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4980" style:display-name="14980" style:family="table">
      <style:table-properties style:width="26.4cm" table:align="left" style:writing-mode="lr-tb"/>
    </style:style>
    <style:style style:name="_31_4980.A" style:display-name="14980.A" style:family="table-column">
      <style:table-column-properties style:column-width="3.692cm"/>
    </style:style>
    <style:style style:name="_31_4980.B" style:display-name="14980.B" style:family="table-column">
      <style:table-column-properties style:column-width="7.147cm"/>
    </style:style>
    <style:style style:name="_31_4980.C" style:display-name="14980.C" style:family="table-column">
      <style:table-column-properties style:column-width="3.395cm"/>
    </style:style>
    <style:style style:name="_31_4980.E" style:display-name="14980.E" style:family="table-column">
      <style:table-column-properties style:column-width="4.382cm"/>
    </style:style>
    <style:style style:name="_31_4980.F" style:display-name="14980.F" style:family="table-column">
      <style:table-column-properties style:column-width="4.389cm"/>
    </style:style>
    <style:style style:name="_31_4980.A1" style:display-name="14980.A1" style:family="table-cell">
      <style:table-cell-properties style:vertical-align="top" fo:padding="0cm" fo:border="0.05pt solid #000000"/>
    </style:style>
    <style:style style:name="_31_4980.B1" style:display-name="14980.B1" style:family="table-cell">
      <style:table-cell-properties style:vertical-align="top" fo:padding="0cm" fo:border-left="none" fo:border-right="0.05pt solid #000000" fo:border-top="0.05pt solid #000000" fo:border-bottom="0.05pt solid #000000"/>
    </style:style>
    <style:style style:name="_31_4980.A2" style:display-name="14980.A2" style:family="table-cell">
      <style:table-cell-properties style:vertical-align="top" fo:padding="0cm" fo:border-left="0.05pt solid #000000" fo:border-right="0.05pt solid #000000" fo:border-top="none" fo:border-bottom="0.05pt solid #000000"/>
    </style:style>
    <style:style style:name="_31_4980.B2" style:display-name="14980.B2" style:family="table-cell">
      <style:table-cell-properties style:vertical-align="top" fo:padding="0cm" fo:border-left="none" fo:border-right="0.05pt solid #000000" fo:border-top="none" fo:border-bottom="0.05pt solid #000000"/>
    </style:style>
    <style:style style:name="_31_4980_5f_1" style:display-name="14980_1" style:family="table">
      <style:table-properties style:width="26.4cm" table:align="left" style:writing-mode="lr-tb"/>
    </style:style>
    <style:style style:name="_31_4980_5f_1.A" style:display-name="14980_1.A" style:family="table-column">
      <style:table-column-properties style:column-width="3.692cm"/>
    </style:style>
    <style:style style:name="_31_4980_5f_1.B" style:display-name="14980_1.B" style:family="table-column">
      <style:table-column-properties style:column-width="7.147cm"/>
    </style:style>
    <style:style style:name="_31_4980_5f_1.C" style:display-name="14980_1.C" style:family="table-column">
      <style:table-column-properties style:column-width="3.395cm"/>
    </style:style>
    <style:style style:name="_31_4980_5f_1.E" style:display-name="14980_1.E" style:family="table-column">
      <style:table-column-properties style:column-width="4.382cm"/>
    </style:style>
    <style:style style:name="_31_4980_5f_1.F" style:display-name="14980_1.F" style:family="table-column">
      <style:table-column-properties style:column-width="4.389cm"/>
    </style:style>
    <style:style style:name="_31_4980_5f_1.A1" style:display-name="14980_1.A1" style:family="table-cell">
      <style:table-cell-properties style:vertical-align="top" fo:padding="0cm" fo:border="0.05pt solid #000000"/>
    </style:style>
    <style:style style:name="_31_4980_5f_1.B1" style:display-name="14980_1.B1" style:family="table-cell">
      <style:table-cell-properties style:vertical-align="top" fo:padding="0cm" fo:border-left="none" fo:border-right="0.05pt solid #000000" fo:border-top="0.05pt solid #000000" fo:border-bottom="0.05pt solid #000000"/>
    </style:style>
    <style:style style:name="_31_4980_5f_1.A2" style:display-name="14980_1.A2" style:family="table-cell">
      <style:table-cell-properties style:vertical-align="top" fo:padding="0cm" fo:border-left="0.05pt solid #000000" fo:border-right="0.05pt solid #000000" fo:border-top="none" fo:border-bottom="0.05pt solid #000000"/>
    </style:style>
    <style:style style:name="_31_4980_5f_1.B2" style:display-name="14980_1.B2" style:family="table-cell">
      <style:table-cell-properties style:vertical-align="top" fo:padding="0cm" fo:border-left="none" fo:border-right="0.05pt solid #000000" fo:border-top="none" fo:border-bottom="0.05pt solid #000000"/>
    </style:style>
    <style:style style:name="Таблица5" style:family="table">
      <style:table-properties style:width="18.2cm" table:align="margins"/>
    </style:style>
    <style:style style:name="Таблица5.A" style:family="table-column">
      <style:table-column-properties style:column-width="9.1cm" style:rel-column-width="32767*"/>
    </style:style>
    <style:style style:name="Таблица5.A1" style:family="table-cell">
      <style:table-cell-properties style:writing-mode="page"/>
    </style:style>
    <style:style style:name="_31_0220" style:display-name="10220" style:family="table">
      <style:table-properties style:width="18cm" table:align="left" style:writing-mode="lr-tb"/>
    </style:style>
    <style:style style:name="_31_0220.A" style:display-name="10220.A" style:family="table-column">
      <style:table-column-properties style:column-width="1.205cm"/>
    </style:style>
    <style:style style:name="_31_0220.B" style:display-name="10220.B" style:family="table-column">
      <style:table-column-properties style:column-width="7.945cm"/>
    </style:style>
    <style:style style:name="_31_0220.C" style:display-name="10220.C" style:family="table-column">
      <style:table-column-properties style:column-width="4.424cm"/>
    </style:style>
    <style:style style:name="_31_0220.D" style:display-name="10220.D" style:family="table-column">
      <style:table-column-properties style:column-width="4.427cm"/>
    </style:style>
    <style:style style:name="_31_0220.A1" style:display-name="10220.A1" style:family="table-cell">
      <style:table-cell-properties style:vertical-align="top" fo:padding="0cm" fo:border="0.05pt solid #000000"/>
    </style:style>
    <style:style style:name="_31_0220.B1" style:display-name="10220.B1" style:family="table-cell">
      <style:table-cell-properties style:vertical-align="top" fo:padding="0cm" fo:border-left="none" fo:border-right="0.05pt solid #000000" fo:border-top="0.05pt solid #000000" fo:border-bottom="0.05pt solid #000000"/>
    </style:style>
    <style:style style:name="_31_0220.A2" style:display-name="10220.A2" style:family="table-cell">
      <style:table-cell-properties style:vertical-align="top" fo:padding="0cm" fo:border-left="0.05pt solid #000000" fo:border-right="0.05pt solid #000000" fo:border-top="none" fo:border-bottom="0.05pt solid #000000"/>
    </style:style>
    <style:style style:name="_31_0220.B2" style:display-name="10220.B2" style:family="table-cell">
      <style:table-cell-properties style:vertical-align="top" fo:padding="0cm" fo:border-left="none" fo:border-right="0.05pt solid #000000" fo:border-top="none" fo:border-bottom="0.05pt solid #000000"/>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Прижатый_20_влево">
      <style:paragraph-properties fo:text-indent="0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
      <style:paragraph-properties fo:text-align="center" style:justify-single-word="false" fo:text-indent="0cm" style:auto-text-indent="false"/>
    </style:style>
    <style:style style:name="P8" style:family="paragraph" style:parent-style-name="Нормальный">
      <style:paragraph-properties fo:text-align="center" style:justify-single-word="false" fo:text-indent="1.199cm" style:auto-text-indent="false"/>
    </style:style>
    <style:style style:name="P9" style:family="paragraph" style:parent-style-name="Heading_20_1"/>
    <style:style style:name="P10" style:family="paragraph" style:parent-style-name="Heading_20_1">
      <style:text-properties officeooo:paragraph-rsid="001ab032"/>
    </style:style>
    <style:style style:name="P11" style:family="paragraph" style:parent-style-name="Standard">
      <style:paragraph-properties fo:text-align="start" style:justify-single-word="false" fo:text-indent="0cm" style:auto-text-indent="false"/>
      <style:text-properties style:font-name="Times New Roman" fo:font-size="10pt"/>
    </style:style>
    <style:style style:name="P12" style:family="paragraph" style:parent-style-name="Standard">
      <style:paragraph-properties fo:text-align="center" style:justify-single-word="false" fo:text-indent="0cm" style:auto-text-indent="false"/>
      <style:text-properties style:font-name="Times New Roman" fo:font-size="10pt"/>
    </style:style>
    <style:style style:name="P13" style:family="paragraph" style:parent-style-name="Standard">
      <style:paragraph-properties fo:text-align="end" style:justify-single-word="false" fo:text-indent="0cm" style:auto-text-indent="false"/>
      <style:text-properties style:font-name="Times New Roman" fo:font-size="10pt"/>
    </style:style>
    <style:style style:name="P14" style:family="paragraph" style:parent-style-name="Standard" style:master-page-name="landscape0">
      <style:paragraph-properties style:page-number="auto" fo:break-before="page"/>
    </style:style>
    <style:style style:name="P15" style:family="paragraph" style:parent-style-name="Standard">
      <style:text-properties officeooo:paragraph-rsid="001f72eb"/>
    </style:style>
    <style:style style:name="P16" style:family="paragraph" style:parent-style-name="Нормальный">
      <style:paragraph-properties fo:text-align="end" style:justify-single-word="false" fo:text-indent="0cm" style:auto-text-indent="false"/>
      <style:text-properties fo:color="#26282f" loext:opacity="100%" fo:font-weight="bold"/>
    </style:style>
    <style:style style:name="P17" style:family="paragraph" style:parent-style-name="Нормальный">
      <style:paragraph-properties fo:text-align="end" style:justify-single-word="false" fo:text-indent="0cm" style:auto-text-indent="false"/>
      <style:text-properties fo:color="#26282f" loext:opacity="100%" fo:font-weight="bold" officeooo:paragraph-rsid="001ab032"/>
    </style:style>
    <style:style style:name="P18" style:family="paragraph" style:parent-style-name="Нормальный">
      <style:paragraph-properties fo:text-align="end" style:justify-single-word="false" fo:text-indent="0cm" style:auto-text-indent="false"/>
      <style:text-properties officeooo:paragraph-rsid="001ab032"/>
    </style:style>
    <style:style style:name="P19" style:family="paragraph" style:parent-style-name="Нормальный">
      <style:paragraph-properties fo:text-align="center" style:justify-single-word="false" fo:text-indent="0cm" style:auto-text-indent="false"/>
      <style:text-properties officeooo:paragraph-rsid="001ab032"/>
    </style:style>
    <style:style style:name="P20" style:family="paragraph" style:parent-style-name="Нормальный">
      <style:paragraph-properties fo:text-align="center" style:justify-single-word="false" fo:text-indent="0cm" style:auto-text-indent="false"/>
      <style:text-properties officeooo:paragraph-rsid="001f72eb"/>
    </style:style>
    <style:style style:name="P21" style:family="paragraph" style:parent-style-name="Нормальный" style:master-page-name="portrait1">
      <style:paragraph-properties style:page-number="auto" fo:break-before="page"/>
    </style:style>
    <style:style style:name="P22" style:family="paragraph" style:parent-style-name="Нормальный">
      <style:text-properties officeooo:paragraph-rsid="001f72eb"/>
    </style:style>
    <style:style style:name="P23" style:family="paragraph" style:parent-style-name="Прижатый_20_влево">
      <style:paragraph-properties fo:text-indent="0cm" style:auto-text-indent="false"/>
      <style:text-properties officeooo:paragraph-rsid="001ab032"/>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5" table:style-name="Таблица5">
        <table:table-column table:style-name="Таблица5.A" table:number-columns-repeated="2"/>
        <table:table-row>
          <table:table-cell table:style-name="Таблица5.A1" office:value-type="string">
            <text:p text:style-name="P23"/>
            <text:p text:style-name="P23">[<text:span text:style-name="T1">организационно-правовая форма, наименование юридического лица</text:span>]</text:p>
          </table:table-cell>
          <table:table-cell table:style-name="Таблица5.A1" office:value-type="string">
            <text:p text:style-name="P17">Утверждаю</text:p>
            <text:p text:style-name="P18">[<text:span text:style-name="T1">должность, подпись, Ф. И. О.</text:span></text:p>
            <text:p text:style-name="P18"><text:span text:style-name="T1"><text:s/>руководителя или иного должностного</text:span></text:p>
            <text:p text:style-name="P18"><text:span text:style-name="T1"><text:s/>лица, уполномоченного утверждать</text:span></text:p>
            <text:p text:style-name="P18"><text:span text:style-name="T1"><text:s/>положение</text:span>]</text:p>
            <text:p text:style-name="P19"><text:tab/><text:tab/><text:tab/><text:tab/><text:tab/><text:tab/><text:tab/><text:tab/><text:tab/>[<text:span text:style-name="T1">число, месяц, год</text:span>]</text:p>
            <text:p text:style-name="P19"><text:tab/><text:tab/><text:tab/><text:tab/><text:tab/><text:tab/><text:tab/><text:tab/><text:tab/>М. П.</text:p>
          </table:table-cell>
        </table:table-row>
      </table:table>
      <text:h text:style-name="P10" text:outline-level="1">Политика информационной безопасности</text:h>
      <text:p text:style-name="Нормальный"/>
      <text:p text:style-name="P8">[<text:span text:style-name="T1">наименование юридического лица</text:span>]</text:p>
      <text:p text:style-name="Нормальный"/>
      <text:h text:style-name="Heading_20_1" text:outline-level="1"><text:bookmark text:name="anchor1"/>1. Общие положения</text:h>
      <text:p text:style-name="Нормальный"/>
      <text:p text:style-name="Нормальный"><text:bookmark text:name="anchor11"/>1.1. Настоящая Политика информационной безопасности разработана в соответствии с положениями:</text:p>
      <text:p text:style-name="Нормальный">- Федерального закона от 27 июля 2006 г. N 149-ФЗ "Об информации, информационных технологиях и о защите информации";</text:p>
      <text:p text:style-name="Нормальный">- Федерального закона от 27 июля 2006 г. N 152-ФЗ "О персональных данных";</text:p>
      <text:p text:style-name="Нормальный">- Федерального закона от 29 июля 2004 г. N 98-ФЗ "О коммерческой тайне";</text:p>
      <text:p text:style-name="Нормальный">- постановления Правительства РФ от 1 ноября 2012 г. N 1119 "Об утверждении требований к защите персональных данных при их обработке в информационных системах персональных данных";</text:p>
      <text:p text:style-name="Нормальный">- приказа Федеральной службы по техническому и экспортному контролю от 11 февраля 2013 г. N 17 "Об утверждении Требований о защите информации, не составляющей государственную тайну, содержащейся в государственных информационных системах";</text:p>
      <text:p text:style-name="Нормальный">- приказа Федеральной службы по техническому и экспортному контролю от 18 февраля 2013 г. N 21 "Об утверждении Состава и 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text:p>
      <text:p text:style-name="Нормальный"><text:bookmark text:name="anchor12"/>1.2. Настоящая Политика информационной безопасности представляет собой совокупность положений, правил и требований, определяющих структуру, необходимый уровень и способы защиты информации, принимаемой, передаваемой, обрабатываемой и хранимой информационной системой [<text:span text:style-name="T1">указать наименование юридического лица</text:span>] (далее - информационная система).</text:p>
      <text:p text:style-name="Нормальный">Информационная система - это система, построенная на базе компьютерной техники, предназначенная для хранения, поиска, обработки и передачи значительных объёмов информации, имеющая определённую практическую сферу применения.</text:p>
      <text:p text:style-name="Нормальный"><text:bookmark text:name="anchor13"/>1.3. Защите подлежит вся информация, принимаемая, передаваемая, обрабатываемая и хранимая информационной системой, в том числе содержащая:</text:p>
      <text:p text:style-name="Нормальный">- сведения, составляющие служебную и коммерческую тайну, доступ к которым ограничен [<text:span text:style-name="T1">указать наименование юридического лица</text:span>], как собственником информации, в соответствии с положениями предоставленными Федеральным законом от 27 июля 2006 г. N 149-ФЗ "Об информации, информационных технологиях и о защите информации" и Федеральным законом от 29 июля 2004 г. N 98-ФЗ "О коммерческой тайне";</text:p>
      <text:p text:style-name="Нормальный">- персональные данные, доступ к которым ограничен в соответствии с положениями Федерального закона от 27 июля 2006 г. N 152-ФЗ "О персональных данных";</text:p>
      <text:p text:style-name="Нормальный">- открытые сведения, в части обеспечения доступности и целостности информации.</text:p>
      <text:p text:style-name="Нормальный"><text:bookmark text:name="anchor14"/>1.4. Основными целями Политики информационной безопасности [<text:span text:style-name="T1">указать наименование юридического лица</text:span>] являются:</text:p>
      <text:p text:style-name="Нормальный"><text:soft-page-break/>- обеспечение управления и поддержки высшим руководством [<text:span text:style-name="T1">указать наименование юридического лица</text:span>] информационной безопасности в соответствии с требованиями бизнеса, соответствующими законами и нормами;</text:p>
      <text:p text:style-name="Нормальный">- защита субъектов информационных отношений от возможного нанесения им материального, физического, морального или иного ущерба;</text:p>
      <text:p text:style-name="Нормальный">- обеспечение целостности и конфиденциальности информации;</text:p>
      <text:p text:style-name="Нормальный">- обеспечение соблюдения требований законодательства, руководящих и нормативных документов и общей политики безопасности.</text:p>
      <text:p text:style-name="Нормальный"><text:bookmark text:name="anchor15"/>1.5. Основными задачами Политики информационной безопасности [<text:span text:style-name="T1">указать наименование юридического лица</text:span>] являются:</text:p>
      <text:p text:style-name="Нормальный">- доступность обрабатываемой информации;</text:p>
      <text:p text:style-name="Нормальный">- защита информации от несанкционированного доступа к ней посторонних лиц, от утечки по техническим каналам, от специальных воздействий на информацию в целях её блокирования, уничтожения, искажения;</text:p>
      <text:p text:style-name="Нормальный">- контроль целостности и аутентичности (подтверждение авторства) информации, хранимой, обрабатываемой и передаваемой по каналам связи [<text:span text:style-name="T1">указать наименование юридического лица</text:span>];</text:p>
      <text:p text:style-name="Нормальный">- обеспечение конфиденциальности определенной части информации, хранимой, обрабатываемой и передаваемой по каналам связи [<text:span text:style-name="T1">указать наименование юридического лица</text:span>];</text:p>
      <text:p text:style-name="Нормальный">- оценка рисков информационной безопасности.</text:p>
      <text:p text:style-name="Нормальный"/>
      <text:h text:style-name="Heading_20_1" text:outline-level="1"><text:bookmark text:name="anchor2"/>2. Субъекты правоотношений, связанных с использованием информационной системы и обеспечением безопасности информации</text:h>
      <text:p text:style-name="Нормальный"/>
      <text:p text:style-name="Нормальный"><text:bookmark text:name="anchor21"/>2.1. К субъектам правоотношений, связанных с использованием информационной системы и обеспечением безопасности информации относятся:</text:p>
      <text:p text:style-name="Нормальный">- [<text:span text:style-name="T1">указать наименование юридического лица</text:span>], как обладатель информации;</text:p>
      <text:p text:style-name="Нормальный">- работники [<text:span text:style-name="T1">указать наименование юридического лица</text:span>], как пользователи информационной системой в соответствии с возложенными на них трудовыми обязанностями;</text:p>
      <text:p text:style-name="Нормальный">- подразделения [<text:span text:style-name="T1">указать наименование юридического лица</text:span>], обеспечивающие эксплуатацию информационной системы;</text:p>
      <text:p text:style-name="Нормальный">- иные пользователи (физические и юридические лица), информация о которых обрабатывается, накапливается и хранится в информационной системе.</text:p>
      <text:p text:style-name="Нормальный"><text:bookmark text:name="anchor22"/>2.2. Доступ к информационной системе имеют следующие работники: [<text:span text:style-name="T1">вписать нужное</text:span>].</text:p>
      <text:p text:style-name="Нормальный">Уровень доступа к информационной системе определяется для каждого работника индивидуально с соблюдением следующих требований:</text:p>
      <text:p text:style-name="Нормальный">- каждый работник имеет доступ только к той информации, которая необходима ему для выполнения должностных обязанностей;</text:p>
      <text:p text:style-name="Нормальный">- конфиденциальная и открытая информация [<text:span text:style-name="T1">указать наименование юридического лица</text:span>] размещается на разных серверах;</text:p>
      <text:p text:style-name="Нормальный">- непосредственный руководитель работника имеет право на просмотр информации, используемой работником;</text:p>
      <text:p text:style-name="Нормальный">- [<text:span text:style-name="T1">иное</text:span>].</text:p>
      <text:p text:style-name="Нормальный">Работники [<text:span text:style-name="T1">указать наименование юридического лица</text:span>], как пользователи информационной системой в соответствии с возложенными на них трудовыми обязанностями, обязаны соблюдать следующие требования: [<text:span text:style-name="T1">указать требования</text:span>].</text:p>
      <text:p text:style-name="Нормальный">Все работники должны быть ознакомлены персонально под роспись с организационно-распорядительными документами по защите информации, должны знать и неукоснительно выполнять технологические инструкции и общие обязанности по обеспечению безопасности информации.</text:p>
      <text:p text:style-name="Нормальный">Каждый работник при приеме на работу подписывает обязательство о соблюдении требований работы с информационной системой.</text:p>
      <text:p text:style-name="Нормальный"><text:soft-page-break/>Все работники, допущенные к работе с информационной системой несут персональную ответственность за нарушение правил использования, передачи, хранения информации, в том числе конфиденциальной информации.</text:p>
      <text:p text:style-name="Нормальный"><text:bookmark text:name="anchor23"/>2.3. Доступ к информационной системе имеют следующие пользователи: [<text:span text:style-name="T1">вписать нужное</text:span>].</text:p>
      <text:p text:style-name="Нормальный">В процессе использования информационной системы пользователи обязаны соблюдать следующие требования: [<text:span text:style-name="T1">указать требования</text:span>].</text:p>
      <text:p text:style-name="Нормальный">Для пользователей разрабатываются инструкции о порядке использования информационной системы, включающие требования по обеспечению безопасности информации.</text:p>
      <text:p text:style-name="Нормальный">До предоставления доступа к информационной системе пользователи должны быть ознакомлены с перечнем конфиденциальной информации и своим уровнем полномочий, а также организационно-распорядительной, нормативной, технической и эксплуатационной документацией, определяющей требования и порядок обработки такой информации.</text:p>
      <text:p text:style-name="Нормальный">Пользователи, допущенные к работе с информационной системой, несут ответственность за нарушение правил использования, передачи, хранения информации, в том числе конфиденциальной информации.</text:p>
      <text:p text:style-name="Нормальный"/>
      <text:h text:style-name="Heading_20_1" text:outline-level="1"><text:bookmark text:name="anchor3"/>3. Требования к организации защиты информации, содержащейся в информационной системе</text:h>
      <text:p text:style-name="Нормальный"/>
      <text:p text:style-name="Нормальный"><text:bookmark text:name="anchor31"/>3.1. В информационной системе объектами защиты являются информация, содержащаяся в информационной системе, технические средства (в том числе средства вычислительной техники, машинные носители информации, средства и системы связи и передачи данных, технические средства обработки буквенно-цифровой, графической, видео- и речевой информации), общесистемное, прикладное, специальное программное обеспечение, информационные технологии, а также средства защиты информации.</text:p>
      <text:p text:style-name="Нормальный"><text:bookmark text:name="anchor32"/>3.2. Для обеспечения защиты информации, содержащейся в информационной системе, [<text:span text:style-name="T1">указать наименование юридического лица</text:span>] назначается структурное подразделение или должностное лицо (работник), ответственные за защиту информации.</text:p>
      <text:p text:style-name="Нормальный"><text:bookmark text:name="anchor33"/>3.3. Для проведения работ по защите информации в ходе создания и эксплуатации информационной системы [<text:span text:style-name="T1">указать наименование юридического лица</text:span>] в соответствии с законодательством Российской Федерации при необходимости привлекаются организации, имеющие лицензию на деятельность по технической защите конфиденциальной информации в соответствии с Федеральным законом от 4 мая 2011 г. N 99-ФЗ "О лицензировании отдельных видов деятельности".</text:p>
      <text:p text:style-name="Нормальный"><text:bookmark text:name="anchor34"/>3.4. Для обеспечения защиты информации, содержащейся в информационной системе, применяются средства защиты информации, прошедшие оценку соответствия в форме обязательной сертификации на соответствие требованиям по безопасности информации в соответствии со статьей 5 Федерального закона от 27 декабря 2002 г. N 184-ФЗ "О техническом регулировании".</text:p>
      <text:p text:style-name="Нормальный"><text:bookmark text:name="anchor35"/>3.5. Защита информации, содержащейся в информационной системе, является составной частью работ по созданию и эксплуатации информационной системы и обеспечивается на всех стадиях (этапах) ее создания, в ходе эксплуатации и вывода из эксплуатации путем принятия организационных и технических мер защиты информации, направленных на блокирование (нейтрализацию) угроз безопасности информации в информационной системе, в рамках системы (подсистемы) защиты информации информационной системы (далее - система защиты информации информационной системы).</text:p>
      <text:p text:style-name="Нормальный">Организационные и технические меры защиты информации, реализуемые в рамках системы защиты информации информационной системы, в зависимости от информации, содержащейся в информационной системе, целей создания информационной системы и задач, решаемых этой информационной системой, должны быть направлены на исключение:</text:p>
      <text:p text:style-name="Нормальный">- неправомерных доступа, копирования, предоставления или распространения информации (обеспечение конфиденциальности информации);</text:p>
      <text:p text:style-name="Нормальный">- неправомерных уничтожения или модифицирования информации (обеспечение целостности информации);</text:p>
      <text:p text:style-name="Нормальный"><text:soft-page-break/>- неправомерного блокирования информации (обеспечение доступности информации).</text:p>
      <text:p text:style-name="Нормальный"><text:bookmark text:name="anchor36"/>3.6. Для обеспечения защиты информации, содержащейся в информационной системе, проводятся следующие мероприятия:</text:p>
      <text:p text:style-name="Нормальный">- формирование требований к защите информации, содержащейся в информационной системе;</text:p>
      <text:p text:style-name="Нормальный">- разработка системы защиты информации информационной системы;</text:p>
      <text:p text:style-name="Нормальный">- внедрение системы защиты информации информационной системы;</text:p>
      <text:p text:style-name="Нормальный">- аттестация информационной системы по требованиям защиты информации (далее - аттестация информационной системы) и ввод ее в действие;</text:p>
      <text:p text:style-name="Нормальный">- обеспечение защиты информации в ходе эксплуатации аттестованной информационной системы;</text:p>
      <text:p text:style-name="Нормальный">- обеспечение защиты информации при выводе из эксплуатации аттестованной информационной системы или после принятия решения об окончании обработки информации.</text:p>
      <text:p text:style-name="Нормальный"><text:bookmark text:name="anchor37"/>3.7. Формирование требований к защите информации, содержащейся в информационной системе, осуществляется [<text:span text:style-name="T1">указать наименование юридического лица</text:span>] с учетом ГОСТ Р 51583 "Защита информации. Порядок создания автоматизированных систем в защищенном исполнении. Общие положения" (далее - ГОСТ Р 51583) и ГОСТ Р 51624 "Защита информации. Автоматизированные системы в защищенном исполнении. Общие требования" (далее - ГОСТ Р 51624) и в том числе включает:</text:p>
      <text:p text:style-name="Нормальный">- принятие решения о необходимости защиты информации, содержащейся в информационной системе;</text:p>
      <text:p text:style-name="Нормальный">- классификацию информационной системы по требованиям защиты информации (далее - классификация информационной системы);</text:p>
      <text:p text:style-name="Нормальный">- определение угроз безопасности информации, реализация которых может привести к нарушению безопасности информации в информационной системе, и разработку на их основе модели угроз безопасности информации;</text:p>
      <text:p text:style-name="Нормальный">- определение требований к системе защиты информации информационной системы.</text:p>
      <text:p text:style-name="Нормальный"><text:bookmark text:name="anchor38"/>3.8. При принятии решения о необходимости защиты информации, содержащейся в информационной системе, осуществляется:</text:p>
      <text:p text:style-name="Нормальный">- анализ целей создания информационной системы и задач, решаемых этой информационной системой;</text:p>
      <text:p text:style-name="Нормальный">- определение информации, подлежащей обработке в информационной системе;</text:p>
      <text:p text:style-name="Нормальный">- анализ нормативных правовых актов, методических документов и национальных стандартов, которым должна соответствовать информационная система;</text:p>
      <text:p text:style-name="Нормальный">- принятие решения о необходимости создания системы защиты информации информационной системы, а также определение целей и задач защиты информации в информационной системе, основных этапов создания системы защиты информации информационной системы и функций по обеспечению защиты информации, содержащейся в информационной системе, [<text:span text:style-name="T1">указать наименование юридического лица</text:span>] и уполномоченных лиц.</text:p>
      <text:p text:style-name="Нормальный"><text:bookmark text:name="anchor39"/>3.9. Классификация информационной системы проводится в зависимости от значимости обрабатываемой в ней информации и масштаба информационной системы (федеральный, региональный, объектовый).</text:p>
      <text:p text:style-name="Нормальный">Устанавливаются три класса защищенности информационной системы, определяющие уровни защищенности содержащейся в ней информации. Самый низкий класс - третий, самый высокий - первый. Класс защищенности информационной системы определяется в соответствии с приложением N 1 к Требованиям о защите информации, не составляющей государственную тайну, содержащейся в государственных информационных системах, утвержденным приказом Федеральной службы по техническому и экспортному контролю от 11 февраля 2013 г. N 17.</text:p>
      <text:p text:style-name="Нормальный">Класс защищенности определяется для информационной системы в целом и, при необходимости, для ее отдельных сегментов (составных частей). Требование к классу защищенности включается в техническое задание на создание информационной системы и (или) техническое задание (частное техническое задание) на создание системы защиты информации информационной системы, разрабатываемые с учетом ГОСТ 34.602 "Информационная технология. Комплекс стандартов на автоматизированные системы. Техническое задание на создание автоматизированной системы" (далее - ГОСТ 34.602), ГОСТ Р 51583 и ГОСТ Р 51624.</text:p>
      <text:p text:style-name="Нормальный"><text:soft-page-break/>Класс защищенности информационной системы подлежит пересмотру при изменении масштаба информационной системы или значимости обрабатываемой в ней информации.</text:p>
      <text:p text:style-name="Нормальный">Результаты классификации информационной системы оформляются актом классификации.</text:p>
      <text:p text:style-name="Нормальный">Класс защищенности информационной системы, функционирование которой предполагается на базе информационно-телекоммуникационной инфраструктуры центра обработки данных, не должен быть выше класса защищенности информационно-телекоммуникационной инфраструктуры центра обработки данных.</text:p>
      <text:p text:style-name="Нормальный"><text:bookmark text:name="anchor310"/>3.10. Угрозы безопасности информации определяются по результатам оценки возможностей (потенциала) внешних и внутренних нарушителей, анализа возможных уязвимостей информационной системы, возможных способов реализации угроз безопасности информации и последствий от нарушения свойств безопасности информации (конфиденциальности, целостности, доступности).</text:p>
      <text:p text:style-name="Нормальный">В качестве исходных данных для определения угроз безопасности информации используется банк данных угроз безопасности информации (bdu.fstec.ru), ведение которого осуществляется ФСТЭК России в соответствии с подпунктом 21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 (далее - банк данных угроз безопасности информации ФСТЭК России), а также иные источники, содержащие сведения об уязвимостях и угрозах безопасности информации.</text:p>
      <text:p text:style-name="Нормальный">При определении угроз безопасности информации учитываются структурно-функциональные характеристики информационной системы, включающие структуру и состав информационной системы, физические, логические, функциональные и технологические взаимосвязи между сегментами информационной системы, с иными информационными системами и информационно-телекоммуникационными сетями, режимы обработки информации в информационной системе и в ее отдельных сегментах, а также иные характеристики информационной системы, применяемые информационные технологии и особенности ее функционирования.</text:p>
      <text:p text:style-name="Нормальный">При определении угроз безопасности информации в информационной системе, функционирование которой предполагается на базе информационно-телекоммуникационной инфраструктуры центра обработки данных, должны учитываться угрозы безопасности информации, актуальные для информационно-телекоммуникационной инфраструктуры центра обработки данных.</text:p>
      <text:p text:style-name="Нормальный">По результатам определения угроз безопасности информации при необходимости разрабатываются рекомендации по корректировке структурно-функциональных характеристик информационной системы, направленные на блокирование (нейтрализацию) отдельных угроз безопасности информации.</text:p>
      <text:p text:style-name="Нормальный">Модель угроз безопасности информации должна содержать описание информационной системы и ее структурно-функциональных характеристик, а также описание угроз безопасности информации, включающее описание возможностей нарушителей (модель нарушителя), возможных уязвимостей информационной системы, способов реализации угроз безопасности информации и последствий от нарушения свойств безопасности информации.</text:p>
      <text:p text:style-name="Нормальный">Для определения угроз безопасности информации и разработки модели угроз безопасности информации применяются методические документы, разработанные и утвержденные ФСТЭК России в соответствии с подпунктом 4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text:p>
      <text:p text:style-name="Нормальный"><text:bookmark text:name="anchor311"/>3.11. Требования к системе защиты информации информационной системы определяются в зависимости от класса защищенности информационной системы и угроз безопасности информации, включенных в модель угроз безопасности информации.</text:p>
      <text:p text:style-name="Нормальный">Требования к системе защиты информации информационной системы включаются в техническое задание на создание информационной системы и (или) техническое задание (частное техническое задание) на создание системы защиты информации информационной системы, разрабатываемые с учетом ГОСТ 34.602, ГОСТ Р 51583 и ГОСТ Р 51624, и должны в том числе содержать:</text:p>
      <text:p text:style-name="Нормальный">- цель и задачи обеспечения защиты информации в информационной системе;</text:p>
      <text:p text:style-name="Нормальный"><text:soft-page-break/>- класс защищенности информационной системы;</text:p>
      <text:p text:style-name="Нормальный">- перечень нормативных правовых актов, методических документов и национальных стандартов, которым должна соответствовать информационная система;</text:p>
      <text:p text:style-name="Нормальный">- перечень объектов защиты информационной системы;</text:p>
      <text:p text:style-name="Нормальный">- требования к мерам и средствам защиты информации, применяемым в информационной системе;</text:p>
      <text:p text:style-name="Нормальный">- стадии (этапы работ) создания системы защиты информационной системы;</text:p>
      <text:p text:style-name="Нормальный">- требования к поставляемым техническим средствам, программному обеспечению, средствам защиты информации;</text:p>
      <text:p text:style-name="Нормальный">- функции [<text:span text:style-name="T1">указать наименование юридического лица</text:span>] по обеспечению защиты информации в информационной системе;</text:p>
      <text:p text:style-name="Нормальный">- требования к защите средств и систем, обеспечивающих функционирование информационной системы (обеспечивающей инфраструктуре);</text:p>
      <text:p text:style-name="Нормальный">- требования к защите информации при информационном взаимодействии с иными информационными системами и информационно-телекоммуникационными сетями, в том числе с информационными системами уполномоченного лица, а также при применении вычислительных ресурсов (мощностей), предоставляемых уполномоченным лицом для обработки информации.</text:p>
      <text:p text:style-name="Нормальный"><text:bookmark text:name="anchor312"/>3.12. При определении требований к системе защиты информации информационной системы учитываются положения настоящей Политики информационной безопасности.</text:p>
      <text:h text:style-name="Heading_20_1" text:outline-level="1"><text:bookmark text:name="anchor4"/>4. Разработка системы защиты информации информационной системы</text:h>
      <text:p text:style-name="Нормальный"/>
      <text:p text:style-name="Нормальный"><text:bookmark text:name="anchor41"/>4.1. Разработка системы защиты информации информационной системы организуется [<text:span text:style-name="T1">указать наименование юридического лица</text:span>].</text:p>
      <text:p text:style-name="Нормальный"><text:bookmark text:name="anchor42"/>4.2. Разработка системы защиты информации информационной системы осуществляется в соответствии с техническим заданием на создание информационной системы и (или) техническим заданием (частным техническим заданием) на создание системы защиты информации информационной системы с учетом ГОСТ 34.601 "Информационная технология. Комплекс стандартов на автоматизированные системы. Автоматизированные системы. Стадии создания" (далее - ГОСТ 34.601), ГОСТ Р 51583 и ГОСТ Р 51624 и в том числе включает:</text:p>
      <text:p text:style-name="Нормальный">- проектирование системы защиты информации информационной системы;</text:p>
      <text:p text:style-name="Нормальный">- разработку эксплуатационной документации на систему защиты информации информационной системы;</text:p>
      <text:p text:style-name="Нормальный">- макетирование и тестирование системы защиты информации информационной системы (при необходимости).</text:p>
      <text:p text:style-name="Нормальный"><text:bookmark text:name="anchor43"/>4.3. Система защиты информации информационной системы не должна препятствовать достижению целей создания информационной системы и ее функционированию.</text:p>
      <text:p text:style-name="Нормальный"><text:bookmark text:name="anchor44"/>4.4. При разработке системы защиты информации информационной системы учитывается ее информационное взаимодействие с иными информационными системами и информационно-телекоммуникационными сетями, в том числе с информационными системами уполномоченного лица, а также применение вычислительных ресурсов (мощностей), предоставляемых уполномоченным лицом для обработки информации.</text:p>
      <text:p text:style-name="Нормальный"><text:bookmark text:name="anchor45"/>4.5. При проектировании системы защиты информации информационной системы:</text:p>
      <text:p text:style-name="Нормальный">- определяются типы субъектов доступа (пользователи, процессы и иные субъекты доступа) и объектов доступа, являющихся объектами защиты (устройства, объекты файловой системы, запускаемые и исполняемые модули, объекты системы управления базами данных, объекты, создаваемые прикладным программным обеспечением, иные объекты доступа);</text:p>
      <text:p text:style-name="Нормальный">- определяются методы управления доступом (дискреционный, мандатный, ролевой или иные методы), типы доступа (чтение, запись, выполнение или иные типы доступа) и правила разграничения доступа субъектов доступа к объектам доступа (на основе списков, меток безопасности, ролей и иных правил), подлежащие реализации в информационной системе;</text:p>
      <text:p text:style-name="Нормальный">- выбираются меры защиты информации, подлежащие реализации в системе защиты информации информационной системы;</text:p>
      <text:p text:style-name="Нормальный"><text:soft-page-break/>- определяются виды и типы средств защиты информации, обеспечивающие реализацию технических мер защиты информации;</text:p>
      <text:p text:style-name="Нормальный">- определяется структура системы защиты информации информационной системы, включая состав (количество) и места размещения ее элементов;</text:p>
      <text:p text:style-name="Нормальный">- осуществляется выбор средств защиты информации, сертифицированных на соответствие требованиям по безопасности информации, с учетом их стоимости, совместимости с информационными технологиями и техническими средствами, функций безопасности этих средств и особенностей их реализации, а также класса защищенности информационной системы;</text:p>
      <text:p text:style-name="Нормальный">- определяются требования к параметрам настройки программного обеспечения, включая программное обеспечение средств защиты информации, обеспечивающие реализацию мер защиты информации, а также устранение возможных уязвимостей информационной системы, приводящих к возникновению угроз безопасности информации;</text:p>
      <text:p text:style-name="Нормальный">- определяются меры защиты информации при информационном взаимодействии с иными информационными системами и информационно-телекоммуникационными сетями, в том числе с информационными системами уполномоченного лица, а также при применении вычислительных ресурсов (мощностей), предоставляемых уполномоченным лицом для обработки информации.</text:p>
      <text:p text:style-name="Нормальный"><text:bookmark text:name="anchor46"/>4.6. Результаты проектирования системы защиты информации информационной системы отражаются в проектной документации (эскизном (техническом) проекте и (или) в рабочей документации) на информационную систему (систему защиты информации информационной системы), разрабатываемых с учетом ГОСТ 34.201 "Информационная технология. Комплекс стандартов на автоматизированные системы. Виды, комплектность и обозначение документов при создании автоматизированных систем" (далее - ГОСТ 34.201).</text:p>
      <text:p text:style-name="Нормальный">Проектная документация на информационную систему и (или) ее систему защиты информации подлежат согласованию с оператором информационной системы в случае, если он определен таковым в соответствии с законодательством Российской Федерации к моменту окончания проектирования системы защиты информации информационной системы и не является заказчиком данной информационной системы.</text:p>
      <text:p text:style-name="Нормальный"><text:bookmark text:name="anchor47"/>4.7. При отсутствии необходимых средств защиты информации, сертифицированных на соответствие требованиям по безопасности информации, организуется разработка (доработка) средств защиты информации и их сертификация в соответствии с законодательством Российской Федерации или производится корректировка проектных решений по информационной системе и (или) ее системе защиты информации с учетом функциональных возможностей имеющихся сертифицированных средств защиты информации.</text:p>
      <text:p text:style-name="Нормальный"><text:bookmark text:name="anchor48"/>4.8. При проектировании системы защиты информации информационной системы, функционирование которой предполагается на базе информационно-телекоммуникационной инфраструктуры центра обработки данных, для блокирования актуальных угроз безопасности информации могут быть применены меры защиты информации, реализуемые в информационно-телекоммуникационной инфраструктуре центра обработки данных.</text:p>
      <text:p text:style-name="Нормальный"><text:bookmark text:name="anchor49"/>4.9. Разработка эксплуатационной документации на систему защиты информации информационной системы осуществляется в соответствии с техническим заданием на создание информационной системы и (или) техническим заданием (частным техническим заданием) на создание системы защиты информации информационной системы.</text:p>
      <text:p text:style-name="Нормальный">Эксплуатационная документация на систему защиты информации информационной системы разрабатывается с учетом ГОСТ 34.601, ГОСТ 34.201 и ГОСТ Р 51624 и должна в том числе содержать описание:</text:p>
      <text:p text:style-name="Нормальный">- структуры системы защиты информации информационной системы;</text:p>
      <text:p text:style-name="Нормальный">- состава, мест установки, параметров и порядка настройки средств защиты информации, программного обеспечения и технических средств;</text:p>
      <text:p text:style-name="Нормальный">- правил эксплуатации системы защиты информации информационной системы.</text:p>
      <text:p text:style-name="Нормальный"><text:bookmark text:name="anchor410"/>4.10. При макетировании и тестировании системы защиты информации информационной системы в том числе осуществляются:</text:p>
      <text:p text:style-name="Нормальный">- проверка работоспособности и совместимости выбранных средств защиты информации с информационными технологиями и техническими средствами;</text:p>
      <text:p text:style-name="Нормальный">- проверка выполнения выбранными средствами защиты информации требований к системе защиты информации информационной системы;</text:p>
      <text:p text:style-name="Нормальный"><text:soft-page-break/>- корректировка проектных решений, разработанных при создании информационной системы и (или) системы защиты информации информационной системы.</text:p>
      <text:p text:style-name="Нормальный">Макетирование системы защиты информации информационной системы и ее тестирование может проводиться в том числе с использованием средств и методов моделирования информационных систем и технологий виртуализации.</text:p>
      <text:p text:style-name="Нормальный"/>
      <text:h text:style-name="Heading_20_1" text:outline-level="1"><text:bookmark text:name="anchor5"/>5. Внедрение системы защиты информации информационной системы</text:h>
      <text:p text:style-name="Нормальный"/>
      <text:p text:style-name="Нормальный"><text:bookmark text:name="anchor51"/>5.1. Внедрение системы защиты информации информационной системы организуется [<text:span text:style-name="T1">указать наименование юридического лица</text:span>].</text:p>
      <text:p text:style-name="Нормальный"><text:bookmark text:name="anchor52"/>5.2. Внедрение системы защиты информации информационной системы осуществляется в соответствии с проектной и эксплуатационной документацией на систему защиты информации информационной системы и в том числе включает:</text:p>
      <text:p text:style-name="Нормальный">- установку и настройку средств защиты информации в информационной системе;</text:p>
      <text:p text:style-name="Нормальный">- разработку документов, определяющих правила и процедуры, реализуемые [<text:span text:style-name="T1">указать наименование юридического лица</text:span>] для обеспечения защиты информации в информационной системе в ходе ее эксплуатации (далее - организационно-распорядительные документы по защите информации);</text:p>
      <text:p text:style-name="Нормальный">- внедрение организационных мер защиты информации;</text:p>
      <text:p text:style-name="Нормальный">- предварительные испытания системы защиты информации информационной системы;</text:p>
      <text:p text:style-name="Нормальный">- опытную эксплуатацию системы защиты информации информационной системы;</text:p>
      <text:p text:style-name="Нормальный">- анализ уязвимостей информационной системы и принятие мер защиты информации по их устранению;</text:p>
      <text:p text:style-name="Нормальный">- приемочные испытания системы защиты информации информационной системы.</text:p>
      <text:p text:style-name="Нормальный"><text:bookmark text:name="anchor53"/>5.3. Установка и настройка средств защиты информации в информационной системе должна проводиться в соответствии с эксплуатационной документацией на систему защиты информации информационной системы и документацией на средства защиты информации.</text:p>
      <text:p text:style-name="Нормальный">Средства защиты информации, устанавливаемые в информационной системе, функционирующей на базе информационно-телекоммуникационной инфраструктуры центра обработки данных, должны быть совместимы между собой, а также со средствами защиты информации, установленными в информационно-телекоммуникационной инфраструктуре центра обработки данных.</text:p>
      <text:p text:style-name="Нормальный"><text:bookmark text:name="anchor54"/>5.4. Разрабатываемые организационно-распорядительные документы по защите информации должны определять правила и процедуры:</text:p>
      <text:p text:style-name="Нормальный">- управления (администрирования) системой защиты информации информационной системы;</text:p>
      <text:p text:style-name="Нормальный">- выявления инцидентов (одного события или группы событий), которые могут привести к сбоям или нарушению функционирования информационной системы и (или) к возникновению угроз безопасности информации (далее - инциденты), и реагирования на них;</text:p>
      <text:p text:style-name="Нормальный">- управления конфигурацией аттестованной информационной системы и системы защиты информации информационной системы;</text:p>
      <text:p text:style-name="Нормальный">- контроля (мониторинга) за обеспечением уровня защищенности информации, содержащейся в информационной системе;</text:p>
      <text:p text:style-name="Нормальный">- защиты информации при выводе из эксплуатации информационной системы или после принятия решения об окончании обработки информации.</text:p>
      <text:p text:style-name="Нормальный"><text:bookmark text:name="anchor55"/>5.5. При внедрении организационных мер защиты информации осуществляются:</text:p>
      <text:p text:style-name="Нормальный">- реализация правил разграничения доступа, регламентирующих права доступа субъектов доступа к объектам доступа, и введение ограничений на действия пользователей, а также на изменение условий эксплуатации, состава и конфигурации технических средств и программного обеспечения;</text:p>
      <text:p text:style-name="Нормальный">- проверка полноты и детальности описания в организационно-распорядительных документах по защите информации действий пользователей и администраторов информационной системы по реализации организационных мер защиты информации;</text:p>
      <text:p text:style-name="Нормальный"><text:soft-page-break/>- отработка действий должностных лиц и подразделений, ответственных за реализацию мер защиты информации.</text:p>
      <text:p text:style-name="Нормальный"><text:bookmark text:name="anchor56"/>5.6. Предварительные испытания системы защиты информации информационной системы проводятся с учетом ГОСТ 34.603 "Информационная технология. Виды испытаний автоматизированных систем" (далее - ГОСТ 34.603) и включают проверку работоспособности системы защиты информации информационной системы, а также принятие решения о возможности опытной эксплуатации системы защиты информации информационной системы.</text:p>
      <text:p text:style-name="Нормальный"><text:bookmark text:name="anchor57"/>5.7. Опытная эксплуатация системы защиты информации информационной системы проводится с учетом ГОСТ 34.603 и включает проверку функционирования системы защиты информации информационной системы, в том числе реализованных мер защиты информации, а также готовность пользователей и администраторов к эксплуатации системы защиты информации информационной системы.</text:p>
      <text:p text:style-name="Нормальный"><text:bookmark text:name="anchor58"/>5.8. Анализ уязвимостей информационной системы проводится в целях оценки возможности преодоления нарушителем системы защиты информации информационной системы и предотвращения реализации угроз безопасности информации.</text:p>
      <text:p text:style-name="Нормальный">Анализ уязвимостей информационной системы включает анализ уязвимостей средств защиты информации, технических средств и программного обеспечения информационной системы.</text:p>
      <text:p text:style-name="Нормальный">При анализе уязвимостей информационной системы проверяется отсутствие известных уязвимостей средств защиты информации, технических средств и программного обеспечения, в том числе с учетом информации, имеющейся у разработчиков и полученной из других общедоступных источников, правильность установки и настройки средств защиты информации, технических средств и программного обеспечения, а также корректность работы средств защиты информации при их взаимодействии с техническими средствами и программным обеспечением.</text:p>
      <text:p text:style-name="Нормальный">В случае выявления уязвимостей информационной системы, приводящих к возникновению дополнительных угроз безопасности информации, проводится уточнение модели угроз безопасности информации и при необходимости принимаются дополнительные меры защиты информации, направленные на устранение выявленных уязвимостей или исключающие возможность использования нарушителем выявленных уязвимостей.</text:p>
      <text:p text:style-name="Нормальный">По результатам анализа уязвимостей должно быть подтверждено, что в информационной системе отсутствуют уязвимости, содержащиеся в банке данных угроз безопасности информации ФСТЭК России, а также в иных источниках, или их использование (эксплуатация) нарушителем невозможно.</text:p>
      <text:p text:style-name="Нормальный"><text:bookmark text:name="anchor59"/>5.9. Приемочные испытания системы защиты информации информационной системы проводятся с учетом ГОСТ 34.603 и включают проверку выполнения требований к системе защиты информации информационной системы в соответствии с техническим заданием на создание информационной системы и (или) техническим заданием (частным техническим заданием) на создание системы защиты информации информационной системы.</text:p>
      <text:p text:style-name="Нормальный"/>
      <text:h text:style-name="Heading_20_1" text:outline-level="1"><text:bookmark text:name="anchor6"/>6. Аттестация информационной системы и ввод ее в действие</text:h>
      <text:p text:style-name="Нормальный"/>
      <text:p text:style-name="Нормальный"><text:bookmark text:name="anchor61"/>6.1. Аттестация информационной системы организуется [<text:span text:style-name="T1">указать наименование юридического лица</text:span>] и включает проведение комплекса организационных и технических мероприятий (аттестационных испытаний), в результате которых подтверждается соответствие системы защиты информации информационной системы Требованиям о защите информации, не составляющей государственную тайну, содержащейся в государственных информационных системах, утвержденным приказом Федеральной службы по техническому и экспортному контролю от 11 февраля 2013 г. N 17.</text:p>
      <text:p text:style-name="Нормальный"><text:bookmark text:name="anchor62"/>6.2. Проведение аттестационных испытаний информационной системы должностными лицами (работниками), осуществляющими проектирование и (или) внедрение системы защиты информации информационной системы, не допускается.</text:p>
      <text:p text:style-name="Нормальный"><text:bookmark text:name="anchor63"/>6.3. В качестве исходных данных, необходимых для аттестации информационной системы, используются модель угроз безопасности информации, акт классификации информационной системы, техническое задание на создание информационной системы и (или) техническое задание <text:soft-page-break/>(частное техническое задание) на создание системы защиты информации информационной системы, проектная и эксплуатационная документация на систему защиты информации информационной системы, организационно-распорядительные документы по защите информации, результаты анализа уязвимостей информационной системы, материалы предварительных и приемочных испытаний системы защиты информации информационной системы, а также иные документы, разрабатываемые в соответствии с настоящими Требованиями.</text:p>
      <text:p text:style-name="Нормальный"><text:bookmark text:name="anchor64"/>6.4. Аттестация информационной системы проводится в соответствии с программой и методиками аттестационных испытаний до начала обработки информации, подлежащей защите в информационной системе. Для проведения аттестации информационной системы применяются национальные стандарты, а также методические документы, разработанные и утвержденные ФСТЭК России в соответствии с подпунктом 4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text:p>
      <text:p text:style-name="Нормальный"><text:bookmark text:name="anchor65"/>6.5. По решению [<text:span text:style-name="T1">указать наименование юридического лица</text:span>] аттестационные испытания могут быть совмещены с проведением приемочных испытаний информационной системы.</text:p>
      <text:p text:style-name="Нормальный"><text:bookmark text:name="anchor66"/>6.6. По результатам аттестационных испытаний оформляются протоколы аттестационных испытаний, заключение о соответствии информационной системы требованиям о защите информации и аттестат соответствия в случае положительных результатов аттестационных испытаний.</text:p>
      <text:p text:style-name="Нормальный"><text:bookmark text:name="anchor67"/>6.7. При проведении аттестационных испытаний должны применяться следующие методы проверок (испытаний):</text:p>
      <text:p text:style-name="Нормальный">- экспертно-документальный метод, предусматривающий проверку соответствия системы защиты информации информационной системы установленным требованиям по защите информации, на основе оценки эксплуатационной документации, организационно-распорядительных документов по защите информации, а также условий функционирования информационной системы;</text:p>
      <text:p text:style-name="Нормальный">- анализ уязвимостей информационной системы, в том числе вызванных неправильной настройкой (конфигурированием) программного обеспечения и средств защиты информации;</text:p>
      <text:p text:style-name="Нормальный">- испытания системы защиты информации путем осуществления попыток несанкционированного доступа (воздействия) к информационной системе в обход ее системы защиты информации.</text:p>
      <text:p text:style-name="Нормальный"><text:bookmark text:name="anchor68"/>6.8. Допускается аттестация информационной системы на основе результатов аттестационных испытаний выделенного набора сегментов информационной системы, реализующих полную технологию обработки информации.</text:p>
      <text:p text:style-name="Нормальный">В этом случае распространение аттестата соответствия на другие сегменты информационной системы осуществляется при условии их соответствия сегментам информационной системы, прошедшим аттестационные испытания.</text:p>
      <text:p text:style-name="Нормальный">Сегмент считается соответствующим сегменту информационной системы, в отношении которого были проведены аттестационные испытания, если для указанных сегментов установлены одинаковые классы защищенности, угрозы безопасности информации, реализованы одинаковые проектные решения по информационной системе и ее системе защиты информации.</text:p>
      <text:p text:style-name="Нормальный">Соответствие сегмента, на который распространяется аттестат соответствия, сегменту информационной системы, в отношении которого были проведены аттестационные испытания, подтверждается в ходе приемочных испытаний информационной системы или сегментов информационной системы.</text:p>
      <text:p text:style-name="Нормальный">В сегментах информационной системы, на которые распространяется аттестат соответствия, оператором обеспечивается соблюдение эксплуатационной документации на систему защиты информации информационной системы и организационно-распорядительных документов по защите информации.</text:p>
      <text:p text:style-name="Нормальный">Особенности аттестации информационной системы на основе результатов аттестационных испытаний выделенного набора ее сегментов, а также условия и порядок распространения аттестата соответствия на другие сегменты информационной системы определяются в программе и методиках аттестационных испытаний, заключении и аттестате соответствия.</text:p>
      <text:p text:style-name="Нормальный"><text:bookmark text:name="anchor69"/>6.9. Аттестат соответствия выдается на весь срок эксплуатации информационной системы. Оператор (обладатель информации) в ходе эксплуатации информационной системы должен <text:soft-page-break/>обеспечивать поддержку соответствия системы защиты информации аттестату соответствия в рамках реализации мероприятий, предусмотренных пунктом 7.1. настоящей Политики информационной безопасности.</text:p>
      <text:p text:style-name="Нормальный"><text:bookmark text:name="anchor610"/>6.10. Ввод в действие информационной системы осуществляется в соответствии с законодательством Российской Федерации об информации, информационных технологиях и о защите информации и с учетом ГОСТ 34.601 и при наличии аттестата соответствия.</text:p>
      <text:p text:style-name="Нормальный"><text:bookmark text:name="anchor611"/>6.11. Информационные системы, функционирующие на базе общей инфраструктуры (средств вычислительной техники, серверов телекоммуникационного оборудования) в качестве прикладных сервисов, подлежат аттестации в составе указанной инфраструктуры.</text:p>
      <text:p text:style-name="Нормальный">В случае если информационная система создается на базе информационно-телекоммуникационной инфраструктуры центра обработки данных уполномоченного лица, такая инфраструктура центра обработки данных должна быть аттестована на соответствие настоящим Требованиям.</text:p>
      <text:p text:style-name="Нормальный">При аттестации информационной системы должны использоваться результаты аттестации общей инфраструктуры оператора информационной системы.</text:p>
      <text:p text:style-name="Нормальный"/>
      <text:h text:style-name="Heading_20_1" text:outline-level="1"><text:bookmark text:name="anchor7"/>7. Обеспечение защиты информации в ходе эксплуатации аттестованной информационной системы</text:h>
      <text:p text:style-name="Нормальный"/>
      <text:p text:style-name="Нормальный"><text:bookmark text:name="anchor71"/>7.1. Обеспечение защиты информации в ходе эксплуатации информационной системы должно осуществляться [<text:span text:style-name="T1">указать наименование юридического лица</text:span>] в соответствии с эксплуатационной документацией и организационно-распорядительными документами по защите информации и включать следующие мероприятия:</text:p>
      <text:p text:style-name="Нормальный">- планирование мероприятий по защите информации в информационной системе;</text:p>
      <text:p text:style-name="Нормальный">- анализ угроз безопасности информации в информационной системе;</text:p>
      <text:p text:style-name="Нормальный">- управление (администрирование) системой защиты информации информационной системы;</text:p>
      <text:p text:style-name="Нормальный">- управление конфигурацией информационной системы и ее системой защиты информации;</text:p>
      <text:p text:style-name="Нормальный">- реагирование на инциденты;</text:p>
      <text:p text:style-name="Нормальный">- информирование и обучение персонала информационной системы;</text:p>
      <text:p text:style-name="Нормальный">- контроль за обеспечением уровня защищенности информации, содержащейся в информационной системе.</text:p>
      <text:p text:style-name="Нормальный"><text:bookmark text:name="anchor72"/>7.2. В ходе планирования мероприятий по защите информации в информационной системе осуществляются:</text:p>
      <text:p text:style-name="Нормальный">- определение лиц, ответственных за планирование и контроль мероприятий по защите информации в информационной системе;</text:p>
      <text:p text:style-name="Нормальный">- определение лиц, ответственных за выявление инцидентов и реагирование на них;</text:p>
      <text:p text:style-name="Нормальный">- разработка, утверждение и актуализация плана мероприятий по защите информации в информационной системе;</text:p>
      <text:p text:style-name="Нормальный">- определение порядка контроля выполнения мероприятий по обеспечению защиты информации в информационной системе, предусмотренных утвержденным планом.</text:p>
      <text:p text:style-name="Нормальный">План мероприятий по защите информации в информационной системе утверждается вместе с правовым актом органа исполнительной власти о вводе информационной системы в эксплуатацию.</text:p>
      <text:p text:style-name="Нормальный">Контроль выполнения мероприятий, предусмотренных планом мероприятий по защите информации в информационной системе, осуществляется в сроки, определенные указанным планом.</text:p>
      <text:p text:style-name="Нормальный"><text:bookmark text:name="anchor73"/>7.3. В ходе анализа угроз безопасности информации в информационной системе в ходе ее эксплуатации осуществляются:</text:p>
      <text:p text:style-name="Нормальный">- выявление, анализ и устранение уязвимостей информационной системы;</text:p>
      <text:p text:style-name="Нормальный">- анализ изменения угроз безопасности информации в информационной системе;</text:p>
      <text:p text:style-name="Нормальный">- оценка возможных последствий реализации угроз безопасности информации в информационной системе.</text:p>
      <text:p text:style-name="Нормальный"><text:soft-page-break/>Периодичность проведения указанных работ определяется [<text:span text:style-name="T1">указать наименование юридического лица</text:span>] в организационно-распорядительных документах по защите информации.</text:p>
      <text:p text:style-name="Нормальный"><text:bookmark text:name="anchor74"/>7.4. В ходе управления (администрирования) системой защиты информации информационной системы осуществляются:</text:p>
      <text:p text:style-name="Нормальный">- определение лиц, ответственных за управление (администрирование) системой защиты информации информационной системы;</text:p>
      <text:p text:style-name="Нормальный">- управление учетными записями пользователей и поддержание в актуальном состоянии правил разграничения доступа в информационной системе;</text:p>
      <text:p text:style-name="Нормальный">- управление средствами защиты информации информационной системы;</text:p>
      <text:p text:style-name="Нормальный">- управление обновлениями программных и программно-аппаратных средств, в том числе средств защиты информации, с учетом особенностей функционирования информационной системы;</text:p>
      <text:p text:style-name="Нормальный">- централизованное управление системой защиты информации информационной системы (при необходимости);</text:p>
      <text:p text:style-name="Нормальный">- мониторинг и анализ зарегистрированных событий в информационной системе, связанных с обеспечением безопасности (далее - события безопасности);</text:p>
      <text:p text:style-name="Нормальный">- обеспечение функционирования системы защиты информации информационной системы в ходе ее эксплуатации, включая ведение эксплуатационной документации и организационно-распорядительных документов по защите информации.</text:p>
      <text:p text:style-name="Нормальный"><text:bookmark text:name="anchor75"/>7.5. В ходе управления конфигурацией информационной систем и ее системы защиты информации осуществляются:</text:p>
      <text:p text:style-name="Нормальный">- определение лиц, которым разрешены действия по внесению изменений в конфигурацию информационной системы и ее системы защиты информации, и их полномочий;</text:p>
      <text:p text:style-name="Нормальный">- определение компонентов информационной системы и ее системы защиты информации, подлежащих изменению в рамках управления конфигурацией (идентификация объектов управления конфигурацией): программно-аппаратные, программные средства, включая средства защиты информации, их настройки и программный код, эксплуатационная документация, интерфейсы, файлы и иные компоненты, подлежащие изменению и контролю;</text:p>
      <text:p text:style-name="Нормальный">- управление изменениями информационной системы и ее системы защиты информации: разработка параметров настройки, обеспечивающих защиту информации, анализ потенциального воздействия планируемых изменений на обеспечение защиты информации, санкционирование внесения изменений в информационную систему и ее систему защиты информации, документирование действий по внесению изменений в информационную систему и сохранение данных об изменениях конфигурации;</text:p>
      <text:p text:style-name="Нормальный">- контроль действий по внесению изменений в информационную систему и ее систему защиты информации.</text:p>
      <text:p text:style-name="Нормальный"><text:bookmark text:name="anchor76"/>7.6. Реализованные процессы управления изменениями информационной системы и ее системы защиты информации должны включать процессы гарантийного и (или) технического обслуживания, в том числе дистанционного (удаленного), программных и программно-аппаратных средств, включая средства защиты информации, информационной системы.</text:p>
      <text:p text:style-name="Нормальный"><text:bookmark text:name="anchor77"/>7.7. В ходе реагирования на инциденты осуществляются:</text:p>
      <text:p text:style-name="Нормальный">- обнаружение и идентификация инцидентов, в том числе отказов в обслуживании, сбоев (перезагрузок) в работе технических средств, программного обеспечения и средств защиты информации, нарушений правил разграничения доступа, неправомерных действий по сбору информации, внедрений вредоносных компьютерных программ (вирусов) и иных событий, приводящих к возникновению инцидентов;</text:p>
      <text:p text:style-name="Нормальный">- своевременное информирование пользователями и администраторами лиц, ответственных за выявление инцидентов и реагирование на них, о возникновении инцидентов в информационной системе;</text:p>
      <text:p text:style-name="Нормальный">- анализ инцидентов, в том числе определение источников и причин возникновения инцидентов, а также оценка их последствий;</text:p>
      <text:p text:style-name="Нормальный">- планирование и принятие мер по устранению инцидентов, в том числе по восстановлению информационной системы и ее сегментов в случае отказа в обслуживании или после сбоев, устранению последствий нарушения правил разграничения доступа, неправомерных действий по <text:soft-page-break/>сбору информации, внедрения вредоносных компьютерных программ (вирусов) и иных событий, приводящих к возникновению инцидентов;</text:p>
      <text:p text:style-name="Нормальный">- планирование и принятие мер по предотвращению повторного возникновения инцидентов.</text:p>
      <text:p text:style-name="Нормальный"><text:bookmark text:name="anchor78"/>7.8. В ходе информирования и обучения персонала информационной системы осуществляются:</text:p>
      <text:p text:style-name="Нормальный">- информирование персонала информационной системы о появлении актуальных угрозах безопасности информации, о правилах безопасной эксплуатации информационной системы;</text:p>
      <text:p text:style-name="Нормальный">- доведение до персонала информационной системы требований по защите информации, а также положений организационно-распорядительных документов по защите информации с учетом внесенных в них изменений;</text:p>
      <text:p text:style-name="Нормальный">- обучение персонала информационной системы правилам эксплуатации отдельных средств защиты информации;</text:p>
      <text:p text:style-name="Нормальный">- проведение практических занятий и тренировок с персоналом информационной системы по блокированию угроз безопасности информации и реагированию на инциденты;</text:p>
      <text:p text:style-name="Нормальный">- контроль осведомленности персонала информационной системы об угрозах безопасности информации и уровня знаний персонала по вопросам обеспечения защиты информации.</text:p>
      <text:p text:style-name="Нормальный">Периодичность проведения практических занятий и тренировок с персоналом, мероприятий по обучению персонала и контролю осведомленности персонала устанавливается [<text:span text:style-name="T1">указать наименование юридического лица</text:span>] в организационно-распорядительных документах по защите информации с учетом особенностей функционирования информационной системы, но не реже 1 раза в два года.</text:p>
      <text:p text:style-name="Нормальный"><text:bookmark text:name="anchor79"/>7.9. В ходе контроля за обеспечением уровня защищенности информации, содержащейся в информационной системе, осуществляются:</text:p>
      <text:p text:style-name="Нормальный">- контроль (анализ) защищенности информации с учетом особенностей функционирования информационной системы;</text:p>
      <text:p text:style-name="Нормальный">- анализ и оценка функционирования информационной системы и ее системы защиты информации, включая анализ и устранение уязвимостей и иных недостатков в функционировании системы защиты информации информационной системы;</text:p>
      <text:p text:style-name="Нормальный">- документирование процедур и результатов контроля за обеспечением уровня защищенности информации, содержащейся в информационной системе;</text:p>
      <text:p text:style-name="Нормальный">- принятие решения по результатам контроля за обеспечением уровня защищенности информации, содержащейся в информационной системе, о необходимости доработки (модернизации) ее системы защиты информации.</text:p>
      <text:p text:style-name="Нормальный"><text:bookmark text:name="anchor710"/>7.10. Контроль за обеспечением уровня защищенности информации, содержащейся в информационной системе, проводится [<text:span text:style-name="T1">указать наименование юридического лица</text:span>] самостоятельно и (или) с привлечением организации, имеющей лицензию на деятельность по технической защите конфиденциальной информации.</text:p>
      <text:h text:style-name="Heading_20_1" text:outline-level="1"><text:bookmark text:name="anchor8"/>8. Обеспечение защиты информации при выводе из эксплуатации аттестованной информационной системы или после принятия решения об окончании обработки информации</text:h>
      <text:p text:style-name="Нормальный"/>
      <text:p text:style-name="Нормальный"><text:bookmark text:name="anchor81"/>8.1. Обеспечение защиты информации при выводе из эксплуатации аттестованной информационной системы или после принятия решения об окончании обработки информации осуществляется [<text:span text:style-name="T1">указать наименование юридического лица</text:span>] в соответствии с эксплуатационной документацией на систему защиты информации информационной системы и организационно-распорядительными документами по защите информации и в том числе включает:</text:p>
      <text:p text:style-name="Нормальный">- архивирование информации, содержащейся в информационной системе;</text:p>
      <text:p text:style-name="Нормальный">- уничтожение (стирание) данных и остаточной информации с машинных носителей информации и (или) уничтожение машинных носителей информации.</text:p>
      <text:p text:style-name="Нормальный"><text:bookmark text:name="anchor82"/>8.2. Архивирование информации, содержащейся в информационной системе, должно осуществляться при необходимости дальнейшего использования информации в деятельности [<text:span text:style-name="T1">указать наименование юридического лица</text:span>].</text:p>
      <text:p text:style-name="Нормальный"><text:bookmark text:name="anchor83"/><text:soft-page-break/>8.3. Уничтожение (стирание) данных и остаточной информации с машинных носителей информации производится при необходимости передачи машинного носителя информации другому пользователю информационной системы или в сторонние организации для ремонта, технического обслуживания или дальнейшего уничтожения.</text:p>
      <text:p text:style-name="Нормальный"><text:bookmark text:name="anchor84"/>8.4. При выводе из эксплуатации машинных носителей информации, на которых осуществлялись хранение и обработка информации, осуществляется физическое уничтожение этих машинных носителей информации.</text:p>
      <text:p text:style-name="Нормальный"/>
      <text:h text:style-name="Heading_20_1" text:outline-level="1"><text:bookmark text:name="anchor9"/>9. Требования к мерам защиты информации, содержащейся в информационной системе</text:h>
      <text:p text:style-name="Нормальный"/>
      <text:p text:style-name="Нормальный"><text:bookmark text:name="anchor91"/>9.1. Организационные и технические меры защиты информации, реализуемые в информационной системе в рамках ее системы защиты информации, в зависимости от угроз безопасности информации, используемых информационных технологий и структурно-функциональных характеристик информационной системы должны обеспечивать:</text:p>
      <text:p text:style-name="Нормальный">- идентификацию и аутентификацию субъектов доступа и объектов доступа;</text:p>
      <text:p text:style-name="Нормальный">- управление доступом субъектов доступа к объектам доступа;</text:p>
      <text:p text:style-name="Нормальный">- ограничение программной среды;</text:p>
      <text:p text:style-name="Нормальный">- защиту машинных носителей информации;</text:p>
      <text:p text:style-name="Нормальный">- регистрацию событий безопасности;</text:p>
      <text:p text:style-name="Нормальный">- антивирусную защиту;</text:p>
      <text:p text:style-name="Нормальный">- обнаружение (предотвращение) вторжений;</text:p>
      <text:p text:style-name="Нормальный">- контроль (анализ) защищенности информации;</text:p>
      <text:p text:style-name="Нормальный">- целостность информационной системы и информации;</text:p>
      <text:p text:style-name="Нормальный">- доступность информации;</text:p>
      <text:p text:style-name="Нормальный">- защиту среды виртуализации;</text:p>
      <text:p text:style-name="Нормальный">- защиту технических средств;</text:p>
      <text:p text:style-name="Нормальный">- защиту информационной системы, ее средств, систем связи и передачи данных.</text:p>
      <text:p text:style-name="Нормальный">Состав мер защиты информации и их базовые наборы для соответствующих классов защищенности информационных систем приведены в приложении N 2 к Требованиям о защите информации, не составляющей государственную тайну, содержащейся в государственных информационных системах, утвержденных приказом Федеральной службы по техническому и экспортному контролю от 11 февраля 2013 г. N 17.</text:p>
      <text:p text:style-name="Нормальный"><text:bookmark text:name="anchor92"/>9.2. Меры по идентификации и аутентификации субъектов доступа и объектов доступа должны обеспечивать присвоение субъектам и объектам доступа уникального признака (идентификатора), сравнение предъявляемого субъектом (объектом) доступа идентификатора с перечнем присвоенных идентификаторов, а также проверку принадлежности субъекту (объекту) доступа предъявленного им идентификатора (подтверждение подлинности).</text:p>
      <text:p text:style-name="Нормальный"><text:bookmark text:name="anchor93"/>9.3. Меры по управлению доступом субъектов доступа к объектам доступа должны обеспечивать управление правами и привилегиями субъектов доступа, разграничение доступа субъектов доступа к объектам доступа на основе совокупности установленных в информационной системе правил разграничения доступа, а также обеспечивать контроль соблюдения этих правил.</text:p>
      <text:p text:style-name="Нормальный"><text:bookmark text:name="anchor94"/>9.4. Меры по ограничению программной среды должны обеспечивать установку и (или) запуск только разрешенного к использованию в информационной системе программного обеспечения или исключать возможность установки и (или) запуска запрещенного к использованию в информационной системе программного обеспечения.</text:p>
      <text:p text:style-name="Нормальный"><text:bookmark text:name="anchor95"/>9.5. Меры по защите машинных носителей информации (средства обработки (хранения) информации, съемные машинные носители информации) должны исключать возможность несанкционированного доступа к машинным носителям и хранящейся на них информации, а также несанкционированное использование съемных машинных носителей информации.</text:p>
      <text:p text:style-name="Нормальный"><text:bookmark text:name="anchor96"/>9.6. Меры по регистрации событий безопасности должны обеспечивать сбор, запись, хранение и защиту информации о событиях безопасности в информационной системе, а также возможность просмотра и анализа информации о таких событиях и реагирование на них.</text:p>
      <text:p text:style-name="Нормальный"><text:bookmark text:name="anchor97"/><text:soft-page-break/>9.7. Меры по антивирусной защите должны обеспечивать обнаружение в информационной системе компьютерных программ либо иной компьютерной информации, предназначенной для несанкционированного уничтожения, блокирования, модификации, копирования компьютерной информации или нейтрализации средств защиты информации, а также реагирование на обнаружение этих программ и информации.</text:p>
      <text:p text:style-name="Нормальный"><text:bookmark text:name="anchor98"/>9.8. Меры по обнаружению (предотвращению) вторжений должны обеспечивать обнаружение действий в информационной системе, направленных на преднамеренный несанкционированный доступ к информации, специальные воздействия на информационную систему и (или) информацию в целях ее добывания, уничтожения, искажения и блокирования доступа к информации, а также реагирование на эти действия.</text:p>
      <text:p text:style-name="Нормальный"><text:bookmark text:name="anchor99"/>9.9. Меры по контролю (анализу) защищенности информации должны обеспечивать контроль уровня защищенности информации, содержащейся в информационной системе, путем проведения мероприятий по анализу защищенности информационной системы и тестированию ее системы защиты информации.</text:p>
      <text:p text:style-name="Нормальный"><text:bookmark text:name="anchor910"/>9.10. Меры по обеспечению целостности информационной системы и информации должны обеспечивать обнаружение фактов несанкционированного нарушения целостности информационной системы и содержащейся в ней информации, а также возможность восстановления информационной системы и содержащейся в ней информации.</text:p>
      <text:p text:style-name="Нормальный"><text:bookmark text:name="anchor911"/>9.11. Меры по обеспечению доступности информации должны обеспечивать авторизованный доступ пользователей, имеющих права по такому доступу, к информации, содержащейся в информационной системе, в штатном режиме функционирования информационной системы.</text:p>
      <text:p text:style-name="Нормальный"><text:bookmark text:name="anchor912"/>9.12. Меры по защите среды виртуализации должны исключать несанкционированный доступ к информации, обрабатываемой в виртуальной инфраструктуре, и к компонентам виртуальной инфраструктуры, а также воздействие на информацию и компоненты, в том числе к средствам управления виртуальной инфраструктурой, монитору виртуальных машин (гипервизору), системе хранения данных (включая систему хранения образов виртуальной инфраструктуры), сети передачи данных через элементы виртуальной или физической инфраструктуры, гостевым операционным системам, виртуальным машинам (контейнерам), системе и сети репликации, терминальным и виртуальным устройствам, а также системе резервного копирования и создаваемым ею копиям.</text:p>
      <text:p text:style-name="Нормальный"><text:bookmark text:name="anchor913"/>9.13. Меры по защите технических средств должны исключать несанкционированный доступ к стационарным техническим средствам, обрабатывающим информацию, средствам, обеспечивающим функционирование информационной системы (далее - средства обеспечения функционирования), и в помещения, в которых они постоянно расположены, защиту технических средств от внешних воздействий, а также защиту информации, представленной в виде информативных электрических сигналов и физических полей.</text:p>
      <text:p text:style-name="Нормальный"><text:bookmark text:name="anchor914"/>9.14. Меры по защите информационной системы, ее средств, систем связи и передачи данных должны обеспечивать защиту информации при взаимодействии информационной системы или ее отдельных сегментов с иными информационными системами и информационно-телекоммуникационными сетями посредством применения архитектуры информационной системы, проектных решений по ее системе защиты информации, направленных на обеспечение защиты информации.</text:p>
      <text:p text:style-name="Нормальный"><text:bookmark text:name="anchor915"/>9.15. Выбор мер защиты информации для их реализации в информационной системе в рамках ее системы защиты информации включает:</text:p>
      <text:p text:style-name="Нормальный">- определение базового набора мер защиты информации для установленного класса защищенности информационной системы в соответствии с базовыми наборами мер защиты информации, приведенными в приложении N 2 к Требованиям о защите информации, не составляющей государственную тайну, содержащейся в государственных информационных системах, утвержденным приказом Федеральной службы по техническому и экспортному контролю от 11 февраля 2013 г. N 17;</text:p>
      <text:p text:style-name="Нормальный">- адаптацию базового набора мер защиты информации применительно к структурно-функциональным характеристикам информационной системы, информационным технологиям, особенностям функционирования информационной системы (в том числе предусматривающую исключение из базового набора мер защиты информации мер, непосредственно связанных с <text:soft-page-break/>информационными технологиями, не используемыми в информационной системе, или структурно-функциональными характеристиками, не свойственными информационной системе);</text:p>
      <text:p text:style-name="Нормальный">- уточнение адаптированного базового набора мер защиты информации с учетом не выбранных ранее мер защиты информации, приведенных в приложении N 2 к Требованиям о защите информации, не составляющей государственную тайну, содержащейся в государственных информационных системах, утвержденным приказом Федеральной службы по техническому и экспортному контролю от 11 февраля 2013 г. N 17, в результате чего определяются меры защиты информации, обеспечивающие блокирование (нейтрализацию) всех угроз безопасности информации, включенных в модель угроз безопасности информации;</text:p>
      <text:p text:style-name="Нормальный">- дополнение уточненного адаптированного базового набора мер защиты информации мерами, обеспечивающими выполнение требований о защите информации, установленными иными нормативными правовыми актами в области защиты информации, в том числе в области защиты персональных данных.</text:p>
      <text:p text:style-name="Нормальный">Для выбора мер защиты информации для соответствующего класса защищенности информационной системы применяются методические документы, разработанные и утвержденные ФСТЭК России в соответствии с подпунктом 4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text:p>
      <text:p text:style-name="Нормальный"><text:bookmark text:name="anchor916"/>9.16. В информационной системе соответствующего класса защищенности в рамках ее системы защиты информации должны быть реализованы меры защиты информации, выбранные в соответствии с пунктом 9.15 настоящей Политики информационной безопасности и обеспечивающие блокирование (нейтрализацию) всех угроз безопасности информации.</text:p>
      <text:p text:style-name="Нормальный">При этом в информационной системе должен быть, как минимум, реализован адаптированный базовый набор мер защиты информации, соответствующий установленному классу защищенности информационной системы.</text:p>
      <text:p text:style-name="Нормальный"><text:bookmark text:name="anchor917"/>9.17. В случае если меры защиты информации, реализованные в информационно-телекоммуникационной инфраструктуре центра обработки данных, обеспечивают блокирование угроз безопасности информации, актуальных для функционирующей на его базе информационной системы, принятие дополнительных мер защиты информации в данной информационной системе не требуется. При этом полномочия в части защиты информации должны быть распределены между оператором информационной системы и оператором информационно-телекоммуникационной инфраструктуры центра обработки данных.</text:p>
      <text:p text:style-name="Нормальный"><text:bookmark text:name="anchor918"/>9.18. При невозможности реализации в информационной системе в рамках ее системы защиты информации отдельных выбранных мер защиты информации на этапах адаптации базового набора мер защиты информации или уточнения адаптированного базового набора мер защиты информации могут разрабатываться иные (компенсирующие) меры защиты информации, обеспечивающие адекватное блокирование (нейтрализацию) угроз безопасности информации.</text:p>
      <text:p text:style-name="Нормальный">В этом случае в ходе разработки системы защиты информации информационной системы должно быть проведено обоснование применения компенсирующих мер защиты информации, а при аттестационных испытаниях оценена достаточность и адекватность данных компенсирующих мер для блокирования (нейтрализации) угроз безопасности информации.</text:p>
      <text:p text:style-name="Нормальный"><text:bookmark text:name="anchor919"/>9.19. Меры защиты информации выбираются и реализуются в информационной системе в рамках ее системы защиты информации с учетом угроз безопасности информации применительно ко всем объектам и субъектам доступа на аппаратном, системном, прикладном и сетевом уровнях, в том числе в среде виртуализации и облачных вычислений.</text:p>
      <text:p text:style-name="Нормальный"><text:bookmark text:name="anchor920"/>9.20. Потенциал нарушителей определяется в ходе оценки их возможностей, проводимой при определении угроз безопасности информации в соответствии с пунктом 3.11 настоящей Политики информационной безопасности.</text:p>
      <text:p text:style-name="Нормальный">[<text:span text:style-name="T1">Указать наименование юридического лица</text:span>] может быть принято решение о применении в информационной системе соответствующего класса защищенности мер защиты информации, обеспечивающих защиту от угроз безопасности информации, реализуемых нарушителями с более высоким потенциалом.</text:p>
      <text:p text:style-name="Нормальный"><text:bookmark text:name="anchor921"/>9.21. Технические меры защиты информации реализуются посредством применения средств защиты информации, в том числе программных (программно-аппаратных) средств, в которых они реализованы, имеющих необходимые функции безопасности.</text:p>
      <text:p text:style-name="Нормальный"><text:soft-page-break/>При этом:</text:p>
      <text:p text:style-name="Нормальный">в информационных системах 1 класса защищенности применяются средства защиты информации не ниже 4 класса, а также средства вычислительной техники не ниже 5 класса;</text:p>
      <text:p text:style-name="Нормальный">в информационных системах 2 класса защищенности применяются средства защиты информации не ниже 5 класса, а также средства вычислительной техники не ниже 5 класса;</text:p>
      <text:p text:style-name="Нормальный">в информационных системах 3 класса защищенности применяются средства защиты информации 6 класса, а также средства вычислительной техники не ниже 5 класса.</text:p>
      <text:p text:style-name="Нормальный">В информационных системах 1 класса защищенности применяются сертифицированные средства защиты информации, соответствующие 4 или более высокому уровню доверия. В информационных системах 2 класса защищенности применяются сертифицированные средства защиты информации, соответствующие 5 или более высокому уровню доверия. В информационных системах 3 класса защищенности применяются сертифицированные средства защиты информации, соответствующие 6 или более высокому уровню доверия.</text:p>
      <text:p text:style-name="Нормальный">Классы защиты и уровни доверия определяются в соответствии с нормативными правовыми актами ФСТЭК России, изданными в соответствии с подпунктом 13.1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text:p>
      <text:p text:style-name="Нормальный">В информационных системах применяются средства защиты информации, сертифицированные на соответствие обязательным требованиям по безопасности информации, установленным ФСТЭК России, или на соответствие требованиям, указанным в технических условиях (заданиях по безопасности). При этом функции безопасности таких средств должны обеспечивать выполнение настоящих Требований.</text:p>
      <text:p text:style-name="Нормальный"><text:bookmark text:name="anchor922"/>9.22. При проектировании вновь создаваемых или модернизируемых информационных систем, имеющих доступ к информационно-телекоммуникационной сети "Интернет", должны выбираться маршрутизаторы, сертифицированные на соответствие требованиям по безопасности информации (в части реализованных в них функций безопасности).</text:p>
      <text:p text:style-name="Нормальный"/>
      <text:h text:style-name="Heading_20_1" text:outline-level="1"><text:bookmark text:name="anchor10"/>10. Требования к программно-техническим средствам информационной системы</text:h>
      <text:p text:style-name="Нормальный"/>
      <text:p text:style-name="Нормальный">Программно-технические средства информационной системы должны:</text:p>
      <text:p text:style-name="Нормальный">- располагаться на территории Российской Федерации;</text:p>
      <text:p text:style-name="Нормальный">- соответствовать требованиям, предусмотренным постановлением Правительства Российской Федерации от 16 ноября 2015 г. N 1236 "Об установлении запрета на допуск программного обеспечения, происходящего из иностранных государств, для целей осуществления закупок для обеспечения государственных и муниципальных нужд";</text:p>
      <text:p text:style-name="Нормальный">- быть сертифицированными Федеральной службой безопасности Российской Федерации и (или) Федеральной службой по техническому и экспортному контролю в отношении входящих в их состав средств защиты информации, включающих программно-аппаратные средства, средства антивирусной и криптографической защиты информации и средства защиты информации от несанкционированного доступа, уничтожения, модификации и блокирования доступа к ней, а также от иных неправомерных действий в отношении такой информации (в том числе сведения, составляющие врачебную тайну);</text:p>
      <text:p text:style-name="Нормальный">- обеспечивать хранение документации [<text:span text:style-name="T1">указать наименование юридического лица</text:span>] в форме электронных документов, предусматривая резервное копирование документации в форме электронных документов и метаданных, восстановление документации в форме электронных документов и метаданных из резервных копий;</text:p>
      <text:p text:style-name="Нормальный">- обеспечивать протоколирование и сохранение сведений о предоставлении доступа и о других операциях с документами и метаданными в автоматизированном режиме, а также автоматизированное ведение электронных журналов учета точного времени и фактов размещения, изменения и удаления информации, содержания вносимых изменений;</text:p>
      <text:p text:style-name="Нормальный">- функционировать в бесперебойном круглосуточном режиме, за исключением установленных периодов проведения работ по обслуживанию информационных систем и <text:soft-page-break/>устранению неисправностей в работе, суммарная длительность которых не должна превышать 4 часов в месяц (за исключением перерывов, связанных с обстоятельствами непреодолимой силы);</text:p>
      <text:p text:style-name="Нормальный">- обеспечивать информационное взаимодействие информационных систем между собой путем обмена информационными сообщениями посредством формирования, отправки, получения, обработки запросов и ответов, форматы которых разрабатываются операторами информационных систем.</text:p>
      <text:p text:style-name="Нормальный"/>
      <text:h text:style-name="Heading_20_1" text:outline-level="1"><text:bookmark text:name="anchor110"/>11. Обеспечение информационной безопасности персональных данных</text:h>
      <text:p text:style-name="Нормальный"/>
      <text:p text:style-name="Нормальный"><text:bookmark text:name="anchor111"/>11.1. Защита, хранение, обработка и передача персональных данных работников и пользователей информационной системой регламентируется Конституцией Российской Федерации, Трудовым кодексом Российской Федерации, Федеральным законом от 27 июля 2006 г. N 149-ФЗ "Об информации, информационных технологиях и о защите информации", Федеральным законом от 27 июля 2006 г. N 152-ФЗ "О персональных данных", постановлением Правительства РФ от 1 ноября 2012 г. N 1119 "Об утверждении требований к защите персональных данных при их обработке в информационных системах персональных данных".</text:p>
      <text:p text:style-name="Нормальный"><text:bookmark text:name="anchor112"/>11.2. Персональные данные работника - информация, необходимая [<text:span text:style-name="T1">указать наименование юридического лица</text:span>] в связи с трудовыми отношениями и касающаяся конкретного работника.</text:p>
      <text:p text:style-name="Нормальный">Персональные данные пользователей информационной системой - информация, необходимая [<text:span text:style-name="T1">указать наименование юридического лица</text:span>] в связи с [<text:span text:style-name="T1">вписать нужное</text:span>].</text:p>
      <text:p text:style-name="Нормальный"><text:bookmark text:name="anchor113"/>11.3. К персональным данным работника относятся:</text:p>
      <text:p text:style-name="Нормальный">- фамилия, имя, отчество;</text:p>
      <text:p text:style-name="Нормальный">- пол;</text:p>
      <text:p text:style-name="Нормальный">- дата и место рождения;</text:p>
      <text:p text:style-name="Нормальный">- гражданство;</text:p>
      <text:p text:style-name="Нормальный">- данные документа, удостоверяющего личность;</text:p>
      <text:p text:style-name="Нормальный">- место жительства;</text:p>
      <text:p text:style-name="Нормальный">- место регистрации;</text:p>
      <text:p text:style-name="Нормальный">- дата регистрации;</text:p>
      <text:p text:style-name="Нормальный">- страховой номер индивидуального лицевого счета;</text:p>
      <text:p text:style-name="Нормальный">- сведения об образовании, в том числе данные об организациях, осуществляющих образовательную деятельность по реализации профессиональных образовательных программ, о документах об образовании и (или) о квалификации, о договоре о целевом обучении, а также данные о сертификате специалиста или о прохождении аккредитации специалиста;</text:p>
      <text:p text:style-name="Нормальный">- занимаемая должность в [<text:span text:style-name="T1">указать наименование юридического лица</text:span>];</text:p>
      <text:p text:style-name="Нормальный">- иные сведения, необходимые [<text:span text:style-name="T1">указать наименование юридического лица</text:span>] в соответствии с действующим законодательством Российской Федерации в области персональных данных, с помощью которых можно идентифицировать субъекта персональных данных.</text:p>
      <text:p text:style-name="Нормальный"><text:bookmark text:name="anchor114"/>11.4. К персональным данным пользователей информационной системы относятся: [<text:span text:style-name="T1">вписать нужное</text:span>].</text:p>
      <text:p text:style-name="Нормальный"><text:bookmark text:name="anchor115"/>11.5. Все персональные сведения о работниках и пользователях [<text:span text:style-name="T1">указать наименование юридического лица</text:span>] может получить только от них самих. В случаях когда [<text:span text:style-name="T1">указать наименование юридического лица</text:span>] получает необходимые персональные данные работников и пользователей только у третьего лица, [<text:span text:style-name="T1">указать наименование юридического лица</text:span>] уведомляет об этом работников и пользователей и получает от них письменное согласие.</text:p>
      <text:p text:style-name="Нормальный"><text:bookmark text:name="anchor116"/>11.6. [<text:span text:style-name="T1">Указать наименование юридического лица</text:span>] сообщает работникам и пользователям о целях, способах и источниках получения персональных данных, а также о характере подлежащих получению персональных данных и возможных последствиях отказа работников и пользователей дать письменное согласие на их получение.</text:p>
      <text:p text:style-name="Нормальный"><text:bookmark text:name="anchor117"/>11.7. Персональные данные работников и пользователей являются конфиденциальной информацией и не могут быть использованы [<text:span text:style-name="T1">указать наименование юридического лица</text:span>] или любым иным лицом в личных целях.</text:p>
      <text:p text:style-name="Нормальный"><text:bookmark text:name="anchor118"/><text:soft-page-break/>11.8. При определении объема и содержания персональных данных работников и пользователей [<text:span text:style-name="T1">указать наименование юридического лица</text:span>] руководствуется настоящим положением, Конституцией Российской Федерации, Трудовым кодексом Российской Федерации, иными федеральными законами.</text:p>
      <text:p text:style-name="Нормальный"><text:bookmark text:name="anchor119"/>11.9. Работники и пользователи не должны отказываться от своих прав на сохранение и защиту тайны.</text:p>
      <text:p text:style-name="Нормальный"><text:bookmark text:name="anchor1110"/>11.10. [<text:span text:style-name="T1">Указать наименование юридического лица</text:span>] обрабатывает в информационных системах с использованием средств автоматизации следующие категории персональных данных работника, обеспечивает их защиту с учетом определенного типа угроз безопасности и уровня защищенности персональных данных:</text:p>
      <text:p text:style-name="Нормальный">Цель обработки персональных данных: [<text:span text:style-name="T1">вписать нужное</text:span>].</text:p>
      <text:p text:style-name="Нормальный"/>
      <text:p text:style-name="P14"/>
      <table:table table:name="14980" table:style-name="_31_4980">
        <table:table-column table:style-name="_31_4980.A"/>
        <table:table-column table:style-name="_31_4980.B"/>
        <table:table-column table:style-name="_31_4980.C" table:number-columns-repeated="2"/>
        <table:table-column table:style-name="_31_4980.E"/>
        <table:table-column table:style-name="_31_4980.F"/>
        <table:table-row>
          <table:table-cell table:style-name="_31_4980.A1" office:value-type="string">
            <text:p text:style-name="P7">Категория персональных данных</text:p>
          </table:table-cell>
          <table:table-cell table:style-name="_31_4980.B1" office:value-type="string">
            <text:p text:style-name="P7">Перечень персональных данных</text:p>
          </table:table-cell>
          <table:table-cell table:style-name="_31_4980.B1" office:value-type="string">
            <text:p text:style-name="P7">Категория работников</text:p>
          </table:table-cell>
          <table:table-cell table:style-name="_31_4980.B1" office:value-type="string">
            <text:p text:style-name="P7">Тип угрозы</text:p>
          </table:table-cell>
          <table:table-cell table:style-name="_31_4980.B1" office:value-type="string">
            <text:p text:style-name="P7">Уровень защищенности</text:p>
          </table:table-cell>
          <table:table-cell table:style-name="_31_4980.B1" office:value-type="string">
            <text:p text:style-name="P7">Срок обработки</text:p>
          </table:table-cell>
        </table:table-row>
        <table:table-row>
          <table:table-cell table:style-name="_31_4980.A2" office:value-type="string">
            <text:p text:style-name="P5">только общие персональные данные</text:p>
          </table:table-cell>
          <table:table-cell table:style-name="_31_4980.B2" office:value-type="string">
            <text:p text:style-name="P5">- фамилия, имя, отчество;</text:p>
            <text:p text:style-name="P5">- пол;</text:p>
            <text:p text:style-name="P5">- дата и место рождения;</text:p>
            <text:p text:style-name="P5">- гражданство;</text:p>
            <text:p text:style-name="P5">- данные документа, удостоверяющего личность;</text:p>
            <text:p text:style-name="P5">- место жительства;</text:p>
            <text:p text:style-name="P5">- место регистрации;</text:p>
            <text:p text:style-name="P5">- дата регистрации;</text:p>
            <text:p text:style-name="P5">- страховой номер индивидуального лицевого счета;</text:p>
            <text:p text:style-name="P5">- сведения об образовании;</text:p>
            <text:p text:style-name="P5">- иное.</text:p>
          </table:table-cell>
          <table:table-cell table:style-name="_31_4980.B2" office:value-type="string">
            <text:p text:style-name="P7">[ указать должности/все работники]</text:p>
          </table:table-cell>
          <table:table-cell table:style-name="_31_4980.B2" office:value-type="string">
            <text:p text:style-name="P7">угрозы [ значение] типа</text:p>
          </table:table-cell>
          <table:table-cell table:style-name="_31_4980.B2" office:value-type="string">
            <text:p text:style-name="P5">[<text:span text:style-name="T1">значение</text:span>] уровень защищенности</text:p>
          </table:table-cell>
          <table:table-cell table:style-name="_31_4980.B2" office:value-type="string">
            <text:p text:style-name="P7">[ указать срок]</text:p>
          </table:table-cell>
        </table:table-row>
        <table:table-row>
          <table:table-cell table:style-name="_31_4980.A2" office:value-type="string">
            <text:p text:style-name="P5">общие и специальные персональные данные</text:p>
          </table:table-cell>
          <table:table-cell table:style-name="_31_4980.B2" office:value-type="string">
            <text:p text:style-name="P5">- фамилия, имя, отчество;</text:p>
            <text:p text:style-name="P5">- пол;</text:p>
            <text:p text:style-name="P5">- дата и место рождения;</text:p>
            <text:p text:style-name="P5">- гражданство;</text:p>
            <text:p text:style-name="P5">- данные документа, удостоверяющего личность;</text:p>
            <text:p text:style-name="P5">- место жительства;</text:p>
            <text:p text:style-name="P5">- место регистрации;</text:p>
            <text:p text:style-name="P5">- дата регистрации;</text:p>
            <text:p text:style-name="P5">- страховой номер индивидуального лицевого счета;</text:p>
            <text:p text:style-name="P5">- сведения об образовании;</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text:soft-page-break/>- иное.</text:p>
          </table:table-cell>
          <table:table-cell table:style-name="_31_4980.B2" office:value-type="string">
            <text:p text:style-name="P7">[ указать должности/все работники]</text:p>
          </table:table-cell>
          <table:table-cell table:style-name="_31_4980.B2" office:value-type="string">
            <text:p text:style-name="P7">угрозы [ значение] типа</text:p>
          </table:table-cell>
          <table:table-cell table:style-name="_31_4980.B2" office:value-type="string">
            <text:p text:style-name="P5">[<text:span text:style-name="T1">значение</text:span>] уровень защищенности</text:p>
          </table:table-cell>
          <table:table-cell table:style-name="_31_4980.B2" office:value-type="string">
            <text:p text:style-name="P7">[ указать срок]</text:p>
          </table:table-cell>
        </table:table-row>
        <table:table-row>
          <table:table-cell table:style-name="_31_4980.A2" office:value-type="string">
            <text:p text:style-name="P5">общие и биометрические персональные данные</text:p>
          </table:table-cell>
          <table:table-cell table:style-name="_31_4980.B2" office:value-type="string">
            <text:p text:style-name="P5">- фамилия, имя, отчество;</text:p>
            <text:p text:style-name="P5">- пол;</text:p>
            <text:p text:style-name="P5">- дата и место рождения;</text:p>
            <text:p text:style-name="P5">- гражданство;</text:p>
            <text:p text:style-name="P5">- данные документа, удостоверяющего личность;</text:p>
            <text:p text:style-name="P5">- место жительства;</text:p>
            <text:p text:style-name="P5">- место регистрации;</text:p>
            <text:p text:style-name="P5">- дата регистрации;</text:p>
            <text:p text:style-name="P5">- страховой номер индивидуального лицевого счета;</text:p>
            <text:p text:style-name="P5">- сведения об образовании;</text:p>
            <text:p text:style-name="P5">- фото;</text:p>
            <text:p text:style-name="P5">- видео;</text:p>
            <text:p text:style-name="P5">- отпечатки пальцев;</text:p>
            <text:p text:style-name="P5">- иное.</text:p>
          </table:table-cell>
          <table:table-cell table:style-name="_31_4980.B2" office:value-type="string">
            <text:p text:style-name="P7">[ указать должности/все работники]</text:p>
          </table:table-cell>
          <table:table-cell table:style-name="_31_4980.B2" office:value-type="string">
            <text:p text:style-name="P7">угрозы [ значение] типа</text:p>
          </table:table-cell>
          <table:table-cell table:style-name="_31_4980.B2" office:value-type="string">
            <text:p text:style-name="P5">[<text:span text:style-name="T1">значение</text:span>] уровень защищенности</text:p>
          </table:table-cell>
          <table:table-cell table:style-name="_31_4980.B2" office:value-type="string">
            <text:p text:style-name="P7">[ указать срок]</text:p>
          </table:table-cell>
        </table:table-row>
        <table:table-row>
          <table:table-cell table:style-name="_31_4980.A2" office:value-type="string">
            <text:p text:style-name="P5">общие, специальные и биометрические персональные данные</text:p>
          </table:table-cell>
          <table:table-cell table:style-name="_31_4980.B2" office:value-type="string">
            <text:p text:style-name="P5">- фамилия, имя, отчество;</text:p>
            <text:p text:style-name="P5">- пол;</text:p>
            <text:p text:style-name="P5">- дата и место рождения;</text:p>
            <text:p text:style-name="P5">- гражданство;</text:p>
            <text:p text:style-name="P5">- данные документа, удостоверяющего личность;</text:p>
            <text:p text:style-name="P5">- место жительства;</text:p>
            <text:p text:style-name="P5">- место регистрации;</text:p>
            <text:p text:style-name="P5">- дата регистрации;</text:p>
            <text:p text:style-name="P5">- страховой номер индивидуального лицевого счета;</text:p>
            <text:p text:style-name="P5">- сведения об образовании;</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text:soft-page-break/>- фото;</text:p>
            <text:p text:style-name="P5">- видео;</text:p>
            <text:p text:style-name="P5">- отпечатки пальцев;</text:p>
            <text:p text:style-name="P5">- иное.</text:p>
          </table:table-cell>
          <table:table-cell table:style-name="_31_4980.B2" office:value-type="string">
            <text:p text:style-name="P7">[ указать должности/все работники]</text:p>
          </table:table-cell>
          <table:table-cell table:style-name="_31_4980.B2" office:value-type="string">
            <text:p text:style-name="P7">угрозы [ значение] типа</text:p>
          </table:table-cell>
          <table:table-cell table:style-name="_31_4980.B2" office:value-type="string">
            <text:p text:style-name="P5">[<text:span text:style-name="T1">значение</text:span>] уровень защищенности</text:p>
          </table:table-cell>
          <table:table-cell table:style-name="_31_4980.B2" office:value-type="string">
            <text:p text:style-name="P7">[ указать срок]</text:p>
          </table:table-cell>
        </table:table-row>
      </table:table>
      <text:p text:style-name="Нормальный"/>
      <text:p text:style-name="Нормальный"><text:bookmark text:name="anchor1111"/>11.11. [<text:span text:style-name="T1">Указать наименование юридического лица</text:span>] обрабатывает в информационных системах с использованием средств автоматизации следующие категории персональных данных пользователей, обеспечивает их защиту с учетом определенного типа угроз безопасности и уровня защищенности персональных данных:</text:p>
      <text:p text:style-name="Нормальный">Цель обработки персональных данных: [<text:span text:style-name="T1">вписать нужное</text:span>].</text:p>
      <text:p text:style-name="Нормальный"/>
      <table:table table:name="14980_1" table:style-name="_31_4980_5f_1">
        <table:table-column table:style-name="_31_4980_5f_1.A"/>
        <table:table-column table:style-name="_31_4980_5f_1.B"/>
        <table:table-column table:style-name="_31_4980_5f_1.C" table:number-columns-repeated="2"/>
        <table:table-column table:style-name="_31_4980_5f_1.E"/>
        <table:table-column table:style-name="_31_4980_5f_1.F"/>
        <table:table-row>
          <table:table-cell table:style-name="_31_4980_5f_1.A1" office:value-type="string">
            <text:p text:style-name="P7">Категория персональных данных</text:p>
          </table:table-cell>
          <table:table-cell table:style-name="_31_4980_5f_1.B1" office:value-type="string">
            <text:p text:style-name="P7">Перечень персональных данных</text:p>
          </table:table-cell>
          <table:table-cell table:style-name="_31_4980_5f_1.B1" office:value-type="string">
            <text:p text:style-name="P7">Категория работников</text:p>
          </table:table-cell>
          <table:table-cell table:style-name="_31_4980_5f_1.B1" office:value-type="string">
            <text:p text:style-name="P7">Тип угрозы</text:p>
          </table:table-cell>
          <table:table-cell table:style-name="_31_4980_5f_1.B1" office:value-type="string">
            <text:p text:style-name="P7">Уровень защищенности</text:p>
          </table:table-cell>
          <table:table-cell table:style-name="_31_4980_5f_1.B1" office:value-type="string">
            <text:p text:style-name="P7">Срок обработки</text:p>
          </table:table-cell>
        </table:table-row>
        <table:table-row>
          <table:table-cell table:style-name="_31_4980_5f_1.A2" office:value-type="string">
            <text:p text:style-name="P5">только общие персональные данные</text:p>
          </table:table-cell>
          <table:table-cell table:style-name="_31_4980_5f_1.B2" office:value-type="string">
            <text:p text:style-name="P5">- фамилия, имя, отчество;</text:p>
            <text:p text:style-name="P5">- пол;</text:p>
            <text:p text:style-name="P5">- дата рождения;</text:p>
            <text:p text:style-name="P5">- место рождения;</text:p>
            <text:p text:style-name="P5">- гражданство;</text:p>
            <text:p text:style-name="P5">- данные документа, удостоверяющего личность;</text:p>
            <text:p text:style-name="P5">- место жительства;</text:p>
            <text:p text:style-name="P5">- место регистрации;</text:p>
            <text:p text:style-name="P5">- дата регистрации;</text:p>
            <text:p text:style-name="P5">- иное.</text:p>
          </table:table-cell>
          <table:table-cell table:style-name="_31_4980_5f_1.B2" office:value-type="string">
            <text:p text:style-name="P7">[ указать конкретную категорию/все пациенты]</text:p>
          </table:table-cell>
          <table:table-cell table:style-name="_31_4980_5f_1.B2" office:value-type="string">
            <text:p text:style-name="P7">угрозы [ значение] типа</text:p>
          </table:table-cell>
          <table:table-cell table:style-name="_31_4980_5f_1.B2" office:value-type="string">
            <text:p text:style-name="P5">[<text:span text:style-name="T1">значение</text:span>] уровень защищенности</text:p>
          </table:table-cell>
          <table:table-cell table:style-name="_31_4980_5f_1.B2" office:value-type="string">
            <text:p text:style-name="P7">[ указать срок]</text:p>
          </table:table-cell>
        </table:table-row>
        <table:table-row>
          <table:table-cell table:style-name="_31_4980_5f_1.A2" office:value-type="string">
            <text:p text:style-name="P5">общие и специальные персональные данные</text:p>
          </table:table-cell>
          <table:table-cell table:style-name="_31_4980_5f_1.B2" office:value-type="string">
            <text:p text:style-name="P5">- фамилия, имя, отчество;</text:p>
            <text:p text:style-name="P5">- пол;</text:p>
            <text:p text:style-name="P5">- дата рождения;</text:p>
            <text:p text:style-name="P5">- место рождения;</text:p>
            <text:p text:style-name="P5">- гражданство;</text:p>
            <text:p text:style-name="P5">- данные документа, удостоверяющего личность;</text:p>
            <text:p text:style-name="P5">- место жительства;</text:p>
            <text:p text:style-name="P5">- место регистрации;</text:p>
            <text:p text:style-name="P5">- дата регистрации;</text:p>
            <text:p text:style-name="P5">- расовая, национальная принадлежности;</text:p>
            <text:p text:style-name="P5">- политические взгляды;</text:p>
            <text:p text:style-name="P5"><text:soft-page-break/>- религиозные или философские убеждения;</text:p>
            <text:p text:style-name="P5">- состояние здоровья, интимной жизни;</text:p>
            <text:p text:style-name="P5">- сведения о судимости;</text:p>
            <text:p text:style-name="P5">- иное.</text:p>
          </table:table-cell>
          <table:table-cell table:style-name="_31_4980_5f_1.B2" office:value-type="string">
            <text:p text:style-name="P7">[ указать конкретную категорию/все пациенты]</text:p>
          </table:table-cell>
          <table:table-cell table:style-name="_31_4980_5f_1.B2" office:value-type="string">
            <text:p text:style-name="P7">угрозы [ значение] типа</text:p>
          </table:table-cell>
          <table:table-cell table:style-name="_31_4980_5f_1.B2" office:value-type="string">
            <text:p text:style-name="P5">[<text:span text:style-name="T1">значение</text:span>] уровень защищенности</text:p>
          </table:table-cell>
          <table:table-cell table:style-name="_31_4980_5f_1.B2" office:value-type="string">
            <text:p text:style-name="P7">[ указать срок]</text:p>
          </table:table-cell>
        </table:table-row>
        <table:table-row>
          <table:table-cell table:style-name="_31_4980_5f_1.A2" office:value-type="string">
            <text:p text:style-name="P5">общие и биометрические персональные данные</text:p>
          </table:table-cell>
          <table:table-cell table:style-name="_31_4980_5f_1.B2" office:value-type="string">
            <text:p text:style-name="P5">- фамилия, имя, отчество;</text:p>
            <text:p text:style-name="P5">- пол;</text:p>
            <text:p text:style-name="P5">- дата рождения;</text:p>
            <text:p text:style-name="P5">- место рождения;</text:p>
            <text:p text:style-name="P5">- гражданство;</text:p>
            <text:p text:style-name="P5">- данные документа, удостоверяющего личность;</text:p>
            <text:p text:style-name="P5">- место жительства;</text:p>
            <text:p text:style-name="P5">- место регистрации;</text:p>
            <text:p text:style-name="P5">- дата регистрации;</text:p>
            <text:p text:style-name="P5">- фото;</text:p>
            <text:p text:style-name="P5">- видео;</text:p>
            <text:p text:style-name="P5">- отпечатки пальцев;</text:p>
            <text:p text:style-name="P5">- иное.</text:p>
          </table:table-cell>
          <table:table-cell table:style-name="_31_4980_5f_1.B2" office:value-type="string">
            <text:p text:style-name="P7">[ указать конкретную категорию/все пациенты]</text:p>
          </table:table-cell>
          <table:table-cell table:style-name="_31_4980_5f_1.B2" office:value-type="string">
            <text:p text:style-name="P7">угрозы [ значение] типа</text:p>
          </table:table-cell>
          <table:table-cell table:style-name="_31_4980_5f_1.B2" office:value-type="string">
            <text:p text:style-name="P5">[<text:span text:style-name="T1">значение</text:span>] уровень защищенности</text:p>
          </table:table-cell>
          <table:table-cell table:style-name="_31_4980_5f_1.B2" office:value-type="string">
            <text:p text:style-name="P7">[ указать срок]</text:p>
          </table:table-cell>
        </table:table-row>
        <table:table-row>
          <table:table-cell table:style-name="_31_4980_5f_1.A2" office:value-type="string">
            <text:p text:style-name="P5">общие, специальные и биометрические персональные данные</text:p>
          </table:table-cell>
          <table:table-cell table:style-name="_31_4980_5f_1.B2" office:value-type="string">
            <text:p text:style-name="P5">- фамилия, имя, отчество;</text:p>
            <text:p text:style-name="P5">- пол;</text:p>
            <text:p text:style-name="P5">- дата рождения;</text:p>
            <text:p text:style-name="P5">- место рождения;</text:p>
            <text:p text:style-name="P5">- гражданство;</text:p>
            <text:p text:style-name="P5">- данные документа, удостоверяющего личность;</text:p>
            <text:p text:style-name="P5">- место жительства;</text:p>
            <text:p text:style-name="P5">- место регистрации;</text:p>
            <text:p text:style-name="P5">- дата регистрации;</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text:soft-page-break/>- сведения о судимости;</text:p>
            <text:p text:style-name="P5">- фото;</text:p>
            <text:p text:style-name="P5">- видео;</text:p>
            <text:p text:style-name="P5">- отпечатки пальцев;</text:p>
            <text:p text:style-name="P5">- иное.</text:p>
          </table:table-cell>
          <table:table-cell table:style-name="_31_4980_5f_1.B2" office:value-type="string">
            <text:p text:style-name="P7">[ указать конкретную категорию/все пациенты]</text:p>
          </table:table-cell>
          <table:table-cell table:style-name="_31_4980_5f_1.B2" office:value-type="string">
            <text:p text:style-name="P7">угрозы [ значение] типа</text:p>
          </table:table-cell>
          <table:table-cell table:style-name="_31_4980_5f_1.B2" office:value-type="string">
            <text:p text:style-name="P5">[<text:span text:style-name="T1">значение</text:span>] уровень защищенности</text:p>
          </table:table-cell>
          <table:table-cell table:style-name="_31_4980_5f_1.B2" office:value-type="string">
            <text:p text:style-name="P7">[ указать срок]</text:p>
          </table:table-cell>
        </table:table-row>
      </table:table>
      <text:p text:style-name="P21"><text:bookmark text:name="anchor1112"/>11.12. [<text:span text:style-name="T1">Указать наименование юридического лица</text:span>] принимает организационные и технические меры по обеспечению безопасности персональных данных при их обработке в информационных системах, предусмотренные Приказом Федеральной службы по техническому и экспортному контролю от 18 февраля 2013 г. N 21 "Об утверждении Состава и 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text:p>
      <text:p text:style-name="Нормальный">При 4-м уровне защищенности персональных данных [<text:span text:style-name="T1">указать наименование юридического лица</text:span>]:</text:p>
      <text:p text:style-name="Нормальный">- обеспечивает режим безопасности помещений, в которых размещена информационная система, препятствующий возможности неконтролируемого проникновения или пребывания в этих помещениях лиц, не имеющих права доступа в эти помещения;</text:p>
      <text:p text:style-name="Нормальный">- обеспечивает сохранность носителей персональных данных;</text:p>
      <text:p text:style-name="Нормальный">- утверждает перечень работников, доступ которых к персональным данным, обрабатываемым в информационной системе, необходим для выполнения ими служебных (трудовых) обязанностей;</text:p>
      <text:p text:style-name="Нормальный">- использует средства защиты информации, прошедшие процедуру оценки соответствия требованиям законодательства Российской Федерации в области обеспечения безопасности информации.</text:p>
      <text:p text:style-name="Нормальный"><text:bookmark text:name="anchor1113"/>11.13. При 3-м уровне защищенности персональных данных [<text:span text:style-name="T1">указать наименование юридического лица</text:span>] дополнительно к мерам, перечисленным в пункте 11.12 настоящей Политики информационной безопасности, назначает должностное лицо (работника), ответственного за обеспечение безопасности персональных данных в информационной системе.</text:p>
      <text:p text:style-name="Нормальный"><text:bookmark text:name="anchor1114"/>11.14. При 2-м уровне защищенности персональных данных [<text:span text:style-name="T1">указать наименование юридического лица</text:span>] дополнительно к мерам, перечисленным в пунктах 11.12, 11.13 настоящей Политики информационной безопасности, ограничивает доступ к содержанию электронного журнала сообщений, за исключением для должностных лиц (работников), которым сведения, содержащиеся в указанном журнале, необходимы для выполнения служебных (трудовых) обязанностей.</text:p>
      <text:p text:style-name="Нормальный"><text:bookmark text:name="anchor1115"/>11.15. При 1-м уровне защищенности персональных данных [<text:span text:style-name="T1">указать наименование юридического лица</text:span>] дополнительно к мерам, перечисленным в пунктах 11.12-11.14 настоящей Политики информационной безопасности:</text:p>
      <text:p text:style-name="Нормальный">- обеспечивает автоматическую регистрацию в электронном журнале безопасности изменения полномочий работника по доступу к персональным данным, содержащимся в информационной системе;</text:p>
      <text:p text:style-name="Нормальный">- создает структурное подразделение, ответственное за обеспечение безопасности персональных данных в информационной системе, либо возлагает на одно из структурных подразделений функции по обеспечению такой безопасности.</text:p>
      <text:p text:style-name="Нормальный"><text:bookmark text:name="anchor1116"/>11.16. В случае выявления неправомерной обработки персональных данных при обращении субъекта персональных данных [<text:span text:style-name="T1">указать наименование юридического лица</text:span>] осуществляет блокирование неправомерно обрабатываемых персональных данных с момента такого обращения на период проверки.</text:p>
      <text:p text:style-name="Нормальный"><text:bookmark text:name="anchor1117"/>11.17. В случае выявления неточных персональных данных при обращении субъекта персональных данных [<text:span text:style-name="T1">указать наименование юридического лица</text:span>] осуществляет блокирование персональных данных с момента такого обращения на период проверки, если блокирование персональных данных не нарушает права и законные интересы субъекта персональных данных или третьих лиц.</text:p>
      <text:p text:style-name="Нормальный"><text:bookmark text:name="anchor1118"/>11.18. В случае подтверждения факта неточности персональных данных [<text:span text:style-name="T1">указать наименование юридического лица</text:span>] на основании сведений, представленных субъектом персональных данных, или иных необходимых документов уточняет персональные данные в течение семи рабочих дней со дня представления таких сведений и снимает блокирование персональных данных.</text:p>
      <text:p text:style-name="Нормальный"><text:bookmark text:name="anchor1119"/>11.19. В случае если обеспечить правомерность обработки персональных данных невозможно, [<text:span text:style-name="T1">указать наименование юридического лица</text:span>] в срок, не превышающий десяти рабочих дней с даты выявления неправомерной обработки персональных данных, уничтожает такие персональные данные.</text:p>
      <text:p text:style-name="Нормальный"><text:bookmark text:name="anchor1120"/><text:soft-page-break/>11.20. Об устранении допущенных нарушений или об уничтожении персональных данных [<text:span text:style-name="T1">указать наименование юридического лица</text:span>] уведомляет субъекта персональных данных.</text:p>
      <text:p text:style-name="Нормальный"><text:bookmark text:name="anchor1121"/>11.21. В случае достижения цели обработки персональных данных [<text:span text:style-name="T1">указать наименование юридического лица</text:span>] прекращает обработку персональных данных и уничтожает персональные данные в срок, не превышающий тридцати дней с даты достижения цели обработки персональных данных.</text:p>
      <text:p text:style-name="Нормальный"><text:bookmark text:name="anchor1122"/>11.22. В случае отзыва субъектом персональных данных согласия на обработку его персональных данных [<text:span text:style-name="T1">указать наименование юридического лица</text:span>] прекращает их обработку и в случае, если сохранение персональных данных более не требуется для целей обработки персональных данных, уничтожает персональные данные в срок, не превышающий тридцати дней с даты поступления указанного отзыва.</text:p>
      <text:p text:style-name="Нормальный"><text:bookmark text:name="anchor1123"/>11.23. В случае отсутствия возможности уничтожения персональных данных в течение срока, указанного в пунктах 11.20, 11.21 настоящей Политики информационной безопасности, [<text:span text:style-name="T1">указать наименование юридического лица</text:span>] осуществляет блокирование таких персональных данных и обеспечивает уничтожение персональных данных в срок не более чем шесть месяцев, если иной срок не установлен федеральными законами.</text:p>
      <text:p text:style-name="Нормальный"><text:bookmark text:name="anchor1124"/>11.24. Лица, виновные в нарушении норм, регулирующих получение, обработку и защиту персональных данных, привлекаются к дисциплинарной и материальной ответственности в порядке, установленном Федеральными законами, а также привлекаются к гражданско-правовой, административной и уголовной ответственности в порядке, установленном Федеральными законами.</text:p>
      <text:p text:style-name="Нормальный"><text:bookmark text:name="anchor1125"/>11.25. Моральный вред, причиненный субъекту персональных данных вследствие нарушения его прав, нарушения правил обработки персональных данных, установленных Федеральным законом, а также требований к защите персональных данных, установленных в соответствии с Федеральным законом, подлежит возмещению в соответствии с законодательством Российской Федерации. Возмещение морального вреда осуществляется независимо от возмещения имущественного вреда и понесенных субъектом персональных данных убытков.</text:p>
      <text:p text:style-name="Нормальный"/>
      <text:h text:style-name="Heading_20_1" text:outline-level="1"><text:bookmark text:name="anchor120"/>12. Заключительные положения</text:h>
      <text:p text:style-name="Нормальный"/>
      <text:p text:style-name="Нормальный"><text:bookmark text:name="anchor121"/>12.1. Политика информационной безопасности утверждается руководителем [<text:span text:style-name="T1">указать наименование юридического лица</text:span>] и доводится до сведения всех работников [<text:span text:style-name="T1">указать наименование юридического лица</text:span>] и соответствующих сторонних организаций.</text:p>
      <text:p text:style-name="Нормальный"><text:bookmark text:name="anchor122"/>12.2. Основные положения и требования настоящей Политики информационной безопасности распространяются на все структурные подразделения [<text:span text:style-name="T1">указать наименование юридического лица</text:span>].</text:p>
      <text:p text:style-name="Нормальный"><text:bookmark text:name="anchor123"/>12.3. Настоящая Политика информационной безопасности вступает в силу с момента ее утверждения.</text:p>
      <text:p text:style-name="Нормальный"/>
      <text:p text:style-name="Нормальный">С Политикой информационной безопасности ознакомлены:</text:p>
      <text:p text:style-name="P22"/>
      <table:table table:name="10220" table:style-name="_31_0220">
        <table:table-column table:style-name="_31_0220.A"/>
        <table:table-column table:style-name="_31_0220.B"/>
        <table:table-column table:style-name="_31_0220.C"/>
        <table:table-column table:style-name="_31_0220.D"/>
        <table:table-row>
          <table:table-cell table:style-name="_31_0220.A1" office:value-type="string">
            <text:p text:style-name="P20">N п/п</text:p>
          </table:table-cell>
          <table:table-cell table:style-name="_31_0220.B1" office:value-type="string">
            <text:p text:style-name="P20">Ф. И. О. работника</text:p>
          </table:table-cell>
          <table:table-cell table:style-name="_31_0220.B1" office:value-type="string">
            <text:p text:style-name="P20">Дата</text:p>
          </table:table-cell>
          <table:table-cell table:style-name="_31_0220.B1" office:value-type="string">
            <text:p text:style-name="P20">Подпись</text:p>
          </table:table-cell>
        </table:table-row>
        <table:table-row>
          <table:table-cell table:style-name="_31_0220.A2" office:value-type="string">
            <text:p text:style-name="P20">1</text:p>
          </table:table-cell>
          <table:table-cell table:style-name="_31_0220.B2" office:value-type="string">
            <text:p text:style-name="P20">2</text:p>
          </table:table-cell>
          <table:table-cell table:style-name="_31_0220.B2" office:value-type="string">
            <text:p text:style-name="P20">3</text:p>
          </table:table-cell>
          <table:table-cell table:style-name="_31_0220.B2" office:value-type="string">
            <text:p text:style-name="P20">4</text:p>
          </table:table-cell>
        </table:table-row>
      </table:table>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0" style:page-layout-name="Mpm2" draw:style-name="Mdp1"/>
    <style:master-page style:name="portrait1"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7-03T05:45:40.024000000</dc:date>
    <meta:editing-duration>PT6M40S</meta:editing-duration>
    <meta:editing-cycles>2</meta:editing-cycles>
    <meta:document-statistic meta:table-count="9" meta:image-count="0" meta:object-count="0" meta:page-count="26" meta:paragraph-count="562" meta:word-count="9037" meta:character-count="77575" meta:non-whitespace-character-count="69064"/>
    <meta:user-defined meta:name="Company">НПП "Гарант-Сервис"</meta:user-defined>
  </office:meta>
</office:document-meta>
</file>