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cm"/>
    </style:style>
    <style:style style:name="_31_0220.B" style:display-name="10220.B" style:family="table-column">
      <style:table-column-properties style:column-width="8.4cm"/>
    </style:style>
    <style:style style:name="_31_0220.C" style:display-name="10220.C" style:family="table-column">
      <style:table-column-properties style:column-width="4.701cm"/>
    </style:style>
    <style:style style:name="_31_0220.D" style:display-name="10220.D" style:family="table-column">
      <style:table-column-properties style:column-width="3.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
      <style:paragraph-properties fo:text-align="center" style:justify-single-word="false" fo:text-indent="1.199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Нормальный"><text:bookmark text:name="anchor0"/></text:p>
            <text:p text:style-name="P4">[<text:span text:style-name="T1">организационно-правовая форма, наименование юридического лица</text:span>]</text:p>
          </table:table-cell>
          <table:table-cell office:value-type="string">
            <text:p text:style-name="P5">Утверждаю</text:p>
            <text:p text:style-name="P5">[<text:span text:style-name="T1">должность, подпись, Ф. И. О. руководителя или иного должностного лица, уполномоченного утверждать положение</text:span>]</text:p>
            <text:p text:style-name="P6">[<text:span text:style-name="T1">число, месяц, год</text:span>]</text:p>
            <text:p text:style-name="P6">М. П.</text:p>
          </table:table-cell>
        </table:table-row>
      </table:table>
      <text:p text:style-name="Нормальный"/>
      <text:h text:style-name="Heading_20_1" text:outline-level="1">Положение о защите, хранении, обработке и передаче персональных данных работников</text:h>
      <text:p text:style-name="Нормальный"/>
      <text:p text:style-name="P7">[<text:span text:style-name="T1">наименование юридического лица</text:span>]</text:p>
      <text:p text:style-name="Нормальный"/>
      <text:h text:style-name="Heading_20_1" text:outline-level="1"><text:bookmark text:name="anchor10"/>1. Общие положения</text:h>
      <text:p text:style-name="Нормальный"/>
      <text:p text:style-name="Нормальный"><text:bookmark text:name="anchor11"/>1.1. Настоящее положение разработано в соответствии с положениями Конституции Российской Федерации, Трудового кодекса Российской Федерации, Федерального закона от 27 июля 2006 г. N 149-ФЗ "Об информации, информационных технологиях и о защите информации", Федерального закона от 27 июля 2006 г. N 152-ФЗ "О персональных данных" (далее - Закон о персональных данных) и определяет порядок сбора, учета, обработки, накопления, использования, распространения и хранения персональных данных работников [<text:span text:style-name="T1">наименование юридического лица</text:span>] (далее - организация, работодатель).</text:p>
      <text:p text:style-name="Нормальный"><text:bookmark text:name="anchor12"/>1.2. Целью настоящего положения является обеспечение защиты персональных данных работников организации от несанкционированного доступа и разглашения.</text:p>
      <text:p text:style-name="Нормальный"><text:bookmark text:name="anchor13"/>1.3. В целях настоящего положения под персональными данными понимается любая информация, прямо или косвенно относящаяся к субъекту персональных данных.</text:p>
      <text:p text:style-name="Нормальный"><text:bookmark text:name="anchor14"/>1.4. К персональным данным относятся:</text:p>
      <text:p text:style-name="Нормальный">- фамилия, имя, отчество;</text:p>
      <text:p text:style-name="Нормальный">- дата и место рождения;</text:p>
      <text:p text:style-name="Нормальный">- гражданство;</text:p>
      <text:p text:style-name="Нормальный">- сведения о знании иностранных языков;</text:p>
      <text:p text:style-name="Нормальный">- данные об образовании (наименование учебного заведения, год окончания, документ об образовании, квалификация, специальность);</text:p>
      <text:p text:style-name="Нормальный">- профессия;</text:p>
      <text:p text:style-name="Нормальный">- стаж работы (общий, непрерывный, дающий право на выслугу лет);</text:p>
      <text:p text:style-name="Нормальный">- семейное положение;</text:p>
      <text:p text:style-name="Нормальный">- данные о членах семьи (степень родства, Ф. И. О., год рождения, паспортные данные, включая прописку и место рождения);</text:p>
      <text:p text:style-name="Нормальный">- паспорт (номер, дата выдачи, кем выдан);</text:p>
      <text:p text:style-name="Нормальный">- адрес места жительства (по паспорту, фактический), дата регистрации по месту жительства;</text:p>
      <text:p text:style-name="Нормальный">- номер телефона (домашний, сотовый);</text:p>
      <text:p text:style-name="Нормальный">- сведения о воинском учёте;</text:p>
      <text:p text:style-name="Нормальный">- сведения о состоянии здоровья работника, необходимые работодателю для определения пригодности для выполнения поручаемой работы и предупреждения профессиональных заболеваний, предусмотренные действующим законодательством Российской Федерации;</text:p>
      <text:p text:style-name="Нормальный">- содержание заключенного с работником контракта или трудового договора;</text:p>
      <text:p text:style-name="Нормальный">- сведения об аттестации, повышении квалификации, профессиональной переподготовке работника;</text:p>
      <text:p text:style-name="Нормальный">- сведения об использованных отпусках;</text:p>
      <text:p text:style-name="Нормальный">- сведения об имеющихся наградах (поощрениях), почётных званиях;</text:p>
      <text:p text:style-name="Нормальный">- сведения о номере и серии страхового свидетельства государственного пенсионного страхования;</text:p>
      <text:p text:style-name="Нормальный"><text:soft-page-break/>- сведения об идентификационном номере налогоплательщика;</text:p>
      <text:p text:style-name="Нормальный">- сведения о социальных льготах (в соответствии с действующим законодательством Российской Федерации);</text:p>
      <text:p text:style-name="Нормальный">- данные о текущей трудовой деятельности (дата начала трудовой деятельности, кадровые перемещения, оклады и их изменения);</text:p>
      <text:p text:style-name="Нормальный">- иные сведения, необходимые работодателю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5"/>1.5. Все персональные данные работника работодатель может получить только от него самого. В случаях когда работодатель может получить необходимые персональные данные работника только у третьего лица, работодатель в обязательном порядке уведомляет об этом работника и получает от него письменное согласие.</text:p>
      <text:p text:style-name="Нормальный"><text:bookmark text:name="anchor16"/>1.6. Работодатель в обязательном порядке сообщает работнику о целях, способах и источниках получения персональных данных, а также о перечне подлежащих получению персональных данных и возможных последствиях отказа работника дать письменное согласие на их получение.</text:p>
      <text:p text:style-name="Нормальный"><text:bookmark text:name="anchor17"/>1.7. При изменении персональных данных работник письменно уведомляет работодателя о таких изменениях в срок, не превышающий [<text:span text:style-name="T1">указать срок</text:span>].</text:p>
      <text:p text:style-name="Нормальный"><text:bookmark text:name="anchor18"/>1.8. Персональные данные работника являются конфиденциальной информацией и не могут быть использованы работодателем или любым иным лицом в личных целях.</text:p>
      <text:p text:style-name="Нормальный"><text:bookmark text:name="anchor19"/>1.9. При определении объема и содержания персональных данных работника работодатель руководствуется настоящим положением, Конституцией Российской Федерации, Трудовым кодексом Российской Федерации, иными федеральными законами.</text:p>
      <text:p text:style-name="Нормальный"><text:bookmark text:name="anchor110"/>1.10. Работодатель, работник и его представители совместно разрабатывают меры защиты персональных данных работника.</text:p>
      <text:p text:style-name="Нормальный"><text:bookmark text:name="anchor111"/>1.11. Работник не должен отказываться от своих прав на сохранение и защиту тайны.</text:p>
      <text:p text:style-name="Нормальный"/>
      <text:h text:style-name="Heading_20_1" text:outline-level="1"><text:bookmark text:name="anchor20"/>2. Обработка, передача и хранение персональных данных работника</text:h>
      <text:p text:style-name="Нормальный"/>
      <text:p text:style-name="Нормальный"><text:bookmark text:name="anchor21"/>2.1. Обработка персональных данных работника осуществляется исключительно в целях обеспечения соблюдения законов и иных нормативных правовых актов, содействия работнику в трудоустройстве, обучении и продвижении по службе, обеспечения личной безопасности работника, контроля количества и качества выполняемой работы и обеспечения сохранности имущества работодателя.</text:p>
      <text:p text:style-name="Нормальный"><text:bookmark text:name="anchor22"/>2.2. Работодатель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6">Категория персональных данных</text:p>
          </table:table-cell>
          <table:table-cell table:style-name="_31_0260.B1" office:value-type="string">
            <text:p text:style-name="P6">Перечень персональных данных</text:p>
          </table:table-cell>
          <table:table-cell table:style-name="_31_0260.B1" office:value-type="string">
            <text:p text:style-name="P6">Категория работников</text:p>
          </table:table-cell>
          <table:table-cell table:style-name="_31_0260.B1" office:value-type="string">
            <text:p text:style-name="P6">Тип угрозы</text:p>
          </table:table-cell>
          <table:table-cell table:style-name="_31_0260.B1" office:value-type="string">
            <text:p text:style-name="P6">Уровень защищенности</text:p>
          </table:table-cell>
          <table:table-cell table:style-name="_31_0260.B1" office:value-type="string">
            <text:p text:style-name="P6">Срок обработки и хранения</text:p>
          </table:table-cell>
        </table:table-row>
        <table:table-row>
          <table:table-cell table:style-name="_31_0260.A2" office:value-type="string">
            <text:p text:style-name="P4">только общ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text:soft-page-break/>- доходы.</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специальны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специальны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text:soft-page-break/>- состояние здоровья, интимной жизни;</text:p>
            <text:p text:style-name="P4">- сведения о судимости;</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
      <text:p text:style-name="Нормальный"/>
      <text:p text:style-name="Нормальный"><text:bookmark text:name="anchor23"/>2.3. При 4-м уровне защищенности персональных данных работодатель:</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24"/>2.4. При 3-м уровне защищенности персональных данных работодатель дополнительно к мерам, перечисленным в пункте 2.3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25"/>2.5. При 2-м уровне защищенности персональных данных работодатель дополнительно к мерам, перечисленным в пунктах 2.3, 2.4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26"/>2.6. При 1-м уровне защищенности персональных данных работодатель дополнительно к мерам, перечисленным в пунктах 2.3-2.5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27"/>2.7. Работодатель обрабатывает без использования средств автоматизации следующие категории персональных данных работник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Категория работников</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4">только общ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специальные персональные <text:soft-page-break/>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text:soft-page-break/>-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28"/>2.8. Работодатель при обработке персональных данных работника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работников.</text:p>
      <text:p text:style-name="Нормальный"><text:bookmark text:name="anchor29"/><text:soft-page-break/>2.9. В целях обеспечения конфиденциальности документы, содержащие персональные данные работников, оформляются, ведутся и хранятся только работниками отдела кадров, бухгалтерии и службы охраны труда работодателя.</text:p>
      <text:p text:style-name="Нормальный"><text:bookmark text:name="anchor210"/>2.10. Работники отдела кадров, бухгалтерии и службы охраны труда работодателя, допущенные к персональным данным работников, подписывают обязательства о неразглашении персональных данных. В противном случае до обработки персональных данных работников не допускаются.</text:p>
      <text:p text:style-name="Нормальный"><text:bookmark text:name="anchor211"/>2.11. Руководитель отдела кадров вправе передавать персональные данные работника в бухгалтерию организации в случаях, установленных законодательством, необходимых для исполнения обязанностей работников бухгалтерии.</text:p>
      <text:p text:style-name="Нормальный"><text:bookmark text:name="anchor212"/>2.12. Руководитель организации может передавать персональные данные работника третьим лицам, только если это необходимо в целях предупреждения угрозы жизни и здоровья работника, а также в случаях, установленных законодательством.</text:p>
      <text:p text:style-name="Нормальный"><text:bookmark text:name="anchor213"/>2.13. При передаче персональных данных работника руководитель отдела кадров и руководитель организации предупреждают лиц, получающих данную информацию, о том, что эти данные могут быть использованы лишь в целях, для которых они сообщены, и требуют от этих лиц письменное подтверждение соблюдения этого условия.</text:p>
      <text:p text:style-name="Нормальный"><text:bookmark text:name="anchor214"/>2.14. Иные права, обязанности, действия работников, в трудовые обязанности которых входит обработка персональных данных работника, определяются должностными инструкциями.</text:p>
      <text:p text:style-name="Нормальный"><text:bookmark text:name="anchor215"/>2.15. Все сведения о передаче персональных данных работника учитываются для контроля правомерности использования данной информации лицами, ее получившими.</text:p>
      <text:p text:style-name="Нормальный"><text:bookmark text:name="anchor216"/>2.16. Руководитель отдела кадров обязан предоставлять персональную информацию в Фонд пенсионного и социального страхования Российской Федерации, фонд обязательного медицинского страхования (ФОМС), по форме, в порядке и объеме, установленных законодательством Российской Федерации.</text:p>
      <text:p text:style-name="Нормальный"><text:bookmark text:name="anchor217"/>2.17.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работник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218"/>2.18. Передача информации, содержащей сведения о персональных данных работников, по телефону, в связи с невозможностью идентификации лица, запрашивающего информацию, запрещается.</text:p>
      <text:p text:style-name="Нормальный"><text:bookmark text:name="anchor219"/>2.19. Персональные данные работника хранятся в отделе кадров, в сейфе на бумажных носителях: трудовая книжка, личная карточка, личное дело и на электронных носителях с ограниченным доступом.</text:p>
      <text:p text:style-name="Нормальный">Право доступа к персональным данным работника имеют:</text:p>
      <text:p text:style-name="Нормальный">- руководитель организации;</text:p>
      <text:p text:style-name="Нормальный">- руководитель отдела кадров организации;</text:p>
      <text:p text:style-name="Нормальный">- сотрудники отдела кадров;</text:p>
      <text:p text:style-name="Нормальный">- сотрудники службы охраны труда.</text:p>
      <text:p text:style-name="Нормальный"/>
      <text:h text:style-name="Heading_20_1" text:outline-level="1"><text:bookmark text:name="anchor30"/>3. Требования к помещениям, в которых производится обработка персональных данных</text:h>
      <text:p text:style-name="Нормальный"/>
      <text:p text:style-name="Нормальный"><text:bookmark text:name="anchor31"/>3.1. Размещение оборудования информационных систем персональных данных, специального оборудования и охрана помещений, в которых ведется работа с персональными данными,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 а также исключать возможность неконтролируемого проникновения или пребывания в этих помещениях посторонних лиц.</text:p>
      <text:p text:style-name="Нормальный"><text:bookmark text:name="anchor32"/>3.2. Помещения, в которых располагаются технические средства информационных систем персональных данных или хранятся носители персональных данных, должны соответствовать требованиям пожарной безопасности, установленным действующим законодательством Российской Федерации.</text:p>
      <text:p text:style-name="Нормальный"><text:bookmark text:name="anchor33"/><text:soft-page-break/>3.3. Определение уровня специального оборудования помещения осуществляется специально создаваемой комиссией. По результатам определения класса и обследования помещения на предмет его соответствия такому классу составляются акты.</text:p>
      <text:p text:style-name="Нормальный"><text:bookmark text:name="anchor34"/>3.4. Кроме указанных мер по специальному оборудованию и охране помещений, в которых устанавливаются криптографические средства защиты информации или осуществляется их хранение, реализуются дополнительные требования, определяемые методическими документами Федеральной службы безопасности России.</text:p>
      <text:p text:style-name="Нормальный"/>
      <text:h text:style-name="Heading_20_1" text:outline-level="1"><text:bookmark text:name="anchor40"/>4. Обязанности работодателя по хранению и защите персональных данных работника</text:h>
      <text:p text:style-name="Нормальный"/>
      <text:p text:style-name="Нормальный"><text:bookmark text:name="anchor41"/>4.1. Работодатель за свой счет обеспечивает защиту персональных данных работника от неправомерного их использования или утраты в порядке, установленном законодательством Российской Федерации.</text:p>
      <text:p text:style-name="Нормальный"><text:bookmark text:name="anchor42"/>4.2. Работодатель принимает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Работодатель самостоятельно определяет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К таким мерам, в частности, относятся:</text:p>
      <text:p text:style-name="Нормальный"><text:bookmark text:name="anchor421"/>1) назначение работодателем ответственного за организацию обработки персональных данных;</text:p>
      <text:p text:style-name="Нормальный"><text:bookmark text:name="anchor422"/>2) издание работодателем документов, определяющих его политику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работодателя не предусмотренные законодательством Российской Федерации полномочия и обязанности;</text:p>
      <text:p text:style-name="Нормальный"><text:bookmark text:name="anchor423"/>3) применение правовых, организационных и технических мер по обеспечению безопасности персональных данных;</text:p>
      <text:p text:style-name="Нормальный"><text:bookmark text:name="anchor424"/>4) осуществление внутреннего контроля и (или) аудита соответствия обработки персональных данных Закону о персональных данных и принятым в соответствии с ним нормативным правовым актам, требованиям к защите персональных данных, политике работодателя в отношении обработки персональных данных, локальным актам работодателя;</text:p>
      <text:p text:style-name="Нормальный"><text:bookmark text:name="anchor425"/>5) оценка вреда, который может быть причинен субъектам персональных данных в случае нарушения Закона о персональных данных, соотношение указанного вреда и принимаемых работодателем мер, направленных на обеспечение выполнения обязанностей, предусмотренных названным Федеральным законом;</text:p>
      <text:p text:style-name="Нормальный"><text:bookmark text:name="anchor426"/>6) ознакомление работников работодателя,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работодателя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Нормальный"><text:bookmark text:name="anchor43"/>4.3. Работодатель знакомит работника и его представителей с настоящим положением и их правами в области защиты персональных данных под расписку.</text:p>
      <text:p text:style-name="Нормальный"><text:bookmark text:name="anchor44"/>4.4. Работодатель осуществляет передачу персональных данных работника только в соответствии с настоящим положением и законодательством Российской Федерации.</text:p>
      <text:p text:style-name="Нормальный"><text:bookmark text:name="anchor45"/><text:soft-page-break/>4.5. Работодатель предоставляет персональные данные работника только уполномоченным лицам и только в той части, которая необходима им для выполнения их трудовых обязанностей, в соответствии с настоящим положением и законодательством Российской Федерации.</text:p>
      <text:p text:style-name="Нормальный"><text:bookmark text:name="anchor46"/>4.6. Работодатель не вправе получать и обрабатывать персональные данные работника о его политических, религиозных и иных убеждениях и частной жизни.</text:p>
      <text:p text:style-name="Нормальный">В случаях, непосредственно связанных с вопросами трудовых отношений, работодатель вправе получать и обрабатывать персональные данные работника о его личной жизни, только с письменного согласия работника.</text:p>
      <text:p text:style-name="Нормальный"><text:bookmark text:name="anchor47"/>4.7. Работодатель не вправе получать и обрабатывать персональные данные работника о его членстве в общественных объединениях или профсоюзной деятельности, за исключением случаев, предусмотренных законодательством Российской Федерации.</text:p>
      <text:p text:style-name="Нормальный"><text:bookmark text:name="anchor48"/>4.8. Работодатель не вправе предоставлять персональные данные работника в коммерческих целях без письменного согласия работника.</text:p>
      <text:p text:style-name="Нормальный"><text:bookmark text:name="anchor49"/>4.9. Согласие на обработку персональных данных, разрешенных работником для распространения, оформляется отдельно от иных согласий работника на обработку его персональных данных. Работодатель обеспечивает работнику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работником для распространения.</text:p>
      <text:p text:style-name="Нормальный"><text:bookmark text:name="anchor410"/>4.10. В согласии на обработку персональных данных, разрешенных работником для распространения, работник вправе установить запреты на передачу (кроме предоставления доступа) этих персональных данных работодателе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работодателя в установлении работником запретов и условий, предусмотренных настоящим пунктом, не допускается.</text:p>
      <text:p text:style-name="Нормальный">Установленные работником запреты на передачу (кроме предоставления доступа), а также на обработку или условия обработки (кроме получения доступа) персональных данных, разрешенных им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text:bookmark text:name="anchor411"/>4.11. Работодатель обеспечивает работнику свободный бесплатный доступ к своим персональным данным, включая право на получение копий любой записи, содержащей его персональные данные, за исключением случаев, предусмотренных законодательством.</text:p>
      <text:p text:style-name="Нормальный"><text:bookmark text:name="anchor412"/>4.12. Работодатель по требованию работника предоставляет ему полную информацию о его персональных данных и обработке этих данных.</text:p>
      <text:p text:style-name="Нормальный"/>
      <text:h text:style-name="Heading_20_1" text:outline-level="1"><text:bookmark text:name="anchor50"/>5. Права работника на защиту его персональных данных</text:h>
      <text:p text:style-name="Нормальный"/>
      <text:p text:style-name="Нормальный"><text:bookmark text:name="anchor51"/>5.1. Работник в целях обеспечения защиты своих персональных данных, хранящихся у работодателя, имее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 требовать исключения или исправления неверных или неполных персональных данных, а также данных, обработанных с нарушениями настоящего положения и законодательства Российской Федерации.</text:p>
      <text:p text:style-name="Нормальный">При отказе работодателя исключить или исправить персональные данные работника работник вправе заявить работодателю в письменном виде о своем несогласии с соответствующим обоснованием;</text:p>
      <text:p text:style-name="Нормальный">- требовать от работодателя извещения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Нормальный"><text:bookmark text:name="anchor52"/>5.2. Если работник считает, что работодатель осуществляет обработку его персональных данных с нарушением требований Закона о персональных данных или иным образом нарушает его <text:soft-page-break/>права и свободы, работник вправе обжаловать действия или бездействие работодателя в уполномоченный орган по защите прав субъектов персональных данных или в судебном порядке.</text:p>
      <text:p text:style-name="Нормальный"/>
      <text:h text:style-name="Heading_20_1" text:outline-level="1"><text:bookmark text:name="anchor60"/>6. Порядок уничтожения, блокирования персональных данных</text:h>
      <text:p text:style-name="Нормальный"/>
      <text:p text:style-name="Нормальный"><text:bookmark text:name="anchor61"/>6.1. В случае выявления неправомерной обработки персональных данных при обращении работника работодатель осуществляет блокирование неправомерно обрабатываемых персональных данных, относящихся к этому работнику, с момента такого обращения на период проверки.</text:p>
      <text:p text:style-name="Нормальный"><text:bookmark text:name="anchor62"/>6.2. В случае выявления неточных персональных данных при обращении работника работодатель осуществляет блокирование персональных данных, относящихся к этому работнику, с момента такого обращения на период проверки, если блокирование персональных данных не нарушает права и законные интересы работника или третьих лиц.</text:p>
      <text:p text:style-name="Нормальный"><text:bookmark text:name="anchor63"/>6.3. В случае подтверждения факта неточности персональных данных работодатель на основании сведений, представленных работником,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64"/>6.4. В случае выявления неправомерной обработки персональных данных, осуществляемой работодателем, работодатель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65"/>6.5. В случае если обеспечить правомерность обработки персональных данных невозможно, работодатель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66"/>6.6. Об устранении допущенных нарушений или об уничтожении персональных данных работодатель уведомляет работника.</text:p>
      <text:p text:style-name="Нормальный"><text:bookmark text:name="anchor67"/>6.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работника, работодатель с момента выявления такого инцидента работодателем,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работника, и предполагаемом вреде, нанесенном правам работника, о принятых мерах по устранению последствий соответствующего инцидента, а также предоставляет сведения о лице, уполномоченном работодателе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68"/>6.8. В случае достижения цели обработки персональных данных работодатель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 если иное не предусмотрено трудовым договором.</text:p>
      <text:p text:style-name="Нормальный"><text:bookmark text:name="anchor69"/>6.9. В случае отзыва работником согласия на обработку его персональных данных работодатель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 если иное не предусмотрено трудовым договором.</text:p>
      <text:p text:style-name="Нормальный"><text:bookmark text:name="anchor610"/>6.10. В случае обращения работника к работодателю с требованием о прекращении обработки персональных данных работодатель в срок, не превышающий десяти рабочих дней с даты получения им соответствующего требования, прекращает их обработку, за исключением случаев, предусмотренных Законом о персональных данных.</text:p>
      <text:p text:style-name="Нормальный"><text:soft-page-break/>Указанный срок может быть продлен, но не более чем на пять рабочих дней в случае направления работодателем в адрес работника мотивированного уведомления с указанием причин продления срока предоставления запрашиваемой информации.</text:p>
      <text:p text:style-name="Нормальный"><text:bookmark text:name="anchor611"/>6.11. В случае отсутствия возможности уничтожения персональных данных в течение срока, указанного в пунктах 6.4-6.10 настоящего положения, работодатель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6121"/>6.12. Работодатель уведомляет Федеральную службу по надзору в сфере связи, информационных технологий и массовых коммуникаций о факте неправомерной или случайной передачи (предоставления, распространения, доступа) персональных данных, повлекшей нарушение прав работников, в порядке, утвержденном приказом Федеральной службы по надзору в сфере связи, информационных технологий и массовых коммуникаций от 14 ноября 2022 г. N 187.</text:p>
      <text:p text:style-name="Нормальный"><text:bookmark text:name="anchor6131"/>6.13. Работодатель передает в федеральный орган исполнительной власти, уполномоченный в области обеспечения безопасности, информацию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Нормальный"><text:bookmark text:name="anchor612"/>6.14. После истечения срока нормативного хранения документов, содержащих персональные данные работника, или при наступлении иных законных оснований документы подлежат уничтожению.</text:p>
      <text:p text:style-name="Нормальный"><text:bookmark text:name="anchor613"/>6.15. Работодатель для этих целей создает экспертную комиссию и проводит экспертизу ценности документов.</text:p>
      <text:p text:style-name="Нормальный"><text:bookmark text:name="anchor614"/>6.16. По результатам экспертизы документы, содержащие персональные данные работника и подлежащие уничтожению:</text:p>
      <text:p text:style-name="Нормальный">- на бумажном носителе - [<text:span text:style-name="T1">указать способ уничтожения: измельчаются в шредере/сжигаютс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text:bookmark text:name="anchor6171"/>6.17. В случае если обработка персональных данных осуществлялась работодателем без использования средств автоматизации, документом, подтверждающим уничтожение персональных данных работников, является акт об уничтожении персональных данных.</text:p>
      <text:p text:style-name="Нормальный"><text:bookmark text:name="anchor6181"/>6.18. В случае если обработка персональных данных осуществлялась работодателем с использованием средств автоматизации, документами, подтверждающими уничтожение персональных данных работников, являются акт об уничтожении персональных данных и выгрузка из журнала регистрации событий в информационной системе персональных данных.</text:p>
      <text:p text:style-name="Нормальный"/>
      <text:h text:style-name="Heading_20_1" text:outline-level="1"><text:bookmark text:name="anchor70"/>7. Ответственность за нарушение норм, регулирующих обработку и защиту персональных данных работника</text:h>
      <text:p text:style-name="Нормальный"/>
      <text:p text:style-name="Нормальный"><text:bookmark text:name="anchor71"/>7.1. Лица, виновные в нарушении норм, регулирующих получение, обработку и защиту персональных данных работника, привлекаются к дисциплинарной и материальной ответственности в порядке, установленном Трудовым кодексом Российской Федерации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72"/>7.2. Моральный вред, причиненный работнику вследствие нарушения его прав, нарушения правил обработки персональных данных, установленных Законом о персональных данных,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работником убытков.</text:p>
      <text:p text:style-name="Нормальный"/>
      <text:h text:style-name="Heading_20_1" text:outline-level="1"><text:bookmark text:name="anchor80"/><text:soft-page-break/>8. Заключительные положения</text:h>
      <text:p text:style-name="Нормальный"/>
      <text:p text:style-name="Нормальный"><text:bookmark text:name="anchor81"/>8.1. Настоящее положение вступает в силу с момента его утверждения.</text:p>
      <text:p text:style-name="Нормальный"><text:bookmark text:name="anchor82"/>8.2. Работодатель обеспечивает неограниченный доступ к настоящему документу.</text:p>
      <text:p text:style-name="Нормальный"><text:bookmark text:name="anchor83"/>8.3. Настоящее положение доводится до сведения всех работников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6">N п/п</text:p>
          </table:table-cell>
          <table:table-cell table:style-name="_31_0220.B1" office:value-type="string">
            <text:p text:style-name="P6">Ф. И. О. работника</text:p>
          </table:table-cell>
          <table:table-cell table:style-name="_31_0220.B1" office:value-type="string">
            <text:p text:style-name="P6">Дата</text:p>
          </table:table-cell>
          <table:table-cell table:style-name="_31_0220.B1" office:value-type="string">
            <text:p text:style-name="P6">Подпись</text:p>
          </table:table-cell>
        </table:table-row>
        <table:table-row>
          <table:table-cell table:style-name="_31_0220.A2" office:value-type="string">
            <text:p text:style-name="P6">1</text:p>
          </table:table-cell>
          <table:table-cell table:style-name="_31_0220.B2" office:value-type="string">
            <text:p text:style-name="P6">2</text:p>
          </table:table-cell>
          <table:table-cell table:style-name="_31_0220.B2" office:value-type="string">
            <text:p text:style-name="P6">3</text:p>
          </table:table-cell>
          <table:table-cell table:style-name="_31_0220.B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26T05:33:09.437000000</dc:date>
    <meta:editing-duration>PT8M6S</meta:editing-duration>
    <meta:editing-cycles>1</meta:editing-cycles>
    <meta:document-statistic meta:table-count="6" meta:image-count="0" meta:object-count="0" meta:page-count="11" meta:paragraph-count="304" meta:word-count="3565" meta:character-count="29316" meta:non-whitespace-character-count="26049"/>
    <meta:user-defined meta:name="Company">НПП "Гарант-Сервис"</meta:user-defined>
  </office:meta>
</office:document-meta>
</file>