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12000000150F3BDF1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078" style:display-name="10078" style:family="table">
      <style:table-properties style:width="17.799cm" table:align="left" style:writing-mode="lr-tb"/>
    </style:style>
    <style:style style:name="_31_0078.A" style:display-name="10078.A" style:family="table-column">
      <style:table-column-properties style:column-width="1.808cm"/>
    </style:style>
    <style:style style:name="_31_0078.B" style:display-name="10078.B" style:family="table-column">
      <style:table-column-properties style:column-width="2.792cm"/>
    </style:style>
    <style:style style:name="_31_0078.C" style:display-name="10078.C" style:family="table-column">
      <style:table-column-properties style:column-width="7.807cm"/>
    </style:style>
    <style:style style:name="_31_0078.D" style:display-name="10078.D" style:family="table-column">
      <style:table-column-properties style:column-width="2.695cm"/>
    </style:style>
    <style:style style:name="_31_0078.E" style:display-name="10078.E" style:family="table-column">
      <style:table-column-properties style:column-width="2.697cm"/>
    </style:style>
    <style:style style:name="_31_0078.A1" style:display-name="10078.A1" style:family="table-cell">
      <style:table-cell-properties style:vertical-align="top" fo:padding="0cm" fo:border="0.05pt solid #000000"/>
    </style:style>
    <style:style style:name="_31_0078.B1" style:display-name="10078.B1" style:family="table-cell">
      <style:table-cell-properties style:vertical-align="top" fo:padding="0cm" fo:border-left="none" fo:border-right="0.05pt solid #000000" fo:border-top="0.05pt solid #000000" fo:border-bottom="0.05pt solid #000000"/>
    </style:style>
    <style:style style:name="_31_0078.A2" style:display-name="10078.A2" style:family="table-cell">
      <style:table-cell-properties style:vertical-align="top" fo:padding="0cm" fo:border-left="0.05pt solid #000000" fo:border-right="0.05pt solid #000000" fo:border-top="none" fo:border-bottom="0.05pt solid #000000"/>
    </style:style>
    <style:style style:name="_31_0078.B2" style:display-name="10078.B2" style:family="table-cell">
      <style:table-cell-properties style:vertical-align="top" fo:padding="0cm" fo:border-left="none" fo:border-right="0.05pt solid #000000" fo:border-top="none" fo:border-bottom="0.05pt solid #000000"/>
    </style:style>
    <style:style style:name="_31_0151" style:display-name="10151" style:family="table">
      <style:table-properties style:width="17.9cm" table:align="left" style:writing-mode="lr-tb"/>
    </style:style>
    <style:style style:name="_31_0151.A" style:display-name="10151.A" style:family="table-column">
      <style:table-column-properties style:column-width="3.9cm"/>
    </style:style>
    <style:style style:name="_31_0151.B" style:display-name="10151.B" style:family="table-column">
      <style:table-column-properties style:column-width="14cm"/>
    </style:style>
    <style:style style:name="_31_0151.A1" style:display-name="10151.A1" style:family="table-cell">
      <style:table-cell-properties style:vertical-align="top" fo:padding="0cm" fo:border="0.05pt solid #000000"/>
    </style:style>
    <style:style style:name="_31_0151.B1" style:display-name="10151.B1" style:family="table-cell">
      <style:table-cell-properties style:vertical-align="top" fo:padding="0cm" fo:border-left="none" fo:border-right="0.05pt solid #000000" fo:border-top="0.05pt solid #000000" fo:border-bottom="0.05pt solid #000000"/>
    </style:style>
    <style:style style:name="_31_0151.A2" style:display-name="10151.A2" style:family="table-cell">
      <style:table-cell-properties style:vertical-align="top" fo:padding="0cm" fo:border-left="0.05pt solid #000000" fo:border-right="0.05pt solid #000000" fo:border-top="none" fo:border-bottom="0.05pt solid #000000"/>
    </style:style>
    <style:style style:name="_31_0151.B2" style:display-name="10151.B2" style:family="table-cell">
      <style:table-cell-properties style:vertical-align="top" fo:padding="0cm" fo:border-left="none" fo:border-right="0.05pt solid #000000" fo:border-top="none" fo:border-bottom="0.05pt solid #000000"/>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Нормальный">
      <style:paragraph-properties fo:text-indent="0cm" style:auto-text-indent="false"/>
    </style:style>
    <style:style style:name="P5" style:family="paragraph" style:parent-style-name="Нормальный">
      <style:paragraph-properties fo:text-align="center" style:justify-single-word="false" fo:text-indent="1.199cm" style:auto-text-indent="false"/>
    </style:style>
    <style:style style:name="P6" style:family="paragraph" style:parent-style-name="Нормальный">
      <style:paragraph-properties fo:text-align="center" style:justify-single-word="false" fo:text-indent="0cm" style:auto-text-indent="false"/>
    </style:style>
    <style:style style:name="P7" style:family="paragraph" style:parent-style-name="Нормальный_20__28_OEM_29_">
      <style:text-properties style:font-name="Courier New" fo:font-size="11pt"/>
    </style:style>
    <style:style style:name="P8" style:family="paragraph" style:parent-style-name="Heading_20_1"/>
    <style:style style:name="P9" style:family="paragraph" style:parent-style-name="Standard">
      <style:paragraph-properties fo:text-align="start" style:justify-single-word="false" fo:text-indent="0cm" style:auto-text-indent="false"/>
      <style:text-properties style:font-name="Times New Roman" fo:font-size="10pt"/>
    </style:style>
    <style:style style:name="P10" style:family="paragraph" style:parent-style-name="Standard">
      <style:paragraph-properties fo:text-align="center" style:justify-single-word="false" fo:text-indent="0cm" style:auto-text-indent="false"/>
      <style:text-properties style:font-name="Times New Roman" fo:font-size="10pt"/>
    </style:style>
    <style:style style:name="P11" style:family="paragraph" style:parent-style-name="Standard">
      <style:paragraph-properties fo:text-align="end" style:justify-single-word="false" fo:text-indent="0cm" style:auto-text-indent="false"/>
      <style:text-properties style:font-name="Times New Roman" fo:font-size="10pt"/>
    </style:style>
    <style:style style:name="P12" style:family="paragraph" style:parent-style-name="Нормальный">
      <style:paragraph-properties fo:text-align="end" style:justify-single-word="false" fo:text-indent="1.199cm" style:auto-text-indent="false"/>
      <style:text-properties fo:color="#26282f" loext:opacity="100%" fo:font-weight="bold"/>
    </style:style>
    <style:style style:name="P13" style:family="paragraph" style:parent-style-name="Нормальный">
      <style:text-properties officeooo:paragraph-rsid="0011fa86"/>
    </style:style>
    <style:style style:name="P14" style:family="paragraph">
      <loext:graphic-properties draw:fill="none"/>
    </style:style>
    <style:style style:name="T1" style:family="text">
      <style:text-properties style:text-position="sub 58%"/>
    </style:style>
    <style:style style:name="T2" style:family="text">
      <style:text-properties style:text-position="super 58%"/>
    </style:style>
    <style:style style:name="gr1" style:family="graphic">
      <style:graphic-properties draw:stroke="none" draw:fill="none" draw:color-mode="standard" draw:luminance="0%" draw:contrast="0%" draw:gamma="100%" draw:red="0%" draw:green="0%" draw:blue="0%" fo:clip="rect(0cm, 0cm, 0cm, 0cm)" draw:image-opacity="100%" style:mirror="none" loext:decorative="false" style:run-through="background" style:vertical-pos="top" style:vertical-rel="baseline" style:horizontal-pos="from-left" style:horizontal-rel="paragraph" draw:wrap-influence-on-position="once-concurrent" loext:allow-overlap="true"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Методика оценки показателя состояния технической защиты информации и обеспечения безопасности значимых объектов критической информационной инфраструктуры Российской Федерации (утв. ФСТЭК России 2 мая 2024 г.)</text:h>
      <text:p text:style-name="Нормальный"/>
      <text:h text:style-name="Heading_20_1" text:outline-level="1"><text:bookmark text:name="anchor100"/>I. Общие положения</text:h>
      <text:p text:style-name="Нормальный"/>
      <text:p text:style-name="P13"><text:bookmark text:name="anchor1"/>1. Настоящая Методика оценки показателя состояния технической защиты информации и обеспечения безопасности значимых объектов критической информационной инфраструктуры Российской Федерации (далее - Методика) разработана в соответствии с подпунктами 4 и 6.1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text:p>
      <text:p text:style-name="Нормальный"><text:bookmark text:name="anchor2"/>2. Настоящая Методика определяет показатель, характеризующий текущее состояние технической защиты информации, не составляющей государственную тайну (далее - защита информации), и (или) обеспечения безопасности значимых объектов критической информационной инфраструктуры Российской Федерации (далее - обеспечение безопасности объектов КИИ), его нормированное значение, а также порядок его расчета.</text:p>
      <text:p text:style-name="Нормальный"><text:bookmark text:name="anchor3"/>3. Настоящая Методика применяется для оценки текущего состояния защиты информации (обеспечения безопасности объектов КИИ) в государственных органах, органах местного самоуправления, организациях, в том числе субъектах критической информационной инфраструктуры (далее - органы (организации), и степени его соответствия минимально необходимому уровню защиты информации (обеспечения безопасности объектов КИИ) от типовых актуальных угроз безопасности информации.</text:p>
      <text:p text:style-name="Нормальный">В качестве минимально необходимого уровня защиты информации (обеспечения безопасности объектов КИИ) задан состав мер, реализация которых предусмотрена нормативными правовыми актами Российской Федерации<text:span text:style-name="T2"> 1</text:span>, и который минимально достаточен для блокирования (нейтрализации) типовых актуальных угроз безопасности информации.</text:p>
      <text:p text:style-name="Нормальный"><text:bookmark text:name="anchor4"/>4. Несоответствие значения показателя, характеризующего текущее состояние защиты информации (обеспечения безопасности объектов КИИ), установленному в соответствии с настоящей Методикой нормированному значению указывает на наличие в органе (организации) возможности реализации актуальных угроз безопасности информации или предпосылок для их реализации.</text:p>
      <text:p text:style-name="Нормальный"><text:bookmark text:name="anchor5"/>5. Настоящая Методика применяется:</text:p>
      <text:p text:style-name="Нормальный"><text:bookmark text:name="anchor51"/>а) ФСТЭК России - для мониторинга в пределах своей компетенции текущего состояния защиты информации и обеспечения безопасности объектов КИИ в органах (организациях);</text:p>
      <text:p text:style-name="Нормальный"><text:bookmark text:name="anchor52"/>б) органом (организацией) - для оценки текущего состояния защиты информации и (или) обеспечения безопасности объектов КИИ и разработки на основе такой оценки мер по повышению уровня защищенности, а также оценки эффективности деятельности заместителя руководителя органа (организации), на которого возложены полномочия по обеспечению информационной безопасности органа (организации), и (или) структурного подразделения, осуществляющего функции по обеспечению информационной безопасности органа (организации)<text:span text:style-name="T2"> 2</text:span>.</text:p>
      <text:p text:style-name="Нормальный"><text:bookmark text:name="anchor6"/>6. Методика не применяется для оценки деятельности в области обнаружения, предупреждения и ликвидации последствий компьютерных атак на информационные ресурсы Российской Федерации.</text:p>
      <text:p text:style-name="Нормальный"/>
      <text:h text:style-name="Heading_20_1" text:outline-level="1"><text:bookmark text:name="anchor200"/>II. Показатель защищенности и его нормированное значение</text:h>
      <text:p text:style-name="Нормальный"/>
      <text:p text:style-name="Нормальный"><text:bookmark text:name="anchor7"/>7. В качестве показателя, характеризующего текущее состояние защиты информации (обеспечения безопасности объектов КИИ) в органе (организации), используется показатель текущего состояния защищенности К<text:span text:style-name="T1"> ЗИ</text:span> (далее - показатель защищенности К<text:span text:style-name="T1"> ЗИ</text:span>, показатель К<text:span text:style-name="T1"> ЗИ</text:span>).</text:p>
      <text:p text:style-name="Нормальный">Показатель К<text:span text:style-name="T1"> ЗИ</text:span> характеризует степень достижения органом (организацией) минимально необходимого уровня защиты информации (обеспечения безопасности объектов КИИ) от типовых <text:soft-page-break/>актуальных угроз безопасности информации во временном интервале оценивания и заданных условиях эксплуатации информационных систем, автоматизированных систем управления, информационно-телекоммуникационных сетей, иных объектов информатизации.</text:p>
      <text:p text:style-name="Нормальный"><text:bookmark text:name="anchor8"/>8. Информационные системы, автоматизированные системы управления, информационно-телекоммуникационные сети, иные объекты информатизации и содержащаяся в них информация (далее - информационные системы) органа (организации) имеют минимально необходимый уровень защищенности от типовых актуальных угроз безопасности информации, если значение показателя К<text:span text:style-name="T1"> ЗИ</text:span> соответствует нормированному значению:</text:p>
      <text:p text:style-name="P5">К<text:span text:style-name="T1"> ЗИ</text:span> = 1.</text:p>
      <text:p text:style-name="Нормальный"><text:bookmark text:name="anchor9"/>9. Полученное в соответствии с настоящей Методикой значение показателя защищенности К<text:span text:style-name="T1"> ЗИ</text:span> является критерием принятия в органе (организации) управленческих решений в части необходимости реализации первоочередных мер по защите информации (обеспечению безопасности объектов КИИ) от актуальных угроз безопасности информации и их приоритетности.</text:p>
      <text:p text:style-name="Нормальный"/>
      <text:h text:style-name="Heading_20_1" text:outline-level="1"><text:bookmark text:name="anchor300"/>III. Порядок оценки показателя защищенности</text:h>
      <text:p text:style-name="Нормальный"/>
      <text:p text:style-name="Нормальный"><text:bookmark text:name="anchor10"/>10. Оценка показателя защищенности К<text:span text:style-name="T1"> ЗИ</text:span> включает:</text:p>
      <text:p text:style-name="Нормальный"><text:bookmark text:name="anchor101"/>а) сбор и анализ исходных данных, необходимых для оценки показателя К<text:span text:style-name="T1"> ЗИ</text:span>;</text:p>
      <text:p text:style-name="Нормальный"><text:bookmark text:name="anchor102"/>б) оценку значений частных показателей безопасности k<text:span text:style-name="T1"> ji</text:span>;</text:p>
      <text:p text:style-name="Нормальный"><text:bookmark text:name="anchor103"/>в) расчет значения показателя К<text:span text:style-name="T1"> ЗИ</text:span> и его сравнение с нормированным значением.</text:p>
      <text:p text:style-name="Нормальный"><text:bookmark text:name="anchor11"/>11. Оценка показателя К<text:span text:style-name="T1"> ЗИ</text:span> проводится не реже одного раза в шесть месяцев. Периодичность и порядок проведения оценки показателя К<text:span text:style-name="T1"> ЗИ</text:span> устанавливается органом (организацией) во внутренних регламентах.</text:p>
      <text:p text:style-name="Нормальный"><text:bookmark text:name="anchor12"/>12. Оценка показателя защищенности К<text:span text:style-name="T1"> ЗИ</text:span> проводится в отношении всех информационных систем, подлежащих защите в соответствии с нормативными правовыми актами Российской Федерации. Включение в область оценки иных информационных систем органа (организации) осуществляется по решению руководителя (ответственного заместителя руководителя) органа (организации).</text:p>
      <text:p text:style-name="Нормальный">В случае если информационные системы органа (организации) функционируют на базе информационно-телекоммуникационной инфраструктуры, данная информационно-телекоммуникационная инфраструктура включается в область оценки показателя защищенности К<text:span text:style-name="T1"> зи</text:span>.</text:p>
      <text:p text:style-name="Нормальный"><text:bookmark text:name="anchor13"/>13. В органе (организации) оценка показателя К<text:span text:style-name="T1"> ЗИ</text:span> организуется заместителем руководителя органа (организации), на которого возложены полномочия по обеспечению информационной безопасности органа (организации), и проводится структурным подразделением, специалистами по защите, осуществляющими функции по обеспечению информационной безопасности органа (организации). Указанная оценка может проводиться на основе результатов внутреннего контроля или внешней оценки соответствия (аудита безопасности), мониторинга информационной безопасности, оценки защищенности и (или) аттестации информационных систем, иных мероприятий по изучению и контролю уровня защищенности информации.</text:p>
      <text:p text:style-name="Нормальный"><text:bookmark text:name="anchor14"/>14. О полученном по результатам расчета значении показателя К<text:span text:style-name="T1"> зи</text:span>, не соответствующем нормированному значению, информируется руководитель органа (организации) для принятия решения о необходимости совершенствования (улучшения) принимаемых в органе (организации) мер по защите информации (обеспечению безопасности объектов КИИ).</text:p>
      <text:p text:style-name="Нормальный"><text:bookmark text:name="anchor15"/>15. Результаты оценки показателя защищенности К<text:span text:style-name="T1"> ЗИ</text:span> предоставляются органом (организацией) в ФСТЭК России по ее запросу в целях оценки текущего состояния защиты информации и обеспечения безопасности объектов в соответствии с подпунктом 6.1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 ФСТЭК России могут быть запрошены отдельные исходные данные, используемые для оценки показателя защищенности К<text:span text:style-name="T1"> ЗИ</text:span>, подтверждающие получение представленных результатов оценки.</text:p>
      <text:p text:style-name="Нормальный">ФСТЭК России принимаются меры по обеспечению конфиденциальности информации, представляемой органами (организациями).</text:p>
      <text:p text:style-name="Нормальный"><text:bookmark text:name="anchor16"/><text:soft-page-break/>16. ФСТЭК России проводится анализ поступивших результатов оценки показателя К<text:span text:style-name="T1"> ЗИ</text:span> и (или) исходных данных, используемых для его оценки, осуществляется верификация результатов его расчета и делается вывод о текущем состоянии защиты информации и (или) обеспечения безопасности объектов КИИ в органе (организации).</text:p>
      <text:p text:style-name="Нормальный">В случае если по запросу ФСТЭК России органом (организацией) результаты оценки показателя защищенности К<text:span text:style-name="T1"> ЗИ</text:span> и (или) материалы (часть материалов), используемые для его оценки, в течение 30 дней не представлены, показателю К<text:span text:style-name="T1"> ЗИ</text:span> и (или) соответствующим частным показателям безопасности k<text:span text:style-name="T1"> ji</text:span> присваивается значение 0.</text:p>
      <text:p text:style-name="Нормальный">Значение показателя К<text:span text:style-name="T1"> ЗИ</text:span> органа (организации) может быть уточнено ФСТЭК России в соответствии с выводами о достаточности принимаемых мер по защите информации (обеспечению безопасности объектов КИИ), сделанными по результатам государственного контроля, проведенного в пределах ее полномочий, и (или) на основе результатов анализа документов, иных материалов, предоставленных по запросу ФСТЭК России органом (организацией).</text:p>
      <text:p text:style-name="Нормальный">О значении показателя защищенности К<text:span text:style-name="T1"> ЗИ</text:span>, определенном ФСТЭК России, в случае его не соответствия нормированному значению информируется орган (организация).</text:p>
      <text:p text:style-name="Нормальный"><text:bookmark text:name="anchor17"/>17. В случае если значение показателя защищенности К<text:span text:style-name="T1"> ЗИ</text:span> не соответствует нормированному значению, в органе (организации) на основе полученных значений частных показателей k<text:span text:style-name="T1"> ji</text:span> определяются меры по защите информации (обеспечению безопасности объектов КИИ), которые не реализованы или реализация которых не обеспечивает защиту от типовых актуальных угроз безопасности информации, и приоритетность их реализации, а также планируются мероприятия по реализации (совершенствованию) мер в соответствии с установленными целями по обеспечению защиты информации (обеспечению безопасности объектов КИИ).</text:p>
      <text:p text:style-name="Нормальный"><text:bookmark text:name="anchor18"/>18. Внеочередная оценка показателя защищенности К<text:span text:style-name="T1"> ЗИ</text:span> проводится в органе (организации) в случаях:</text:p>
      <text:p text:style-name="Нормальный"><text:bookmark text:name="anchor181"/>а) возникновения инцидента информационной безопасности, повлекшего наступление негативных последствий (возникновение значимого инцидента);</text:p>
      <text:p text:style-name="Нормальный"><text:bookmark text:name="anchor182"/>б) развития (изменения) архитектуры информационных систем;</text:p>
      <text:p text:style-name="Нормальный"><text:bookmark text:name="anchor183"/>в) запроса руководителя органа (организации) о текущем значении показателя защищенности К<text:span text:style-name="T1"> ЗИ</text:span>;</text:p>
      <text:p text:style-name="Нормальный"><text:bookmark text:name="anchor184"/>г) запроса ФСТЭК России.</text:p>
      <text:p text:style-name="Нормальный"/>
      <text:h text:style-name="Heading_20_1" text:outline-level="1"><text:bookmark text:name="anchor400"/>IV. Сбор и анализ исходных данных, необходимых для оценки показателя защищенности</text:h>
      <text:p text:style-name="Нормальный"/>
      <text:p text:style-name="Нормальный"><text:bookmark text:name="anchor19"/>19. Исходными данными, необходимыми для оценки показателя защищенности К<text:span text:style-name="T1"> ЗИ</text:span> (далее - исходные данные), могут являться:</text:p>
      <text:p text:style-name="Нормальный"><text:bookmark text:name="anchor191"/>а) акты, протоколы, иные документы, составленные по результатам государственного контроля в области защиты информации (обеспечения безопасности объектов КИИ);</text:p>
      <text:p text:style-name="Нормальный"><text:bookmark text:name="anchor192"/>б) отчеты, протоколы, иные документы, составленные по результатам внутреннего контроля уровня защищенности информации (обеспечения безопасности объектов КИИ);</text:p>
      <text:p text:style-name="Нормальный"><text:bookmark text:name="anchor193"/>в) отчеты, составленные по результатам внешней оценки соответствия в области защиты информации (обеспечения безопасности объектов КИИ);</text:p>
      <text:p text:style-name="Нормальный"><text:bookmark text:name="anchor194"/>г) внутренние организационно-распорядительные документы, регламентирующие организацию защиты информации (обеспечение безопасности объектов КИИ) в органе (организации);</text:p>
      <text:p text:style-name="Нормальный"><text:bookmark text:name="anchor195"/>д) эксплуатационная документация на средства защиты информации, содержащая сведения об их настройках и конфигурации;</text:p>
      <text:p text:style-name="Нормальный"><text:bookmark text:name="anchor196"/>е) результаты проведения инвентаризации информационных систем;</text:p>
      <text:p text:style-name="Нормальный"><text:bookmark text:name="anchor197"/>ж) результаты опроса (интервьюирования) работников органа (организации) о выполнении ими функций (задач) с использованием информационных систем и (или) по обеспечению информационной безопасности;</text:p>
      <text:p text:style-name="Нормальный"><text:bookmark text:name="anchor198"/>з) результаты анализа функционирования (применения) отдельных программных, программно-аппаратных средств информационных систем органа (организации);</text:p>
      <text:p text:style-name="Нормальный"><text:bookmark text:name="anchor199"/><text:soft-page-break/>и) результаты работы инструментальных средств оценки (анализа) защищенности информационных систем и (или) мониторинга информационной безопасности.</text:p>
      <text:p text:style-name="Нормальный"><text:bookmark text:name="anchor20"/>20. Для сбора и анализа исходных данных назначаются наиболее подготовленные специалисты из состава структурного подразделения, осуществляющего функции по обеспечению информационной безопасности органа (организации) (далее - специалисты по сбору и анализу исходных данных). Рекомендуется назначать специалистов, обладающих следующими компетенциями:</text:p>
      <text:p text:style-name="Нормальный"><text:bookmark text:name="anchor201"/>а) знание целей, задач, основ организации защиты информации (обеспечения безопасности объектов КИИ);</text:p>
      <text:p text:style-name="Нормальный"><text:bookmark text:name="anchor202"/>б) знание состава и содержания организационно-распорядительных документов по вопросам защиты информации (обеспечения безопасности объектов КИИ);</text:p>
      <text:p text:style-name="Нормальный"><text:bookmark text:name="anchor203"/>в) знание процессов организации защиты информации (обеспечения безопасности объектов КИИ) и умение их внедрять;</text:p>
      <text:p text:style-name="Нормальный"><text:bookmark text:name="anchor204"/>г) знание основных методов и способов защиты информации (обеспечения безопасности объектов КИИ) и умение их практически реализовывать.</text:p>
      <text:p text:style-name="Нормальный">По решению заместителя руководителя органа (организации), ответственного за обеспечение информационной безопасности, для сбора и анализа исходных данных могут привлекаться специалисты из других структурных подразделений, обладающие необходимыми компетенциями.</text:p>
      <text:p text:style-name="Нормальный"><text:bookmark text:name="anchor21"/>21. Специалисты по сбору и анализу исходных данных не должны проводить оценку материалов, характеризующих (демонстрирующих, подтверждающих) результаты реализации ими собственных функций и (или) задач.</text:p>
      <text:p text:style-name="Нормальный"><text:bookmark text:name="anchor22"/>22. Порядок назначения специалистов по сбору и анализу исходных данных, сроков сбора и анализа исходных данных определяется органом (организацией) во внутренних регламентах с учетом положений настоящей Методики.</text:p>
      <text:p text:style-name="Нормальный"><text:bookmark text:name="anchor23"/>23. Специалисты по сбору и анализу исходных данных:</text:p>
      <text:p text:style-name="Нормальный"><text:bookmark text:name="anchor231"/>а) запрашивают в структурных подразделениях (филиалах, представительствах) органа (организации) требуемые для анализа документы и материалы;</text:p>
      <text:p text:style-name="Нормальный"><text:bookmark text:name="anchor232"/>б) проводят опросы (интервьюирование) работников органа (организации) о выполнении ими функций с использованием информационных систем и (или) по обеспечению информационной безопасности;</text:p>
      <text:p text:style-name="Нормальный"><text:bookmark text:name="anchor233"/>в) осуществляют анализ функционирования отдельных программных, программно-аппаратных средств в информационных системах, в том числе средств защиты информации, средств инвентаризации информационных систем, инструментальных средств оценки защищенности и (или) мониторинга информационной безопасности.</text:p>
      <text:p text:style-name="Нормальный">Подразделения и специалисты органа (организации), привлекаемые для сбора исходных данных, оказывают содействие и принимают исчерпывающие меры для предоставления документов и материалов, требуемых для анализа.</text:p>
      <text:p text:style-name="Нормальный">В случае непредставления структурным подразделением и привлекаемыми специалистами органа (организации) запрошенных для проведения оценки документов и материалов соответствующим частным показателям безопасности k<text:span text:style-name="T1"> ji</text:span> присваивается значение 0.</text:p>
      <text:p text:style-name="Нормальный"><text:bookmark text:name="anchor24"/>24. Результаты проведения опроса (интервьюирования) работников органа (организации) о составе и порядке реализации ими функций (задач) в информационных системах и (или) обеспечении информационной безопасности подлежат документированию в виде и в форме, определяемыми органом (организацией).</text:p>
      <text:p text:style-name="Нормальный"><text:bookmark text:name="anchor25"/>25. Собранные исходные данные подлежат анализу специалистами по сбору и анализу исходных данных с целью формирования выводов о реализации в органе (организации) мероприятий (процессов) по защите информации (обеспечению безопасности объектов КИИ), о достаточности принимаемых мер по защите информации (обеспечению безопасности объектов КИИ). По результатам анализа исходных данных специалисты формируют выводы о реализации мер, соответствующих частным показателям безопасности k<text:span text:style-name="T1"> ji.</text:span></text:p>
      <text:p text:style-name="Нормальный"><text:bookmark text:name="anchor26"/>26. Полученные результаты анализа исходных данных, а также результаты расчета значений показателя защищенности К<text:span text:style-name="T1"> ЗИ</text:span> подлежат документированию в виде и по форме, определяемой органом (организацией), и направляются в ФСТЭК России в случае поступления запроса.</text:p>
      <text:p text:style-name="Нормальный"/>
      <text:h text:style-name="Heading_20_1" text:outline-level="1"><text:bookmark text:name="anchor500"/><text:soft-page-break/>V. Определение значений частных показателей безопасности</text:h>
      <text:p text:style-name="Нормальный"/>
      <text:p text:style-name="Нормальный"><text:bookmark text:name="anchor27"/>27. Для оценки показателя защищенности К<text:span text:style-name="T1"> ЗИ</text:span> определяются значения частных показателей безопасности k<text:span text:style-name="T1"> ji</text:span>, где j - номер группы частных показателей безопасности, i - номер частного показателя в соответствующей группе показателей безопасности.</text:p>
      <text:p text:style-name="Нормальный">Частные показатели безопасности k<text:span text:style-name="T1"> ji</text:span> характеризуют реализацию в органе (организации) отдельных мер по защите информации (обеспечению безопасности объектов КИИ) от актуальных угроз безопасности информации, а также их соответствие целям обеспечения безопасности в органе (организации).</text:p>
      <text:p text:style-name="Нормальный"><text:bookmark text:name="anchor28"/>28. Определение значений частных показателей безопасности k<text:span text:style-name="T1"> ji</text:span> осуществляется специалистами, проводившими сбор и анализ исходных данных.</text:p>
      <text:p text:style-name="Нормальный"><text:bookmark text:name="anchor29"/>29. Перечень используемых частных показателей безопасности k<text:span text:style-name="T1"> ji</text:span>, их наименования и максимальные значения приведены в таблице 1.</text:p>
      <text:p text:style-name="Нормальный"><text:bookmark text:name="anchor30"/>30. Частные показатели безопасности k<text:span text:style-name="T1"> ji</text:span> определяются для всех информационных систем, подлежащих защите в соответствии с нормативными правовыми актами Российской Федерации, находящихся в распоряжении органа (организации).</text:p>
      <text:p text:style-name="Нормальный"><text:bookmark text:name="anchor31"/>31. Определение значений частных показателей безопасности k<text:span text:style-name="T1"> ji</text:span> предусматривает присвоение им значений на основе результатов анализа материалов, подтверждающих выводы о достаточности реализованных мер по защите информации (обеспечению безопасности объектов КИИ) для блокирования (нейтрализации) актуальных угроз безопасности информации.</text:p>
      <text:p text:style-name="Нормальный"><text:bookmark text:name="anchor32"/>32. Если по результатам проведенного анализа материалов сделаны выводы, что меры по защите информации (обеспечению безопасности объектов КИИ) в органе (организации) реализованы, соответствующему частному показателю присваивается значение, установленное для него в таблице 1.</text:p>
      <text:p text:style-name="Нормальный">Если по результатам проведенного анализа материалов сделаны выводы, что соответствующая мера не реализована или реализована неэффективно (не в полном объеме), соответствующему частному показателю присваивается значение 0.</text:p>
      <text:p text:style-name="Нормальный"/>
      <text:p text:style-name="P12"><text:bookmark text:name="anchor1000"/>Таблица 1</text:p>
      <text:p text:style-name="Нормальный"/>
      <table:table table:name="10078" table:style-name="_31_0078">
        <table:table-column table:style-name="_31_0078.A"/>
        <table:table-column table:style-name="_31_0078.B"/>
        <table:table-column table:style-name="_31_0078.C"/>
        <table:table-column table:style-name="_31_0078.D"/>
        <table:table-column table:style-name="_31_0078.E"/>
        <table:table-row>
          <table:table-cell table:style-name="_31_0078.A1" office:value-type="string">
            <text:p text:style-name="P6">Номер группы показателей</text:p>
            <text:p text:style-name="P6">(j)</text:p>
          </table:table-cell>
          <table:table-cell table:style-name="_31_0078.B1" office:value-type="string">
            <text:p text:style-name="P6">Наименование групп показателей</text:p>
          </table:table-cell>
          <table:table-cell table:style-name="_31_0078.B1" office:value-type="string">
            <text:p text:style-name="P6">Номер (i) и наименование показателя безопасности</text:p>
          </table:table-cell>
          <table:table-cell table:style-name="_31_0078.B1" office:value-type="string">
            <text:p text:style-name="P6">Значение частного показателя (k<text:span text:style-name="T1"> ji</text:span>)</text:p>
          </table:table-cell>
          <table:table-cell table:style-name="_31_0078.B1" office:value-type="string">
            <text:p text:style-name="P6">Значение весового коэффициент группы показателей (R<text:span text:style-name="T1"> j</text:span>)</text:p>
          </table:table-cell>
        </table:table-row>
        <table:table-row>
          <table:table-cell table:style-name="_31_0078.A2" table:number-rows-spanned="3" office:value-type="string">
            <text:p text:style-name="P6"><text:bookmark text:name="anchor1001"/>1.</text:p>
          </table:table-cell>
          <table:table-cell table:style-name="_31_0078.B2" table:number-rows-spanned="3" office:value-type="string">
            <text:p text:style-name="P6">Организация и управление</text:p>
          </table:table-cell>
          <table:table-cell table:style-name="_31_0078.B2" office:value-type="string">
            <text:p text:style-name="P4">1. На заместителя руководителя органа (организации) возложены<text:span text:style-name="T2"> 3</text:span> полномочия ответственного лица за обеспечение информационной безопасности органа (организации) и определены его обязанности</text:p>
          </table:table-cell>
          <table:table-cell table:style-name="_31_0078.B2" office:value-type="string">
            <text:p text:style-name="P6">0,30</text:p>
          </table:table-cell>
          <table:table-cell table:style-name="_31_0078.B2" table:number-rows-spanned="3" office:value-type="string">
            <text:p text:style-name="P6">0,10</text:p>
          </table:table-cell>
        </table:table-row>
        <table:table-row>
          <table:covered-table-cell table:style-name="_31_0078.A2"/>
          <table:covered-table-cell table:style-name="_31_0078.B2"/>
          <table:table-cell table:style-name="_31_0078.B2" office:value-type="string">
            <text:p text:style-name="P4">2. Определены функции (обязанности) структурного подразделения (или отдельных работников), ответственного за обеспечение информационной безопасности органа (организации)</text:p>
          </table:table-cell>
          <table:table-cell table:style-name="_31_0078.B2" office:value-type="string">
            <text:p text:style-name="P6">0,40</text:p>
          </table:table-cell>
          <table:covered-table-cell table:style-name="_31_0078.B2"/>
        </table:table-row>
        <table:table-row>
          <table:covered-table-cell table:style-name="_31_0078.A2"/>
          <table:covered-table-cell table:style-name="_31_0078.B2"/>
          <table:table-cell table:style-name="_31_0078.B2" office:value-type="string">
            <text:p text:style-name="P4">3. К подрядным организациям, имеющим доступ к информационным системам с привилегированными правами, в договорах установлены требования о реализации мер по защите от угроз через информационную инфраструктуру подрядчика<text:span text:style-name="T2"> 4</text:span></text:p>
          </table:table-cell>
          <table:table-cell table:style-name="_31_0078.B2" office:value-type="string">
            <text:p text:style-name="P6">0,30</text:p>
          </table:table-cell>
          <table:covered-table-cell table:style-name="_31_0078.B2"/>
        </table:table-row>
        <text:soft-page-break/>
        <table:table-row>
          <table:table-cell table:style-name="_31_0078.A2" table:number-rows-spanned="4" office:value-type="string">
            <text:p text:style-name="P6"><text:bookmark text:name="anchor1002"/>2.</text:p>
          </table:table-cell>
          <table:table-cell table:style-name="_31_0078.B2" table:number-rows-spanned="4" office:value-type="string">
            <text:p text:style-name="P6">Защита пользователей</text:p>
          </table:table-cell>
          <table:table-cell table:style-name="_31_0078.B2" office:value-type="string">
            <text:p text:style-name="P4">1. Отсутствуют учетные записи с паролем, сложность которого не соответствует установленным требованиям к парольной политике. В случае отсутствия технической возможности обеспечения требуемой сложности паролей реализованы компенсирующие меры</text:p>
          </table:table-cell>
          <table:table-cell table:style-name="_31_0078.B2" office:value-type="string">
            <text:p text:style-name="P6">0,30</text:p>
          </table:table-cell>
          <table:table-cell table:style-name="_31_0078.B2" table:number-rows-spanned="4" office:value-type="string">
            <text:p text:style-name="P6">0,25</text:p>
          </table:table-cell>
        </table:table-row>
        <table:table-row>
          <table:covered-table-cell table:style-name="_31_0078.A2"/>
          <table:covered-table-cell table:style-name="_31_0078.B2"/>
          <table:table-cell table:style-name="_31_0078.B2" office:value-type="string">
            <text:p text:style-name="P4">2. Реализована многофакторная аутентификация привилегированных пользователей (при аутентификации не менее 50% администраторов, разработчиков или иных привилегированных пользователей используется второй фактор)<text:span text:style-name="T2"> 5</text:span></text:p>
          </table:table-cell>
          <table:table-cell table:style-name="_31_0078.B2" office:value-type="string">
            <text:p text:style-name="P6">0,30</text:p>
          </table:table-cell>
          <table:covered-table-cell table:style-name="_31_0078.B2"/>
        </table:table-row>
        <table:table-row>
          <table:covered-table-cell table:style-name="_31_0078.A2"/>
          <table:covered-table-cell table:style-name="_31_0078.B2"/>
          <table:table-cell table:style-name="_31_0078.B2" office:value-type="string">
            <text:p text:style-name="P4">3. Отсутствуют учетные записи разработчиков и сервисные учетные записи с паролями, установленными ими по умолчанию</text:p>
          </table:table-cell>
          <table:table-cell table:style-name="_31_0078.B2" office:value-type="string">
            <text:p text:style-name="P6">0,20</text:p>
          </table:table-cell>
          <table:covered-table-cell table:style-name="_31_0078.B2"/>
        </table:table-row>
        <table:table-row>
          <table:covered-table-cell table:style-name="_31_0078.A2"/>
          <table:covered-table-cell table:style-name="_31_0078.B2"/>
          <table:table-cell table:style-name="_31_0078.B2" office:value-type="string">
            <text:p text:style-name="P4">4. Отсутствуют активные учетные записи работников органа (организации) и работников, привлекаемых на договорной основе, с которыми прекращены трудовые или иные отношения</text:p>
          </table:table-cell>
          <table:table-cell table:style-name="_31_0078.B2" office:value-type="string">
            <text:p text:style-name="P6">0,20</text:p>
          </table:table-cell>
          <table:covered-table-cell table:style-name="_31_0078.B2"/>
        </table:table-row>
        <table:table-row>
          <table:table-cell table:style-name="_31_0078.A2" table:number-rows-spanned="7" office:value-type="string">
            <text:p text:style-name="P6"><text:bookmark text:name="anchor1003"/>3.</text:p>
          </table:table-cell>
          <table:table-cell table:style-name="_31_0078.B2" table:number-rows-spanned="7" office:value-type="string">
            <text:p text:style-name="P6">Защита информационных систем</text:p>
          </table:table-cell>
          <table:table-cell table:style-name="_31_0078.B2" office:value-type="string">
            <text:p text:style-name="P4">1. На сетевом периметре информационных систем установлены межсетевые экраны уровня L3/L4 (доступ к 100% интерфейсов, доступных из сети Интернет<text:span text:style-name="T2"> 6</text:span>, контролируется межсетевыми экранами уровня L3/L4)</text:p>
          </table:table-cell>
          <table:table-cell table:style-name="_31_0078.B2" office:value-type="string">
            <text:p text:style-name="P6">0,20</text:p>
          </table:table-cell>
          <table:table-cell table:style-name="_31_0078.B2" table:number-rows-spanned="7" office:value-type="string">
            <text:p text:style-name="P6">0,35</text:p>
          </table:table-cell>
        </table:table-row>
        <table:table-row>
          <table:covered-table-cell table:style-name="_31_0078.A2"/>
          <table:covered-table-cell table:style-name="_31_0078.B2"/>
          <table:table-cell table:style-name="_31_0078.B2" office:value-type="string">
            <text:p text:style-name="P4">2. На устройствах и интерфейсах, доступных из сети Интернет, отсутствуют уязвимости критического уровня опасности с датой публикации обновлений (компенсирующих мер по устранению) в банке данных угроз ФСТЭК России, на официальных сайтах разработчиков, иных открытых источниках более 30 дней или в отношении таких уязвимостей реализованы компенсирующие меры</text:p>
          </table:table-cell>
          <table:table-cell table:style-name="_31_0078.B2" office:value-type="string">
            <text:p text:style-name="P6">0,20</text:p>
          </table:table-cell>
          <table:covered-table-cell table:style-name="_31_0078.B2"/>
        </table:table-row>
        <table:table-row>
          <table:covered-table-cell table:style-name="_31_0078.A2"/>
          <table:covered-table-cell table:style-name="_31_0078.B2"/>
          <table:table-cell table:style-name="_31_0078.B2" office:value-type="string">
            <text:p text:style-name="P4">3. На пользовательских устройствах и серверах отсутствуют уязвимости критического уровня с датой публикации обновления (компенсирующих мер по устранению) более 90 дней (не менее 90% устройств и серверов) или в отношении таких уязвимостей реализованы компенсирующие меры</text:p>
          </table:table-cell>
          <table:table-cell table:style-name="_31_0078.B2" office:value-type="string">
            <text:p text:style-name="P6">0,10</text:p>
          </table:table-cell>
          <table:covered-table-cell table:style-name="_31_0078.B2"/>
        </table:table-row>
        <table:table-row>
          <table:covered-table-cell table:style-name="_31_0078.A2"/>
          <table:covered-table-cell table:style-name="_31_0078.B2"/>
          <table:table-cell table:style-name="_31_0078.B2" office:value-type="string">
            <text:p text:style-name="P4">4. Обеспечен документальный или автоматизированный учет пользовательских устройств, серверов и сетевых устройств (не менее 80% устройств и серверов учтено в документах (ведомостях, паспортах, эксплуатационной документации) или в автоматизированных системах (CMDB))</text:p>
          </table:table-cell>
          <table:table-cell table:style-name="_31_0078.B2" office:value-type="string">
            <text:p text:style-name="P6">0,10</text:p>
          </table:table-cell>
          <table:covered-table-cell table:style-name="_31_0078.B2"/>
        </table:table-row>
        <table:table-row>
          <table:covered-table-cell table:style-name="_31_0078.A2"/>
          <table:covered-table-cell table:style-name="_31_0078.B2"/>
          <table:table-cell table:style-name="_31_0078.B2" office:value-type="string">
            <text:p text:style-name="P4">5. Обеспечена проверка вложений в электронных письмах электронной почты<text:span text:style-name="T2"> 7</text:span> на наличие вредоносного программного обеспечения (проверяются вложения не менее чем на 80% пользовательских устройств)</text:p>
          </table:table-cell>
          <table:table-cell table:style-name="_31_0078.B2" office:value-type="string">
            <text:p text:style-name="P6">0,15</text:p>
          </table:table-cell>
          <table:covered-table-cell table:style-name="_31_0078.B2"/>
        </table:table-row>
        <table:table-row>
          <table:covered-table-cell table:style-name="_31_0078.A2"/>
          <table:covered-table-cell table:style-name="_31_0078.B2"/>
          <table:table-cell table:style-name="_31_0078.B2" office:value-type="string">
            <text:p text:style-name="P4">6. Обеспечено централизованное управление средствами антивирусной защиты<text:span text:style-name="T2"> 8</text:span> (не менее чем 80% пользовательских устройств<text:span text:style-name="T2"> 9</text:span> контролируются средствами антивирусной защиты с централизованным управлением). При этом обеспечены контроль и установка обновлений баз данных признаков вредоносного программного обеспечения не реже чем 1 раз в месяц</text:p>
          </table:table-cell>
          <table:table-cell table:style-name="_31_0078.B2" office:value-type="string">
            <text:p text:style-name="P6">0,15</text:p>
          </table:table-cell>
          <table:covered-table-cell table:style-name="_31_0078.B2"/>
        </table:table-row>
        <table:table-row>
          <table:covered-table-cell table:style-name="_31_0078.A2"/>
          <table:covered-table-cell table:style-name="_31_0078.B2"/>
          <table:table-cell table:style-name="_31_0078.B2" office:value-type="string">
            <text:p text:style-name="P4">7. Реализована очистка входящего из сети Интернет сетевого трафика от аномалий на уровне<text:span text:style-name="T2"> 10</text:span> L3/L4 (заключен договор с провайдером)</text:p>
          </table:table-cell>
          <table:table-cell table:style-name="_31_0078.B2" office:value-type="string">
            <text:p text:style-name="P6">0,10</text:p>
          </table:table-cell>
          <table:covered-table-cell table:style-name="_31_0078.B2"/>
        </table:table-row>
        <table:table-row>
          <table:table-cell table:style-name="_31_0078.A2" table:number-rows-spanned="3" office:value-type="string">
            <text:p text:style-name="P6"><text:bookmark text:name="anchor1004"/>4.</text:p>
          </table:table-cell>
          <table:table-cell table:style-name="_31_0078.B2" table:number-rows-spanned="3" office:value-type="string">
            <text:p text:style-name="P6">Мониторинг информационной безопасности и реагирование</text:p>
          </table:table-cell>
          <table:table-cell table:style-name="_31_0078.B2" office:value-type="string">
            <text:p text:style-name="P4">1. Реализован централизованный сбор событий безопасности и оповещение о неудачных попытках входа для привилегированных учетных записей</text:p>
          </table:table-cell>
          <table:table-cell table:style-name="_31_0078.B2" office:value-type="string">
            <text:p text:style-name="P6">0,40</text:p>
          </table:table-cell>
          <table:table-cell table:style-name="_31_0078.B2" table:number-rows-spanned="3" office:value-type="string">
            <text:p text:style-name="P6">0,30</text:p>
          </table:table-cell>
        </table:table-row>
        <table:table-row>
          <table:covered-table-cell table:style-name="_31_0078.A2"/>
          <table:covered-table-cell table:style-name="_31_0078.B2"/>
          <table:table-cell table:style-name="_31_0078.B2" office:value-type="string">
            <text:p text:style-name="P4">2. Реализован централизованный сбор и анализ событий безопасности на всех устройствах, взаимодействующих с сетью Интернет</text:p>
          </table:table-cell>
          <table:table-cell table:style-name="_31_0078.B2" office:value-type="string">
            <text:p text:style-name="P6">0,35</text:p>
          </table:table-cell>
          <table:covered-table-cell table:style-name="_31_0078.B2"/>
        </table:table-row>
        <table:table-row>
          <table:covered-table-cell table:style-name="_31_0078.A2"/>
          <table:covered-table-cell table:style-name="_31_0078.B2"/>
          <table:table-cell table:style-name="_31_0078.B2" office:value-type="string">
            <text:p text:style-name="P4">3. Утвержден документ, определяющий порядок реагирования на компьютерные инциденты</text:p>
          </table:table-cell>
          <table:table-cell table:style-name="_31_0078.B2" office:value-type="string">
            <text:p text:style-name="P6">0,25</text:p>
          </table:table-cell>
          <table:covered-table-cell table:style-name="_31_0078.B2"/>
        </table:table-row>
      </table:table>
      <text:p text:style-name="Нормальный"/>
      <text:h text:style-name="Heading_20_1" text:outline-level="1"><text:bookmark text:name="anchor600"/>VI. Расчет показателя защищенности и его сравнение с нормированным значением</text:h>
      <text:p text:style-name="Нормальный"/>
      <text:p text:style-name="Нормальный"><text:bookmark text:name="anchor33"/>33. Расчет показателя защищенности К<text:span text:style-name="T1"> ЗИ</text:span> осуществляется по следующей формуле:</text:p>
      <text:p text:style-name="Нормальный"/>
      <text:p text:style-name="P5">К<text:span text:style-name="T1"> ЗИ</text:span>=(k<text:span text:style-name="T1"> 11</text:span>+k<text:span text:style-name="T1"> 12</text:span>+k<text:span text:style-name="T1"> 13</text:span>)R<text:span text:style-name="T1"> 1</text:span>+(k<text:span text:style-name="T1"> 21</text:span>+k<text:span text:style-name="T1"> 22</text:span>+...+k<text:span text:style-name="T1"> 2i</text:span>)R<text:span text:style-name="T1"> 2</text:span>+(k<text:span text:style-name="T1"> 31</text:span>+k<text:span text:style-name="T1"> 32</text:span>+...+k<text:span text:style-name="T1"> 3i</text:span>)R<text:span text:style-name="T1"> 3</text:span>+(k<text:span text:style-name="T1"> 41</text:span>+k<text:span text:style-name="T1"> 42</text:span>+...+k<text:span text:style-name="T1"> 4i</text:span>)R<text:span text:style-name="T1"> 4,</text:span></text:p>
      <text:p text:style-name="Нормальный"/>
      <text:p text:style-name="Нормальный">где R<text:span text:style-name="T1"> j</text:span> - весовой коэффициент j - й группы частных показателей безопасности, определяемый в соответствии с таблицей 1.</text:p>
      <text:p text:style-name="Нормальный"/>
      <text:p text:style-name="Нормальный"><text:bookmark text:name="anchor34"/>34. Если при очередном расчете показателя защищенности К<text:span text:style-name="T1"> ЗИ</text:span> фиксируется повторное (в течение 12 месяцев) невыполнение мер, предусмотренных частным показателем безопасности k<text:span text:style-name="T1"> ji</text:span>, и данному показателю безопасности повторно присвоено значение 0, то весовому коэффициенту этой группы показателей R<text:span text:style-name="T1"> j</text:span> присваивается значение 0 (обнуляется вся группа показателей).</text:p>
      <text:p text:style-name="Нормальный"><text:bookmark text:name="anchor35"/>35. Рассчитанный в соответствии с пунктом 33 показатель защищенности К<text:span text:style-name="T1"> ЗИ</text:span> сравнивается с нормированным значением. На основе результатов сравнения формируются выводы (таблица 2) о текущем состоянии защиты информации (обеспечения безопасности объектов КИИ) в органе (организации).</text:p>
      <text:p text:style-name="Нормальный"/>
      <text:p text:style-name="P12"/>
      <text:p text:style-name="P12"/>
      <text:p text:style-name="P12"><text:bookmark text:name="anchor2000"/><text:soft-page-break/>Таблица 2</text:p>
      <text:p text:style-name="Нормальный"/>
      <table:table table:name="10151" table:style-name="_31_0151">
        <table:table-column table:style-name="_31_0151.A"/>
        <table:table-column table:style-name="_31_0151.B"/>
        <table:table-row>
          <table:table-cell table:style-name="_31_0151.A1" office:value-type="string">
            <text:p text:style-name="P6">Значение К<text:span text:style-name="T1"> ЗИ</text:span></text:p>
          </table:table-cell>
          <table:table-cell table:style-name="_31_0151.B1" office:value-type="string">
            <text:p text:style-name="P6">Текущее состояние защиты информации (обеспечения безопасности объектов КИИ)</text:p>
          </table:table-cell>
        </table:table-row>
        <table:table-row>
          <table:table-cell table:style-name="_31_0151.A2" office:value-type="string">
            <text:p text:style-name="P6">К<text:span text:style-name="T1"> ЗИ</text:span>=1</text:p>
          </table:table-cell>
          <table:table-cell table:style-name="_31_0151.B2" office:value-type="string">
            <text:p text:style-name="P4">Обеспечивается минимальный уровень защиты от типовых актуальных угроз безопасности информации. Уровень состояния защищенности характеризуется как минимальный базовый ("зеленый")</text:p>
          </table:table-cell>
        </table:table-row>
        <table:table-row>
          <table:table-cell table:style-name="_31_0151.A2" office:value-type="string">
            <text:p text:style-name="P6">0,75&lt;К<text:span text:style-name="T1"> ЗИ</text:span>&lt;1</text:p>
          </table:table-cell>
          <table:table-cell table:style-name="_31_0151.B2" office:value-type="string">
            <text:p text:style-name="P4">Минимальный уровень защиты от актуальных угроз безопасности информации не обеспечивается, имеются предпосылки реализации актуальных угроз безопасности информации. Уровень состояния защищенности характеризуется как низкий ("оранжевый")</text:p>
          </table:table-cell>
        </table:table-row>
        <table:table-row>
          <table:table-cell table:style-name="_31_0151.A2" office:value-type="string">
            <text:p text:style-name="P6">К<text:span text:style-name="T1"> ЗИ</text:span> <draw:frame text:anchor-type="as-char" draw:z-index="0" draw:name="Фигура1" draw:style-name="gr1" draw:text-style-name="P14" svg:width="0.5cm" svg:height="0.6cm"><draw:image xlink:href="Pictures/1000000100000012000000150F3BDF10.png" xlink:type="simple" xlink:show="embed" xlink:actuate="onLoad" draw:mime-type="image/png"><text:p/></draw:image></draw:frame><text:s/>0,75</text:p>
          </table:table-cell>
          <table:table-cell table:style-name="_31_0151.B2" office:value-type="string">
            <text:p text:style-name="P4">Минимальный уровень защиты от актуальных угроз безопасности информации не обеспечивается, имеется реальная возможность реализации актуальных угроз безопасности информации. Уровень состояния защищенности характеризуется как критический ("красный")</text:p>
          </table:table-cell>
        </table:table-row>
      </table:table>
      <text:p text:style-name="Нормальный"/>
      <text:p text:style-name="Нормальный"><text:bookmark text:name="anchor36"/>36. В случае если по результатам расчета получено значение показателя защищенности К<text:span text:style-name="T1"> ЗИ</text:span>, характеризующее текущее состояние защищенности в органе (организации) как низкое ("оранжевый") или критическое ("красный"), разрабатывается план реализации мероприятий по достижению следующего уровня защиты от актуальных угроз. Срок реализации мероприятий, определенных в плане, не должен превышать срок до проведения следующей плановой оценки показателя К<text:span text:style-name="T1"> зи</text:span>.</text:p>
      <text:p text:style-name="Нормальный"/>
      <text:p text:style-name="P7">──────────────────────────────</text:p>
      <text:p text:style-name="Footnote"><text:bookmark text:name="anchor111"/><text:span text:style-name="T2">1</text:span> Требования о защите информации, не составляющей государственную тайну, содержащейся в государственных информационных системах, утвержденные приказом ФСТЭК России от 11 февраля 2013 г. N 17.</text:p>
      <text:p text:style-name="Footnote">Требования к обеспечению защиты информации, содержащейся в информационных системах управления производством, используемых предприятиями оборонно-промышленного комплекса, утвержденные приказом ФСТЭК России от 28 февраля 2017 г. N 31.</text:p>
      <text:p text:style-name="Footnote">Требования по обеспечению безопасности значимых объектов критической информационной инфраструктуры Российской Федерации, утвержденные приказом ФСТЭК России от 25 декабря 2017 г. N 239.</text:p>
      <text:p text:style-name="Footnote">Требования к обеспечению защиты информации в автоматизированных системах управления производственными процессами на критически важных объектах, потенциально опасных объектах, а также объектах, представляющих повышенную опасность для жизни и здоровья людей и для окружающей природной среды, утвержденные приказом ФСТЭК России от 14 марта 2013 г. N 31.</text:p>
      <text:p text:style-name="Footnote">Состав и содержание организационных и технических мер по обеспечению безопасности персональных данных при их обработке в информационных системах персональных данных, утвержденные приказом ФСТЭК России от 18 февраля 2013 г. N 21.</text:p>
      <text:p text:style-name="Footnote"><text:bookmark text:name="anchor222"/><text:span text:style-name="T2">2</text:span> Указ Президента Российской Федерации от 1 мая 2022 г. N 250 "О дополнительных мерах по обеспечению информационной безопасности Российской Федерации"</text:p>
      <text:p text:style-name="Footnote"><text:bookmark text:name="anchor333"/><text:span text:style-name="T2">3</text:span> Возложение полномочий и (или) определение структурного подразделения (работников) в органе (организации) подтверждается изданием соответствующего локального правового акта.</text:p>
      <text:p text:style-name="Footnote"><text:bookmark text:name="anchor444"/><text:span text:style-name="T2">4</text:span> В случае если подрядные организации не привлекаются, частному показателю безопасности k<text:span text:style-name="T1"> 13</text:span> присваивается значение из таблицы 1.</text:p>
      <text:p text:style-name="Footnote"><text:bookmark text:name="anchor555"/><text:span text:style-name="T2">5</text:span> В случае отсутствия технической возможности реализации в информационной системе или в технических средствах двухфакторной аутентификации соответствующему показателю безопасности присваивается значение из таблицы 1.</text:p>
      <text:p text:style-name="Footnote"><text:bookmark text:name="anchor666"/><text:span text:style-name="T2">6</text:span> В случае отсутствия в информационных системах устройств, интерфейсов, взаимодействующих с сетью Интернет, соответствующим показателям безопасности присваиваются значения из таблицы 1.</text:p>
      <text:p text:style-name="Footnote"><text:bookmark text:name="anchor777"/><text:span text:style-name="T2">7</text:span> В случае если в информационных системах органа (организации) не используется электронная почта, частному показателю безопасности k<text:span text:style-name="T1"> 35</text:span> присваиваются значение из таблицы 1.</text:p>
      <text:p text:style-name="Footnote"><text:bookmark text:name="anchor888"/><text:span text:style-name="T2">8</text:span> Если в органе (организации) используются автономные рабочие места, на них должны быть установлены автономные средства антивирусной защиты (тип "Г"). В этом случае частному показателю безопасности k<text:span text:style-name="T1"> 36</text:span> присваивается значение из таблицы 1.</text:p>
      <text:p text:style-name="Footnote"><text:bookmark text:name="anchor999"/><text:span text:style-name="T2">9</text:span> Если информационные системы содержат пользовательские устройства, в которых конструктивно отсутствуют интерфейсы для возможного внедрения вредоносного программного обеспечения, частному показателю безопасности k<text:span text:style-name="T1"> 36</text:span> присваивается значение из таблицы 1.</text:p>
      <text:p text:style-name="Footnote"><text:bookmark text:name="anchor1010"/><text:span text:style-name="T2">10</text:span> Если в информационных системах отсутствуют веб-сайт или иные сервисы, подверженные DDos-атакам, частному показателю безопасности k<text:span text:style-name="T1"> 37</text:span> присваивается значение из таблицы 1.</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6-24T06:08:25.674000000</dc:date>
    <meta:editing-duration>PT15M11S</meta:editing-duration>
    <meta:editing-cycles>1</meta:editing-cycles>
    <meta:document-statistic meta:table-count="4" meta:image-count="0" meta:object-count="0" meta:page-count="8" meta:paragraph-count="167" meta:word-count="3073" meta:character-count="25652" meta:non-whitespace-character-count="22739"/>
    <meta:user-defined meta:name="Company">НПП "Гарант-Сервис"</meta:user-defined>
  </office:meta>
</office:document-meta>
</file>