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 создании комиссии по категорированию объектов критической информационной инфраструктуры</text:h>
      <text:p text:style-name="Нормальный"/>
      <text:p text:style-name="P6">[<text:span text:style-name="T1">наименование субъекта критической информационной инфраструктуры</text:span>]</text:p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N [<text:span text:style-name="T1">значение</text:span>]</text:p>
          </table:table-cell>
          <table:table-cell office:value-type="string">
            <text:p text:style-name="P7">[<text:span text:style-name="T1">число, месяц, год</text:span>]</text:p>
          </table:table-cell>
        </table:table-row>
      </table:table>
      <text:p text:style-name="Нормальный"/>
      <text:p text:style-name="Нормальный">На основании Федерального закона от 26 июля 2017 г. N 187-ФЗ "О безопасности критической информационной инфраструктуры Российской Федерации", постановления Правительства РФ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 приказываю:</text:p>
      <text:p text:style-name="Нормальный"><text:bookmark text:name="anchor1"/>1. Создать в [<text:span text:style-name="T1">наименование субъекта критической информационной инфраструктуры</text:span>] комиссию по категорированию объектов критической информационной инфраструктуры (далее - комиссия).</text:p>
      <text:p text:style-name="Нормальный"><text:bookmark text:name="anchor2"/>2. Утвердить следующий состав комиссии:</text:p>
      <text:p text:style-name="Нормальный">Председатель комиссии:</text:p>
      <text:p text:style-name="Нормальный">[<text:span text:style-name="T1">должность, фамилия, инициалы руководителя субъекта критической информационной инфраструктуры или уполномоченного им лица</text:span>]</text:p>
      <text:p text:style-name="Нормальный">Члены комиссии:</text:p>
      <text:p text:style-name="Нормальный">- [<text:span text:style-name="T1">должности, фамилии, инициалы работников субъекта критической информационной инфраструктуры, являющихся специалистами в области выполняемых функций или осуществляемых видов деятельности, и в области информационных технологий и связи, а также специалистов по эксплуатации основного технологического оборудования, технологической (промышленной) безопасности, контролю за опасными веществами и материалами, учету опасных веществ и материалов</text:span>];</text:p>
      <text:p text:style-name="Нормальный">- [<text:span text:style-name="T1">должности, фамилии, инициалы  работников субъекта критической информационной инфраструктуры, на которых возложены функции обеспечения безопасности (информационной безопасности) объектов критической информационной инфраструктуры</text:span>];</text:p>
      <text:p text:style-name="Нормальный">- [<text:span text:style-name="T1">должности, фамилии, инициалы работников подразделения по защите государственной тайны субъекта критической информационной инфраструктуры (в случае, если объект критической информационной инфраструктуры обрабатывает информацию, составляющую государственную тайну)</text:span>];</text:p>
      <text:p text:style-name="Нормальный">- [<text:span text:style-name="T1">должности, фамилии, инициалы работников структурного подразделения по гражданской обороне и защите от чрезвычайных ситуаций или работники, уполномоченных на решение задач в области гражданской обороны и защиты от чрезвычайных ситуаций</text:span>].</text:p>
      <text:p text:style-name="Нормальный"><text:bookmark text:name="anchor3"/>3. Утвердить положение о работе комиссии по категорированию объектов критической информационной инфраструктуры.</text:p>
      <text:p text:style-name="Нормальный"><text:bookmark text:name="anchor4"/>4. Членам комиссии в своей деятельности руководствоваться Федеральным законом от 26 июля 2017 г. N 187-ФЗ "О безопасности критической информационной инфраструктуры Российской Федерации", постановлением Правительства РФ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, положением о работе комиссии по категорированию объектов критической информационной инфраструктуры.</text:p>
      <text:p text:style-name="Нормальный"><text:bookmark text:name="anchor5"/>5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наименование должности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<text:soft-page-break/>[<text:span text:style-name="T1">должность, подпись, инициалы, фамилия</text:span>]</text:p>
      <text:p text:style-name="Нормальный"/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1T05:29:37.465000000</dc:date>
    <meta:editing-duration>PT5M34S</meta:editing-duration>
    <meta:editing-cycles>1</meta:editing-cycles>
    <meta:document-statistic meta:table-count="3" meta:image-count="0" meta:object-count="0" meta:page-count="2" meta:paragraph-count="28" meta:word-count="366" meta:character-count="3305" meta:non-whitespace-character-count="2960"/>
    <meta:user-defined meta:name="Company">НПП "Гарант-Сервис"</meta:user-defined>
  </office:meta>
</office:document-meta>
</file>