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automatic-styles>
    <style:style style:name="_31_0206" style:display-name="10206" style:family="table">
      <style:table-properties style:width="18cm" table:align="left" style:writing-mode="lr-tb"/>
    </style:style>
    <style:style style:name="_31_0206.A" style:display-name="10206.A" style:family="table-column">
      <style:table-column-properties style:column-width="9.4cm"/>
    </style:style>
    <style:style style:name="_31_0206.B" style:display-name="10206.B" style:family="table-column">
      <style:table-column-properties style:column-width="8.601cm"/>
    </style:style>
    <style:style style:name="P1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2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3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4" style:family="paragraph" style:parent-style-name="Комментарий">
      <style:text-properties fo:font-size="8pt"/>
    </style:style>
    <style:style style:name="P5" style:family="paragraph" style:parent-style-name="Нормальный">
      <style:paragraph-properties fo:text-align="center" style:justify-single-word="false" fo:text-indent="1.199cm" style:auto-text-indent="false"/>
    </style:style>
    <style:style style:name="P6" style:family="paragraph" style:parent-style-name="Heading_20_1"/>
    <style:style style:name="P7" style:family="paragraph" style:parent-style-name="Heading_20_1">
      <style:text-properties officeooo:paragraph-rsid="0005276d"/>
    </style:style>
    <style:style style:name="P8" style:family="paragraph" style:parent-style-name="Standard">
      <style:paragraph-properties fo:text-align="start" style:justify-single-word="false" fo:text-indent="0cm" style:auto-text-indent="false"/>
      <style:text-properties style:font-name="Times New Roman" fo:font-size="10pt"/>
    </style:style>
    <style:style style:name="P9" style:family="paragraph" style:parent-style-name="Standard">
      <style:paragraph-properties fo:text-align="center" style:justify-single-word="false" fo:text-indent="0cm" style:auto-text-indent="false"/>
      <style:text-properties style:font-name="Times New Roman" fo:font-size="10pt"/>
    </style:style>
    <style:style style:name="P10" style:family="paragraph" style:parent-style-name="Standard">
      <style:paragraph-properties fo:text-align="end" style:justify-single-word="false" fo:text-indent="0cm" style:auto-text-indent="false"/>
      <style:text-properties style:font-name="Times New Roman" fo:font-size="10pt"/>
    </style:style>
    <style:style style:name="P11" style:family="paragraph" style:parent-style-name="Комментарий">
      <style:text-properties fo:language="en" fo:country="US" officeooo:rsid="0004b2cb" officeooo:paragraph-rsid="0004b2cb"/>
    </style:style>
    <style:style style:name="P12" style:family="paragraph" style:parent-style-name="Комментарий">
      <style:text-properties officeooo:paragraph-rsid="0004b2cb"/>
    </style:style>
    <style:style style:name="P13" style:family="paragraph" style:parent-style-name="Нормальный">
      <style:paragraph-properties fo:text-align="end" style:justify-single-word="false" fo:text-indent="0cm" style:auto-text-indent="false"/>
    </style:style>
    <style:style style:name="P14" style:family="paragraph" style:parent-style-name="Нормальный">
      <style:paragraph-properties fo:text-align="end" style:justify-single-word="false" fo:text-indent="0cm" style:auto-text-indent="false"/>
      <style:text-properties officeooo:paragraph-rsid="0005276d"/>
    </style:style>
    <style:style style:name="P15" style:family="paragraph" style:parent-style-name="Нормальный">
      <style:paragraph-properties fo:text-align="center" style:justify-single-word="false" fo:text-indent="0cm" style:auto-text-indent="false"/>
    </style:style>
    <style:style style:name="P16" style:family="paragraph" style:parent-style-name="Нормальный">
      <style:paragraph-properties fo:text-align="center" style:justify-single-word="false" fo:text-indent="0cm" style:auto-text-indent="false"/>
      <style:text-properties officeooo:paragraph-rsid="0005276d"/>
    </style:style>
    <style:style style:name="P17" style:family="paragraph" style:parent-style-name="Прижатый_20_влево">
      <style:paragraph-properties fo:text-indent="0cm" style:auto-text-indent="false"/>
    </style:style>
    <style:style style:name="P18" style:family="paragraph" style:parent-style-name="Прижатый_20_влево">
      <style:paragraph-properties fo:text-indent="0cm" style:auto-text-indent="false"/>
      <style:text-properties officeooo:paragraph-rsid="0005276d"/>
    </style:style>
    <style:style style:name="T1" style:family="text">
      <style:text-properties fo:color="#26282f" loext:opacity="100%" fo:font-weight="bold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10206" table:style-name="_31_0206">
        <table:table-column table:style-name="_31_0206.A"/>
        <table:table-column table:style-name="_31_0206.B"/>
        <table:table-row>
          <table:table-cell office:value-type="string">
            <text:p text:style-name="P18">[<text:span text:style-name="T1">наименование субъекта критической информационной инфраструктуры</text:span>]</text:p>
          </table:table-cell>
          <table:table-cell office:value-type="string">
            <text:p text:style-name="P14">Утверждаю [<text:span text:style-name="T1">должность лица, подпись, Ф. И. О. уполномоченного утверждать положение</text:span>]</text:p>
            <text:p text:style-name="P16">[<text:span text:style-name="T1">число, месяц, год</text:span>]</text:p>
            <text:p text:style-name="P16">М. П.</text:p>
          </table:table-cell>
        </table:table-row>
      </table:table>
      <text:h text:style-name="P7" text:outline-level="1">Положение о комиссии по категорированию объектов критической информационной инфраструктуры</text:h>
      <text:p text:style-name="Нормальный"/>
      <text:p text:style-name="P5">[<text:span text:style-name="T1">наименование субъекта критической информационной инфраструктуры</text:span>]</text:p>
      <text:h text:style-name="Heading_20_1" text:outline-level="1"><text:bookmark text:name="anchor100"/>1. Общие положения</text:h>
      <text:p text:style-name="Нормальный"/>
      <text:p text:style-name="Нормальный"><text:bookmark text:name="anchor11"/>1.1. Настоящее положение разработано в соответствии с положениями Федерального закона от 26 июля 2017 г. N 187-ФЗ "О безопасности критической информационной инфраструктуры Российской Федерации", постановления Правительства РФ от 8 февраля 2018 г. N 127 "Об утверждении Правил категорирования объектов критической информационной инфраструктуры Российской Федерации, а также перечня показателей критериев значимости объектов критической информационной инфраструктуры Российской Федерации и их значений", приказа о создании комиссии по категорированию объектов критической информационной инфраструктуры от [<text:span text:style-name="T1">число, месяц, год</text:span>].</text:p>
      <text:p text:style-name="Нормальный"><text:bookmark text:name="anchor12"/>1.2. Настоящее положение определяет порядок определяет задачи, состав, полномочия и порядок деятельности комиссии по категорированию объектов критической информационной инфраструктуры (далее - комиссия) в [<text:span text:style-name="T1">указать наименование субъекта критической информационной инфраструктуры</text:span>].</text:p>
      <text:p text:style-name="Нормальный"><text:bookmark text:name="anchor13"/>1.3. В своей деятельности комиссия руководствуется Конституцией РФ, положениями Федерального закона от 26 июля 2017 г. N 187-ФЗ "О безопасности критической информационной инфраструктуры Российской Федерации", постановления Правительства РФ от 8 февраля 2018 г. N 127 "Об утверждении Правил категорирования объектов критической информационной инфраструктуры Российской Федерации, а также перечня показателей критериев значимости объектов критической информационной инфраструктуры Российской Федерации и их значений", Трудовым кодексом, Уставом [<text:span text:style-name="T1">наименование субъекта критической информационной инфраструктуры</text:span>] и другими нормативными актами.</text:p>
      <text:p text:style-name="Нормальный"/>
      <text:h text:style-name="Heading_20_1" text:outline-level="1"><text:bookmark text:name="anchor200"/>2. Порядок формирования комиссии</text:h>
      <text:p text:style-name="Нормальный"/>
      <text:p text:style-name="Нормальный"><text:bookmark text:name="anchor21"/>2.1. Комиссия является коллегиальным органом, основанным на постоянной основе, строит свою деятельность на принципах равноправия ее членов и гласности принимаемых решений.</text:p>
      <text:p text:style-name="Нормальный"><text:bookmark text:name="anchor22"/>2.2. В состав комиссии входят:</text:p>
      <text:p text:style-name="Нормальный">Председатель комиссии:</text:p>
      <text:p text:style-name="Нормальный">[<text:span text:style-name="T1">должность, фамилия, инициалы руководителя субъекта критической информационной инфраструктуры или уполномоченного им лица</text:span>]</text:p>
      <text:p text:style-name="Нормальный">Члены комиссии:</text:p>
      <text:p text:style-name="Нормальный">- [<text:span text:style-name="T1">должности, фамилии, инициалы работников субъекта критической информационной инфраструктуры, являющихся специалистами в области выполняемых функций или осуществляемых видов деятельности, и в области информационных технологий и связи, а также специалистов по эксплуатации основного технологического оборудования, технологической (промышленной) безопасности, контролю за опасными веществами и материалами, учету опасных веществ и материалов</text:span>];</text:p>
      <text:p text:style-name="Нормальный">- [<text:span text:style-name="T1">должности, фамилии, инициалы  работников субъекта критической информационной инфраструктуры, на которых возложены функции обеспечения безопасности (информационной безопасности) объектов критической информационной инфраструктуры</text:span>];</text:p>
      <text:p text:style-name="Нормальный"><text:soft-page-break/>- [<text:span text:style-name="T1">должности, фамилии, инициалы работников подразделения по защите государственной тайны субъекта критической информационной инфраструктуры (в случае если объект критической информационной инфраструктуры обрабатывает информацию, составляющую государственную тайну)</text:span>];</text:p>
      <text:p text:style-name="Нормальный">- [<text:span text:style-name="T1">должности, фамилии, инициалы работников структурного подразделения по гражданской обороне и защите от чрезвычайных ситуаций или работников, уполномоченных на решение задач в области гражданской обороны и защиты от чрезвычайных ситуаций</text:span>].</text:p>
      <text:p text:style-name="Нормальный"><text:bookmark text:name="anchor23"/>2.3. Председатель комиссии руководит деятельностью комиссии, определяет основные направления ее деятельности, организует ее работу и ведет заседания комиссии.</text:p>
      <text:p text:style-name="Нормальный"><text:bookmark text:name="anchor24"/>2.4. В период отсутствия или болезни председателя работой комиссии руководит [<text:span text:style-name="T1">вписать нужное</text:span>].</text:p>
      <text:p text:style-name="Нормальный"><text:bookmark text:name="anchor25"/>2.5. Секретарь комиссии: [<text:span text:style-name="T1">указать обязанности</text:span>].</text:p>
      <text:p text:style-name="Нормальный"><text:bookmark text:name="anchor26"/>2.6. Комиссия подлежит расформированию в следующих случаях:</text:p>
      <text:p text:style-name="Нормальный"><text:bookmark text:name="anchor261"/>2.6.1. Прекращение [<text:span text:style-name="T1">указать наименование субъекта критической информационной инфраструктуры</text:span>] выполнения функций (полномочий) или осуществления видов деятельности в областях (сферах), установленных п. 8 ст. 2 Федерального закона от 26 июля 2017 г. N 187-ФЗ "О безопасности критической информационной инфраструктуры Российской Федерации".</text:p>
      <text:p text:style-name="Нормальный"><text:bookmark text:name="anchor262"/>2.6.2. ликвидация, реорганизация [<text:span text:style-name="T1">указать наименование субъекта критической информационной инфраструктуры</text:span>] и (или) изменение его организационно-правовой формы, в результате которых были утрачены признаки субъекта критической информационной инфраструктуры.</text:p>
      <text:p text:style-name="Нормальный"/>
      <text:h text:style-name="Heading_20_1" text:outline-level="1"><text:bookmark text:name="anchor300"/>3. Права и обязанности комиссии</text:h>
      <text:p text:style-name="Нормальный"/>
      <text:p text:style-name="Нормальный"><text:bookmark text:name="anchor31"/>3.1. Комиссия имеет право:</text:p>
      <text:p text:style-name="Нормальный"><text:bookmark text:name="anchor311"/>3.1.1. Требовать от должностных лиц, работников (служащих) [<text:span text:style-name="T1">указать наименование субъекта критической информационной инфраструктуры</text:span>] следующие исходные данные для выполнения категорирования объектов критической информационной инфраструктуры:</text:p>
      <text:p text:style-name="Нормальный"><text:bookmark text:name="anchor3111"/>а) сведения об объектах критической информационной инфраструктуры (назначение, архитектуру объекта, применяемые программные и программно-аппаратные средства, взаимодействие с другими объектами критической информационной инфраструктуры, наличие и характеристики доступа к сетям связи);</text:p>
      <text:p text:style-name="Нормальный"><text:bookmark text:name="anchor3112"/>б) сведения об управленческих, технологических, производственных, финансово-экономических и (или) иных процессах в рамках выполнения функций (полномочий) или осуществления видов деятельности субъекта критической информационной инфраструктуры;</text:p>
      <text:p text:style-name="Нормальный"><text:bookmark text:name="anchor3113"/>в) состав информации, обрабатываемой объектами критической информационной инфраструктуры, сервисы по управлению, контролю или мониторингу, предоставляемые объектами критической информационной инфраструктуры;</text:p>
      <text:p text:style-name="Нормальный"><text:bookmark text:name="anchor3114"/>г) декларация промышленной безопасности опасного производственного объекта, декларация безопасности гидротехнического сооружения и паспорт объекта топливно-энергетического комплекса в случае, если на указанных объектах функционирует объект критической информационной инфраструктуры (если разработка указанных деклараций и паспорта предусмотрена законодательством Российской Федерации);</text:p>
      <text:p text:style-name="Нормальный"><text:bookmark text:name="anchor3115"/>д) сведения о взаимодействии объекта критической информационной инфраструктуры с другими объектами критической информационной инфраструктуры и (или) о зависимости функционирования объекта критической информационной инфраструктуры от других таких объектов;</text:p>
      <text:p text:style-name="Нормальный"><text:bookmark text:name="anchor3116"/>е) перечень угроз безопасности информации в отношении объекта критической информационной инфраструктуры, а также имеющихся данных, в том числе статистических, о компьютерных инцидентах, произошедших ранее на объектах критической информационной инфраструктуры соответствующего типа.</text:p>
      <text:p text:style-name="Нормальный"><text:bookmark text:name="anchor312"/>3.1.2. Привлекать к своей работе работников (служащих) [<text:span text:style-name="T1">указать наименование субъекта критической информационной инфраструктуры</text:span>].</text:p>
      <text:p text:style-name="Нормальный"><text:bookmark text:name="anchor313"/><text:soft-page-break/>3.1.3. Привлекать на безвозмездной или возмездной основе иные организации для получения необходимых консультаций, проведения работ, оказания услуг, необходимых для проведения категорирования объектов критической информационной инфраструктуры.</text:p>
      <text:p text:style-name="Нормальный"><text:bookmark text:name="anchor314"/>3.1.4. [<text:span text:style-name="T1">Иные права</text:span>].</text:p>
      <text:p text:style-name="Нормальный"><text:bookmark text:name="anchor32"/>3.2. Комиссия обязана:</text:p>
      <text:p text:style-name="Нормальный"><text:bookmark text:name="anchor321"/>3.2.1. Определять управленческие, технологические, производственные, финансово-экономические и (или) иные процессы, в рамках выполнения функций (полномочий) или осуществления видов деятельности субъекта критической информационной инфраструктуры.</text:p>
      <text:p text:style-name="Нормальный"><text:bookmark text:name="anchor322"/>3.2.2. Выявлять наличие критических процессов у субъекта критической информационной инфраструктуры.</text:p>
      <text:p text:style-name="Нормальный"><text:bookmark text:name="anchor323"/>3.2.3. Выявлять объекты критической информационной инфраструктуры, которые обрабатывают информацию, необходимую для обеспечения выполнения критических процессов, и (или) осуществляют управление, контроль или мониторинг критических процессов, готовить предложения для включения в перечень объектов, а также оценивать необходимость категорирования вновь создаваемых информационных систем, автоматизированных систем управления, информационно-телекоммуникационных сетей.</text:p>
      <text:p text:style-name="Нормальный"><text:bookmark text:name="anchor324"/>3.2.4. Рассматривать возможные действия нарушителей в отношении объектов критической информационной инфраструктуры, а также иные источники угроз безопасности информации.</text:p>
      <text:p text:style-name="Нормальный"><text:bookmark text:name="anchor325"/>3.2.5. Анализировать угрозы безопасности информации, которые могут привести к возникновению компьютерных инцидентов на объектах критической информационной инфраструктуры.</text:p>
      <text:p text:style-name="Нормальный"><text:bookmark text:name="anchor326"/>3.2.6. Оценивать в соответствии с перечнем показателей критериев значимости масштаб возможных последствий в случае возникновения компьютерных инцидентов на объектах критической информационной инфраструктуры, определяет значения каждого из показателей критериев значимости или обосновывает их неприменимость.</text:p>
      <text:p text:style-name="Нормальный"><text:bookmark text:name="anchor327"/>3.2.7. Устанавливать каждому из объектов критической информационной инфраструктуры одну из категорий значимости либо принимать решение об отсутствии необходимости присвоения им категорий значимости.</text:p>
      <text:p text:style-name="Нормальный"><text:bookmark text:name="anchor328"/>3.2.8. При изменении значимого объекта критической информационной инфраструктуры, в результате которого такой объект перестал соответствовать критериям значимости и показателям их значений, и ему не может быть присвоена ни одна из категорий значимости, комиссия должна направить об этом сведения в Федеральную службу по техническому и экспортному контролю.</text:p>
      <text:p text:style-name="Нормальный"/>
      <text:h text:style-name="Heading_20_1" text:outline-level="1"><text:bookmark text:name="anchor400"/>4. Порядок проведения заседаний комиссии</text:h>
      <text:p text:style-name="Нормальный"/>
      <text:p text:style-name="Нормальный"><text:bookmark text:name="anchor41"/>4.1. Заседание комиссии созывается председателем комиссии, который своевременно уведомляет членов комиссии о месте, дате и времени проведения заседания.</text:p>
      <text:p text:style-name="Нормальный"><text:bookmark text:name="anchor42"/>4.2. Заседание комиссии считается правомочным, если на нем присутствует [<text:span text:style-name="T1">вписать нужное</text:span>] общего числа ее членов.</text:p>
      <text:p text:style-name="Нормальный"><text:bookmark text:name="anchor43"/>4.3. Решения комиссии принимаются простым большинством голосов от числа присутствующих на заседании членов комиссии.</text:p>
      <text:p text:style-name="Нормальный"><text:bookmark text:name="anchor44"/>4.4. При голосовании каждый член комиссии имеет один голос.</text:p>
      <text:p text:style-name="Нормальный"><text:bookmark text:name="anchor45"/>4.5. Голосование осуществляется открыто. Принятие решения членами комиссии путем проведения заочного голосования, а также делегирование ими своих полномочий иным лицам не допускается.</text:p>
      <text:p text:style-name="Нормальный"><text:bookmark text:name="anchor46"/>4.6. В случае, если член комиссии не согласен с принятым решением или содержанием протокола заседания комиссии, он имеет право в письменной форме изложить свое мнение по рассмотренному вопросу или предоставить замечания на протокол заседания комиссии, которые подлежат приобщению к протоколу заседания.</text:p>
      <text:p text:style-name="Нормальный"><text:bookmark text:name="anchor47"/>4.7. Решение комиссии оформляется актом, который должен содержать сведения об объекте критической информационной инфраструктуры, сведения о присвоенной объекту критической информационной инфраструктуры категории значимости либо об отсутствии необходимости присвоения ему одной из таких категорий.</text:p>
      <text:p text:style-name="Нормальный"><text:soft-page-break/>Допускается оформление единого акта по результатам категорирования нескольких объектов критической информационной инфраструктуры, принадлежащих одному субъекту критической информационной инфраструктуры.</text:p>
      <text:p text:style-name="Нормальный">Акт подписывается членами комиссии по категорированию и утверждается руководителем субъекта критической информационной инфраструктуры.</text:p>
      <text:p text:style-name="Нормальный">Субъект критической информационной инфраструктуры обеспечивает хранение акта до вывода из эксплуатации объекта критической информационной инфраструктуры или до изменения категории значимости.</text:p>
      <text:p text:style-name="Нормальный"><text:bookmark text:name="anchor48"/>4.8. Ведение делопроизводства комиссии, хранение и использование ее документов, ответственность за их сохранность, а также контроль за исполнением принятых комиссией решений возлагаются на [<text:span text:style-name="T1">вписать нужное</text:span>].</text:p>
      <text:p text:style-name="Нормальный"/>
      <text:h text:style-name="Heading_20_1" text:outline-level="1"><text:bookmark text:name="anchor500"/>5. Ответственность членов комиссии</text:h>
      <text:p text:style-name="Нормальный"/>
      <text:p text:style-name="Нормальный"><text:bookmark text:name="anchor51"/>5.1. Члены комиссии, виновные в нарушении законодательства Российской Федерации и настоящего положения, несут дисциплинарную, гражданско-правовую, административную, уголовную ответственность в соответствии с законодательством Российской Федерации.</text:p>
      <text:p text:style-name="Нормальный"><text:bookmark text:name="anchor52"/>5.2. Члены комиссии не вправе распространять сведения, составляющие государственную, служебную или коммерческую тайну, ставшие известными им в ходе осуществления своей деятельности.</text:p>
      <text:p text:style-name="Нормальный"/>
      <text:h text:style-name="Heading_20_1" text:outline-level="1"><text:bookmark text:name="anchor600"/>6. Заключительные положения</text:h>
      <text:p text:style-name="Нормальный"/>
      <text:p text:style-name="Нормальный"><text:bookmark text:name="anchor61"/>6.1. Настоящее положение вводится в действие с момента утверждения [<text:span text:style-name="T1">наименование должности или органа управления</text:span>].</text:p>
      <text:p text:style-name="Нормальный"/>
      <text:p text:style-name="Нормальный">Согласовано:</text:p>
      <text:p text:style-name="Нормальный"/>
      <text:p text:style-name="Нормальный">[<text:span text:style-name="T1">подпись, инициалы, фамилия</text:span>]</text:p>
      <text:p text:style-name="Нормальный"/>
      <text:p text:style-name="Нормальный">[<text:span text:style-name="T1">число, месяц, год</text:span>]</text:p>
      <text:p text:style-name="Нормальный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pitch="fixed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tab-stop-distance="1.27cm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text-align="justify" style:justify-single-word="false" fo:orphans="2" fo:widows="2" fo:text-indent="1.27cm" style:auto-text-indent="false" style:writing-mode="lr-tb"/>
      <style:text-properties style:font-name="Times New Roman" fo:font-family="'Times New Roman'" fo:font-size="12pt"/>
    </style:style>
    <style:style style:name="Normal" style:family="paragraph">
      <style:paragraph-properties style:writing-mode="lr-tb"/>
      <style:text-properties style:font-name="Times New Roman" fo:font-family="'Times New Roman'" fo:font-size="12pt" fo:language="ru" fo:country="RU"/>
    </style:style>
    <style:style style:name="Preformatted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fo:font-weight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Нормальный" style:family="paragraph" style:parent-style-name="Standard"/>
    <style:style style:name="Нормальный_20__28_OEM_29_" style:display-name="Нормальный (OEM)" style:family="paragraph" style:parent-style-name="Preformatted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eading_20_4" style:display-name="Heading 4" style:family="paragraph" style:parent-style-name="Heading" style:class="text"/>
    <style:style style:name="Утратил_20_силу" style:display-name="Утратил силу" style:family="paragraph" style:parent-style-name="Standard">
      <style:text-properties fo:color="#666600" loext:opacity="100%" style:text-line-through-style="solid" style:text-line-through-type="single"/>
    </style:style>
    <style:style style:name="Text_20__28_reference_29_" style:display-name="Text (reference)" style:family="paragraph" style:parent-style-name="Standard">
      <style:paragraph-properties fo:margin-left="0.3cm" fo:margin-right="0.3cm" fo:margin-top="0cm" fo:margin-bottom="0cm" style:contextual-spacing="false" fo:text-align="start" style:justify-single-word="false" fo:text-indent="0cm" style:auto-text-indent="false"/>
      <style:text-properties fo:font-size="12pt"/>
    </style:style>
    <style:style style:name="Комментарий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background-color="#f0f0f0"/>
    </style:style>
    <style:style style:name="Заголовок_20_статьи" style:display-name="Заголовок статьи" style:family="paragraph" style:parent-style-name="Standard">
      <style:paragraph-properties fo:margin-left="2.843cm" fo:margin-right="0cm" fo:margin-top="0cm" fo:margin-bottom="0cm" style:contextual-spacing="false" fo:text-align="justify" style:justify-single-word="false" fo:text-indent="-1.573cm" style:auto-text-indent="false"/>
    </style:style>
    <style:style style:name="Прижатый_20_влево" style:display-name="Прижатый влево" style:family="paragraph" style:parent-style-name="Standard">
      <style:paragraph-properties fo:text-align="start" style:justify-single-word="false" fo:hyphenation-ladder-count="no-limit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Информация_20_о_20_версии" style:display-name="Информация о версии" style:family="paragraph" style:parent-style-name="Text_20__28_reference_29_">
      <loext:graphic-properties draw:fill="solid" draw:fill-color="#f0f0f0" draw:opacity="100%"/>
      <style:paragraph-properties fo:margin-right="0cm" fo:margin-top="0.132cm" fo:margin-bottom="0cm" style:contextual-spacing="false" fo:text-align="justify" style:justify-single-word="false" fo:background-color="#f0f0f0"/>
      <style:text-properties fo:color="#353842" loext:opacity="100%" fo:font-style="italic" fo:background-color="#f0f0f0"/>
    </style:style>
    <style:style style:name="Не_20_вступил_20_в_20_силу" style:display-name="Не вступил в силу" style:family="paragraph" style:parent-style-name="Standard">
      <style:paragraph-properties fo:margin-left="0.245cm" fo:margin-right="0cm" fo:text-indent="-0.245cm" style:auto-text-indent="false"/>
    </style:style>
    <style:style style:name="Информация_20_об_20_изменениях" style:display-name="Информация об изменениях" style:family="paragraph" style:parent-style-name="Standard">
      <loext:graphic-properties draw:fill="solid" draw:fill-color="#eaefed" draw:opacity="100%"/>
      <style:paragraph-properties fo:margin-left="0.635cm" fo:margin-right="0.635cm" fo:margin-top="0.318cm" fo:margin-bottom="0cm" style:contextual-spacing="false" fo:text-indent="0cm" style:auto-text-indent="false" fo:background-color="#eaefed"/>
      <style:text-properties fo:color="#353842" loext:opacity="100%" fo:font-size="10pt" fo:background-color="#eaefed"/>
    </style:style>
    <style:style style:name="Заголовок_20_ЭР_20__28_левое_20_окно_29_" style:display-name="Заголовок ЭР (левое окно)" style:family="paragraph" style:parent-style-name="Heading"/>
    <style:style style:name="Footnote" style:family="paragraph" style:parent-style-name="Standard" style:class="extra">
      <style:text-properties fo:font-size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НПП "Гарант-Сервис"</meta:initial-creator>
    <dc:description>Документ экспортирован из системы ГАРАНТ</dc:description>
    <meta:generator>LibreOffice/24.2.3.2$Windows_X86_64 LibreOffice_project/433d9c2ded56988e8a90e6b2e771ee4e6a5ab2ba</meta:generator>
    <dc:date>2024-06-21T05:21:59.536000000</dc:date>
    <meta:editing-duration>PT18M1S</meta:editing-duration>
    <meta:editing-cycles>1</meta:editing-cycles>
    <meta:document-statistic meta:table-count="3" meta:image-count="0" meta:object-count="0" meta:page-count="4" meta:paragraph-count="74" meta:word-count="1270" meta:character-count="11596" meta:non-whitespace-character-count="10393"/>
    <meta:user-defined meta:name="Company">НПП "Гарант-Сервис"</meta:user-defined>
  </office:meta>
</office:document-meta>
</file>