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01cm"/>
    </style:style>
    <style:style style:name="_31_0206.B" style:display-name="10206.B" style:family="table-column">
      <style:table-column-properties style:column-width="8.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5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6">Утверждаю</text:p>
            <text:p text:style-name="P6">[<text:span text:style-name="T1">должность, подпись, Ф. И. О. руководителя или иного должностного лица, уполномоченного утверждать должностную инструкцию</text:span>]</text:p>
            <text:p text:style-name="P7">[<text:span text:style-name="T1">число, месяц, год</text:span>]</text:p>
            <text:p text:style-name="P7">М. П.</text:p>
          </table:table-cell>
        </table:table-row>
      </table:table>
      <text:h text:style-name="Heading_20_1" text:outline-level="1">Должностная инструкция техника по защите информации (обслуживание систем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)</text:h>
      <text:p text:style-name="Нормальный"/>
      <text:p text:style-name="P8">[<text:span text:style-name="T1">наименование юридического лица</text:span>]</text:p>
      <text:p text:style-name="Нормальный">Настоящая должностная инструкция разработана и утверждена в соответствии с положениями Трудового кодекса Российской Федерации, приказа Министерства труда и социальной защиты РФ от 14 сентября 2022 г. N 525н "Об утверждении профессионального стандарта "Специалист по защите информации в автоматизированных системах" и иных нормативно-правовых актов, регулирующих трудовые правоотношения.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Техник по защите информации относится к категории специалистов, принимается на работу и увольняется с нее приказом [<text:span text:style-name="T1">наименование должности руководителя</text:span>].</text:p>
      <text:p text:style-name="Нормальный"><text:bookmark text:name="anchor102"/>1.2. Техник по защите информации непосредственно подчиняется [<text:span text:style-name="T1">наименование должности непосредственного руководителя</text:span>].</text:p>
      <text:p text:style-name="Нормальный"><text:bookmark text:name="anchor103"/>1.3. Требования к квалификации: среднее профессиональное образование - программы подготовки специалистов среднего звена по профилю деятельности.</text:p>
      <text:p text:style-name="Нормальный">Рекомендуется дополнительное профессиональное образование - программы повышения квалификации в области информационной безопасности.</text:p>
      <text:p text:style-name="Нормальный"><text:bookmark text:name="anchor104"/>1.4. Без требований к опыту практической работы.</text:p>
      <text:p text:style-name="Нормальный"><text:bookmark text:name="anchor105"/>1.5. Техник по защите информации должен знать:</text:p>
      <text:p text:style-name="Нормальный">- базовую конфигурацию системы защиты информации автоматизированной системы;</text:p>
      <text:p text:style-name="Нормальный">- особенности применения программных и программно-аппаратных средств защиты информации в автоматизированных системах;</text:p>
      <text:p text:style-name="Нормальный">- основные методические и руководящие документы уполномоченных федеральных органов исполнительной власти по защите информации;</text:p>
      <text:p text:style-name="Нормальный">- основные методические и руководящие документы федеральных органов исполнительной власти, уполномоченных в области обеспечения информационной безопасности, безопасности информации в ключевых системах информационной инфраструктуры, противодействия техническим разведкам и технической защиты информации;</text:p>
      <text:p text:style-name="Нормальный">- типовые средства, методы и протоколы идентификации, аутентификации и авторизации;</text:p>
      <text:p text:style-name="Нормальный">- типовые средства и методы защиты информации в локальных и глобальных вычислительных сетях;</text:p>
      <text:p text:style-name="Нормальный">- нормативные правовые акты в области защиты информации;</text:p>
      <text:p text:style-name="Нормальный">- организационные меры по защите информации;</text:p>
      <text:p text:style-name="Нормальный">- эксплуатационную и проектную документацию на автоматизированную систему;</text:p>
      <text:p text:style-name="Нормальный">- основные методы организации и проведения технического обслуживания технических средств информатизации;</text:p>
      <text:p text:style-name="Нормальный">- процедуры архивирования информации, обрабатываемой автоматизированной системой;</text:p>
      <text:p text:style-name="Нормальный">- назначение и принципы работы основных узлов современных технических средств информатизации;</text:p>
      <text:p text:style-name="Нормальный"><text:soft-page-break/>- организацию технического обслуживания и ремонта компонентов автоматизированной системы;</text:p>
      <text:p text:style-name="Нормальный">- процедуры уничтожения (стирания) информации на машинных носителях, а также контроля уничтожения (стирания) информации.</text:p>
      <text:p text:style-name="Нормальный"><text:bookmark text:name="anchor106"/>1.6. Техник по защите информации должен уметь:</text:p>
      <text:p text:style-name="Нормальный">- конфигурировать параметры системы защиты информации автоматизированной системы в соответствии с ее эксплуатационной документацией;</text:p>
      <text:p text:style-name="Нормальный">- обнаруживать и устранять неисправности системы защиты информации автоматизированной системы согласно эксплуатационной документации;</text:p>
      <text:p text:style-name="Нормальный">- производить монтаж и диагностику компьютерных сетей;</text:p>
      <text:p text:style-name="Нормальный">- оформлять документацию по регламентации мероприятий и оказанию услуг в области защиты информации;</text:p>
      <text:p text:style-name="Нормальный">- оформлять техническую документацию в соответствии с нормативными правовыми актами в области защиты информации;</text:p>
      <text:p text:style-name="Нормальный">- использовать программные средства для архивирования информации;</text:p>
      <text:p text:style-name="Нормальный">- использовать программные и программно-аппаратные средства для уничтожения (стирания) информации и носителей информации;</text:p>
      <text:p text:style-name="Нормальный">- использовать типовые криптографические средства защиты информации, в том числе электронную подпись.</text:p>
      <text:p text:style-name="Нормальный"/>
      <text:h text:style-name="Heading_20_1" text:outline-level="1"><text:bookmark text:name="anchor200"/>2. Трудовые функции и должностные обязанности</text:h>
      <text:p text:style-name="Нормальный"/>
      <text:p text:style-name="Нормальный">При осуществлении должностных обязанностей по обслуживанию систем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техник по защите информации осуществляет следующие трудовые функции:</text:p>
      <text:p text:style-name="Нормальный"><text:bookmark text:name="anchor201"/>2.1. Проведение технического обслуживания систем защиты информации автоматизированных систем, в том числе:</text:p>
      <text:p text:style-name="Нормальный">- проверка работоспособности системы защиты информации автоматизированной системы;</text:p>
      <text:p text:style-name="Нормальный">- контроль соответствия конфигурации системы защиты информации автоматизированной системы ее эксплуатационной документации;</text:p>
      <text:p text:style-name="Нормальный">- контроль стабильности характеристик системы защиты информации автоматизированной системы.</text:p>
      <text:p text:style-name="Нормальный"><text:bookmark text:name="anchor202"/>2.2. Ведение технической документации, связанной с эксплуатацией систем защиты информации автоматизированных систем, в том числе:</text:p>
      <text:p text:style-name="Нормальный">- ведение документов учета, обработки, хранения и передачи информации ограниченного доступа;</text:p>
      <text:p text:style-name="Нормальный">- информирование персонала об угрозах безопасности информации;</text:p>
      <text:p text:style-name="Нормальный">- информирование персонала о правилах эксплуатации системы защиты автоматизированной системы и отдельных средств защиты информации;</text:p>
      <text:p text:style-name="Нормальный">- ведение протоколов и журналов учета при изменении конфигурации систем защиты информации автоматизированных систем;</text:p>
      <text:p text:style-name="Нормальный">- ведение протоколов и журналов учета при осуществлении мониторинга систем защиты информации автоматизированных систем;</text:p>
      <text:p text:style-name="Нормальный">- ведение протоколов и журналов учета при осуществлении аудита систем защиты информации автоматизированных систем;</text:p>
      <text:p text:style-name="Нормальный">- подготовка сведений об отсутствии необходимости присвоения категорий значимости объекту критической информационной инфраструктуры, на котором используется автоматизированная система, и направление в письменном виде этих сведений в федеральный орган исполнительной власти, уполномоченный в области обеспечения безопасности критической информационной инфраструктуры Российской Федерации, по утвержденной им форме.</text:p>
      <text:p text:style-name="Нормальный"><text:bookmark text:name="anchor203"/><text:soft-page-break/>2.3. Обеспечение защиты информации при выводе из эксплуатации автоматизированных систем, в том числе:</text:p>
      <text:p text:style-name="Нормальный">- включение в организационно-распорядительные документы по защите информации процедур уничтожения (стирания) информации на машинных носителях, а также контроля уничтожения (стирания) информации;</text:p>
      <text:p text:style-name="Нормальный">- уничтожение (стирание) информации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;</text:p>
      <text:p text:style-name="Нормальный">- физическое уничтожение машинных носителей информации, обрабатываемой автоматизированной системой;</text:p>
      <text:p text:style-name="Нормальный">- архивирование информации, обрабатываемой автоматизированной системой.</text:p>
      <text:p text:style-name="Нормальный"><text:bookmark text:name="anchor204"/>2.4. [<text:span text:style-name="T1">Другие должностные обязанности</text:span>].</text:p>
      <text:p text:style-name="Нормальный"/>
      <text:h text:style-name="Heading_20_1" text:outline-level="1"><text:bookmark text:name="anchor300"/>3. Права</text:h>
      <text:p text:style-name="Нормальный"/>
      <text:p text:style-name="Нормальный">Техник по защите информации имеет право:</text:p>
      <text:p text:style-name="Нормальный"><text:bookmark text:name="anchor301"/>3.1. На все предусмотренные законодательством Российской Федерации социальные гарантии.</text:p>
      <text:p text:style-name="Нормальный"><text:bookmark text:name="anchor302"/>3.2. Получать необходимую для выполнения функциональных обязанностей информацию о деятельности организации от всех подразделений напрямую или через непосредственного руководителя.</text:p>
      <text:p text:style-name="Нормальный"><text:bookmark text:name="anchor303"/>3.3. Взаимодействовать с другими подразделениями организации по производственным и другим вопросам, входящим в его функциональные обязанности.</text:p>
      <text:p text:style-name="Нормальный"><text:bookmark text:name="anchor304"/>3.4. Запрашивать и получать необходимые материалы и документы от подчиненных ему служб, подразделений и сотрудников.</text:p>
      <text:p text:style-name="Нормальный"><text:bookmark text:name="anchor305"/>3.5. Представлять руководству предложения по совершенствованию своей работы и работы организации.</text:p>
      <text:p text:style-name="Нормальный"><text:bookmark text:name="anchor306"/>3.6. Знакомиться с проектами решений руководства организации, касающимися его деятельности и деятельности подчиненных ему работников.</text:p>
      <text:p text:style-name="Нормальный"><text:bookmark text:name="anchor307"/>3.7. Принимать участие в совещаниях, на которых рассматриваются вопросы, связанные с его работой.</text:p>
      <text:p text:style-name="Нормальный"><text:bookmark text:name="anchor308"/>3.8. Повышать свою профессиональную квалификацию.</text:p>
      <text:p text:style-name="Нормальный"><text:bookmark text:name="anchor309"/>3.9. Требовать от руководства создания нормальных условий для выполнения должностных обязанностей.</text:p>
      <text:p text:style-name="Нормальный"><text:bookmark text:name="anchor310"/>3.10. [<text:span text:style-name="T1">Иные права, предусмотренные трудовым законодательством Российской Федерации</text:span>].</text:p>
      <text:p text:style-name="Нормальный"/>
      <text:h text:style-name="Heading_20_1" text:outline-level="1"><text:bookmark text:name="anchor400"/>4. Ответственность</text:h>
      <text:p text:style-name="Нормальный"/>
      <text:p text:style-name="Нормальный">Техник по защите информации несет ответственность:</text:p>
      <text:p text:style-name="Нормальный"><text:bookmark text:name="anchor401"/>4.1. За неисполнение или ненадлежащее 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Ф.</text:p>
      <text:p text:style-name="Нормальный"><text:bookmark text:name="anchor402"/>4.2. За причинение материального ущерба работодателю - в пределах, определенных действующим трудовым и гражданским законодательством РФ.</text:p>
      <text:p text:style-name="Нормальный"><text:bookmark text:name="anchor403"/>4.3. За правонарушения, совершенные в процессе осуществления своей деятельности, - в пределах, определенных действующим административным, уголовным, гражданским законодательством РФ.</text:p>
      <text:p text:style-name="Нормальный"/>
      <text:p text:style-name="Нормальный">Должностная инструкция разработана в соответствии с [<text:span text:style-name="T1">наименование, номер и дата документа</text:span>].</text:p>
      <text:p text:style-name="Нормальный"/>
      <text:p text:style-name="Нормальный"><text:soft-page-break/>Руководитель кадровой службы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должность, 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 инструкцией ознакомлен: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1T04:50:53.216000000</dc:date>
    <meta:editing-duration>PT5M43S</meta:editing-duration>
    <meta:editing-cycles>1</meta:editing-cycles>
    <meta:document-statistic meta:table-count="3" meta:image-count="0" meta:object-count="0" meta:page-count="4" meta:paragraph-count="92" meta:word-count="989" meta:character-count="8745" meta:non-whitespace-character-count="7842"/>
    <meta:user-defined meta:name="Company">НПП "Гарант-Сервис"</meta:user-defined>
  </office:meta>
</office:document-meta>
</file>