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automatic-styles>
    <style:style style:name="_31_0220" style:display-name="10220" style:family="table">
      <style:table-properties style:width="18cm" table:align="left" style:writing-mode="lr-tb"/>
    </style:style>
    <style:style style:name="_31_0220.A" style:display-name="10220.A" style:family="table-column">
      <style:table-column-properties style:column-width="1cm"/>
    </style:style>
    <style:style style:name="_31_0220.B" style:display-name="10220.B" style:family="table-column">
      <style:table-column-properties style:column-width="7.9cm"/>
    </style:style>
    <style:style style:name="_31_0220.C" style:display-name="10220.C" style:family="table-column">
      <style:table-column-properties style:column-width="4.399cm"/>
    </style:style>
    <style:style style:name="_31_0220.D" style:display-name="10220.D" style:family="table-column">
      <style:table-column-properties style:column-width="4.701cm"/>
    </style:style>
    <style:style style:name="_31_0220.A1" style:display-name="10220.A1" style:family="table-cell">
      <style:table-cell-properties style:vertical-align="top" fo:padding="0cm" fo:border="0.05pt solid #000000"/>
    </style:style>
    <style:style style:name="_31_0220.B1" style:display-name="10220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220.A2" style:display-name="10220.A2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220.B3" style:display-name="10220.B3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4" style:family="paragraph" style:parent-style-name="Комментарий">
      <style:text-properties fo:font-size="8pt"/>
    </style:style>
    <style:style style:name="P5" style:family="paragraph" style:parent-style-name="Прижатый_20_влево">
      <style:paragraph-properties fo:text-indent="0cm" style:auto-text-indent="false"/>
    </style:style>
    <style:style style:name="P6" style:family="paragraph" style:parent-style-name="Нормальный">
      <style:paragraph-properties fo:text-align="center" style:justify-single-word="false" fo:text-indent="0cm" style:auto-text-indent="false"/>
    </style:style>
    <style:style style:name="P7" style:family="paragraph" style:parent-style-name="Heading_20_1"/>
    <style:style style:name="P8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9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10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11" style:family="paragraph" style:parent-style-name="Нормальный">
      <style:paragraph-properties fo:text-align="end" style:justify-single-word="false" fo:text-indent="0cm" style:auto-text-indent="false"/>
    </style:style>
    <style:style style:name="P12" style:family="paragraph" style:parent-style-name="Нормальный">
      <style:paragraph-properties fo:text-align="end" style:justify-single-word="false" fo:text-indent="0cm" style:auto-text-indent="false"/>
      <style:text-properties officeooo:paragraph-rsid="00089940"/>
    </style:style>
    <style:style style:name="T1" style:family="text">
      <style:text-properties fo:color="#26282f" loext:opacity="100%" fo:font-weight="bold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Утверждаю [<text:span text:style-name="T1">должность, </text:span></text:p>
      <text:p text:style-name="P12"><text:span text:style-name="T1">подпись, Ф. И. О. Руководителя</text:span></text:p>
      <text:p text:style-name="P12"><text:span text:style-name="T1"><text:s/>субъекта критической </text:span></text:p>
      <text:p text:style-name="P12"><text:span text:style-name="T1">информационной инфраструктуры</text:span>]</text:p>
      <text:p text:style-name="P12">[<text:span text:style-name="T1">число, месяц, год</text:span>] М. П.</text:p>
      <text:h text:style-name="Heading_20_1" text:outline-level="1">Акт категорирования объекта критической информационной инфраструктуры</text:h>
      <text:p text:style-name="Нормальный"/>
      <text:p text:style-name="Нормальный">[<text:span text:style-name="T1">наименование субъекта критической информационной инфраструктуры</text:span>]</text:p>
      <text:p text:style-name="Нормальный">Настоящий акт составлен о том, что в период с [<text:span text:style-name="T1">число, месяц, год</text:span>] по [<text:span text:style-name="T1">число, месяц, год</text:span>] комиссией по категорированию объектов критической информационной инфраструктуры [<text:span text:style-name="T1">наименование субъекта критической информационной инфраструктуры</text:span>] в составе:</text:p>
      <text:p text:style-name="Нормальный">Председателя комиссии:</text:p>
      <text:p text:style-name="Нормальный">[<text:span text:style-name="T1">должность, фамилия, инициалы руководителя субъекта критической информационной инфраструктуры или уполномоченного им лица</text:span>]</text:p>
      <text:p text:style-name="Нормальный">Членов комиссии:</text:p>
      <text:p text:style-name="Нормальный">- [<text:span text:style-name="T1">должность, фамилии, инициалы работников субъекта критической информационной инфраструктуры, являющихся специалистами в области выполняемых функций или осуществляемых видов деятельности, и в области информационных технологий и связи, а также специалистов по эксплуатации основного технологического оборудования, технологической (промышленной) безопасности, контролю за опасными веществами и материалами, учету опасных веществ и материалов</text:span>];</text:p>
      <text:p text:style-name="Нормальный">- [<text:span text:style-name="T1">должность, фамилии, инициалы  работников субъекта критической информационной инфраструктуры, на которых возложены функции обеспечения безопасности (информационной безопасности) объектов критической информационной инфраструктуры</text:span>];</text:p>
      <text:p text:style-name="Нормальный">- [<text:span text:style-name="T1">должность, фамилии, инициалы работников подразделения по защите государственной тайны субъекта критической информационной инфраструктуры (в случае если объект критической информационной инфраструктуры обрабатывает информацию, составляющую государственную тайну)</text:span>];</text:p>
      <text:p text:style-name="Нормальный">- [<text:span text:style-name="T1">должность, фамилии, инициалы работников структурного подразделения по гражданской обороне и защите от чрезвычайных ситуаций или работники, уполномоченных на решение задач в области гражданской обороны и защиты от чрезвычайных ситуаций</text:span>] (далее - комиссия) в соответствии с положениями Федерального закона от 26 июля 2017 г. N 187-ФЗ "О безопасности критической информационной инфраструктуры Российской Федерации", постановления Правительства РФ от 8 февраля 2018 г. N 127 "Об утверждении Правил категорирования объектов критической информационной инфраструктуры Российской Федерации, а также перечня показателей критериев значимости объектов критической информационной инфраструктуры Российской Федерации и их значений" проведено категорирование объекта критической информационной инфраструктуры, а именно: [<text:span text:style-name="T1">информационной системы/информационно-телекоммуникационной сети/автоматизированной системы управления субъектов критической информационной инфраструктуры/иное</text:span>] (далее - объект КИИ).</text:p>
      <text:p text:style-name="Нормальный">Комиссией установлено следующее:</text:p>
      <text:p text:style-name="Нормальный"><text:bookmark text:name="anchor1"/>1. Сведения об объекте КИИ:</text:p>
      <text:p text:style-name="Нормальный">- наименование объекта КИИ: [<text:span text:style-name="T1">вписать нужное</text:span>];</text:p>
      <text:p text:style-name="Нормальный">- адрес размещения объекта КИИ: [<text:span text:style-name="T1">указать адрес</text:span>];</text:p>
      <text:p text:style-name="Нормальный">- архитектура объекта КИИ: [<text:span text:style-name="T1">вписать нужное</text:span>];</text:p>
      <text:p text:style-name="Нормальный">- назначение объекта КИИ: [<text:span text:style-name="T1">вписать нужное</text:span>];</text:p>
      <text:p text:style-name="Нормальный">- область (сфера) деятельности, в которой применяется объект КИИ: [<text:span text:style-name="T1">вписать нужное</text:span>];</text:p>
      <text:p text:style-name="Нормальный">- критические процессы, которые обеспечиваются объектом КИИ: [<text:span text:style-name="T1">вписать нужное</text:span>].</text:p>
      <text:p text:style-name="Нормальный"><text:bookmark text:name="anchor2"/>2. Сведения о программных и программно-аппаратных средствах, используемых на объекте КИИ:</text:p>
      <text:p text:style-name="Нормальный">- программные средства: [<text:span text:style-name="T1">вписать нужное</text:span>];</text:p>
      <text:p text:style-name="Нормальный"><text:soft-page-break/>- программно-аппаратные средства: [<text:span text:style-name="T1">вписать нужное</text:span>];</text:p>
      <text:p text:style-name="Нормальный">- программное обеспечение: [<text:span text:style-name="T1">вписать нужное</text:span>];</text:p>
      <text:p text:style-name="Нормальный">- средства защиты: [<text:span text:style-name="T1">вписать нужное</text:span>].</text:p>
      <text:p text:style-name="Нормальный"><text:bookmark text:name="anchor3"/>3. Сведения о взаимодействии объекта КИИ с другими объектами КИИ: [<text:span text:style-name="T1">вписать нужное</text:span>].</text:p>
      <text:p text:style-name="Нормальный"><text:bookmark text:name="anchor4"/>4. Сведения о зависимости функционирования объекта КИИ от других объектов КИИ: [<text:span text:style-name="T1">вписать нужное</text:span>].</text:p>
      <text:p text:style-name="Нормальный"><text:bookmark text:name="anchor5"/>5. Перечень угроз безопасности информации в отношении объекта КИИ: [<text:span text:style-name="T1">вписать нужное</text:span>].</text:p>
      <text:p text:style-name="Нормальный"><text:bookmark text:name="anchor6"/>6. Данные, в том числе статистические, о компьютерных инцидентах, произошедших на объекте КИИ: [<text:span text:style-name="T1">вписать нужное</text:span>].</text:p>
      <text:p text:style-name="Нормальный"><text:bookmark text:name="anchor7"/>7. Возможные последствия в случае возникновения компьютерных инцидентов: [<text:span text:style-name="T1">вписать нужное</text:span>].</text:p>
      <text:p text:style-name="Нормальный"><text:bookmark text:name="anchor8"/>8. Перечень показателей критериев значимости объекта КИИ и их значения:</text:p>
      <text:p text:style-name="Нормальный"/>
      <table:table table:name="10220" table:style-name="_31_0220">
        <table:table-column table:style-name="_31_0220.A"/>
        <table:table-column table:style-name="_31_0220.B"/>
        <table:table-column table:style-name="_31_0220.C"/>
        <table:table-column table:style-name="_31_0220.D"/>
        <table:table-row>
          <table:table-cell table:style-name="_31_0220.A1" office:value-type="string">
            <text:p text:style-name="P6">N п/п</text:p>
          </table:table-cell>
          <table:table-cell table:style-name="_31_0220.B1" office:value-type="string">
            <text:p text:style-name="P6">Показатель</text:p>
          </table:table-cell>
          <table:table-cell table:style-name="_31_0220.B1" office:value-type="string">
            <text:p text:style-name="P6">Значение показателя</text:p>
          </table:table-cell>
          <table:table-cell table:style-name="_31_0220.B1" office:value-type="string">
            <text:p text:style-name="P6">Категория</text:p>
          </table:table-cell>
        </table:table-row>
        <table:table-row>
          <table:table-cell table:style-name="_31_0220.A2" table:number-columns-spanned="4" office:value-type="string">
            <text:p text:style-name="Нормальный"/>
            <text:p text:style-name="P6">1. Социальная значимость</text:p>
            <text:p text:style-name="Нормальный"/>
          </table:table-cell>
          <table:covered-table-cell/>
          <table:covered-table-cell/>
          <table:covered-table-cell/>
        </table:table-row>
        <table:table-row>
          <table:table-cell table:style-name="_31_0220.A2" office:value-type="string">
            <text:p text:style-name="P6">1</text:p>
          </table:table-cell>
          <table:table-cell table:style-name="_31_0220.B3" office:value-type="string">
            <text:p text:style-name="P5">причинение ущерба жизни и здоровью людей (человек)</text:p>
          </table:table-cell>
          <table:table-cell table:style-name="_31_0220.B3" office:value-type="string">
            <text:p text:style-name="Нормальный"/>
          </table:table-cell>
          <table:table-cell table:style-name="_31_0220.B3" office:value-type="string">
            <text:p text:style-name="Нормальный"/>
          </table:table-cell>
        </table:table-row>
        <table:table-row>
          <table:table-cell table:style-name="_31_0220.A2" office:value-type="string">
            <text:p text:style-name="P6">2</text:p>
          </table:table-cell>
          <table:table-cell table:style-name="_31_0220.B3" office:value-type="string">
            <text:p text:style-name="P5">прекращение или нарушение функционирования объектов обеспечения жизнедеятельности населения, оцениваемые:</text:p>
          </table:table-cell>
          <table:table-cell table:style-name="_31_0220.B3" office:value-type="string">
            <text:p text:style-name="Нормальный"/>
          </table:table-cell>
          <table:table-cell table:style-name="_31_0220.B3" office:value-type="string">
            <text:p text:style-name="Нормальный"/>
          </table:table-cell>
        </table:table-row>
        <table:table-row>
          <table:table-cell table:style-name="_31_0220.A2" office:value-type="string">
            <text:p text:style-name="Нормальный"/>
          </table:table-cell>
          <table:table-cell table:style-name="_31_0220.B3" office:value-type="string">
            <text:p text:style-name="P5">а) на территории, на которой возможно нарушение обеспечения жизнедеятельности населения</text:p>
            <text:p text:style-name="P5">б) по количеству людей, условия жизнедеятельности которых могут быть нарушены (тыс. человек)</text:p>
          </table:table-cell>
          <table:table-cell table:style-name="_31_0220.B3" office:value-type="string">
            <text:p text:style-name="Нормальный"/>
          </table:table-cell>
          <table:table-cell table:style-name="_31_0220.B3" office:value-type="string">
            <text:p text:style-name="Нормальный"/>
          </table:table-cell>
        </table:table-row>
        <table:table-row>
          <table:table-cell table:style-name="_31_0220.A2" office:value-type="string">
            <text:p text:style-name="P6">3</text:p>
          </table:table-cell>
          <table:table-cell table:style-name="_31_0220.B3" office:value-type="string">
            <text:p text:style-name="P5">прекращение  или нарушение функционирования объектов транспортной инфраструктуры, оцениваемые:</text:p>
          </table:table-cell>
          <table:table-cell table:style-name="_31_0220.B3" office:value-type="string">
            <text:p text:style-name="Нормальный"/>
          </table:table-cell>
          <table:table-cell table:style-name="_31_0220.B3" office:value-type="string">
            <text:p text:style-name="Нормальный"/>
          </table:table-cell>
        </table:table-row>
        <table:table-row>
          <table:table-cell table:style-name="_31_0220.A2" office:value-type="string">
            <text:p text:style-name="Нормальный"/>
          </table:table-cell>
          <table:table-cell table:style-name="_31_0220.B3" office:value-type="string">
            <text:p text:style-name="P5">а) на территории, на которой возможно нарушение транспортного сообщения или предоставления транспортных услуг</text:p>
          </table:table-cell>
          <table:table-cell table:style-name="_31_0220.B3" office:value-type="string">
            <text:p text:style-name="Нормальный"/>
          </table:table-cell>
          <table:table-cell table:style-name="_31_0220.B3" office:value-type="string">
            <text:p text:style-name="Нормальный"/>
          </table:table-cell>
        </table:table-row>
        <table:table-row>
          <table:table-cell table:style-name="_31_0220.A2" office:value-type="string">
            <text:p text:style-name="Нормальный"/>
          </table:table-cell>
          <table:table-cell table:style-name="_31_0220.B3" office:value-type="string">
            <text:p text:style-name="P5">б) по количеству людей, для которых могут быть недоступны транспортные услуги (тыс. человек)</text:p>
          </table:table-cell>
          <table:table-cell table:style-name="_31_0220.B3" office:value-type="string">
            <text:p text:style-name="Нормальный"/>
          </table:table-cell>
          <table:table-cell table:style-name="_31_0220.B3" office:value-type="string">
            <text:p text:style-name="Нормальный"/>
          </table:table-cell>
        </table:table-row>
        <table:table-row>
          <table:table-cell table:style-name="_31_0220.A2" office:value-type="string">
            <text:p text:style-name="P6">4</text:p>
          </table:table-cell>
          <table:table-cell table:style-name="_31_0220.B3" office:value-type="string">
            <text:p text:style-name="P5">прекращение или нарушение функционирования сети связи, оцениваемые по количеству абонентов, для которых могут быть недоступны услуги связи (тыс. человек)</text:p>
          </table:table-cell>
          <table:table-cell table:style-name="_31_0220.B3" office:value-type="string">
            <text:p text:style-name="Нормальный"/>
          </table:table-cell>
          <table:table-cell table:style-name="_31_0220.B3" office:value-type="string">
            <text:p text:style-name="Нормальный"/>
          </table:table-cell>
        </table:table-row>
        <table:table-row>
          <table:table-cell table:style-name="_31_0220.A2" office:value-type="string">
            <text:p text:style-name="P6">5</text:p>
          </table:table-cell>
          <table:table-cell table:style-name="_31_0220.B3" office:value-type="string">
            <text:p text:style-name="P5">отсутствие доступа к государственной услуге, оцениваемое в максимальном допустимом времени, в течение которого государственная услуга может быть недоступна для получателей такой услуги (часов)</text:p>
          </table:table-cell>
          <table:table-cell table:style-name="_31_0220.B3" office:value-type="string">
            <text:p text:style-name="Нормальный"/>
          </table:table-cell>
          <table:table-cell table:style-name="_31_0220.B3" office:value-type="string">
            <text:p text:style-name="Нормальный"/>
          </table:table-cell>
        </table:table-row>
        <table:table-row>
          <table:table-cell table:style-name="_31_0220.A2" table:number-columns-spanned="4" office:value-type="string">
            <text:p text:style-name="Нормальный"/>
            <text:p text:style-name="P6">2. Политическая значимость</text:p>
            <text:p text:style-name="Нормальный"/>
          </table:table-cell>
          <table:covered-table-cell/>
          <table:covered-table-cell/>
          <table:covered-table-cell/>
        </table:table-row>
        <table:table-row>
          <table:table-cell table:style-name="_31_0220.A2" office:value-type="string">
            <text:p text:style-name="P6">6</text:p>
          </table:table-cell>
          <table:table-cell table:style-name="_31_0220.B3" office:value-type="string">
            <text:p text:style-name="P5">прекращение или нарушение функционирования государственного органа в части невыполнения возложенной <text:soft-page-break/>на него функции (полномочия)</text:p>
          </table:table-cell>
          <table:table-cell table:style-name="_31_0220.B3" office:value-type="string">
            <text:p text:style-name="Нормальный"/>
          </table:table-cell>
          <table:table-cell table:style-name="_31_0220.B3" office:value-type="string">
            <text:p text:style-name="Нормальный"/>
          </table:table-cell>
        </table:table-row>
        <table:table-row>
          <table:table-cell table:style-name="_31_0220.A2" office:value-type="string">
            <text:p text:style-name="P6">7</text:p>
          </table:table-cell>
          <table:table-cell table:style-name="_31_0220.B3" office:value-type="string">
            <text:p text:style-name="P5">нарушение условий международного договора Российской Федерации, срыв переговоров или подписания планируемого к заключению международного договора Российской Федерации, оцениваемые по уровню международного договора Российской Федерации</text:p>
          </table:table-cell>
          <table:table-cell table:style-name="_31_0220.B3" office:value-type="string">
            <text:p text:style-name="Нормальный"/>
          </table:table-cell>
          <table:table-cell table:style-name="_31_0220.B3" office:value-type="string">
            <text:p text:style-name="Нормальный"/>
          </table:table-cell>
        </table:table-row>
        <table:table-row>
          <table:table-cell table:style-name="_31_0220.A2" table:number-columns-spanned="4" office:value-type="string">
            <text:p text:style-name="Нормальный"/>
            <text:p text:style-name="P6">3. Экономическая значимость</text:p>
            <text:p text:style-name="Нормальный"/>
          </table:table-cell>
          <table:covered-table-cell/>
          <table:covered-table-cell/>
          <table:covered-table-cell/>
        </table:table-row>
        <table:table-row>
          <table:table-cell table:style-name="_31_0220.A2" office:value-type="string">
            <text:p text:style-name="P6">8</text:p>
          </table:table-cell>
          <table:table-cell table:style-name="_31_0220.B3" office:value-type="string">
            <text:p text:style-name="P5">возникновение ущерба субъекту критической информационной инфраструктуры, который является государственной корпорацией, государственным унитарным предприятием, государственной компанией, стратегическим акционерным обществом, стратегическим предприятием, оцениваемого в снижении уровня дохода (с учетом налога на добавленную стоимость, акцизов и иных обязательных платежей) по всем видам деятельности (процентов от годового объема доходов, усредненного за прошедший 5-летний период)</text:p>
          </table:table-cell>
          <table:table-cell table:style-name="_31_0220.B3" office:value-type="string">
            <text:p text:style-name="Нормальный"/>
          </table:table-cell>
          <table:table-cell table:style-name="_31_0220.B3" office:value-type="string">
            <text:p text:style-name="Нормальный"/>
          </table:table-cell>
        </table:table-row>
        <table:table-row>
          <table:table-cell table:style-name="_31_0220.A2" office:value-type="string">
            <text:p text:style-name="P6">9</text:p>
          </table:table-cell>
          <table:table-cell table:style-name="_31_0220.B3" office:value-type="string">
            <text:p text:style-name="P5">возникновение ущерба бюджетам Российской Федерации, оцениваемого в снижении выплат (отчислений) в бюджеты Российской Федерации, осуществляемых субъектом критической информационной инфраструктуры (процентов прогнозируемого годового дохода федерального бюджета, усредненного за планируемый 3-летний период)</text:p>
          </table:table-cell>
          <table:table-cell table:style-name="_31_0220.B3" office:value-type="string">
            <text:p text:style-name="Нормальный"/>
          </table:table-cell>
          <table:table-cell table:style-name="_31_0220.B3" office:value-type="string">
            <text:p text:style-name="Нормальный"/>
          </table:table-cell>
        </table:table-row>
        <table:table-row>
          <table:table-cell table:style-name="_31_0220.A2" office:value-type="string">
            <text:p text:style-name="P6">10</text:p>
          </table:table-cell>
          <table:table-cell table:style-name="_31_0220.B3" office:value-type="string">
            <text:p text:style-name="P5">прекращение или нарушение проведения клиентами операций по банковским счетам и (или) без открытия банковского счета или операций, осуществляемых субъектом критической информационной инфраструктуры, являющимся в соответствии с законодательством Российской Федерации системно значимой кредитной организацией, оператором услуг платежной инфраструктуры системно и (или) социально значимых платежных систем или системно значимой инфраструктурной организацией финансового рынка, оцениваемые среднедневным (по отношению к числу календарных дней в году) количеством осуществляемых операций (млн единиц) (расчет осуществляется по итогам года, а для создаваемых объектов - на основе прогнозных значений)</text:p>
          </table:table-cell>
          <table:table-cell table:style-name="_31_0220.B3" office:value-type="string">
            <text:p text:style-name="Нормальный"/>
          </table:table-cell>
          <table:table-cell table:style-name="_31_0220.B3" office:value-type="string">
            <text:p text:style-name="Нормальный"/>
          </table:table-cell>
        </table:table-row>
        <text:soft-page-break/>
        <table:table-row>
          <table:table-cell table:style-name="_31_0220.A2" table:number-columns-spanned="4" office:value-type="string">
            <text:p text:style-name="Нормальный"/>
            <text:p text:style-name="P6">4. Экологическая значимость</text:p>
            <text:p text:style-name="Нормальный"/>
          </table:table-cell>
          <table:covered-table-cell/>
          <table:covered-table-cell/>
          <table:covered-table-cell/>
        </table:table-row>
        <table:table-row>
          <table:table-cell table:style-name="_31_0220.A2" office:value-type="string">
            <text:p text:style-name="P6">11</text:p>
          </table:table-cell>
          <table:table-cell table:style-name="_31_0220.B3" office:value-type="string">
            <text:p text:style-name="P5">вредные воздействия на окружающую среду, оцениваемые:</text:p>
          </table:table-cell>
          <table:table-cell table:style-name="_31_0220.B3" office:value-type="string">
            <text:p text:style-name="Нормальный"/>
          </table:table-cell>
          <table:table-cell table:style-name="_31_0220.B3" office:value-type="string">
            <text:p text:style-name="Нормальный"/>
          </table:table-cell>
        </table:table-row>
        <table:table-row>
          <table:table-cell table:style-name="_31_0220.A2" office:value-type="string">
            <text:p text:style-name="Нормальный"/>
          </table:table-cell>
          <table:table-cell table:style-name="_31_0220.B3" office:value-type="string">
            <text:p text:style-name="P5">а) на территории, на которой окружающая среда может подвергнуться вредным воздействиям</text:p>
          </table:table-cell>
          <table:table-cell table:style-name="_31_0220.B3" office:value-type="string">
            <text:p text:style-name="Нормальный"/>
          </table:table-cell>
          <table:table-cell table:style-name="_31_0220.B3" office:value-type="string">
            <text:p text:style-name="Нормальный"/>
          </table:table-cell>
        </table:table-row>
        <table:table-row>
          <table:table-cell table:style-name="_31_0220.A2" office:value-type="string">
            <text:p text:style-name="Нормальный"/>
          </table:table-cell>
          <table:table-cell table:style-name="_31_0220.B3" office:value-type="string">
            <text:p text:style-name="P5">б) по количеству людей, которые могут быть подвержены вредным воздействиям (тыс. человек)</text:p>
          </table:table-cell>
          <table:table-cell table:style-name="_31_0220.B3" office:value-type="string">
            <text:p text:style-name="Нормальный"/>
          </table:table-cell>
          <table:table-cell table:style-name="_31_0220.B3" office:value-type="string">
            <text:p text:style-name="Нормальный"/>
          </table:table-cell>
        </table:table-row>
        <table:table-row>
          <table:table-cell table:style-name="_31_0220.A2" table:number-columns-spanned="4" office:value-type="string">
            <text:p text:style-name="Нормальный"/>
            <text:p text:style-name="P6">5. Значимость для обеспечения обороны страны, безопасности государства и правопорядка</text:p>
            <text:p text:style-name="Нормальный"/>
          </table:table-cell>
          <table:covered-table-cell/>
          <table:covered-table-cell/>
          <table:covered-table-cell/>
        </table:table-row>
        <table:table-row>
          <table:table-cell table:style-name="_31_0220.A2" office:value-type="string">
            <text:p text:style-name="P6">12</text:p>
          </table:table-cell>
          <table:table-cell table:style-name="_31_0220.B3" office:value-type="string">
            <text:p text:style-name="P5">прекращение или нарушение функционирования (невыполнение установленных показателей) пункта управления (ситуационного центра), оцениваемые в уровне (значимости) пункта управления или ситуационного центра</text:p>
          </table:table-cell>
          <table:table-cell table:style-name="_31_0220.B3" office:value-type="string">
            <text:p text:style-name="Нормальный"/>
          </table:table-cell>
          <table:table-cell table:style-name="_31_0220.B3" office:value-type="string">
            <text:p text:style-name="Нормальный"/>
          </table:table-cell>
        </table:table-row>
        <table:table-row>
          <table:table-cell table:style-name="_31_0220.A2" office:value-type="string">
            <text:p text:style-name="P6">13</text:p>
          </table:table-cell>
          <table:table-cell table:style-name="_31_0220.B3" office:value-type="string">
            <text:p text:style-name="P5">снижение показателей государственного оборонного заказа, выполняемого (обеспечиваемого) субъектом критической информационной инфраструктуры, оцениваемое:</text:p>
          </table:table-cell>
          <table:table-cell table:style-name="_31_0220.B3" office:value-type="string">
            <text:p text:style-name="Нормальный"/>
          </table:table-cell>
          <table:table-cell table:style-name="_31_0220.B3" office:value-type="string">
            <text:p text:style-name="Нормальный"/>
          </table:table-cell>
        </table:table-row>
        <table:table-row>
          <table:table-cell table:style-name="_31_0220.A2" office:value-type="string">
            <text:p text:style-name="Нормальный"/>
          </table:table-cell>
          <table:table-cell table:style-name="_31_0220.B3" office:value-type="string">
            <text:p text:style-name="P5">а) в снижении объемов продукции (работ, услуг) в заданный период времени (процентов заданного объема продукции)</text:p>
          </table:table-cell>
          <table:table-cell table:style-name="_31_0220.B3" office:value-type="string">
            <text:p text:style-name="Нормальный"/>
          </table:table-cell>
          <table:table-cell table:style-name="_31_0220.B3" office:value-type="string">
            <text:p text:style-name="Нормальный"/>
          </table:table-cell>
        </table:table-row>
        <table:table-row>
          <table:table-cell table:style-name="_31_0220.A2" office:value-type="string">
            <text:p text:style-name="Нормальный"/>
          </table:table-cell>
          <table:table-cell table:style-name="_31_0220.B3" office:value-type="string">
            <text:p text:style-name="P5">б) в увеличении времени выпуска продукции (работ, услуг) с заданным объемом (процентов установленного времени выпуска продукции)</text:p>
          </table:table-cell>
          <table:table-cell table:style-name="_31_0220.B3" office:value-type="string">
            <text:p text:style-name="Нормальный"/>
          </table:table-cell>
          <table:table-cell table:style-name="_31_0220.B3" office:value-type="string">
            <text:p text:style-name="Нормальный"/>
          </table:table-cell>
        </table:table-row>
        <table:table-row>
          <table:table-cell table:style-name="_31_0220.A2" office:value-type="string">
            <text:p text:style-name="P6">14</text:p>
          </table:table-cell>
          <table:table-cell table:style-name="_31_0220.B3" office:value-type="string">
            <text:p text:style-name="P5">прекращение или нарушение функционирования (невыполнение установленных показателей) информационной системы в области обеспечения обороны страны, безопасности государства и правопорядка, оцениваемые в максимально допустимом времени, в течение которого информационная система может быть недоступна пользователю (часов)</text:p>
          </table:table-cell>
          <table:table-cell table:style-name="_31_0220.B3" office:value-type="string">
            <text:p text:style-name="Нормальный"/>
          </table:table-cell>
          <table:table-cell table:style-name="_31_0220.B3" office:value-type="string">
            <text:p text:style-name="Нормальный"/>
          </table:table-cell>
        </table:table-row>
      </table:table>
      <text:p text:style-name="Нормальный"/>
      <text:p text:style-name="Нормальный">В соответствии с перечнем показателей критериев значимости объектов критической информационной инфраструктуры Российской Федерации и их значений, утвержденных постановлением Правительства РФ от 8 февраля 2018 г. N 127 "Об утверждении Правил категорирования объектов критической информационной инфраструктуры Российской Федерации, а также перечня показателей критериев значимости объектов критической информационной инфраструктуры Российской Федерации и их значений" объекту КИИ присваивается [<text:span text:style-name="T1">значение</text:span>] категория значимости.</text:p>
      <text:p text:style-name="Нормальный">Председатель комиссии:</text:p>
      <text:p text:style-name="Нормальный">[<text:span text:style-name="T1">должность, фамилия, инициалы руководителя субъекта критической информационной инфраструктуры или уполномоченного им лица</text:span>]</text:p>
      <text:p text:style-name="Нормальный"/>
      <text:p text:style-name="Нормальный">Члены комиссии:</text:p>
      <text:p text:style-name="Нормальный"><text:soft-page-break/>[<text:span text:style-name="T1">должность, подпись, инициалы, фамилия</text:span>]</text:p>
      <text:p text:style-name="Нормальный"/>
      <text:p text:style-name="Нормальный">[<text:span text:style-name="T1">должность, подпись, инициалы, фамилия</text:span>]</text:p>
      <text:p text:style-name="Нормальный"/>
      <text:p text:style-name="Нормальный">[<text:span text:style-name="T1">должность, подпись, инициалы, фамилия</text:span>]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ПП "Гарант-Сервис"</meta:initial-creator>
    <dc:description>Документ экспортирован из системы ГАРАНТ</dc:description>
    <meta:generator>LibreOffice/24.2.3.2$Windows_X86_64 LibreOffice_project/433d9c2ded56988e8a90e6b2e771ee4e6a5ab2ba</meta:generator>
    <dc:date>2024-06-20T06:18:34.668000000</dc:date>
    <meta:editing-duration>PT13M57S</meta:editing-duration>
    <meta:editing-cycles>1</meta:editing-cycles>
    <meta:document-statistic meta:table-count="3" meta:image-count="0" meta:object-count="0" meta:page-count="5" meta:paragraph-count="93" meta:word-count="1014" meta:character-count="8957" meta:non-whitespace-character-count="8025"/>
    <meta:user-defined meta:name="Company">НПП "Гарант-Сервис"</meta:user-defined>
  </office:meta>
</office:document-meta>
</file>