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1.199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 назначении лица, ответственного за планирование и контроль мероприятий по обеспечению безопасности критической информационной инфраструктуры</text:h>
      <text:p text:style-name="Нормальный"/>
      <text:p text:style-name="P6">[<text:span text:style-name="T1">наименование субъекта критической информационной инфраструктуры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[<text:span text:style-name="T1">число, месяц, год</text:span>]</text:p>
          </table:table-cell>
          <table:table-cell office:value-type="string">
            <text:p text:style-name="P7">N [<text:span text:style-name="T1">значение</text:span>]</text:p>
          </table:table-cell>
        </table:table-row>
      </table:table>
      <text:p text:style-name="Нормальный"/>
      <text:p text:style-name="Нормальный">В целях обеспечения безопасности критической информационной инфраструктуры в [<text:span text:style-name="T1">наименование субъекта критической информационной инфраструктуры</text:span>], в соответствии с требованиями Федерального закона от 26 июля 2017 г. N 187-ФЗ "О безопасности критической информационной инфраструктуры Российской Федерации" приказываю:</text:p>
      <text:p text:style-name="Нормальный"><text:bookmark text:name="anchor1"/>1. Назначить ответственным за планирование и контроль мероприятий по обеспечению безопасности критической информационной инфраструктуры [<text:span text:style-name="T1">должность, Ф. И. О.</text:span>] с [<text:span text:style-name="T1">число, месяц, год</text:span>].</text:p>
      <text:p text:style-name="Нормальный"><text:bookmark text:name="anchor2"/>2. Ответственному должностному лицу в срок до [<text:span text:style-name="T1">число, месяц, год</text:span>]:</text:p>
      <text:p text:style-name="Нормальный">- разработать и представить на утверждение план мероприятий по обеспечению безопасности критической информационной инфраструктуры;</text:p>
      <text:p text:style-name="Нормальный">- определить порядок контроля выполнения мероприятий по обеспечению безопасности критической информационной инфраструктуры, предусмотренных планом мероприятий.</text:p>
      <text:p text:style-name="Нормальный"><text:bookmark text:name="anchor3"/>3. Ответственному должностному лицу в своей деятельности руководствоваться требованиями Федерального закона от 26 июля 2017 г. N 187-ФЗ "О безопасности критической информационной инфраструктуры Российской Федерации", [<text:span text:style-name="T1">Требований по обеспечению безопасности значимых объектов критической информационной инфраструктуры Российской Федерации, утвержденных приказом Федеральной службы по техническому и экспортному контролю от 25 декабря 2017 г. N 239</text:span>], иными нормативными актами в области обеспечения безопасности критической информационной инфраструктуры, а также локальными актами организации в указанной области.</text:p>
      <text:p text:style-name="Нормальный"><text:bookmark text:name="anchor4"/>4. На период отсутствия ответственного должностного лица его обязанности возлагаются на [<text:span text:style-name="T1">должность, Ф. И. О.</text:span>].</text:p>
      <text:p text:style-name="Нормальный"><text:bookmark text:name="anchor5"/>5. Контроль за исполнением приказа [<text:span text:style-name="T1">оставляю за собой/возлагаю на (должность, Ф. И. О.)</text:span>].</text:p>
      <text:p text:style-name="Нормальный"/>
      <text:p text:style-name="Нормальный">[<text:span text:style-name="T1">должность, подпись, инициалы, фамилия руководителя</text:span>]</text:p>
      <text:p text:style-name="Нормальный"/>
      <text:p text:style-name="Нормальный">С приказом ознакомлен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0T05:46:47.831000000</dc:date>
    <meta:editing-duration>PT5M26S</meta:editing-duration>
    <meta:editing-cycles>1</meta:editing-cycles>
    <meta:document-statistic meta:table-count="3" meta:image-count="0" meta:object-count="0" meta:page-count="1" meta:paragraph-count="22" meta:word-count="252" meta:character-count="2176" meta:non-whitespace-character-count="1940"/>
    <meta:user-defined meta:name="Company">НПП "Гарант-Сервис"</meta:user-defined>
  </office:meta>
</office:document-meta>
</file>