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9.901cm"/>
    </style:style>
    <style:style style:name="_31_0206.B" style:display-name="10206.B" style:family="table-column">
      <style:table-column-properties style:column-width="8.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Прижатый_20_влево">
      <style:paragraph-properties fo:text-indent="0cm" style:auto-text-indent="false"/>
    </style:style>
    <style:style style:name="P6" style:family="paragraph" style:parent-style-name="Нормальный">
      <style:paragraph-properties fo:text-align="end" style:justify-single-word="false" fo:text-indent="0cm" style:auto-text-indent="false"/>
    </style:style>
    <style:style style:name="P7" style:family="paragraph" style:parent-style-name="Нормальный">
      <style:paragraph-properties fo:text-align="center" style:justify-single-word="false" fo:text-indent="0cm" style:auto-text-indent="false"/>
    </style:style>
    <style:style style:name="P8" style:family="paragraph" style:parent-style-name="Нормальный">
      <style:paragraph-properties fo:text-align="center" style:justify-single-word="false" fo:text-indent="1.199cm" style:auto-text-indent="false"/>
    </style:style>
    <style:style style:name="P9" style:family="paragraph" style:parent-style-name="Heading_20_1"/>
    <style:style style:name="P10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11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2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3" style:family="paragraph" style:parent-style-name="Комментарий">
      <style:text-properties fo:font-size="8pt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Нормальный"><text:bookmark text:name="anchor0"/></text:p>
            <text:p text:style-name="P5">[<text:span text:style-name="T1">организационно-правовая форма, наименование юридического лица</text:span>]</text:p>
          </table:table-cell>
          <table:table-cell office:value-type="string">
            <text:p text:style-name="P6">Утверждаю</text:p>
            <text:p text:style-name="P6">[<text:span text:style-name="T1">должность, подпись, Ф. И. О. руководителя или иного должностного лица, уполномоченного утверждать должностную инструкцию</text:span>]</text:p>
            <text:p text:style-name="P7">[<text:span text:style-name="T1">число, месяц, год</text:span>]</text:p>
            <text:p text:style-name="P7">М. П.</text:p>
          </table:table-cell>
        </table:table-row>
      </table:table>
      <text:h text:style-name="Heading_20_1" text:outline-level="1">Должностная инструкция руководителя отдела систем защиты информации (разработка систем защиты информации автоматизированных систем, используемых в том числе на объектах критической информационной инфраструктуры, в отношении которых отсутствует необходимость присвоения им категорий значимости)</text:h>
      <text:p text:style-name="Нормальный"/>
      <text:p text:style-name="P8">[<text:span text:style-name="T1">наименование юридического лица</text:span>]</text:p>
      <text:p text:style-name="Нормальный">Настоящая должностная инструкция разработана и утверждена в соответствии с положениями Трудового кодекса Российской Федерации, приказа Министерства труда и социальной защиты РФ от 14 сентября 2022 г. N 525н "Об утверждении профессионального стандарта "Специалист по защите информации в автоматизированных системах" и иных нормативно-правовых актов, регулирующих трудовые правоотношения.</text:p>
      <text:p text:style-name="Нормальный"/>
      <text:h text:style-name="Heading_20_1" text:outline-level="1"><text:bookmark text:name="anchor100"/>1. Общие положения</text:h>
      <text:p text:style-name="Нормальный"/>
      <text:p text:style-name="Нормальный"><text:bookmark text:name="anchor101"/>1.1. Руководитель отдела систем защиты информации относится к категории руководителей, принимается на работу и увольняется с нее приказом [<text:span text:style-name="T1">наименование должности руководителя</text:span>].</text:p>
      <text:p text:style-name="Нормальный"><text:bookmark text:name="anchor102"/>1.2. Руководитель отдела систем защиты информации непосредственно подчиняется [<text:span text:style-name="T1">наименование должности непосредственного руководителя</text:span>].</text:p>
      <text:p text:style-name="Нормальный"><text:bookmark text:name="anchor103"/>1.3. Требования к квалификации: высшее образование - специалитет или магистратура в области информационной безопасности.</text:p>
      <text:p text:style-name="Нормальный">Рекомендуется дополнительное профессиональное образование - программы повышения квалификации в области информационной безопасности.</text:p>
      <text:p text:style-name="Нормальный"><text:bookmark text:name="anchor104"/>1.4. Без требований к опыту практической работы.</text:p>
      <text:p text:style-name="Нормальный"><text:bookmark text:name="anchor105"/>1.5. Особые условия допуска к работе: наличие допуска к государственной тайне (при необходимости).</text:p>
      <text:p text:style-name="Нормальный"><text:bookmark text:name="anchor106"/>1.6. Руководитель отдела систем защиты информации должен знать:</text:p>
      <text:p text:style-name="Нормальный">- принципы построения и функционирования систем и сетей передачи информации;</text:p>
      <text:p text:style-name="Нормальный">- принципы построения средств защиты информации от несанкционированного доступа и утечки по техническим каналам;</text:p>
      <text:p text:style-name="Нормальный">- принципы построения и функционирования, примеры реализации современных локальных и глобальных компьютерных сетей и их компонентов;</text:p>
      <text:p text:style-name="Нормальный">- принципы организации и структуру систем защиты информации программного обеспечения автоматизированных систем;</text:p>
      <text:p text:style-name="Нормальный">- принципы формирования политики информационной безопасности в автоматизированных системах;</text:p>
      <text:p text:style-name="Нормальный">- принципы работы элементов и функциональных узлов электронной аппаратуры, типовые схемотехнические решения основных узлов и блоков электронной аппаратуры;</text:p>
      <text:p text:style-name="Нормальный">- принципы организации документирования разработки и процесса сопровождения программного и аппаратного обеспечения;</text:p>
      <text:p text:style-name="Нормальный">- основные характеристики технических средств защиты информации от несанкционированного доступа и утечек по техническим каналам;</text:p>
      <text:p text:style-name="Нормальный">- основные криптографические методы, алгоритмы, протоколы, используемые для защиты информации в автоматизированных системах;</text:p>
      <text:p text:style-name="Нормальный">- основные угрозы безопасности информации и модели нарушителя в автоматизированных системах;</text:p>
      <text:p text:style-name="Нормальный"><text:soft-page-break/>- основные меры по защите информации в автоматизированных системах;</text:p>
      <text:p text:style-name="Нормальный">- основные методы управления информационной безопасностью;</text:p>
      <text:p text:style-name="Нормальный">- основные понятия теории автоматов, математической логики, теории алгоритмов и теории графов;</text:p>
      <text:p text:style-name="Нормальный">- основные методы управления проектами в области информационной безопасности;</text:p>
      <text:p text:style-name="Нормальный">- руководящие и методические документы уполномоченных федеральных органов исполнительной власти по защите информации;</text:p>
      <text:p text:style-name="Нормальный">- нормативные правовые акты и национальные стандарты по лицензированию в области обеспечения защиты государственной тайны и сертификации средств защиты информации;</text:p>
      <text:p text:style-name="Нормальный">- нормативные правовые акты в области защиты информации;</text:p>
      <text:p text:style-name="Нормальный">- критерии оценки эффективности и надежности средств защиты информации программного обеспечения автоматизированных систем;</text:p>
      <text:p text:style-name="Нормальный">- национальные, межгосударственные и международные стандарты в области защиты информации;</text:p>
      <text:p text:style-name="Нормальный">- особенности защиты информации в автоматизированных системах управления технологическими процессами;</text:p>
      <text:p text:style-name="Нормальный">- угрозы безопасности, информационные воздействия, критерии оценки защищенности и методы защиты информации в автоматизированных системах;</text:p>
      <text:p text:style-name="Нормальный">- методы, способы, средства, последовательность и содержание этапов разработки автоматизированных систем и систем защиты информации в автоматизированных системах;</text:p>
      <text:p text:style-name="Нормальный">- программно-аппаратные средства обеспечения защиты информации в программном обеспечении автоматизированных систем;</text:p>
      <text:p text:style-name="Нормальный">- профессиональную и криптографическую терминологию в области безопасности информации;</text:p>
      <text:p text:style-name="Нормальный">- средства и способы обеспечения безопасности информации, принципы построения систем защиты информации;</text:p>
      <text:p text:style-name="Нормальный">- современные технологии программирования;</text:p>
      <text:p text:style-name="Нормальный">- эталонную модель взаимодействия открытых систем, основные протоколы, последовательность и содержание этапов построения и функционирования современных локальных и глобальных компьютерных сетей;</text:p>
      <text:p text:style-name="Нормальный">- методы тестирования и отладки программного и аппаратного обеспечения;</text:p>
      <text:p text:style-name="Нормальный">- архитектуру, основные модели, последовательность и содержание этапов проектирования, физическую организацию баз данных;</text:p>
      <text:p text:style-name="Нормальный">- организационные меры по защите информации;</text:p>
      <text:p text:style-name="Нормальный">- организационные основы защиты информации от несанкционированного доступа и утечки по техническим каналам на объектах информатизации;</text:p>
      <text:p text:style-name="Нормальный">- технические каналы утечки информации;</text:p>
      <text:p text:style-name="Нормальный">- технические средства контроля эффективности мер защиты информации.</text:p>
      <text:p text:style-name="Нормальный"><text:bookmark text:name="anchor107"/>1.7. Руководитель отдела систем защиты информации должен уметь:</text:p>
      <text:p text:style-name="Нормальный">- разрабатывать модели автоматизированных систем и систем защиты информации автоматизированных систем;</text:p>
      <text:p text:style-name="Нормальный">- разрабатывать технические задания на создание подсистем безопасности информации автоматизированных систем, проектировать такие подсистемы с учетом требований нормативных документов, Единой системы конструкторской документации (далее - ЕСКД) и Единой системы программной документации (далее - ЕСПД);</text:p>
      <text:p text:style-name="Нормальный">- проводить технико-экономическое обоснование проектных решений программно-аппаратных средств обеспечения защиты информации в автоматизированной системе с целью обеспечения требуемого уровня защищенности;</text:p>
      <text:p text:style-name="Нормальный">- проводить комплексное тестирование аппаратных и программных средств;</text:p>
      <text:p text:style-name="Нормальный">- проводить комплексное тестирование и отладку аппаратных и программных систем защиты информации;</text:p>
      <text:p text:style-name="Нормальный">- оценивать информационные риски в автоматизированных системах и определять информационную инфраструктуру и информационные ресурсы, подлежащие защите;</text:p>
      <text:p text:style-name="Нормальный">- оценивать сложность алгоритмов и вычислений;</text:p>
      <text:p text:style-name="Нормальный"><text:soft-page-break/>- исследовать модели автоматизированных систем и систем защиты безопасности автоматизированных систем;</text:p>
      <text:p text:style-name="Нормальный">- исследовать эффективность проектных решений программно-аппаратных средств обеспечения защиты информации в автоматизированной системе с целью обеспечения требуемого уровня защищенности;</text:p>
      <text:p text:style-name="Нормальный">- классифицировать защищаемую информацию по видам тайны и степеням конфиденциальности;</text:p>
      <text:p text:style-name="Нормальный">- определять типы субъектов доступа и объектов доступа, являющихся объектами защиты;</text:p>
      <text:p text:style-name="Нормальный">- определять методы управления доступом, типы доступа и правила разграничения доступа к объектам доступа, подлежащим реализации в автоматизированной системе;</text:p>
      <text:p text:style-name="Нормальный">- выбирать меры защиты информации, подлежащие реализации в системе защиты информации автоматизированной системы;</text:p>
      <text:p text:style-name="Нормальный">- определять виды и типы средств защиты информации, обеспечивающих реализацию технических мер защиты информации;</text:p>
      <text:p text:style-name="Нормальный">- определять структуру системы защиты информации автоматизированной системы в соответствии с требованиями нормативных правовых документов в области защиты информации автоматизированных систем;</text:p>
      <text:p text:style-name="Нормальный">- определять меры (правила, процедуры, практические приемы, руководящие принципы, методы, средства) для защиты информации в автоматизированных системах;</text:p>
      <text:p text:style-name="Нормальный">- проектировать подсистемы безопасности информации с учетом действующих нормативных и методических документов;</text:p>
      <text:p text:style-name="Нормальный">- контролировать функционирование технических средств защиты информации;</text:p>
      <text:p text:style-name="Нормальный">- восстанавливать (заменять) отказавшие технические средства защиты информации;</text:p>
      <text:p text:style-name="Нормальный">- применять нормативные документы по противодействию технической разведке;</text:p>
      <text:p text:style-name="Нормальный">- применять действующую нормативную базу в области обеспечения безопасности информации;</text:p>
      <text:p text:style-name="Нормальный">- анализировать программные, архитектурно-технические и схемотехнические решения компонентов автоматизированных систем с целью выявления потенциальных уязвимостей систем защиты информации автоматизированных систем;</text:p>
      <text:p text:style-name="Нормальный">- анализировать основные характеристики и возможности телекоммуникационных систем по передаче информации;</text:p>
      <text:p text:style-name="Нормальный">- анализировать основные узлы и устройства современных автоматизированных систем.</text:p>
      <text:p text:style-name="Нормальный"/>
      <text:h text:style-name="Heading_20_1" text:outline-level="1"><text:bookmark text:name="anchor200"/>2. Трудовые функции и должностные обязанности</text:h>
      <text:p text:style-name="Нормальный"/>
      <text:p text:style-name="Нормальный">При осуществлении должностных обязанностей по разработке систем защиты информации автоматизированных систем, используемых в том числе на объектах критической информационной инфраструктуры, в отношении которых отсутствует необходимость присвоения им категорий значимости, руководитель отдела систем защиты информации осуществляет следующие трудовые функции:</text:p>
      <text:p text:style-name="Нормальный"><text:bookmark text:name="anchor201"/>2.1. Тестирование систем защиты информации автоматизированных систем, в том числе:</text:p>
      <text:p text:style-name="Нормальный">- проведение анализа структурных и функциональных схем защищенных автоматизированных информационных систем с целью выявления потенциальных уязвимостей информационной безопасности автоматизированных систем;</text:p>
      <text:p text:style-name="Нормальный">- выявление уязвимости информационно-технологических ресурсов автоматизированных систем;</text:p>
      <text:p text:style-name="Нормальный">- выявление основных угроз безопасности информации в автоматизированных системах;</text:p>
      <text:p text:style-name="Нормальный">- составление методик тестирования систем защиты информации автоматизированных систем;</text:p>
      <text:p text:style-name="Нормальный">- подбор инструментальных средств тестирования систем защиты информации автоматизированных систем;</text:p>
      <text:p text:style-name="Нормальный">- составление протоколов тестирования систем защиты информации автоматизированных систем.</text:p>
      <text:p text:style-name="Нормальный"><text:bookmark text:name="anchor202"/><text:soft-page-break/>2.2. Разработка проектных решений по защите информации в автоматизированных системах, в том числе:</text:p>
      <text:p text:style-name="Нормальный">- разработка модели угроз безопасности информации и модели нарушителя в автоматизированных системах;</text:p>
      <text:p text:style-name="Нормальный">- разработка моделей автоматизированных систем и подсистем безопасности автоматизированных систем;</text:p>
      <text:p text:style-name="Нормальный">- разработка проектов нормативных документов, регламентирующих работу по защите информации;</text:p>
      <text:p text:style-name="Нормальный">- разработка предложений по совершенствованию системы управления безопасностью информации в автоматизированных системах.</text:p>
      <text:p text:style-name="Нормальный"><text:bookmark text:name="anchor203"/>2.3. Разработка эксплуатационной документации на системы защиты информации автоматизированных систем, в том числе:</text:p>
      <text:p text:style-name="Нормальный">- анализ технической документации информационной инфраструктуры автоматизированной системы;</text:p>
      <text:p text:style-name="Нормальный">- анализ защищенности информационной инфраструктуры автоматизированной системы;</text:p>
      <text:p text:style-name="Нормальный">- формирование требований по защите информации, включая использование математического аппарата для решения прикладных задач;</text:p>
      <text:p text:style-name="Нормальный">- документирование программного обеспечения, технических средств, баз данных и компьютерных сетей с учетом требований по обеспечению защиты информации;</text:p>
      <text:p text:style-name="Нормальный">- анализ структурных и функциональных схем защищенных автоматизированных информационных систем;</text:p>
      <text:p text:style-name="Нормальный">- обоснование критериев эффективности функционирования защищенных автоматизированных информационных систем;</text:p>
      <text:p text:style-name="Нормальный">- применение программно-аппаратных средств обеспечения безопасности информации в автоматизированных системах.</text:p>
      <text:p text:style-name="Нормальный"><text:bookmark text:name="anchor204"/>2.4. Разработка программных и программно-аппаратных средств для систем защиты информации автоматизированных систем, в том числе:</text:p>
      <text:p text:style-name="Нормальный">- разработка технической документации на компоненты автоматизированных систем в соответствии с требованиями ЕСКД и ЕСПД;</text:p>
      <text:p text:style-name="Нормальный">- синтез структурных и функциональных схем защищенных автоматизированных систем;</text:p>
      <text:p text:style-name="Нормальный">- разработка программного обеспечения, технических средств, баз данных и компьютерных сетей с учетом требований по обеспечению защиты информации;</text:p>
      <text:p text:style-name="Нормальный">- разработка электронных схем с учетом требований по защите информации;</text:p>
      <text:p text:style-name="Нормальный">- оптимизация работы электронных схем с учетом требований по защите информации.</text:p>
      <text:p text:style-name="Нормальный"><text:bookmark text:name="anchor205"/>2.5. [<text:span text:style-name="T1">Другие должностные обязанности</text:span>].</text:p>
      <text:p text:style-name="Нормальный"/>
      <text:h text:style-name="Heading_20_1" text:outline-level="1"><text:bookmark text:name="anchor300"/>3. Права</text:h>
      <text:p text:style-name="Нормальный"/>
      <text:p text:style-name="Нормальный">Руководитель отдела систем защиты информации имеет право:</text:p>
      <text:p text:style-name="Нормальный"><text:bookmark text:name="anchor301"/>3.1. На все предусмотренные законодательством Российской Федерации социальные гарантии.</text:p>
      <text:p text:style-name="Нормальный"><text:bookmark text:name="anchor302"/>3.2. Давать подчиненным ему работникам поручения, задания по кругу вопросов, входящих в его функциональные обязанности.</text:p>
      <text:p text:style-name="Нормальный"><text:bookmark text:name="anchor303"/>3.3. Контролировать выполнение производственных заданий, своевременное выполнение отдельных поручений подчиненными ему работниками.</text:p>
      <text:p text:style-name="Нормальный"><text:bookmark text:name="anchor304"/>3.4. Подписывать и визировать документы в пределах своей компетенции.</text:p>
      <text:p text:style-name="Нормальный"><text:bookmark text:name="anchor305"/>3.5. Получать необходимую для выполнения функциональных обязанностей информацию о деятельности организации от всех подразделений напрямую или через непосредственного руководителя.</text:p>
      <text:p text:style-name="Нормальный"><text:bookmark text:name="anchor306"/>3.6. Взаимодействовать с другими подразделениями организации по производственным и другим вопросам, входящим в его функциональные обязанности.</text:p>
      <text:p text:style-name="Нормальный"><text:bookmark text:name="anchor307"/>3.7. Представлять руководству предложения по совершенствованию своей работы и работы организации.</text:p>
      <text:p text:style-name="Нормальный"><text:bookmark text:name="anchor308"/><text:soft-page-break/>3.8. Знакомиться с проектами решений руководства организации, касающимися его деятельности и деятельности подчиненных ему работников.</text:p>
      <text:p text:style-name="Нормальный"><text:bookmark text:name="anchor309"/>3.9. Повышать свою профессиональную квалификацию.</text:p>
      <text:p text:style-name="Нормальный"><text:bookmark text:name="anchor310"/>3.10. Требовать от руководства создания нормальных условий для выполнения должностных обязанностей.</text:p>
      <text:p text:style-name="Нормальный"><text:bookmark text:name="anchor311"/>3.11. [<text:span text:style-name="T1">Иные права, предусмотренные трудовым законодательством Российской Федерации</text:span>].</text:p>
      <text:p text:style-name="Нормальный"/>
      <text:h text:style-name="Heading_20_1" text:outline-level="1"><text:bookmark text:name="anchor400"/>4. Ответственность</text:h>
      <text:p text:style-name="Нормальный"/>
      <text:p text:style-name="Нормальный">Руководитель отдела систем защиты информации несет ответственность:</text:p>
      <text:p text:style-name="Нормальный"><text:bookmark text:name="anchor401"/>4.1. За неисполнение или ненадлежащее исполнение своих должностных обязанностей, предусмотренных настоящей должностной инструкцией, - в пределах, определенных действующим трудовым законодательством РФ.</text:p>
      <text:p text:style-name="Нормальный"><text:bookmark text:name="anchor402"/>4.2. За причинение материального ущерба работодателю - в пределах, определенных действующим трудовым и гражданским законодательством РФ.</text:p>
      <text:p text:style-name="Нормальный"><text:bookmark text:name="anchor403"/>4.3. За правонарушения, совершенные в процессе осуществления своей деятельности, - в пределах, определенных действующим административным, уголовным, гражданским законодательством РФ.</text:p>
      <text:p text:style-name="Нормальный"/>
      <text:p text:style-name="Нормальный">Должностная инструкция разработана в соответствии с [<text:span text:style-name="T1">наименование, номер и дата документа</text:span>].</text:p>
      <text:p text:style-name="Нормальный"/>
      <text:p text:style-name="Нормальный">Руководитель кадровой службы</text:p>
      <text:p text:style-name="Нормальный"/>
      <text:p text:style-name="Нормальный">[<text:span text:style-name="T1">инициалы, фамилия, подпись</text:span>]</text:p>
      <text:p text:style-name="Нормальный"/>
      <text:p text:style-name="Нормальный">[<text:span text:style-name="T1">число, месяц, год</text:span>]</text:p>
      <text:p text:style-name="Нормальный"/>
      <text:p text:style-name="Нормальный">Согласовано:</text:p>
      <text:p text:style-name="Нормальный"/>
      <text:p text:style-name="Нормальный">[<text:span text:style-name="T1">должность, инициалы, фамилия, подпись</text:span>]</text:p>
      <text:p text:style-name="Нормальный"/>
      <text:p text:style-name="Нормальный">[<text:span text:style-name="T1">число, месяц, год</text:span>]</text:p>
      <text:p text:style-name="Нормальный"/>
      <text:p text:style-name="Нормальный">С инструкцией ознакомлен:</text:p>
      <text:p text:style-name="Нормальный"/>
      <text:p text:style-name="Нормальный">[<text:span text:style-name="T1">инициалы, фамилия, подпись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20T05:39:11.085000000</dc:date>
    <meta:editing-duration>PT4M39S</meta:editing-duration>
    <meta:editing-cycles>1</meta:editing-cycles>
    <meta:document-statistic meta:table-count="3" meta:image-count="0" meta:object-count="0" meta:page-count="5" meta:paragraph-count="138" meta:word-count="1523" meta:character-count="13644" meta:non-whitespace-character-count="12253"/>
    <meta:user-defined meta:name="Company">НПП "Гарант-Сервис"</meta:user-defined>
  </office:meta>
</office:document-meta>
</file>