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01cm"/>
    </style:style>
    <style:style style:name="_31_0206.B" style:display-name="10206.B" style:family="table-column">
      <style:table-column-properties style:column-width="8.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Heading_20_1">
      <style:text-properties officeooo:paragraph-rsid="0001cfd2"/>
    </style:style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4" style:family="paragraph" style:parent-style-name="Нормальный">
      <style:text-properties officeooo:paragraph-rsid="0001cfd2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5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6">Утверждаю</text:p>
            <text:p text:style-name="P6">[<text:span text:style-name="T1">должность, подпись, Ф. И. О. руководителя или иного должностного лица, уполномоченного утверждать должностную инструкцию</text:span>]</text:p>
            <text:p text:style-name="P7">[<text:span text:style-name="T1">число, месяц, год</text:span>]</text:p>
            <text:p text:style-name="P7">М. П.</text:p>
          </table:table-cell>
        </table:table-row>
      </table:table>
      <text:h text:style-name="Heading_20_1" text:outline-level="1">Должностная инструкция специалиста по защите информации (обеспечение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в процессе их эксплуатации)</text:h>
      <text:p text:style-name="Нормальный"/>
      <text:p text:style-name="P8">[<text:span text:style-name="T1">наименование юридического лица</text:span>]</text:p>
      <text:p text:style-name="P14">Настоящая должностная инструкция разработана и утверждена в соответствии с положениями Трудового кодекса Российской Федерации, приказа Министерства труда и социальной защиты РФ от 14 сентября 2022 г. N 525н "Об утверждении профессионального стандарта "Специалист по защите информации в автоматизированных системах" и иных нормативно-правовых актов, регулирующих трудовые правоотношения.</text:p>
      <text:h text:style-name="P10" text:outline-level="1"><text:bookmark text:name="anchor1"/>1. Общие положения</text:h>
      <text:p text:style-name="Нормальный"><text:bookmark text:name="anchor11"/>1.1. Специалист по защите информации относится к категории специалистов, принимается на работу и увольняется с нее приказом [<text:span text:style-name="T1">наименование должности руководителя</text:span>].</text:p>
      <text:p text:style-name="Нормальный"><text:bookmark text:name="anchor12"/>1.2. Специалист по защите информации непосредственно подчиняется [<text:span text:style-name="T1">наименование должности непосредственного руководителя</text:span>].</text:p>
      <text:p text:style-name="Нормальный"><text:bookmark text:name="anchor13"/>1.3. Требования к квалификации: высшее образование - бакалавриат в области информационной безопасности.</text:p>
      <text:p text:style-name="Нормальный"><text:bookmark text:name="anchor14"/>1.4. Без требований к опыту практической работы.</text:p>
      <text:p text:style-name="Нормальный"><text:bookmark text:name="anchor15"/>1.5. Особые условия допуска к работе: наличие допуска к государственной тайне (при необходимости).</text:p>
      <text:p text:style-name="Нормальный"><text:bookmark text:name="anchor16"/>1.6. Специалист по защите информации должен знать:</text:p>
      <text:p text:style-name="Нормальный">- методы защиты информации от утечки по техническим каналам;</text:p>
      <text:p text:style-name="Нормальный">- методы контроля эффективности защиты информации от несанкционированного доступа и утечки по техническим каналам;</text:p>
      <text:p text:style-name="Нормальный">- методы, способы, средства, последовательность и содержание этапов разработки автоматизированных систем и систем защиты автоматизированных систем;</text:p>
      <text:p text:style-name="Нормальный">- методы, способы и средства обеспечения отказоустойчивости автоматизированных информационных систем;</text:p>
      <text:p text:style-name="Нормальный">- методики сертификационных испытаний технических средств защиты информации от несанкционированного доступа и утечки по техническим каналам на соответствие требованиям по безопасности информации;</text:p>
      <text:p text:style-name="Нормальный">- основные угрозы безопасности информации и модели нарушителя в автоматизированных системах;</text:p>
      <text:p text:style-name="Нормальный">- основные криптографические методы, алгоритмы, протоколы, используемые для защиты информации в автоматизированных системах;</text:p>
      <text:p text:style-name="Нормальный">- основные методы и средства криптографической защиты информации;</text:p>
      <text:p text:style-name="Нормальный">- организационные меры по защите информации;</text:p>
      <text:p text:style-name="Нормальный">- содержание и порядок деятельности персонала по эксплуатации защищенных автоматизированных систем и систем защиты информации;</text:p>
      <text:p text:style-name="Нормальный">- содержание эксплуатационной документации автоматизированной системы;</text:p>
      <text:p text:style-name="Нормальный">- способы защиты информации от несанкционированного доступа и утечки по техническим каналам;</text:p>
      <text:p text:style-name="Нормальный">- способы контроля эффективности защиты информации от несанкционированного доступа и утечки по техническим каналам;</text:p>
      <text:p text:style-name="Нормальный"><text:soft-page-break/>- программно-аппаратные средства защиты информации автоматизированных систем;</text:p>
      <text:p text:style-name="Нормальный">- типовые средства, методы и протоколы идентификации, аутентификации и авторизации;</text:p>
      <text:p text:style-name="Нормальный">- технические средства контроля эффективности мер защиты информации;</text:p>
      <text:p text:style-name="Нормальный">- критерии оценки эффективности и надежности средств защиты программного обеспечения автоматизированных систем;</text:p>
      <text:p text:style-name="Нормальный">- критерии оценки защищенности автоматизированной системы;</text:p>
      <text:p text:style-name="Нормальный">- регламент информирования персонала автоматизированной системы о выявленных инцидентах;</text:p>
      <text:p text:style-name="Нормальный">- регламент учета выявленных инцидентов;</text:p>
      <text:p text:style-name="Нормальный">- регламент устранения последствий инцидентов;</text:p>
      <text:p text:style-name="Нормальный">- принципы организации и структура систем защиты программного обеспечения автоматизированных систем;</text:p>
      <text:p text:style-name="Нормальный">- принципы формирования политики информационной безопасности в автоматизированных системах;</text:p>
      <text:p text:style-name="Нормальный">- принципы построения средств защиты информации от несанкционированного доступа и утечки по техническим каналам;</text:p>
      <text:p text:style-name="Нормальный">- руководящие и методические документы уполномоченных федеральных органов исполнительной власти по защите информации;</text:p>
      <text:p text:style-name="Нормальный">- национальные, межгосударственные и международные стандарты в области защиты информации;</text:p>
      <text:p text:style-name="Нормальный">- нормативные правовые акты и национальные стандарты по лицензированию в области обеспечения защиты государственной тайны и сертификации средств защиты информации;</text:p>
      <text:p text:style-name="Нормальный">- нормативные правовые акты в области защиты информации.</text:p>
      <text:p text:style-name="Нормальный"><text:bookmark text:name="anchor17"/>1.7. Специалист по защите информации должен уметь:</text:p>
      <text:p text:style-name="Нормальный">- конфигурировать: параметры системы защиты информации автоматизированных систем; аттестованную информационную систему и системы защиты информации информационной системы;</text:p>
      <text:p text:style-name="Нормальный">- осуществлять: контроль обеспечения уровня защищенности в автоматизированных системах; планирование и организацию работы персонала автоматизированной системы с учетом требований по защите информации;</text:p>
      <text:p text:style-name="Нормальный">- консультировать персонал автоматизированной системы по комплексу мер (правилам, процедурам, практическим приемам, руководящим принципам, методам, средствам) обеспечения защиты информации;</text:p>
      <text:p text:style-name="Нормальный">- анализировать события, связанные с защитой информации в автоматизированных системах;</text:p>
      <text:p text:style-name="Нормальный">- анализировать программные, архитектурно-технические и схемотехнические решения компонентов автоматизированных систем с целью выявления потенциальных уязвимостей безопасности информации в автоматизированных системах;</text:p>
      <text:p text:style-name="Нормальный">- анализировать программные и программно-аппаратные решения при проектировании системы защиты информации с целью выявления потенциальных уязвимостей безопасности информации в автоматизированных системах;</text:p>
      <text:p text:style-name="Нормальный">- реализовывать правила разграничения доступа персонала к объектам доступа;</text:p>
      <text:p text:style-name="Нормальный">- проводить анализ структурных и функциональных схем защищенной автоматизированной системы;</text:p>
      <text:p text:style-name="Нормальный">- проводить анализ доступных информационных источников с целью выявления известных уязвимостей, используемых в системе защиты информации программных и программно-аппаратных средств;</text:p>
      <text:p text:style-name="Нормальный">- разрабатывать политики безопасности информации автоматизированных систем;</text:p>
      <text:p text:style-name="Нормальный">- разрабатывать предложения по совершенствованию системы управления защитой информации автоматизированной системы;</text:p>
      <text:p text:style-name="Нормальный">- классифицировать и оценивать угрозы безопасности информации автоматизированной системы;</text:p>
      <text:p text:style-name="Нормальный">- регистрировать события, связанные с защитой информации в автоматизированных системах;</text:p>
      <text:p text:style-name="Нормальный"><text:soft-page-break/>- контролировать эффективность принятых мер по защите информации в автоматизированных системах;</text:p>
      <text:p text:style-name="Нормальный">- контролировать эффективность принятых мер по реализации политик безопасности информации автоматизированных систем;</text:p>
      <text:p text:style-name="Нормальный">- контролировать события безопасности и действия пользователей автоматизированных систем;</text:p>
      <text:p text:style-name="Нормальный">- документировать процедуры и результаты контроля функционирования системы защиты информации автоматизированной системы;</text:p>
      <text:p text:style-name="Нормальный">- документировать действия по устранению неисправностей в работе системы защиты информации автоматизированной системы;</text:p>
      <text:p text:style-name="Нормальный">- классифицировать и оценивать угрозы информационной безопасности;</text:p>
      <text:p text:style-name="Нормальный">- администрировать программные средства системы защиты информации автоматизированных систем;</text:p>
      <text:p text:style-name="Нормальный">- применять нормативные документы по защите информации от несанкционированного доступа и противодействию технической разведке;</text:p>
      <text:p text:style-name="Нормальный">- применять инструментальные средства контроля защищенности информации в автоматизированных системах;</text:p>
      <text:p text:style-name="Нормальный">- применять программные средства обеспечения безопасности данных;</text:p>
      <text:p text:style-name="Нормальный">- применять типовые программные средства резервирования и восстановления информации в автоматизированных системах;</text:p>
      <text:p text:style-name="Нормальный">- применять средства обеспечения отказоустойчивости автоматизированных систем;</text:p>
      <text:p text:style-name="Нормальный">- применять технические средства контроля эффективности мер защиты информации;</text:p>
      <text:p text:style-name="Нормальный">- устанавливать и настраивать операционные системы, системы управления базами данных, компьютерные сети и программные системы с учетом требований по обеспечению защиты информации;</text:p>
      <text:p text:style-name="Нормальный">- формировать политику безопасности программных компонентов автоматизированных систем;</text:p>
      <text:p text:style-name="Нормальный">- создавать, удалять и изменять учетные записи пользователей автоматизированной системы;</text:p>
      <text:p text:style-name="Нормальный">- использовать криптографические методы и средства защиты информации в автоматизированных системах;</text:p>
      <text:p text:style-name="Нормальный">- устранять: известные уязвимости автоматизированной системы, приводящие к возникновению угроз безопасности информации; нарушения правил разграничения доступа; выявленные уязвимости автоматизированной системы, приводящие к возникновению угроз безопасности информации;</text:p>
      <text:p text:style-name="Нормальный">- обнаруживать нарушения правил разграничения доступа;</text:p>
      <text:p text:style-name="Нормальный">- оценивать: информационные риски в автоматизированных системах; последствия выявленных инцидентов;</text:p>
      <text:p text:style-name="P14">- определять: параметры настройки программного обеспечения системы защиты информации автоматизированной системы; подлежащие защите информационные ресурсы автоматизированных систем; источники и причины возникновения инцидентов.</text:p>
      <text:h text:style-name="P10" text:outline-level="1"><text:bookmark text:name="anchor2"/>2. Трудовые функции и должностные обязанности</text:h>
      <text:p text:style-name="Нормальный">При осуществлении должностных обязанностей по обеспечению защиты информации в автоматизированных системах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в процессе их эксплуатации специалист по защите информации осуществляет следующие трудовые функции:</text:p>
      <text:p text:style-name="Нормальный"><text:bookmark text:name="anchor21"/>2.1. Диагностика систем защиты информации автоматизированных систем, в том числе:</text:p>
      <text:p text:style-name="Нормальный">- обнаружение инцидентов в процессе эксплуатации автоматизированной системы;</text:p>
      <text:p text:style-name="Нормальный">- идентификация инцидентов в процессе эксплуатации автоматизированной системы;</text:p>
      <text:p text:style-name="Нормальный">- оценка защищенности автоматизированных систем с помощью типовых программных средств;</text:p>
      <text:p text:style-name="Нормальный">- устранение последствий инцидентов, возникших в процессе эксплуатации автоматизированной системы;</text:p>
      <text:p text:style-name="Нормальный"><text:soft-page-break/>- расчет показателей эффективности защиты информации, обрабатываемой в автоматизированных системах;</text:p>
      <text:p text:style-name="Нормальный">- инструментальный контроль показателей эффективности защиты информации, обрабатываемой в автоматизированных системах.</text:p>
      <text:p text:style-name="Нормальный"><text:bookmark text:name="anchor22"/>2.2. Администрирование систем защиты информации автоматизированных систем, в том числе:</text:p>
      <text:p text:style-name="Нормальный">- установка обновлений программного обеспечения автоматизированной системы;</text:p>
      <text:p text:style-name="Нормальный">- выполнение установленных процедур обеспечения безопасности информации с учетом требования эффективного функционирования автоматизированной системы;</text:p>
      <text:p text:style-name="Нормальный">- управление полномочиями доступа пользователей автоматизированной системы;</text:p>
      <text:p text:style-name="Нормальный">- информирование пользователей о правилах эксплуатации автоматизированной системы с учетом требований по защите информации;</text:p>
      <text:p text:style-name="Нормальный">- проведение занятий с персоналом по работе с системой защиты информации автоматизированной системы, включая проведение практических занятий с персоналом на макетах или в тестовой зоне;</text:p>
      <text:p text:style-name="Нормальный">- внесение изменений в эксплуатационную документацию и организационно-распорядительные документы по системе защиты информации автоматизированной системы.</text:p>
      <text:p text:style-name="Нормальный"><text:bookmark text:name="anchor23"/>2.3. Управление защитой информации в автоматизированных системах, в том числе:</text:p>
      <text:p text:style-name="Нормальный">- анализ воздействия изменений конфигурации автоматизированной системы на ее защищенность;</text:p>
      <text:p text:style-name="Нормальный">- составление комплекса правил, процедур, практических приемов, принципов и методов, средств обеспечения защиты информации в автоматизированной системе;</text:p>
      <text:p text:style-name="Нормальный">- оценка последствий от реализации угроз безопасности информации в автоматизированной системе;</text:p>
      <text:p text:style-name="Нормальный">- анализ изменения угроз безопасности информации автоматизированной системы, возникающих в ходе ее эксплуатации.</text:p>
      <text:p text:style-name="Нормальный"><text:bookmark text:name="anchor24"/>2.4. Обеспечение работоспособности систем защиты информации при возникновении нештатных ситуаций, в том числе:</text:p>
      <text:p text:style-name="Нормальный">- обнаружение неисправностей в работе системы защиты информации автоматизированной системы;</text:p>
      <text:p text:style-name="Нормальный">- устранение неисправностей в работе системы защиты информации автоматизированной системы;</text:p>
      <text:p text:style-name="Нормальный">- резервирование программного обеспечения, технических средств, каналов передачи данных автоматизированной системы управления на случай возникновения нештатных ситуаций;</text:p>
      <text:p text:style-name="Нормальный">- создание альтернативных мест хранения и обработки информации на случай возникновения нештатных ситуаций;</text:p>
      <text:p text:style-name="Нормальный">- восстановление после сбоев и отказов программного обеспечения автоматизированных систем.</text:p>
      <text:p text:style-name="Нормальный"><text:bookmark text:name="anchor25"/>2.5. Мониторинг защищенности информации в автоматизированных системах, в том числе:</text:p>
      <text:p text:style-name="Нормальный">- выработка рекомендаций для принятия решения о модернизации системы защиты информации автоматизированной системы;</text:p>
      <text:p text:style-name="Нормальный">- выработка рекомендаций для принятия решения о повторной аттестации автоматизированной системы или о проведении дополнительных аттестационных испытаний;</text:p>
      <text:p text:style-name="Нормальный">- выявление угроз безопасности информации в автоматизированных системах;</text:p>
      <text:p text:style-name="Нормальный">- принятие мер защиты информации при выявлении новых угроз безопасности информации;</text:p>
      <text:p text:style-name="Нормальный">- анализ недостатков в функционировании системы защиты информации автоматизированной системы;</text:p>
      <text:p text:style-name="Нормальный">- устранение недостатков в функционировании системы защиты информации автоматизированной системы.</text:p>
      <text:p text:style-name="Нормальный"><text:bookmark text:name="anchor26"/>2.6. Аудит защищенности информации в автоматизированных системах, в том числе:</text:p>
      <text:p text:style-name="Нормальный">- оценка информационных рисков безопасности информации в автоматизированной системе;</text:p>
      <text:p text:style-name="Нормальный">- обоснование и контроль результатов управленческих решений в области безопасности информации автоматизированных систем;</text:p>
      <text:p text:style-name="Нормальный">- экспертиза состояния защищенности информации автоматизированных систем;</text:p>
      <text:p text:style-name="Нормальный"><text:soft-page-break/>- обоснование критериев эффективности функционирования защищенных автоматизированных систем.</text:p>
      <text:p text:style-name="Нормальный"><text:bookmark text:name="anchor27"/>2.7. Установка и настройка средств защиты информации в автоматизированных системах, в том числе:</text:p>
      <text:p text:style-name="Нормальный">- входной контроль качества комплектующих изделий системы защиты информации автоматизированной системы;</text:p>
      <text:p text:style-name="Нормальный">- осуществление автономной наладки технических и программных средств системы защиты информации автоматизированной системы;</text:p>
      <text:p text:style-name="Нормальный">- проведение приемочных испытаний системы защиты информации автоматизированной системы;</text:p>
      <text:p text:style-name="Нормальный">- внесение в эксплуатационную документацию изменений, направленных на устранение недостатков, выявленных в процессе испытаний.</text:p>
      <text:p text:style-name="Нормальный"><text:bookmark text:name="anchor28"/>2.8. Разработка организационно-распорядительных документов по защите информации в автоматизированных системах, в том числе:</text:p>
      <text:p text:style-name="Нормальный">- определение правил и процедур управления системой защиты информации автоматизированной системы;</text:p>
      <text:p text:style-name="Нормальный">- определение правил и процедур выявления инцидентов;</text:p>
      <text:p text:style-name="Нормальный">- определение правил и процедур мониторинга обеспечения уровня защищенности информации автоматизированной системы;</text:p>
      <text:p text:style-name="Нормальный">- определение правил и процедур защиты информации при выводе автоматизированной системы из эксплуатации;</text:p>
      <text:p text:style-name="Нормальный">- определение правил и процедур реагирования на инциденты в автоматизированной системе.</text:p>
      <text:p text:style-name="Нормальный"><text:bookmark text:name="anchor29"/>2.9. Анализ уязвимостей внедряемой системы защиты информации, в том числе:</text:p>
      <text:p text:style-name="Нормальный">- выбор и обоснование критериев эффективности функционирования защищенных автоматизированных систем;</text:p>
      <text:p text:style-name="Нормальный">- проведение анализа уязвимости программных и программно-аппаратных средств системы защиты информации автоматизированной системы;</text:p>
      <text:p text:style-name="Нормальный">- проведение экспертизы состояния защищенности информации автоматизированных систем;</text:p>
      <text:p text:style-name="Нормальный">- уточнение модели угроз безопасности информации автоматизированной системы;</text:p>
      <text:p text:style-name="Нормальный">- проведение предварительных испытаний системы защиты информации автоматизированной системы;</text:p>
      <text:p text:style-name="Нормальный">- проведение анализа уязвимостей автоматизированных и информационных систем.</text:p>
      <text:p text:style-name="Нормальный"><text:bookmark text:name="anchor210"/>2.10. Внедрение организационных мер по защите информации в автоматизированных системах, в том числе:</text:p>
      <text:p text:style-name="Нормальный">- проведение проверки полноты описания в организационно-распорядительных документах на автоматизированную систему действий персонала по реализации организационных мер защиты информации;</text:p>
      <text:p text:style-name="Нормальный">- проведение занятий с персоналом по работе с системой защиты информации автоматизированной системы, включая проведение практических занятий на макетах или в тестовой зоне;</text:p>
      <text:p text:style-name="Нормальный">- подготовка документов, определяющих правила и процедуры, реализуемые оператором для обеспечения защиты информации в информационной системе в ходе ее эксплуатации;</text:p>
      <text:p text:style-name="Нормальный">- проведение проверки готовности персонала к эксплуатации системы защиты информации автоматизированной системы;</text:p>
      <text:p text:style-name="Нормальный">- подготовка документов, определяющих правила и процедуры контроля обеспеченности уровня защищенности информации, содержащейся в информационной системе;</text:p>
      <text:p text:style-name="Нормальный">- подготовка документов, определяющих правила и процедуры выявления инцидентов, которые могут привести к сбоям или нарушению функционирования информационной системы и возникновению угроз безопасности информации;</text:p>
      <text:p text:style-name="Нормальный">- подготовка документов, определяющих правила и процедуры управления конфигурацией аттестованной информационной системы и системы защиты информации информационной системы.</text:p>
      <text:p text:style-name="P14"><text:bookmark text:name="anchor211"/>2.11. [<text:span text:style-name="T1">Другие должностные обязанности</text:span>].</text:p>
      <text:h text:style-name="P10" text:outline-level="1"><text:bookmark text:name="anchor3"/><text:soft-page-break/>3. Права</text:h>
      <text:p text:style-name="Нормальный">Специалист по защите информации имеет право:</text:p>
      <text:p text:style-name="Нормальный"><text:bookmark text:name="anchor31"/>3.1. На все предусмотренные законодательством Российской Федерации социальные гарантии.</text:p>
      <text:p text:style-name="Нормальный"><text:bookmark text:name="anchor32"/>3.2. Получать необходимую для выполнения функциональных обязанностей информацию о деятельности организации от всех подразделений напрямую или через непосредственного руководителя.</text:p>
      <text:p text:style-name="Нормальный"><text:bookmark text:name="anchor33"/>3.3. Взаимодействовать с другими подразделениями организации по производственным и другим вопросам, входящим в его функциональные обязанности.</text:p>
      <text:p text:style-name="Нормальный"><text:bookmark text:name="anchor34"/>3.4. Запрашивать и получать необходимые материалы и документы от подчиненных ему служб, подразделений и сотрудников.</text:p>
      <text:p text:style-name="Нормальный"><text:bookmark text:name="anchor35"/>3.5. Представлять руководству предложения по совершенствованию своей работы и работы организации.</text:p>
      <text:p text:style-name="Нормальный"><text:bookmark text:name="anchor36"/>3.6. Знакомиться с проектами решений руководства организации, касающимися его деятельности и деятельности подчиненных ему работников.</text:p>
      <text:p text:style-name="Нормальный"><text:bookmark text:name="anchor37"/>3.7. Принимать участие в совещаниях, на которых рассматриваются вопросы, связанные с его работой.</text:p>
      <text:p text:style-name="Нормальный"><text:bookmark text:name="anchor38"/>3.8. Повышать свою профессиональную квалификацию.</text:p>
      <text:p text:style-name="Нормальный"><text:bookmark text:name="anchor39"/>3.9. Требовать от руководства создания нормальных условий для выполнения должностных обязанностей.</text:p>
      <text:p text:style-name="P14"><text:bookmark text:name="anchor310"/>3.10. [<text:span text:style-name="T1">Иные права, предусмотренные трудовым законодательством Российской Федерации</text:span>].</text:p>
      <text:h text:style-name="P10" text:outline-level="1"><text:bookmark text:name="anchor4"/>4. Ответственность</text:h>
      <text:p text:style-name="Нормальный">Специалист по защите информации несет ответственность:</text:p>
      <text:p text:style-name="Нормальный"><text:bookmark text:name="anchor41"/>4.1. За неисполнение или ненадлежащее 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Ф.</text:p>
      <text:p text:style-name="Нормальный"><text:bookmark text:name="anchor42"/>4.2. За причинение материального ущерба работодателю - в пределах, определенных действующим трудовым и гражданским законодательством РФ.</text:p>
      <text:p text:style-name="Нормальный"><text:bookmark text:name="anchor43"/>4.3. За правонарушения, совершенные в процессе осуществления своей деятельности, - в пределах, определенных действующим административным, уголовным, гражданским законодательством РФ.</text:p>
      <text:p text:style-name="Нормальный"/>
      <text:p text:style-name="Нормальный">Должностная инструкция разработана в соответствии с [<text:span text:style-name="T1">наименование, номер и дата документа</text:span>].</text:p>
      <text:p text:style-name="Нормальный"/>
      <text:p text:style-name="Нормальный">Руководитель кадровой службы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должность, 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 инструкцией ознакомлен: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9T20:44:55.583000000</dc:date>
    <meta:editing-duration>PT3M12S</meta:editing-duration>
    <meta:editing-cycles>1</meta:editing-cycles>
    <meta:document-statistic meta:table-count="3" meta:image-count="0" meta:object-count="0" meta:page-count="6" meta:paragraph-count="178" meta:word-count="1981" meta:character-count="17831" meta:non-whitespace-character-count="16022"/>
    <meta:user-defined meta:name="Company">НПП "Гарант-Сервис"</meta:user-defined>
  </office:meta>
</office:document-meta>
</file>