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техническому и экспортному контролю от 10 апреля 2015 г. N 33 "Об утверждении Правил выполнения отдельных работ по аккредитации органов по сертификации и испытательных лабораторий, выполняющих работы по оценке (подтверждению) соответствия в отношении продукции (работ,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и продукции (работ, услуг), сведения о которой составляют государственную тайну, в установленной ФСТЭК России сфере деятельности"</text:h>
      <text:p text:style-name="Нормальный"/>
      <text:p text:style-name="Нормальный">В соответствии с подпунктом 13.2 пункта 8 Положения о Федеральной службе по техническому и экспортному контролю, утвержденного Указом Президента Российской Федерации от 16 августа 2004 г. N 1085 (Собрание законодательства Российской Федерации, 2004, N 34, ст. 3541; 2006, N 49, ст. 5192; 2008, N 43, ст. 4921; N 47, ст. 5431; 2012, N 7, ст. 818; 2013, N 26, ст. 3314; N 52, ст. 7137; 2014, N 36, ст. 4833; N 44, ст. 6041; 2015, N 4, ст. 641), и пунктом 2 постановления Правительства Российской Федерации от 3 ноября 2014 г. N 1149 "Об аккредитации органов по сертификации и испытательных лабораторий (центров), выполняющих работы по оценке (подтверждению) соответствия в отношении оборонной продукции (работ, услуг), поставляемой по государственному оборонному заказу, продукции (работ,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и продукции (работ, услуг), сведения о которой составляют государственную тайну, а также о внесении изменений в некоторые акты Правительства Российской Федерации в части оценки соответствия указанной продукции (работ, услуг)" (Собрание законодательства Российской Федерации, 2014, N 46, ст. 6350) приказываю:</text:p>
      <text:p text:style-name="Нормальный">Утвердить прилагаемые Правила выполнения отдельных работ по аккредитации органов по сертификации и испытательных лабораторий, выполняющих работы по оценке (подтверждению) соответствия в отношении продукции (работ,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и продукции (работ, услуг), сведения о которой составляют государственную тайну, в установленной ФСТЭК России сфере деятельност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 федеральной службы по техническому и экспортному контролю</text:p>
          </table:table-cell>
          <table:table-cell office:value-type="string">
            <text:p text:style-name="P5">В. Cелин</text:p>
          </table:table-cell>
        </table:table-row>
      </table:table>
      <text:p text:style-name="Нормальный"/>
      <text:p text:style-name="P4">Зарегистрировано в Минюсте РФ 20 мая 2015 г. Регистрационный N 37342</text:p>
      <text:p text:style-name="Нормальный"/>
      <text:h text:style-name="Heading_20_1" text:outline-level="1"><text:bookmark text:name="anchor115"/>Правила выполнения отдельных работ по аккредитации органов по сертификации и испытательных лабораторий, выполняющих работы по оценке (подтверждению) соответствия в отношении продукции (работ,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и продукции (работ, услуг), сведения о которой составляют государственную тайну, в установленной ФСТЭК России сфере деятельности (утв. приказом Федеральной службы по техническому и экспортному контролю от 10 апреля 2015 г. N 33)</text:h>
      <text:p text:style-name="Нормальный"/>
      <text:h text:style-name="Heading_20_1" text:outline-level="1"><text:bookmark text:name="anchor5"/>I. Общие положения</text:h>
      <text:p text:style-name="Нормальный"/>
      <text:p text:style-name="Нормальный"><text:bookmark text:name="anchor1"/>1. Настоящие Правила разработаны в соответствии с Федеральным законом от 28 декабря 2013 г. N 412-ФЗ "Об аккредитации в национальной системе аккредитации" (Собрание законодательства Российской Федерации, 2013, N 52, ст. 6977) и Правилами аккредитации органов <text:soft-page-break/>по сертификации и испытательных лабораторий (центров), выполняющих работы по оценке (подтверждению) соответствия в отношении продукции (работ,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и продукции (работ, услуг), сведения о которой составляют государственную тайну, утвержденными постановлением Правительства Российской Федерации от 3 ноября 2014 г. N 1149 (Собрание законодательства Российской Федерации, 2014, N 46, ст. 6350) (далее - Правила аккредитации).</text:p>
      <text:p text:style-name="Нормальный"><text:bookmark text:name="anchor2"/>2. Настоящие Правила определяют порядок выполнения отдельных работ по аккредитации органов по сертификации и испытательных лабораторий в установленной ФСТЭК России сфере деятельности и включают детализированные критерии и процедуры аккредитации, предусмотренные Правилами аккредитации.</text:p>
      <text:p text:style-name="Нормальный"><text:bookmark text:name="anchor3"/>3. Настоящие Правила распространяются на организации, претендующие на получение аккредитации (далее - заявители), и организации, получившие аккредитацию в соответствии с настоящими Правилами (далее - аккредитованные лица) и выполняющие работы по оценке (подтверждению) соответствия требованиям по безопасности информации следующей продукции (работ,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и продукции (работ, услуг), сведения о которой составляют государственную тайну, в следующих областях аккредитации<text:span text:style-name="T1"> 1</text:span>:</text:p>
      <text:p text:style-name="Нормальный"><text:bookmark text:name="anchor1031"/>1) сертификация средств противодействия иностранным техническим разведкам, включая средства, в которых они реализованы, а также средств контроля эффективности противодействия иностранным техническим разведкам;</text:p>
      <text:p text:style-name="Нормальный"><text:bookmark text:name="anchor1032"/>2) сертификация средств защиты информации от утечки по техническим каналам, включая средства, в которых они реализованы, а также средств контроля эффективности защиты информации от утечки по техническим каналам;</text:p>
      <text:p text:style-name="Нормальный"><text:bookmark text:name="anchor1033"/>3) сертификация средств защиты информации от несанкционированного доступа, включая средства, в которых они реализованы, а также средств контроля эффективности защиты информации от несанкционированного доступа;</text:p>
      <text:p text:style-name="Нормальный"><text:bookmark text:name="anchor1034"/>4) сертификация средств обеспечения безопасности информационных технологий, включая защищенные средства обработки информации;</text:p>
      <text:p text:style-name="Нормальный"><text:bookmark text:name="anchor1035"/>5) сертификация процессов безопасной разработки программного обеспечения средств защиты информации.</text:p>
      <text:p text:style-name="Нормальный"/>
      <text:p text:style-name="P6">──────────────────────────────</text:p>
      <text:p text:style-name="Footnote"><text:bookmark text:name="anchor1111"/><text:span text:style-name="T1">1</text:span> Подпункт 13 пункта 8 Положения о Федеральной службе по техническому и экспортному контролю, утвержденного Указом Президента Российской Федерации от 16 августа 2004 г. N 1085.</text:p>
      <text:p text:style-name="P6">──────────────────────────────</text:p>
      <text:p text:style-name="Нормальный"><text:bookmark text:name="anchor4"/>4. При проведении аккредитации выполняются следующие процедуры:</text:p>
      <text:p text:style-name="Нормальный">прием и регистрация заявления об аккредитации и документов, представленных заявителем;</text:p>
      <text:p text:style-name="Нормальный">оценка соответствия заявителя критериям аккредитации;</text:p>
      <text:p text:style-name="Нормальный">принятие решения по результатам оценки соответствия заявителя критериям аккредитации;</text:p>
      <text:p text:style-name="Нормальный">подтверждение компетентности аккредитованного лица;</text:p>
      <text:p text:style-name="Нормальный">прекращение действия аттестата аккредитации;</text:p>
      <text:p text:style-name="Нормальный">сокращение области аккредитации;</text:p>
      <text:p text:style-name="Нормальный">расширение области аккредитации;</text:p>
      <text:p text:style-name="Нормальный">переоформление аттестата аккредитации;</text:p>
      <text:p text:style-name="Нормальный">предоставление дубликата аттестата аккредитации.</text:p>
      <text:p text:style-name="Нормальный"/>
      <text:h text:style-name="Heading_20_1" text:outline-level="1"><text:bookmark text:name="anchor17"/>II. Детализированные критерии аккредитации</text:h>
      <text:p text:style-name="Нормальный"/>
      <text:p text:style-name="Нормальный"><text:bookmark text:name="anchor12"/>5. Аккредитация (подтверждение компетентности) органов по сертификации и испытательных лабораторий в установленной ФСТЭК России сфере деятельности проводится на <text:soft-page-break/>соответствие следующим детализированным в соответствии с пунктами 5 и 6 Правил аккредитации критериям аккредитации:</text:p>
      <text:p text:style-name="Нормальный"><text:bookmark text:name="anchor6"/>а) наличие в соответствии с подпунктом "а" пункта 4 Правил аккредитации у заявителя (аккредитованного лица) необходимых для выполнения работ в соответствующей области аккредитации правовых, нормативных и методических документов (в том числе по вопросам защиты информации ограниченного доступа) в соответствии с перечнем, определяемым ФСТЭК России;</text:p>
      <text:p text:style-name="Нормальный"><text:bookmark text:name="anchor7"/>б) наличие в соответствии с подпунктом "б" пункта 4 Правил аккредитации у заявителя (аккредитованного лица) принадлежащих ему на праве собственности или ином законном основании помещений, необходимых для выполнения работ в соответствующей области аккредитации, в том числе помещений, в которых созданы необходимые условия для размещения работников и проведения работ по оценке (подтверждению) соответствия продукции обязательным требованиям, а также размещены (установлены) измерительные приборы, испытательное оборудование, средства контроля защищенности информации и автоматизированные системы, предназначенные для обработки информации ограниченного доступа;</text:p>
      <text:p text:style-name="Нормальный"><text:bookmark text:name="anchor8"/>в) наличие в соответствии с подпунктом "в" пункта 4 Правил аккредитации у заявителя, претендующего на получение аккредитации в качестве испытательной лаборатории (аккредитованного в качестве испытательной лаборатории лица) измерительных приборов, испытательного оборудования, программных (программно-аппаратных) средств, необходимых для выполнения работ в соответствующей области аккредитации<text:span text:style-name="T1"> 1</text:span>, в том числе:</text:p>
      <text:p text:style-name="Нормальный">наличие на праве собственности измерительных приборов, прошедших в установленном законодательством Российской Федерации порядке метрологическую поверку (калибровку), и испытательного оборудования;</text:p>
      <text:p text:style-name="Нормальный">наличие на праве собственности или ином законном основании программных (программно-аппаратных) средств, в том числе средств контроля защищенности информации, сертифицированных по требованиям безопасности информации, средств контроля (анализа) исходных текстов программного обеспечения;</text:p>
      <text:p text:style-name="P6">──────────────────────────────</text:p>
      <text:p text:style-name="Footnote"><text:bookmark text:name="anchor116"/><text:span text:style-name="T1">1</text:span> Примерный перечень измерительных приборов, испытательного оборудования, программных (программно-аппаратных) средств, необходимых для выполнения работ в соответствующей области аккредитации, размещается на официальном сайте ФСТЭК России в сети "Интернет".</text:p>
      <text:p text:style-name="P6">──────────────────────────────</text:p>
      <text:p text:style-name="Нормальный"><text:bookmark text:name="anchor9"/>г) наличие в соответствии с подпунктом "г" пункта 4 Правил аккредитации у заявителя (аккредитованного лица) в штате работников, заключивших с ним трудовой договор, которые обладают знаниями в определенной области (областях) аккредитации и могут выполнять (выполняют) работы по оценке (подтверждению) соответствия продукции, аттестованных в данной области (областях) аккредитации, в том числе:</text:p>
      <text:p text:style-name="Нормальный"><text:bookmark text:name="anchor10542"/>руководителя заявителя (аккредитованного лица) или лица, уполномоченного руководить работами по оценке (подтверждению) соответствия продукции, указанной в области аккредитации, имеющего: высшее профессиональное образование по направлению подготовки "Информационная безопасность" и не менее 5 лет стажа работы в области проведения работ по оценке (подтверждению) соответствия продукции или иное высшее профессиональное<text:span text:style-name="T1"> 2</text:span> образование и не менее 10 лет стажа работы в области проведения работ по оценке (подтверждению) соответствия продукции, или иное высшее профессиональное<text:span text:style-name="T1"> 2</text:span> образование и не менее 5 лет стажа работы в области проведения работ по оценке (подтверждению) соответствия продукции, а также прошедшего обучение по программам профессиональной переподготовки по направлению "Информационная безопасность";</text:p>
      <text:p text:style-name="Нормальный"><text:bookmark text:name="anchor10543"/>не менее трех работников для проведения работ по оценке (подтверждению) соответствия продукции в каждой из заявленной области аккредитации, имеющих высшее образование по направлению подготовки "Информационная безопасность" и прошедших обучение по программе повышения квалификации по оценке (подтверждению) соответствия продукции, указанной в области аккредитации (со сроком обучения не менее 72 аудиторных часов), или имеющих иное высшее профессиональное<text:span text:style-name="T1"> 2</text:span> образование и прошедших обучение по программам повышения квалификации по направлению "Информационная безопасность", а также имеющих не менее 3 лет стажа работы в области проведения работ по оценке (подтверждению) соответствия продукции, <text:soft-page-break/>указанной в области аккредитации (для работников заявителя (аккредитованного лица), претендующего на получение аккредитации в качестве органа по сертификации);</text:p>
      <text:p text:style-name="P6">──────────────────────────────</text:p>
      <text:p text:style-name="Footnote"><text:bookmark text:name="anchor117"/><text:span text:style-name="T1">2</text:span> По направлению подготовки (специальности) в области математических и естественных наук, инженерного дела, технологий и технических наук в соответствии с перечнями специальностей и направлений подготовки высшего образования, утверждаемыми Министерством образования и науки Российской Федерации в соответствии с частью 8 статьи 11 Федерального закона от 29 декабря 2012 г. N 273-ФЗ "Об образовании в Российской Федерации" (Собрание законодательства Российской Федерации, 2012, N 53, ст. 7598; 2013, N 19, ст. 2326).</text:p>
      <text:p text:style-name="P6">──────────────────────────────</text:p>
      <text:p text:style-name="Нормальный"><text:bookmark text:name="anchor10"/>д) наличие в соответствии с подпунктом "д" пункта 4 Правил аккредитации у заявителя (аккредитованного лица) выданной в установленном порядке лицензии на проведение работ, связанных с использованием сведений, составляющих государственную тайну;</text:p>
      <text:p text:style-name="Нормальный"><text:bookmark text:name="anchor11"/>е) наличие в соответствии с подпунктом "е" пункта 4 Правил аккредитации у заявителя (аккредитованного лица) принадлежащих ему на праве собственности автоматизированных систем, предназначенных для обработки информации ограниченного доступа, в том числе информации, составляющей государственную тайну, а также средств ее защиты, прошедших процедуру оценки соответствия (аттестованных и (или) сертифицированных по требованиям безопасности информации) в соответствии с законодательством Российской Федерации.</text:p>
      <text:p text:style-name="Нормальный"><text:bookmark text:name="anchor16"/>6. В целях защиты информации ограниченного доступа, в том числе информации о продукции, переданной разработчиком и (или) производителем в рамках проведения работ по оценке (подтверждению) соответствия этой продукции обязательным требованиям, заявитель (аккредитованное лицо) должен соответствовать следующим дополнительным критериям аккредитации, установленным в соответствии с пунктами 5 и 6 Правил аккредитации:</text:p>
      <text:p text:style-name="Нормальный"><text:bookmark text:name="anchor13"/>а) наличие у заявителя (аккредитованного лица) системы менеджмента качества и соблюдение в его деятельности требований системы менеджмента качества, установленных в руководстве по качеству<text:span text:style-name="T1"> 3</text:span>;</text:p>
      <text:p text:style-name="P6">──────────────────────────────</text:p>
      <text:p text:style-name="Footnote"><text:bookmark text:name="anchor118"/><text:span text:style-name="T1">3</text:span> Раздел 8 национального стандарта Российской Федерации ГОСТ Р ИСО/МЭК 17065-2012 "Оценка соответствия. Требования к органам по сертификации продукции, процессов и услуг" (в части органов по сертификации) (утвержден и введен в действие приказом Росстандарта от 21 декабря 2012 г. N 1941-ст) (М., "Стандартинформ", 2014) и раздел 8 национального стандарта Российской Федерации ГОСТ ИСО/МЭК 17025-2019 "Общие требования к компетентности испытательных и калибровочных лабораторий" (в части испытательных лабораторий) (утвержден и введен в действие приказом Росстандарта от 15 июля 2019 г. N 385-ст) (М., "Стандартинформ", 2019).</text:p>
      <text:p text:style-name="P6">──────────────────────────────</text:p>
      <text:p text:style-name="Нормальный"><text:bookmark text:name="anchor14"/>б) наличие у заявителя (аккредитованного лица) системы управления информационной безопасностью и соблюдение в его деятельности требований системы управления информационной безопасностью, установленных в политике информационной безопасности;</text:p>
      <text:p text:style-name="Нормальный"><text:bookmark text:name="anchor15"/>в) наличие у заявителя (аккредитованного лица) подразделения, на которое возложены функции по оценке (подтверждению) соответствия продукции, укомплектованного работниками, для которых работа у заявителя (аккредитованного лица) является основным местом работы.</text:p>
      <text:p text:style-name="Нормальный"/>
      <text:h text:style-name="Heading_20_1" text:outline-level="1"><text:bookmark text:name="anchor114"/>III. Детализированные процедуры аккредитации</text:h>
      <text:h text:style-name="Heading_20_1" text:outline-level="1"/>
      <text:h text:style-name="Heading_20_1" text:outline-level="1"><text:bookmark text:name="anchor25"/>Прием и регистрация заявления об аккредитации и документов, представленных заявителем</text:h>
      <text:h text:style-name="Heading_20_1" text:outline-level="1"/>
      <text:p text:style-name="Нормальный"><text:bookmark text:name="anchor18"/>7. Для получения аттестата аккредитации заявитель представляет в ФСТЭК России заявление об аккредитации по форме, установленной ФСТЭК России в соответствии с пунктом 2 постановления Правительства Российской Федерации от 3 ноября 2014 г. N 1149 "Об аккредитации органов по сертификации и испытательных лабораторий (центров), выполняющих работы по оценке (подтверждению) соответствия в отношении оборонной продукции (работ, услуг), поставляемой по государственному оборонному заказу, продукции (работ, услуг), используемой в <text:soft-page-break/>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и продукции (работ, услуг), сведения о которой составляют государственную тайну, а также о внесении изменений в некоторые акты Правительства Российской Федерации в части оценки соответствия указанной продукции (работ, услуг)" (Собрание законодательства Российской Федерации, 2014, N 46, ст. 6350) (далее - Постановление N 1149). В заявлении об аккредитации указываются:</text:p>
      <text:p text:style-name="Нормальный">полное и сокращенное (в случае если имеется) наименование заявителя, его организационно-правовая форма;</text:p>
      <text:p text:style-name="Нормальный">идентификационный номер налогоплательщика;</text:p>
      <text:p text:style-name="Нормальный">номер, дата выдачи и срок действия лицензии на проведение работ, связанных с использованием сведений, составляющих государственную тайну;</text:p>
      <text:p text:style-name="Нормальный">адрес места нахождения заявителя, почтовый адрес для открытой переписки, почтовый адрес для секретной переписки;</text:p>
      <text:p text:style-name="Нормальный">адреса мест осуществления деятельности в заявленной области аккредитации;</text:p>
      <text:p text:style-name="Нормальный">фамилия, имя и отчество (последнее - при наличии) руководителя заявителя;</text:p>
      <text:p text:style-name="Нормальный">фамилия, имя и отчество (последнее - при наличии) лица, уполномоченного руководить работами по оценке (подтверждению) соответствия продукции;</text:p>
      <text:p text:style-name="Нормальный">номер контактного телефона и адрес электронной почты;</text:p>
      <text:p text:style-name="Нормальный">заявляемая область аккредитации.</text:p>
      <text:p text:style-name="Нормальный">Заявление об аккредитации подписывается руководителем заявителя (лицом, которое в силу федерального закона или учредительных документов выступает от его имени).</text:p>
      <text:p text:style-name="Нормальный"><text:bookmark text:name="anchor19"/>8. К заявлению об аккредитации прилагаются документы, предусмотренные перечнем, формами и требованиями к содержанию прилагаемых к заявлению об аккредитации документов и документов, необходимых для организации и проведения аккредитации, а также документов, подтверждающих соответствие заявителя (аккредитованного лица) критериям аккредитации, утвержденными приказом ФСТЭК России от 14 мая 2015 г. N 59 (далее - перечень документов).</text:p>
      <text:p text:style-name="Нормальный"><text:bookmark text:name="anchor20"/>9. Заявление об аккредитации и прилагаемые к нему документы направляются заявителем в ФСТЭК России заказным почтовым отправлением с уведомлением о вручении или представляются непосредственно в ФСТЭК России.</text:p>
      <text:p text:style-name="Нормальный">Заявление об аккредитации и прилагаемые к нему документы оформляются на русском языке. Допускается указывать на иностранном языке фирменные наименования измерительных приборов, испытательного оборудования, программных (программно-аппаратных) средств, имеющихся у заявителя.</text:p>
      <text:p text:style-name="Нормальный"><text:bookmark text:name="anchor21"/>10. ФСТЭК России проверяет полноту и комплектность представленных заявителем документов.</text:p>
      <text:p text:style-name="Нормальный">В случае, если заявитель представил необходимые документы не в полном объеме и (или) заявление об аккредитации ненадлежащим образом оформлено, ФСТЭК России в течение 10 рабочих дней со дня получения заявления об аккредитации и прилагаемых к нему документов направляет заявителю заказным почтовым отправлением с уведомлением о вручении или вручает ему уведомление о необходимости устранения в 30-дневный срок выявленных несоответствий и (или) представления недостающих документов.</text:p>
      <text:p text:style-name="Нормальный">ФСТЭК России не вправе требовать от заявителя представления документов, не предусмотренных пунктом 8 настоящих Правил.</text:p>
      <text:p text:style-name="Нормальный"><text:bookmark text:name="anchor22"/>11. В случае непредставления заявителем в установленный срок надлежащим образом оформленного заявления об аккредитации и (или) в полном объеме документов, предусмотренных перечнем документов, ФСТЭК России в течение 10 рабочих дней со дня истечения срока устранения заявителем выявленных несоответствий направляет заявителю заказным почтовым отправлением с уведомлением о вручении или вручает ему уведомление о принятом ФСТЭК России решении об отказе в аккредитации.</text:p>
      <text:p text:style-name="Нормальный"><text:bookmark text:name="anchor23"/>12. В случае если заявление об аккредитации и прилагаемые к нему документы представлены в полном объеме и соответствуют перечню документов, ФСТЭК России регистрирует заявление об аккредитации и принимает решение о проведении оценки соответствия заявителя критериям аккредитации.</text:p>
      <text:p text:style-name="Нормальный"><text:bookmark text:name="anchor24"/><text:soft-page-break/>13. Общий срок осуществления аккредитации не может превышать 90 дней со дня регистрации ФСТЭК России заявления об аккредитации и прилагаемых к нему документов.</text:p>
      <text:p text:style-name="Нормальный"/>
      <text:h text:style-name="Heading_20_1" text:outline-level="1"><text:bookmark text:name="anchor40"/>Оценка соответствия заявителя критериям аккредитации</text:h>
      <text:p text:style-name="Нормальный"/>
      <text:p text:style-name="Нормальный"><text:bookmark text:name="anchor26"/>14. Оценка соответствия заявителя критериям аккредитации проводится экспертами по аккредитации, назначаемыми ФСТЭК России, в форме документарной экспертизы и выездной экспертизы, проводимой по месту (местам) осуществления деятельности заявителем, в соответствии с программой оценки соответствия заявителя критериям аккредитации.</text:p>
      <text:p text:style-name="Нормальный"><text:bookmark text:name="anchor27"/>15. Решение о проведении оценки соответствия заявителя критериям аккредитации оформляется приказом ФСТЭК России, в котором определяются сроки проведения документарной и выездной экспертиз, назначаются эксперты по аккредитации и утверждается программа проведения оценки соответствия.</text:p>
      <text:p text:style-name="Нормальный"><text:bookmark text:name="anchor28"/>16. Программа оценки соответствия заявителя критериям аккредитации включает:</text:p>
      <text:p text:style-name="Нормальный"><text:bookmark text:name="anchor1161"/>1) оценку соответствия информации, указанной в документах, представленных заявителем, критериям аккредитации;</text:p>
      <text:p text:style-name="Нормальный"><text:bookmark text:name="anchor1162"/>2) оценку обеспеченности заявителя необходимой документацией;</text:p>
      <text:p text:style-name="Нормальный"><text:bookmark text:name="anchor1163"/>3) оценку достаточности материально-технической базы заявителя (помещений, измерительных приборов, испытательного оборудования, программных (программно-аппаратных) средств, автоматизированных систем, предназначенных для обработки информации ограниченного доступа);</text:p>
      <text:p text:style-name="Нормальный"><text:bookmark text:name="anchor1164"/>4) проверку наличия свидетельств об аттестации в заявленной области аккредитации у работников заявителя, выполняющих работы по оценке (подтверждению) соответствия продукции;</text:p>
      <text:p text:style-name="Нормальный"><text:bookmark text:name="anchor1165"/>5) оценку системы менеджмента качества заявителя, а также соблюдения при осуществлении деятельности требований системы менеджмента качества;</text:p>
      <text:p text:style-name="Нормальный"><text:bookmark text:name="anchor1166"/>6) оценку системы управления информационной безопасностью заявителя, а также соблюдения при осуществлении деятельности требований политики информационной безопасности заявителя.</text:p>
      <text:p text:style-name="Нормальный"><text:bookmark text:name="anchor29"/>17. Уведомление о принятом ФСТЭК России решении о проведении оценки соответствия заявителя критериям аккредитации в течение 3 рабочих дней со дня подписания приказа ФСТЭК России направляется заказным почтовым отправлением с уведомлением о вручении или вручается заявителю. Информация, содержащаяся в приказе, доводится по телефону до руководителя заявителя (аккредитованного лица) или лица, уполномоченного руководить работами по оценке (подтверждению) соответствия продукции.</text:p>
      <text:p text:style-name="Нормальный"><text:bookmark text:name="anchor30"/>18. Документарная экспертиза проводится в течение 5 рабочих дней со дня принятия решения о проведении оценки соответствия заявителя критериям аккредитации.</text:p>
      <text:p text:style-name="Нормальный">Выездная экспертиза проводится в течение 5 рабочих дней. Период времени между днем окончания документарной экспертизы и днем начала выездной экспертизы не должен составлять более 30 дней.</text:p>
      <text:p text:style-name="Нормальный"><text:bookmark text:name="anchor31"/>19. Для проведения оценки соответствия заявителя критериям аккредитации назначается не менее 2 экспертов по аккредитации из числа работников ФСТЭК России.</text:p>
      <text:p text:style-name="Нормальный">При проведении оценки соответствия заявителя критериям аккредитации допускается замена экспертов по аккредитации, которая оформляется приказом ФСТЭК России. Уведомление о принятом ФСТЭК России решении о замене экспертов по аккредитации в течение 5 рабочих дней со дня подписания соответствующего приказа ФСТЭК России доводится до заявителя.</text:p>
      <text:p text:style-name="Нормальный"><text:bookmark text:name="anchor32"/>20. При проведении документарной экспертизы проводится оценка соответствия информации, указанной в документах, представленных заявителем, критериям аккредитации, установленным пунктами 5 и 6 настоящих Правил.</text:p>
      <text:p text:style-name="Нормальный">По результатам документарной экспертизы оформляется экспертное заключение, которое подписывается экспертами по аккредитации и утверждается директором ФСТЭК России или уполномоченным им лицом.</text:p>
      <text:p text:style-name="Нормальный">Экспертное заключение оформляется в двух экземплярах и содержит следующие сведения:</text:p>
      <text:p text:style-name="Нормальный">дата составления заключения;</text:p>
      <text:p text:style-name="Нормальный"><text:soft-page-break/>дата и номер приказа ФСТЭК России о проведении оценки соответствия заявителя критериям аккредитации, на основании которого осуществляется документарная экспертиза;</text:p>
      <text:p text:style-name="Нормальный">фамилии, имена и отчества (последние - при наличии) экспертов по аккредитации;</text:p>
      <text:p text:style-name="Нормальный">наименование заявителя;</text:p>
      <text:p text:style-name="Нормальный">перечень рассмотренных документов, подтверждающих соответствие заявителя критериям аккредитации;</text:p>
      <text:p text:style-name="Нормальный">сведения о результатах документарной экспертизы;</text:p>
      <text:p text:style-name="Нормальный">вывод о соответствии или несоответствии заявителя критериям аккредитации по результатам документарной экспертизы с указанием таких критериев и оснований для соответствующих выводов.</text:p>
      <text:p text:style-name="Нормальный"><text:bookmark text:name="anchor33"/>21. ФСТЭК России с учетом результатов документарной экспертизы принимает одно из следующих решений:</text:p>
      <text:p text:style-name="Нормальный">об отказе в аккредитации;</text:p>
      <text:p text:style-name="Нормальный">о проведении выездной экспертизы заявителя.</text:p>
      <text:p text:style-name="Нормальный"><text:bookmark text:name="anchor37"/>22. В случае принятия решения об отказе в аккредитации ФСТЭК России в течение 3 рабочих дней со дня принятия такого решения издает соответствующий приказ ФСТЭК России и направляет заказным почтовым отправлением с уведомлением о вручении или вручает заявителю уведомление о принятом ФСТЭК России решении об отказе в аккредитации с приложением одного экземпляра экспертного заключения.</text:p>
      <text:p text:style-name="Нормальный">Основаниями для отказа в аккредитации по результатам проведения документарной экспертизы являются:</text:p>
      <text:p text:style-name="Нормальный"><text:bookmark text:name="anchor34"/>а) выявление несоответствия заявителя критериям аккредитации;</text:p>
      <text:p text:style-name="Нормальный"><text:bookmark text:name="anchor35"/>б) наличие в заявлении об аккредитации и (или) в прилагаемых к нему документах недостоверной информации;</text:p>
      <text:p text:style-name="Нормальный"><text:bookmark text:name="anchor36"/>в) непредставление документов, предусмотренных пунктом 8 настоящих Правил, и (или) нарушение требований к их оформлению.</text:p>
      <text:p text:style-name="Нормальный">В случае принятия решения о проведении выездной экспертизы заявителя один экземпляр экспертного заключения в течение 3 рабочих дней после его утверждения направляется заказным почтовым отправлением с уведомлением о вручении или вручается заявителю.</text:p>
      <text:p text:style-name="Нормальный"><text:bookmark text:name="anchor38"/>23. При проведении выездной экспертизы экспертами по аккредитации проверяется фактическое соответствие заявителя критериям аккредитации.</text:p>
      <text:p text:style-name="Нормальный">По результатам выездной экспертизы составляется акт выездной экспертизы в двух экземплярах, в котором указываются:</text:p>
      <text:p text:style-name="Нормальный">дата составления акта;</text:p>
      <text:p text:style-name="Нормальный">дата и номер приказа ФСТЭК России о проведении оценки соответствия заявителя критериям аккредитации, на основании которого осуществляется выездная экспертиза;</text:p>
      <text:p text:style-name="Нормальный">фамилии, имена и отчества (последние - при наличии) экспертов по аккредитации;</text:p>
      <text:p text:style-name="Нормальный">наименование заявителя;</text:p>
      <text:p text:style-name="Нормальный">фамилия, имя, отчество (последнее - при наличии) и должность представителя заявителя, присутствовавшего при осуществлении выездной экспертизы;</text:p>
      <text:p text:style-name="Нормальный">дата, время и место (места) осуществления выездной экспертизы;</text:p>
      <text:p text:style-name="Нормальный">сведения о результатах выездной экспертизы с заключением о соответствии (несоответствии) заявителя каждому критерию аккредитации с указанием таких критериев и оснований для соответствующих выводов;</text:p>
      <text:p text:style-name="Нормальный">вывод о соответствии (несоответствии) заявителя критериям аккредитации;</text:p>
      <text:p text:style-name="Нормальный">сведения об ознакомлении или отказе в ознакомлении с актом руководителя заявителя (лица, которое в силу федерального закона или учредительных документов выступает от его имени).</text:p>
      <text:p text:style-name="Нормальный"><text:bookmark text:name="anchor39"/>24. Акт выездной экспертизы подписывается экспертами по аккредитации и утверждается директором ФСТЭК России или уполномоченным им лицом в течение 3 рабочих дней со дня окончания выездной экспертизы.</text:p>
      <text:p text:style-name="Нормальный"/>
      <text:p text:style-name="Нормальный"/>
      <text:h text:style-name="Heading_20_1" text:outline-level="1"><text:bookmark text:name="anchor54"/><text:soft-page-break/>Принятие решения по результатам оценки соответствия заявителя критериям аккредитации</text:h>
      <text:p text:style-name="Нормальный"/>
      <text:p text:style-name="Нормальный"><text:bookmark text:name="anchor44"/>25. По результатам оценки соответствия заявителя критериям аккредитации ФСТЭК России принимает одно из следующих решений:</text:p>
      <text:p text:style-name="Нормальный"><text:bookmark text:name="anchor41"/>а) о приостановлении осуществления аккредитации (в случае если факт устранения выявленного несоответствия заявителя критериям аккредитации может быть установлен по результатам проверки представленных заявителем документов и (или) сведений);</text:p>
      <text:p text:style-name="Нормальный"><text:bookmark text:name="anchor42"/>б) об отказе в аккредитации (в случае, если факт устранения выявленного несоответствия заявителя критериям аккредитации может быть установлен только при проведении повторной выездной экспертизы соответствия заявителя критериям аккредитации);</text:p>
      <text:p text:style-name="Нормальный"><text:bookmark text:name="anchor43"/>в) об аккредитации заявителя (в случае соответствия заявителя критериям аккредитации).</text:p>
      <text:p text:style-name="Нормальный"><text:bookmark text:name="anchor45"/>26. В случае принятия решения о приостановлении осуществления аккредитации ФСТЭК России в течение 5 рабочих дней со дня принятия такого решения направляет заказным почтовым отправлением с уведомлением о вручении или вручает заявителю уведомление о приостановлении осуществления аккредитации с указанием на необходимость устранения в течение 30 дней со дня принятия такого решения выявленного несоответствия заявителя критериям аккредитации (с приложением акта выездной экспертизы).</text:p>
      <text:p text:style-name="Нормальный">ФСТЭК России на основании документов и (или) сведений, представленных заявителем и подтверждающих устранение им несоответствия критериям аккредитации, принимает решение об аккредитации заявителя или, если представленные заявителем документы и (или) сведения не подтверждают устранение им в полном объеме несоответствия критериям аккредитации, об отказе в аккредитации заявителя.</text:p>
      <text:p text:style-name="Нормальный">Непредставление заявителем в установленный срок документов и (или) сведений, подтверждающих устранение им выявленного несоответствия критериям аккредитации, указанного в уведомлении о приостановлении осуществления аккредитации, является основанием для принятия ФСТЭК России решения об отказе в аккредитации.</text:p>
      <text:p text:style-name="Нормальный"><text:bookmark text:name="anchor46"/>27. Решение об аккредитации или об отказе в аккредитации заявителя оформляется приказом ФСТЭК России.</text:p>
      <text:p text:style-name="Нормальный"><text:bookmark text:name="anchor47"/>28. В случае принятия решения об аккредитации заявителя ФСТЭК России оформляет аттестат аккредитации по форме, установленной приказом ФСТЭК России от 28 января 2015 г. N 5 "Об утверждении формы аттестата аккредитации" (зарегистрирован Минюстом России 26 февраля 2015 г., регистрационный N 36254).</text:p>
      <text:p text:style-name="Нормальный">Аттестат аккредитации является бессрочным.</text:p>
      <text:p text:style-name="Нормальный">В течение 10 рабочих дней со дня принятия решения об аккредитации аттестат аккредитации направляется заказным почтовым отправлением с уведомлением о вручении или вручается заявителю.</text:p>
      <text:p text:style-name="Нормальный"><text:bookmark text:name="anchor53"/>29. В случае принятия решения об отказе в аккредитации ФСТЭК России в течение 5 рабочих дней со дня принятия такого решения направляет заказным почтовым отправлением с уведомлением о вручении или вручает заявителю уведомление о принятом ФСТЭК России решении об отказе в аккредитации с приложением акта выездной экспертизы (если решение об отказе в аккредитации принимается по результатам выездной экспертизы).</text:p>
      <text:p text:style-name="Нормальный">Основаниями для отказа в аккредитации являются:</text:p>
      <text:p text:style-name="Нормальный"><text:bookmark text:name="anchor48"/>а) наличие в заявлении об аккредитации и (или) в прилагаемых к нему документах недостоверной информации;</text:p>
      <text:p text:style-name="Нормальный"><text:bookmark text:name="anchor49"/>б) непредставление заявителем в установленный срок документов и (или) сведений, подтверждающих устранение им несоответствия критериям аккредитации, в случае, предусмотренном пунктом 26 настоящих Правил;</text:p>
      <text:p text:style-name="Нормальный"><text:bookmark text:name="anchor50"/>в) несоответствие заявителя критериям аккредитации;</text:p>
      <text:p text:style-name="Нормальный"><text:bookmark text:name="anchor51"/>г) отказ или уклонение заявителя от процедуры оценки соответствия критериям аккредитации;</text:p>
      <text:p text:style-name="Нормальный"><text:bookmark text:name="anchor52"/>д) непредставление документов, предусмотренных пунктом 8 настоящих Правил, и (или) нарушение требований к их оформлению.</text:p>
      <text:p text:style-name="Нормальный"/>
      <text:h text:style-name="Heading_20_1" text:outline-level="1"><text:bookmark text:name="anchor75"/><text:soft-page-break/>Подтверждение компетентности аккредитованного лица</text:h>
      <text:p text:style-name="Нормальный"/>
      <text:p text:style-name="Нормальный"><text:bookmark text:name="anchor55"/>30. Подтверждение компетентности аккредитованного лица проводится ФСТЭК России в форме планового и внепланового инспекционного контроля в целях проверки соответствия органа по сертификации, испытательной лаборатории критериям аккредитации при осуществлении ими деятельности в соответствующей области аккредитации.</text:p>
      <text:p text:style-name="Нормальный"><text:bookmark text:name="anchor56"/>31. Плановый инспекционный контроль в отношении аккредитованного лица проводится не чаще чем один раз в 2 года на основании ежегодного плана инспекционного контроля, утверждаемого директором ФСТЭК России или уполномоченным им лицом. Ежегодный план инспекционного контроля размещается на официальном сайте ФСТЭК России в сети "Интернет" не позднее 30 декабря года, предшествующего году проведения инспекционного контроля.</text:p>
      <text:p text:style-name="Нормальный">Основанием для включения аккредитованного лица в ежегодный план инспекционного контроля является истечение двух лет со дня выдачи аттестата аккредитации или со дня окончания последнего планового инспекционного контроля.</text:p>
      <text:p text:style-name="Нормальный"><text:bookmark text:name="anchor57"/>32. Внеплановый инспекционный контроль проводится по следующим основаниям:</text:p>
      <text:p text:style-name="Нормальный">проверка устранения аккредитованным лицом, действие аттестата аккредитации которого приостановлено, выявленного несоответствия критериям аккредитации;</text:p>
      <text:p text:style-name="Нормальный">поступление в ФСТЭК России информации от пользователей продукции или от органов, осуществляющих государственный контроль (надзор), о несоответствии продукции обязательным требованиям, установленным ФСТЭК России в соответствии с законодательством Российской Федерации;</text:p>
      <text:p text:style-name="Нормальный">решение ФСТЭК России, принятое в соответствии с поручениями Президента Российской Федерации или Правительства Российской Федерации.</text:p>
      <text:p text:style-name="Нормальный"><text:bookmark text:name="anchor58"/>33. Обращения и заявления, не позволяющие установить юридическое или физическое лицо, обратившееся в ФСТЭК России, а также обращения и заявления, не содержащие сведений о несоответствии сертифицированной аккредитованным лицом продукции обязательным требованиям в части информационной безопасности, не могут служить основанием для проведения внепланового инспекционного контроля.</text:p>
      <text:p text:style-name="Нормальный"><text:bookmark text:name="anchor59"/>34. Плановый и внеплановый инспекционный контроль проводится в форме выездной экспертизы, при проведении которой проверяется актуальность информации, указанной в документах, подтверждающих соответствие аккредитованного лица критериям аккредитации, а также фактическое соответствие аккредитованного лица критериям аккредитации.</text:p>
      <text:p text:style-name="Нормальный">При проведении внепланового инспекционного контроля на основании информации от пользователей продукции или от органов, осуществляющих государственный контроль (надзор), о несоответствии продукции обязательным требованиям в части информационной безопасности также устанавливаются возможные причины несоответствия продукции указанным требованиям.</text:p>
      <text:p text:style-name="Нормальный"><text:bookmark text:name="anchor60"/>35. Решение о проведении планового или внепланового инспекционного контроля аккредитованного лица оформляется приказом ФСТЭК России, в котором определяются сроки проведения выездной экспертизы, назначаются эксперты по аккредитации и утверждается программа проведения инспекционного контроля.</text:p>
      <text:p text:style-name="Нормальный">Программа проведения инспекционного контроля оформляется в соответствии с пунктом 16 настоящих Правил.</text:p>
      <text:p text:style-name="Нормальный">Выездная экспертиза проводится в течение 30 дней со дня принятия ФСТЭК России решения о проведении инспекционного контроля аккредитованного лица. Для проведения выездной экспертизы назначается не менее 2 экспертов по аккредитации из числа работников ФСТЭК России.</text:p>
      <text:p text:style-name="Нормальный"><text:bookmark text:name="anchor61"/>36. Уведомление о принятом ФСТЭК России решении о проведении инспекционного контроля аккредитованного лица не менее чем за 15 рабочих дней до начала проведения выездной экспертизы направляется заказным почтовым отправлением с уведомлением о вручении или вручается аккредитованному лицу. Информация, указанная в приказе ФСТЭК России, доводится по телефону до руководителя аккредитованного лица или лица, его замещающего.</text:p>
      <text:p text:style-name="Нормальный"><text:bookmark text:name="anchor62"/>37. При проведении инспекционного контроля аккредитованные лица обязаны предоставлять экспертам по аккредитации доступ на свою территорию, в том числе в используемые аккредитованными лицами при осуществлении деятельности здания, строения, сооружения и <text:soft-page-break/>помещения, а также к оборудованию, материалам и документации в целях проверки соответствия аккредитованных лиц критериям аккредитации при осуществлении их деятельности в соответствующей области аккредитации.</text:p>
      <text:p text:style-name="Нормальный"><text:bookmark text:name="anchor63"/>38. По результатам выездной экспертизы оформляется акт инспекционного контроля аккредитованного лица в соответствии с пунктами 23 и 24 настоящих Правил.</text:p>
      <text:p text:style-name="Нормальный"><text:bookmark text:name="anchor66"/>39. По результатам инспекционного контроля ФСТЭК России принимает одно из следующих решений:</text:p>
      <text:p text:style-name="Нормальный"><text:bookmark text:name="anchor64"/>а) о подтверждении компетентности аккредитованного лица в случае установления соответствия аккредитованного лица критериям аккредитации;</text:p>
      <text:p text:style-name="Нормальный"><text:bookmark text:name="anchor65"/>б) о приостановлении действия аттестата аккредитации аккредитованного лица.</text:p>
      <text:p text:style-name="Нормальный"><text:bookmark text:name="anchor67"/>40. В случае принятия решения о подтверждении компетентности аккредитованного лица ФСТЭК России в течение 3 рабочих дней со дня принятия такого решения направляет заказным почтовым отправлением с уведомлением о вручении или вручает аккредитованному лицу уведомление о принятом ФСТЭК России решении о подтверждении компетентности аккредитованного лица.</text:p>
      <text:p text:style-name="Нормальный"><text:bookmark text:name="anchor68"/>41. Действие аттестата аккредитации приостанавливается ФСТЭК России в случае выявления несоответствия аккредитованного лица критериям аккредитации.</text:p>
      <text:p text:style-name="Нормальный">Действие аттестата аккредитации может быть приостановлено в отношении всей области аккредитации или определенной части области аккредитации на срок не более 3 месяцев.</text:p>
      <text:p text:style-name="Нормальный"><text:bookmark text:name="anchor73"/>42. Уведомление о принятом ФСТЭК России решении о приостановлении действия аттестата аккредитации, в котором указываются выявленные несоответствия аккредитованного лица критериям аккредитации и сроки их устранения, а также акт инспекционного контроля в течение 3 рабочих дней со дня принятия такого решения направляются заказным почтовым отправлением с уведомлением о вручении или вручаются аккредитованному лицу.</text:p>
      <text:p text:style-name="Нормальный">Аккредитованное лицо в установленный срок представляет в ФСТЭК России отчет об устранении выявленных несоответствий критериям аккредитации с приложением необходимых документов и (или) сведений.</text:p>
      <text:p text:style-name="Нормальный">По результатам рассмотрения указанного отчета ФСТЭК России принимает одно из следующих решений:</text:p>
      <text:p text:style-name="Нормальный"><text:bookmark text:name="anchor69"/>а) о проведении внепланового инспекционного контроля с целью проверки устранения аккредитованным лицом выявленного несоответствия критериям аккредитации в порядке, установленном пунктами 34 - 38 настоящих Правил;</text:p>
      <text:p text:style-name="Нормальный"><text:bookmark text:name="anchor70"/>б) о подтверждении компетентности аккредитованного лица и возобновлении действия аттестата аккредитации в отношении всей области аккредитации;</text:p>
      <text:p text:style-name="Нормальный"><text:bookmark text:name="anchor71"/>в) о прекращении действия аттестата аккредитации;</text:p>
      <text:p text:style-name="Нормальный"><text:bookmark text:name="anchor72"/>г) о сокращении области аккредитации аккредитованного лица и о возобновлении действия аттестата аккредитации в отношении части области аккредитации.</text:p>
      <text:p text:style-name="Нормальный">В случае непредставления аккредитованным лицом в установленный срок отчета об устранении выявленного при проведении инспекционного контроля несоответствия критериям аккредитации ФСТЭК России принимает решение о прекращении действия аттестата аккредитации и оформляет его приказом ФСТЭК России.</text:p>
      <text:p text:style-name="Нормальный">В случае принятия решения о подтверждении компетентности аккредитованного лица и возобновлении действия аттестата аккредитации в отношении всей области аккредитации ФСТЭК России в течение 5 рабочих дней со дня принятия такого решения направляет заказным почтовым отправлением с уведомлением о вручении или вручает аккредитованному лицу уведомление о принятии ФСТЭК России соответствующего решения.</text:p>
      <text:p text:style-name="Нормальный"><text:bookmark text:name="anchor74"/>43. Аккредитованное лицо ежегодно не позднее 1 февраля представляет в ФСТЭК России отчет о выполненных за прошедший год работах по оценке (подтверждению) соответствия продукции требованиям по безопасности информации, содержащий сведения о наименовании продукции и номерах решений по работам, схеме проведения и участниках работ, результат выполненных работ по оценке (подтверждению) соответствия продукции требованиям по безопасности информации.</text:p>
      <text:p text:style-name="Нормальный"/>
      <text:h text:style-name="Heading_20_1" text:outline-level="1"><text:bookmark text:name="anchor90"/><text:soft-page-break/>Прекращение действия аттестата аккредитации</text:h>
      <text:p text:style-name="Нормальный"/>
      <text:p text:style-name="Нормальный"><text:bookmark text:name="anchor82"/>44. Действие аттестата аккредитации прекращается по решению ФСТЭК России в следующих случаях:</text:p>
      <text:p text:style-name="Нормальный"><text:bookmark text:name="anchor76"/>а) заявление аккредитованного лица о прекращении им деятельности по оценке (подтверждению) соответствия продукции;</text:p>
      <text:p text:style-name="Нормальный"><text:bookmark text:name="anchor77"/>б) ликвидация юридического лица;</text:p>
      <text:p text:style-name="Нормальный"><text:bookmark text:name="anchor78"/>в) реорганизация юридического лица, за исключением реорганизации юридического лица в форме преобразования;</text:p>
      <text:p text:style-name="Нормальный"><text:bookmark text:name="anchor79"/>г) неустранение аккредитованным лицом, действие аттестата аккредитации которого приостановлено во всей области аккредитации, выявленного нарушения критериев аккредитации либо непредставление этим лицом в установленный срок отчета об устранении выявленного несоответствия критериям аккредитации;</text:p>
      <text:p text:style-name="Нормальный"><text:bookmark text:name="anchor80"/>д) отказ или уклонение от прохождения подтверждения компетентности аккредитованного лица;</text:p>
      <text:p text:style-name="Нормальный"><text:bookmark text:name="anchor81"/>е) изменение места (мест) осуществления деятельности аккредитованного лица.</text:p>
      <text:p text:style-name="Нормальный"><text:bookmark text:name="anchor88"/>45. Решение о прекращении действия аттестата аккредитации оформляется приказом ФСТЭК России в течение 10 рабочих дней со дня:</text:p>
      <text:p text:style-name="Нормальный"><text:bookmark text:name="anchor83"/>а) получения заявления аккредитованного лица о прекращении им деятельности по оценке (подтверждению) соответствия продукции;</text:p>
      <text:p text:style-name="Нормальный"><text:bookmark text:name="anchor84"/>б) получения документов, подтверждающих сведения, указанные в подпунктах "б", "в" и "е" пункта 44 настоящих Правил;</text:p>
      <text:p text:style-name="Нормальный"><text:bookmark text:name="anchor85"/>в) принятия решения по результатам рассмотрения отчета аккредитованного лица об устранении выявленного несоответствия критериям аккредитации в соответствии с пунктом 42 настоящих Правил;</text:p>
      <text:p text:style-name="Нормальный"><text:bookmark text:name="anchor86"/>г) истечения срока представления аккредитованным лицом отчета об устранении выявленного при проведении инспекционного контроля несоответствия критериям аккредитации;</text:p>
      <text:p text:style-name="Нормальный"><text:bookmark text:name="anchor87"/>д) получения сведений, подтверждающих факты, указанные в подпункте "д" пункта 44 настоящих Правил.</text:p>
      <text:p text:style-name="Нормальный"><text:bookmark text:name="anchor89"/>46. Действие аттестата аккредитации прекращается со дня подписания приказа ФСТЭК России о прекращении действия аттестата аккредитации.</text:p>
      <text:p text:style-name="Нормальный">Уведомление о принятом ФСТЭК России решении о прекращении действия аттестата аккредитации в течение 5 рабочих дней со дня принятия такого решения направляется заказным почтовым отправлением с уведомлением о вручении или вручается организации, действие аттестата аккредитации которой было прекращено.</text:p>
      <text:p text:style-name="Нормальный"/>
      <text:h text:style-name="Heading_20_1" text:outline-level="1"><text:bookmark text:name="anchor95"/>Сокращение области аккредитации</text:h>
      <text:p text:style-name="Нормальный"/>
      <text:p text:style-name="Нормальный"><text:bookmark text:name="anchor93"/>47. Решение о сокращении области аккредитации принимается ФСТЭК России:</text:p>
      <text:p text:style-name="Нормальный"><text:bookmark text:name="anchor91"/>а) в случае, предусмотренном подпунктом "г" пункта 44 настоящих Правил;</text:p>
      <text:p text:style-name="Нормальный"><text:bookmark text:name="anchor92"/>б) в случае представления аккредитованным лицом заявления о сокращении области аккредитации.</text:p>
      <text:p text:style-name="Нормальный"><text:bookmark text:name="anchor94"/>48. Решение о сокращении области аккредитации оформляется приказом ФСТЭК России. Одновременно с приказом переоформляется аттестат аккредитации.</text:p>
      <text:p text:style-name="Нормальный">Уведомление о принятом ФСТЭК России решении о сокращении области аккредитации с приложением переоформленного аттестата аккредитации в течение 5 рабочих дней со дня принятия такого решения направляется заказным почтовым отправлением с уведомлением о вручении или вручается аккредитованному лицу.</text:p>
      <text:p text:style-name="Нормальный">Область аккредитации сокращается со дня подписания приказа ФСТЭК России о сокращении области аккредитации.</text:p>
      <text:p text:style-name="Нормальный"/>
      <text:h text:style-name="Heading_20_1" text:outline-level="1"><text:bookmark text:name="anchor97"/><text:soft-page-break/>Расширение области аккредитации</text:h>
      <text:p text:style-name="Нормальный"/>
      <text:p text:style-name="Нормальный"><text:bookmark text:name="anchor96"/>49. Расширение области аккредитации аккредитованного лица осуществляется на основании заявления аккредитованного лица о расширении области аккредитации в порядке, предусмотренном пунктами 7-29 настоящих Правил.</text:p>
      <text:p text:style-name="Нормальный">Решение оформляется приказом ФСТЭК России о расширении области аккредитации. Одновременно с приказом переоформляется аттестат аккредитации.</text:p>
      <text:p text:style-name="Нормальный">Уведомление о принятом решении ФСТЭК России о расширении области аккредитации с приложением переоформленного аттестата аккредитации в течение 5 рабочих дней со дня принятия такого решения направляется заказным почтовым отправлением с уведомлением о вручении или вручается аккредитованному лицу.</text:p>
      <text:p text:style-name="Нормальный"/>
      <text:h text:style-name="Heading_20_1" text:outline-level="1"><text:bookmark text:name="anchor111"/>Переоформление аттестата аккредитации</text:h>
      <text:p text:style-name="Нормальный"/>
      <text:p text:style-name="Нормальный"><text:bookmark text:name="anchor102"/>50. Аттестат аккредитации подлежит переоформлению в случаях:</text:p>
      <text:p text:style-name="Нормальный"><text:bookmark text:name="anchor98"/>а) реорганизации аккредитованного лица в форме преобразования;</text:p>
      <text:p text:style-name="Нормальный"><text:bookmark text:name="anchor99"/>б) изменения наименования аккредитованного лица;</text:p>
      <text:p text:style-name="Нормальный"><text:bookmark text:name="anchor100"/>в) изменения места нахождения аккредитованного лица;</text:p>
      <text:p text:style-name="Нормальный"><text:bookmark text:name="anchor101"/>г) сокращения или расширения области аккредитации в соответствии с пунктами 47 - 49 настоящих Правил.</text:p>
      <text:p text:style-name="Нормальный"><text:bookmark text:name="anchor103"/>51. Для переоформления аттестата аккредитации в случаях, указанных в подпунктах "а", "б" и "в" пункта 50 настоящих Правил, аккредитованное лицо либо его правопреемник в течение 15 рабочих дней после переоформления лицензии на проведение работ, связанных с использованием сведений, составляющих государственную тайну, представляют в ФСТЭК России следующие документы:</text:p>
      <text:p text:style-name="Нормальный">заявление о переоформлении аттестата аккредитации;</text:p>
      <text:p text:style-name="Нормальный">копию лицензии на проведение работ, связанных с использованием сведений, составляющих государственную тайну.</text:p>
      <text:p text:style-name="Нормальный">В заявлении о переоформлении аттестата аккредитации указываются новые сведения об аккредитованном лице или его правопреемнике, предусмотренные пунктом 7 настоящих Правил.</text:p>
      <text:p text:style-name="Нормальный">Заявление о переоформлении аттестата аккредитации и прилагаемые к нему документы представляются заявителем в ФСТЭК России непосредственно или направляются заказным почтовым отправлением с уведомлением о вручении.</text:p>
      <text:p text:style-name="Нормальный"><text:bookmark text:name="anchor106"/>52. ФСТЭК России в срок, не превышающий 10 рабочих дней со дня получения заявления о переоформлении аттестата аккредитации, осуществляет проверку достоверности содержащихся в заявлении о переоформлении аттестата аккредитации новых сведений и принимает решение о переоформлении аттестата аккредитации или об отказе в его переоформлении.</text:p>
      <text:p text:style-name="Нормальный">Основаниями для отказа в переоформлении аттестата аккредитации являются:</text:p>
      <text:p text:style-name="Нормальный"><text:bookmark text:name="anchor104"/>а) наличие в заявлении о переоформлении аттестата аккредитации недостоверных сведений;</text:p>
      <text:p text:style-name="Нормальный"><text:bookmark text:name="anchor105"/>б) отсутствие у заявителя переоформленной в установленном порядке лицензии на проведение работ, связанных с использованием сведений, составляющих государственную тайну.</text:p>
      <text:p text:style-name="Нормальный"><text:bookmark text:name="anchor109"/>53. ФСТЭК России в случае принятия решения об отказе в переоформлении аттестата аккредитации в течение 5 рабочих дней после принятия такого решения вручает аккредитованному лицу или его правопреемнику уведомление о принятом решении об отказе в переоформлении аттестата аккредитации с указанием причин отказа или направляет его заказным почтовым отправлением с уведомлением о вручении.</text:p>
      <text:p text:style-name="Нормальный">Действие аттестата аккредитации приостанавливается на срок до его переоформления в установленном порядке в случаях:</text:p>
      <text:p text:style-name="Нормальный"><text:bookmark text:name="anchor107"/>а) непредставления аккредитованным лицом в ФСТЭК России документов, предусмотренных пунктом 51 настоящих Правил, в течение 15 рабочих дней со дня переоформления лицензии на проведение работ, связанных с использованием сведений, составляющих государственную тайну;</text:p>
      <text:p text:style-name="Нормальный"><text:bookmark text:name="anchor108"/><text:soft-page-break/>б) принятия ФСТЭК России решения об отказе в переоформлении аттестата аккредитации в случае, предусмотренном подпунктом "а" пункта 52 настоящих Правил.</text:p>
      <text:p text:style-name="Нормальный">Аккредитованное лицо не вправе осуществлять деятельность в рамках приостановленного аттестата аккредитации до его переоформления в установленном настоящими Правилами порядке.</text:p>
      <text:p text:style-name="Нормальный"><text:bookmark text:name="anchor110"/>54. Уведомление о принятом ФСТЭК России решении о переоформлении аттестата аккредитации с приложением переоформленного аттестата аккредитации в течение 5 рабочих дней со дня принятия такого решения направляется заказным почтовым отправлением с уведомлением о вручении или вручается аккредитованному лицу или его правопреемнику.</text:p>
      <text:p text:style-name="Нормальный">Аккредитованное лицо после получения переоформленного аттестата аккредитации должно в течение 5 рабочих дней представить (направить) в ФСТЭК России подлинник предыдущего аттестата аккредитации.</text:p>
      <text:p text:style-name="Нормальный"/>
      <text:h text:style-name="Heading_20_1" text:outline-level="1"><text:bookmark text:name="anchor113"/>Предоставление дубликата аттестата аккредитации</text:h>
      <text:p text:style-name="Нормальный"/>
      <text:p text:style-name="Нормальный"><text:bookmark text:name="anchor112"/>55. В случае утраты аттестата аккредитации аккредитованное лицо вправе обратиться в ФСТЭК России с заявлением о выдаче дубликата аттестата аккредитации.</text:p>
      <text:p text:style-name="Нормальный">В течение 10 рабочих дней со дня регистрации заявления о выдаче дубликата аттестата аккредитации ФСТЭК России оформляет дубликат аттестата аккредитации на бланке аттестата аккредитации с пометками "дубликат" и "оригинал аттестата аккредитации признается недействующим" и вручает такой дубликат аккредитованному лицу непосредственно или направляет ему такой дубликат заказным почтовым отправлением с уведомлением о вручени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21T05:35:08.980000000</dc:date>
    <meta:editing-duration>PT20S</meta:editing-duration>
    <meta:editing-cycles>1</meta:editing-cycles>
    <meta:document-statistic meta:table-count="3" meta:image-count="0" meta:object-count="0" meta:page-count="13" meta:paragraph-count="233" meta:word-count="5398" meta:character-count="44852" meta:non-whitespace-character-count="39681"/>
    <meta:user-defined meta:name="Company">НПП "Гарант-Сервис"</meta:user-defined>
  </office:meta>
</office:document-meta>
</file>