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Heading_20_1"/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остановление Правительства РФ от 21 апреля 2010 г. N 266 "Об особенностях оценки соответствия продукции (работ, услуг), используемой в целях защиты сведений, составляющих государственную тайну или относимых к охраняемой в соответствии с законодательством Российской Федерации иной информации ограниченного доступа, и продукции (работ, услуг), сведения о которой составляют государственную тайну, предназначенной для эксплуатации в загранучреждениях Российской Федерации, а также процессов ее проектирования (включая изыскания), производства, строительства, монтажа, наладки, эксплуатации, хранения, перевозки, реализации, утилизации и захоронения и о внесении изменения в Положение о сертификации средств защиты информации"</text:h>
      <text:p text:style-name="Нормальный"/>
      <text:p text:style-name="Нормальный"><text:bookmark text:name="anchor999"/>В соответствии со статьей 5 Федерального закона "О техническом регулировании" Правительство Российской Федерации постановляет:</text:p>
      <text:p text:style-name="Нормальный"><text:bookmark text:name="anchor1"/>1. Утвердить прилагаемое Положение об особенностях оценки соответствия продукции (работ, услуг), используемой в целях защиты сведений, составляющих государственную тайну или относимых к охраняемой в соответствии с законодательством Российской Федерации иной информации ограниченного доступа, и продукции (работ, услуг), сведения о которой составляют государственную тайну, предназначенной для эксплуатации в загранучреждениях Российской Федерации, а также процессов ее проектирования (включая изыскания), производства, строительства, монтажа, наладки, эксплуатации, хранения, перевозки, реализации, утилизации и захоронения.</text:p>
      <text:p text:style-name="Нормальный"><text:bookmark text:name="anchor2"/>2. Утратил силу.</text:p>
      <text:p text:style-name="Нормальный"><text:bookmark text:name="anchor3"/>3. Утратил силу.</text:p>
      <text:p text:style-name="Нормальный"><text:bookmark text:name="anchor4"/>4. В абзаце пятом пункта 1 Положения о сертификации средств защиты информации, утвержденного постановлением Правительства Российской Федерации от 26 июня 1995 г. N 608 (Собрание законодательства Российской Федерации, 1995, N 27, ст. 2579; 1996, N 18, ст. 2142; 1999, N 14, ст. 1722; 2004, N 52, ст. 5480), слова ", Службой внешней разведки Российской Федерации" исключить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Председатель Правительства Российской Федерации</text:p>
          </table:table-cell>
          <table:table-cell office:value-type="string">
            <text:p text:style-name="P5">В. Путин</text:p>
          </table:table-cell>
        </table:table-row>
      </table:table>
      <text:p text:style-name="Нормальный"/>
      <text:p text:style-name="P4">Москва</text:p>
      <text:p text:style-name="P4">21 апреля 2010 г.</text:p>
      <text:p text:style-name="P4">N 266</text:p>
      <text:p text:style-name="Нормальный"/>
      <text:h text:style-name="Heading_20_1" text:outline-level="1"><text:bookmark text:name="anchor1000"/>Положение об особенностях оценки соответствия продукции (работ, услуг), используемой в целях защиты сведений, составляющих государственную тайну или относимых к охраняемой в соответствии с законодательством Российской Федерации иной информации ограниченного доступа, и продукции (работ, услуг), сведения о которой составляют государственную тайну, предназначенной для эксплуатации в загранучреждениях Российской Федерации, а также процессов ее проектирования (включая изыскания), производства, строительства, монтажа, наладки, эксплуатации, хранения, перевозки, реализации, утилизации и захоронения (утв. постановлением Правительства РФ от 21 апреля 2010 г. N 266)</text:h>
      <text:p text:style-name="Нормальный"/>
      <text:p text:style-name="Нормальный"><text:bookmark text:name="anchor1001"/>1. Настоящее Положение устанавливает особенности оценки соответствия продукции (работ, услуг), используемой в целях защиты сведений, составляющих государственную тайну или относимых к охраняемой в соответствии с законодательством Российской Федерации иной информации ограниченного доступа (далее - иные сведения ограниченного доступа), и продукции (работ, услуг), сведения о которой составляют государственную тайну, предназначенной для эксплуатации в загранучреждениях Российской Федерации, а также процессов ее проектирования (включая изыскания), производства, строительства, монтажа, наладки, эксплуатации, хранения, перевозки, реализации, утилизации и захоронения (далее соответственно - продукция (работы, услуги), процессы).</text:p>
      <text:p text:style-name="Нормальный"><text:soft-page-break/>Настоящее Положение не распространяется на особенности оценки соответствия средств криптографической защиты информации, предназначенных для эксплуатации в загранучреждениях Российской Федерации, а также процессов, связанных с такими средствами.</text:p>
      <text:p text:style-name="Нормальный"><text:bookmark text:name="anchor1002"/>2. Используемые в настоящем Положении понятия означают следующее:</text:p>
      <text:p text:style-name="Нормальный"><text:span text:style-name="T1">"загранучреждения Российской Федерации"</text:span> - учреждения Российской Федерации, находящиеся за пределами территории Российской Федерации (дипломатические представительства, консульские учреждения, представительства Российской Федерации при международных, межгосударственных и межправительственных организациях, торговые представительства Российской Федерации, представительства федеральных органов исполнительной власти), аккредитованные в стране пребывания;</text:p>
      <text:p text:style-name="Нормальный"><text:span text:style-name="T1">"защита информации"</text:span> - комплекс правовых, организационных и технических мер, направленных на обеспечение защиты сведений, составляющих государственную тайну, и (или) иных сведений ограниченного доступа от неправомерного распространения, предоставления доступа, уничтожения, модифицирования, блокирования, копирования, иных неправомерных действий в отношении таких сведений;</text:p>
      <text:p text:style-name="Нормальный"><text:span text:style-name="T1">"испытательная лаборатория (центр)"</text:span> - юридическое лицо, аккредитованное в установленном порядке для проведения исследований (испытаний) и измерений продукции;</text:p>
      <text:p text:style-name="Нормальный"><text:span text:style-name="T1">"обязательные требования" </text:span>- обязательные для применения и исполнения требования в области технического регулирования, предъявляемые к продукции (работам, услугам), а также процессам, установленные нормативными правовыми актами Российской Федерации, нормативными правовыми актами федерального органа исполнительной власти, уполномоченного в области внешней разведки, принятыми в пределах его компетенции, и документами в области стандартизации, устанавливающими указанные требования;</text:p>
      <text:p text:style-name="Нормальный"><text:span text:style-name="T1">"орган по сертификации"</text:span> - юридическое лицо, аккредитованное в установленном порядке для выполнения работ по обязательной сертификации продукции;</text:p>
      <text:p text:style-name="Нормальный"><text:span text:style-name="T1">"продукция" </text:span>- технические, программные, программно-технические средства (комплексы, системы) обработки, накопления, хранения и передачи данных, используемые в целях защиты сведений, составляющих государственную тайну, и (или) иных сведений ограниченного доступа, средства, в которых они реализованы, а также средства контроля эффективности защиты информации;</text:p>
      <text:p text:style-name="Нормальный"><text:span text:style-name="T1">"работа"</text:span> - деятельность, направленная на разработку и (или) практическое применение методов, способов и средств защиты информации, выполняемая в целях защиты сведений, составляющих государственную тайну, и (или) иных сведений ограниченного доступа, результаты которой имеют материальное выражение и могут быть реализованы для удовлетворения потребностей загранучреждений Российской Федерации;</text:p>
      <text:p text:style-name="Нормальный"><text:span text:style-name="T1">"услуга"</text:span> - деятельность, направленная на обеспечение защиты сведений, составляющих государственную тайну, и (или) иных сведений ограниченного доступа, результаты которой не имеют материального выражения и реализуются в процессе осуществления такой деятельности;</text:p>
      <text:p text:style-name="Нормальный"><text:span text:style-name="T1">"требования по защите информации"</text:span> -  обязательные для применения и исполнения требования в области защиты информации некриптографическими методами, установленные нормативными правовыми актами Российской Федерации, нормативными правовыми актами федерального органа исполнительной власти, уполномоченного в области внешней разведки, принятыми в пределах его компетенции, и документами в области стандартизации.</text:p>
      <text:p text:style-name="Нормальный"><text:bookmark text:name="anchor1003"/>3. Оценка соответствия продукции (работ, услуг) и процессов осуществляется в целях определения их соответствия установленным обязательным требованиям и (или) требованиям по защите информации (далее - оценка соответствия).</text:p>
      <text:p text:style-name="Нормальный"><text:bookmark text:name="anchor1004"/>4. Особенностями оценки соответствия являются:</text:p>
      <text:p text:style-name="Нормальный"><text:bookmark text:name="anchor1041"/>а) необходимость защиты сведений, составляющих государственную тайну, и (или) иных сведений ограниченного доступа;</text:p>
      <text:p text:style-name="Нормальный"><text:bookmark text:name="anchor1042"/>б) установление требований к продукции (работам, услугам) и процессам с учетом требований по защите информации;</text:p>
      <text:p text:style-name="Нормальный"><text:bookmark text:name="anchor1043"/>в) установление требований к заявителям на осуществление обязательной сертификации продукции;</text:p>
      <text:p text:style-name="Нормальный"><text:bookmark text:name="anchor1044"/>г) утратил силу.</text:p>
      <text:p text:style-name="Нормальный"><text:bookmark text:name="anchor1045"/>д) принципы подтверждения соответствия продукции (работ, услуг).</text:p>
      <text:p text:style-name="Нормальный"><text:bookmark text:name="anchor1005"/><text:soft-page-break/>5. Принципами подтверждения соответствия продукции (работ, услуг) и процессов являются:</text:p>
      <text:p text:style-name="Нормальный">закрытый характер информации и документов, касающихся правил, методов и процедур подтверждения соответствия;</text:p>
      <text:p text:style-name="Нормальный">защита информации, имущественных интересов заявителей при осуществлении подтверждения соответствия.</text:p>
      <text:p text:style-name="Нормальный"><text:bookmark text:name="anchor1006"/>6. Оценка соответствия проводится в формах обязательной сертификации и государственного контроля (надзора).</text:p>
      <text:p text:style-name="Нормальный"><text:bookmark text:name="anchor1007"/>7. Заявителями на осуществление обязательной сертификации продукции являются изготовители (поставщики) такой продукции в соответствии с законодательством Российской Федерации.</text:p>
      <text:p text:style-name="Нормальный"><text:bookmark text:name="anchor1008"/>8. К заявителю на осуществление обязательной сертификации продукции предъявляются следующие требования:</text:p>
      <text:p text:style-name="Нормальный">наличие выданной в установленном порядке лицензии на допуск к проведению работ, связанных с использованием сведений, составляющих государственную тайну (в случае, если выполнение работ по подтверждению соответствия связано с использованием сведений, составляющих государственную тайну);</text:p>
      <text:p text:style-name="Нормальный">наличие выданной в установленном порядке лицензии на право проведения работ, связанных с созданием средств защиты информации (в случае, если выполнение работ по подтверждению соответствия связано с созданием средств защиты информации), или лицензии на право осуществления мероприятий и (или) оказания услуг в области защиты государственной тайны (в случае, если подтверждение соответствия связано с выполнением работ или оказанием услуг).</text:p>
      <text:p text:style-name="Нормальный"><text:bookmark text:name="anchor1009"/>9. Организация и проведение обязательной сертификации продукции осуществляются в порядке, определяемом федеральным органом исполнительной власти, уполномоченным в области внешней разведки, в пределах его компетенции.</text:p>
      <text:p text:style-name="Нормальный"><text:bookmark text:name="anchor1010"/>10. Государственный контроль (надзор) за соответствием поставленной в загранучреждения Российской Федерации продукции (выполненных работ, оказанных услуг) и связанных с требованиями к ней процессов обязательным требованиям и (или) требованиям по защите информации осуществляется федеральным органом исполнительной власти, уполномоченным в области внешней разведки, в соответствии с законодательством Российской Федерации.</text:p>
      <text:p text:style-name="Нормальный"><text:bookmark text:name="anchor1011"/>11. В случае выявления при осуществлении государственного контроля (надзора) несоответствия находящейся в эксплуатации продукции (выполненных работ, оказанных услуг) обязательным требованиям и (или) требованиям по защите информации ее эксплуатация запрещается, действие сертификата соответствия на продукцию приостанавливается или прекращается, а также принимаются меры по устранению выявленных несоответствий предъявляемым обязательным требованиям.</text:p>
      <text:p text:style-name="Нормальный"><text:bookmark text:name="anchor1012"/>12. Деятельность по оценке соответствия осуществляется с учетом ограничений, устанавливаемых в соответствии с законодательством Российской Федерации о государственной и иной охраняемой законом тайне, а также в соответствии с нормативными правовыми актами Российской Федерации в области защиты прав на результаты интеллектуальной деятельности.</text:p>
      <text:p text:style-name="Нормальный"><text:bookmark text:name="anchor1013"/>13. Орган по сертификации и испытательная лаборатория (центр) несут ответственность за обеспечение защиты сведений, составляющих государственную тайну, и (или) иных сведений ограниченного доступа, сохранность материальных ценностей, предоставленных изготовителем (поставщиком), а также за соблюдение авторских прав изготовителя при сертификационных испытаниях продукции в соответствии с законодательством Российской Федерации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5-04-21T05:10:59.266000000</dc:date>
    <meta:editing-duration>PT8M55S</meta:editing-duration>
    <meta:editing-cycles>1</meta:editing-cycles>
    <meta:document-statistic meta:table-count="3" meta:image-count="0" meta:object-count="0" meta:page-count="3" meta:paragraph-count="51" meta:word-count="1227" meta:character-count="10774" meta:non-whitespace-character-count="9591"/>
    <meta:user-defined meta:name="Company">НПП "Гарант-Сервис"</meta:user-defined>
  </office:meta>
</office:document-meta>
</file>