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100" style:display-name="15100" style:family="table">
      <style:table-properties style:width="26.599cm" table:align="left" style:writing-mode="lr-tb"/>
    </style:style>
    <style:style style:name="_31_5100.A" style:display-name="15100.A" style:family="table-column">
      <style:table-column-properties style:column-width="4.307cm"/>
    </style:style>
    <style:style style:name="_31_5100.B" style:display-name="15100.B" style:family="table-column">
      <style:table-column-properties style:column-width="5.299cm"/>
    </style:style>
    <style:style style:name="_31_5100.C" style:display-name="15100.C" style:family="table-column">
      <style:table-column-properties style:column-width="7.581cm"/>
    </style:style>
    <style:style style:name="_31_5100.E" style:display-name="15100.E" style:family="table-column">
      <style:table-column-properties style:column-width="5.105cm"/>
    </style:style>
    <style:style style:name="_31_5100.A1" style:display-name="15100.A1" style:family="table-cell">
      <style:table-cell-properties style:vertical-align="top" fo:padding="0cm" fo:border="0.05pt solid #000000"/>
    </style:style>
    <style:style style:name="_31_5100.C1" style:display-name="1510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00.A2" style:display-name="1510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00.B2" style:display-name="1510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353842" loext:opacity="100%" fo:font-size="12pt" fo:background-color="#f0f0f0" loext:char-shading-value="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22 сентября 2020 г. N 486 "Об утверждении классификатора программ для электронных вычислительных машин и баз данных"</text:h>
      <text:p text:style-name="Нормальный"/>
      <text:p text:style-name="Нормальный">В соответствии с абзацем вторым подпункта "а" пункта 7 постановления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 (Собрание законодательства Российской Федерации, 2015, N 47, ст. 6600; 2019, N 15, ст. 1754) приказываю:</text:p>
      <text:p text:style-name="Нормальный"><text:bookmark text:name="anchor1"/>1. Утвердить прилагаемый классификатор программ для электронных вычислительных машин и баз данных.</text:p>
      <text:p text:style-name="Нормальный"><text:bookmark text:name="anchor2"/>2. Признать утратившими силу:</text:p>
      <text:p text:style-name="Нормальный"><text:bookmark text:name="anchor21"/>приказ Министерства связи и массовых коммуникаций Российской Федерации от 31 декабря 2015 г. N 621 "Об утверждении классификатора программ для электронных вычислительных машин и баз данных" (зарегистрирован в Министерстве юстиции Российской Федерации 19 февраля 2016 г., регистрационный N 41160);</text:p>
      <text:p text:style-name="Нормальный"><text:bookmark text:name="anchor22"/>приказ Министерства связи и массовых коммуникаций Российской Федерации от 1 апреля 2016 г. N 134 "О внесении изменений в Классификатор программ для электронных вычислительных машин и баз данных, утвержденный приказом Министерства связи и массовых коммуникаций Российской Федерации от 31 декабря 2015 г. N 621" (зарегистрирован в Министерстве юстиции Российской Федерации 24 мая 2016 г., регистрационный N 42246);</text:p>
      <text:p text:style-name="Нормальный"><text:bookmark text:name="anchor23"/>приказ Министерства цифрового развития, связи и массовых коммуникаций Российской Федерации от 30 июля 2019 г. N 422 "О внесении изменения в Классификатор программ для электронных вычислительных машин и баз данных, утвержденный приказом Министерства связи и массовых коммуникаций Российской Федерации от 31 декабря 2015 г. N 621 "Об утверждении классификатора программ для электронных вычислительных машин и баз данных" (зарегистрирован в Министерстве юстиции Российской Федерации 23 сентября 2019 г., регистрационный N 56017).</text:p>
      <text:p text:style-name="Нормальный"><text:bookmark text:name="anchor1001"/>3. Направить настоящий приказ на государственную регистрацию в Министерство юстиции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6">М.И. Шадаев</text:p>
          </table:table-cell>
        </table:table-row>
      </table:table>
      <text:p text:style-name="Нормальный"/>
      <text:p text:style-name="P4">Зарегистрировано в Минюсте РФ 29 октября 2020 г.</text:p>
      <text:p text:style-name="P4">Регистрационный N 60646</text:p>
      <text:p text:style-name="Нормальный"/>
      <text:p text:style-name="P13"/>
      <text:p text:style-name="P8"><text:bookmark text:name="anchor1000"/>УТВЕРЖДЕН приказом Министерства цифрового развития, связи и массовых коммуникаций Российской Федерации от 22 сентября 2020 г. N 486</text:p>
      <text:p text:style-name="Нормальный"/>
      <text:h text:style-name="Heading_20_1" text:outline-level="1">Классификатор программ для электронных вычислительных машин и баз данных</text:h>
      <text:p text:style-name="Нормальный"/>
      <table:table table:name="15100" table:style-name="_31_5100">
        <table:table-column table:style-name="_31_5100.A"/>
        <table:table-column table:style-name="_31_5100.B"/>
        <table:table-column table:style-name="_31_5100.C"/>
        <table:table-column table:style-name="_31_5100.A"/>
        <table:table-column table:style-name="_31_5100.E"/>
        <table:table-row>
          <table:table-cell table:style-name="_31_5100.A1" table:number-columns-spanned="2" office:value-type="string">
            <text:p text:style-name="P7">Классификатор</text:p>
          </table:table-cell>
          <table:covered-table-cell/>
          <table:table-cell table:style-name="_31_5100.C1" table:number-rows-spanned="2" office:value-type="string">
            <text:p text:style-name="P7">Описание класса программ для электронных вычислительных машин и баз данных</text:p>
          </table:table-cell>
          <table:table-cell table:style-name="_31_5100.C1" table:number-rows-spanned="2" office:value-type="string">
            <text:p text:style-name="P7">Код (числовое обозначение) раздела или класса программ для электронных вычислительных машин и баз данных</text:p>
          </table:table-cell>
          <table:table-cell table:style-name="_31_5100.C1" table:number-rows-spanned="2" office:value-type="string">
            <text:p text:style-name="P7">Код (числовое обозначение)</text:p>
            <text:p text:style-name="P7">Общероссийского классификатора продукции по видам экономической деятельности</text:p>
          </table:table-cell>
        </table:table-row>
        <table:table-row>
          <table:table-cell table:style-name="_31_5100.A2" office:value-type="string">
            <text:p text:style-name="P7">Раздел</text:p>
          </table:table-cell>
          <table:table-cell table:style-name="_31_5100.B2" office:value-type="string">
            <text:p text:style-name="P7">Класс</text:p>
          </table:table-cell>
          <table:covered-table-cell table:style-name="_31_5100.C1"/>
          <table:covered-table-cell table:style-name="_31_5100.C1"/>
          <table:covered-table-cell table:style-name="_31_5100.C1"/>
        </table:table-row>
        <table:table-row>
          <table:table-cell table:style-name="_31_5100.A2" office:value-type="string">
            <text:p text:style-name="P4"><text:bookmark text:name="anchor1104"/>Встроенное</text:p>
            <text:p text:style-name="P4">программное</text:p>
            <text:p text:style-name="P4">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1</text:p>
          </table:table-cell>
          <table:table-cell table:style-name="_31_5100.B2" office:value-type="string">
            <text:p text:style-name="P4">62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Встроенные системные программы: BIOS, UEFI и иные встроенные системные программы</text:p>
          </table:table-cell>
          <table:table-cell table:style-name="_31_5100.B2" office:value-type="string">
            <text:p text:style-name="P4">Программное обеспечение, которое должно храниться в постоянной памяти и должно обеспечивать работоспособность и управление техническими (аппаратными) компонентами устройств (средств вычислительной техники, телекоммуникационных устройств, устройств интернета вещей, сенсорах и роботах)</text:p>
          </table:table-cell>
          <table:table-cell table:style-name="_31_5100.B2" office:value-type="string">
            <text:p text:style-name="P4"><text:bookmark text:name="anchor101"/>01.01</text:p>
          </table:table-cell>
          <table:table-cell table:style-name="_31_5100.B2" office:value-type="string">
            <text:p text:style-name="P4">62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Встроенные системные программы - операционные системы</text:p>
          </table:table-cell>
          <table:table-cell table:style-name="_31_5100.B2" office:value-type="string">
            <text:p text:style-name="P4">Встроенные системные управляющие программы, которые должны храниться в постоянной памяти и обеспечивать управление вычислительными ресурсами устройств (блоков управления устройствами), включая смарт-карты, и их взаимодействие с внешней средой</text:p>
          </table:table-cell>
          <table:table-cell table:style-name="_31_5100.B2" office:value-type="string">
            <text:p text:style-name="P4"><text:bookmark text:name="anchor102"/>01.02</text:p>
          </table:table-cell>
          <table:table-cell table:style-name="_31_5100.B2" office:value-type="string">
            <text:p text:style-name="P4">62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Встроенные прикладные программы</text:p>
          </table:table-cell>
          <table:table-cell table:style-name="_31_5100.B2" office:value-type="string">
            <text:p text:style-name="P4">Встроенные программы, которые должны храниться в постоянной памяти и обеспечивать выполнение устройством предопределенных задач</text:p>
          </table:table-cell>
          <table:table-cell table:style-name="_31_5100.B2" office:value-type="string">
            <text:p text:style-name="P4"><text:bookmark text:name="anchor103"/>01.0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62.01.2</text:p>
            <text:p text:style-name="P5"><text:soft-page-break/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рограммное обеспечение интернета вещей, робототехники и сенсорики</text:p>
          </table:table-cell>
          <table:table-cell table:style-name="_31_5100.B2" office:value-type="string">
            <text:p text:style-name="P4">Программы, которые должны использоваться в устройствах интернета вещей, сенсорах и роботах</text:p>
          </table:table-cell>
          <table:table-cell table:style-name="_31_5100.B2" office:value-type="string">
            <text:p text:style-name="P4">01.04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05"/>Встроенное микропрограммное обеспечение искусственного интеллекта</text:p>
          </table:table-cell>
          <table:table-cell table:style-name="_31_5100.B2" office:value-type="string">
            <text:p text:style-name="P4">Программное обеспечение, хранящееся в постоянной памяти и обеспечивающее работоспособность и управление техническими (аппаратными) компонентами устройств (средств вычислительной техники для задач обучения и исполнения в сфере искусственного интеллекта)</text:p>
          </table:table-cell>
          <table:table-cell table:style-name="_31_5100.B2" office:value-type="string">
            <text:p text:style-name="P4">01.0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P4"><text:bookmark text:name="anchor1105"/>Системное</text:p>
            <text:p text:style-name="P4">программное</text:p>
            <text:p text:style-name="P4">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2</text:p>
          </table:table-cell>
          <table:table-cell table:style-name="_31_5100.B2" office:value-type="string">
            <text:p text:style-name="P4">62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Драйверы</text:p>
          </table:table-cell>
          <table:table-cell table:style-name="_31_5100.B2" office:value-type="string">
            <text:p text:style-name="P4">Программы, которые должны использоваться для организации доступа к техническим (аппаратным) компонентам средств вычислительной техники</text:p>
          </table:table-cell>
          <table:table-cell table:style-name="_31_5100.B2" office:value-type="string">
            <text:p text:style-name="P4"><text:bookmark text:name="anchor201"/>02.01</text:p>
          </table:table-cell>
          <table:table-cell table:style-name="_31_5100.B2" office:value-type="string">
            <text:p text:style-name="P4">62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рограммы обслуживания</text:p>
          </table:table-cell>
          <table:table-cell table:style-name="_31_5100.B2" office:value-type="string">
            <text:p text:style-name="P4">Программы, которые должны решать вспомогательные задачи или оказывать услуги общего характера пользователям</text:p>
          </table:table-cell>
          <table:table-cell table:style-name="_31_5100.B2" office:value-type="string">
            <text:p text:style-name="P4">02.02</text:p>
          </table:table-cell>
          <table:table-cell table:style-name="_31_5100.B2" office:value-type="string">
            <text:p text:style-name="P4">62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еспечения облачных и распределенных вычислений</text:p>
          </table:table-cell>
          <table:table-cell table:style-name="_31_5100.B2" office:value-type="string">
            <text:p text:style-name="P4">Программы, которые должны обеспечивать сетевой (внешний) доступ к общему пулу распределенных конфигурируемых вычислительных ресурсов</text:p>
          </table:table-cell>
          <table:table-cell table:style-name="_31_5100.B2" office:value-type="string">
            <text:p text:style-name="P4">02.03</text:p>
          </table:table-cell>
          <table:table-cell table:style-name="_31_5100.B2" office:value-type="string">
            <text:p text:style-name="P4">62</text:p>
            <text:p text:style-name="P4">63.11</text:p>
            <text:p text:style-name="P4">61.10.3</text:p>
            <text:p text:style-name="P4">61.10.4</text:p>
            <text:p text:style-name="P4">61.20.3</text:p>
            <text:p text:style-name="P4">61.20.4</text:p>
            <text:p text:style-name="P5">58.29.1</text:p>
            <text:p text:style-name="P5"><text:soft-page-break/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виртуализации</text:p>
          </table:table-cell>
          <table:table-cell table:style-name="_31_5100.B2" office:value-type="string">
            <text:p text:style-name="P4">Программы, которые должны обеспечивать доступ к общему пулу конфигурируемых вычислительных ресурсов или их логического объединения, абстрагированному от аппаратной реализации</text:p>
          </table:table-cell>
          <table:table-cell table:style-name="_31_5100.B2" office:value-type="string">
            <text:p text:style-name="P4"><text:bookmark text:name="anchor204"/>02.04</text:p>
          </table:table-cell>
          <table:table-cell table:style-name="_31_5100.B2" office:value-type="string">
            <text:p text:style-name="P4">62</text:p>
            <text:p text:style-name="P4">63.11</text:p>
            <text:p text:style-name="P4">61.10.3</text:p>
            <text:p text:style-name="P4">61.10.4</text:p>
            <text:p text:style-name="P4">61.20.3</text:p>
            <text:p text:style-name="P4">61.20.4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хранения данных</text:p>
          </table:table-cell>
          <table:table-cell table:style-name="_31_5100.B2" office:value-type="string">
            <text:p text:style-name="P4">Программы, которые должны обеспечивать хранение и внешний (как правило) сетевой доступ к общему хранилищу данных</text:p>
          </table:table-cell>
          <table:table-cell table:style-name="_31_5100.B2" office:value-type="string">
            <text:p text:style-name="P4">02.05</text:p>
          </table:table-cell>
          <table:table-cell table:style-name="_31_5100.B2" office:value-type="string">
            <text:p text:style-name="P4">62</text:p>
            <text:p text:style-name="P4">63.11</text:p>
            <text:p text:style-name="P4">61.10.3</text:p>
            <text:p text:style-name="P4">61.10.4</text:p>
            <text:p text:style-name="P4">61.20.3</text:p>
            <text:p text:style-name="P4">61.20.4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ерверное и связующее программное обеспечение</text:p>
          </table:table-cell>
          <table:table-cell table:style-name="_31_5100.B2" office:value-type="string">
            <text:p text:style-name="P4">Программное обеспечение, которое должно выполнять сервисные (обслуживающие) функции по запросу клиента, предоставляя ему доступ к определенным ресурсам или услугам и обеспечивать взаимодействие между различными приложениями, системами, компонентами, в том числе программные интерфейсы (API) для интеграции систем. Также должно включать в себя программное обеспечение для передачи <text:soft-page-break/>видео по сетям IP</text:p>
          </table:table-cell>
          <table:table-cell table:style-name="_31_5100.B2" office:value-type="string">
            <text:p text:style-name="P4">02.06</text:p>
          </table:table-cell>
          <table:table-cell table:style-name="_31_5100.B2" office:value-type="string">
            <text:p text:style-name="P4">62</text:p>
            <text:p text:style-name="P4">63.11</text:p>
            <text:p text:style-name="P4">61.90.10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базами данных</text:p>
          </table:table-cell>
          <table:table-cell table:style-name="_31_5100.B2" office:value-type="string">
            <text:p text:style-name="P4">Программы, которые должны предоставлять возможность организации и ведения баз данных, в том числе с использованием технологии распределенного реестра</text:p>
          </table:table-cell>
          <table:table-cell table:style-name="_31_5100.B2" office:value-type="string">
            <text:p text:style-name="P4">02.07</text:p>
          </table:table-cell>
          <table:table-cell table:style-name="_31_5100.B2" office:value-type="string">
            <text:p text:style-name="P4">62</text:p>
            <text:p text:style-name="P4">58.29.13</text:p>
            <text:p text:style-name="P4">63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мониторинга и управления</text:p>
          </table:table-cell>
          <table:table-cell table:style-name="_31_5100.B2" office:value-type="string">
            <text:p text:style-name="P4">Программы, которые должны предоставлять возможность измерения, сбора, хранения и анализа рабочих характеристик объектов управления для оценки их состояния, выявления неполадок, оповещения, управления настройками и состоянием</text:p>
          </table:table-cell>
          <table:table-cell table:style-name="_31_5100.B2" office:value-type="string">
            <text:p text:style-name="P4">02.08</text:p>
          </table:table-cell>
          <table:table-cell table:style-name="_31_5100.B2" office:value-type="string">
            <text:p text:style-name="P4">62</text:p>
            <text:p text:style-name="P4">58.29.12</text:p>
            <text:p text:style-name="P4">63.11.12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Операционные системы общего назначения</text:p>
          </table:table-cell>
          <table:table-cell table:style-name="_31_5100.B2" office:value-type="string">
            <text:p text:style-name="P4">Операционные системы, которые должны быть обеспечивать функционирование на средствах вычислительной техники общего назначения (рабочие станции, сервера)</text:p>
          </table:table-cell>
          <table:table-cell table:style-name="_31_5100.B2" office:value-type="string">
            <text:p text:style-name="P4"><text:bookmark text:name="anchor209"/>02.09</text:p>
          </table:table-cell>
          <table:table-cell table:style-name="_31_5100.B2" office:value-type="string">
            <text:p text:style-name="P4">62</text:p>
            <text:p text:style-name="P4">58.29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Операционные системы реального времени</text:p>
          </table:table-cell>
          <table:table-cell table:style-name="_31_5100.B2" office:value-type="string">
            <text:p text:style-name="P4">Операционные системы, которое должны обеспечивать предсказуемое время обработки непредсказуемо возникающих внешних событий</text:p>
          </table:table-cell>
          <table:table-cell table:style-name="_31_5100.B2" office:value-type="string">
            <text:p text:style-name="P4">02.10</text:p>
          </table:table-cell>
          <table:table-cell table:style-name="_31_5100.B2" office:value-type="string">
            <text:p text:style-name="P4">62</text:p>
            <text:p text:style-name="P4">58.29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Мобильная операционная система</text:p>
          </table:table-cell>
          <table:table-cell table:style-name="_31_5100.B2" office:value-type="string">
            <text:p text:style-name="P4">Операционные системы, которые должны быть предназначены для смартфонов, планшетов или других мобильных устройств</text:p>
          </table:table-cell>
          <table:table-cell table:style-name="_31_5100.B2" office:value-type="string">
            <text:p text:style-name="P4">02.11</text:p>
          </table:table-cell>
          <table:table-cell table:style-name="_31_5100.B2" office:value-type="string">
            <text:p text:style-name="P4">62</text:p>
            <text:p text:style-name="P4">58.29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<text:soft-page-break/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истемы контейнеризации и контейнеры</text:p>
          </table:table-cell>
          <table:table-cell table:style-name="_31_5100.B2" office:value-type="string">
            <text:p text:style-name="P4">Системы, в которых ядро операционной системы должно поддерживать несколько изолированных экземпляров пространства пользователя</text:p>
          </table:table-cell>
          <table:table-cell table:style-name="_31_5100.B2" office:value-type="string">
            <text:p text:style-name="P4">02.12</text:p>
          </table:table-cell>
          <table:table-cell table:style-name="_31_5100.B2" office:value-type="string">
            <text:p text:style-name="P4">62</text:p>
            <text:p text:style-name="P4">58.29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213"/>Сетевая операционная система</text:p>
          </table:table-cell>
          <table:table-cell table:style-name="_31_5100.B2" office:value-type="string">
            <text:p text:style-name="P4">Программное обеспечение, выполняющее контроль, определение подсетей и маршрутизацию трафика в сети</text:p>
          </table:table-cell>
          <table:table-cell table:style-name="_31_5100.B2" office:value-type="string">
            <text:p text:style-name="P4">02.13</text:p>
          </table:table-cell>
          <table:table-cell table:style-name="_31_5100.B2" office:value-type="string">
            <text:p text:style-name="P4">62</text:p>
            <text:p text:style-name="P4">58.29.11</text:p>
            <text:p text:style-name="P5">58.29.1</text:p>
            <text:p text:style-name="P5">58.29.3</text:p>
            <text:p text:style-name="P5">58.29.31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P4"><text:bookmark text:name="anchor1108"/>Средства обеспечения</text:p>
            <text:p text:style-name="P4">информационной</text:p>
            <text:p text:style-name="P4">безопасности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3</text:p>
          </table:table-cell>
          <table:table-cell table:style-name="_31_5100.B2" office:value-type="string">
            <text:p text:style-name="P4">62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защиты от несанкционированного доступа к информации</text:p>
          </table:table-cell>
          <table:table-cell table:style-name="_31_5100.B2" office:value-type="string">
            <text:p text:style-name="P4">Программы, которые должны предотвращать несанкционированный доступ к информации некриптографическими методами и обеспечивать: идентификацию и аутентификацию, управление доступом, целостность, аудит (регистрацию и учет). Включает программы управления средствами (устройствами) защиты от несанкционированного доступа к информации</text:p>
          </table:table-cell>
          <table:table-cell table:style-name="_31_5100.B2" office:value-type="string">
            <text:p text:style-name="P4"><text:bookmark text:name="anchor301"/>03.01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событиями информационной безопасности</text:p>
          </table:table-cell>
          <table:table-cell table:style-name="_31_5100.B2" office:value-type="string">
            <text:p text:style-name="P4">Программы, которые должны обеспечивать выявление и предотвращение кибератак за счет анализа в режиме реального времени событий (данных) с целью определения потенциальных угроз безопасности</text:p>
          </table:table-cell>
          <table:table-cell table:style-name="_31_5100.B2" office:value-type="string">
            <text:p text:style-name="P4">03.02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ext:soft-page-break/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106"/>Межсетевые экраны</text:p>
          </table:table-cell>
          <table:table-cell table:style-name="_31_5100.B2" office:value-type="string">
            <text:p text:style-name="P4">Программы, которые должны осуществлять контроль и фильтрацию проходящих через него сетевых пакетов (в том числе в виртуальной среде) в соответствии с заданными правилами</text:p>
          </table:table-cell>
          <table:table-cell table:style-name="_31_5100.B2" office:value-type="string">
            <text:p text:style-name="P4">03.03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фильтрации негативного контента</text:p>
          </table:table-cell>
          <table:table-cell table:style-name="_31_5100.B2" office:value-type="string">
            <text:p text:style-name="P4">Программное обеспечение, которое должно позволять управлять доступом к различным категориям веб-сайтов, для ограничения определенного нежелательного контента, средства защиты от спама и нежелательной корреспонденции</text:p>
          </table:table-cell>
          <table:table-cell table:style-name="_31_5100.B2" office:value-type="string">
            <text:p text:style-name="P4">03.04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защиты сервисов онлайн-платежей и дистанционного банковского обслуживания</text:p>
          </table:table-cell>
          <table:table-cell table:style-name="_31_5100.B2" office:value-type="string">
            <text:p text:style-name="P4">Программное обеспечение, которое должно позволять выявлять, анализировать и предотвращать мошенничество</text:p>
          </table:table-cell>
          <table:table-cell table:style-name="_31_5100.B2" office:value-type="string">
            <text:p text:style-name="P4">03.05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антивирусной защиты</text:p>
          </table:table-cell>
          <table:table-cell table:style-name="_31_5100.B2" office:value-type="string">
            <text:p text:style-name="P4">Программное обеспечение, которое должно позволять обнаруживать, перехватывать и обезвреживать вредоносное программное обеспечение как в памяти устройства, так и во входящем/исходящем трафике</text:p>
          </table:table-cell>
          <table:table-cell table:style-name="_31_5100.B2" office:value-type="string">
            <text:p text:style-name="P4"><text:bookmark text:name="anchor306"/>03.06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5"><text:bookmark text:name="anchor1107"/>Средства выявления и предотвращения целевых атак</text:p>
          </table:table-cell>
          <table:table-cell table:style-name="_31_5100.B2" office:value-type="string">
            <text:p text:style-name="P4">Программное обеспечение, которое должно обнаруживать атаки (в том числе DDoS атаки) на конкретную организацию, страну или индустрию с целью кражи данных, получения <text:soft-page-break/>контроля над ресурсами или блокирования их работы; должно противодействовать таким атакам</text:p>
          </table:table-cell>
          <table:table-cell table:style-name="_31_5100.B2" office:value-type="string">
            <text:p text:style-name="P4">03.07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<text:soft-page-break/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гарантированного уничтожения данных</text:p>
          </table:table-cell>
          <table:table-cell table:style-name="_31_5100.B2" office:value-type="string">
            <text:p text:style-name="P4">Программное обеспечение, которое должно использовать специальные методики многократной перезаписи определенными паттернами, для минимизации вероятности восстановления информации с носителей на базе жестких магнитных дисков (HDD). Должно быть ограниченно применимо к твердотельным накопителям (SSD)</text:p>
          </table:table-cell>
          <table:table-cell table:style-name="_31_5100.B2" office:value-type="string">
            <text:p text:style-name="P4">03.08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наружения и предотвращения утечек информации</text:p>
          </table:table-cell>
          <table:table-cell table:style-name="_31_5100.B2" office:value-type="string">
            <text:p text:style-name="P4">Программы, которые должны обнаруживать утечки и предотвращать распространения охраняемой законом компьютерной информации</text:p>
          </table:table-cell>
          <table:table-cell table:style-name="_31_5100.B2" office:value-type="string">
            <text:p text:style-name="P4">03.09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криптографической защиты информации и электронной подписи</text:p>
          </table:table-cell>
          <table:table-cell table:style-name="_31_5100.B2" office:value-type="string">
            <text:p text:style-name="P4">Программы, которые должны предотвращать несанкционированный доступ к информации криптографическими методами, а также управлять ключевой информацией, включая ключи электронной подписи, ключи проверки электронной подписи и ключи шифрования информации; программное обеспечение, которое предназначено для изготовления сертификатов открытых ключей и управления ими (аннулирование, приостановление, возобновление), включая служебные функции (управление списками сертификатов, подтверждение статусов сертификатов <text:soft-page-break/>открытых ключей, сервисы доверенного времени)</text:p>
          </table:table-cell>
          <table:table-cell table:style-name="_31_5100.B2" office:value-type="string">
            <text:p text:style-name="P4"><text:bookmark text:name="anchor310"/>03.10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защиты каналов передачи данных, в том числе криптографическими методами</text:p>
          </table:table-cell>
          <table:table-cell table:style-name="_31_5100.B2" office:value-type="string">
            <text:p text:style-name="P4">Программы, которые должны обеспечивать конфиденциальность информации, передаваемой через общедоступные каналы связи</text:p>
          </table:table-cell>
          <table:table-cell table:style-name="_31_5100.B2" office:value-type="string">
            <text:p text:style-name="P4">03.11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доступом к</text:p>
            <text:p text:style-name="P4">информационным ресурсам</text:p>
          </table:table-cell>
          <table:table-cell table:style-name="_31_5100.B2" office:value-type="string">
            <text:p text:style-name="P4">Совокупность программных или программно-аппаратных технических средств безопасности, которые должны ограничивать и регистрировать доступ к ресурсам информационной системы</text:p>
          </table:table-cell>
          <table:table-cell table:style-name="_31_5100.B2" office:value-type="string">
            <text:p text:style-name="P4">03.12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езервного копирования</text:p>
          </table:table-cell>
          <table:table-cell table:style-name="_31_5100.B2" office:value-type="string">
            <text:p text:style-name="P4">Программное обеспечение, которое должно обеспечивать создание копии данных на носителе (жестком диске, твердотельных накопителях и иных носителях) и которое должно обеспечивать их восстановление в оригинальном или новом месте в случае их повреждения или утраты</text:p>
          </table:table-cell>
          <table:table-cell table:style-name="_31_5100.B2" office:value-type="string">
            <text:p text:style-name="P4">03.13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наружения и/или предотвращения вторжений (атак)</text:p>
          </table:table-cell>
          <table:table-cell table:style-name="_31_5100.B2" office:value-type="string">
            <text:p text:style-name="P4">Системы, которые должны позволять обнаруживать вторжения уровня сети, уровня узла</text:p>
          </table:table-cell>
          <table:table-cell table:style-name="_31_5100.B2" office:value-type="string">
            <text:p text:style-name="P4">03.14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наружения угроз и расследования сетевых инцидентов</text:p>
          </table:table-cell>
          <table:table-cell table:style-name="_31_5100.B2" office:value-type="string">
            <text:p text:style-name="P4">Программное обеспечение, которое должно выявлять вредоносную активность, присутствие <text:soft-page-break/>злоумышленников, нецелевое использование ресурсов, халатность администраторов и должно позволять расследовать сетевые инциденты информационной безопасности</text:p>
          </table:table-cell>
          <table:table-cell table:style-name="_31_5100.B2" office:value-type="string">
            <text:p text:style-name="P4">03.15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администрирования и управления жизненным циклом ключевых носителей</text:p>
          </table:table-cell>
          <table:table-cell table:style-name="_31_5100.B2" office:value-type="string">
            <text:p text:style-name="P4">Программное обеспечение, которое должно обеспечивать связь между учетными записями пользователей, средствами аутентификации, приложениями и регламентами информационной безопасности</text:p>
          </table:table-cell>
          <table:table-cell table:style-name="_31_5100.B2" office:value-type="string">
            <text:p text:style-name="P4">03.16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автоматизации процессов информационной безопасности</text:p>
          </table:table-cell>
          <table:table-cell table:style-name="_31_5100.B2" office:value-type="string">
            <text:p text:style-name="P4">Средства, которые должны автоматизировать процессы управления и обеспечения информационной безопасности, включая менеджмент инцидентов информационной безопасности, учет и контроль безопасности ИТ-активов, контроль соблюдения требований по безопасности, моделирование угроз и управление рисками информационной безопасности, получение и анализ данных об актуальных угрозах с целью прогнозирования вероятных кибератак и их предотвращения</text:p>
          </table:table-cell>
          <table:table-cell table:style-name="_31_5100.B2" office:value-type="string">
            <text:p text:style-name="P4">03.17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318"/>Средства защиты почтовых систем</text:p>
          </table:table-cell>
          <table:table-cell table:style-name="_31_5100.B2" office:value-type="string">
            <text:p text:style-name="P4">Программы, осуществляющие контроль и фильтрацию почтовых сообщений на наличие в них вредоносного содержания</text:p>
          </table:table-cell>
          <table:table-cell table:style-name="_31_5100.B2" office:value-type="string">
            <text:p text:style-name="P4">03.18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319"/>Средства защиты виртуальных сред</text:p>
          </table:table-cell>
          <table:table-cell table:style-name="_31_5100.B2" office:value-type="string">
            <text:p text:style-name="P4">Программы, осуществляющие защиту виртуальных машин путем контроля их <text:soft-page-break/>операций на основном виртуальном сервере</text:p>
          </table:table-cell>
          <table:table-cell table:style-name="_31_5100.B2" office:value-type="string">
            <text:p text:style-name="P4">03.19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<text:soft-page-break/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320"/>Средства защиты систем промышленной автоматизации (автоматизированных систем управления технологическими процессами)</text:p>
          </table:table-cell>
          <table:table-cell table:style-name="_31_5100.B2" office:value-type="string">
            <text:p text:style-name="P4">Программное обеспечение, осуществляющее защиту сред управления критическими процессами и обеспечивающее безопасную передачу данных напрямую с промышленного оборудования, используя для этого общепринятые стандарты протоколов во внешние и локальные информационные системы посредством использования вычислительных ресурсов локального средства вычислительной техники</text:p>
          </table:table-cell>
          <table:table-cell table:style-name="_31_5100.B2" office:value-type="string">
            <text:p text:style-name="P4">03.20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P4"><text:bookmark text:name="anchor1109"/>Средства разработки</text:p>
            <text:p text:style-name="P4">программного</text:p>
            <text:p text:style-name="P4">обеспечения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4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подготовки исполнимого кода</text:p>
          </table:table-cell>
          <table:table-cell table:style-name="_31_5100.B2" office:value-type="string">
            <text:p text:style-name="P4">Программное обеспечение, которое должно переводить текст программы на высокоуровневом языке программирования в набор инструкций на машинном языке (ассемблеры, трансляторы, компиляторы, интерпретаторы, редакторы связей)</text:p>
          </table:table-cell>
          <table:table-cell table:style-name="_31_5100.B2" office:value-type="string">
            <text:p text:style-name="P4">04.01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версионного контроля исходного кода</text:p>
          </table:table-cell>
          <table:table-cell table:style-name="_31_5100.B2" office:value-type="string">
            <text:p text:style-name="P4">Программное обеспечение, которое должно позволять хранить несколько версий одного и того же документа и при необходимости возвращать к более ранним версиям и определять кем и <text:soft-page-break/>когда были сделаны те или иные изменения</text:p>
          </table:table-cell>
          <table:table-cell table:style-name="_31_5100.B2" office:value-type="string">
            <text:p text:style-name="P4">04.02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<text:soft-page-break/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Библиотеки подпрограмм (SDK)</text:p>
          </table:table-cell>
          <table:table-cell table:style-name="_31_5100.B2" office:value-type="string">
            <text:p text:style-name="P4">Комплект средств разработки, который должен позволять разработчику программного обеспечения создавать приложения для определенного пакета программ или платформы, или операционных систем</text:p>
          </table:table-cell>
          <table:table-cell table:style-name="_31_5100.B2" office:value-type="string">
            <text:p text:style-name="P4">04.03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ы разработки, тестирования и отладки</text:p>
          </table:table-cell>
          <table:table-cell table:style-name="_31_5100.B2" office:value-type="string">
            <text:p text:style-name="P4">Интегрированные программы, которые должны быть необходимыми для разработки программного обеспечения, включающие специализированное программное обеспечение, процедуры и документы</text:p>
          </table:table-cell>
          <table:table-cell table:style-name="_31_5100.B2" office:value-type="string">
            <text:p text:style-name="P4">04.04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анализа исходного кода на закладки и уязвимости</text:p>
          </table:table-cell>
          <table:table-cell table:style-name="_31_5100.B2" office:value-type="string">
            <text:p text:style-name="P4">Средства, которые должны позволять проводить аудит безопасности исходного кода с использованием автоматизированных средств и ручной обработки данных</text:p>
          </table:table-cell>
          <table:table-cell table:style-name="_31_5100.B2" office:value-type="string">
            <text:p text:style-name="P4">04.05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азработки программного обеспечения на основе нейротехнологий и искусственного интеллекта</text:p>
          </table:table-cell>
          <table:table-cell table:style-name="_31_5100.B2" office:value-type="string">
            <text:p text:style-name="P4">Программное обеспечение, которое должно позволять разрабатывать продукты на основе технологий компьютерного зрения, обработки естественного языка, распознавания и синтеза речи, а также модули рекомендательных средств и средств поддержки принятия решений</text:p>
          </table:table-cell>
          <table:table-cell table:style-name="_31_5100.B2" office:value-type="string">
            <text:p text:style-name="P4">04.06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азработки программного обеспечения <text:soft-page-break/>на основе квантовых технологий</text:p>
          </table:table-cell>
          <table:table-cell table:style-name="_31_5100.B2" office:value-type="string">
            <text:p text:style-name="P4">Программное обеспечение, которое должно позволять разрабатывать <text:soft-page-break/>продукты на основе принципов квантовой механики и квантовых коммуникаций</text:p>
          </table:table-cell>
          <table:table-cell table:style-name="_31_5100.B2" office:value-type="string">
            <text:p text:style-name="P4">04.07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<text:soft-page-break/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нтегрированные платформы для создания приложений</text:p>
          </table:table-cell>
          <table:table-cell table:style-name="_31_5100.B2" office:value-type="string">
            <text:p text:style-name="P4">Программные платформы (конструкторы), которые должны позволять разрабатывать и запускать приложения</text:p>
          </table:table-cell>
          <table:table-cell table:style-name="_31_5100.B2" office:value-type="string">
            <text:p text:style-name="P4">04.08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истемы предотвращения анализа и восстановления исполняемого кода программ</text:p>
          </table:table-cell>
          <table:table-cell table:style-name="_31_5100.B2" office:value-type="string">
            <text:p text:style-name="P4">Программное обеспечение, которое должно позволять защищать готовые исполняемые коды программ или исходные тексты программ от их анализа и восстановления</text:p>
          </table:table-cell>
          <table:table-cell table:style-name="_31_5100.B2" office:value-type="string">
            <text:p text:style-name="P4">04.09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410"/>Мобильные платформы для разработки и управления мобильными приложениями</text:p>
          </table:table-cell>
          <table:table-cell table:style-name="_31_5100.B2" office:value-type="string">
            <text:p text:style-name="P4">Программное обеспечение, предназначенное для создания и управления мобильными приложениями, обеспечивающими удаленный доступ к рабочим сервисам с мобильных устройств пользователей, а также программное обеспечение для управления мобильными устройствами пользователей</text:p>
          </table:table-cell>
          <table:table-cell table:style-name="_31_5100.B2" office:value-type="string">
            <text:p text:style-name="P4">04.10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411"/>Средства обратной инженерии кода программ</text:p>
          </table:table-cell>
          <table:table-cell table:style-name="_31_5100.B2" office:value-type="string">
            <text:p text:style-name="P4">Программное обеспечение, предназначенное для решения задач восстановления, анализа, трансформации и визуализации реализованных в программном обеспечении архитектурных решений, алгоритмов и <text:soft-page-break/>форматов данных</text:p>
          </table:table-cell>
          <table:table-cell table:style-name="_31_5100.B2" office:value-type="string">
            <text:p text:style-name="P4">04.11</text:p>
          </table:table-cell>
          <table:table-cell table:style-name="_31_5100.B2" office:value-type="string">
            <text:p text:style-name="P4">62</text:p>
            <text:p text:style-name="P4">58.29.1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<text:soft-page-break/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P4"><text:bookmark text:name="anchor1100"/>Прикладное программное 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Мультимедийное программное обеспечение</text:p>
          </table:table-cell>
          <table:table-cell table:style-name="_31_5100.B2" office:value-type="string">
            <text:p text:style-name="P4">Программы, которые должны обеспечивать представление информации в виде звука, анимированной компьютерной графики, видеоряда</text:p>
          </table:table-cell>
          <table:table-cell table:style-name="_31_5100.B2" office:value-type="string">
            <text:p text:style-name="P4">05.01</text:p>
          </table:table-cell>
          <table:table-cell table:style-name="_31_5100.B2" office:value-type="string">
            <text:p text:style-name="P4">62</text:p>
            <text:p text:style-name="P4">58.29.21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Дополнительные программные модули (плагины)</text:p>
          </table:table-cell>
          <table:table-cell table:style-name="_31_5100.B2" office:value-type="string">
            <text:p text:style-name="P4">Независимо компилируемые программные модули, которые должны быть динамически подключаемыми к основной программе и предназначенными для расширения ее возможностей</text:p>
          </table:table-cell>
          <table:table-cell table:style-name="_31_5100.B2" office:value-type="string">
            <text:p text:style-name="P4">05.02</text:p>
          </table:table-cell>
          <table:table-cell table:style-name="_31_5100.B2" office:value-type="string">
            <text:p text:style-name="P4">62</text:p>
            <text:p text:style-name="P4">58.29.21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гры и развлечения</text:p>
          </table:table-cell>
          <table:table-cell table:style-name="_31_5100.B2" office:value-type="string">
            <text:p text:style-name="P4">Программы, которые должны организовывать игровой процесс, связь с партнерами по игре или которые могут сами выступать в качестве партнера</text:p>
          </table:table-cell>
          <table:table-cell table:style-name="_31_5100.B2" office:value-type="string">
            <text:p text:style-name="P4"><text:bookmark text:name="anchor503"/>05.03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1.10</text:p>
            <text:p text:style-name="P5">58.21.20</text:p>
            <text:p text:style-name="P5">58.21.30</text:p>
            <text:p text:style-name="P5">62.01.2</text:p>
            <text:p text:style-name="P5">62.01.21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оисковые средства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поиска текстовой, графической и другой <text:soft-page-break/>информации в локальных и корпоративных хранилищах (в том числе консультационно-информационные средства поиска и просмотра информации в специализированных многоотраслевых базах данных)</text:p>
          </table:table-cell>
          <table:table-cell table:style-name="_31_5100.B2" office:value-type="string">
            <text:p text:style-name="P4"><text:bookmark text:name="anchor504"/>05.04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проектами</text:p>
          </table:table-cell>
          <table:table-cell table:style-name="_31_5100.B2" office:value-type="string">
            <text:p text:style-name="P4">Программное обеспечение, которое должно позволять управлять проектами, портфелями и программами проектов, которое реализует функции планирования и анализа эффективности проектов, управления ресурсами и финансами проектов, контроля реализации проектов, управления рисками и изменениями в проектах, управления коммуникациями, автоматизации построения консолидированной отчетности</text:p>
          </table:table-cell>
          <table:table-cell table:style-name="_31_5100.B2" office:value-type="string">
            <text:p text:style-name="P4"><text:bookmark text:name="anchor505"/>05.05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Геоинформационные и навигационные средства (GIS)</text:p>
          </table:table-cell>
          <table:table-cell table:style-name="_31_5100.B2" office:value-type="string">
            <text:p text:style-name="P4">Программное обеспечение, которое должно позволять собирать, хранить, анализировать и графически визуализировать пространственные (географические) данные и связанные с ними информацию о необходимых объектах, в том числе средства позиционирования в режиме реального времени</text:p>
          </table:table-cell>
          <table:table-cell table:style-name="_31_5100.B2" office:value-type="string">
            <text:p text:style-name="P4">05.06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пециализированное ПО органов исполнительной власти Российской Федерации, государственных корпораций, компаний и юридических лиц с преимущественным участием Российской Федерации для внутреннего <text:soft-page-break/>использования</text:p>
          </table:table-cell>
          <table:table-cell table:style-name="_31_5100.B2" office:value-type="string">
            <text:p text:style-name="P4">Программное обеспечение, разработанное органами исполнительной власти Российской Федерации,</text:p>
            <text:p text:style-name="P4">государственными корпорациями, компаниями и юридическими лицами с преимущественным государственным участием которое должно обеспечивать реализацию своей деятельности и должно быть предназначено преимущественно для внутреннего <text:soft-page-break/>использования</text:p>
          </table:table-cell>
          <table:table-cell table:style-name="_31_5100.B2" office:value-type="string">
            <text:p text:style-name="P4">05.07</text:p>
          </table:table-cell>
          <table:table-cell table:style-name="_31_5100.B2" office:value-type="string">
            <text:p text:style-name="P4">62</text:p>
            <text:p text:style-name="P4">58.29.21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контактными центрами</text:p>
          </table:table-cell>
          <table:table-cell table:style-name="_31_5100.B2" office:value-type="string">
            <text:p text:style-name="P4">Программное обеспечение, которое должно позволять организацию корпоративного или аутсорсингового контакт-центра</text:p>
          </table:table-cell>
          <table:table-cell table:style-name="_31_5100.B2" office:value-type="string">
            <text:p text:style-name="P4">05.08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диалоговыми роботами (чат-боты и голосовые роботы)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создания голосовых роботов и чат-ботов для обслуживания клиентов, внедрения их в контакт-центры, управления работой искусственного интеллекта сотрудников</text:p>
          </table:table-cell>
          <table:table-cell table:style-name="_31_5100.B2" office:value-type="string">
            <text:p text:style-name="P4">05.09</text:p>
          </table:table-cell>
          <table:table-cell table:style-name="_31_5100.B2" office:value-type="string">
            <text:p text:style-name="P4">62</text:p>
            <text:p text:style-name="P4">58.29.29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Базы знаний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автоматизации процесса управления знаниями</text:p>
          </table:table-cell>
          <table:table-cell table:style-name="_31_5100.B2" office:value-type="string">
            <text:p text:style-name="P4">05.10</text:p>
          </table:table-cell>
          <table:table-cell table:style-name="_31_5100.B2" office:value-type="string">
            <text:p text:style-name="P4">62</text:p>
            <text:p text:style-name="P4">58.29.29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нтеллектуальные средства управления экспертной деятельностью</text:p>
          </table:table-cell>
          <table:table-cell table:style-name="_31_5100.B2" office:value-type="string">
            <text:p text:style-name="P4">Прикладное программное обеспечение, которое должно быть предназначено для автоматизации процесса проведения экспертизы с применением искусственного интеллекта</text:p>
          </table:table-cell>
          <table:table-cell table:style-name="_31_5100.B2" office:value-type="string">
            <text:p text:style-name="P4">05.11</text:p>
          </table:table-cell>
          <table:table-cell table:style-name="_31_5100.B2" office:value-type="string">
            <text:p text:style-name="P4">62</text:p>
            <text:p text:style-name="P4">58.29.29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ext:soft-page-break/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нтеллектуальные средства разработки и управления стандартами и нормативами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разработки и управления стандартами нормативами с использованием искусственного интеллекта</text:p>
          </table:table-cell>
          <table:table-cell table:style-name="_31_5100.B2" office:value-type="string">
            <text:p text:style-name="P4">05.12</text:p>
          </table:table-cell>
          <table:table-cell table:style-name="_31_5100.B2" office:value-type="string">
            <text:p text:style-name="P4">62</text:p>
            <text:p text:style-name="P4">58.29.29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интеллектуальной обработки информации и интеллектуального анализа бизнес-процессов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решения задач, возникающих на различных этапах управления данными в организации, в том числе преобразования, поиска и анализа информации</text:p>
          </table:table-cell>
          <table:table-cell table:style-name="_31_5100.B2" office:value-type="string">
            <text:p text:style-name="P4">05.1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правочно-правовые системы</text:p>
          </table:table-cell>
          <table:table-cell table:style-name="_31_5100.B2" office:value-type="string">
            <text:p text:style-name="P4">Программы, которые должны обеспечивать информационное сопровождение работы: содержат нормативные правовые акты, судебную практику, постатейные комментарии, профессиональные юридические журналы и прочую профессиональную юридическую литературу и обеспечивают некоторый уровень связности этих элементов через механизмы перекрестных ссылок, истории версий и поиска</text:p>
          </table:table-cell>
          <table:table-cell table:style-name="_31_5100.B2" office:value-type="string">
            <text:p text:style-name="P4"><text:bookmark text:name="anchor514"/>05.14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103"/>Информационные системы для решения специфических отраслевых задач</text:p>
          </table:table-cell>
          <table:table-cell table:style-name="_31_5100.B2" table:number-columns-spanned="3" office:value-type="string">
            <text:p text:style-name="P5">Утратил силу с 1 мая 2023 г. - Приказ Минцифры России от 22 декабря 2022 г. N 974</text:p>
          </table:table-cell>
          <table:covered-table-cell/>
          <table:covered-table-cell/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515"/>Средства мониторинга и управления программно-определяемых сетей и виртуализации сетевых функций</text:p>
          </table:table-cell>
          <table:table-cell table:style-name="_31_5100.B2" office:value-type="string">
            <text:p text:style-name="P4">Программное обеспечение, выполняющее контроль, определение подсетей маршрутизацию трафика в сети</text:p>
          </table:table-cell>
          <table:table-cell table:style-name="_31_5100.B2" office:value-type="string">
            <text:p text:style-name="P4">05.15</text:p>
          </table:table-cell>
          <table:table-cell table:style-name="_31_5100.B2" office:value-type="string">
            <text:p text:style-name="P4">62.01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<text:soft-page-break/>58.29.4</text:p>
            <text:p text:style-name="P5">62.01.2</text:p>
            <text:p text:style-name="P5">62.01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101"/>Автоматизированные информационные системы оформления воздушных перевозок</text:p>
          </table:table-cell>
          <table:table-cell table:style-name="_31_5100.B2" table:number-columns-spanned="3" office:value-type="string">
            <text:p text:style-name="P5">Утратил силу с 1 мая 2023 г. - Приказ Минцифры России от 22 декабря 2022 г. N 974</text:p>
          </table:table-cell>
          <table:covered-table-cell/>
          <table:covered-table-cell/>
        </table:table-row>
        <table:table-row>
          <table:table-cell table:style-name="_31_5100.A2" office:value-type="string">
            <text:p text:style-name="P5"><text:bookmark text:name="anchor1200"/>Офисное программное 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6</text:p>
          </table:table-cell>
          <table:table-cell table:style-name="_31_5100.B2" office:value-type="string">
            <text:p text:style-name="P4">64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Файловые менеджеры</text:p>
          </table:table-cell>
          <table:table-cell table:style-name="_31_5100.B2" office:value-type="string">
            <text:p text:style-name="P4">Программное обеспечение, которое должно позволять создавать, удалять, копировать и перемещать файлы в доступных пользователю хранилищах файлов</text:p>
          </table:table-cell>
          <table:table-cell table:style-name="_31_5100.B2" office:value-type="string">
            <text:p text:style-name="P4">06.01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5"><text:bookmark text:name="anchor602"/>Коммуникационное программное обеспечение</text:p>
          </table:table-cell>
          <table:table-cell table:style-name="_31_5100.B2" office:value-type="string">
            <text:p text:style-name="P4">Программное обеспечение, которое должно позволять организовывать коммуникации пользователей в виде голосовых звонков, видеозвонков и видеоконференций, обмениваться текстовыми сообщениями и файлами</text:p>
          </table:table-cell>
          <table:table-cell table:style-name="_31_5100.B2" office:value-type="string">
            <text:p text:style-name="P4">06.02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<text:soft-page-break/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Офисные пакеты</text:p>
          </table:table-cell>
          <table:table-cell table:style-name="_31_5100.B2" office:value-type="string">
            <text:p text:style-name="P4">Программное обеспечение, которое должно позволять создавать, просматривать и редактировать электронные документы</text:p>
          </table:table-cell>
          <table:table-cell table:style-name="_31_5100.B2" office:value-type="string">
            <text:p text:style-name="P4"><text:bookmark text:name="anchor603"/>06.03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очтовые приложения</text:p>
          </table:table-cell>
          <table:table-cell table:style-name="_31_5100.B2" office:value-type="string">
            <text:p text:style-name="P4">Программное обеспечение, которое должно предоставлять доступ пользователя к его электронному почтовому ящику с учетом разграничения прав, позволять получать, создавать, просматривать, редактировать, отправлять и хранить сообщения электронной почты</text:p>
          </table:table-cell>
          <table:table-cell table:style-name="_31_5100.B2" office:value-type="string">
            <text:p text:style-name="P4"><text:bookmark text:name="anchor604"/>06.04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Органайзеры</text:p>
          </table:table-cell>
          <table:table-cell table:style-name="_31_5100.B2" office:value-type="string">
            <text:p text:style-name="P4">Программное обеспечение, которое должно позволять организовывать информацию о личных контактах, задачах и событиях пользователя</text:p>
          </table:table-cell>
          <table:table-cell table:style-name="_31_5100.B2" office:value-type="string">
            <text:p text:style-name="P4">06.05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просмотра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исключительно для просмотра файлов (электронных документов)</text:p>
          </table:table-cell>
          <table:table-cell table:style-name="_31_5100.B2" office:value-type="string">
            <text:p text:style-name="P4"><text:bookmark text:name="anchor606"/>06.06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<text:soft-page-break/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Браузеры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для взаимодействия пользователя с удаленными (или локальными) ресурсами информационной сети Интернет</text:p>
          </table:table-cell>
          <table:table-cell table:style-name="_31_5100.B2" office:value-type="string">
            <text:p text:style-name="P4"><text:bookmark text:name="anchor607"/>06.07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Редакторы мультимедиа</text:p>
          </table:table-cell>
          <table:table-cell table:style-name="_31_5100.B2" office:value-type="string">
            <text:p text:style-name="P4">Программное обеспечение, которое должно обеспечивать создание, просмотр и редактирование информации в виде графики, звука, анимированной компьютерной графики, видеоряда</text:p>
          </table:table-cell>
          <table:table-cell table:style-name="_31_5100.B2" office:value-type="string">
            <text:p text:style-name="P4">06.08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Редакторы презентаций</text:p>
          </table:table-cell>
          <table:table-cell table:style-name="_31_5100.B2" office:value-type="string">
            <text:p text:style-name="P4">Программное обеспечение, которое должно обеспечивать создание, просмотр, редактирование и демонстрацию</text:p>
            <text:p text:style-name="P4">мультимедиа-презентаций (слайд-фильмов), состоящих из нескольких слайдов, на которых размещаются тексты, рисунки, таблицы, графики, диаграммы и другая информация</text:p>
          </table:table-cell>
          <table:table-cell table:style-name="_31_5100.B2" office:value-type="string">
            <text:p text:style-name="P4"><text:bookmark text:name="anchor609"/>06.09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Табличные редакторы</text:p>
          </table:table-cell>
          <table:table-cell table:style-name="_31_5100.B2" office:value-type="string">
            <text:p text:style-name="P4">Программное обеспечение, которое должно обеспечивать создание, просмотр и редактирование электронных таблиц</text:p>
          </table:table-cell>
          <table:table-cell table:style-name="_31_5100.B2" office:value-type="string">
            <text:p text:style-name="P4">06.10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><text:soft-page-break/>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Текстовые редакторы</text:p>
          </table:table-cell>
          <table:table-cell table:style-name="_31_5100.B2" office:value-type="string">
            <text:p text:style-name="P4">Программное обеспечение, которое должно обеспечивать создание, просмотр и редактирование текстовых файлов</text:p>
          </table:table-cell>
          <table:table-cell table:style-name="_31_5100.B2" office:value-type="string">
            <text:p text:style-name="P4">06.11</text:p>
          </table:table-cell>
          <table:table-cell table:style-name="_31_5100.B2" office:value-type="string">
            <text:p text:style-name="P4">62</text:p>
            <text:p text:style-name="P4">58.29.2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><text:bookmark text:name="anchor1102"/></text:p>
          </table:table-cell>
          <table:table-cell table:style-name="_31_5100.B2" office:value-type="string">
            <text:p text:style-name="P4">Программное обеспечение средств внутреннего электронного документооборота</text:p>
          </table:table-cell>
          <table:table-cell table:style-name="_31_5100.B2" office:value-type="string">
            <text:p text:style-name="P4">Программное обеспечение, которое должно позволять организовывать работу с электронными документами (создание, изменение, поиск) внутри организации, а также взаимодействие между сотрудниками (передачу документов, выдачу заданий, отправку уведомлений)</text:p>
          </table:table-cell>
          <table:table-cell table:style-name="_31_5100.B2" office:value-type="string">
            <text:p text:style-name="P4">06.12</text:p>
          </table:table-cell>
          <table:table-cell table:style-name="_31_5100.B2" office:value-type="string">
            <text:p text:style-name="P4">58.29.2</text:p>
            <text:p text:style-name="P4">58.29.3</text:p>
            <text:p text:style-name="P4">58.29.32</text:p>
            <text:p text:style-name="P4">58.29.4</text:p>
            <text:p text:style-name="P4">62</text:p>
            <text:p text:style-name="P4">62.01.2</text:p>
            <text:p text:style-name="P4">62.01.29</text:p>
          </table:table-cell>
        </table:table-row>
        <table:table-row>
          <table:table-cell table:style-name="_31_5100.A2" office:value-type="string">
            <text:p text:style-name="Нормальный"><text:bookmark text:name="anchor613"/></text:p>
          </table:table-cell>
          <table:table-cell table:style-name="_31_5100.B2" office:value-type="string">
            <text:p text:style-name="P4">Программы для обмена мгновенными сообщениями</text:p>
          </table:table-cell>
          <table:table-cell table:style-name="_31_5100.B2" office:value-type="string">
            <text:p text:style-name="P4">Программное обеспечение, основной функцией которого является мгновенный обмен текстовыми сообщениями, аудиозаписями, фотографиями и другими файлами</text:p>
          </table:table-cell>
          <table:table-cell table:style-name="_31_5100.B2" office:value-type="string">
            <text:p text:style-name="P4">06.13</text:p>
          </table:table-cell>
          <table:table-cell table:style-name="_31_5100.B2" office:value-type="string">
            <text:p text:style-name="P4">58.29</text:p>
            <text:p text:style-name="P4">58.29.2</text:p>
            <text:p text:style-name="P4">58.29.3</text:p>
            <text:p text:style-name="P4">58.29.32</text:p>
            <text:p text:style-name="P4">58.29.4</text:p>
            <text:p text:style-name="P4">62</text:p>
            <text:p text:style-name="P4">62.01.2</text:p>
            <text:p text:style-name="P4">62.01.29</text:p>
          </table:table-cell>
        </table:table-row>
        <table:table-row>
          <table:table-cell table:style-name="_31_5100.A2" office:value-type="string">
            <text:p text:style-name="P4">Лингвистическое</text:p>
            <text:p text:style-name="P4">программное</text:p>
            <text:p text:style-name="P4">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7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арсеры и семантические анализаторы</text:p>
          </table:table-cell>
          <table:table-cell table:style-name="_31_5100.B2" office:value-type="string">
            <text:p text:style-name="P4">Программы, которые должны позволять анализировать тексты на естественных языках с выделением синтаксических структур в предложениях или <text:soft-page-break/>выделением семантических отношений между элементами текста и общего смысла текстов</text:p>
          </table:table-cell>
          <table:table-cell table:style-name="_31_5100.B2" office:value-type="string">
            <text:p text:style-name="P4">07.01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<text:soft-page-break/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ечевого перевода</text:p>
          </table:table-cell>
          <table:table-cell table:style-name="_31_5100.B2" office:value-type="string">
            <text:p text:style-name="P4">Средства, которые должны предоставлять возможность проведения анализа, синтеза и голосового перевода</text:p>
          </table:table-cell>
          <table:table-cell table:style-name="_31_5100.B2" office:value-type="string">
            <text:p text:style-name="P4">07.02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аспознавания символов</text:p>
          </table:table-cell>
          <table:table-cell table:style-name="_31_5100.B2" office:value-type="string">
            <text:p text:style-name="P4">Программы, которые должны позволять переводить изображения документов (фотографий, результатов сканирования, PDF-файлов) в электронные редактируемые форматы</text:p>
          </table:table-cell>
          <table:table-cell table:style-name="_31_5100.B2" office:value-type="string">
            <text:p text:style-name="P4">07.03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распознавания и синтеза речи</text:p>
          </table:table-cell>
          <table:table-cell table:style-name="_31_5100.B2" office:value-type="string">
            <text:p text:style-name="P4">Программы, которые должны предоставлять возможность преобразования речевого сигнала в электронные редактируемые форматы и синтез речевого сигнала на основе данных электронного редактируемого формата</text:p>
          </table:table-cell>
          <table:table-cell table:style-name="_31_5100.B2" office:value-type="string">
            <text:p text:style-name="P4">07.04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автоматизированного перевода</text:p>
          </table:table-cell>
          <table:table-cell table:style-name="_31_5100.B2" office:value-type="string">
            <text:p text:style-name="P4">Средства, которые должны предоставлять возможность автоматизированного перевода текстов и документов разных форматов</text:p>
          </table:table-cell>
          <table:table-cell table:style-name="_31_5100.B2" office:value-type="string">
            <text:p text:style-name="P4">07.05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<text:soft-page-break/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Электронные словари</text:p>
          </table:table-cell>
          <table:table-cell table:style-name="_31_5100.B2" office:value-type="string">
            <text:p text:style-name="P4">Словарь в электронной форме, который должен предоставлять возможность поиска значения или перевода слов и словосочетаний</text:p>
          </table:table-cell>
          <table:table-cell table:style-name="_31_5100.B2" office:value-type="string">
            <text:p text:style-name="P4">07.06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проверки правописания</text:p>
          </table:table-cell>
          <table:table-cell table:style-name="_31_5100.B2" office:value-type="string">
            <text:p text:style-name="P4">Средства, которые должны предоставлять возможность поиска орфографических ошибок в электронных текстах</text:p>
          </table:table-cell>
          <table:table-cell table:style-name="_31_5100.B2" office:value-type="string">
            <text:p text:style-name="P4">07.07</text:p>
          </table:table-cell>
          <table:table-cell table:style-name="_31_5100.B2" office:value-type="string">
            <text:p text:style-name="P4">62</text:p>
            <text:p text:style-name="P4">58.29.2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P4"><text:bookmark text:name="anchor1110"/>Промышленное</text:p>
            <text:p text:style-name="P4">программное</text:p>
            <text:p text:style-name="P4">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8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жизненным циклом изделия (PLM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информационной поддержки изделий на протяжении всех этапов их жизненного цикла</text:p>
          </table:table-cell>
          <table:table-cell table:style-name="_31_5100.B2" office:value-type="string">
            <text:p text:style-name="P4">08.0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><text:soft-page-break/>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Универсальные</text:p>
            <text:p text:style-name="P4">машиностроительные</text:p>
            <text:p text:style-name="P4">средства</text:p>
            <text:p text:style-name="P4">автоматизированного проектирования (MCAD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автоматизированного проектирования механических устройств</text:p>
          </table:table-cell>
          <table:table-cell table:style-name="_31_5100.B2" office:value-type="string">
            <text:p text:style-name="P4">08.0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автоматизированного проектирования (CAD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автоматизированного проектирования, которое должно позволять создавать конструкторскую и технологическую документацию</text:p>
          </table:table-cell>
          <table:table-cell table:style-name="_31_5100.B2" office:value-type="string">
            <text:p text:style-name="P4">08.0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автоматизированного проектирования для радиоэлектроники и электротехники (ECAD, EDA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автоматизированного проектирования электронных устройств</text:p>
          </table:table-cell>
          <table:table-cell table:style-name="_31_5100.B2" office:value-type="string">
            <text:p text:style-name="P4">08.04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инженерного анализа (CAE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оценки жизнеспособности компьютерных моделей</text:p>
          </table:table-cell>
          <table:table-cell table:style-name="_31_5100.B2" office:value-type="string">
            <text:p text:style-name="P4">08.0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оборудованием с числовым программным управлением (САМ)</text:p>
          </table:table-cell>
          <table:table-cell table:style-name="_31_5100.B2" office:value-type="string">
            <text:p text:style-name="P4">Программное обеспечение (модули), которое должно быть предназначено для подготовки управляющих программ для станков с числовым программным <text:soft-page-break/>управлением</text:p>
          </table:table-cell>
          <table:table-cell table:style-name="_31_5100.B2" office:value-type="string">
            <text:p text:style-name="P4">08.06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<text:soft-page-break/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технологической подготовки производства (САРР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для автоматизации планирования (проектирования) технологических процессов</text:p>
          </table:table-cell>
          <table:table-cell table:style-name="_31_5100.B2" office:value-type="string">
            <text:p text:style-name="P4">08.07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инженерными данными об изделии (PDM)</text:p>
          </table:table-cell>
          <table:table-cell table:style-name="_31_5100.B2" office:value-type="string">
            <text:p text:style-name="P4">Программное обеспечение, которое должно обеспечивать управление всей информацией об изделии либо сложных технических объектах</text:p>
          </table:table-cell>
          <table:table-cell table:style-name="_31_5100.B2" office:value-type="string">
            <text:p text:style-name="P4">08.08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информационного моделирования зданий и сооружений, архитектурно-строительного проектирования (BIM, АЕС CAD)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проектирования и расчета строительных конструкций зданий и сооружений, электротехнического проектирования, проектирования технологических трубопроводов и установок, проектирования внутреннего водоснабжения, канализации, отопления и вентиляции, проектирования генплана, инженерных сетей и объектов инфраструктуры, проектирования мостов, автомобильных и железных дорог, магистральных продуктопроводов, кадастрового учета строительных объектов, проектирования организации строительства, производства работ, <text:soft-page-break/>планирования и сметных расчетов, управления проектными данными, справочники нормативно-технической документации и базы оборудования, изделий и материалов</text:p>
          </table:table-cell>
          <table:table-cell table:style-name="_31_5100.B2" office:value-type="string">
            <text:p text:style-name="P4">08.09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усовершенствованного управления технологическими процессами (АРС, RTO)</text:p>
          </table:table-cell>
          <table:table-cell table:style-name="_31_5100.B2" office:value-type="string">
            <text:p text:style-name="P4">Программное обеспечение, которое должно поддерживать оптимальный режим работы производственного предприятия</text:p>
          </table:table-cell>
          <table:table-cell table:style-name="_31_5100.B2" office:value-type="string">
            <text:p text:style-name="P4">08.10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автоматизированного управления техникой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для автоматизированного управления строительной, дорожно-строительной техникой (3D средства автоматизированного управления) и сельскохозяйственными машинами, беспилотными карьерными самосвалами, устанавливаемое в бортовые электронные вычислительные машины и решающее задачу управления машиной и/или ее рабочими органами на основе данных различных датчиков и исходной модели</text:p>
          </table:table-cell>
          <table:table-cell table:style-name="_31_5100.B2" office:value-type="string">
            <text:p text:style-name="P4">08.1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2"/>Средства интегрированной логистической поддержки изделия (ILS)</text:p>
          </table:table-cell>
          <table:table-cell table:style-name="_31_5100.B2" office:value-type="string">
            <text:p text:style-name="P4">Программное обеспечение, предназначенное для обеспечения высокого уровня готовности изделий при одновременном снижении затрат, связанных с их эксплуатацией и обслуживанием</text:p>
          </table:table-cell>
          <table:table-cell table:style-name="_31_5100.B2" office:value-type="string">
            <text:p text:style-name="P4">08.1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3"/>Средства управления требованиями (RMS)</text:p>
          </table:table-cell>
          <table:table-cell table:style-name="_31_5100.B2" office:value-type="string">
            <text:p text:style-name="P4">Программное обеспечение, предназначенное для идентификации, <text:soft-page-break/>выявления, документирования, анализа, отслеживания, приоритизации требований, достижения соглашения по требованиям, управления изменениями требований и уведомления заинтересованных лиц</text:p>
          </table:table-cell>
          <table:table-cell table:style-name="_31_5100.B2" office:value-type="string">
            <text:p text:style-name="P4">08.1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4"/>Средства управления процессами и данными компьютерного моделирования (SPDM)</text:p>
          </table:table-cell>
          <table:table-cell table:style-name="_31_5100.B2" office:value-type="string">
            <text:p text:style-name="P4">Программное обеспечение, предназначенное для эффективного управления конфигурацией данных моделирования, оптимизации процессов, осуществления совместной работы глобально распределенных команд, обеспечения прослеживаемости и принятия решения по оптимизации продукта, связывающее входные и выходные данные программ препроцессинга, систем конечно-элементного анализа и программ обработки результатов вычислений (постпроцессинга)</text:p>
          </table:table-cell>
          <table:table-cell table:style-name="_31_5100.B2" office:value-type="string">
            <text:p text:style-name="P4">08.14</text:p>
          </table:table-cell>
          <table:table-cell table:style-name="_31_5100.B2" office:value-type="string">
            <text:p text:style-name="P4">62</text:p>
            <text:p text:style-name="P4">58.29.4</text:p>
            <text:p text:style-name="P5">58.29.2</text:p>
            <text:p text:style-name="P5">58.29.3</text:p>
            <text:p text:style-name="P5">58.29.32</text:p>
            <text:p text:style-name="P5">62.01.2</text:p>
            <text:p text:style-name="P5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5"/>Программы человеко-машинных интерфейсов на производстве (HMI)</text:p>
          </table:table-cell>
          <table:table-cell table:style-name="_31_5100.B2" office:value-type="string">
            <text:p text:style-name="P4">Программное обеспечение, предназначенное для управления операторами панелей производства отдельными автоматизированными устройствами или технологическими процессами в рамках промышленной автоматизации</text:p>
          </table:table-cell>
          <table:table-cell table:style-name="_31_5100.B2" office:value-type="string">
            <text:p text:style-name="P4">08.1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6"/>Программное обеспечение для управляемых логических контроллеров (PLC)</text:p>
          </table:table-cell>
          <table:table-cell table:style-name="_31_5100.B2" office:value-type="string">
            <text:p text:style-name="P4">Программное обеспечение, предназначенное для управления небольшими замкнутыми объектами в промышленности, специализированных системах автоматизации</text:p>
          </table:table-cell>
          <table:table-cell table:style-name="_31_5100.B2" office:value-type="string">
            <text:p text:style-name="P4">08.16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7"/>Программы технического <text:soft-page-break/>обслуживания и ремонта (CMMS)</text:p>
          </table:table-cell>
          <table:table-cell table:style-name="_31_5100.B2" office:value-type="string">
            <text:p text:style-name="P4">Программное обеспечение, <text:soft-page-break/>предназначенное для автоматизации управления бизнес-процессами в пределах планово-предупредительного обслуживания и ремонта оборудования</text:p>
          </table:table-cell>
          <table:table-cell table:style-name="_31_5100.B2" office:value-type="string">
            <text:p text:style-name="P4">08.17</text:p>
          </table:table-cell>
          <table:table-cell table:style-name="_31_5100.B2" office:value-type="string">
            <text:p text:style-name="P4">62</text:p>
            <text:p text:style-name="P5"><text:soft-page-break/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8"/>Программы для создания цифровых двойников производственного оборудования и систем, инфраструктурных объектов и готовых изделий (DT)</text:p>
          </table:table-cell>
          <table:table-cell table:style-name="_31_5100.B2" office:value-type="string">
            <text:p text:style-name="P4">Программное обеспечение, предназначенное для создания компьютерных моделей, позволяющих воспроизводить форму и действия физических объектов</text:p>
          </table:table-cell>
          <table:table-cell table:style-name="_31_5100.B2" office:value-type="string">
            <text:p text:style-name="P4">08.18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19"/>Программы производственного планирования (APS)</text:p>
          </table:table-cell>
          <table:table-cell table:style-name="_31_5100.B2" office:value-type="string">
            <text:p text:style-name="P4">Программное обеспечение, предназначенное для построения расписания работы оборудования в рамках предприятия</text:p>
          </table:table-cell>
          <table:table-cell table:style-name="_31_5100.B2" office:value-type="string">
            <text:p text:style-name="P4">08.19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20"/>Программное обеспечение для автоматизации зданий и управления обслуживанием объектов (BAS, BMS, FM)</text:p>
          </table:table-cell>
          <table:table-cell table:style-name="_31_5100.B2" office:value-type="string">
            <text:p text:style-name="P4">Программное обеспечение, предназначенное для контроля за механическим и электрическим оборудованием зданий</text:p>
          </table:table-cell>
          <table:table-cell table:style-name="_31_5100.B2" office:value-type="string">
            <text:p text:style-name="P4">08.20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21"/>Программное обеспечение управления выездным сервисным обслуживанием (FSM)</text:p>
          </table:table-cell>
          <table:table-cell table:style-name="_31_5100.B2" office:value-type="string">
            <text:p text:style-name="P4">Программное обеспечение, предназначенное для управления выездным сервисным обслуживанием</text:p>
          </table:table-cell>
          <table:table-cell table:style-name="_31_5100.B2" office:value-type="string">
            <text:p text:style-name="P4">08.2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<text:soft-page-break/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22"/>Программы управления жизненным циклом сервисного обслуживания</text:p>
          </table:table-cell>
          <table:table-cell table:style-name="_31_5100.B2" office:value-type="string">
            <text:p text:style-name="P4">Программное обеспечение, предназначенное для обеспечения интеграции и оптимизации процессов обслуживания изделий и продуктов на основе интеграции информации о необходимых запасных частях, прогнозирования вероятности выхода оборудования из строя, работы выездного персонала</text:p>
          </table:table-cell>
          <table:table-cell table:style-name="_31_5100.B2" office:value-type="string">
            <text:p text:style-name="P4">08.2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823"/>Программное обеспечение промышленной диагностики оборудования или систем оборудования</text:p>
          </table:table-cell>
          <table:table-cell table:style-name="_31_5100.B2" office:value-type="string">
            <text:p text:style-name="P4">Программное обеспечение, предназначенное для предиктивного обслуживания оборудования с целью контроля фактов выхода из строя, минимизации времени простоя от поломок и увеличения срока службы оборудования</text:p>
          </table:table-cell>
          <table:table-cell table:style-name="_31_5100.B2" office:value-type="string">
            <text:p text:style-name="P4">08.2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P4"><text:bookmark text:name="anchor9"/>Средства управления процессами организации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09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бизнес-процессами (ВРМ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для управления совокупностью взаимосвязанных мероприятий или задач, направленных на создание определенного продукта или услуги для потребителей</text:p>
          </table:table-cell>
          <table:table-cell table:style-name="_31_5100.B2" office:value-type="string">
            <text:p text:style-name="P4">09.0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производственными <text:soft-page-break/>процессами (MES)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решения <text:soft-page-break/>задач синхронизации, координации, анализа и оптимизации выпуска продукции</text:p>
          </table:table-cell>
          <table:table-cell table:style-name="_31_5100.B2" office:value-type="string">
            <text:p text:style-name="P4">09.0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лабораторными потоками работ и документов (LIMS)</text:p>
          </table:table-cell>
          <table:table-cell table:style-name="_31_5100.B2" office:value-type="string">
            <text:p text:style-name="P4">Программное обеспечение, которое должно оптимизировать сбор, анализ, возврат и отчетность лабораторных данных</text:p>
          </table:table-cell>
          <table:table-cell table:style-name="_31_5100.B2" office:value-type="string">
            <text:p text:style-name="P4">09.0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технологическими процессами (АСУ ТП, SCADA)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автоматизации управления технологическим оборудованием на промышленных предприятиях</text:p>
          </table:table-cell>
          <table:table-cell table:style-name="_31_5100.B2" office:value-type="string">
            <text:p text:style-name="P4">09.04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эффективностью предприятия (СРМ/ЕРМ)</text:p>
          </table:table-cell>
          <table:table-cell table:style-name="_31_5100.B2" office:value-type="string">
            <text:p text:style-name="P4">Программное обеспечение, которое должно обеспечивать поддержку цикла управления предприятием, в том числе в части финансовой консолидации, подготовки, мониторинга, анализа и оценки финансовой и управленческой отчетности, стратегического планирования и прогнозирования, бюджетирования, управления финансовыми рисками, согласования данных и расчета балансов, моделирования и оптимизации прибыльности</text:p>
          </table:table-cell>
          <table:table-cell table:style-name="_31_5100.B2" office:value-type="string">
            <text:p text:style-name="P4">09.0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основными фондами <text:soft-page-break/>предприятия (ЕАМ)</text:p>
          </table:table-cell>
          <table:table-cell table:style-name="_31_5100.B2" office:value-type="string">
            <text:p text:style-name="P4">Программное обеспечение, которое должно реализовывать непосредственное <text:soft-page-break/>администрирование и документальное сопровождение комплекса имущественных отношений организации, в том числе планирование и своевременное обеспечение производства и/или организации всеми видами материальных и энергетических ресурсов, управление логистическими процессами, а также анализ, планирование и оптимизацию складских запасов в соответствии с целями и бизнес-процессами организации</text:p>
          </table:table-cell>
          <table:table-cell table:style-name="_31_5100.B2" office:value-type="string">
            <text:p text:style-name="P4">09.06</text:p>
          </table:table-cell>
          <table:table-cell table:style-name="_31_5100.B2" office:value-type="string">
            <text:p text:style-name="P4">62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финансового менеджмента, управления активами и трудовыми ресурсами (ERP)</text:p>
          </table:table-cell>
          <table:table-cell table:style-name="_31_5100.B2" office:value-type="string">
            <text:p text:style-name="P4">Программы, которые должны обеспечивать непрерывную балансировку и оптимизацию ресурсов предприятия</text:p>
          </table:table-cell>
          <table:table-cell table:style-name="_31_5100.B2" office:value-type="string">
            <text:p text:style-name="P4">09.07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010"/>Средства электронного документооборота (EDMS)</text:p>
          </table:table-cell>
          <table:table-cell table:style-name="_31_5100.B2" table:number-columns-spanned="3" office:value-type="string">
            <text:p text:style-name="P5">Утратил силу с 8 июля 2022 г. - Приказ Минцифры России от 26 апреля 2022 г. N 393</text:p>
          </table:table-cell>
          <table:covered-table-cell/>
          <table:covered-table-cell/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отношениями с клиентами (CRM)</text:p>
          </table:table-cell>
          <table:table-cell table:style-name="_31_5100.B2" office:value-type="string">
            <text:p text:style-name="P4">Программное обеспечение, которое должно автоматизировать процессы обслуживания клиентов, сбор данных, планирование, бюджетирование, проведение и анализ результатов маркетинговых кампаний и программ лояльности, а также позволять контролировать процесс продаж и анализировать их динамику</text:p>
          </table:table-cell>
          <table:table-cell table:style-name="_31_5100.B2" office:value-type="string">
            <text:p text:style-name="P4">09.09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ИТ-службой, ИТ-инфраструктурой и ИТ-активами (ITSM-ServiceDesk, SCCM, Asset Management)</text:p>
          </table:table-cell>
          <table:table-cell table:style-name="_31_5100.B2" office:value-type="string">
            <text:p text:style-name="P4">Программы, которые должны обеспечивать управление ИТ-услугами и ИТ-активами</text:p>
          </table:table-cell>
          <table:table-cell table:style-name="_31_5100.B2" office:value-type="string">
            <text:p text:style-name="P4">09.10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<text:soft-page-break/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содержимым (CMS), сайты и портальные решения</text:p>
          </table:table-cell>
          <table:table-cell table:style-name="_31_5100.B2" office:value-type="string">
            <text:p text:style-name="P4">Программное обеспечение, которое должно обеспечивать организацию процесса (в том числе совместного) создания, редактирования и управления контентом</text:p>
          </table:table-cell>
          <table:table-cell table:style-name="_31_5100.B2" office:value-type="string">
            <text:p text:style-name="P4">09.1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электронной коммерции (ecommerce platform)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создания и управления интернет-магазином (торговой площадкой), предоставлять набор функций для организации дистанционной торговли в сегментах "бизнес для потребителя" (В2С-сегмент) и сегментах "бизнес для бизнеса" (В2В-сегмент)</text:p>
          </table:table-cell>
          <table:table-cell table:style-name="_31_5100.B2" office:value-type="string">
            <text:p text:style-name="P4">09.1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складом и цепочками поставок (WMS, SCM)</text:p>
          </table:table-cell>
          <table:table-cell table:style-name="_31_5100.B2" office:value-type="string">
            <text:p text:style-name="P4">Программное обеспечение, которое должно обеспечивать управление процессами склада, планирование, исполнение и контроль потоков сырья, продукции и информации о перемещениях товара</text:p>
          </table:table-cell>
          <table:table-cell table:style-name="_31_5100.B2" office:value-type="string">
            <text:p text:style-name="P4">09.13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</text:p>
            <text:p text:style-name="P4">централизованного управления конечными устройствами</text:p>
          </table:table-cell>
          <table:table-cell table:style-name="_31_5100.B2" office:value-type="string">
            <text:p text:style-name="P4">Программное обеспечение, которое должно обеспечивать организацию управления мобильными устройствами, персональными компьютерами и устройствами интернета вещей предприятия</text:p>
          </table:table-cell>
          <table:table-cell table:style-name="_31_5100.B2" office:value-type="string">
            <text:p text:style-name="P4">09.14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915"/>Программы управления заказами (ОМ)</text:p>
          </table:table-cell>
          <table:table-cell table:style-name="_31_5100.B2" office:value-type="string">
            <text:p text:style-name="P4">Программное обеспечение, предназначенное для отслеживания <text:soft-page-break/>жизненного цикла заказа от его поступления, проверки наличия позиции на складе до выдачи клиенту</text:p>
          </table:table-cell>
          <table:table-cell table:style-name="_31_5100.B2" office:value-type="string">
            <text:p text:style-name="P4">09.15</text:p>
          </table:table-cell>
          <table:table-cell table:style-name="_31_5100.B2" office:value-type="string">
            <text:p text:style-name="P4">62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916"/>Программы автоматизированного контроля качества (CAQ)</text:p>
          </table:table-cell>
          <table:table-cell table:style-name="_31_5100.B2" office:value-type="string">
            <text:p text:style-name="P4">Программное обеспечение, предназначенное для автоматизированного контроля качества выпускаемых изделий</text:p>
          </table:table-cell>
          <table:table-cell table:style-name="_31_5100.B2" office:value-type="string">
            <text:p text:style-name="P4">09.16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><text:bookmark text:name="anchor917"/></text:p>
          </table:table-cell>
          <table:table-cell table:style-name="_31_5100.B2" office:value-type="string">
            <text:p text:style-name="P4">Программное обеспечение для функционирования системы юридически значимого электронного документооборота</text:p>
          </table:table-cell>
          <table:table-cell table:style-name="_31_5100.B2" office:value-type="string">
            <text:p text:style-name="P4">Программное обеспечение, предназначенное для функционирования программно-аппаратных комплексов по работе с электронными документами, обеспечивающих юридически значимый электронный документооборот по телекоммуникационным каналам связи с применением электронной подписи</text:p>
          </table:table-cell>
          <table:table-cell table:style-name="_31_5100.B2" office:value-type="string">
            <text:p text:style-name="P4">09.17</text:p>
          </table:table-cell>
          <table:table-cell table:style-name="_31_5100.B2" office:value-type="string">
            <text:p text:style-name="P4">58.29.2</text:p>
            <text:p text:style-name="P4">58.29.3</text:p>
            <text:p text:style-name="P4">58.29.32</text:p>
            <text:p text:style-name="P4">58.29.4</text:p>
            <text:p text:style-name="P4">62</text:p>
            <text:p text:style-name="P4">62.01.2</text:p>
            <text:p text:style-name="P4">62.01.29</text:p>
          </table:table-cell>
        </table:table-row>
        <table:table-row>
          <table:table-cell table:style-name="_31_5100.A2" office:value-type="string">
            <text:p text:style-name="Нормальный"><text:bookmark text:name="anchor918"/></text:p>
          </table:table-cell>
          <table:table-cell table:style-name="_31_5100.B2" office:value-type="string">
            <text:p text:style-name="P4">Системы роботизации процессов (RPA)</text:p>
          </table:table-cell>
          <table:table-cell table:style-name="_31_5100.B2" office:value-type="string">
            <text:p text:style-name="P4">Программное обеспечение, которое должно позволять разрабатывать программных роботов, предназначенных для автоматизации рутинных задач и оптимизации бизнес-процессов с использованием технологий компьютерного зрения, обработки естественного языка, распознавания и синтеза речи, а также модули рекомендательных средств и средств поддержки принятия решений</text:p>
          </table:table-cell>
          <table:table-cell table:style-name="_31_5100.B2" office:value-type="string">
            <text:p text:style-name="P4">09.18</text:p>
          </table:table-cell>
          <table:table-cell table:style-name="_31_5100.B2" office:value-type="string">
            <text:p text:style-name="P4">62</text:p>
            <text:p text:style-name="P4">62.01</text:p>
            <text:p text:style-name="P4">62.03.11</text:p>
            <text:p text:style-name="P4">62.03.12</text:p>
            <text:p text:style-name="P4">62.09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P4">Средства обработки и визуализации массивов <text:soft-page-break/>данных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10</text:p>
          </table:table-cell>
          <table:table-cell table:style-name="_31_5100.B2" office:value-type="string">
            <text:p text:style-name="P4">62</text:p>
            <text:p text:style-name="P5">58.29.2</text:p>
            <text:p text:style-name="P5"><text:soft-page-break/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работки Больших Данных (BigData)</text:p>
          </table:table-cell>
          <table:table-cell table:style-name="_31_5100.B2" office:value-type="string">
            <text:p text:style-name="P4">Совокупность программно-аппаратных средств, которые должны быть предназначены для извлечения воспринимаемых человеком сведений, в результате обработки огромных объемов данных, поступающих с высокой скоростью, при условии их значительного многообразия</text:p>
          </table:table-cell>
          <table:table-cell table:style-name="_31_5100.B2" office:value-type="string">
            <text:p text:style-name="P4">10.01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обработки и анализа геологических и геофизических данных</text:p>
          </table:table-cell>
          <table:table-cell table:style-name="_31_5100.B2" office:value-type="string">
            <text:p text:style-name="P4">Программное обеспечение, которое должно обеспечивать контроль качества, обработки, анализа и интерпретации геолого-геофизических данных, средства, которые должны предоставлять возможность геофизического, геологического и гидродинамического моделирования, планирования геофизической съемки</text:p>
          </table:table-cell>
          <table:table-cell table:style-name="_31_5100.B2" office:value-type="string">
            <text:p text:style-name="P4">10.02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математического и</text:p>
            <text:p text:style-name="P4">имитационного</text:p>
            <text:p text:style-name="P4">моделирования</text:p>
          </table:table-cell>
          <table:table-cell table:style-name="_31_5100.B2" office:value-type="string">
            <text:p text:style-name="P4">Программное обеспечение, которое должно предоставлять возможность имитации (моделирования) процесса функционирования различных изделий и систем</text:p>
          </table:table-cell>
          <table:table-cell table:style-name="_31_5100.B2" office:value-type="string">
            <text:p text:style-name="P4">10.03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управления информационными ресурсами и средства управления основными <text:soft-page-break/>данными (ЕСМ, MDM)</text:p>
          </table:table-cell>
          <table:table-cell table:style-name="_31_5100.B2" office:value-type="string">
            <text:p text:style-name="P4">Самостоятельные программные компоненты, которые должны предоставлять возможность для управления основными данными <text:soft-page-break/>организации; поддержки жизненного цикла структурированной, слабоструктурированной и неструктурированной информации (контента) различных типов и форматов</text:p>
          </table:table-cell>
          <table:table-cell table:style-name="_31_5100.B2" office:value-type="string">
            <text:p text:style-name="P4">10.04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<text:soft-page-break/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P4"><text:bookmark text:name="anchor11"/>Средства анализа данных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11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нструменты извлечения и трансформации данных (ETL)</text:p>
          </table:table-cell>
          <table:table-cell table:style-name="_31_5100.B2" office:value-type="string">
            <text:p text:style-name="P4">Программные продукты, которые должны предоставлять возможность извлечения данных из внешних источников,</text:p>
            <text:p text:style-name="P4">преобразования и очистки данных согласно бизнес-потребностям, загрузки обработанной информации в корпоративное хранилище данных</text:p>
          </table:table-cell>
          <table:table-cell table:style-name="_31_5100.B2" office:value-type="string">
            <text:p text:style-name="P4">11.01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Предметно-ориентированные информационные базы данных (EDW)</text:p>
          </table:table-cell>
          <table:table-cell table:style-name="_31_5100.B2" office:value-type="string">
            <text:p text:style-name="P4">Предметно-ориентированные информационные базы данных, которые должны быть специально разработанными и предназначаться для подготовки отчетов и бизнес-анализа с целью поддержки принятия решений в организации</text:p>
          </table:table-cell>
          <table:table-cell table:style-name="_31_5100.B2" office:value-type="string">
            <text:p text:style-name="P4">11.02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аналитической обработки в реальном времени (OLAP)</text:p>
          </table:table-cell>
          <table:table-cell table:style-name="_31_5100.B2" office:value-type="string">
            <text:p text:style-name="P4">Программные продукты, которые должны специализироваться на технологии обработки данных, заключающейся в подготовке суммарной (агрегированной) информации на основе больших массивов данных, <text:soft-page-break/>структурированных по многомерному принципу</text:p>
          </table:table-cell>
          <table:table-cell table:style-name="_31_5100.B2" office:value-type="string">
            <text:p text:style-name="P4">11.03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<text:soft-page-break/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интеллектуального анализа данных (Data Mining)</text:p>
          </table:table-cell>
          <table:table-cell table:style-name="_31_5100.B2" office:value-type="string">
            <text:p text:style-name="P4">Программное обеспечение, которое должно отвечать за обнаружение в данных ранее неизвестных, нетривиальных, практически полезных и доступных интерпретаций знаний, необходимых для принятия решений</text:p>
          </table:table-cell>
          <table:table-cell table:style-name="_31_5100.B2" office:value-type="string">
            <text:p text:style-name="P4">11.04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Средства поддержки принятия решений (DSS)</text:p>
          </table:table-cell>
          <table:table-cell table:style-name="_31_5100.B2" office:value-type="string">
            <text:p text:style-name="P4">Программные продукты, которые должны отвечать за формирование отчетов, графиков, диаграмм и иных визуальных форм</text:p>
          </table:table-cell>
          <table:table-cell table:style-name="_31_5100.B2" office:value-type="string">
            <text:p text:style-name="P4">11.05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Инструменты обработки, анализа и распознавания изображений</text:p>
          </table:table-cell>
          <table:table-cell table:style-name="_31_5100.B2" office:value-type="string">
            <text:p text:style-name="P4">Программное обеспечение, которое должно быть предназначено для обработки и распознавания видеопотоков и изображений, полученных различными способами, включая системы видеонаблюдения, камеры видеонаблюдения, фотографирование, 2D и 3D-сканирование и другие способы, с целью обнаружения изображения лица или лиц, структурированного хранения полученных изображений, биометрической идентификации личности по обнаруженным изображениям лиц, а также формирования уведомлений, содержащих результаты идентификации, <text:soft-page-break/>для применения в системах безопасности на объектах транспортной, спортивной, городской, промышленной и иной инфраструктуры, а также с целью преобразования обработанных данных в форму, пригодную для использования в системах автоматизированного проектирования и виртуальной реальности в различных предметных областях</text:p>
          </table:table-cell>
          <table:table-cell table:style-name="_31_5100.B2" office:value-type="string">
            <text:p text:style-name="P4">11.06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1007"/>Программы виртуальной и дополненной реальности</text:p>
          </table:table-cell>
          <table:table-cell table:style-name="_31_5100.B2" office:value-type="string">
            <text:p text:style-name="P4">Программы, предназначенные для создания виртуальной реальности, и программы, предназначенные для воспроизведения смешанной реальности, создаваемой с помощью компьютера с использованием "дополненных" элементов воспринимаемой реальности, когда реальные объекты монтируются в поле восприятия</text:p>
          </table:table-cell>
          <table:table-cell table:style-name="_31_5100.B2" office:value-type="string">
            <text:p text:style-name="P4">11.07</text:p>
          </table:table-cell>
          <table:table-cell table:style-name="_31_5100.B2" office:value-type="string">
            <text:p text:style-name="P4">62</text:p>
            <text:p text:style-name="P4">63.11.19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P4"><text:bookmark text:name="anchor12"/>Отраслевое прикладное программное обеспечение</text:p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Нормальный"/>
          </table:table-cell>
          <table:table-cell table:style-name="_31_5100.B2" office:value-type="string">
            <text:p text:style-name="P4">12</text:p>
          </table:table-cell>
          <table:table-cell table:style-name="_31_5100.B2" office:value-type="string">
            <text:p text:style-name="P4">62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1"/>Программное обеспечение для оформления воздушных перевозок</text:p>
          </table:table-cell>
          <table:table-cell table:style-name="_31_5100.B2" office:value-type="string">
            <text:p text:style-name="P4">Программное обеспечение, реализующие<text:span text:style-name="T1">#</text:span> производственные процессы по обслуживанию потребителей услуг авиационных пассажирских перевозок (авиапассажиры и багаж) на всех этапах и организующие<text:span text:style-name="T1">#</text:span> необходимую информационную структуру для осуществления авиакомпанией ее производственной деятельности</text:p>
          </table:table-cell>
          <table:table-cell table:style-name="_31_5100.B2" office:value-type="string">
            <text:p text:style-name="P4">12.01</text:p>
          </table:table-cell>
          <table:table-cell table:style-name="_31_5100.B2" office:value-type="string">
            <text:p text:style-name="P4">62.01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ext:soft-page-break/>
        <table:table-row>
          <table:table-cell table:style-name="_31_5100.A2" office:value-type="string">
            <text:p text:style-name="Нормальный"><text:bookmark text:name="anchor1202"/></text:p>
          </table:table-cell>
          <table:table-cell table:style-name="_31_5100.B2" office:value-type="string">
            <text:p text:style-name="P4">Программное обеспечение для решения отраслевых задач в области транспорт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транспорта и транспортных перевозок, за исключением воздушных перевозок</text:p>
          </table:table-cell>
          <table:table-cell table:style-name="_31_5100.B2" office:value-type="string">
            <text:p text:style-name="P4">12.02</text:p>
          </table:table-cell>
          <table:table-cell table:style-name="_31_5100.B2" office:value-type="string">
            <text:p text:style-name="P4">58.29.2</text:p>
            <text:p text:style-name="P4">58.29.3</text:p>
            <text:p text:style-name="P4">58.29.32</text:p>
            <text:p text:style-name="P4">58.29.4</text:p>
            <text:p text:style-name="P4">62</text:p>
            <text:p text:style-name="P4">62.01.2</text:p>
            <text:p text:style-name="P4">62.01.29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3"/>Программное обеспечение для решения отраслевых задач в области сельского, лесного хозяйства, рыболовств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сельского, лесного хозяйства, рыболовства</text:p>
          </table:table-cell>
          <table:table-cell table:style-name="_31_5100.B2" office:value-type="string">
            <text:p text:style-name="P4">12.03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4"/>Программное обеспечение для решения отраслевых задач в области добычи полезных ископаемых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добычи полезных ископаемых (добыча угля, нефти и природного газа, металлических руд и иных полезных ископаемых)</text:p>
          </table:table-cell>
          <table:table-cell table:style-name="_31_5100.B2" office:value-type="string">
            <text:p text:style-name="P4">12.04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5"/>Программное обеспечение для решения отраслевых задач в области обрабатывающего производств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обрабатывающих производств (производство пищевых продуктов и напитков, табачных изделий, текстильных изделий, одежды, кожи и изделий из кожи, древесины, бумаги и бумажных изделий, кокса и нефтепродуктов, химических веществ и химических продуктов, лекарственных средств и материалов, применяемых в <text:soft-page-break/>медицинских целях, резиновых и пластмассовых изделий)</text:p>
          </table:table-cell>
          <table:table-cell table:style-name="_31_5100.B2" office:value-type="string">
            <text:p text:style-name="P4">12.05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6"/>Программное обеспечение для решения отраслевых задач в области энергетики и нефтегазовой отрасли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энергетики и нефтегазовой отрасли</text:p>
          </table:table-cell>
          <table:table-cell table:style-name="_31_5100.B2" office:value-type="string">
            <text:p text:style-name="P4">12.06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7"/>Программное обеспечение для решения отраслевых задач в области водоснабжения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забора, очистки и распределения воды; сбора и обработки сточных вод; сбора, обработки и утилизации отходов, обработки вторичного сырья</text:p>
          </table:table-cell>
          <table:table-cell table:style-name="_31_5100.B2" office:value-type="string">
            <text:p text:style-name="P4">12.07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8"/>Программное обеспечение для решения отраслевых задач в области строительства зданий и инженерных сооружений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строительства зданий и инженерных сооружений</text:p>
          </table:table-cell>
          <table:table-cell table:style-name="_31_5100.B2" office:value-type="string">
            <text:p text:style-name="P4">12.08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09"/>Программное обеспечение для решения отраслевых задач в области торговли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оптовой и розничной торговли</text:p>
          </table:table-cell>
          <table:table-cell table:style-name="_31_5100.B2" office:value-type="string">
            <text:p text:style-name="P4">12.09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><text:soft-page-break/></text:p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0"/>Программное обеспечение для решения отраслевых задач в области информации и связи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издательской деятельности, производства кинофильмов, видеофильмов и телевизионных программ, издания звукозаписей и нот, деятельности в области телевизионного и радиовещания, деятельности в сфере телекоммуникаций и средств массовой информации, радиочастотной идентификации</text:p>
          </table:table-cell>
          <table:table-cell table:style-name="_31_5100.B2" office:value-type="string">
            <text:p text:style-name="P4">12.10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1"/>Программное обеспечение для решения отраслевых задач в области финансовой деятельности и банковского сектор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деятельности по предоставлению финансовых услуг, страхования, перестрахования, деятельности негосударственных пенсионных фондов (кроме обязательного социального обеспечения), вспомогательной деятельности в сфере финансовых услуг и страхования</text:p>
          </table:table-cell>
          <table:table-cell table:style-name="_31_5100.B2" office:value-type="string">
            <text:p text:style-name="P4">12.11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2"/>Программное обеспечение для решения отраслевых задач в области жилищно-коммунального хозяйств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жилищно-коммунального хозяйства, деятельности по обслуживанию зданий и территорий, административно-хозяйственной деятельности, вспомогательной деятельности по обеспечению функционирования организации, деятельность по предоставлению прочих вспомогательных услуг для бизнеса</text:p>
          </table:table-cell>
          <table:table-cell table:style-name="_31_5100.B2" office:value-type="string">
            <text:p text:style-name="P4">12.12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3"/>Программное обеспечение <text:soft-page-break/>для решения отраслевых задач в области гостиничного и туристического бизнеса, предприятий общественного питания</text:p>
          </table:table-cell>
          <table:table-cell table:style-name="_31_5100.B2" office:value-type="string">
            <text:p text:style-name="P4">Программное обеспечение, <text:soft-page-break/>предназначенное для специализированного информационного обеспечения в области деятельности по предоставлению мест для временного проживания, деятельности туристических агентств и прочих организаций, предоставляющих услуги в сфере туризма, деятельности по предоставлению продуктов питания и напитков</text:p>
          </table:table-cell>
          <table:table-cell table:style-name="_31_5100.B2" office:value-type="string">
            <text:p text:style-name="P4">12.13</text:p>
          </table:table-cell>
          <table:table-cell table:style-name="_31_5100.B2" office:value-type="string">
            <text:p text:style-name="P4">62</text:p>
            <text:p text:style-name="P4"><text:soft-page-break/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4"/>Программное обеспечение для решения отраслевых задач в области рекламы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рекламы и исследований конъюнктуры рынка</text:p>
          </table:table-cell>
          <table:table-cell table:style-name="_31_5100.B2" office:value-type="string">
            <text:p text:style-name="P4">12.14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5"/>Программное обеспечение для решения отраслевых задач в области трудоустройства и подбора персонала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трудоустройства и подбора персонала</text:p>
          </table:table-cell>
          <table:table-cell table:style-name="_31_5100.B2" office:value-type="string">
            <text:p text:style-name="P4">12.15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6"/>Программное обеспечение для решения отраслевых задач в области государственного управления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государственного управления, здравоохранения, социального обеспечения, таможенного оформления и информационной поддержки внешнеэкономической деятельности предприятий</text:p>
          </table:table-cell>
          <table:table-cell table:style-name="_31_5100.B2" office:value-type="string">
            <text:p text:style-name="P4">12.16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ext:soft-page-break/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7"/>Программное обеспечение для решения отраслевых задач в области образования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образования</text:p>
          </table:table-cell>
          <table:table-cell table:style-name="_31_5100.B2" office:value-type="string">
            <text:p text:style-name="P4">12.17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8"/>Программное обеспечение для решения отраслевых задач в области культуры, спорта, организации досуга и развлечений</text:p>
          </table:table-cell>
          <table:table-cell table:style-name="_31_5100.B2" office:value-type="string">
            <text:p text:style-name="P4">Программное обеспечение, предназначенное для специализированного информационного обеспечения в области творческой деятельности, деятельности в области искусства, культуры, спорта, организации досуга и развлечений, деятельности библиотек, архивов, музеев и прочих объектов культуры, деятельности по организации и проведению азартных игр и заключению пари, по организации и проведению лотерей</text:p>
          </table:table-cell>
          <table:table-cell table:style-name="_31_5100.B2" office:value-type="string">
            <text:p text:style-name="P4">12.18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19"/>Программное обеспечение для решения отраслевых задач в области пожарной безопасности</text:p>
          </table:table-cell>
          <table:table-cell table:style-name="_31_5100.B2" office:value-type="string">
            <text:p text:style-name="P4">Программное обеспечение, предназначенное для обеспечения деятельности в области пожарной безопасности</text:p>
          </table:table-cell>
          <table:table-cell table:style-name="_31_5100.B2" office:value-type="string">
            <text:p text:style-name="P4">12.19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/>
          </table:table-cell>
          <table:table-cell table:style-name="_31_5100.B2" office:value-type="string">
            <text:p text:style-name="P4"><text:bookmark text:name="anchor1220"/>Информационные системы для решения специфических отраслевых задач</text:p>
          </table:table-cell>
          <table:table-cell table:style-name="_31_5100.B2" office:value-type="string">
            <text:p text:style-name="P4">Программные системы, предназначенные для специализированного информационного обеспечения в различных отраслях экономической деятельности</text:p>
          </table:table-cell>
          <table:table-cell table:style-name="_31_5100.B2" office:value-type="string">
            <text:p text:style-name="P4">12.20</text:p>
          </table:table-cell>
          <table:table-cell table:style-name="_31_5100.B2" office:value-type="string">
            <text:p text:style-name="P4">62</text:p>
            <text:p text:style-name="P4">63.11</text:p>
            <text:p text:style-name="P5">58.29.2</text:p>
            <text:p text:style-name="P5">58.29.3</text:p>
            <text:p text:style-name="P5">58.29.32</text:p>
            <text:p text:style-name="P5">58.29.4</text:p>
            <text:p text:style-name="P5"><text:soft-page-break/>62.01.2</text:p>
            <text:p text:style-name="P5">62.01.29</text:p>
            <text:p text:style-name="Нормальный"/>
          </table:table-cell>
        </table:table-row>
        <table:table-row>
          <table:table-cell table:style-name="_31_5100.A2" office:value-type="string">
            <text:p text:style-name="Нормальный"><text:bookmark text:name="anchor1221"/></text:p>
          </table:table-cell>
          <table:table-cell table:style-name="_31_5100.B2" office:value-type="string">
            <text:p text:style-name="P4">Программное обеспечение для решения отраслевых задач в области здравоохранения</text:p>
          </table:table-cell>
          <table:table-cell table:style-name="_31_5100.B2" office:value-type="string">
            <text:p text:style-name="P4">Программное обеспечение, предназначенное для обеспечения деятельности в медицинских организациях, включая автоматизацию управления лечебно-профилактическими учреждениями, системы управления медицинской техникой, системы сбора, хранения и обработки данных</text:p>
          </table:table-cell>
          <table:table-cell table:style-name="_31_5100.B2" office:value-type="string">
            <text:p text:style-name="P4">12.21</text:p>
          </table:table-cell>
          <table:table-cell table:style-name="_31_5100.B2" office:value-type="string">
            <text:p text:style-name="P4">58.29.2</text:p>
            <text:p text:style-name="P4">58.29.3</text:p>
            <text:p text:style-name="P4">58.29.32</text:p>
            <text:p text:style-name="P4">58.29.4</text:p>
            <text:p text:style-name="P4">62</text:p>
            <text:p text:style-name="P4">62.01.2</text:p>
            <text:p text:style-name="P4">62.01.29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21T04:51:10.326000000</dc:date>
    <meta:editing-duration>PT9M9S</meta:editing-duration>
    <meta:editing-cycles>1</meta:editing-cycles>
    <meta:document-statistic meta:table-count="6" meta:image-count="0" meta:object-count="0" meta:page-count="43" meta:paragraph-count="1840" meta:word-count="6285" meta:character-count="53987" meta:non-whitespace-character-count="49530"/>
    <meta:user-defined meta:name="Company">НПП "Гарант-Сервис"</meta:user-defined>
  </office:meta>
</office:document-meta>
</file>