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Указ Президента РФ от 10 ноября 2018 г. N 648 "Об утверждении состава Межведомственной комиссии Совета Безопасности Российской Федерации по информационной безопасности по должностям"</text:h>
      <text:p text:style-name="Нормальный"/>
      <text:p text:style-name="Нормальный">В соответствии с Положением о Совете Безопасности Российской Федерации, утвержденным Указом Президента Российской Федерации от 6 мая 2011 г. N 590 "Вопросы Совета Безопасности Российской Федерации", постановляю:</text:p>
      <text:p text:style-name="Нормальный"><text:bookmark text:name="anchor1"/>1. Утвердить прилагаемый состав Межведомственной комиссии Совета Безопасности Российской Федерации по информационной безопасности по должностям.</text:p>
      <text:p text:style-name="Нормальный"><text:bookmark text:name="anchor2"/>2. Признать утратившими силу:</text:p>
      <text:p text:style-name="Нормальный"><text:bookmark text:name="anchor21"/>Указ Президента Российской Федерации от 29 декабря 2012 г. N 1711 "О составе Межведомственной комиссии Совета Безопасности Российской Федерации по информационной безопасности по должностям" (Собрание законодательства Российской Федерации, 2012, N 53, ст. 7863);</text:p>
      <text:p text:style-name="Нормальный"><text:bookmark text:name="anchor22"/>пункт 5 Указа Президента Российской Федерации от 5 марта 2014 г. N 119 "О внесении изменений в составы некоторых межведомственных комиссий Совета Безопасности Российской Федерации по должностям" (Собрание законодательства Российской Федерации, 2014, N 10, ст. 1015);</text:p>
      <text:p text:style-name="Нормальный"><text:bookmark text:name="anchor23"/>Указ Президента Российской Федерации от 26 мая 2015 г. N 267 "О внесении изменений в состав Межведомственной комиссии Совета Безопасности Российской Федерации по информационной безопасности по должностям, утвержденный Указом Президента Российской Федерации от 29 декабря 2012 г. N 1711" (Собрание законодательства Российской Федерации, 2015, N 22, ст. 3202);</text:p>
      <text:p text:style-name="Нормальный"><text:bookmark text:name="anchor24"/>пункт 5 Указа Президента Российской Федерации от 26 августа 2016 г. N 436 "О внесении изменений в составы некоторых межведомственных комиссий Совета Безопасности Российской Федерации по должностям" (Собрание законодательства Российской Федерации, 2016, N 35, ст. 5303).</text:p>
      <text:p text:style-name="Нормальный"><text:bookmark text:name="anchor3"/>3. Настоящий Указ вступает в силу со дня его подпис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зидент Российской Федерации</text:p>
          </table:table-cell>
          <table:table-cell office:value-type="string">
            <text:p text:style-name="P5">В. Путин</text:p>
          </table:table-cell>
        </table:table-row>
      </table:table>
      <text:p text:style-name="Нормальный"/>
      <text:p text:style-name="P4">Москва, Кремль 10 ноября 2018 года N 648</text:p>
      <text:p text:style-name="Нормальный"/>
      <text:p text:style-name="P6"><text:bookmark text:name="anchor1000"/>Утвержден Указом Президента Российской Федерации от 10 ноября 2018 г. N 648</text:p>
      <text:p text:style-name="Нормальный"/>
      <text:h text:style-name="Heading_20_1" text:outline-level="1">Состав Межведомственной комиссии Совета Безопасности Российской Федерации по информационной безопасности по должностям</text:h>
      <text:p text:style-name="Нормальный"/>
      <text:p text:style-name="Нормальный"><text:bookmark text:name="anchor1001"/>1. Заместитель Секретаря Совета Безопасности Российской Федерации (председатель Комиссии).</text:p>
      <text:p text:style-name="Нормальный"><text:bookmark text:name="anchor10011"/>1<text:span text:style-name="T1"> 1</text:span>. Помощник Секретаря Совета Безопасности Российской Федерации (заместитель председателя Комиссии).</text:p>
      <text:p text:style-name="Нормальный"><text:bookmark text:name="anchor1002"/>2. Заместитель Министра цифрового развития, связи и массовых коммуникаций Российской Федерации (заместитель председателя Комиссии).</text:p>
      <text:p text:style-name="Нормальный"><text:bookmark text:name="anchor1003"/>3. Руководитель службы ФСБ России (заместитель председателя Комиссии).</text:p>
      <text:p text:style-name="Нормальный"><text:bookmark text:name="anchor1004"/>4. Утратил силу с 17 октября 2022 г. - Указ Президента России от 17 октября 2022 г. N 749</text:p>
      <text:p text:style-name="Нормальный"><text:bookmark text:name="anchor1005"/>5. Первый заместитель (заместитель) Министра транспорта Российской Федерации.</text:p>
      <text:p text:style-name="Нормальный"><text:bookmark text:name="anchor1006"/>6. Заместитель Министра внутренних дел Российской Федерации.</text:p>
      <text:p text:style-name="Нормальный"><text:bookmark text:name="anchor1007"/>7. Заместитель Министра Российской Федерации по делам гражданской обороны, чрезвычайным ситуациям и ликвидации последствий стихийных бедствий.</text:p>
      <text:p text:style-name="Нормальный"><text:bookmark text:name="anchor1071"/>7<text:span text:style-name="T1"> 1</text:span>. Заместитель Министра иностранных дел Российской Федерации.</text:p>
      <text:p text:style-name="Нормальный"><text:bookmark text:name="anchor1008"/>8. Заместитель Министра культуры Российской Федерации.</text:p>
      <text:p text:style-name="Нормальный"><text:bookmark text:name="anchor1009"/><text:soft-page-break/>9. Заместитель Министра науки и высшего образования Российской Федерации.</text:p>
      <text:p text:style-name="Нормальный"><text:bookmark text:name="anchor1010"/>10. Заместитель Министра промышленности и торговли Российской Федерации.</text:p>
      <text:p text:style-name="Нормальный"><text:bookmark text:name="anchor1011"/>11. Заместитель Министра просвещения Российской Федерации.</text:p>
      <text:p text:style-name="Нормальный"><text:bookmark text:name="anchor1012"/>12. Заместитель Министра экономического развития Российской Федерации.</text:p>
      <text:p text:style-name="Нормальный"><text:bookmark text:name="anchor1013"/>13. Заместитель Министра энергетики Российской Федерации.</text:p>
      <text:p text:style-name="Нормальный"><text:bookmark text:name="anchor1014"/>14. Заместитель Министра юстиции Российской Федерации.</text:p>
      <text:p text:style-name="Нормальный"><text:bookmark text:name="anchor10141"/>14<text:span text:style-name="T1"> 1</text:span>. Первый заместитель Генерального прокурора Российской Федерации.</text:p>
      <text:p text:style-name="Нормальный"><text:bookmark text:name="anchor1015"/>15. Первый заместитель (заместитель) Председателя Банка России.</text:p>
      <text:p text:style-name="Нормальный"><text:bookmark text:name="anchor10151"/>15<text:span text:style-name="T1"> 1</text:span>. Первый заместитель (заместитель) директора ФСТЭК России.</text:p>
      <text:p text:style-name="Нормальный"><text:bookmark text:name="anchor1016"/>16. Первый заместитель (заместитель) руководителя ФТС России.</text:p>
      <text:p text:style-name="Нормальный"><text:bookmark text:name="anchor1017"/>17. Заместитель начальника ГУСПа.</text:p>
      <text:p text:style-name="Нормальный"><text:bookmark text:name="anchor10171"/>17<text:span text:style-name="T1"> 1</text:span>. Заместитель директора Росгвардии.</text:p>
      <text:p text:style-name="Нормальный"><text:bookmark text:name="anchor1018"/>18. Заместитель руководителя Роскомнадзора.</text:p>
      <text:p text:style-name="Нормальный"><text:bookmark text:name="anchor1019"/>19. Заместитель руководителя Роспатента.</text:p>
      <text:p text:style-name="Нормальный"><text:bookmark text:name="anchor1020"/>20. Утратил силу с 17 мая 2021 г. - Указ Президента России от 17 мая 2021 г. N 278</text:p>
      <text:p text:style-name="Нормальный"><text:bookmark text:name="anchor1021"/>21. Утратил силу с 17 мая 2021 г. - Указ Президента России от 17 мая 2021 г. N 278</text:p>
      <text:p text:style-name="Нормальный"><text:bookmark text:name="anchor1022"/>22. Заместитель руководителя Росстата.</text:p>
      <text:p text:style-name="Нормальный"><text:bookmark text:name="anchor1023"/>23. Заместитель руководителя Ростехнадзора.</text:p>
      <text:p text:style-name="Нормальный"><text:bookmark text:name="anchor1024"/>24. Заместитель директора Росфинмониторинга.</text:p>
      <text:p text:style-name="Нормальный"><text:bookmark text:name="anchor1025"/>25. Заместитель директора СВР России.</text:p>
      <text:p text:style-name="Нормальный"><text:bookmark text:name="anchor1026"/>26. Заместитель руководителя ФНС России.</text:p>
      <text:p text:style-name="Нормальный"><text:bookmark text:name="anchor1027"/>27. Заместитель директора ФСО России - руководитель службы.</text:p>
      <text:p text:style-name="Нормальный"><text:bookmark text:name="anchor1028"/>28. Утратил силу с 7 апреля 2025 г. - Указ Президента России от 7 апреля 2025 г. N 219</text:p>
      <text:p text:style-name="Нормальный"><text:bookmark text:name="anchor1029"/>29. Первый заместитель председателя Комитета Совета Федерации по обороне и безопасности (по согласованию).</text:p>
      <text:p text:style-name="Нормальный"><text:bookmark text:name="anchor1030"/>30. Первый заместитель председателя Комитета Государственной Думы по безопасности и противодействию коррупции (по согласованию).</text:p>
      <text:p text:style-name="Нормальный"><text:bookmark text:name="anchor1031"/>31. Начальник Главного оперативного управления Генерального штаба Вооруженных Сил Российской Федерации - первый заместитель начальника Генерального штаба Вооруженных Сил Российской Федерации.</text:p>
      <text:p text:style-name="Нормальный"><text:bookmark text:name="anchor1032"/>32. Утратил силу с 25 апреля 2022 г. - Указ Президента России от 25 апреля 2022 г. N 228</text:p>
      <text:p text:style-name="Нормальный"><text:bookmark text:name="anchor1033"/>33. Начальник Управления Президента Российской Федерации по развитию информационно-телекоммуникационных технологий и инфраструктуры связи.</text:p>
      <text:p text:style-name="Нормальный"><text:bookmark text:name="anchor1034"/>34. Заместитель начальника Управления информационного и документационного обеспечения Президента Российской Федерации.</text:p>
      <text:p text:style-name="Нормальный"><text:bookmark text:name="anchor1035"/>35. Заместитель начальника Управления пресс-службы и информации Президента Российской Федерации.</text:p>
      <text:p text:style-name="Нормальный"><text:bookmark text:name="anchor1036"/>36. Директор департамента Аппарата Правительства Российской Федерации.</text:p>
      <text:p text:style-name="Нормальный"><text:bookmark text:name="anchor1037"/>37. Референт аппарата Совета Безопасности Российской Федерации.</text:p>
      <text:p text:style-name="Нормальный"><text:bookmark text:name="anchor1038"/>38. Начальник департамента аппарата Совета Безопасности Российской Федерации (секретарь Комиссии).</text:p>
      <text:p text:style-name="Нормальный"><text:bookmark text:name="anchor1039"/>39. Вице-президент - руководитель службы безопасности публичного акционерного общества "Нефтяная компания "Роснефть" (по согласованию).</text:p>
      <text:p text:style-name="Нормальный"><text:bookmark text:name="anchor1040"/>40. Заместитель генерального директора по безопасности Госкорпорации "Росатом".</text:p>
      <text:p text:style-name="Нормальный"><text:bookmark text:name="anchor1040111"/>40<text:span text:style-name="T1"> 1</text:span>. Заместитель генерального директора Государственной корпорации "Ростех".</text:p>
      <text:p text:style-name="Нормальный"><text:bookmark text:name="anchor1041"/>41. Заместитель председателя правления публичного акционерного общества "Газпром" (по согласованию).</text:p>
      <text:p text:style-name="Нормальный"><text:bookmark text:name="anchor1042"/>42. Заместитель председателя правления публичного акционерного общества "Сбербанк России" (по согласованию)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20T20:17:22.251000000</dc:date>
    <meta:editing-duration>PT31M9S</meta:editing-duration>
    <meta:editing-cycles>1</meta:editing-cycles>
    <meta:document-statistic meta:table-count="3" meta:image-count="0" meta:object-count="0" meta:page-count="2" meta:paragraph-count="69" meta:word-count="752" meta:character-count="5984" meta:non-whitespace-character-count="5295"/>
    <meta:user-defined meta:name="Company">НПП "Гарант-Сервис"</meta:user-defined>
  </office:meta>
</office:document-meta>
</file>