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6 марта 2009 г. N 228 "О Федеральной службе по надзору в сфере связи, информационных технологий и массовых коммуникаций"</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ое Положение о Федеральной службе по надзору в сфере связи, информационных технологий и массовых коммуникаций.</text:p>
      <text:p text:style-name="Нормальный"><text:bookmark text:name="anchor2"/>2. Разрешить Федеральной службе по надзору в сфере связи, информационных технологий и массовых коммуникаций иметь 4 заместителей руководителя, а также в структуре центрального аппарата до 8 управлений по основным направлениям деятельности Службы.</text:p>
      <text:p text:style-name="Нормальный"><text:bookmark text:name="anchor3"/>3. Утратил силу.</text:p>
      <text:p text:style-name="Нормальный"><text:bookmark text:name="anchor4"/>4. Утратил силу.</text:p>
      <text:p text:style-name="Нормальный"><text:bookmark text:name="anchor5"/>5. Отнести к ведению Федеральной службы по надзору в сфере связи, информационных технологий и массовых коммуникаций федеральное государственное унитарное предприятие "Главный радиочастотный центр", федеральное государственное бюджетное учреждение Научно-технический центр "Информрегистр".</text:p>
      <text:p text:style-name="Нормальный"><text:bookmark text:name="anchor6"/>6. Согласиться с предложением Министерства связи и массовых коммуникаций Российской Федерации о размещении центрального аппарата Федеральной службы по надзору в сфере связи, информационных технологий и массовых коммуникаций в г. Москве, Китайгородский проезд, д. 7, строение 2.</text:p>
      <text:p text:style-name="Нормальный"><text:bookmark text:name="anchor7"/>7. Внести в акты Правительства Российской Федерации следующие изменения:</text:p>
      <text:p text:style-name="Нормальный"><text:bookmark text:name="anchor701"/>а) утратил силу;</text:p>
      <text:p text:style-name="Нормальный"><text:bookmark text:name="anchor702"/>б) постановление Правительства Российской Федерации от 2 июня 2008 г. N 419 "О Федеральной службе по надзору в сфере связи и массовых коммуникаций" (Собрание законодательства Российской Федерации, 2008, N 23, ст. 2709) признать утратившим силу;</text:p>
      <text:p text:style-name="Нормальный"><text:bookmark text:name="anchor703"/>в) пункт 56 изменений, которые вносятся в акты Правительства Российской Федерации, утвержденных постановлением Правительства Российской Федерации от 7 ноября 2008 г. N 814 "О внесении изменений в некоторые акты Правительства Российской Федерации" (Собрание законодательства Российской Федерации, 2008, N 46, ст. 5337), признать утратившим силу;</text:p>
      <text:p text:style-name="Нормальный"><text:bookmark text:name="anchor704"/>г) пункт 54 изменений, которые вносятся в акты Правительства Российской Федерации, утвержденных постановлением Правительства Российской Федерации от 27 января 2009 г. N 43 "О внесении изменений в некоторые акты Правительства Российской Федерации в связи с принятием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9, N 6, ст. 738), признать утратившим силу.</text:p>
      <text:p text:style-name="Нормальный"/>
      <table:table table:name="10206" table:style-name="_31_0206">
        <table:table-column table:style-name="_31_0206.A"/>
        <table:table-column table:style-name="_31_0206.B"/>
        <table:table-row>
          <table:table-cell office:value-type="string">
            <text:p text:style-name="P4">Председатель Правительства Российской Федерации</text:p>
          </table:table-cell>
          <table:table-cell office:value-type="string">
            <text:p text:style-name="P5">В. Путин</text:p>
          </table:table-cell>
        </table:table-row>
      </table:table>
      <text:p text:style-name="Нормальный"/>
      <text:p text:style-name="P4">Москва</text:p>
      <text:p text:style-name="P4">16 марта 2009 г.</text:p>
      <text:p text:style-name="P4">N 228</text:p>
      <text:p text:style-name="Нормальный"/>
      <text:h text:style-name="Heading_20_1" text:outline-level="1"><text:bookmark text:name="anchor1000"/>Положение о Федеральной службе по надзору в сфере связи, информационных технологий и массовых коммуникаций</text:h>
      <text:p text:style-name="Нормальный"/>
      <text:h text:style-name="Heading_20_1" text:outline-level="1"><text:bookmark text:name="anchor100"/>I. Общие положения</text:h>
      <text:p text:style-name="Нормальный"/>
      <text:p text:style-name="Нормальный"><text:bookmark text:name="anchor1001"/>1. Федеральная служба по надзору в сфере связи, информационных технологий и массовых коммуникаций (Роскомнадзор) является федеральным органом исполнительной власти, осуществляющим функции по контролю и надзору в сфере средств массовой информации, в том числе электронных, и массовых коммуникаций, информационных технологий и связи, функции по контролю и надзору за соответствием обработки персональных данных требованиям <text:soft-page-break/>законодательства Российской Федерации в области персональных данных, а также функции по организации деятельности радиочастотной службы.</text:p>
      <text:p text:style-name="Нормальный"><text:bookmark text:name="anchor10012"/>Федеральная служба по надзору в сфере связи, информационных технологий и массовых коммуникаций является уполномоченным федеральным органом исполнительной власти по защите прав субъектов персональных данных.</text:p>
      <text:p text:style-name="Нормальный"><text:bookmark text:name="anchor1002"/>2. Федеральная служба по надзору в сфере связи, информационных технологий и массовых коммуникаций находится в ведении Министерства цифрового развития, связи и массовых коммуникаций Российской Федерации.</text:p>
      <text:p text:style-name="Нормальный"><text:bookmark text:name="anchor1003"/>3. Федеральная служба по надзору в сфере связи, информационных технологий и массовых коммуникаций руководствуется в своей деятельности Конституцией Российской Федерации, федеральными конституционными законами, федеральными законами, актами Президента Российской Федерации и Правительства Российской Федерации, международными договорами Российской Федерации, нормативными правовыми актами Министерства цифрового развития, связи и массовых коммуникаций Российской Федерации, а также настоящим Положением.</text:p>
      <text:p text:style-name="Нормальный"><text:bookmark text:name="anchor1004"/>4. Федеральная служба по надзору в сфере связи, информационных технологий и массовых коммуникаций осуществляет свою деятельность непосредственно и через свои территориальные органы во взаимодействии с другими федеральными органами исполнительной власти, органами исполнительной власти субъектов Российской Федерации, органами местного самоуправления, общественными объединениями и иными организациями.</text:p>
      <text:h text:style-name="Heading_20_1" text:outline-level="1"><text:bookmark text:name="anchor200"/>II. Полномочия</text:h>
      <text:p text:style-name="Нормальный"/>
      <text:p text:style-name="Нормальный"><text:bookmark text:name="anchor1005"/>5. Федеральная служба по надзору в сфере связи, информационных технологий и массовых коммуникаций осуществляет следующие полномочия:</text:p>
      <text:p text:style-name="Нормальный"><text:bookmark text:name="anchor51"/>5.1. осуществляет:</text:p>
      <text:p text:style-name="Нормальный"><text:bookmark text:name="anchor511"/>5.1.1. федеральный государственный контроль (надзор):</text:p>
      <text:p text:style-name="Нормальный"><text:bookmark text:name="anchor5111"/>5.1.1.1. за соблюдением законодательства Российской Федерации о средствах массовой информации;</text:p>
      <text:p text:style-name="Нормальный"><text:bookmark text:name="anchor5112"/>5.1.1.2. в области связи:</text:p>
      <text:p text:style-name="Нормальный"><text:bookmark text:name="anchor51121"/>5.1.1.2.1. за соблюдением требований к построению сетей электросвязи и почтовой связи, требований к проектированию, строительству, реконструкции и эксплуатации сетей и сооружений связи;</text:p>
      <text:p text:style-name="Нормальный"><text:bookmark text:name="anchor51122"/>5.1.1.2.2. за соблюдением операторами связи и владельцами сетей связи специального назначения требований к пропуску трафика и его маршрутизации;</text:p>
      <text:p text:style-name="Нормальный"><text:bookmark text:name="anchor51123"/>5.1.1.2.3. за соблюдением порядка распределения ресурса нумерации единой сети электросвязи Российской Федерации;</text:p>
      <text:p text:style-name="Нормальный"><text:bookmark text:name="anchor51124"/>5.1.1.2.4. за соответствием использования операторами связи и владельцами сетей связи специального назначения выделенного им ресурса нумерации установленному порядку использования ресурса нумерации единой сети электросвязи Российской Федерации;</text:p>
      <text:p text:style-name="Нормальный"><text:bookmark text:name="anchor51125"/>5.1.1.2.5. утратил силу с 30 декабря 2021 г. - Постановление Правительства России от 29 декабря 2021 г. N 2522</text:p>
      <text:p text:style-name="Нормальный"><text:bookmark text:name="anchor51126"/>5.1.1.2.6. за соблюдением пользователями радиочастотного спектра порядка, требований и условий, относящихся к использованию радиоэлектронных средств или высокочастотных устройств, включая надзор с учетом сообщений (данных), полученных в процессе проведения радиочастотной службой радиоконтроля;</text:p>
      <text:p text:style-name="Нормальный"><text:bookmark text:name="anchor51127"/>5.1.1.2.7. за выполнением правил присоединения сетей электросвязи к сети связи общего пользования, в том числе условий присоединения;</text:p>
      <text:p text:style-name="Нормальный"><text:bookmark text:name="anchor51128"/>5.1.1.2.8. за обеспечением доступности для инвалидов объектов, предусмотренных абзацем первым части 1 статьи 15.1 Федерального закона "О социальной защите инвалидов в Российской Федерации", и предоставляемых услуг;</text:p>
      <text:p text:style-name="Нормальный"><text:bookmark text:name="anchor5113"/>5.1.1.3. утратил силу с 30 декабря 2021 г. - Постановление Правительства России от 29 декабря 2021 г. N 2522</text:p>
      <text:p text:style-name="Нормальный"><text:bookmark text:name="anchor51131"/>5.1.1.3.1. утратил силу с 30 декабря 2021 г. - Постановление Правительства России от 29 декабря 2021 г. N 2522</text:p>
      <text:p text:style-name="Нормальный"><text:bookmark text:name="anchor5114"/><text:soft-page-break/>5.1.1.4. утратил силу с 11 июля 2017 г. - Постановление Правительства РФ от 29 июня 2017 г. N 769;</text:p>
      <text:p text:style-name="Нормальный"><text:bookmark text:name="anchor5115"/>5.1.1.5. за представлением обязательного федерального экземпляра документов в установленной сфере деятельности Службы;</text:p>
      <text:p text:style-name="Нормальный"><text:bookmark text:name="anchor5116"/>5.1.1.6. за соблюдением законодательства Российской Федерации о защите детей от информации, причиняющей вред их здоровью и (или) развитию (за исключением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 осуществление которого в соответствии с Положением о Федеральной службе по надзору в сфере защиты прав потребителей и благополучия человека, утвержденным постановлением Правительства Российской Федерации от 30 июня 2004 г. N 322 "Об утверждении Положения о Федеральной службе по надзору в сфере защиты прав потребителей и благополучия человека", отнесено к полномочиям Федеральной службы по надзору в сфере защиты прав потребителей и благополучия человека, а также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 осуществление которого в соответствии с Положением о Федеральной службе по надзору в сфере образования и науки, утвержденным постановлением Правительства Российской Федерации от 28 июля 2018 г. N 885 "Об утверждении Положения о Федеральной службе по надзору в сфере образования и науки и признании утратившими силу некоторых актов Правительства Российской Федерации", отнесено к полномочиям Федеральной службы по надзору в сфере образования и науки);</text:p>
      <text:p text:style-name="Нормальный"><text:bookmark text:name="anchor5117"/>5.1.1.7. за обработкой персональных данных;</text:p>
      <text:p text:style-name="Нормальный"><text:bookmark text:name="anchor5118"/>5.1.1.8. за соблюдением требований в связи с распространением информации в информационно-телекоммуникационных сетях, в том числе в сети "Интернет";</text:p>
      <text:p text:style-name="Нормальный"><text:bookmark text:name="anchor5119"/>5.1.1.9.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в отношении организаций федеральной почтовой связи и операторов связи, имеющих право самостоятельно оказывать услуги подвижной радиотелефонной связи, а также операторов связи, занимающих существенное положение в сети связи общего пользования, которые имеют право самостоятельно оказывать услуги связи по передаче данных;</text:p>
      <text:p text:style-name="Нормальный"><text:bookmark text:name="anchor1511"/>5.1.(1). утратил силу с 30 декабря 2021 г. - Постановление Правительства России от 29 декабря 2021 г. N 2522</text:p>
      <text:p text:style-name="Нормальный"><text:bookmark text:name="anchor512"/>5.1.2. присвоение радиочастот или радиочастотного канала для радиоэлектронных средств на основании решения Государственной комиссии по радиочастотам;</text:p>
      <text:p text:style-name="Нормальный"><text:bookmark text:name="anchor513"/>5.1.3. регистрацию присвоения радиочастот и радиочастотных каналов;</text:p>
      <text:p text:style-name="Нормальный"><text:bookmark text:name="anchor514"/>5.1.4. лицензирование деятельности, в том числе контроль за соблюдением лицензиатами лицензионных условий и требований:</text:p>
      <text:p text:style-name="Нормальный"><text:bookmark text:name="anchor5141"/>5.1.4.1. в области телевизионного вещания и радиовещания;</text:p>
      <text:p text:style-name="Нормальный"><text:bookmark text:name="anchor5142"/>5.1.4.2. в области оказания услуг связи;</text:p>
      <text:p text:style-name="Нормальный"><text:bookmark text:name="anchor5143"/>5.1.4.3. утратил силу с 17 декабря 2019 г. - Постановление Правительства России от 5 декабря 2019 г. N 1601</text:p>
      <text:p text:style-name="Нормальный"><text:bookmark text:name="anchor1515"/>5.1.5. присвоение позывных сигналов для опознавания радиоэлектронных средств гражданского назначения и регистрацию присвоения позывных сигналов;</text:p>
      <text:p text:style-name="Нормальный"><text:bookmark text:name="anchor1516"/>5.1.6. аккредитацию экспертов и экспертных организаций для проведения экспертизы информационной продукции в целях обеспечения информационной безопасности детей;</text:p>
      <text:p text:style-name="Нормальный"><text:bookmark text:name="anchor1517"/>5.1.7. создание, формирование и ведение единой автоматизированной информационной системы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единый реестр);</text:p>
      <text:p text:style-name="Нормальный"><text:bookmark text:name="anchor15171"/>5.1.7.1. принятие мер по ограничению доступа к информационным ресурсам в информационно-телекоммуникационных сетях, в том числе в информационно-телекоммуникационной сети "Интернет", в пределах компетенции, установленной законодательством Российской Федерации;</text:p>
      <text:p text:style-name="Нормальный"><text:bookmark text:name="anchor15172"/>5.1.7<text:span text:style-name="T1"> 2</text:span>. внесение информации о владельце информационного ресурса в информационно-телекоммуникационной сети "Интернет", предназначенного и (или) используемого гражданами <text:soft-page-break/>Российской Федерации и российскими юридическими лицами (в том числе от имени зарегистрированных средств массовой информации) для распространения информации на государственном языке Российской Федерации, государственных языках республик в составе Российской Федерации, других языках народов Российской Федерации, в перечень владельцев ресурсов в информационно-телекоммуникационной сети "Интернет", причастных к нарушениям основополагающих прав и свобод человека, прав и свобод граждан Российской Федерации, гарантирующих в том числе свободу массовой информации;</text:p>
      <text:p text:style-name="Нормальный"><text:bookmark text:name="anchor15173"/>5.1.7<text:span text:style-name="T1"> 3</text:span>. ведение реестра сайтов и (или) страниц сайтов в информационно-телекоммуникационной сети "Интернет", и (или) информационных систем, и (или) программ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500 тысяч пользователей сети "Интернет", находящихся на территории Российской Федерации;</text:p>
      <text:p text:style-name="Нормальный"><text:bookmark text:name="anchor1518"/>5.1.8. направление в Евразийскую экономическую комиссию предложений, содержащих сведения о радиоэлектронных средствах и (или) высокочастотных устройствах гражданского назначения, в том числе встроенных либо входящих в состав других товаров, при ввозе которых на таможенную территорию Евразийского экономического союза не требуется представление лицензии или заключения (разрешительного документа), а также рассмотрение полученных из Евразийской экономической комиссии предложений от государственных органов государств - членов Евразийского экономического союза, содержащих сведения о радиоэлектронных средствах и (или) высокочастотных устройствах гражданского назначения, в том числе встроенных либо входящих в состав других товаров, при ввозе которых на таможенную территорию Евразийского экономического союза не требуется представление лицензии или заключения (разрешительного документа);</text:p>
      <text:p text:style-name="Нормальный"><text:bookmark text:name="anchor1519"/>5.1.9. централизованное управление сетью связи общего пользования в случае возникновения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путем управления техническими средствами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и (или) путем передачи обязательных к выполнению указаний операторам связи, собственникам или иным владельцам технологических сетей связи, собственникам или иным владельцам точек обмена трафиком, собственникам или иным владельцам линий связи, пересекающих государственную границу Российской Федерации, организаторам распространения информации в информационно-телекоммуникационной сети "Интернет", имеющим уникальный идентификатор совокупности средств связи и иных технических средств в информационно-телекоммуникационной сети "Интернет", а также иным лицам, если такие лица имеют уникальный идентификатор совокупности средств связи и иных технических средств в информационно-телекоммуникационной сети "Интернет", и лицам, указанным в статье 10<text:span text:style-name="T1"> 2-1</text:span> Федерального закона "Об информации, информационных технологиях и о защите информации";</text:p>
      <text:p text:style-name="Нормальный"><text:bookmark text:name="anchor15110"/>5.1.10. координацию обеспечения устойчивого, безопасного и целостного функционирования на территории Российской Федерации информационно-телекоммуникационной сети "Интернет";</text:p>
      <text:p text:style-name="Нормальный"><text:bookmark text:name="anchor15111"/>5.1.11. предоставление на безвозмездной основе операторам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text:bookmark text:name="anchor15112"/>5.1.12. информирование операторов связи, собственников или иных владельцев технологических сетей связи, собственников или иных владельцев точек обмена трафиком, собственников или иных владельцев линий связи, пересекающих государственную границу Российской Федерации, организаторов распространения информации в информационно-<text:soft-page-break/>телекоммуникационной сети "Интернет", иных лиц, если такие лица имеют уникальный идентификатор совокупности средств связи и иных технических средств в информационно-телекоммуникационной сети "Интернет", и лиц, указанных в статье 10<text:span text:style-name="T1"> 2-1</text:span> Федерального закона "Об информации, информационных технологиях и о защите информации", участвующих в централизованном управлении, в случае возникновения угроз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text:bookmark text:name="anchor15113"/>5.1.13. проведение мониторинга функционирования информационно-телекоммуникационной сети "Интернет" и сети связи общего пользования в целях выявления угроз устойчивости, безопасности и целостности функционирования указанных сетей на территории Российской Федерации;</text:p>
      <text:p text:style-name="Нормальный"><text:bookmark text:name="anchor15114"/>5.1.14. проведение мониторинга соблюдения операторами связи обязанности по проверке достоверности сведений об абонентах и сведений о пользователях услугами связи абонентов - юридических лиц либо индивидуальных предпринимателей, в том числе представленных лицами, действующими от имени операторов связи;</text:p>
      <text:p text:style-name="Нормальный"><text:bookmark text:name="anchor15115"/>5.1.15. проведение мониторинга соблюдения операторами связи обязанностей, предусмотренных пунктами 8-10 статьи 46 и пунктом 2 статьи 46<text:span text:style-name="T1"> 1</text:span> Федерального закона "О связи", в том числе с использованием сведений, полученных из системы обеспечения соблюдения операторами связи требований при оказании услуг связи и услуг по пропуску трафика в сети связи общего пользования;</text:p>
      <text:p text:style-name="Нормальный"><text:bookmark text:name="anchor15116"/>5.1.16. проведение обследования линий связи, пересекающих государственную границу Российской Федерации, и средств связи, к которым подключаются указанные линии связи, и принимает решение о включении сведений об указанных линиях связи и средствах связи в реестр линий связи, пересекающих государственную границу Российской Федерации, и средств связи, к которым подключаются указанные линии связи, или об отказе во включении сведений о них в указанный реестр;</text:p>
      <text:p text:style-name="Нормальный"><text:bookmark text:name="anchor15117"/>5.1.17. учет, хранение и обработку информации о распространенной в информационно-телекоммуникационной сети "Интернет" рекламе, в том числе сведений о рекламодателях и рекламораспространителях такой рекламы, операторах рекламных систем;</text:p>
      <text:p text:style-name="Нормальный"><text:bookmark text:name="anchor15118"/>5.1.18. создание, формирование и ведение автоматизированной информационной системы "Реестр нарушителей прав субъектов персональных данных";</text:p>
      <text:p text:style-name="Нормальный"><text:bookmark text:name="anchor52"/>5.2. ведет:</text:p>
      <text:p text:style-name="Нормальный"><text:bookmark text:name="anchor521"/>5.2.1. реестр операторов, занимающих существенное положение в сети связи общего пользования;</text:p>
      <text:p text:style-name="Нормальный"><text:bookmark text:name="anchor522"/>5.2.2. реестр зарегистрированных средств массовой информации;</text:p>
      <text:p text:style-name="Нормальный"><text:bookmark text:name="anchor523"/>5.2.3. реестры лицензий;</text:p>
      <text:p text:style-name="Нормальный"><text:bookmark text:name="anchor524"/>5.2.4. реестр операторов, осуществляющих обработку персональных данных;</text:p>
      <text:p text:style-name="Нормальный"><text:bookmark text:name="anchor525"/>5.2.5. реестр радиоэлектронных средств и высокочастотных устройств гражданского назначения, разрешенных для ввоза на территорию Российской Федерации;</text:p>
      <text:p text:style-name="Нормальный"><text:bookmark text:name="anchor526"/>5.2.6. реестр экспертов и экспертных организаций, аккредитованных для проведения экспертизы информационной продукции в целях обеспечения информационной безопасности детей;</text:p>
      <text:p text:style-name="Нормальный"><text:bookmark text:name="anchor1527"/>5.2.7. реестр зарегистрированных радиоэлектронных средств и высокочастотных устройств;</text:p>
      <text:p text:style-name="Нормальный"><text:bookmark text:name="anchor1528"/>5.2.8. ведет реестр точек обмена трафиком;</text:p>
      <text:p text:style-name="Нормальный"><text:bookmark text:name="anchor1529"/>5.2.9. реестр линий связи, пересекающих государственную границу Российской Федерации, и средств связи, к которым подключаются указанные линии связи;</text:p>
      <text:p text:style-name="Нормальный"><text:bookmark text:name="anchor15210"/>5.2.10. перечень иностранных лиц, осуществляющих деятельность в информационно-телекоммуникационной сети "Интернет" на территории Российской Федерации, и принимает решение о применении мер понуждения к исполнению иностранными лицами, осуществляющими деятельность в информационно-телекоммуникационной сети "Интернет" на территории Российской Федерации, требований законодательства Российской Федерации, предусмотренных статьей 9 Федерального закона "О деятельности иностранных лиц в информационно-телекоммуникационной сети "Интернет" на территории Российской Федерации";</text:p>
      <text:p text:style-name="Нормальный"><text:bookmark text:name="anchor152011"/>5.2.11. реестр провайдеров хостинга;</text:p>
      <text:p text:style-name="Нормальный"><text:bookmark text:name="anchor152012"/><text:soft-page-break/>5.2.12. реестр сайтов и (или) страниц сайтов в информационно-телекоммуникационной сети "Интернет", и (или) информационных систем, и (или) программ для электронных вычислительных машин, которые используются для обработки и распространения новостной информации в информационно-телекоммуникационной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1 млн. пользователей информационно-телекоммуникационной сети "Интернет";</text:p>
      <text:p text:style-name="Нормальный"><text:bookmark text:name="anchor152013"/>5.2.13. реестр сайтов и (или) страниц сайтов в информационно-телекоммуникационной сети "Интернет", и (или) информационных систем, и (или) программ для электронных вычислительных машин, которые используются для формирования и (или) организации распространения в информационно-телекоммуникационной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100 тыс. пользователей информационно-телекоммуникационной сети "Интернет", находящихся на территории Российской Федерации;</text:p>
      <text:p text:style-name="Нормальный"><text:bookmark text:name="anchor152014"/>5.2.14. реестр сайтов и (или) страниц сайтов в информационно-телекоммуникационной сети "Интернет", и (или) информационных систем, и (или) программ для электронных вычислительных машин, которые предназначены и (или) используются для организации взаимодействия их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их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их пользователям возможности самостоятельно обращаться по таким объявлениям и доступ к которым в течение суток составляет более 100 тыс. пользователей информационно-телекоммуникационной сети "Интернет", находящихся на территории Российской Федерации;</text:p>
      <text:p text:style-name="Нормальный"><text:bookmark text:name="anchor152015"/>5.2.15. перечень персональных страниц, объем аудитории каждой из которых составляет более 10 тыс. пользователей сайта и (или) страницы сайта в информационно-телекоммуникационной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500 тыс. пользователей информационно-телекоммуникационной сети "Интернет", находящихся на территории Российской Федерации;</text:p>
      <text:p text:style-name="Нормальный"><text:bookmark text:name="anchor1521"/>5.2.1. устанавливает:</text:p>
      <text:p text:style-name="Нормальный"><text:bookmark text:name="anchor15211"/>5.2.1.1. порядок представления лицензиатом в лицензирующий орган сведений об операторах связи, осуществляющих трансляцию телеканала, радиоканала по договору с вещателем таких телеканала или радиоканала, и о лицах, распространяющих телеканал, радиоканал в неизменном виде по договору с вещателем таких телеканала или радиоканала;</text:p>
      <text:p text:style-name="Нормальный"><text:bookmark text:name="anchor15212"/>5.2.1.2. порядок ведения регистрирующим органом реестра зарегистрированных средств массовой информации;</text:p>
      <text:p text:style-name="Нормальный"><text:bookmark text:name="anchor15213"/>5.2.1.3. порядок формирования и ведения лицензирующим органом реестра лицензий на телевизионное вещание, радиовещание;</text:p>
      <text:p text:style-name="Нормальный"><text:bookmark text:name="anchor15214"/><text:soft-page-break/>5.2.1.4. порядок представления в лицензирующий орган оператором связи, осуществляющим трансляцию телеканалов и (или) радиоканалов по договору с вещателем, сведений о таком вещателе;</text:p>
      <text:p text:style-name="Нормальный"><text:bookmark text:name="anchor15215"/>5.2.1.5. утратил силу с 7 февраля 2018 г. - Постановление Правительства РФ от 27 января 2018 г. N 76</text:p>
      <text:p text:style-name="Нормальный"><text:bookmark text:name="anchor15216"/>5.2.1.6. форму разрешения на распространение продукции зарубежного периодического печатного издания;</text:p>
      <text:p text:style-name="Нормальный"><text:bookmark text:name="anchor15217"/>5.2.1.7. требования к экспертам и экспертным организациям и порядок аккредитации экспертов и экспертных организаций на право проведения экспертизы информационной продукции, включая приостановление, возобновление или прекращение действия аккредитации экспертов и экспертных организаций, ведение реестра аккредитованных экспертов и экспертных организаций и контроль за деятельностью аккредитованных им экспертов и экспертных организаций;</text:p>
      <text:p text:style-name="Нормальный"><text:bookmark text:name="anchor15218"/>5.2.1.8. порядок взаимодействия оператора единого реестра с провайдером хостинга и порядок получения доступа к содержащейся в едином реестре информации оператором связи, оказывающим услуги по предоставлению доступа к информационно-телекоммуникационной сети "Интернет";</text:p>
      <text:p text:style-name="Нормальный"><text:bookmark text:name="anchor15219"/>5.2.1.9. порядок подачи заявления о регистрации средства массовой информации, продукция которого предназначена для распространения преимущественно на территориях двух и более субъектов Российской Федерации;</text:p>
      <text:p text:style-name="Нормальный"><text:bookmark text:name="anchor152110"/>5.2.1.10. форму выписки из реестра зарегистрированных средств массовой информации;</text:p>
      <text:p text:style-name="Нормальный"><text:bookmark text:name="anchor152111"/>5.2.1.11. порядок аннулирования разрешения на распространение продукции зарубежного периодического печатного издания на территории Российской Федерации;</text:p>
      <text:p text:style-name="Нормальный"><text:bookmark text:name="anchor152112"/>5.2.1.12. порядок учета информации, полученной в соответствии со статьей 56<text:span text:style-name="T1"> 2</text:span> Федерального закона "О связи";</text:p>
      <text:p text:style-name="Нормальный"><text:bookmark text:name="anchor152113"/>5.2.1.13. сроки, порядок, состав и формат представления операторами связи, собственниками или иными владельцами технологических сетей связи, организаторами распространения информации в информационно-телекоммуникационной сети "Интернет", имеющими уникальный идентификатор совокупности средств связи и иных технических средств в информационно-телекоммуникационной сети "Интернет", в электронной форме информации, предусмотренной подпунктом 4 пункта 8 статьи 56.2 Федерального закона "О связи";</text:p>
      <text:p text:style-name="Нормальный"><text:bookmark text:name="anchor152114"/>5.2.1.14. сроки, порядок, состав и формат представления операторами связи, собственниками или иными владельцами технологических сетей связи, иными лицами при использовании линий связи, пересекающих государственную границу Российской Федерации, в электронной форме информации о средствах связи, обеспечивающих взаимодействие с такими линиями связи, в том числе через иные линии связи;</text:p>
      <text:p text:style-name="Нормальный"><text:bookmark text:name="anchor152115"/>5.2.1.15. сроки, порядок, состав и формат представления собственниками или иными владельцами линии связи, пересекающей государственную границу Российской Федерации, в электронной форме информации о цели использования линии связи, а также о средствах связи, установленных на указанной линии связи;</text:p>
      <text:p text:style-name="Нормальный"><text:bookmark text:name="anchor152116"/>5.2.1.16. правила маршрутизации сообщений электросвязи в случае осуществления централизованного управления сетью связи общего пользования;</text:p>
      <text:p text:style-name="Нормальный"><text:bookmark text:name="anchor152117"/>5.2.1.17. порядок контроля за достоверностью и полнотой представляемой собственниками или иными владельцами линии связи, пересекающей государственную границу Российской Федерации, информации о цели использования линии связи, а также о средствах связи, установленных на указанной линии связи;</text:p>
      <text:p text:style-name="Нормальный"><text:bookmark text:name="anchor152118"/>5.2.1.18. порядок контроля за соблюдением операторами связи, собственниками или иными владельцами технологических сетей связи, организаторами распространения информации в информационно-телекоммуникационной сети "Интернет", имеющими уникальный идентификатор совокупности средств связи и иных технических средств в информационно-телекоммуникационной сети "Интернет", обязанности использования точек обмена трафиком, сведения о которых содержатся в реестре точек обмена трафиком, для взаимодействия с имеющими уникальный идентификатор совокупности средств связи и иных технических средств в информационно-телекоммуникационной сети "Интернет" операторами связи, собственниками или иными владельцами технологических сетей связи, иными лицами для передачи сообщений электросвязи;</text:p>
      <text:p text:style-name="Нормальный"><text:bookmark text:name="anchor152119"/><text:soft-page-break/>5.2.1.19. порядок контроля за соблюдением собственниками или иными владельцами точек обмена трафиком запрета на подключение к точкам обмена трафиком сетей связи, владельцы которых не соблюдают требования, предусмотренные подпунктом 3 пункта 9 статьи 56.2 и пунктом 2 статьи 64 Федерального закона "О связи";</text:p>
      <text:p text:style-name="Нормальный"><text:bookmark text:name="anchor152120"/>5.2.1.20. перечень групп доменных имен, составляющих российскую национальную доменную зону;</text:p>
      <text:p text:style-name="Нормальный"><text:bookmark text:name="anchor152121"/>5.2.1.21. положение о национальной системе доменных имен, требования к ней, порядок ее создания, в том числе формирования информации, содержащейся в ней, а также правила ее использования, включая условия и порядок предоставления доступа к информации;</text:p>
      <text:p text:style-name="Нормальный"><text:bookmark text:name="anchor152122"/>5.2.1.22. положение о центре мониторинга и управления сетью связи общего пользования в составе радиочастотной службы, а также порядок осуществления центром мониторинга и управления сетью связи общего пользования организационных и технических мер, необходимых для реализации Федеральной службой по надзору в сфере связи, информационных технологий и массовых коммуникаций полномочий, предусмотренных пунктом 5.1 статьи 46 и пунктами 1 - 4 и 7 статьи 65.1 Федерального закона "О связи";</text:p>
      <text:p text:style-name="Нормальный"><text:bookmark text:name="anchor152123"/>5.2.1.23. технические условия установк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а также требования к сетям связи при использовани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Нормальный"><text:bookmark text:name="anchor152124"/>5.2.1.24. требования к техническим средствам контроля за соблюдением операторами связи, собственниками или иными владельцами технологических сетей связи требований Федерального закона "О связи" и Федерального закона "Об информации, информационных технологиях и о защите информации", предусматривающих ограничение доступа к информации, а также требования к их установке и эксплуатации в технологических сетях связи;</text:p>
      <text:p text:style-name="Нормальный"><text:bookmark text:name="anchor152125"/>5.2.1.25. утратил силу с 7 апреля 2023 г. - Постановление Правительства России от 30 марта 2023 г. N 504</text:p>
      <text:p text:style-name="Нормальный"><text:bookmark text:name="anchor152126"/>5.2<text:span text:style-name="T1"> 1</text:span>.26. порядок формирования и ведения перечня персональных страниц, объем аудитории каждой из которых составляет более 10 тыс. пользователей сайта и (или) страницы сайта в информационно-телекоммуникационной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500 тыс. пользователей информационно-телекоммуникационной сети "Интернет", находящихся на территории Российской Федерации;</text:p>
      <text:p text:style-name="Нормальный"><text:bookmark text:name="anchor53"/>5.3. организует:</text:p>
      <text:p text:style-name="Нормальный"><text:bookmark text:name="anchor531"/>5.3.1. проведение работ по изысканию новых радиочастотных каналов и разработке радиочастотного спектра и орбитальных позиций спутников для целей телевизионного вещания и радиовещания;</text:p>
      <text:p text:style-name="Нормальный"><text:bookmark text:name="anchor532"/>5.3.2. деятельность радиочастотной службы;</text:p>
      <text:p text:style-name="Нормальный"><text:bookmark text:name="anchor533"/>5.3.3. проведение торгов на получение лицензий в области связи;</text:p>
      <text:p text:style-name="Нормальный"><text:bookmark text:name="anchor534"/>5.3.4. проведение экспертизы с целью определения возможности использования радиоэлектронных средств и их электромагнитной совместимости с действующими и планируемыми к использованию радиоэлектронными средствами гражданского назначения;</text:p>
      <text:p text:style-name="Нормальный"><text:bookmark text:name="anchor535"/>5.3.5. сезонное планирование использования высокочастотных полос радиовещательными службами, в том числе международную координацию такого планирования с администрациями связи или уполномоченными радиовещательными организациями иностранных государств;</text:p>
      <text:p text:style-name="Нормальный"><text:bookmark text:name="anchor536"/>5.3.6. утратил силу;</text:p>
      <text:p text:style-name="Нормальный"><text:bookmark text:name="anchor537"/>5.3.7. проведение экспертизы информационной продукции в целях обеспечения информационной безопасности детей;</text:p>
      <text:p text:style-name="Нормальный"><text:bookmark text:name="anchor1538"/><text:soft-page-break/>5.3.8. выполнение в установленном порядке работ по международно-правовой защите присвоения радиочастот или радиочастотных каналов;</text:p>
      <text:p text:style-name="Нормальный"><text:bookmark text:name="anchor1531"/>5.3(1). утверждает положение о Федеральной конкурсной комиссии по телерадиовещанию;</text:p>
      <text:p text:style-name="Нормальный"><text:bookmark text:name="anchor1532"/>5.3(2). образует Федеральную конкурсную комиссию по телерадиовещанию, организует и обеспечивает ее деятельность;</text:p>
      <text:p text:style-name="Нормальный"><text:bookmark text:name="anchor54"/>5.4. регистрирует:</text:p>
      <text:p text:style-name="Нормальный"><text:bookmark text:name="anchor541"/>5.4.1. средства массовой информации;</text:p>
      <text:p text:style-name="Нормальный"><text:bookmark text:name="anchor542"/>5.4.2. радиоэлектронные средства и высокочастотные устройства гражданского назначения;</text:p>
      <text:p text:style-name="Нормальный"><text:bookmark text:name="anchor543"/>5.4.3. сети электросвязи, входящие в сеть связи общего пользования, подлежащие регистрации в соответствии с законодательством Российской Федерации;</text:p>
      <text:p text:style-name="Нормальный"><text:bookmark text:name="anchor55"/>5.5. выдает разрешения:</text:p>
      <text:p text:style-name="Нормальный"><text:bookmark text:name="anchor551"/>5.5.1. на распространение продукции зарубежных периодических печатных изданий на территории Российской Федерации;</text:p>
      <text:p text:style-name="Нормальный"><text:bookmark text:name="anchor552"/>5.5.2. на применение франкировальных машин;</text:p>
      <text:p text:style-name="Нормальный"><text:bookmark text:name="anchor553"/>5.5.3. на строительство, реконструкцию, проведение изыскательских работ для проектирования и ликвидацию сухопутных линий связи при пересечении государственной границы Российской Федерации и на приграничной территории;</text:p>
      <text:p text:style-name="Нормальный"><text:bookmark text:name="anchor554"/>5.5.4. на судовые радиостанции, используемые на морских судах, судах внутреннего плавания и судах смешанного (река - море) плавания;</text:p>
      <text:p text:style-name="Нормальный"><text:bookmark text:name="anchor555"/>5.5.5. на ввоз на территорию Российской Федерации в условиях, отличных от импорта, радиоэлектронных средств и высокочастотных устройств гражданского назначения, в том числе встроенных либо входящих в состав других товаров, а также на ввоз радиоэлектронных средств и высокочастотных устройств гражданского назначения физическими лицами для личного пользования (если наличие такого разрешения предусмотрено законодательством Российской Федерации);</text:p>
      <text:p text:style-name="Нормальный"><text:bookmark text:name="anchor56"/>5.6. осуществляет в соответствии с законодательством Российской Федерации и иными нормативными правовыми актами о контрактной системе в сфере закупок товаров, работ, услуг для обеспечения государственных и муниципальных нужд закупки товаров, работ, услуг в установленной сфере деятельности;</text:p>
      <text:p text:style-name="Нормальный"><text:bookmark text:name="anchor57"/>5.7. рассматривает обращения операторов связи по вопросам присоединения сетей электросвязи и взаимодействия операторов связи, принимает по ним решения и выдает предписания в соответствии с федеральным законом;</text:p>
      <text:p text:style-name="Нормальный"><text:bookmark text:name="anchor571"/>5.7<text:span text:style-name="T1"> 1</text:span>. принимает мотивированное решение о признании сайта в информационно-телекоммуникационных сетях, в том числе в информационно-телекоммуникационной сети "Интернет", сайтом, сходным до степени смешения с сайтом в информационно-телекоммуникационной сети "Интернет", доступ к которому ограничен по решению Московского городского суда в связи с неоднократным и неправомерным размещением информации, содержащей объекты авторских и (или) смежных прав, или информации, необходимой для их получения с использованием информационно-телекоммуникационной сети "Интернет" (далее - копия заблокированного сайта), и направляет владельцу копии заблокированного сайта уведомление в электронном виде на русском и английском языках о принятом мотивированном решении о признании сайта в информационно-телекоммуникационной сети "Интернет" копией заблокированного сайта;</text:p>
      <text:p text:style-name="Нормальный"><text:bookmark text:name="anchor58"/>5.8. осуществляет функции главного распорядителя и получателя средств федерального бюджета, предусмотренных на содержание Службы и реализацию возложенных на нее функций, а также полномочия главного администратора и администратора доходов федерального бюджета, главного администратора и администратора источников финансирования дефицита федерального бюджета в сфере ведения Службы;</text:p>
      <text:p text:style-name="Нормальный"><text:bookmark text:name="anchor59"/>5.9. осуществляет в порядке и пределах, которые определены федеральными законами, актами Президента Российской Федерации и Правительства Российской Федерации, полномочия собственника в отношении федерального имущества, необходимого для обеспечения исполнения функций федерального органа государственной власти, в том числе имущества, переданного организациям, подведомственным Службе (включая предприятия радиочастотной службы);</text:p>
      <text:p text:style-name="Нормальный"><text:bookmark text:name="anchor510"/>5.10. осуществляет анализ экономической эффективности деятельности федеральных государственных унитарных предприятий и федеральных государственных учреждений, <text:soft-page-break/>подведомственных Службе, и утверждает показатели экономической эффективности их деятельности, а также проводит в этих организациях проверки финансово-хозяйственной деятельности, в том числе целевого и эффективного использования имущественного комплекса;</text:p>
      <text:p text:style-name="Нормальный"><text:bookmark text:name="anchor5101"/>5.11. осуществляет прием граждан и обеспечивает своевременное и полное рассмотрение устных и письменных обращений граждан, принятие по ним решений и направление заявителям ответов в установленный законодательством Российской Федерации срок;</text:p>
      <text:p text:style-name="Нормальный"><text:bookmark text:name="anchor5102"/>5.12. обеспечивает защиту сведений, составляющих государственную тайну, в процессе деятельности Службы, а также контроль за деятельностью ее территориальных органов и подведомственных организаций в указанной области;</text:p>
      <text:p text:style-name="Нормальный"><text:bookmark text:name="anchor5103"/>5.13. обеспечивает мобилизационную подготовку Службы, а также контроль и координацию деятельности ее территориальных органов и подведомственных организаций по их мобилизационной подготовке;</text:p>
      <text:p text:style-name="Нормальный"><text:bookmark text:name="anchor51031"/>5.13.1. осуществляет организацию и ведение гражданской обороны в Службе;</text:p>
      <text:p text:style-name="Нормальный"><text:bookmark text:name="anchor5104"/>5.14. организует дополнительное профессиональное образование работников центрального аппарата Службы и ее территориальных органов;</text:p>
      <text:p text:style-name="Нормальный"><text:bookmark text:name="anchor515"/>5.15. взаимодействует в установленном порядке с органами государственной власти иностранных государств и международными организациями в установленной сфере ведения;</text:p>
      <text:p text:style-name="Нормальный"><text:bookmark text:name="anchor516"/>5.16. осуществляет в соответствии с законодательством Российской Федерации работу по комплектованию, хранению, учету и использованию архивных документов, образовавшихся в процессе деятельности Службы;</text:p>
      <text:p text:style-name="Нормальный"><text:bookmark text:name="anchor15161"/>5.16.1. осуществляет от имени Российской Федерации функции и полномочия учредителя некоммерческой организации, которая осуществляет координацию деятельности по формированию доменных имен, входящих в группы доменных имен, составляющих российскую национальную доменную зону, и которая является зарегистрированным владельцем баз данных этой зоны в международных организациях распределения сетевых адресов и доменных имен;</text:p>
      <text:p text:style-name="Нормальный"><text:bookmark text:name="anchor517"/>5.17. осуществляет иные функции в установленной сфере ведения, если такие функции предусмотрены федеральными законами, нормативными правовыми актами Президента Российской Федерации или Правительства Российской Федерации.</text:p>
      <text:p text:style-name="Нормальный"><text:bookmark text:name="anchor1006"/>6. Федеральная служба по надзору в сфере связи, информационных технологий и массовых коммуникаций с целью реализации полномочий в установленной сфере ведения имеет право:</text:p>
      <text:p text:style-name="Нормальный"><text:bookmark text:name="anchor61"/>6.1. запрашивать и получать в установленном порядке сведения, необходимые для принятия решений по вопросам, отнесенным к компетенции Службы;</text:p>
      <text:p text:style-name="Нормальный"><text:bookmark text:name="anchor62"/>6.2. проводить необходимые расследования, испытания, экспертизы, анализы и оценки, а также научные исследования по вопросам, отнесенным к компетенции Службы;</text:p>
      <text:p text:style-name="Нормальный"><text:bookmark text:name="anchor63"/>6.3. привлекать в установленном порядке для проработки вопросов, отнесенных к компетенции Службы, научные и иные организации, а также ученых и специалистов;</text:p>
      <text:p text:style-name="Нормальный"><text:bookmark text:name="anchor64"/>6.4. давать государственным органам, органам местного самоуправления, юридическим и физическим лицам разъяснения по вопросам, отнесенным к компетенции Службы;</text:p>
      <text:p text:style-name="Нормальный"><text:bookmark text:name="anchor65"/>6.5. в порядке и случаях, которые установлены законодательством Российской Федерации, применять в установленной сфере ведения меры профилактического и пресекательного характера, направленные на недопущение нарушений юридическими лицами и гражданами обязательных требований в этой сфере и (или) ликвидацию последствий таких нарушений;</text:p>
      <text:p text:style-name="Нормальный"><text:bookmark text:name="anchor66"/>6.6. создавать совещательные и экспертные органы (советы, комиссии, группы и коллегии), в том числе межведомственные, в установленной сфере ведения;</text:p>
      <text:p text:style-name="Нормальный"><text:bookmark text:name="anchor67"/>6.7. осуществлять контроль за деятельностью территориальных органов Службы, а также за деятельностью подведомственных организаций;</text:p>
      <text:p text:style-name="Нормальный"><text:bookmark text:name="anchor68"/>6.8. утверждать образцы служебных удостоверений;</text:p>
      <text:p text:style-name="Нормальный"><text:bookmark text:name="anchor69"/>6.9. в порядке и в соответствии с критериями, которые определяются Правительством Российской Федерации, привлекать к формированию и ведению единого реестра оператора единого реестра - организацию, зарегистрированную на территории Российской Федерации;</text:p>
      <text:p text:style-name="Нормальный"><text:bookmark text:name="anchor1610"/>6.10. учреждать в порядке, установленном нормативными правовыми актами Российской Федерации, ведомственные награды и награждать ими работников центрального аппарата Службы, ее территориальных органов и подведомственных организаций, а также других лиц, осуществляющих деятельность в установленной сфере, утверждать положения об этих наградах, а также их описание.</text:p>
      <text:p text:style-name="Нормальный"><text:bookmark text:name="anchor1007"/><text:soft-page-break/>7. Федеральная служба по надзору в сфере связи, информационных технологий и массовых коммуникаций не вправе оказывать платные услуги в установленной сфере ведения, кроме случаев, установленных федеральными законами, указами Президента Российской Федерации и постановлениями Правительства Российской Федерации.</text:p>
      <text:p text:style-name="Нормальный"/>
      <text:h text:style-name="Heading_20_1" text:outline-level="1"><text:bookmark text:name="anchor300"/>III. Организация деятельности</text:h>
      <text:p text:style-name="Нормальный"><text:bookmark text:name="anchor1008"/>8. Федеральную службу по надзору в сфере связи, информационных технологий и массовых коммуникаций возглавляет руководитель, назначаемый на должность и освобождаемый от должности Правительством Российской Федерации по представлению Министра цифрового развития, связи и массовых коммуникаций Российской Федерации.</text:p>
      <text:p text:style-name="Нормальный">Руководитель Федеральной службы по надзору в сфере связи, информационных технологий и массовых коммуникаций несет персональную ответственность за осуществление возложенных на Службу полномочий.</text:p>
      <text:p text:style-name="Нормальный"><text:bookmark text:name="anchor10083"/>Руководитель Федеральной службы по надзору в сфере связи, информационных технологий и массовых коммуникаций имеет заместителей, назначаемых на должность и освобождаемых от должности Правительством Российской Федерации по представлению Министра цифрового развития, связи и массовых коммуникаций Российской Федерации.</text:p>
      <text:p text:style-name="Нормальный">Количество заместителей руководителя Службы устанавливается Правительством Российской Федерации.</text:p>
      <text:p text:style-name="Нормальный"><text:bookmark text:name="anchor1009"/>9. Руководитель Федеральной службы по надзору в сфере связи, информационных технологий и массовых коммуникаций:</text:p>
      <text:p text:style-name="Нормальный"><text:bookmark text:name="anchor91"/>9.1. распределяет обязанности между своими заместителями;</text:p>
      <text:p text:style-name="Нормальный"><text:bookmark text:name="anchor92"/>9.2. представляет Министру цифрового развития, связи и массовых коммуникаций Российской Федерации:</text:p>
      <text:p text:style-name="Нормальный"><text:bookmark text:name="anchor921"/>9.2.1. проект положения о Службе;</text:p>
      <text:p text:style-name="Нормальный"><text:bookmark text:name="anchor922"/>9.2.2. предложения о предельной численности и фонде оплаты труда работников центрального аппарата Службы и ее территориальных органов;</text:p>
      <text:p text:style-name="Нормальный"><text:bookmark text:name="anchor923"/>9.2.3. предложения о назначении на должность и об освобождении от должности заместителей руководителя Службы;</text:p>
      <text:p text:style-name="Нормальный"><text:bookmark text:name="anchor924"/>9.2.4. предложения о назначении на должность и об освобождении от должности руководителей территориальных органов Службы;</text:p>
      <text:p text:style-name="Нормальный"><text:bookmark text:name="anchor925"/>9.2.5. проект ежегодного плана и прогнозные показатели деятельности Службы, а также отчет о ее деятельности;</text:p>
      <text:p text:style-name="Нормальный"><text:bookmark text:name="anchor926"/>9.2.6. предложения по формированию проекта федерального бюджета в части финансового обеспечения деятельности Службы, ее территориальных органов и подведомственных организаций;</text:p>
      <text:p text:style-name="Нормальный"><text:bookmark text:name="anchor927"/>9.2.7. предложения о представлении к награждению государственными наградами Российской Федерации, Почетной грамотой Президента Российской Федерации, Почетной грамотой Правительства Российской Федерации, к поощрению в виде объявления благодарности Президента Российской Федерации, объявления благодарности Правительства Российской Федерации, о награждении ведомственным знаком отличия Министерства цифрового развития, связи и массовых коммуникаций Российской Федерации, дающим право на присвоение звания "Ветеран труда", работников центрального аппарата Службы, ее территориальных органов и подведомственных организаций, а также других лиц, осуществляющих деятельность в установленной сфере;</text:p>
      <text:p text:style-name="Нормальный"><text:bookmark text:name="anchor93"/>9.3. назначает на должность и освобождает от должности работников центрального аппарата Службы, заместителей руководителей ее территориальных органов, а также руководителей подведомственных организаций, заключает и расторгает трудовые контракты с руководителями этих организаций;</text:p>
      <text:p text:style-name="Нормальный"><text:bookmark text:name="anchor94"/>9.4. решает в соответствии с законодательством Российской Федерации о государственной службе вопросы, связанные с прохождением федеральной государственной службы в Службе и ее территориальных органах;</text:p>
      <text:p text:style-name="Нормальный"><text:bookmark text:name="anchor95"/>9.5. утверждает структуру и штатное расписание центрального аппарата Службы в пределах установленных Правительством Российской Федерации фонда оплаты труда и численности <text:soft-page-break/>работников, а также смету расходов на ее содержание в пределах утвержденных на соответствующий период ассигнований, предусмотренных в федеральном бюджете;</text:p>
      <text:p text:style-name="Нормальный"><text:bookmark text:name="anchor96"/>9.6. утверждает численность и фонд оплаты труда работников территориальных органов Службы в пределах показателей, установленных Правительством Российской Федерации, а также смету расходов на их содержание в пределах утвержденных на соответствующий период ассигнований, предусмотренных в федеральном бюджете;</text:p>
      <text:p text:style-name="Нормальный"><text:bookmark text:name="anchor97"/>9.7. на основании и во исполнение Конституции Российской Федерации, федеральных конституционных законов, федеральных законов, актов Президента Российской Федерации и Правительства Российской Федерации издает в пределах своей компетенции акты ненормативного характера по вопросам, отнесенным к компетенции Службы.</text:p>
      <text:p text:style-name="Нормальный"><text:bookmark text:name="anchor1010"/>10. Финансовое обеспечение расходов на содержание центрального аппарата Федеральной службы по надзору в сфере связи, информационных технологий и массовых коммуникаций и ее территориальных органов осуществляется в пределах бюджетных ассигнований, предусмотренных в федеральном бюджете.</text:p>
      <text:p text:style-name="Нормальный"><text:bookmark text:name="anchor1011"/>11. Федеральная служба по надзору в сфере связи, информационных технологий и массовых коммуникаций является юридическим лицом, имеет печать с изображением Государственного герба Российской Федерации и со своим наименованием, иные печати, штампы и бланки установленного образца, а также лицевые счета, открываемые в соответствии с бюджетным законодательством Российской Федерации в Федеральном казначействе и его территориальных органах в валюте Российской Федерации, а также счета в кредитных организациях, открываемые для учета операций в соответствии с валютным законодательством Российской Федерации.</text:p>
      <text:p text:style-name="Нормальный"><text:bookmark text:name="anchor101101"/>Федеральная служба по надзору в сфере связи, информационных технологий и массовых коммуникаций вправе иметь геральдический знак - эмблему, флаг и вымпел, учреждаемые Министерством цифрового развития, связи и массовых коммуникаций Российской Федерации по согласованию с Геральдическим советом при Президенте Российской Федерации.</text:p>
      <text:p text:style-name="Нормальный"><text:bookmark text:name="anchor12"/>12. Место нахождения Федеральной службы по надзору в сфере связи, информационных технологий и массовых коммуникаций - г. Москва.</text:p>
      <text:p text:style-name="Нормальный"/>
      <text:p text:style-name="P6"><text:bookmark text:name="anchor1100"/>Приложение</text:p>
      <text:p text:style-name="Нормальный"/>
      <text:h text:style-name="Heading_20_1" text:outline-level="1">Перечень федеральных государственных унитарных предприятий, передаваемых в ведение Федеральной службы по надзору в сфере связи, информационных технологий и массовых коммуникаций</text:h>
      <text:p text:style-name="Нормальный"/>
      <text:p text:style-name="Нормальный">Утратило силу с 28 августа 2021 г. - Постановление Правительства России от 17 августа 2021 г. N 13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20T19:26:26.435000000</dc:date>
    <meta:editing-duration>PT3M8S</meta:editing-duration>
    <meta:editing-cycles>1</meta:editing-cycles>
    <meta:document-statistic meta:table-count="3" meta:image-count="0" meta:object-count="0" meta:page-count="12" meta:paragraph-count="196" meta:word-count="5291" meta:character-count="45064" meta:non-whitespace-character-count="39963"/>
    <meta:user-defined meta:name="Company">НПП "Гарант-Сервис"</meta:user-defined>
  </office:meta>
</office:document-meta>
</file>