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1 августа 2003 г. N 960 "Вопросы Федеральной службы безопасности Российской Федерации"</text:h>
      <text:p text:style-name="Нормальный"/>
      <text:p text:style-name="Нормальный"><text:bookmark text:name="anchor1"/>1. Утвердить прилагаемые Положение о Федеральной службе безопасности Российской Федерации и структуру органов федеральной службы безопасности.</text:p>
      <text:p text:style-name="Нормальный"><text:bookmark text:name="anchor2"/>2. Разрешить иметь в Федеральной службе безопасности Российской Федерации одного первого заместителя директора Федеральной службы безопасности Российской Федерации, одного первого заместителя директора - руководителя Пограничной службы Федеральной службы безопасности Российской Федерации и четырех заместителей директора Федеральной службы безопасности Российской Федерации, в том числе одного статс-секретаря - заместителя директора Федеральной службы безопасности Российской Федерации и одного заместителя директора Федеральной службы безопасности Российской Федерации - руководителя аппарата Национального антитеррористического комитета.</text:p>
      <text:p text:style-name="Нормальный"><text:bookmark text:name="anchor4"/>3. Установить, что директор Федеральной службы безопасности Российской Федерации, его первые заместители и заместители приравниваются по статусу, размерам оплаты труда, условиям социально-бытового обеспечения и медицинского обслуживания соответственно к министру Российской Федерации, его первому заместителю и заместителям.</text:p>
      <text:p text:style-name="Нормальный"><text:bookmark text:name="anchor3"/>4. Признать утратившими силу:</text:p>
      <text:p text:style-name="Нормальный"><text:bookmark text:name="anchor31"/>Указ Президента Российской Федерации от 6 июля 1998 г. N 806 "Об утверждении Положения о Федеральной службе безопасности Российской Федерации и ее структуры" (Собрание законодательства Российской Федерации, 1998, N 28, ст. 3320);</text:p>
      <text:p text:style-name="Нормальный"><text:bookmark text:name="anchor32"/>Указ Президента Российской Федерации от 4 января 1999 г. N 14 "Вопросы Федеральной службы безопасности Российской Федерации" (Собрание законодательства Российской Федерации, 1999, N 2, ст. 267);</text:p>
      <text:p text:style-name="Нормальный"><text:bookmark text:name="anchor33"/>Указ Президента Российской Федерации от 28 августа 1999 г. N 1131 "Вопросы Федеральной службы безопасности Российской Федерации" (Собрание законодательства Российской Федерации, 1999, N 35, ст. 4305);</text:p>
      <text:p text:style-name="Нормальный">Указ Президента Российской Федерации от 17 июня 2000 г. N 1109 "О внесении изменений в Указ Президента Российской Федерации от 6 июля 1998 г. N 806 "Об утверждении Положения о Федеральной службе безопасности Российской Федерации и ее структуры" (Собрание законодательства Российской Федерации, 2000, N 25, ст. 2677);</text:p>
      <text:p text:style-name="Нормальный">Указ Президента Российской Федерации от 11 июня 2001 г. N 694 "Вопросы Федеральной службы безопасности Российской Федерации" (Собрание законодательства Российской Федерации, 2001, N 24, ст. 2422)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Путин</text:p>
          </table:table-cell>
        </table:table-row>
      </table:table>
      <text:p text:style-name="Нормальный"/>
      <text:p text:style-name="P4">Москва, Кремль</text:p>
      <text:p text:style-name="P4">11 августа 2003 года</text:p>
      <text:p text:style-name="P4">N 960</text:p>
      <text:p text:style-name="Нормальный"/>
      <text:h text:style-name="Heading_20_1" text:outline-level="1"><text:bookmark text:name="anchor1000"/>Положение о Федеральной службе безопасности Российской Федерации (утв. Указом Президента РФ от 11 августа 2003 г. N 960)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Федеральная служба безопасности Российской Федерации (ФСБ России) является федеральным органом исполнительной власти, в пределах своих полномочий осуществляющим государственное управление в области обеспечения безопасности Российской Федерации, борьбы с терроризмом, защиты и охраны государственной границы Российской Федерации (далее именуется - государственная граница), охраны внутренних морских вод, территориального моря, <text:soft-page-break/>исключительной экономической зоны, континентального шельфа Российской Федерации и их природных ресурсов, обеспечивающим информационную безопасность Российской Федерации и непосредственно реализующим основные направления деятельности органов федеральной службы безопасности, определенные законодательством Российской Федерации, а также координирующим контрразведывательную деятельность федеральных органов исполнительной власти, имеющих право на ее осуществление.</text:p>
      <text:p text:style-name="Нормальный"><text:bookmark text:name="anchor1002"/>2. ФСБ России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международными договорами Российской Федерации, а также настоящим Положением.</text:p>
      <text:p text:style-name="Нормальный"><text:bookmark text:name="anchor1003"/>3. Президент Российской Федерации в соответствии с Конституцией Российской Федерации, федеральными конституционными законами, федеральными законами руководит деятельностью ФСБ России, утверждает Положение о Федеральной службе безопасности Российской Федерации и структуру органов федеральной службы безопасности.</text:p>
      <text:p text:style-name="Нормальный"><text:bookmark text:name="anchor1023"/>Правительство Российской Федерации в соответствии с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 координирует деятельность ФСБ России в части, касающейся взаимодействия ФСБ России с федеральными органами исполнительной власти, а также определяет порядок финансового, материального и социально-бытового обеспечения официальных представителей, советников и специалистов органов федеральной службы безопасности (далее именуются - органы безопасности) в иностранных государствах.</text:p>
      <text:p text:style-name="Нормальный"><text:bookmark text:name="anchor1004"/>4. Деятельность ФСБ России осуществляется на основе принципов законности, централизации управления органами безопасности, уважения и соблюдения прав и свобод человека и гражданина, гуманизма, уважения суверенитета, территориальной целостности государств и нерушимости их границ, мирного разрешения пограничных споров, взаимовыгодного сотрудничества с компетентными органами иностранных государств, конспирации, сочетания гласных и негласных методов и средств деятельности.</text:p>
      <text:p text:style-name="Нормальный"><text:bookmark text:name="anchor1005"/>5. ФСБ России для выполнения задач, возложенных на органы безопасности, и обеспечения их деятельности создает в установленном порядке структурные подразделения ФСБ России, территориальные органы безопасности, органы безопасности в войсках, пограничные органы, другие органы безопасности, подразделения и организации, необходимые для реализации задач, возложенных федеральным законодательством на органы безопасности, центры специальной подготовки, авиационные подразделения, а также подразделения специального назначения.</text:p>
      <text:p text:style-name="Нормальный"><text:bookmark text:name="anchor1006"/>6. При ФСБ России действует Академия криптографии Российской Федерации.</text:p>
      <text:p text:style-name="Нормальный"><text:bookmark text:name="anchor1007"/>7. ФСБ России является юридическим лицом, имеет действительное и условное наименования, эмблему, флаг и знамя, учреждаемые Президентом Российской Федерации, печать с изображением Государственного герба Российской Федерации и со своим наименованием, соответствующие печати, штампы, счета, в том числе валютные, в банках и других кредитных организациях.</text:p>
      <text:p text:style-name="Нормальный"/>
      <text:h text:style-name="Heading_20_1" text:outline-level="1"><text:bookmark text:name="anchor200"/>II. Основные задачи ФСБ России</text:h>
      <text:p text:style-name="Нормальный"/>
      <text:p text:style-name="Нормальный"><text:bookmark text:name="anchor1008"/>8. Основными задачами ФСБ России являются:</text:p>
      <text:p text:style-name="Нормальный"><text:bookmark text:name="anchor10081"/>1) управление органами безопасности, а также организация их деятельности;</text:p>
      <text:p text:style-name="Нормальный"><text:bookmark text:name="anchor10082"/>2) информирование Президента Российской Федерации, Председателя Правительства Российской Федерации, а также по их поручениям - федеральных органов государственной власти и органов государственной власти субъектов Российской Федерации об угрозах безопасности Российской Федерации;</text:p>
      <text:p text:style-name="Нормальный"><text:bookmark text:name="anchor10083"/>3) организация выявления, предупреждения и пресечения разведывательной и иной деятельности специальных служб и организаций иностранных государств, отдельных лиц, направленной на нанесение ущерба безопасности Российской Федерации;</text:p>
      <text:p text:style-name="Нормальный"><text:bookmark text:name="anchor10084"/><text:soft-page-break/>4) координация осуществляемых федеральными органами исполнительной власти контрразведывательных мероприятий и мер по обеспечению собственной безопасности;</text:p>
      <text:p text:style-name="Нормальный"><text:bookmark text:name="anchor10085"/>5) организация выявления, предупреждения, пресечения и раскрытия преступлений, осуществление досудебного производства по которым отнесено к ведению органов безопасности;</text:p>
      <text:p text:style-name="Нормальный"><text:bookmark text:name="anchor10086"/>6) организация в пределах своих полномочий во взаимодействии с федеральными органами государственной власти борьбы с организованной преступностью, коррупцией, контрабандой, легализацией преступных доходов, незаконной миграцией, незаконным оборотом оружия, боеприпасов, взрывчатых и отравляющих веществ, наркотических средств и психотропных веществ, специальных технических средств, предназначенных для негласного получения информации, а также противодействия экстремистской деятельности, в том числе деятельности незаконных вооруженных формирований, преступных сообществ и групп, отдельных лиц и общественных объединений, ставящих своей целью организацию вооруженного мятежа, насильственное изменение конституционного строя Российской Федерации, насильственный захват или насильственное удержание власти;</text:p>
      <text:p text:style-name="Нормальный"><text:bookmark text:name="anchor10087"/>7) организация и осуществление борьбы с терроризмом и обеспечение борьбы с диверсионной деятельностью;</text:p>
      <text:p text:style-name="Нормальный"><text:bookmark text:name="anchor10088"/>8) осуществление в пределах своих полномочий разведывательной деятельности;</text:p>
      <text:p text:style-name="Нормальный"><text:bookmark text:name="anchor10089"/>9) организация в пределах своих полномочий и во взаимодействии с органами внешней разведки Российской Федерации добывания и обработки разведывательной информации;</text:p>
      <text:p text:style-name="Нормальный"><text:bookmark text:name="anchor100810"/>10) осуществление в пределах своих полномочий мер по обеспечению защиты и охраны государственной границы;</text:p>
      <text:p text:style-name="Нормальный"><text:bookmark text:name="anchor100811"/>11) обеспечение в пределах своих полномочий защиты сведений, составляющих государственную тайну, и противодействия иностранным организациям, осуществляющим техническую разведку;</text:p>
      <text:p text:style-name="Нормальный"><text:bookmark text:name="anchor100812"/>12) осуществление в соответствии с федеральным законодательством производства по делам об административных правонарушениях, отнесенным к ведению органов безопасности, включая составление протоколов об административных правонарушениях, применение мер обеспечения производства по делам об административных правонарушениях, проведение административного расследования, рассмотрение дел об административных правонарушениях и жалоб на постановления по делам об административных правонарушениях, исполнение иных полномочий, предусмотренных Кодексом Российской Федерации об административных правонарушениях;</text:p>
      <text:p text:style-name="Нормальный"><text:bookmark text:name="anchor100813"/>13) организация оказания содействия федеральным органам государственной власти и органам государственной власти субъектов Российской Федерации в реализации мер, осуществляемых в интересах обеспечения безопасности Российской Федерации, повышения ее экономического, научно-технического и оборонного потенциала;</text:p>
      <text:p text:style-name="Нормальный"><text:bookmark text:name="anchor100814"/>14) формирование и реализация в пределах своих полномочий государственной и научно-технической политики в области обеспечения информационной безопасности;</text:p>
      <text:p text:style-name="Нормальный"><text:bookmark text:name="anchor100815"/>15) организация в пределах своих полномочий обеспечения криптографическими и инженерно-техническими методами безопасности информационно-телекоммуникационных систем, сетей связи специального назначения и иных сетей связи, обеспечивающих передачу шифрованной информации, в Российской Федерации и ее учреждениях, находящихся за пределами Российской Федерации.</text:p>
      <text:p text:style-name="Нормальный"/>
      <text:h text:style-name="Heading_20_1" text:outline-level="1"><text:bookmark text:name="anchor300"/>III. Функции ФСБ России</text:h>
      <text:p text:style-name="Нормальный"><text:bookmark text:name="anchor1009"/>9. Для решения основных задач ФСБ России осуществляет следующие функции:</text:p>
      <text:p text:style-name="Нормальный"><text:bookmark text:name="anchor10091"/>1) организует исполнение федеральных законов, указов и распоряжений Президента Российской Федерации, постановлений и распоряжений Правительства Российской Федерации, нормативных правовых актов федеральных органов государственной власти и международных договоров Российской Федерации в органах безопасности;</text:p>
      <text:p text:style-name="Нормальный"><text:bookmark text:name="anchor10092"/>2) самостоятельно осуществляет в пределах своих полномочий нормативно-правовое регулирование и участвует в разработке и реализации государственных программ;</text:p>
      <text:p text:style-name="Нормальный"><text:bookmark text:name="anchor10093"/>3) участвует в пределах своих полномочий в обеспечении национальных интересов Российской Федерации, в прогнозировании, выявлении, анализе и оценке угроз безопасности <text:soft-page-break/>Российской Федерации, а также разрабатывает предложения по предупреждению и нейтрализации таких угроз;</text:p>
      <text:p text:style-name="Нормальный"><text:bookmark text:name="anchor10094"/>4) организует в пределах своих полномочий контрразведывательную деятельность; определяет порядок осуществления органами безопасности проникновения в специальные службы и организации иностранных государств и других контрразведывательных мероприятий, а также использования негласных методов и средств при их реализации;</text:p>
      <text:p text:style-name="Нормальный"><text:bookmark text:name="anchor5"/>4.1) организует в пределах своих полномочий деятельность по борьбе с терроризмом; определяет порядок осуществления органами безопасности оперативно-боевых и иных мероприятий по борьбе с терроризмом, а также порядок использования подразделений специального назначения;</text:p>
      <text:p text:style-name="Нормальный"><text:bookmark text:name="anchor10095"/>5) организует в пределах своих полномочий оперативно-разыскную деятельность по выявлению, предупреждению, пресечению и раскрытию преступлений, борьба с которыми отнесена к ведению органов безопасности, а также организует такую деятельность в иных случаях, предусмотренных федеральным законом; определяет порядок осуществления органами безопасности внедрения в преступные группы и других оперативно-разыскных мероприятий;</text:p>
      <text:p text:style-name="Нормальный"><text:bookmark text:name="anchor1009510"/>5<text:span text:style-name="T1"> 1</text:span>) организует и осуществляет прием, регистрацию и проверку сообщений о преступлениях, поступающих в органы безопасности;</text:p>
      <text:p text:style-name="Нормальный"><text:bookmark text:name="anchor1009520"/>5<text:span text:style-name="T1"> 2</text:span>) организует и осуществляет в соответствии с федеральным законодательством дознание и предварительное следствие по уголовным делам о преступлениях, отнесенным к ведению органов безопасности;</text:p>
      <text:p text:style-name="Нормальный"><text:bookmark text:name="anchor1009530"/>5<text:span text:style-name="T1"> 3</text:span>) организует и осуществляет в соответствии с федеральным законодательством производство по делам об административных правонарушениях, отнесенным к ведению органов безопасности;</text:p>
      <text:p text:style-name="Нормальный"><text:bookmark text:name="anchor1009540"/>5<text:span text:style-name="T1"> 4</text:span>) осуществляет в пределах своих полномочий профилактику правонарушений;</text:p>
      <text:p text:style-name="Нормальный"><text:bookmark text:name="anchor10096"/>6) разрабатывает в пределах своих полномочий во взаимодействии с федеральными органами исполнительной власти меры по борьбе с организованной преступностью, коррупцией, контрабандой, легализацией преступных доходов, незаконной миграцией, незаконным оборотом оружия, боеприпасов, взрывчатых и отравляющих веществ, наркотических средств и психотропных веществ, специальных технических средств, предназначенных для негласного получения информации, по противодействию экстремистской деятельности, в том числе деятельности незаконных вооруженных формирований, преступных сообществ и групп, отдельных лиц и общественных объединений, ставящих своей целью организацию вооруженного мятежа, насильственное изменение конституционного строя Российской Федерации, насильственный захват или насильственное удержание власти;</text:p>
      <text:p text:style-name="Нормальный"><text:bookmark text:name="anchor10097"/>7) разрабатывает меры по обеспечению борьбы с диверсионной деятельностью и организует их осуществление;</text:p>
      <text:p text:style-name="Нормальный"><text:bookmark text:name="anchor10098"/>8) организует и осуществляет в пределах своих полномочий разведывательную деятельность; определяет порядок проведения разведывательных мероприятий и использования специальных методов и средств при осуществлении разведывательной деятельности;</text:p>
      <text:p text:style-name="Нормальный"><text:bookmark text:name="anchor10099"/>9) организует деятельность органов безопасности по защите и охране государственной границы, внутренних морских вод, территориального моря, исключительной экономической зоны, континентального шельфа Российской Федерации и их природных ресурсов, экономических и иных законных интересов Российской Федерации в пределах приграничной территории, по охране за пределами исключительной экономической зоны Российской Федерации анадромных видов рыб, трансграничных видов рыб, далеко мигрирующих видов рыб и других водных животных в соответствии с международными договорами Российской Федерации и (или) законодательством Российской Федерации, по осуществлению совместно со специально уполномоченными на то федеральными органами исполнительной власти пропуска через государственную границу лиц, транспортных средств, грузов, товаров, животных и растений;</text:p>
      <text:p text:style-name="Нормальный"><text:bookmark text:name="anchor100991"/>9<text:span text:style-name="T1"> 1</text:span>) временно приостанавливает в случаях, предусмотренных федеральным законодательством, осуществление права мирного прохода в определенных районах территориального моря Российской Федерации для иностранных судов, иностранных военных кораблей и других государственных судов;</text:p>
      <text:p text:style-name="Нормальный"><text:bookmark text:name="anchor100910"/>10) организует деятельность органов безопасности по осуществлению контроля за соблюдением физическими и юридическими лицами режима государственной границы, <text:soft-page-break/>пограничного режима, режима в пунктах пропуска через государственную границу и федерального законодательства о внутренних морских водах, территориальном море, об исключительной экономической зоне и о континентальном шельфе Российской Федерации, а также об использовании и охране объектов животного мира и среды их обитания;</text:p>
      <text:p text:style-name="Нормальный"><text:bookmark text:name="anchor100911"/>11) определяет порядок установления отношений сотрудничества на конфиденциальной основе с лицами, давшими на то согласие, а также размер, основания и порядок выплаты денежного вознаграждения лицам, оказывающим содействие органам безопасности;</text:p>
      <text:p text:style-name="Нормальный"><text:bookmark text:name="anchor100912"/>12) разрабатывает в пределах своих полномочий меры по защите сведений, составляющих государственную тайну, осуществляет контроль за обеспечением сохранности сведений, составляющих государственную тайну, в федеральных органах государственной власти, органах государственной власти субъектов Российской Федерации, органах местного самоуправления и воинских формированиях, федеральный государственный контроль за обеспечением защиты государственной тайны на предприятиях, в учреждениях и организациях, осуществляет меры, связанные с допуском граждан к сведениям, составляющим государственную тайну, а также с допуском предприятий, учреждений и организаций к проведению работ, связанных с использованием сведений, составляющих государственную тайну, с созданием средств защиты информации и с осуществлением мероприятий и (или) оказанием услуг по защите государственной тайны;</text:p>
      <text:p text:style-name="Нормальный"><text:bookmark text:name="anchor100913"/>13) организует и осуществляет обеспечение безопасности в Вооруженных Силах Российской Федерации, других войсках, воинских формированиях и органах, в которых предусмотрена военная служба, и их органах управления, а также в органах внутренних дел Российской Федерации, таможенных органах Российской Федерации;</text:p>
      <text:p text:style-name="Нормальный"><text:bookmark text:name="anchor100914"/>14) организует в пределах своих полномочий деятельность по обеспечению безопасности объектов оборонного комплекса, атомной промышленности и энергетики, транспорта и связи, жизнеобеспечения крупных городов и промышленных центров, других стратегических объектов, а также по обеспечению безопасности в сфере космических исследований, приоритетных научных разработок;</text:p>
      <text:p text:style-name="Нормальный"><text:bookmark text:name="anchor100915"/>15) координирует деятельность:</text:p>
      <text:p text:style-name="Нормальный"><text:bookmark text:name="anchor10091501"/>федеральных органов исполнительной власти по осуществлению контрразведывательных мероприятий и мер по обеспечению собственной безопасности этих органов;</text:p>
      <text:p text:style-name="Нормальный"><text:bookmark text:name="anchor1009153"/>федеральных органов исполнительной власти и организаций по обеспечению криптографическими и инженерно-техническими методами безопасности информационно-телекоммуникационных систем, сетей связи специального назначения и иных сетей связи, обеспечивающих передачу шифрованной информации, в Российской Федерации и ее учреждениях, находящихся за пределами Российской Федерации;</text:p>
      <text:p text:style-name="Нормальный"><text:bookmark text:name="anchor1009154"/>абзац утратил силу с 1 июня 2021 г. - Указ Президента России от 1 июня 2021 г. N 334</text:p>
      <text:p text:style-name="Нормальный"><text:bookmark text:name="anchor1009151"/>федеральных органов исполнительной власти, осуществляющих охрану внутренних морских вод, территориального моря, исключительной экономической зоны, континентального шельфа Российской Федерации и их природных ресурсов;</text:p>
      <text:p text:style-name="Нормальный"><text:bookmark text:name="anchor100916"/>16) определяет порядок осуществления контроля за обеспечением защиты сведений, составляющих государственную тайну, в федеральных органах государственной власти, органах государственной власти субъектов Российской Федерации, органах местного самоуправления и воинских формированиях, а также порядок проведения мероприятий, связанных с допуском граждан к сведениям, составляющим государственную тайну, и с приемом на военную службу (работу) в органы безопасности;</text:p>
      <text:p text:style-name="Нормальный"><text:bookmark text:name="anchor100917"/>17) определяет порядок осуществления в пределах своих полномочий контроля за обеспечением криптографическими и инженерно-техническими методами безопасности информационно-телекоммуникационных систем, сетей связи специального назначения и иных сетей связи, обеспечивающих передачу шифрованной информации, за соблюдением режима секретности при обращении с шифрованной информацией в шифровальных подразделениях государственных органов и организаций на территории Российской Федерации и в ее учреждениях, находящихся за пределами Российской Федерации, а также за обеспечением защиты особо важных объектов (помещений) и находящихся в них технических средств от утечки информации по техническим каналам;</text:p>
      <text:p text:style-name="Нормальный"><text:bookmark text:name="anchor100918"/><text:soft-page-break/>18) определяет порядок допуска к участию в оперативно-разыскной деятельности и (или) доступа к материалам, полученным в результате ее осуществления органами безопасности;</text:p>
      <text:p text:style-name="Нормальный"><text:bookmark text:name="anchor100919"/>19) участвует в обеспечении криптографическими и инженерно-техническими методами безопасности информационно-телекоммуникационных систем, сетей связи специального назначения и иных сетей связи, обеспечивающих обмен шифрованной информацией с учреждениями Российской Федерации, находящимися за ее пределами, а также в проведении работ по обеспечению ввода в эксплуатацию шифровальных комплексов, в том числе в указанных учреждениях;</text:p>
      <text:p text:style-name="Нормальный"><text:bookmark text:name="anchor100920"/>20) участвует в разработке и реализации мер по обеспечению информационной безопасности страны и защите сведений, составляющих государственную тайну;</text:p>
      <text:p text:style-name="Нормальный"><text:bookmark text:name="anchor1009201"/>20.1) в пределах своих полномочий разрабатывает и утверждает нормативные и методические документы по вопросам обеспечения информационной безопасности информационных систем, созданных с использованием суперкомпьютерных и грид-технологий, информационных ресурсов Российской Федерации, а также осуществляет контроль за обеспечением информационной безопасности указанных систем и ресурсов;</text:p>
      <text:p text:style-name="Нормальный"><text:bookmark text:name="anchor7"/>20.2) разрабатывает и устанавливает своими нормативными правовыми актами и технической документацией (конструкторской, технологической и программной документацией, техническими условиями, документами по стандартизации и метрологии, инструкциями, наставлениями, руководствами и положениями) обязательные требования в области технического регулирования к оборонной продукции (работам, услугам), поставляемой для ФСБ России по государственному оборонному заказу, к продукции (работам, услугам), используемой в органах безопасности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к продукции (работам, услугам), сведения о которой составляют государственную тайну, а также к процессам проектирования (включая изыскания), производства, строительства, монтажа, наладки, эксплуатации, хранения, перевозки, утилизации и захоронения указанной продукции;</text:p>
      <text:p text:style-name="Нормальный"><text:bookmark text:name="anchor1009203"/>20<text:span text:style-name="T1"> 3</text:span>) участвует в пределах своих полномочий в проведении мероприятий по информационному противоборству;</text:p>
      <text:p text:style-name="Нормальный"><text:bookmark text:name="anchor1009204"/>20<text:span text:style-name="T1"> 4</text:span>) осуществляет в пределах своих полномочий функции в области использования электронной подписи, установленные федеральным законодательством;</text:p>
      <text:p text:style-name="Нормальный"><text:bookmark text:name="anchor1009205"/>20<text:span text:style-name="T1"> 5</text:span>) участвует в пределах своих полномочий в разработке и реализации основных направлений государственной политики Российской Федерации в области международной информационной безопасности;</text:p>
      <text:p text:style-name="Нормальный"><text:bookmark text:name="anchor100921"/>21) организует и осуществляет в соответствии с федеральным законодательством сертификацию технических, программных и программно-технических средств защиты информации, включая средства контроля эффективности мер защиты информации, систем и комплексов телекоммуникаций, технических и программно-технических средств, используемых в целях выявления электронных устройств, предназначенных для негласного получения информации, в помещениях и технических средствах, а также сертификацию технических и программно-технических средств и систем в защищенном исполнении, защищенных программных средств обработки информации, шифровальных (криптографических) средств защиты информации; определяет основные направления деятельности органов безопасности в этих областях;</text:p>
      <text:p text:style-name="Нормальный"><text:bookmark text:name="anchor100922"/>22) осуществляет и организует в соответствии с федеральным законодательством лицензирование отдельных видов деятельности;</text:p>
      <text:p text:style-name="Нормальный"><text:bookmark text:name="anchor100923"/>23) организует и осуществляет шифровальную работу в органах безопасности;</text:p>
      <text:p text:style-name="Нормальный"><text:bookmark text:name="anchor100924"/>24) организует и обеспечивает эксплуатацию, безопасность, развитие и совершенствование открытой и засекреченной связи, систем оповещения и звукоусиления на объектах органов безопасности;</text:p>
      <text:p text:style-name="Нормальный"><text:bookmark text:name="anchor100925"/>25) осуществляет регулирование в области разработки, производства, реализации, эксплуатации, ввоза в Российскую Федерацию и вывоза из Российской Федерации шифровальных (криптографических) средств и защищенных с использованием шифровальных средств систем и комплексов телекоммуникаций, а также в области шифрования информации в Российской Федерации и выявления электронных устройств, предназначенных для негласного получения информации, в помещениях и технических средствах;</text:p>
      <text:p text:style-name="Нормальный"><text:bookmark text:name="anchor100926"/><text:soft-page-break/>26) осуществляет разработку и производство ключевых документов к шифровальным средствам и ручных шифров, снабжение ими федеральных органов государственной власти, органов государственной власти субъектов Российской Федерации; реализует шифрдокументы и шифровальные средства, нормативно-техническую документацию на производство и использование шифровальных средств, за исключением шифровальных средств, предназначенных для федеральных органов государственной власти, органов государственной власти субъектов Российской Федерации;</text:p>
      <text:p text:style-name="Нормальный"><text:bookmark text:name="anchor100927"/>27) обеспечивает выявление на территории Российской Федерации радиоизлучения передающих радиоэлектронных средств, работа которых представляет угрозу безопасности Российской Федерации, а также радиоизлучения передающих радиоэлектронных средств, используемых в противоправных целях; перехватывает передачи и пресекает работу на территории Российской Федерации средств радиосвязи и других передающих радиоэлектронных средств, представляющих угрозу безопасности Российской Федерации; осуществляет регистрацию и централизованный учет радиоданных и радиоизлучений передающих радиоэлектронных средств;</text:p>
      <text:p text:style-name="Нормальный"><text:bookmark text:name="anchor100928"/>28) обеспечивает осуществление в пределах своих полномочий контрразведывательных и иных мер по обеспечению безопасности федеральных органов государственной власти и органов государственной власти субъектов Российской Федерации;</text:p>
      <text:p text:style-name="Нормальный"><text:bookmark text:name="anchor100929"/>29) организует участие органов безопасности в обеспечении безопасности объектов государственной охраны на государственной границе в пределах приграничной территории;</text:p>
      <text:p text:style-name="Нормальный"><text:bookmark text:name="anchor100930"/>30) обеспечивает собственную безопасность органов безопасности;</text:p>
      <text:p text:style-name="Нормальный"><text:bookmark text:name="anchor1009301"/>30<text:span text:style-name="T1"> 1</text:span>) обеспечивает охрану и оборону объектов органов безопасности;</text:p>
      <text:p text:style-name="Нормальный"><text:bookmark text:name="anchor100931"/>31) обеспечивает защиту военнослужащих и гражданского персонала органов безопасности, лиц, оказывающих содействие этим органам, участников уголовного судопроизводства по делам, находящимся в производстве следователей органов безопасности, членов их семей и близких, на жизнь, здоровье, честь и достоинство, а также на имущество которых совершаются преступные посягательства;</text:p>
      <text:p text:style-name="Нормальный"><text:bookmark text:name="anchor100932"/>32) организует участие в проведении во взаимодействии со Службой внешней разведки Российской Федерации мероприятий, направленных на обеспечение безопасности учреждений и граждан Российской Федерации за ее пределами;</text:p>
      <text:p text:style-name="Нормальный"><text:bookmark text:name="anchor100933"/>33) обеспечивает участие военнослужащих пограничных органов в охране дипломатических представительств и консульских учреждений Российской Федерации, а также иных учреждений Российской Федерации, находящихся за ее пределами, на основании соглашений, заключаемых ФСБ России с заинтересованными федеральными органами исполнительной власти, в структуру (систему) которых входят такие учреждения и (или) загранаппарат которых составляют эти учреждения;</text:p>
      <text:p text:style-name="Нормальный"><text:bookmark text:name="anchor100934"/>34) обеспечивает во взаимодействии с органами внутренних дел Российской Федерации безопасность представительств иностранных государств на территории Российской Федерации;</text:p>
      <text:p text:style-name="Нормальный"><text:bookmark text:name="anchor100935"/>35) организует участие в обеспечении совместно с федеральными органами государственной власти и органами государственной власти субъектов Российской Федерации безопасности проводимых на территории Российской Федерации общественно-политических, религиозных и иных массовых мероприятий;</text:p>
      <text:p text:style-name="Нормальный"><text:bookmark text:name="anchor100936"/>36) участвует в пределах своих полномочий в решении вопросов, касающихся приема в гражданство Российской Федерации и выхода из него, въезда в Российскую Федерацию (в том числе на территории, для въезда на которые требуется специальное разрешение) и выезда из Российской Федерации иностранных граждан и лиц без гражданства, их временного пребывания в Российской Федерации, оформления разрешения на временное проживание и вида на жительство, предоставления временного и политического убежища, признания беженцами на территории Российской Федерации, выявления информации о наличии либо об отсутствии обстоятельств, препятствующих выдаче свидетельства участника Государственной программы по оказанию содействия добровольному переселению в Российскую Федерацию соотечественников, проживающих за рубежом;</text:p>
      <text:p text:style-name="Нормальный"><text:bookmark text:name="anchor1009361"/>36<text:span text:style-name="T1"> 1</text:span>) участвует в пределах своих полномочий в решении вопросов, касающихся въезда в Российскую Федерацию и выезда из Российской Федерации граждан Российской Федерации, в том числе реализации мер по временному ограничению права граждан Российской Федерации на выезд из Российской Федерации, а также вопросов выдачи (замены) удостоверения личности моряка;</text:p>
      <text:p text:style-name="Нормальный"><text:bookmark text:name="anchor100937"/><text:soft-page-break/>37) участвует в пределах своих полномочий в обобщении практики применения федерального законодательства в области обеспечения безопасности Российской Федерации, борьбы с террористической, диверсионной деятельностью и с преступностью, защиты и охраны государственной границы, внутренних морских вод, территориального моря, исключительной экономической зоны, континентального шельфа Российской Федерации и их природных ресурсов, охраны за пределами исключительной экономической зоны Российской Федерации анадромных видов рыб, трансграничных видов рыб, далеко мигрирующих видов рыб и других водных животных, осуществления федерального государственного контроля (надзора) в области рыболовства и сохранения водных биологических ресурсов в части морских биологических ресурсов; в установленном порядке вносит предложения по его совершенствованию;</text:p>
      <text:p text:style-name="Нормальный"><text:bookmark text:name="anchor100938"/>38) участвует в подготовке проектов нормативных правовых актов Российской Федерации по вопросам, отнесенным к компетенции органов безопасности;</text:p>
      <text:p text:style-name="Нормальный"><text:bookmark text:name="anchor100939"/>39) участвует в пределах своих полномочий в подготовке и заключении международных договоров Российской Федерации, в международно-правовом оформлении и договорном закреплении государственной границы и разграничения морских пространств;</text:p>
      <text:p text:style-name="Нормальный"><text:bookmark text:name="anchor100940"/>40) заключает в установленном порядке и в пределах своих полномочий международные договоры Российской Федерации; по согласованию с иностранными компетентными органами направляет официальных представителей, советников и специалистов в иностранные государства и организации в целях повышения эффективности борьбы с терроризмом и преступностью, а также в целях соблюдения международно-правовых актов в сфере охраны государственной границы; осуществляет внешние сношения с иностранными компетентными органами и обменивается с ними на взаимной основе оперативной информацией, специальными техническими и иными средствами;</text:p>
      <text:p text:style-name="Нормальный"><text:bookmark text:name="anchor100941"/>41) участвует в работе международных, межгосударственных и иных организаций в соответствии с международными договорами Российской Федерации;</text:p>
      <text:p text:style-name="Нормальный"><text:bookmark text:name="anchor100942"/>42) участвует по направлениям своей деятельности в организации и проведении (в том числе за рубежом) специализированных выставок, конференций и семинаров;</text:p>
      <text:p text:style-name="Нормальный"><text:bookmark text:name="anchor100943"/>43) осуществляет руководство деятельностью пограничных представителей Российской Федерации;</text:p>
      <text:p text:style-name="Нормальный"><text:bookmark text:name="anchor100944"/>44) устанавливает порядок документирования деятельности органов безопасности; организует хранение и использование оперативных, следственных, архивных и других материалов, в том числе уголовных дел, предварительное расследование по которым окончено следователями органов безопасности; устанавливает требования к организации делопроизводства и архивного дела в органах безопасности, порядок использования архивных документов в органах безопасности; создает и использует информационные системы, а также определяет перечень дел оперативного учета, порядок их ведения и хранения;</text:p>
      <text:p text:style-name="Нормальный"><text:bookmark text:name="anchor100945"/>45) устанавливает порядок организации деятельности изоляторов временного содержания пограничных органов, а также порядок осуществления в них оперативно-разыскной деятельности; обеспечивает содержание под стражей задержанных, подозреваемых и обвиняемых;</text:p>
      <text:p text:style-name="Нормальный"><text:bookmark text:name="anchor1009451"/>45.1) обеспечивает деятельность Национального антитеррористического комитета и Федерального оперативного штаба, а также организует обеспечение деятельности оперативных штабов в субъектах Российской Федерации и оперативных штабов в морских районах (бассейнах);</text:p>
      <text:p text:style-name="Нормальный"><text:bookmark text:name="anchor100946"/>46) организует и осуществляет в пределах своих полномочий проведение научных исследований по проблемам, связанным с обеспечением безопасности личности, общества и государства; проводит научные и опытно-конструкторские работы, разрабатывает и изготавливает специальные и иные технические средства как на собственной научно-производственной базе, так и на базе других предприятий, учреждений и организаций; создает временные рабочие группы для проведения научных исследований, научных и опытно-конструкторских работ, в том числе с участием представителей иных федеральных органов исполнительной власти и организаций;</text:p>
      <text:p text:style-name="Нормальный"><text:bookmark text:name="anchor100947"/>47) организует и проводит исследования в области защиты информации, экспертные криптографические, инженерно-криптографические и специальные исследования шифровальных средств, специальных и закрытых информационно-телекоммуникационных систем, информационных систем, созданных с использованием суперкомпьютерных и грид-технологий, а также информационных ресурсов Российской Федерации;</text:p>
      <text:p text:style-name="Нормальный"><text:bookmark text:name="anchor100948"/>48) обеспечивает военную приемку научно-технической и серийной продукции, изготавливаемой предприятиями по заказам ФСБ России;</text:p>
      <text:p text:style-name="Нормальный"><text:bookmark text:name="anchor100949"/><text:soft-page-break/>49) осуществляет подготовку экспертных заключений на предложения о проведении работ по созданию специальных и защищенных с использованием шифровальных (криптографических) средств информационно-телекоммуникационных систем и сетей связи, информационных систем, созданных с использованием суперкомпьютерных и грид-технологий, а также информационных ресурсов Российской Федерации;</text:p>
      <text:p text:style-name="Нормальный"><text:bookmark text:name="anchor100950"/>50) осуществляет закупку вооружения и специальной техники; участвует в разработке технических требований к создаваемому вооружению и специальной технике; осуществляет накопление, хранение и ремонт вооружения и специальной техники, а также заключение контрактов на их ремонт; руководит военными представительствами ФСБ России;</text:p>
      <text:p text:style-name="Нормальный"><text:bookmark text:name="anchor1009501"/>50.1) осуществляет закупки товаров, работ, услуг в установленной сфере деятельности в соответствии с законодательством Российской Федерации и иными нормативными правовыми актами о контрактной системе в сфере закупок товаров, работ, услуг для обеспечения государственных и муниципальных нужд;</text:p>
      <text:p text:style-name="Нормальный"><text:bookmark text:name="anchor100951"/>51) осуществляет сбор, хранение, обработку и использование документированной информации ограниченного доступа для обеспечения контрразведывательной, разведывательной, оперативно-разыскной и иной деятельности, отнесенной федеральным законодательством к компетенции органов безопасности; разрабатывает, в установленном порядке создает и использует информационные системы, системы связи и передачи данных, а также средства защиты информации, в том числе средства криптографической защиты;</text:p>
      <text:p text:style-name="Нормальный"><text:bookmark text:name="anchor100952"/>52) проводит криминалистические и другие экспертизы и исследования;</text:p>
      <text:p text:style-name="Нормальный"><text:bookmark text:name="anchor100953"/>53) осуществляет меры по зашифровке сотрудников органов безопасности, ведомственной принадлежности подразделений, предприятий, учреждений, организаций, помещений и транспортных средств, а также личности граждан, оказывающих содействие органам безопасности на конфиденциальной основе, в том числе изготавливает и использует в этих целях документы федеральных органов исполнительной власти, предприятий, учреждений и организаций (документы оперативного прикрытия);</text:p>
      <text:p text:style-name="Нормальный"><text:bookmark text:name="anchor1009531"/>53<text:span text:style-name="T1"> 1</text:span>) осуществляет в пределах своих полномочий во взаимодействии с государственными органами и организациями меры по защите информации о ведомственной принадлежности военнослужащих, федеральных государственных гражданских служащих и работников органов безопасности;</text:p>
      <text:p text:style-name="Нормальный"><text:bookmark text:name="anchor100954"/>54) направляет в федеральные органы исполнительной власти, на предприятия, в учреждения и организации обязательные для исполнения запросы о предоставлении органам безопасности на безвозмездной основе бланков документов и служебных удостоверений, их реквизитов и образцов их заполнения;</text:p>
      <text:p text:style-name="Нормальный"><text:bookmark text:name="anchor100955"/>55) изготавливает документы оперативного прикрытия в интересах федеральных органов исполнительной власти, входящих в систему сил обеспечения безопасности Российской Федерации, на основе заключаемых с этими органами соглашений;</text:p>
      <text:p text:style-name="Нормальный"><text:bookmark text:name="anchor100956"/>56) присваивает в установленном порядке органам безопасности действительные и условные наименования, кораблям и судам органов безопасности - действительные наименования, определяет порядок применения таких наименований;</text:p>
      <text:p text:style-name="Нормальный"><text:bookmark text:name="anchor100957"/>57) осуществляет в пределах своих полномочий меры по обеспечению режимов чрезвычайного и военного положения, правового режима контртеррористической операции; принимает участие в организации территориальной обороны Российской Федерации, а также в выполнении других отдельных задач в области обороны;</text:p>
      <text:p text:style-name="Нормальный"><text:bookmark text:name="anchor100958"/>58) определяет порядок защиты личного состава органов безопасности от оружия массового поражения в военное время, от других опасностей, возникающих при ведении военных действий, или от последствий этих действий, а также порядок защиты личного состава при чрезвычайных ситуациях в мирное время, в том числе вызванных причинами техногенного и природного характера;</text:p>
      <text:p text:style-name="Нормальный"><text:bookmark text:name="anchor100959"/>59) обеспечивает боевую готовность и организует профессиональную подготовку органов безопасности в целях выполнения возложенных на них задач, а также задач в области обороны;</text:p>
      <text:p text:style-name="Нормальный"><text:bookmark text:name="anchor100960"/>60) организует и обеспечивает мобилизационную подготовку и мобилизацию органов безопасности;</text:p>
      <text:p text:style-name="Нормальный"><text:bookmark text:name="anchor100961"/>61) утратил силу с 1 июня 2021 г. - Указ Президента России от 1 июня 2021 г. N 334</text:p>
      <text:p text:style-name="Нормальный"><text:bookmark text:name="anchor100962"/><text:soft-page-break/>62) определяет порядок зачисления граждан в запас ФСБ России и организует ведение воинского учета граждан, пребывающих в запасе ФСБ России;</text:p>
      <text:p text:style-name="Нормальный"><text:bookmark text:name="anchor1009621"/>62<text:span text:style-name="T1"> 1</text:span>) в целях комплектования органов безопасности участвует в отборе граждан Российской Федерации, подлежащих призыву на военную службу;</text:p>
      <text:p text:style-name="Нормальный"><text:bookmark text:name="anchor100963"/>63) осуществляет кадровое обеспечение органов безопасности, а также руководство деятельностью образовательных организаций, входящих в систему органов безопасности;</text:p>
      <text:p text:style-name="Нормальный"><text:bookmark text:name="anchor1009631"/>63.1) организует подготовку кадров в интересах безопасности Российской Федерации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, осуществляющих образовательную деятельность и находящихся в ведении ФСБ России;</text:p>
      <text:p text:style-name="Нормальный"><text:bookmark text:name="anchor1009632"/>63<text:span text:style-name="T1"> 2</text:span>) организует проведение в органах безопасности физкультурных и спортивных мероприятий;</text:p>
      <text:p text:style-name="Нормальный"><text:bookmark text:name="anchor100964"/>64) оказывает в соответствии с федеральным законодательством содействие организациям в разработке мер по защите коммерческой тайны;</text:p>
      <text:p text:style-name="Нормальный"><text:bookmark text:name="anchor100965"/>65) организует и осуществляет взаимодействие со средствами массовой информации, информирование общественности о деятельности органов безопасности, а также осуществляет редакционно-издательскую деятельность;</text:p>
      <text:p text:style-name="Нормальный"><text:bookmark text:name="anchor100966"/>66) осуществляет прием граждан, рассматривает их предложения, заявления и жалобы по вопросам, отнесенным к полномочиям органов безопасности;</text:p>
      <text:p text:style-name="Нормальный"><text:bookmark text:name="anchor100967"/>67) разрабатывает и реализует программы медицинского обеспечения военнослужащих органов безопасности (а также законодательно приравненных к ним в праве на охрану здоровья и медицинскую помощь категорий граждан), организует оказание медицинской помощи гражданскому персоналу органов безопасности и детям в возрасте до 18 лет лиц из числа гражданского персонала органов безопасности, участвует в реализации аналогичных программ и организует оказание медицинской помощи военнослужащим и гражданскому персоналу органов и воинских формирований других сил обеспечения безопасности Российской Федерации (а также законодательно приравненным к ним в праве на охрану здоровья и медицинскую помощь категориям граждан) на основании соглашений, заключаемых ФСБ России с указанными органами и воинскими формированиями;</text:p>
      <text:p text:style-name="Нормальный"><text:bookmark text:name="anchor1009671"/>67<text:span text:style-name="T1"> 1</text:span>) рассматривает в пределах своих полномочий заявки на выдачу патентов на секретные изобретения;</text:p>
      <text:p text:style-name="Нормальный"><text:bookmark text:name="anchor1009672"/>67<text:span text:style-name="T1"> 2</text:span>) организует деятельность органов безопасности по управлению правами Российской Федерации, в том числе исключительными, на результаты интеллектуальной деятельности, находящиеся в ведении ФСБ России;</text:p>
      <text:p text:style-name="Нормальный"><text:bookmark text:name="anchor100968"/>68) осуществляет пенсионное обеспечение лиц, уволенных с военной службы, и членов их семей в случаях, в порядке и на условиях, которые установлены международными договорами Российской Федерации и федеральным законодательством;</text:p>
      <text:p text:style-name="Нормальный"><text:bookmark text:name="anchor100969"/>69) организует и осуществляет централизованное боевое, техническое, материальное, финансовое, научное, информационное, правовое, социально-бытовое и другие виды обеспечения органов безопасности, в том числе общественное питание военнослужащих и гражданского персонала органов безопасности, капитальное строительство и реконструкцию зданий и сооружений, жилищное и казарменно-жилищное строительство;</text:p>
      <text:p text:style-name="Нормальный"><text:bookmark text:name="anchor1009691"/>69.1) проводит государственную экспертизу проектной документации зданий, строений и сооружений, находящихся в ведении органов безопасности, и результатов инженерных изысканий, необходимых для подготовки такой проектной документации;</text:p>
      <text:p text:style-name="Нормальный"><text:bookmark text:name="anchor692"/>69.2) выдает разрешения на строительство и ввод в эксплуатацию находящихся в ведении органов безопасности:</text:p>
      <text:p text:style-name="Нормальный">объектов обороны и безопасности;</text:p>
      <text:p text:style-name="Нормальный">объектов, обеспечивающих статус и защиту Государственной границы Российской Федерации;</text:p>
      <text:p text:style-name="Нормальный">объектов, сведения о которых составляют государственную тайну;</text:p>
      <text:p text:style-name="Нормальный"><text:bookmark text:name="anchor100970"/>70) организует и осуществляет контроль за финансово-хозяйственной деятельностью органов безопасности;</text:p>
      <text:p text:style-name="Нормальный"><text:bookmark text:name="anchor1009701"/>70<text:span text:style-name="T1"> 1</text:span>) определяет порядок снабжения органов безопасности бланками воинских перевозочных документов, их учета и хранения, а также порядок и особенности оформления, выдачи и <text:soft-page-break/>использования воинских перевозочных документов, формирования и представления отчетности по ним;</text:p>
      <text:p text:style-name="Нормальный"><text:bookmark text:name="anchor100971"/>71) осуществляет в органах безопасности отдельные функции нормативно-правового регулирования, специальные разрешительные и надзорные функции в области промышленной безопасности, охраны труда, санитарно-эпидемиологического благополучия, пожарной безопасности, безопасной эксплуатации энергетических и тепловых установок, строительства, реконструкции и капитального ремонта зданий, строений и сооружений;</text:p>
      <text:p text:style-name="Нормальный"><text:bookmark text:name="anchor1009711"/>71.1) реализует в порядке, определяемом Правительством Российской Федерации, функции по государственному метрологическому надзору в отношении органов безопасности при осуществлении деятельности в области обеспечения безопасности;</text:p>
      <text:p text:style-name="Нормальный"><text:bookmark text:name="anchor1009712"/>71.2) осуществляет в порядке, определяемом Правительством Российской Федерации, аккредитацию на выполнение поверки средств измерений военного и специального назначения, аттестации эталонов единиц величин и обязательной метрологической экспертизы вооружения, военной и специальной техники и технической документации на них в системе органов безопасности;</text:p>
      <text:p text:style-name="Нормальный"><text:bookmark text:name="anchor1009713"/>71.3) осуществляет в порядке, определяемом Правительством Российской Федерации, аккредитацию органов по сертификации и испытательных лабораторий (центров), выполняющих работы по оценке (подтверждению) соответствия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работ, услуг), сведения о которой составляют государственную тайну;</text:p>
      <text:p text:style-name="Нормальный"><text:bookmark text:name="anchor1009714"/>71<text:span text:style-name="T1"> 4</text:span>) организует осуществление федерального государственного ветеринарного надзора на объектах органов безопасности в порядке, установленном законодательными и иными нормативными правовыми актами Российской Федерации;</text:p>
      <text:p text:style-name="Нормальный"><text:bookmark text:name="anchor1009715"/>71<text:span text:style-name="T1"> 5</text:span>) осуществляет бюджетные полномочия главного распорядителя бюджетных средств, главного администратора доходов бюджетов бюджетной системы Российской Федерации, а также главного администратора источников финансирования дефицита федерального бюджета;</text:p>
      <text:p text:style-name="Нормальный"><text:bookmark text:name="anchor1009716"/>71<text:span text:style-name="T1"> 6</text:span>) подготавливает и представляет в установленном порядке предложения по формированию проекта федерального бюджета в части, касающейся финансирования деятельности органов безопасности;</text:p>
      <text:p text:style-name="Нормальный"><text:bookmark text:name="anchor1009717"/>71<text:span text:style-name="T1"> 7</text:span>) организует и осуществляет ведение бюджетного учета, формирование и представление бюджетной и иной отчетности в соответствии с федеральным законодательством;</text:p>
      <text:p text:style-name="Нормальный"><text:bookmark text:name="anchor1009718"/>71<text:span text:style-name="T1"> 8</text:span>) организует и осуществляет в установленном порядке внутренний финансовый аудит в органах безопасности;</text:p>
      <text:p text:style-name="Нормальный"><text:bookmark text:name="anchor1009719"/>71<text:span text:style-name="T1"> 9</text:span>) обеспечивает контроль за целевым использованием бюджетных ассигнований, предусматриваемых в федеральном бюджете на содержание органов безопасности, и контроль за использованием утвержденных лимитов бюджетных обязательств;</text:p>
      <text:p text:style-name="Нормальный"><text:bookmark text:name="anchor10097110"/>71<text:span text:style-name="T1"> 10</text:span>) утверждает порядок администрирования органами безопасности доходов бюджетов бюджетной системы Российской Федерации;</text:p>
      <text:p text:style-name="Нормальный"><text:bookmark text:name="anchor100972"/>72) осуществляет в установленном порядке финансирование Академии криптографии Российской Федерации, материально-техническое и иное обеспечение ее деятельности;</text:p>
      <text:p text:style-name="Нормальный"><text:bookmark text:name="anchor100973"/>73) реализует в соответствии с федеральным законодательством право владения, пользования и распоряжения (оперативного управления, хозяйственного ведения) недвижимым и движимым имуществом органов безопасности, находящимся в федеральной собственности; арендует недвижимое и движимое имущество независимо от его принадлежности, обеспечивает его эксплуатационно-техническое обслуживание и охрану в пределах выделенных из федерального бюджета средств;</text:p>
      <text:p text:style-name="Нормальный"><text:bookmark text:name="anchor1009731"/>73.1) принимает в пределах своих полномочий решения об изъятии земельных участков и (или) расположенных на них объектов недвижимого имущества для государственных нужд Российской Федерации;</text:p>
      <text:p text:style-name="Нормальный"><text:bookmark text:name="anchor100974"/>74) осуществляет в соответствии с федеральным законодательством иные функции.</text:p>
      <text:p text:style-name="Нормальный"/>
      <text:h text:style-name="Heading_20_1" text:outline-level="1"><text:bookmark text:name="anchor400"/><text:soft-page-break/>IV. Организация деятельности ФСБ России</text:h>
      <text:p text:style-name="Нормальный"><text:bookmark text:name="anchor1010"/>10. ФСБ России возглавляет директор ФСБ России, назначаемый на должность Президентом Российской Федерации после консультаций с Советом Федерации Федерального Собрания Российской Федерации и освобождаемый от должности Президентом Российской Федерации.</text:p>
      <text:p text:style-name="Нормальный"><text:bookmark text:name="anchor1011"/>11. Директор ФСБ России:</text:p>
      <text:p text:style-name="Нормальный"><text:bookmark text:name="anchor10111"/>1) несет ответственность за выполнение задач, стоящих перед органами безопасности;</text:p>
      <text:p text:style-name="Нормальный"><text:bookmark text:name="anchor10112"/>2) организует работу ФСБ России; руководит деятельностью органов безопасности; образует в органах безопасности коллегии и утверждает их состав; устанавливает полномочия должностных лиц органов безопасности по решению ими оперативно-служебных, организационно-штатных, кадровых, финансовых, производственно-хозяйственных и иных вопросов;</text:p>
      <text:p text:style-name="Нормальный"><text:bookmark text:name="anchor10113"/>3) информирует Президента Российской Федерации и Председателя Правительства Российской Федерации по вопросам, отнесенным к компетенции органов безопасности;</text:p>
      <text:p text:style-name="Нормальный"><text:bookmark text:name="anchor6"/>3.1) уведомляет в случаях и порядке, установленных нормативными правовыми актами Российской Федерации, о введении правового режима контртеррористической операции и о территории (акватории), в пределах которой она проводится;</text:p>
      <text:p text:style-name="Нормальный"><text:bookmark text:name="anchor10114"/>4) представляет ФСБ России во взаимоотношениях с представительными (законодательными), исполнительными и судебными органами государственной власти Российской Федерации;</text:p>
      <text:p text:style-name="Нормальный"><text:bookmark text:name="anchor10115"/>5) издает на основании и во исполнение федерального законодательства и настоящего Положения правовые акты, в том числе совместно или по согласованию с федеральными государственными органами, организует проверку их исполнения, а также утверждает формы документов, необходимых для реализации органами безопасности своих полномочий, и порядок их заполнения, если иное не предусмотрено законодательством Российской Федерации;</text:p>
      <text:p text:style-name="Нормальный"><text:bookmark text:name="anchor10116"/>6) отменяет противоречащие федеральному законодательству и нормативным правовым актам ФСБ России правовые акты, изданные руководителями органов безопасности;</text:p>
      <text:p text:style-name="Нормальный"><text:bookmark text:name="anchor101161"/>6.1) определяет в соответствии с федеральным законодательством порядок привлечения сил и средств федеральных органов исполнительной власти и органов исполнительной власти субъектов Российской Федерации, необходимых для проведения контртеррористической операции и минимизации последствий террористического акта;</text:p>
      <text:p text:style-name="Нормальный"><text:bookmark text:name="anchor10117"/>7) принимает в соответствии с федеральным законодательством решения о временном ограничении, приостановлении или прекращении деятельности физических и юридических лиц, осуществляемой на государственной границе, приграничной территории, в исключительной экономической зоне и на континентальном шельфе Российской Федерации;</text:p>
      <text:p text:style-name="Нормальный"><text:bookmark text:name="anchor10118"/>8) утратил силу с 1 июня 2021 г. - Указ Президента России от 1 июня 2021 г. N 334</text:p>
      <text:p text:style-name="Нормальный"><text:bookmark text:name="anchor10119"/>9) определяет в соответствии с международными договорами Российской Федерации и федеральным законодательством порядок осуществления федерального государственного контроля (надзора) в области рыболовства и сохранения водных биологических ресурсов в части морских биологических ресурсов, а также порядок направления должностных лиц органов безопасности на иностранные суда, осуществляющие рыболовство в исключительной экономической зоне и (или) на континентальном шельфе Российской Федерации, для контроля за осуществлением рыболовства с использованием таких судов;</text:p>
      <text:p text:style-name="Нормальный"><text:bookmark text:name="anchor101110"/>10) определяет в соответствии с федеральным законодательством порядок реализации полномочий должностных лиц органов безопасности, а также порядок их подбора и подготовки;</text:p>
      <text:p text:style-name="Нормальный"><text:bookmark text:name="anchor101111"/>11) утратил силу с 27 февраля 2023 г. - Указ Президента России от 27 февраля 2023 г. N 127</text:p>
      <text:p text:style-name="Нормальный"><text:bookmark text:name="anchor101112"/>12) устанавливает границы (стыки и разграничительные линии) участков (зон ответственности) пограничных органов;</text:p>
      <text:p text:style-name="Нормальный"><text:bookmark text:name="anchor1011121"/>12<text:span text:style-name="T1"> 1</text:span>) устанавливает по согласованию с федеральным органом исполнительной власти в области рыболовства и федеральным органом исполнительной власти в области обороны контрольные пункты (точки) и порядок их прохождения российскими и иностранными судами и иными плавучими средствами, осуществляющими рыболовство и следующими в исключительную экономическую зону Российской Федерации и (или) выходящими из нее;</text:p>
      <text:p text:style-name="Нормальный"><text:bookmark text:name="anchor101113"/>13) вносит на рассмотрение Президента Российской Федерации и Правительства Российской Федерации проекты нормативных правовых актов и предложения по совершенствованию <text:soft-page-break/>федерального законодательства в области обеспечения безопасности Российской Федерации, а также по заключению международных договоров Российской Федерации;</text:p>
      <text:p text:style-name="Нормальный"><text:bookmark text:name="anchor101114"/>14) утверждает перечень сведений, подлежащих засекречиванию в органах безопасности;</text:p>
      <text:p text:style-name="Нормальный"><text:bookmark text:name="anchor1011141"/>14.1) утверждает номенклатуру вооружения, военной, специальной техники и материальных средств, в отношении которых ФСБ России осуществляет функции государственного заказчика по размещению заказов, заключению, оплате, контролю и учету выполнения государственных контрактов по государственному оборонному заказу;</text:p>
      <text:p text:style-name="Нормальный"><text:bookmark text:name="anchor1011142"/>14<text:span text:style-name="T1"> 2</text:span>) определяет перечень информации о деятельности органов безопасности, составляющей профессиональную тайну, а также порядок проведения экспертной оценки подготовленных (передаваемых) для опубликования (размещения, распространения) информационных материалов, касающихся деятельности органов безопасности, на предмет наличия (отсутствия) в них информации о деятельности органов безопасности, составляющей профессиональную тайну;</text:p>
      <text:p text:style-name="Нормальный"><text:bookmark text:name="anchor1011143"/>14<text:span text:style-name="T1"> 3</text:span>) утверждает порядок приема, регистрации и проверки сообщений о преступлениях, поступающих в органы безопасности;</text:p>
      <text:p text:style-name="Нормальный"><text:bookmark text:name="anchor101115"/>15) утверждает структуру ФСБ России, штаты подразделений, входящих в ФСБ России, и определяет порядок их функционирования;</text:p>
      <text:p text:style-name="Нормальный"><text:bookmark text:name="anchor1011151"/>15.1) определяет структуру аппаратов Национального антитеррористического комитета, Федерального оперативного штаба, оперативных штабов в субъектах Российской Федерации и оперативных штабов в морских районах (бассейнах), их штатную численность и порядок комплектования;</text:p>
      <text:p text:style-name="Нормальный"><text:bookmark text:name="anchor1011152"/>15<text:span text:style-name="T1"> 2</text:span>) определяет перечень признаков, указывающих на возможность склонения лиц, пересекающих государственную границу, к террористической деятельности, их вербовки или вовлечения иным способом в террористическую деятельность, а также порядок получения, учета, хранения, классификации, использования, выдачи и уничтожения биометрических персональных данных, получения биологического материала и осуществления обработки геномной информации в рамках пограничного контроля;</text:p>
      <text:p text:style-name="Нормальный"><text:bookmark text:name="anchor101116"/>16) вносит на рассмотрение Президента Российской Федерации предложения о структуре органов безопасности, а также о штатной численности военнослужащих и гражданского персонала органов безопасности;</text:p>
      <text:p text:style-name="Нормальный"><text:bookmark text:name="anchor101117"/>17) Утратил силу;</text:p>
      <text:p text:style-name="Нормальный"><text:bookmark text:name="anchor101118"/>18) вносит на утверждение Правительства Российской Федерации проект положения о пограничных представителях Российской Федерации, назначает в установленном порядке пограничных представителей Российской Федерации;</text:p>
      <text:p text:style-name="Нормальный"><text:bookmark text:name="anchor101119"/>19) вносит на рассмотрение Президента Российской Федерации предложения о включении воинских должностей военнослужащих органов безопасности в перечень воинских должностей, замещаемых высшими офицерами, а также о назначении военнослужащих органов безопасности на воинские должности и об освобождении их от воинских должностей, для которых штатом предусмотрены воинские звания высших офицеров, о присвоении им воинских званий высших офицеров, об увольнении их с военной службы, о приостановлении их военной службы;</text:p>
      <text:p text:style-name="Нормальный"><text:bookmark text:name="anchor101120"/>20) представляет на утверждение Президента Российской Федерации общее количество воинских должностей, подлежащих замещению полковниками (капитанами 1 ранга);</text:p>
      <text:p text:style-name="Нормальный"><text:bookmark text:name="anchor1011201"/>20<text:span text:style-name="T1"> 1</text:span>) вносит Председателю Правительства Российской Федерации для последующего представления Президенту Российской Федерации предложения о предельной численности центрального аппарата ФСБ России;</text:p>
      <text:p text:style-name="Нормальный"><text:bookmark text:name="anchor101121"/>21) утверждает перечни воинских должностей (кроме перечня воинских должностей, замещаемых высшими офицерами), в том числе воинских должностей, которые могут замещаться военнослужащими женского пола, гражданским персоналом или замещаются на конкурсной основе;</text:p>
      <text:p text:style-name="Нормальный"><text:bookmark text:name="anchor101122"/>22) присваивает военнослужащим и гражданам, пребывающим в запасе ФСБ России, воинские звания до полковника (капитана 1 ранга) включительно; определяет порядок присвоения военнослужащим органов безопасности квалификационных категорий; утверждает положение о кадровом резерве для замещения руководящих должностей в органах безопасности;</text:p>
      <text:p text:style-name="Нормальный"><text:bookmark text:name="anchor101123"/>23) присваивает федеральным государственным гражданским служащим (кроме федеральных государственных гражданских служащих, замещающих должности федеральной государственной гражданской службы высшей и главной групп) классные чины;</text:p>
      <text:p text:style-name="Нормальный"><text:bookmark text:name="anchor101124"/><text:soft-page-break/>24) определяет знаки различия по конкретным подразделениям органов безопасности, персонифицированные знаки различия;</text:p>
      <text:p text:style-name="Нормальный"><text:bookmark text:name="anchor101125"/>25) определяет отличительные знаки, указывающие на принадлежность к органам безопасности, которые размещаются на вооружении, военной и специальной технике, в том числе на автотранспортных средствах, зарегистрированных в органах внутренних дел Российской Федерации, и порядок их размещения;</text:p>
      <text:p text:style-name="Нормальный"><text:bookmark text:name="anchor1011251"/>25.1) представляет на утверждение Президента Российской Федерации описание и рисунок флага директора Федеральной службы безопасности Российской Федерации, описание и рисунок флага кораблей, катеров и судов пограничных органов, описание и рисунок гюйса кораблей 1 и 2 ранга пограничных органов, а также описание и рисунок вымпела кораблей, катеров и судов пограничных органов;</text:p>
      <text:p text:style-name="Нормальный"><text:bookmark text:name="anchor1011252"/>25.2) утверждает описания и рисунки флагов первого заместителя директора - руководителя Пограничной службы ФСБ России, заместителя руководителя Службы - руководителя департамента береговой охраны Пограничной службы ФСБ России, начальника пограничного органа, начальника службы и начальника отряда пограничных сторожевых кораблей пограничного органа, а также описание и рисунок брейд-вымпела начальника отряда, командира дивизиона и начальника группы пограничных сторожевых кораблей службы пограничного органа;</text:p>
      <text:p text:style-name="Нормальный"><text:bookmark text:name="anchor101126"/>26) представляет Президенту Российской Федерации предложения по присвоению почетных наименований объединениям, соединениям, воинским частям (кораблям) органов безопасности;</text:p>
      <text:p text:style-name="Нормальный"><text:bookmark text:name="anchor101127"/>27) определяет порядок присвоения почетных наименований отдельным батальонам, отдельным ротам и им равным, кораблям 3 и 4 ранга, судам, а также пограничным заставам;</text:p>
      <text:p text:style-name="Нормальный"><text:bookmark text:name="anchor101128"/>28) вносит на рассмотрение Президента Российской Федерации представления о награждении военнослужащих и гражданского персонала органов безопасности, лиц, оказывающих содействие в решении возложенных на органы безопасности задач, государственными наградами Российской Федерации, Почетной грамотой Президента Российской Федерации, о присвоении им почетных званий, а также об объявлении им благодарности Президента Российской Федерации;</text:p>
      <text:p text:style-name="Нормальный"><text:bookmark text:name="anchor101129"/>29) учреждает ведомственные награды (медали и нагрудные знаки) для награждения военнослужащих и гражданского персонала органов безопасности, а также лиц, оказывающих содействие в решении возложенных на органы безопасности задач, утверждает положения об этих наградах и их описания;</text:p>
      <text:p text:style-name="Нормальный"><text:bookmark text:name="anchor101130"/>30) имеет наградной и подарочный фонды, в том числе фонды огнестрельного и холодного оружия, для награждения военнослужащих и гражданского персонала органов безопасности, а также лиц, оказывающих содействие в решении возложенных на органы безопасности задач;</text:p>
      <text:p text:style-name="Нормальный"><text:bookmark text:name="anchor101131"/>31) награждает именным огнестрельным и холодным оружием в порядке, установленном федеральным законодательством, а также ведомственными наградами, ценными подарками или деньгами;</text:p>
      <text:p text:style-name="Нормальный"><text:bookmark text:name="anchor1011311"/>31.1) определяет основания и порядок лишения ведомственных наград, наградного именного огнестрельного и холодного оружия лиц, ими награжденных;</text:p>
      <text:p text:style-name="Нормальный"><text:bookmark text:name="anchor101132"/>32) определяет порядок зачета военнослужащим органов безопасности, проходящим военную службу по контракту, из числа высококвалифицированных специалистов в выслугу лет для назначения пенсии и исчисления ежемесячной надбавки за выслугу лет стажа их трудовой деятельности до зачисления на военную службу;</text:p>
      <text:p text:style-name="Нормальный"><text:bookmark text:name="anchor1011321"/>32<text:span text:style-name="T1"> 1</text:span>) определяет в пределах своих полномочий порядок отбора (в том числе на конкурсной основе) кандидатов для поступления на военную службу по контракту в органы безопасности;</text:p>
      <text:p text:style-name="Нормальный"><text:bookmark text:name="anchor1011322"/>32<text:span text:style-name="T1"> 2</text:span>) определяет порядок проведения проверки (в том числе с использованием технических и иных средств, не наносящих ущерба жизни и здоровью людей и окружающей среде) сотрудников органов безопасности, а также граждан Российской Федерации, поступающих на военную службу, федеральную государственную гражданскую службу или на работу в органы безопасности, в связи с необходимостью обеспечения собственной безопасности органов безопасности;</text:p>
      <text:p text:style-name="Нормальный"><text:bookmark text:name="anchor101133"/>33) зачисляет в установленном порядке граждан Российской Федерации на военную службу в органы безопасности;</text:p>
      <text:p text:style-name="Нормальный"><text:bookmark text:name="anchor101134"/>34) осуществляет в пределах своих полномочий назначение на должность и освобождение от должности военнослужащих и лиц гражданского персонала органов безопасности; увольняет военнослужащих органов безопасности с военной службы в запас ФСБ России, в запас <text:soft-page-break/>Вооруженных Сил Российской Федерации либо в отставку, а также приостанавливает их военную службу в установленном федеральным законом порядке;</text:p>
      <text:p text:style-name="Нормальный"><text:bookmark text:name="anchor101135"/>35) заключает контракты о прохождении военной службы с военнослужащими, а также определяет порядок заключения контрактов о прохождении военной службы с военнослужащими из числа высококвалифицированных специалистов, достигшими предельного возраста пребывания на военной службе, на период до достижения ими 65-летнего возраста;</text:p>
      <text:p text:style-name="Нормальный"><text:bookmark text:name="anchor101136"/>36) определяет порядок и условия выплаты военнослужащим и гражданскому персоналу органов безопасности надбавок, премий и вознаграждений, предусмотренных федеральным законодательством и иными нормативными правовыми актами Российской Федерации; устанавливает в пределах выделенных из федерального бюджета средств другие дополнительные денежные выплаты военнослужащим и гражданскому персоналу органов безопасности;</text:p>
      <text:p text:style-name="Нормальный"><text:bookmark text:name="anchor1011361"/>36<text:span text:style-name="T1"> 1</text:span>) вносит на рассмотрение Президенту Российской Федерации и (или) в Правительство Российской Федерации предложения об установлении ежемесячных и иных дополнительных выплат военнослужащим органов безопасности, кроме выплат, предусмотренных федеральным законодательством;</text:p>
      <text:p text:style-name="Нормальный"><text:bookmark text:name="anchor101137"/>37) принимает решения о создании (упразднении) структурных подразделений ФСБ России, территориальных органов безопасности, органов безопасности в войсках, пограничных органов, других органов безопасности, авиационных подразделений, центров специальной подготовки, подразделений специального назначения, предприятий, образовательных и научных организаций, экспертных, судебно-экспертных, военно-медицинских подразделений и организаций, военно-строительных подразделений и иных организаций и подразделений, предназначенных для обеспечения деятельности федеральной службы безопасности, а также утверждает их штаты и определяет порядок их функционирования;</text:p>
      <text:p text:style-name="Нормальный"><text:bookmark text:name="anchor101138"/>38) принимает в установленном порядке решения о дислокации (передислокации) частей и подразделений до пограничного отряда, контрольно-пропускного пункта и им равных подразделений включительно в пределах территорий, переданных в пользование пограничных органов, а за пределами этих территорий - по согласованию с органами исполнительной власти субъектов Российской Федерации или органами местного самоуправления;</text:p>
      <text:p text:style-name="Нормальный"><text:bookmark text:name="anchor101139"/>39) создает криптографический резерв из числа ушедших в запас или в отставку высококвалифицированных криптографов, а также из числа других специалистов, опыт и знания которых необходимы для поддержания на должном уровне криптографического потенциала Российской Федерации, и специальный фонд, определяет порядок его использования для привлечения специалистов в криптографический резерв;</text:p>
      <text:p text:style-name="Нормальный"><text:bookmark text:name="anchor101140"/>40) утверждает положения о структурных подразделениях ФСБ России, положения (типовые положения) о территориальных органах безопасности, пограничных органах, других органах безопасности, а также положения (уставы) подразделений, предприятий, учреждений, организаций, за исключением тех, которые утверждаются в соответствии с федеральным законодательством Президентом Российской Федерации или Правительством Российской Федерации;</text:p>
      <text:p text:style-name="Нормальный"><text:bookmark text:name="anchor101141"/>41) пользуется в отношении военнослужащих органов безопасности правами, предусмотренными Дисциплинарным уставом Вооруженных Сил Российской Федерации, в полном объеме, а также устанавливает полномочия должностных лиц органов безопасности по применению поощрений и наложению дисциплинарных взысканий в отношении подчиненных им военнослужащих;</text:p>
      <text:p text:style-name="Нормальный"><text:bookmark text:name="anchor101142"/>42) осуществляет в установленном порядке прикомандирование военнослужащих органов безопасности, определяет воинские должности для этих военнослужащих (кроме военнослужащих, прикомандированных к федеральным органам государственной власти в целях содействия реализации полномочий этих органов в сфере обеспечения безопасности Российской Федерации);</text:p>
      <text:p text:style-name="Нормальный"><text:bookmark text:name="anchor101143"/>43) переводит в установленном порядке военнослужащих органов безопасности в Вооруженные Силы Российской Федерации, федеральные органы исполнительной власти и иные федеральные государственные органы, в которых предусмотрена военная служба;</text:p>
      <text:p text:style-name="Нормальный"><text:bookmark text:name="anchor1011431"/>43<text:span text:style-name="T1"> 1</text:span>) определяет порядок и условия направления военнослужащих органов безопасности в служебные командировки;</text:p>
      <text:p text:style-name="Нормальный"><text:bookmark text:name="anchor101144"/>44) назначает на должность и освобождает от должности официальных представителей, советников и специалистов органов безопасности в иностранных государствах, а также сотрудников аппаратов официальных представителей;</text:p>
      <text:p text:style-name="Нормальный"><text:bookmark text:name="anchor101145"/><text:soft-page-break/>45) определяет в соответствии с федеральным законодательством условия совмещения военнослужащими военной службы с иной оплачиваемой деятельностью;</text:p>
      <text:p text:style-name="Нормальный"><text:bookmark text:name="anchor101146"/>46) утратил силу;</text:p>
      <text:p text:style-name="Нормальный"><text:bookmark text:name="anchor101147"/>47) определяет по согласованию с Министерством труда и социальной защиты Российской Федерации и Министерством финансов Российской Федерации порядок и условия отнесения воинских частей и подразделений органов безопасности к числу дислоцированных в отдаленных гарнизонах и местностях, где для супругов военнослужащих, проходящих военную службу по контракту, отсутствует возможность трудоустройства;</text:p>
      <text:p text:style-name="Нормальный"><text:bookmark text:name="anchor101148"/>48) учреждает именные стипендии, определяет размеры и условия выплаты таких стипендий адъюнктам, слушателям, курсантам образовательных организаций, находящихся в ведении ФСБ России, и обучающимся общеобразовательных организаций, реализующих дополнительные общеобразовательные программы, которые имеют целью подготовку несовершеннолетних граждан к военной службе, а также учреждает премии в области литературы и искусства за создание произведений, пропагандирующих деятельность органов безопасности;</text:p>
      <text:p text:style-name="Нормальный"><text:bookmark text:name="anchor101149"/>49) устанавливает в пределах своих полномочий порядок передачи органами безопасности оперативной информации, специальных технических изделий и иных средств специальным службам и правоохранительным органам иностранных государств;</text:p>
      <text:p text:style-name="Нормальный"><text:bookmark text:name="anchor101150"/>50) определяет порядок выдачи разрешений военнослужащим и гражданскому персоналу органов безопасности на выезд за пределы Российской Федерации;</text:p>
      <text:p text:style-name="Нормальный"><text:bookmark text:name="anchor101151"/>51) определяет нормы и порядок расходования финансовых средств на проведение оперативных и иных мероприятий, связанных с осуществлением органами безопасности деятельности по направлениям, определенным федеральным законодательством;</text:p>
      <text:p text:style-name="Нормальный"><text:bookmark text:name="anchor1011511"/>51<text:span text:style-name="T1"> 1</text:span>) определяет в соответствии с федеральным законодательством порядок принятия решения о списании недвижимого и движимого имущества органов безопасности, находящегося в федеральной собственности, и организации работы по его списанию в органах безопасности;</text:p>
      <text:p text:style-name="Нормальный"><text:bookmark text:name="anchor101152"/>52) принимает решения о приеме делегаций специальных служб и правоохранительных органов иностранных государств и о направлении делегаций и сотрудников ФСБ России в иностранные государства, определяет нормы и порядок расходования финансовых средств на проведение указанных мероприятий;</text:p>
      <text:p text:style-name="Нормальный"><text:bookmark text:name="anchor101153"/>53) направляет в установленном порядке корабли и патрульные суда органов безопасности с визитами и деловыми заходами в иностранные порты, разрешает полеты летательных аппаратов органов безопасности за пределы Российской Федерации;</text:p>
      <text:p text:style-name="Нормальный"><text:bookmark text:name="anchor101154"/>54) устанавливает в соответствии с федеральным законодательством полномочия должностных лиц органов безопасности; возлагает на них дополнительные функции, в том числе по управлению органами безопасности, а также учреждениями и подразделениями, предназначенными для обеспечения деятельности федеральной службы безопасности;</text:p>
      <text:p text:style-name="Нормальный"><text:bookmark text:name="anchor101155"/>55) осуществляет другие полномочия в соответствии с федеральным законодательством.</text:p>
      <text:p text:style-name="Нормальный"><text:bookmark text:name="anchor1012"/>12. Первый заместитель директора ФСБ России, первый заместитель директора - руководитель Пограничной службы ФСБ России, статс-секретарь - заместитель директора ФСБ России, заместитель директора ФСБ России - руководитель аппарата Национального антитеррористического комитета, заместители директора ФСБ России, руководители служб ФСБ России имеют право представлять ФСБ России во взаимоотношениях с Правительством Российской Федерации, федеральными органами исполнительной власти, законодательными (представительными) и исполнительными органами государственной власти субъектов Российской Федерации, иными государственными органами, организациями, а также осуществлять согласование проектов федеральных конституционных законов и федеральных законов, нормативных правовых актов Президента Российской Федерации, Правительства Российской Федерации, федеральных органов исполнительной власти и иных государственных органов, официальных отзывов (заключений) Правительства Российской Федерации на проекты федеральных конституционных законов и федеральных законов, вести переписку от имени ФСБ России по вопросам, отнесенным к их компетенции.</text:p>
      <text:p text:style-name="Нормальный"><text:bookmark text:name="anchor12"/>13. В ФСБ России образуется коллегия в составе директора ФСБ России (председатель коллегии), заместителей директора по должности, а также руководящих работников органов безопасности.</text:p>
      <text:p text:style-name="Нормальный"><text:bookmark text:name="anchor122"/>Численность и состав коллегии ФСБ России утверждаются директором ФСБ России.</text:p>
      <text:p text:style-name="Нормальный"><text:bookmark text:name="anchor1303"/><text:soft-page-break/>Коллегия ФСБ России на своих заседаниях рассматривает важнейшие вопросы деятельности органов безопасности и принимает по ним решения.</text:p>
      <text:p text:style-name="Нормальный">Решения коллегии ФСБ России принимаются большинством голосов ее членов и оформляются приказами ФСБ России.</text:p>
      <text:p text:style-name="Нормальный">В случае разногласий между директором ФСБ России и коллегией директор ФСБ России реализует свое решение и докладывает о возникших разногласиях Президенту Российской Федерации. Члены коллегии ФСБ России также могут сообщить свое мнение Президенту Российской Федерации.</text:p>
      <text:p text:style-name="Нормальный">Решения, принятые на совместных заседаниях коллегии ФСБ России и других федеральных органов исполнительной власти, оформляются совместными приказами ФСБ России и соответствующих федеральных органов исполнительной власти.</text:p>
      <text:p text:style-name="Нормальный"/>
      <text:h text:style-name="Heading_20_1" text:outline-level="1"><text:bookmark text:name="anchor2000"/>Структура органов федеральной службы безопасности (утв. Указом Президента РФ от 11 августа 2003 г. N 960)</text:h>
      <text:p text:style-name="Нормальный"/>
      <text:p text:style-name="Нормальный"><text:bookmark text:name="anchor2001"/>Федеральная служба безопасности Российской Федерации (ФСБ России), имеющая в своем составе службы, департаменты, центры, управления и другие подразделения, непосредственно реализующие направления деятельности органов федеральной службы безопасности, а также подразделения, исполняющие управленческие функции</text:p>
      <text:p text:style-name="Нормальный"><text:bookmark text:name="anchor2002"/>Управления (отделы) ФСБ России по отдельным регионам и субъектам Российской Федерации (территориальные органы безопасности)</text:p>
      <text:p text:style-name="Нормальный"><text:bookmark text:name="anchor2003"/>Управления (отделы) ФСБ России в Вооруженных Силах Российской Федерации, других войсках и воинских формированиях, а также в их органах управления (органы безопасности в войсках)</text:p>
      <text:p text:style-name="Нормальный"><text:bookmark text:name="anchor2004"/>Управления (отряды, службы, отделы) ФСБ России по пограничной службе (пограничные органы)</text:p>
      <text:p text:style-name="Нормальный"><text:bookmark text:name="anchor2005"/>Другие управления (отделы) ФСБ России, осуществляющие отдельные полномочия ФСБ России или обеспечивающие деятельность органов федеральной службы безопасности (другие органы безопасности)</text:p>
      <text:p text:style-name="Нормальный"><text:bookmark text:name="anchor2006"/>Авиационные подразделения, центры специальной подготовки, подразделения специального назначения, предприятия, образовательные и научные организации, экспертные, судебно-экспертные, военно-медицинские подразделения и организации, военно-строительные подразделения и иные организации и подразделения, предназначенные для обеспечения деятельности федеральной службы безопасности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20T19:02:32.287000000</dc:date>
    <meta:editing-duration>PT4M14S</meta:editing-duration>
    <meta:editing-cycles>1</meta:editing-cycles>
    <meta:document-statistic meta:table-count="3" meta:image-count="0" meta:object-count="0" meta:page-count="17" meta:paragraph-count="256" meta:word-count="7613" meta:character-count="66439" meta:non-whitespace-character-count="59076"/>
    <meta:user-defined meta:name="Company">НПП "Гарант-Сервис"</meta:user-defined>
  </office:meta>
</office:document-meta>
</file>