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_31_4765" style:display-name="14765" style:family="table">
      <style:table-properties style:width="26cm" table:align="left" style:writing-mode="lr-tb"/>
    </style:style>
    <style:style style:name="_31_4765.A" style:display-name="14765.A" style:family="table-column">
      <style:table-column-properties style:column-width="17.32cm"/>
    </style:style>
    <style:style style:name="_31_4765.B" style:display-name="14765.B" style:family="table-column">
      <style:table-column-properties style:column-width="8.68cm"/>
    </style:style>
    <style:style style:name="P1" style:family="paragraph" style:parent-style-name="Standard">
      <style:paragraph-properties fo:text-align="start" style:justify-single-word="false" fo:text-indent="0cm" style:auto-text-indent="false"/>
      <style:text-properties style:font-name="Times New Roman" fo:font-size="10pt"/>
    </style:style>
    <style:style style:name="P2" style:family="paragraph" style:parent-style-name="Standard">
      <style:paragraph-properties fo:text-align="center" style:justify-single-word="false" fo:text-indent="0cm" style:auto-text-indent="false"/>
      <style:text-properties style:font-name="Times New Roman" fo:font-size="10pt"/>
    </style:style>
    <style:style style:name="P3" style:family="paragraph" style:parent-style-name="Standard">
      <style:paragraph-properties fo:text-align="end" style:justify-single-word="false" fo:text-indent="0cm" style:auto-text-indent="false"/>
      <style:text-properties style:font-name="Times New Roman" fo:font-size="10pt"/>
    </style:style>
    <style:style style:name="P4" style:family="paragraph" style:parent-style-name="Прижатый_20_влево">
      <style:paragraph-properties fo:text-indent="0cm" style:auto-text-indent="false"/>
    </style:style>
    <style:style style:name="P5" style:family="paragraph" style:parent-style-name="Нормальный">
      <style:paragraph-properties fo:text-indent="0cm" style:auto-text-indent="false"/>
    </style:style>
    <style:style style:name="P6" style:family="paragraph" style:parent-style-name="Нормальный">
      <style:paragraph-properties fo:text-align="end" style:justify-single-word="false" fo:text-indent="0cm" style:auto-text-indent="false"/>
    </style:style>
    <style:style style:name="P7" style:family="paragraph" style:parent-style-name="Нормальный">
      <style:paragraph-properties fo:text-align="end" style:justify-single-word="false" fo:text-indent="1.199cm" style:auto-text-indent="false"/>
      <style:text-properties fo:color="#26282f" loext:opacity="100%" fo:font-weight="bold"/>
    </style:style>
    <style:style style:name="P8" style:family="paragraph" style:parent-style-name="Heading_20_1"/>
    <style:style style:name="P9" style:family="paragraph" style:parent-style-name="Standard">
      <style:paragraph-properties fo:text-align="start" style:justify-single-word="false" fo:text-indent="0cm" style:auto-text-indent="false"/>
      <style:text-properties style:font-name="Times New Roman" fo:font-size="10pt"/>
    </style:style>
    <style:style style:name="P10" style:family="paragraph" style:parent-style-name="Standard">
      <style:paragraph-properties fo:text-align="center" style:justify-single-word="false" fo:text-indent="0cm" style:auto-text-indent="false"/>
      <style:text-properties style:font-name="Times New Roman" fo:font-size="10pt"/>
    </style:style>
    <style:style style:name="P11" style:family="paragraph" style:parent-style-name="Standard">
      <style:paragraph-properties fo:text-align="end" style:justify-single-word="false" fo:text-indent="0cm" style:auto-text-indent="false"/>
      <style:text-properties style:font-name="Times New Roman" fo:font-size="10pt"/>
    </style: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anchor0"/>Приказ Федеральной службы по техническому и экспортному контролю от 12 мая 2005 г. N 167 "Об утверждении Регламента Федеральной службы по техническому и экспортному контролю"</text:h>
      <text:p text:style-name="Нормальный"/>
      <text:p text:style-name="Нормальный">В соответствии с постановлением Правительства Российской Федерации от 19 января 2005 г. N 30 "О Типовом регламенте взаимодействия федеральных органов исполнительной власти" (Собрание законодательства Российской Федерации, 2005, N 4, ст. 305) приказываю:</text:p>
      <text:p text:style-name="Нормальный"><text:bookmark text:name="anchor100"/>1. Утвердить прилагаемый Регламент Федеральной службы по техническому и экспортному контролю.</text:p>
      <text:p text:style-name="Нормальный"><text:bookmark text:name="anchor2"/>2. Не применять с даты вступления в силу настоящего приказа:</text:p>
      <text:p text:style-name="Нормальный">приказ Государственной технической комиссии при Президенте Российской Федерации от 14 июня 2001 г. N 241 "Об утверждении Инструкции о порядке рассмотрения предложений, заявлений и жалоб граждан в Государственной технической комиссии при Президенте Российской Федерации" (зарегистрирован Минюстом России 9 июля 2001 г., регистрационный N 2786);</text:p>
      <text:p text:style-name="Нормальный">приказ Государственной технической комиссии при Президенте Российской Федерации от 23 января 2004 г. N 23 "О внесении изменения в нормативный правовой акт Государственной технической комиссии при Президенте Российской Федерации" (зарегистрирован Минюстом России 10 февраля 2004 г., регистрационный N 5535).</text:p>
      <text:p text:style-name="Нормальный"/>
      <table:table table:name="14765" table:style-name="_31_4765">
        <table:table-column table:style-name="_31_4765.A"/>
        <table:table-column table:style-name="_31_4765.B"/>
        <table:table-row>
          <table:table-cell office:value-type="string">
            <text:p text:style-name="P4">Директор федеральной службы по техническому и экспортному контролю</text:p>
          </table:table-cell>
          <table:table-cell office:value-type="string">
            <text:p text:style-name="P6">С.Г. Григоров</text:p>
          </table:table-cell>
        </table:table-row>
      </table:table>
      <text:p text:style-name="Нормальный"/>
      <text:p text:style-name="P5">Зарегистрировано в Минюсте РФ 6 июня 2005 г.</text:p>
      <text:p text:style-name="P5">Регистрационный N 6682</text:p>
      <text:p text:style-name="Нормальный"/>
      <text:p text:style-name="P7">Приложение</text:p>
      <text:p text:style-name="Нормальный"/>
      <text:h text:style-name="Heading_20_1" text:outline-level="1"><text:bookmark text:name="anchor10000"/>Регламент Федеральной службы по техническому и экспортному контролю (утв. приказом Федеральной службы по техническому и экспортному контролю от 12 мая 2005 г. N 167)</text:h>
      <text:h text:style-name="Heading_20_1" text:outline-level="1"><text:bookmark text:name="anchor10100"/>I. Общие положения</text:h>
      <text:p text:style-name="Нормальный"/>
      <text:p text:style-name="Нормальный"><text:bookmark text:name="anchor10001"/>1. Регламент Федеральной службы по техническому и экспортному контролю (далее - Регламент) в соответствии с Конституцией Российской Федерации, федеральными конституционными законами, федеральными законами, актами Президента Российской Федерации и Правительства Российской Федерации устанавливает основные правила организации деятельности Федеральной службы по техническому и экспортному контролю (далее - ФСТЭК России) по реализации ее полномочий, а также основные направления осуществления взаимодействия ФСТЭК России с Министерством обороны Российской Федерации (далее - Минобороны России).</text:p>
      <text:p text:style-name="Нормальный"><text:bookmark text:name="anchor10002"/>2. Утратил силу с 23 сентября 2023 г. - Приказ ФСТЭК России от 24 августа 2023 г. N 172</text:p>
      <text:p text:style-name="Нормальный"><text:bookmark text:name="anchor10003"/>3. Руководство деятельностью ФСТЭК России осуществляет Президент Российской Федерации. ФСТЭК России подведомственна Минобороны России.</text:p>
      <text:p text:style-name="Нормальный"><text:bookmark text:name="anchor10004"/>4. ФСТЭК России в своей деятельности руководствуется Конституцией Российской Федерации, федеральными конституционными законами, федеральными законами, актами Президента Российской Федерации и Правительства Российской Федерации, международными договорами Российской Федерации, приказами и директивами Министра обороны Российской Федерации в части, касающейся ФСТЭК России, Положением о ФСТЭК России, а также другими нормативными правовыми актами Российской Федерации, касающимися деятельности ФСТЭК России.</text:p>
      <text:p text:style-name="Нормальный"><text:bookmark text:name="anchor10005"/>5. ФСТЭК России осуществляет свою деятельность непосредственно и (или) через свои территориальные органы - управления ФСТЭК России по федеральным округам (далее - территориальные органы).</text:p>
      <text:p text:style-name="Нормальный"><text:bookmark text:name="anchor10006"/><text:soft-page-break/>6. Деятельность ФСТЭК России обеспечивают Государственный научно-исследовательский испытательный институт проблем технической защиты информации ФСТЭК России (далее - ГНИИИ ПТЗИ), а также другие подведомственные ФСТЭК России организации.</text:p>
      <text:p text:style-name="Нормальный"><text:bookmark text:name="anchor10007"/>7. ФСТЭК России самостоятельна в осуществлении своих полномочий, установленных федеральными законами, актами Президента Российской Федерации и Правительства Российской Федерации.</text:p>
      <text:p text:style-name="Нормальный">При осуществлении своих полномочий ФСТЭК России непосредственно взаимодействует с аппаратами федеральных органов государственной власти и органов государственной власти субъектов Российской Федерации, с Минобороны России и иными федеральными органами исполнительной власти, органами исполнительной власти субъектов Российской Федерации, органами местного самоуправления и организациями, если иной порядок не установлен федеральными законами, актами Президента Российской Федерации и Правительства Российской Федерации.</text:p>
      <text:p text:style-name="Нормальный"><text:bookmark text:name="anchor10008"/>8. Порядок взаимодействия ФСТЭК России и федеральных органов исполнительной власти при осуществлении ими согласованных действий по реализации государственных функций и оказанию государственных услуг, включая образование координационных и совещательных органов, определяется нормативными правовыми актами Президента Российской Федерации, Правительства Российской Федерации, а также согласованными или совместными актами федеральных органов исполнительной власти, руководство деятельностью которых осуществляет Президент Российской Федерации или Правительство Российской Федерации.</text:p>
      <text:p text:style-name="Нормальный"><text:bookmark text:name="anchor10009"/>9. ФСТЭК России осуществляет самостоятельное нормативно-правовое регулирование вопросов:</text:p>
      <text:p text:style-name="Нормальный"><text:bookmark text:name="anchor100092"/>обеспечения безопасности значимых объектов критической информационной инфраструктуры;</text:p>
      <text:p text:style-name="Нормальный">противодействия техническим разведкам;</text:p>
      <text:p text:style-name="Нормальный">технической защиты информации;</text:p>
      <text:p text:style-name="Нормальный">размещения и использования иностранных технических средств наблюдения и контроля в ходе реализации международных договоров Российской Федерации, иных программ и проектов на территории Российской Федерации, на континентальном шельфе и в исключительной экономической зоне Российской Федерации;</text:p>
      <text:p text:style-name="Нормальный">координации деятельности органов государственной власти по подготовке развернутых перечней сведений, подлежащих засекречиванию, а также методического руководства этой деятельностью;</text:p>
      <text:p text:style-name="Нормальный">осуществления экспортного контроля.</text:p>
      <text:p text:style-name="Нормальный"><text:bookmark text:name="anchor10010"/>10. Нормативные правовые акты и методические документы, изданные по вопросам деятельности ФСТЭК России, обязательны для исполнения аппаратами федеральных органов государственной власти и органов государственной власти субъектов Российской Федерации, федеральными органами исполнительной власти, органами исполнительной власти субъектов Российской Федерации, органами местного самоуправления и организациями.</text:p>
      <text:p text:style-name="Нормальный"><text:bookmark text:name="anchor10011"/>11. Финансирование расходов на обеспечение деятельности центрального аппарата ФСТЭК России и ее территориальных органов осуществляется за счет средств федерального бюджета, предусмотренных на национальную безопасность и правоохранительную деятельность.</text:p>
      <text:p text:style-name="Нормальный"><text:bookmark text:name="anchor10012"/>12. ФСТЭК России в установленном порядке представляет в Минобороны России для последующего внесения в Минфин России предложения по формированию федерального бюджета в части, касающейся текущих расходов на содержание ФСТЭК России, и по ее финансированию.</text:p>
      <text:p text:style-name="Нормальный">Взаиморасчеты между ФСТЭК России и Минобороны России осуществляются в установленном порядке.</text:p>
      <text:p text:style-name="Нормальный"><text:bookmark text:name="anchor10013"/>13. ФСТЭК России возглавляет директор Федеральной службы по техническому и экспортному контролю (далее - директор).</text:p>
      <text:p text:style-name="Нормальный"><text:bookmark text:name="anchor10014"/>14. Директор осуществляет общее руководство ФСТЭК России, организует ее работу и несет персональную ответственность за выполнение возложенных на ФСТЭК России функций, а также за реализацию государственной политики в установленной сфере деятельности, представляет ФСТЭК России в отношениях с другими органами государственной власти, гражданами и организациями, подписывает от имени ФСТЭК России договоры и другие документы гражданско-правового характера, распределяет обязанности между своими заместителями и предоставляет им <text:soft-page-break/>соответствующие полномочия, назначает лиц, исполняющих обязанности директора, на время своего отсутствия в связи с болезнью, отпуском или командировкой. Командирование и уход в отпуск директора осуществляются по решению Министра обороны Российской Федерации.</text:p>
      <text:p text:style-name="Нормальный"><text:bookmark text:name="anchor10015"/>15. Директор:</text:p>
      <text:p text:style-name="Нормальный">докладывает Президенту Российской Федерации по вопросам, отнесенным к компетенции ФСТЭК России, по согласованию с Министром обороны Российской Федерации;</text:p>
      <text:p text:style-name="Нормальный"><text:bookmark text:name="anchor100153"/>представляет Министру обороны Российской Федерации для внесения на рассмотрение Президента Российской Федерации и в Правительство Российской Федерации проекты нормативных правовых актов и предложения по совершенствованию законодательства Российской Федерации в области обеспечения безопасности критической информационной инфраструктуры, противодействия техническим разведкам и технической защиты информации, а также в области экспортного контроля;</text:p>
      <text:p text:style-name="Нормальный"><text:bookmark text:name="anchor100154"/>докладывает Министру обороны Российской Федерации об исполнении поручений, отданных им во исполнение поручений и указаний Президента Российской Федерации, поручений Председателя Правительства Российской Федерации и заместителей Председателя Правительства Российской Федерации;</text:p>
      <text:p text:style-name="Нормальный">представляет Министру обороны Российской Федерации в установленном порядке предложения об изменении предельной штатной численности центрального аппарата и территориальных органов ФСТЭК России и фонда оплаты труда их работников;</text:p>
      <text:p text:style-name="Нормальный">ходатайствует перед Министром обороны Российской Федерации о награждении в установленном порядке работников ФСТЭК России именным огнестрельным и холодным оружием.</text:p>
      <text:p text:style-name="Нормальный"><text:bookmark text:name="anchor10151"/>15.1. Заместители директора представляют ФСТЭК России по отдельным вопросам сфер ее деятельности, организуют и координируют осуществление функций ФСТЭК России в соответствии с настоящим Регламентом, распределением обязанностей между заместителями директора (далее - распределение обязанностей), иными актами ФСТЭК России, а также поручениями директора.</text:p>
      <text:p text:style-name="Нормальный">В соответствии с распределением обязанностей заместители директора (в случае предоставления директором им соответствующих полномочий) могут по отдельным вопросам организации деятельности ФСТЭК России подписывать приказы ФСТЭК России, а также на основании выданных директором доверенностей подписывать от имени ФСТЭК России государственные контракты, иные гражданско-правовые договоры, а также другие документы гражданско-правового и финансового характера.</text:p>
      <text:p text:style-name="Нормальный">Заместители директора по решению директора в соответствии с распределением обязанностей:</text:p>
      <text:p text:style-name="Нормальный"><text:bookmark text:name="anchor11511"/>а) взаимодействуют (в том числе ведут переписку) с органами государственной власти и органами местного самоуправления, гражданами и организациями, а также подразделениями Аппарата Правительства Российской Федерации и Администрации Президента Российской Федерации;</text:p>
      <text:p text:style-name="Нормальный"><text:bookmark text:name="anchor11512"/>б) координируют и контролируют работу курируемых ими структурных подразделений ФСТЭК России, дают поручения их начальникам;</text:p>
      <text:p text:style-name="Нормальный"><text:bookmark text:name="anchor11513"/>в) взаимодействуют (в том числе дают поручения) с территориальными органами ФСТЭК России и подведомственными ей организациями;</text:p>
      <text:p text:style-name="Нормальный"><text:bookmark text:name="anchor11514"/>г) проводят совещания с представителями органов государственной власти, органов местного самоуправления и организаций;</text:p>
      <text:p text:style-name="Нормальный"><text:bookmark text:name="anchor11515"/>д) рассматривают поступившие в ФСТЭК России обращения, документы и материалы;</text:p>
      <text:p text:style-name="Нормальный"><text:bookmark text:name="anchor11516"/>е) рассматривают и визируют проекты документов, представляемых на подпись директору;</text:p>
      <text:p text:style-name="Нормальный"><text:bookmark text:name="anchor11517"/>ж) согласовывают проекты актов и другие документы, а в случаях, установленных законодательством Российской Федерации, подписывают заключения на них;</text:p>
      <text:p text:style-name="Нормальный"><text:bookmark text:name="anchor11518"/>з) осуществляют иные полномочия, предусмотренные законодательством Российской Федерации, настоящим Регламентом и приказами ФСТЭК России.</text:p>
      <text:p text:style-name="Нормальный"><text:bookmark text:name="anchor10152"/>15.2. Начальники структурных подразделений ФСТЭК России представляют ФСТЭК России в соответствии с полномочиями, определенными в настоящем Регламенте, положениях о структурных подразделениях, должностных регламентах, а также на основании отдельных письменных поручений директора (заместителей директора).</text:p>
      <text:p text:style-name="Нормальный">Начальники структурных подразделений не вправе подписывать письма о согласовании проектов актов, а также о направлении замечаний и предложений на них.</text:p>
      <text:p text:style-name="Нормальный"><text:soft-page-break/>Начальники структурных подразделений:</text:p>
      <text:p text:style-name="Нормальный"><text:bookmark text:name="anchor11521"/>а) осуществляют непосредственное руководство структурными подразделениями, несут персональную ответственность за выполнение возложенных на структурные подразделения функций и полномочий, а также за состояние исполнительской дисциплины;</text:p>
      <text:p text:style-name="Нормальный"><text:bookmark text:name="anchor11522"/>б) взаимодействуют с иными структурными подразделениями ФСТЭК России;</text:p>
      <text:p text:style-name="Нормальный"><text:bookmark text:name="anchor11523"/>в) взаимодействуют (в том числе ведут переписку) с территориальными органами ФСТЭК России, со структурными подразделениями других органов исполнительной власти и организаций, а также с подведомственными ФСТЭК России организациями в части возложенных на структурные подразделения функций и полномочий;</text:p>
      <text:p text:style-name="Нормальный"><text:bookmark text:name="anchor11524"/>г) обеспечивают подготовку в установленном порядке проектов актов и других документов ФСТЭК России;</text:p>
      <text:p text:style-name="Нормальный"><text:bookmark text:name="anchor11525"/>д) обеспечивают рассмотрение поступивших в ФСТЭК России обращений, проектов актов и других документов, а также подготовку заключений на них;</text:p>
      <text:p text:style-name="Нормальный"><text:bookmark text:name="anchor11526"/>е) обеспечивают в пределах своей компетенции рассмотрение индивидуальных и коллективных обращений граждан и организаций и запросов информации о деятельности ФСТЭК России и готовят ответы на них;</text:p>
      <text:p text:style-name="Нормальный"><text:bookmark text:name="anchor11527"/>ж) распределяют обязанности между своими заместителями, а также определяют должностные обязанности работников структурных подразделений;</text:p>
      <text:p text:style-name="Нормальный"><text:bookmark text:name="anchor11528"/>з) обеспечивают проведение мероприятий, связанных с прохождением государственной гражданской службы, в том числе представляют предложения о назначении на должность и об освобождении от должности, о временном исполнении обязанностей, о повышении квалификации, поощрении работников структурных подразделений и наложении на них взысканий;</text:p>
      <text:p text:style-name="Нормальный"><text:bookmark text:name="anchor11529"/>и) привлекают при необходимости в установленном порядке для проработки вопросов, отнесенных к сферам деятельности ФСТЭК России, научные и иные организации, ученых и специалистов;</text:p>
      <text:p text:style-name="Нормальный"><text:bookmark text:name="anchor115210"/>к) на основании выданных директором (лицом, исполняющим его обязанности) доверенностей, в рамках предоставленных директором полномочий, подписывают от имени ФСТЭК России договоры и другие документы гражданско-правового характера;</text:p>
      <text:p text:style-name="Нормальный"><text:bookmark text:name="anchor115211"/>л) проводят совещания с представителями органов государственной власти, органов местного самоуправления и организаций по отнесенным к их компетенции вопросам;</text:p>
      <text:p text:style-name="Нормальный"><text:bookmark text:name="anchor115212"/>м) осуществляют иные полномочия, установленные настоящим Регламентом, положениями о структурных подразделениях и поручениями (указаниями) директора и его заместителей (в соответствии с распределением обязанностей).</text:p>
      <text:p text:style-name="Нормальный"/>
      <text:h text:style-name="Heading_20_1" text:outline-level="1"><text:bookmark text:name="anchor10200"/>II. Порядок планирования и организации работы</text:h>
      <text:p text:style-name="Нормальный"/>
      <text:p text:style-name="Нормальный"><text:bookmark text:name="anchor10016"/>16. ФСТЭК России организует работу в соответствии с ежегодными планами и показателями своей деятельности, утверждаемыми Министром обороны Российской Федерации.</text:p>
      <text:p text:style-name="Нормальный">Отчет об исполнении ежегодного плана ФСТЭК России и показателей деятельности представляется на утверждение Министру обороны Российской Федерации в установленном порядке.</text:p>
      <text:p text:style-name="Нормальный"><text:bookmark text:name="anchor10017"/>17. В проекте ежегодного плана деятельности ФСТЭК России определяются задачи по основным направлениям деятельности, конкретные мероприятия, сроки их проведения, а также структурные подразделения центрального аппарата ФСТЭК России, ее территориальные органы и подведомственные организации, ответственные за их выполнение.</text:p>
      <text:p text:style-name="Нормальный"><text:bookmark text:name="anchor10018"/>18. ФСТЭК России разрабатывает проекты ежегодного плана и показателей деятельности самостоятельно и несет ответственность за их реализацию.</text:p>
      <text:p text:style-name="Нормальный"><text:bookmark text:name="anchor10019"/>19. С целью подведения итогов деятельности ФСТЭК России за отчетный год и определения целей и задач деятельности ФСТЭК России на текущий и плановый период в первом полугодии года, следующего за отчетным, проводится итоговая коллегия ФСТЭК России.</text:p>
      <text:p text:style-name="Нормальный"><text:bookmark text:name="anchor100192"/>К заседанию итоговой коллегии ФСТЭК России подготавливается доклад о результатах и основных направлениях деятельности ФСТЭК России.</text:p>
      <text:p text:style-name="Нормальный"/>
      <text:h text:style-name="Heading_20_1" text:outline-level="1"><text:bookmark text:name="anchor10300"/><text:soft-page-break/>III. Порядок подготовки и оформления решений и поручений директора и заместителей директора ФСТЭК России</text:h>
      <text:p text:style-name="Нормальный"/>
      <text:p text:style-name="Нормальный"><text:bookmark text:name="anchor10020"/>20. С целью организации исполнения в ФСТЭК России федеральных конституционных законов, федеральных законов, актов Президента Российской Федерации и Правительства Российской Федерации, приказов и директив Министра обороны Российской Федерации в части, касающейся ФСТЭК России, поручений Министра обороны Российской Федерации, данных им во исполнение поручений и указаний Президента Российской Федерации, поручений Председателя Правительства Российской Федерации и заместителей Председателя Правительства Российской Федерации, а также в целях реализации ФСТЭК России своих полномочий директор принимает решения и дает поручения должностным лицам центрального аппарата ФСТЭК России, руководителям территориальных органов, начальнику ГНИИИ ПТЗИ и руководителям других подведомственных ФСТЭК России организаций.</text:p>
      <text:p text:style-name="Нормальный"/>
      <text:p text:style-name="Нормальный"><text:bookmark text:name="anchor10021"/>21. Решения директора оформляются в виде правовых актов (приказов, положений, правил, инструкций), указаний и поручений.</text:p>
      <text:p text:style-name="Нормальный"/>
      <text:p text:style-name="Нормальный"><text:bookmark text:name="anchor10022"/>22. Приказами оформляются решения нормативного характера, а также решения по оперативным, организационным, кадровым и другим вопросам деятельности ФСТЭК России.</text:p>
      <text:p text:style-name="Нормальный">Положениями устанавливаются системно связанные между собой правила по вопросам, отнесенным к компетенции ФСТЭК России.</text:p>
      <text:p text:style-name="Нормальный">Правилами устанавливаются нормы и требования, обязательные для исполнения.</text:p>
      <text:p text:style-name="Нормальный">В инструкциях излагается порядок применения положений законодательных и иных нормативных правовых актов Российской Федерации или порядок осуществления определенной деятельности.</text:p>
      <text:p text:style-name="Нормальный"><text:bookmark text:name="anchor100225"/>Указаниями оформляются решения по вопросам текущей деятельности ФСТЭК России, не носящие нормативный характер.</text:p>
      <text:p text:style-name="Нормальный"><text:bookmark text:name="anchor10023"/>23. Нормативные правовые акты ФСТЭК России издаются при наличии в федеральных конституционных законах, федеральных законах, актах Президента Российской Федерации и постановлениях Правительства Российской Федерации полномочий на издание того или иного нормативного правового акта или группы актов.</text:p>
      <text:p text:style-name="Нормальный">Структурные подразделения ФСТЭК России и ее территориальные органы не вправе издавать нормативные правовые акты.</text:p>
      <text:p text:style-name="Нормальный"><text:bookmark text:name="anchor10024"/>24. Подготовка проекта приказа возлагается на одно или несколько структурных подразделений ФСТЭК России с учетом их функций и компетенции. При этом определяются структурное подразделение - головной разработчик проекта приказа, круг должностных лиц, ответственных за подготовку указанного проекта, и срок его подготовки.</text:p>
      <text:p text:style-name="Нормальный">Обеспечение качественной подготовки проектов приказов, а также их согласование возлагаются на начальников структурных подразделений, которые готовят и вносят проекты.</text:p>
      <text:p text:style-name="Нормальный">В подготовке проекта приказа участвует юридическая служба ФСТЭК России.</text:p>
      <text:p text:style-name="Нормальный">Для подготовки проектов наиболее важных и сложных приказов могут создаваться рабочие группы в соответствии с абзацем четвертым пункта 4 Правил подготовки нормативных правовых актов федеральных органов исполнительной власти и их государственной регистрации, утвержденных постановлением Правительства Российской Федерации от 13 августа 1997 г. N 1009.</text:p>
      <text:p text:style-name="Нормальный">Раскрытие ФСТЭК России информации о подготовке проектов приказов и результатах их общественного обсуждения осуществляется головным разработчиком проекта приказа в соответствии с Правилами раскрытия федеральными органами исполнительной власти информации о подготовке проектов нормативных правовых актов и результатах их общественного обсуждения, утвержденными постановлением Правительства Российской Федерации от 25 августа 2012 г. N 851.</text:p>
      <text:p text:style-name="Нормальный">Срок общественного обсуждения не может составлять менее 15 календарных дней в соответствии с пунктом 5 Правил раскрытия федеральными органами исполнительной власти информации о подготовке проектов нормативных правовых актов и результатах их общественного обсуждения, утвержденных постановлением Правительства Российской Федерации от 25 августа 2012 г. N 851.</text:p>
      <text:p text:style-name="Нормальный"><text:soft-page-break/>В случае если в отношении проекта нормативного правового акта необходимо проведение процедуры оценки регулирующего воздействия, публичное обсуждение проекта нормативного правового акта проводится в порядке, установленном Правилами проведения федеральными органами исполнительной власти оценки регулирующего воздействия проектов нормативных правовых актов и проектов решений Евразийской экономической комиссии, утвержденными постановлением Правительства Российской Федерации от 17 декабря 2012 г. N 1318.</text:p>
      <text:p text:style-name="Нормальный"><text:bookmark text:name="anchor10025"/>25. По решению начальника структурного подразделения-головного разработчика проекта приказа (лица, его замещающего) проект приказа до его подписания может направляться в юридическую службу ФСТЭК России для проведения предварительной правовой экспертизы.</text:p>
      <text:p text:style-name="Нормальный">Проект приказа, поступивший без приложения документов, на основании которых он разработан, должным образом не оформленный, не соответствующий законодательству Российской Федерации, юридическая служба ФСТЭК России возвращает для доработки.</text:p>
      <text:p text:style-name="Нормальный">По завершении предварительной правовой экспертизы юридическая служба ФСТЭК России направляет проект приказа с замечаниями (при их наличии) головному разработчику.</text:p>
      <text:p text:style-name="Нормальный"><text:bookmark text:name="anchor10251"/>25.1. Юридическая служба ФСТЭК России осуществляет предварительную правовую экспертизу проектов приказов в зависимости от их объема (со дня официального поступления проекта приказа в юридическую службу ФСТЭК России со всеми прилагаемыми документами и материалами), как правило, в следующие сроки:</text:p>
      <text:p text:style-name="Нормальный"><text:bookmark text:name="anchor12511"/>а) при объеме проекта приказа до 5 листов - не более 7 дней;</text:p>
      <text:p text:style-name="Нормальный"><text:bookmark text:name="anchor12512"/>б) при объеме проекта приказа от 6 и до 30 листов - не более 10 дней;</text:p>
      <text:p text:style-name="Нормальный"><text:bookmark text:name="anchor12513"/>в) при объеме проекта приказа более 30 листов - не более 15 дней.</text:p>
      <text:p text:style-name="Нормальный"><text:bookmark text:name="anchor10252"/>25.2. После согласования проекта приказа с заинтересованными структурными подразделениями ФСТЭК России проект приказа направляется головным разработчиком с визой начальника структурного подразделения (лица, его замещающего) на согласование (визирование) в юридическую службу ФСТЭК России.</text:p>
      <text:p text:style-name="Нормальный">Проект приказа проверяется на соответствие законодательству Российской Федерации, а также правилам русского языка.</text:p>
      <text:p text:style-name="Нормальный">При отсутствии замечаний юридическая служба ФСТЭК России согласовывает проект приказа в срок не более 2 дней и возвращает его головному разработчику с визой начальника юридической службы ФСТЭК России.</text:p>
      <text:p text:style-name="Нормальный">В случае если в процессе согласования в проект приказа внесены изменения, противоречащие законодательству Российской Федерации, выявлено несоответствие проекта правилам русского языка, юридическая служба ФСТЭК России возвращает проект приказа головному разработчику для доработки и повторного согласования.</text:p>
      <text:p text:style-name="Нормальный">При возникновении в процессе согласования у лица, визирующего проект приказа, особого мнения об этом делается отметка при визировании. Особое мнение, как правило, излагается отдельно и прилагается к проекту приказа.</text:p>
      <text:p text:style-name="Нормальный"><text:bookmark text:name="anchor10253"/>25.3. Проект приказа, не направлявшийся ранее на предварительную правовую экспертизу, рассматривается в сроки, установленные подпунктом 25.1 настоящего Регламента.</text:p>
      <text:p text:style-name="Нормальный"><text:bookmark text:name="anchor10254"/>25.4. Проект приказа, затрагивающий права, свободы и обязанности человека и гражданина, устанавливающий правовой статус организаций, должен пройти независимую антикоррупционную экспертизу в соответствии с Правилами проведения антикоррупционной экспертизы нормативных правовых актов и проектов нормативных правовых актов, утвержденными постановлением Правительства Российской Федерации от 26 февраля 2010 г. N 96 (Собрание законодательства Российской Федерации, 2010, N 10, ст. 1084).</text:p>
      <text:p text:style-name="Нормальный"><text:bookmark text:name="anchor102542"/>Для проведения указанной экспертизы головной разработчик проекта приказа в течение рабочего дня, соответствующего дню направления проекта приказа на рассмотрение в юридическую службу ФСТЭК России, размещает его (за исключением проектов, содержащих сведения, составляющие государственную тайну, или сведения конфиденциального характера) на сайте regulation.gov.ru в информационно-телекоммуникационной сети "Интернет", с указанием дат начала и окончания приема заключений по результатам независимой антикоррупционной экспертизы. Проект приказа размещается также на официальном сайте ФСТЭК России в информационно-телекоммуникационной сети "Интернет".</text:p>
      <text:p text:style-name="Нормальный">Срок проведения независимой антикоррупционной экспертизы не может быть меньше 7 дней.</text:p>
      <text:p text:style-name="Нормальный"><text:bookmark text:name="anchor10255"/><text:soft-page-break/>25.5. ФСТЭК России проводит антикоррупционную экспертизу принятых ею нормативных правовых актов (проектов нормативных правовых актов) при проведении их правовой экспертизы и мониторинге их применения в соответствии с Положением о порядке проведения антикоррупционной экспертизы нормативных правовых актов (проектов нормативных правовых актов) Федеральной службы по техническому и экспортному контролю, утвержденным приказом ФСТЭК России от 23 октября 2009 г. N 372 (зарегистрирован Минюстом России 25 ноября 2009 г., регистрационный N 15303) (с изменениями, внесенными приказами ФСТЭК России от 7 апреля 2010 г. N 191 (зарегистрирован Минюстом России 26 апреля 2010 г., регистрационный N 16993) и от 19 марта 2014 г. N 33 (зарегистрирован Минюстом России 17 апреля 2014 г., регистрационный N 32003).</text:p>
      <text:p text:style-name="Нормальный"><text:bookmark text:name="anchor10026"/>26. После согласования в юридической службе ФСТЭК России проект приказа подлежит согласованию (визированию) у заместителей директора (в соответствии с распределением обязанностей).</text:p>
      <text:p text:style-name="Нормальный"><text:bookmark text:name="anchor10027"/>27. Приказы ФСТЭК России подписываются директором или лицом, его замещающим.</text:p>
      <text:p text:style-name="Нормальный"><text:bookmark text:name="anchor10028"/>28. Подготовка и оформление нормативных правовых актов ФСТЭК России осуществляются в соответствии с Правилами подготовки нормативных правовых актов федеральных органов исполнительной власти и их государственной регистрации, утвержденными постановлением Правительства Российской Федерации от 13 августа 1997 г. N 1009 (Собрание законодательства Российской Федерации, 1997, N 33, ст. 3895; N 50, ст. 5689; 1998, N 47, ст.5771; 1999, N 8, ст. 1086; 2002, N 40, ст. 3895), с учетом пункта 2.8 Типового регламента взаимодействия федеральных органов исполнительной власти.</text:p>
      <text:p text:style-name="Нормальный"><text:bookmark text:name="anchor10029"/>29. Поручения директора и заместителей директора оформляются, как правило, в виде резолюций.</text:p>
      <text:p text:style-name="Нормальный">Заместители директора в соответствии с распределением обязанностей дают поручения должностным лицам центрального аппарата ФСТЭК России, руководителям территориальных органов, начальнику ГНИИИ ПТЗИ.</text:p>
      <text:p text:style-name="Нормальный">Резолюция, как правило, оформляется на служебном документе и состоит из следующих элементов: фамилии и инициалов исполнителя (исполнителей), содержания поручения, сроков исполнения, подписи лица, давшего поручение, даты. Разрешается оформление резолюций на бланке или на отдельном листе, приложенном к служебному документу. В нижней части этого бланка (листа) указываются дата и номер документа, к которому относится резолюция.</text:p>
      <text:p text:style-name="Нормальный">При наличии в резолюции нескольких исполнителей указывается головной исполнитель, а если он не указан, то головным исполнителем является лицо, названное в резолюции первым.</text:p>
      <text:p text:style-name="Нормальный"><text:bookmark text:name="anchor10295"/>Подготовка и оформление поручений осуществляются в соответствии с Правилами делопроизводства в государственных органах, органах местного самоуправления, утвержденными приказом Росархива от 22 мая 2019 г. N 71 (зарегистрирован Минюстом России 27 декабря 2019 г., регистрационный N 57023), и инструкцией по делопроизводству, издаваемой ФСТЭК России и согласованной с Федеральным архивным агентством в соответствии с пунктом 2.38 Типового регламента внутренней организации федеральных органов исполнительной власти, утвержденного постановлением Правительства Российской Федерации от 28 июля 2005 г. N 452 (далее - инструкция по делопроизводству в ФСТЭК России).</text:p>
      <text:p text:style-name="Нормальный"/>
      <text:h text:style-name="Heading_20_1" text:outline-level="1"><text:bookmark text:name="anchor10400"/>IV. Порядок исполнения поручений</text:h>
      <text:p text:style-name="Нормальный"/>
      <text:p text:style-name="Нормальный"><text:bookmark text:name="anchor10030"/>30. При поступлении в ФСТЭК России поручений, содержащихся в актах Президента Российской Федерации, актах Правительства Российской Федерации, протоколах заседаний Правительства Российской Федерации, координационных и совещательных органов Правительства Российской Федерации, возглавляемых Председателем Правительства Российской Федерации или одним из заместителей Председателя Правительства Российской Федерации (в соответствии с распределением обязанностей), Заместителем Председателя Правительства Российской Федерации - Руководителем Аппарата Правительства Российской Федерации, а также поручений и указаний Президента Российской Федерации, поручений Председателя Правительства Российской Федерации и его заместителей, содержащихся в протоколах проведенных ими совещаний и в <text:soft-page-break/>резолюциях (далее - поручения), эти поручения незамедлительно направляются структурным подразделением, на которое возложены функции по ведению делопроизводства, на исполнение в соответствующие структурные подразделения ФСТЭК России, а копии поручений - директору.</text:p>
      <text:p text:style-name="Нормальный">При необходимости директор или заместитель директора (в соответствии с распределением обязанностей) дает дополнительные указания относительно исполнения поручений.</text:p>
      <text:p text:style-name="Нормальный"><text:bookmark text:name="anchor10301"/>30.1. Поступившие в соответствующие структурные подразделения ФСТЭК России поручения и иные документы рассматриваются начальниками структурных подразделений в следующем порядке:</text:p>
      <text:p text:style-name="Нормальный">поручения и документы, поступившие до 18 часов текущего рабочего дня, рассматриваются по мере их поступления;</text:p>
      <text:p text:style-name="Нормальный">поручения и документы, поступившие после 18 часов текущего рабочего дня, рассматриваются до 10 часов следующего рабочего дня;</text:p>
      <text:p text:style-name="Нормальный">поручения, содержащие указание "срочно", и оперативные поручения рассматриваются в течение часа с момента их получения.</text:p>
      <text:p text:style-name="Нормальный">Работа по исполнению поручений и указаний Президента Российской Федерации осуществляется в порядке, утвержденном Указом Президента Российской Федерации от 28 марта 2011 г. N 352 "О мерах по совершенствованию организации исполнения поручений и указаний Президента Российской Федерации" (Собрание законодательства Российской Федерации, 2011, N 14, ст. 1880).</text:p>
      <text:p text:style-name="Нормальный"><text:bookmark text:name="anchor10302"/>30.2. Начальники структурных подразделений, на которые возлагается исполнение поручений, несут персональную ответственность за качество и своевременность представления директору материалов для доклада Президенту Российской Федерации, Председателю Правительства Российской Федерации и заместителям Председателя Правительства Российской Федерации.</text:p>
      <text:p text:style-name="Нормальный"><text:bookmark text:name="anchor10031"/>31. В случае, если в поручении содержится указание о подготовке проекта акта Президента Российской Федерации или Правительства Российской Федерации, то доклад об исполнении поручения представляется с проектом акта, согласованным в порядке, установленном Регламентом Правительства Российской Федерации. К проекту акта прилагается пояснительная записка, содержащая необходимые расчеты, экономические, финансовые и иные обоснования и прогнозы.</text:p>
      <text:p text:style-name="Нормальный">Исполнение поручений, указанных в пункте 30 настоящего Регламента, осуществляется путем представления в Минобороны России следующих документов:</text:p>
      <text:p text:style-name="Нормальный"><text:bookmark text:name="anchor100311"/>а) проекта доклада (сопроводительного письма) Министра обороны Российской Федерации Председателю Правительства Российской Федерации, завизированного директором;</text:p>
      <text:p text:style-name="Нормальный"><text:bookmark text:name="anchor1003112"/>б) проекта письма Председателя Правительства Российской Федерации Президенту Российской Федерации, завизированного директором (в случае, если при проработке поручения возникла необходимость обращения к Президенту Российской Федерации);</text:p>
      <text:p text:style-name="Нормальный"><text:bookmark text:name="anchor1003113"/>в) проекта акта Президента Российской Федерации или Правительства Российской Федерации, завизированного директором (в случае, если в поручении имелось указание на разработку такого акта);</text:p>
      <text:p text:style-name="Нормальный"><text:bookmark text:name="anchor1003114"/>г) пояснительной записки к проекту акта, завизированной директором;</text:p>
      <text:p text:style-name="Нормальный"><text:bookmark text:name="anchor1003115"/>д) поручения, во исполнение которого подготовлен проект акта;</text:p>
      <text:p text:style-name="Нормальный"><text:bookmark text:name="anchor1003116"/>е) иных материалов, подготовленных во исполнение поручения.</text:p>
      <text:p text:style-name="Нормальный"><text:bookmark text:name="anchor10319"/>В отдельных случаях информация об исполнении поручений, содержащихся в актах Президента Российской Федерации, а также поручений и указаний Президента Российской Федерации представляется в Минобороны России с приложением следующих документов:</text:p>
      <text:p text:style-name="Нормальный"><text:bookmark text:name="anchor1003117"/>а) проекта доклада (сопроводительного письма) Министра обороны Российской Федерации Президенту Российской Федерации, завизированного директором;</text:p>
      <text:p text:style-name="Нормальный"><text:bookmark text:name="anchor1003118"/>б) проекта акта Президента Российской Федерации, завизированного директором (в случае, если в поручении имелось указание на разработку такого акта);</text:p>
      <text:p text:style-name="Нормальный"><text:bookmark text:name="anchor1003119"/>в) пояснительной записки к проекту акта, завизированной директором;</text:p>
      <text:p text:style-name="Нормальный"><text:bookmark text:name="anchor10031110"/>г) поручения, во исполнение которого подготовлен проект акта;</text:p>
      <text:p text:style-name="Нормальный"><text:bookmark text:name="anchor10031111"/>е) иных материалов, подготовленных во исполнение поручения.</text:p>
      <text:p text:style-name="Нормальный"/>
      <text:p text:style-name="Нормальный"><text:bookmark text:name="anchor10032"/>32. Исполнение поступивших в ФСТЭК России поручений Министра обороны Российской Федерации, данных им во исполнение поручений и указаний Президента Российской Федерации, <text:soft-page-break/>поручений Председателя Правительства Российской Федерации или его заместителей, осуществляется в сроки, указанные в поручениях.</text:p>
      <text:p text:style-name="Нормальный">Срок исполнения поручения исчисляется в календарных днях считая от даты подписания поручения.</text:p>
      <text:p text:style-name="Нормальный">Если срок исполнения в поручении не указан, поручение подлежит исполнению в срок до 1 месяца (до соответствующего числа следующего месяца, а если в следующем месяце такого числа нет, то до последнего дня месяца) считая от даты подписания поручения. Если последний день срока исполнения поручения приходится на нерабочий день, то поручение подлежит исполнению не позднее рабочего дня, предшествующего нерабочему дню.</text:p>
      <text:p text:style-name="Нормальный"><text:bookmark text:name="anchor10324"/>В случае, если в тексте поручения вместо даты исполнения или периода времени имеется указание "срочно", поручение подлежит исполнению в 3-дневный срок. Указание "оперативно" предусматривает 10-дневный срок исполнения поручения. Такие поручения докладываются директору немедленно (в исключительных случаях - не позднее 12 часов с момента их получения).</text:p>
      <text:p text:style-name="Нормальный"><text:bookmark text:name="anchor10325"/>Срок исполнения поручений, содержащихся в актах Правительства Российской Федерации, протоколах заседаний Правительства Российской Федерации, координационных и совещательных органов Правительства Российской Федерации, возглавляемых Председателем Правительства Российской Федерации, поручений Председателя Правительства Российской Федерации, содержащихся в протоколах проведенных им совещаний и в резолюциях, поручений Председателя Правительства Российской Федерации и заместителей Председателя Правительства Российской Федерации, данных во исполнение поручений Правительству Российской Федерации, содержащихся в указах или распоряжениях Президента Российской Федерации, а также во исполнение поручений или указаний Президента Российской Федерации Правительству Российской Федерации, не продлевается.</text:p>
      <text:p text:style-name="Нормальный">При наличии обстоятельств, препятствующих исполнению в установленный срок поручений, указанных в абзаце пятом настоящего пункта, ФСТЭК России не позднее чем за 8 дней до истечения половины срока представляет в Минобороны России обоснованные предложения по корректировке срока исполнения для последующего направления в Правительство Российской Федерации. Если срок исполнения поручения превышает 2 месяца, предложения по его корректировке представляются в Правительство Российской Федерации не позднее 30 дней со дня подписания поручения.</text:p>
      <text:p text:style-name="Нормальный">Срок исполнения срочных поручений не продлевается и не корректируется.</text:p>
      <text:p text:style-name="Нормальный">Предложения о корректировке сроков исполнения оперативных поручений могут направляться в Правительство Российской Федерации в течение одного рабочего дня со дня подписания поручения.</text:p>
      <text:p text:style-name="Нормальный"><text:bookmark text:name="anchor10033"/>33. Утратил силу.</text:p>
      <text:p text:style-name="Нормальный"><text:bookmark text:name="anchor10034"/>34. Утратил силу.</text:p>
      <text:p text:style-name="Нормальный"><text:bookmark text:name="anchor10035"/>35. Предложения о необходимости корректировки срока исполнения поручения представляются в Минобороны России с проектами соответствующих ходатайств:</text:p>
      <text:p text:style-name="Нормальный"><text:bookmark text:name="anchor100351"/>а) от Министра обороны Российской Федерации Председателю Правительства Российской Федерации или его заместителю в случае, если поручение дано Председателем Правительства Российской Федерации или одним из его заместителей;</text:p>
      <text:p text:style-name="Нормальный"><text:bookmark text:name="anchor100352"/>б) от Министра обороны Российской Федерации Председателю Правительства Российской Федерации и от Председателя Правительства Российской Федерации Президенту Российской Федерации в случае, если поручение или указание дано Президентом Российской Федерации.</text:p>
      <text:p text:style-name="Нормальный"><text:bookmark text:name="anchor10351"/>35.1. В случае если поручение выходит за пределы компетенции ФСТЭК России, директор обеспечивает исполнение поручения в пределах установленной компетенции и незамедлительно уведомляет Министра обороны Российской Федерации о невозможности исполнения поручения в полном объеме.</text:p>
      <text:p text:style-name="Нормальный">В случае если поручение не входит в компетенцию ФСТЭК России, директор представляет Министру обороны Российской Федерации соответствующий доклад. Указанный доклад представляется в Минобороны России не позднее 3 дней с даты подписания поручения, а по срочным и оперативным поручениям - незамедлительно.</text:p>
      <text:p text:style-name="Нормальный">Указанные предложения представляются директору структурным подразделением - головным исполнителем поручения в течение 2 дней с даты подписания поручения, а по срочным и оперативным поручениям - незамедлительно.</text:p>
      <text:p text:style-name="Нормальный"><text:bookmark text:name="anchor10352"/><text:soft-page-break/>35.2. В случае если ФСТЭК России указана в поручении первой или обозначена словом "созыв" и является головным исполнителем поручения, директор организует работу по исполнению поручения и несет ответственность за исполнение поручения. ФСТЭК России определяет порядок согласования и подготовки итогового проекта документа. При необходимости исполнения поручения в сжатые сроки ФСТЭК России организует исполнение поручения в оперативном порядке, для чего создает рабочие группы и проводит согласительные совещания.</text:p>
      <text:p text:style-name="Нормальный">При внесении документов ФСТЭК России информирует Министра обороны Российской Федерации о соисполнителях, не представивших предложения в установленный срок.</text:p>
      <text:p text:style-name="Нормальный"><text:bookmark text:name="anchor10353"/>35.3. В случае если ФСТЭК России является соисполнителем поручения, соответствующие структурные подразделения подготавливают и в течение первой половины срока, отведенного на исполнение поручения, направляют головному исполнителю предложения, подписанные директором или его заместителем (в соответствии с распределением обязанностей).</text:p>
      <text:p text:style-name="Нормальный"><text:bookmark text:name="anchor100354"/>35.4. В случае если Президентом Российской Федерации, Председателем Правительства Российской Федерации, заместителями Председателя Правительства Российской Федерации поручение (указание) дано непосредственно ФСТЭК России, доклад об исполнении поручения (указания) представляется одновременно Президенту Российской Федерации (Председателю Правительства Российской Федерации, заместителям Председателя Правительства Российской Федерации) и Министру обороны Российской Федерации.</text:p>
      <text:p text:style-name="Нормальный"><text:bookmark text:name="anchor10355"/>35.5. В случае если Президентом Российской Федерации, Председателем Правительства Российской Федерации, заместителями Председателя Правительства Российской Федерации поручение (указание) дано Министру обороны Российской Федерации и одновременно директору, доклад об исполнении такого поручения (указания) с приложением проекта доклада Президенту Российской Федерации (Председателю Правительства Российской Федерации, заместителям Председателя Правительства Российской Федерации) и необходимых материалов представляется директором Министру обороны Российской Федерации за 5 дней до истечения срока, указанного в поручении.</text:p>
      <text:p text:style-name="Нормальный"><text:bookmark text:name="anchor10356"/>35.6. В случае если Председателем Правительства Российской Федерации, заместителями Председателя Правительства Российской Федерации во исполнение поручения или указания Президента Российской Федерации поручение дано Министру обороны Российской Федерации и одновременно директору, проект доклада Председателю Правительства Российской Федерации (заместителям Председателя Правительства Российской Федерации) об исполнении такого поручения с приложением проекта доклада Президенту Российской Федерации представляется директором Министру обороны Российской Федерации за 5 дней до истечения срока, указанного в поручении.</text:p>
      <text:p text:style-name="Нормальный"><text:bookmark text:name="anchor10036"/>36. В случае, если поручение в установленный срок не исполнено, должностное лицо, ответственное за исполнение поручения (головной исполнитель), в течение одного дня после истечения срока, отведенного на исполнение поручения, готовит для представления в Минобороны России информацию о состоянии исполнения поручения, причинах его неисполнения с указанием работников, на которых возложено исполнение поручения, и о мерах, принятых в отношении работников, виновных в неисполнении поручения.</text:p>
      <text:p text:style-name="Нормальный"><text:bookmark text:name="anchor10037"/>37. Исполнение поручений директора и заместителей директора осуществляется путем выполнения данных в поручении указаний.</text:p>
      <text:p text:style-name="Нормальный"><text:bookmark text:name="anchor10372"/>Доведений поручений до исполнителей и контроль за их исполнением осуществляются структурным подразделением, на которое возложены функции по ведению делопроизводства, и структурным подразделением, на которое возложены функции по контролю исполнения документов, соответственно.</text:p>
      <text:p text:style-name="Нормальный"><text:bookmark text:name="anchor10373"/>Доведение поручений осуществляется, как правило, в течение суток, а срочных и оперативных - незамедлительно.</text:p>
      <text:p text:style-name="Нормальный"><text:bookmark text:name="anchor10038"/>38. Поручения директора, содержащиеся в приказах, доводятся до исполнителей путем направления им копии приказа или выписки из него.</text:p>
      <text:p text:style-name="Нормальный">Доведение до исполнителей поручений директора, имеющих гриф секретности, осуществляется в порядке, установленном федеральным законодательством о государственной тайне.</text:p>
      <text:p text:style-name="Нормальный"/>
      <text:p text:style-name="Нормальный"><text:bookmark text:name="anchor10039"/><text:soft-page-break/>39. Поручения, содержащиеся в протоколах совещаний, проводимых директором или одним из его заместителей, и в резолюциях по рассмотренным ими документам, доводятся до исполнителей путем направления им копии протокола совещания (выписки из него) или оформленной в установленном порядке резолюции.</text:p>
      <text:p text:style-name="Нормальный"><text:bookmark text:name="anchor10040"/>40. Исполнение поручений с конкретной датой исполнения осуществляется в указанный срок.</text:p>
      <text:p text:style-name="Нормальный">Если срок исполнения поручения не указан, то поручение подлежит исполнению в сроки, установленные пунктом 32 настоящего Регламента.</text:p>
      <text:p text:style-name="Нормальный"><text:bookmark text:name="anchor10041"/>41. Изменение срока исполнения поручения осуществляется лицом, установившим срок.</text:p>
      <text:p text:style-name="Нормальный"><text:bookmark text:name="anchor10042"/>42. Головной исполнитель организует исполнение поручения в установленный срок и несет ответственность за его исполнение. При этом головной исполнитель определяет порядок согласования и подготовки итогового проекта документа и организует работу соисполнителей в течение первой половины срока, отведенного на исполнение поручения.</text:p>
      <text:p text:style-name="Нормальный"><text:bookmark text:name="anchor10043"/>43. Соисполнители представляют головному исполнителю в определенные им сроки все необходимые материалы по вопросам, входящим в их компетенцию, а также предложения, подписанные (завизированные) начальником соответствующего структурного подразделения центрального аппарата ФСТЭК России (его заместителем).</text:p>
      <text:p text:style-name="Нормальный">При необходимости исполнения поручения в сжатые сроки головным исполнителем создается рабочая группа (группы) и проводятся согласительные совещания.</text:p>
      <text:p text:style-name="Нормальный">Соисполнители несут ответственность за своевременное и качественное исполнение поручения наряду с головным исполнителем.</text:p>
      <text:p text:style-name="Нормальный"/>
      <text:p text:style-name="Нормальный"><text:bookmark text:name="anchor10044"/>44. В случае, если по объективным причинам исполнение поручения в установленный срок невозможно, головной исполнитель не позднее чем за 3 дня до истечения срока, отведенного на исполнение поручения (по срочному поручению - за 1 день), представляет лицу, давшему поручение, доклад с указанием причин продления срока и планируемой даты исполнения.</text:p>
      <text:p text:style-name="Нормальный"/>
      <text:p text:style-name="Нормальный"><text:bookmark text:name="anchor10045"/>45. Доклад с ходатайством о продлении срока, отведенного на исполнение поручения, может быть представлен головным исполнителем без согласования с соисполнителями.</text:p>
      <text:p text:style-name="Нормальный"><text:bookmark text:name="anchor10452"/>Об изменении срока, отведенного на исполнение поручения, работниками структурного подразделения, на которое возложены функции по контролю исполнения документов делаются соответствующие отметки в поручении (новый срок исполнения, дата, подпись).</text:p>
      <text:p text:style-name="Нормальный"/>
      <text:p text:style-name="Нормальный"><text:bookmark text:name="anchor10046"/>46. В случае если поручение не выполнено в установленный срок, оно признается неисполненным и остается на контроле. Обязанность по его исполнению сохраняется за исполнителем (головным исполнителем) поручения.</text:p>
      <text:p text:style-name="Нормальный">Исполнитель (головной исполнитель) поручения в течение 3 дней после истечения срока, данного на исполнение поручения, представляет в Минобороны России для последующего представления в Правительство Российской Федерации объяснение о состоянии исполнения поручения, причинах его неисполнения в установленный срок с указанием должностных лиц, на которых возложено исполнение поручения, и о мерах ответственности, принятых в отношении работников, виновных в неисполнении поручения.</text:p>
      <text:p text:style-name="Нормальный"><text:bookmark text:name="anchor10461"/>46.1. Контроль за исполнением поручений, в том числе поручений директора и его заместителей, обеспечивается структурным подразделением, на которое возложены функции по контролю исполнения документов.</text:p>
      <text:p text:style-name="Нормальный">Структурное подразделение, на которое возложены функции по контролю исполнения документов, прекращает контроль на основании:</text:p>
      <text:p text:style-name="Нормальный"><text:bookmark text:name="anchor14611"/>а) принятия (утверждения) соответствующего акта, разработка которого поручалась ФСТЭК России (на основании документированной информации соответствующих структурных подразделений);</text:p>
      <text:p text:style-name="Нормальный"><text:bookmark text:name="anchor14612"/>б) информации, поступившей из Администрации Президента Российской Федерации или Аппарата Правительства Российской Федерации, о соответствующем решении, принятом Президентом Российской Федерации (в отношении поручений и указаний Президента Российской Федерации), Председателем Правительства Российской Федерации, заместителями Председателя Правительства Российской Федерации, Заместителем Председателя Правительства Российской <text:soft-page-break/>Федерации - Руководителем Аппарата Правительства Российской Федерации (в отношении поручений Председателя Правительства Российской Федерации или заместителей Председателя Правительства Российской Федерации, Заместителя Председателя Правительства Российской Федерации - Руководителя Аппарата Правительства Российской Федерации);</text:p>
      <text:p text:style-name="Нормальный"><text:bookmark text:name="anchor14613"/>в) соответствующей резолюции директора или представленной документированной информации о решении, принятом директором (в отношении поручений директора);</text:p>
      <text:p text:style-name="Нормальный"><text:bookmark text:name="anchor14614"/>г) соответствующей резолюции заместителя директора (в отношении поручений заместителя директора).</text:p>
      <text:p text:style-name="Нормальный"><text:bookmark text:name="anchor10462"/>46.2. В случае если ФСТЭК России является соисполнителем поручений, включая поручения по рассматриваемым ФСТЭК России законопроектам, контроль за исполнением поручений прекращается на основании документированной информации соответствующих структурных подразделений о направлении в установленном порядке головному исполнителю соответствующих документов (предложений, заключений, проектов актов и иных материалов) или о согласовании проектов актов.</text:p>
      <text:p text:style-name="Нормальный"><text:bookmark text:name="anchor10463"/>46.3. Контроль за рассмотрением поступивших в ФСТЭК России обращений осуществляется начальниками структурных подразделений и кадровой службой ФСТЭК России.</text:p>
      <text:p text:style-name="Нормальный">Контроль за рассмотрением поступивших в ФСТЭК России обращений прекращается на основании документированной информации соответствующих структурных подразделений о направлении в установленном порядке ответа заявителям.</text:p>
      <text:p text:style-name="Нормальный"><text:bookmark text:name="anchor10464"/>46.4. Структурное подразделение, на которое возложены функции по контролю исполнения документов, как правило, еженедельно представляет директору, заместителям директора и начальникам структурных подразделений информацию о находящихся на контроле документах.</text:p>
      <text:h text:style-name="Heading_20_1" text:outline-level="1"><text:bookmark text:name="anchor10500"/>V. Порядок подготовки и рассмотрения проектов актов, вносимых в Правительство Российской Федерации</text:h>
      <text:p text:style-name="Нормальный"/>
      <text:p text:style-name="Нормальный"><text:bookmark text:name="anchor10047"/>47. ФСТЭК России в соответствии с предоставленными полномочиями и во исполнение поручений, содержащихся в актах Президента Российской Федерации, актах Правительства Российской Федерации, протоколах заседаний Правительства Российской Федерации, координационных и совещательных органов под председательством Председателя Правительства Российской Федерации, одного из заместителей Председателя Правительства Российской Федерации или Руководителя Аппарата Правительства Российской Федерации, а также поручений и указаний Президента Российской Федерации, поручений Председателя Правительства Российской Федерации и его заместителей, содержащихся в протоколах проведенных ими совещаний, в резолюциях или подписанных ими других документах, готовит для внесения в установленном порядке в Правительство Российской Федерации проекты федеральных законов, указов и распоряжений Президента Российской Федерации, постановлений и распоряжений Правительства Российской Федерации (далее - проекты актов).</text:p>
      <text:p text:style-name="Нормальный">Проекты актов могут разрабатываться ФСТЭК России в инициативном порядке.</text:p>
      <text:p text:style-name="Нормальный"><text:bookmark text:name="anchor10048"/>48. Подготовка проектов актов осуществляется в соответствии с Регламентом Правительства Российской Федерации, утвержденным постановлением Правительства Российской Федерации от 1 июня 2004 г. N 260, Правилами делопроизводства в государственных органах, органах местного самоуправления, утвержденными приказом Росархива от 22 мая 2019 г. N 71, и инструкцией по делопроизводству в ФСТЭК России.</text:p>
      <text:p text:style-name="Нормальный"><text:bookmark text:name="anchor10049"/>49. Подготовка проектов федеральных законов осуществляется с учетом особенностей, предусмотренных актами Президента Российской Федерации и Правительства Российской Федерации по данному вопросу.</text:p>
      <text:p text:style-name="Нормальный"><text:bookmark text:name="anchor10050"/>50. Подготовка проектов актов возлагается на одно или несколько структурных подразделений центрального аппарата ФСТЭК России с учетом их функций и полномочий. При этом определяются должностные лица, ответственные за подготовку указанного проекта и срок его подготовки.</text:p>
      <text:p text:style-name="Нормальный"><text:bookmark text:name="anchor10502"/>В случае, если в проекте акта, подготовленном структурным подразделением (структурными подразделениями) центрального аппарата ФСТЭК России, предусматриваются финансовые затраты по его реализации, подготовка отдельных положений проекта акта, касающихся финансово-<text:soft-page-break/>экономических и хозяйственных вопросов, в том числе подготовка финансово-экономического обоснования к проекту акта, возлагается на финансово-экономическую службу ФСТЭК России с участием структурного подразделения (структурных подразделений) центрального аппарата ФСТЭК России, ответственного (ответственных) за подготовку проекта акта.</text:p>
      <text:p text:style-name="Нормальный"><text:bookmark text:name="anchor10503"/>До согласования с заинтересованными структурными подразделениями ФСТЭК России головной разработчик может направить проект акта, за подписью начальника структурного подразделения (лица, исполняющего его обязанности), в юридическую службу ФСТЭК России для проведения предварительной правовой экспертизы.</text:p>
      <text:p text:style-name="Нормальный">Предварительная правовая экспертиза проекта акта проводится юридической службой ФСТЭК России в порядке и сроки, аналогичные указанным в пункте 25.1 настоящего Регламента.</text:p>
      <text:p text:style-name="Нормальный">После согласования проекта акта с заинтересованными структурными подразделениями ФСТЭК России проект акта направляется головным разработчиком с визой начальника структурного подразделения (лица, исполняющего его обязанности) на согласование (визирование) в юридическую службу ФСТЭК России.</text:p>
      <text:p text:style-name="Нормальный"><text:bookmark text:name="anchor10051"/>51. Подготовленные в ФСТЭК России проекты актов вносятся в Правительство Российской Федерации Министром обороны Российской Федерации с приложением проектов документов, указанных в пункте 31 настоящего Регламента.</text:p>
      <text:p text:style-name="Нормальный">При этом в докладе (сопроводительном письме) Министру обороны Российской Федерации указываются основание представления, сведения о содержании и согласовании проекта акта.</text:p>
      <text:p text:style-name="Нормальный"><text:bookmark text:name="anchor10052"/>52. В случае, если готовящийся акт влечет за собой необходимость внесения изменений в другие акты, эти изменения включаются в проект подготавливаемого акта или представляются одновременно с ним в виде проекта отдельного акта.</text:p>
      <text:p text:style-name="Нормальный">Если проекты актов содержат поручения, в них указывается срок исполнения этих поручений.</text:p>
      <text:p text:style-name="Нормальный"><text:bookmark text:name="anchor10053"/>53. В случае подготовки проектов актов по предметам совместного ведения Российской Федерации и субъектов Российской Федерации, а также по вопросам осуществления органами государственной власти субъектов Российской Федерации полномочий по предметам ведения Российской Федерации проекты актов направляются ФСТЭК России в органы государственной власти субъектов Российской Федерации до внесения их в установленном порядке в Правительство Российской Федерации.</text:p>
      <text:p text:style-name="Нормальный"><text:bookmark text:name="anchor10054"/>54. Проекты актов Правительства Российской Федерации, подготовленные ФСТЭК России, до их представления в Минобороны России для последующего внесения в Правительство Российской Федерации подлежат обязательному согласованию в порядке, определенном Регламентом Правительства Российской Федерации:</text:p>
      <text:p text:style-name="Нормальный">с федеральными министрами (их заместителями) - по вопросам, отнесенным к сферам деятельности соответствующих министерств и к сферам деятельности находящихся в их ведении федеральных служб и федеральных агентств;</text:p>
      <text:p text:style-name="Нормальный">с руководителями иных федеральных органов исполнительной власти (их заместителями), руководство деятельностью которых осуществляет Президент Российской Федерации или Правительство Российской Федерации, - по вопросам, отнесенным к сферам деятельности этих органов;</text:p>
      <text:p text:style-name="Нормальный">при необходимости - с другими государственными органами и иными организациями. Состав органов и организаций, с которыми требуются дополнительные согласования, определяется Председателем Правительства Российской Федерации или директором.</text:p>
      <text:p text:style-name="Нормальный">Ответственность за проведение согласования проекта акта возлагается на структурное подразделение (структурные подразделения) центрального аппарата ФСТЭК России, ответственное (ответственные) за подготовку проекта акта.</text:p>
      <text:p text:style-name="Нормальный"><text:bookmark text:name="anchor10541"/>54.1. Головной разработчик осуществляет раскрытие информации о подготовке проекта акта и результатах его общественного обсуждения в соответствии с Правилами раскрытия федеральными органами исполнительной власти информации о подготовке проектов нормативных правовых актов и результатах их общественного обсуждения, утвержденными постановлением Правительства Российской Федерации от 25 августа 2012 г. N 851.</text:p>
      <text:p text:style-name="Нормальный">Срок общественного обсуждения не может составлять менее 15 календарных дней в соответствии с пунктом 5 Правил раскрытия федеральными органами исполнительной власти информации о подготовке проектов нормативных правовых актов и результатах их общественного <text:soft-page-break/>обсуждения, утвержденных постановлением Правительства Российской Федерации от 25 августа 2012 г. N 851.</text:p>
      <text:p text:style-name="Нормальный">В случае если в отношении проекта акта необходимо проведение процедуры оценки регулирующего воздействия, публичное обсуждение проекта акта проводится в порядке, установленном Правилами проведения федеральными органами исполнительной власти оценки регулирующего воздействия проектов нормативных правовых актов и проектов решений Евразийской экономической комиссии, утвержденными постановлением Правительства Российской Федерации от 17 декабря 2012 г. N 1318.</text:p>
      <text:p text:style-name="Нормальный"><text:bookmark text:name="anchor10542"/>54.2. Подготовленный проект акта должен пройти независимую антикоррупционную экспертизу в соответствии с Правилами проведения антикоррупционной экспертизы нормативных правовых актов и проектов нормативных правовых актов, утвержденными постановлением Правительства Российской Федерации от 26 февраля 2010 г. N 96.</text:p>
      <text:p text:style-name="Нормальный"><text:bookmark text:name="anchor105422"/>Для проведения независимой антикоррупционной экспертизы головной разработчик проекта акта в течение рабочего дня, соответствующего дню направления проекта акта на согласование в государственные органы и организации в соответствии с пунктом 57 Регламента Правительства Российской Федерации, утвержденного постановлением Правительства Российской Федерации от 1 июня 2004 г. N 260, размещает его (за исключением проектов, содержащих сведения, составляющие государственную тайну, или сведения конфиденциального характера) на сайте regulation.gov.ru в информационно-телекоммуникационной сети "Интернет", с указанием дат начала и окончания приема заключений по результатам независимой антикоррупционной экспертизы. Проект акта размещается также на официальном сайте ФСТЭК России в информационно-телекоммуникационной сети "Интернет".</text:p>
      <text:p text:style-name="Нормальный">Срок проведения независимой антикоррупционной экспертизы не может быть меньше срока, установленного для рассмотрения проекта акта заинтересованными государственными органами и организациями.</text:p>
      <text:p text:style-name="Нормальный"><text:bookmark text:name="anchor10055"/><text:bookmark text:name="anchor1005502"/>55. Направленные на согласование проекты актов (их копии) визируются руководителями (их заместителями) согласующих органов. При наличии возражений проекты визируются с замечаниями, которые оформляются на бланке согласующего органа, подписываются соответствующим руководителем (его заместителем) и прилагаются к согласуемому проекту (его копии). Проекты актов (их копии) рассматриваются и визируются не более чем в 10-дневный срок с даты их поступления на согласование, если меньший срок не установлен директором или его заместителями.</text:p>
      <text:p text:style-name="Нормальный"><text:bookmark text:name="anchor10031112"/>В случае неполучения завизированного согласующим органом проекта акта в 3-дневный срок с даты истечения установленного для согласования срока проект акта может быть представлен в Минобороны России для последующего внесения в Правительство Российской Федерации без согласований.</text:p>
      <text:p text:style-name="Нормальный">При наличии разногласий по проекту акта директор или заместитель директора организуют обсуждение проекта акта с руководителями согласующих органов и организаций или по указанию руководителей с их заместителями с целью поиска взаимоприемлемого решения.</text:p>
      <text:p text:style-name="Нормальный">В случае если имеются неурегулированные разногласия, в докладе (сопроводительном письме) Министру обороны Российской Федерации кратко излагаются содержание этих разногласий и обоснование позиции по ним ФСТЭК России с приложением протокола согласительного совещания и подлинников замечаний, подписанных соответствующими руководителями или по указанию руководителей их заместителями, имеющими разногласия.</text:p>
      <text:p text:style-name="Нормальный">В случае неполучения протокола согласительного совещания, подписанного руководителями (заместителями руководителей) согласующих органов, в 5-дневный срок с даты поступления в согласующий орган указанного протокола проект акта может быть внесен в Правительство Российской Федерации с протоколом согласительного совещания без подписей руководителей (заместителей руководителей) согласующих органов.</text:p>
      <text:p text:style-name="Нормальный"><text:bookmark text:name="anchor10056"/>56. Утратил силу.</text:p>
      <text:p text:style-name="Нормальный"><text:bookmark text:name="anchor10057"/>57. Проекты федеральных законов, указов Президента Российской Федерации и постановлений Правительства Российской Федерации нормативного характера после их согласования направляются с приложением протоколов согласительных совещаний (при их наличии) и замечаний на правовую экспертизу и антикоррупционную экспертизу в Минюст России.</text:p>
      <text:p text:style-name="Нормальный"><text:bookmark text:name="anchor10058"/><text:soft-page-break/>58. Проекты нормативных актов, оказывающих влияние на доходы или расходы федерального бюджета, бюджетов субъектов Российской Федерации, местных бюджетов и бюджетов государственных внебюджетных фондов, направляются на заключение в Минфин России с приложением протоколов согласительных совещаний (при их наличии) и замечаний.</text:p>
      <text:p text:style-name="Нормальный"><text:bookmark text:name="anchor10059"/>59. Проекты нормативных актов, регулирующих отношения субъектов предпринимательской деятельности или их отношения с государством, а также оказывающих влияние на макроэкономические показатели развития страны, направляются на заключение в Минэкономразвития России с приложением протоколов согласительных совещаний (при их наличии) и замечаний.</text:p>
      <text:p text:style-name="Нормальный"><text:bookmark text:name="anchor10592"/>Проекты актов, регулирующих отношения в области организации и осуществления государственного контроля (надзора), в области установления, применения и исполнения обязательных требований к продукции или связанным с ними процессам проектирования (включая изыскания), производства, строительства, монтажа, наладки, эксплуатации, хранения, перевозки, реализации и утилизации, к выполнению работ и оказанию услуг, в области оценки соответствия и в области безопасности процессов производства, направляются на заключение об оценке регулирующего воздействия в Минэкономразвития России.</text:p>
      <text:p text:style-name="Нормальный">Проекты актов, предусматривающих мероприятия по использованию информационно-коммуникационных технологий, созданию, развитию, модернизации, эксплуатации информационных систем и информационно-коммуникационной инфраструктуры (далее - мероприятия по информатизации), направляются в Минкомсвязь России на заключение, в котором дается оценка целесообразности проведения мероприятий по информатизации и (или) их финансирования.</text:p>
      <text:p text:style-name="Нормальный"><text:bookmark text:name="anchor10591"/>59.1. Поступившие на согласование в ФСТЭК России проекты актов (их копии) с пояснительной запиской направляются на рассмотрение в соответствующие структурные подразделения, в том числе в юридическую службу ФСТЭК России, заместителям директора и иным должностным лицам, определенным директором, в сроки, указанные в пункте 30.1 настоящего Регламента.</text:p>
      <text:p text:style-name="Нормальный">Указанные документы рассматриваются и визируются начальниками соответствующих структурных подразделений (в том числе юридической службы), директором или его заместителем (в соответствии с распределением обязанностей) визируются не более чем в 10-дневный срок с даты их поступления на согласование.</text:p>
      <text:p text:style-name="Нормальный">При наличии возражений проекты актов визируются с замечаниями. Замечания оформляются на бланке ФСТЭК России, подписываются директором (заместителем директора) и направляются головному исполнителю вместе с согласованным проектом акта (его копией).</text:p>
      <text:p text:style-name="Нормальный">Оформление замечаний осуществляет структурное подразделение, являющееся головным исполнителем рассмотрения проекта акта в ФСТЭК России.</text:p>
      <text:p text:style-name="Нормальный">Замечания к проекту акта при наличии неурегулированных разногласий после проведения согласительных мероприятий подписываются директором или заместителем директора.</text:p>
      <text:p text:style-name="Нормальный">Начальник структурного подразделения не вправе подписывать письма о согласовании проектов актов, а также о направлении замечаний и предложений на них.</text:p>
      <text:p text:style-name="Нормальный"/>
      <text:h text:style-name="Heading_20_1" text:outline-level="1"><text:bookmark text:name="anchor10600"/>VI. Порядок рассмотрения парламентских запросов, запросов и обращений сенаторов Российской Федерации и депутатов Государственной Думы Федерального Собрания Российской Федерации</text:h>
      <text:p text:style-name="Нормальный"/>
      <text:p text:style-name="Нормальный"><text:bookmark text:name="anchor10060"/>60. ФСТЭК России осуществляет подготовку проекта ответа на парламентский запрос к Председателю Правительства Российской Федерации, заместителям Председателя Правительства Российской Федерации, Министру обороны Российской Федерации по их поручению.</text:p>
      <text:p text:style-name="Нормальный"><text:bookmark text:name="anchor1006002"/>В случае, если для подготовки проекта ответа требуется участие других федеральных органов исполнительной власти, его подготовка и согласование осуществляются в порядке, предусмотренном Регламентом Правительства Российской Федерации и настоящим Регламентом для исполнения поручений и указаний Президента Российской Федерации, поручений <text:soft-page-break/>Председателя Правительства Российской Федерации, заместителей Председателя Правительства Российской Федерации.</text:p>
      <text:p text:style-name="Нормальный">В случае, если ФСТЭК России указана в поручении первой, проект ответа на парламентский запрос с необходимыми материалами представляется в срок, указанный в поручении, соответственно, в Правительство Российской Федерации либо Аппарат Министра обороны Российской Федерации (Управление делами Минобороны России).</text:p>
      <text:p text:style-name="Нормальный"/>
      <text:p text:style-name="Нормальный"><text:bookmark text:name="anchor10061"/>61. Депутатский запрос, обращение сенатора Российской Федерации или депутата Государственной Думы Федерального Собрания Российской Федерации (далее - Государственная Дума) в Правительство Российской Федерации, к Председателю Правительства Российской Федерации, заместителям Председателя Правительства Российской Федерации, Министру обороны Российской Федерации, направленные в ФСТЭК России Аппаратом Правительства Российской Федерации или Аппаратом Министра обороны Российской Федерации (Управлением делами Минобороны России) для ответа авторам запроса (обращения), рассматриваются ФСТЭК России в порядке, установленном пунктом 60 настоящего Регламента.</text:p>
      <text:p text:style-name="Нормальный"/>
      <text:p text:style-name="Нормальный"><text:bookmark text:name="anchor10062"/>62. Ответ по результатам рассмотрения направляется непосредственно авторам запроса (обращения) в письменной форме за подписью директора или одного из его заместителей (в соответствии с распределением обязанностей) не позднее чем в 30-дневный срок с даты поступления депутатского запроса (обращения) в Правительство Российской Федерации или в Минобороны России.</text:p>
      <text:p text:style-name="Нормальный"/>
      <text:p text:style-name="Нормальный"><text:bookmark text:name="anchor10063"/>63. Обращения комитетов и комиссий палат Федерального Собрания Российской Федерации (далее - Федеральное Собрание) по вопросам их ведения к Председателю Правительства Российской Федерации или заместителям Председателя Правительства Российской Федерации, Министру обороны Российской Федерации, направленные в ФСТЭК России для ответа в соответствии со сферой ее ведения, рассматриваются в порядке, предусмотренном для ответа в связи с обращениями сенаторов Российской Федерации и депутатов Государственной Думы.</text:p>
      <text:p text:style-name="Нормальный"><text:bookmark text:name="anchor1006302"/>О результатах рассмотрения обращений комитетов и комиссий палат Федерального Собрания сообщается в соответствующие комитеты и комиссии в согласованные с ними сроки в письменной форме за подписью директора или одного из его заместителей (в соответствии с распределением обязанностей). Копии указанных ответов направляются полномочному представителю Правительства Российской Федерации в соответствующей палате Федерального Собрания.</text:p>
      <text:p text:style-name="Нормальный"/>
      <text:p text:style-name="Нормальный"><text:bookmark text:name="anchor10064"/>64. Депутатский запрос, обращение сенатора Российской Федерации или депутата Государственной Думы, обращения комитетов и комиссий палат Федерального Собрания по вопросам их ведения к директору или его заместителям рассматриваются в порядке, установленном пунктами 60 - 63 настоящего Регламента.</text:p>
      <text:p text:style-name="Нормальный"><text:bookmark text:name="anchor10642"/>При обращении сенатора Российской Федерации или депутата Государственной Думы в ФСТЭК России ответ на это обращение дается безотлагательно (при необходимости получения дополнительных материалов - не позднее 30 дней с даты получения обращения) с приложением необходимых документов или сведений. Сведения, составляющие государственную тайну, предоставляются с соблюдением требований, установленных федеральным законодательством о государственной тайне.</text:p>
      <text:p text:style-name="Нормальный"/>
      <text:h text:style-name="Heading_20_1" text:outline-level="1"><text:bookmark text:name="anchor10700"/>VII. Порядок деятельности и взаимодействия структурных подразделений при осуществлении возложенных на них функций</text:h>
      <text:p text:style-name="Нормальный"/>
      <text:p text:style-name="Нормальный"><text:bookmark text:name="anchor10065"/>65. Функции структурных подразделений центрального аппарата ФСТЭК России (далее - управления центрального аппарата) и служб определяются в положениях об управлениях центрального аппарата, положениях о службах ФСТЭК России, утверждаемых директором.</text:p>
      <text:p text:style-name="Нормальный"><text:bookmark text:name="anchor10066"/><text:soft-page-break/>66. Координация деятельности управлений центрального аппарата осуществляется заместителями директора в соответствии с распределением обязанностей.</text:p>
      <text:p text:style-name="Нормальный"><text:bookmark text:name="anchor10067"/>67. Ответственность за осуществление функций, возложенных на управления центрального аппарата, службы ФСТЭК России, несут начальники этих управлений (служб).</text:p>
      <text:p text:style-name="Нормальный"/>
      <text:p text:style-name="Нормальный"><text:bookmark text:name="anchor10068"/>68. При решении вопросов (выполнении мероприятий), связанных с осуществлением функций, входящих в компетенцию нескольких управлений центрального аппарата, директором или одним из его заместителей (в соответствии с распределением обязанностей) определяется начальник управления центрального аппарата - головной исполнитель и начальники управлений центрального аппарата - соисполнители.</text:p>
      <text:p text:style-name="Нормальный">Головной исполнитель определяет замысел решения вопросов (выполнения мероприятий) и последовательность их выполнения, разрабатывает предложения по привлечению необходимых сил и средств и обеспечивает взаимодействие с соисполнителями и при необходимости с территориальными органами, ГНИИИ ПТЗИ, подведомственными ФСТЭК России организациями, а также с другими федеральными органами исполнительной власти и организациями.</text:p>
      <text:p text:style-name="Нормальный"/>
      <text:h text:style-name="Heading_20_1" text:outline-level="1"><text:bookmark text:name="anchor10800"/>VIII. Правила организации деятельности территориальных органов</text:h>
      <text:p text:style-name="Нормальный"/>
      <text:p text:style-name="Нормальный"><text:bookmark text:name="anchor10069"/>69. Территориальные органы ФСТЭК России являются органами межрегионального уровня, обеспечивающими в пределах своей компетенции реализацию полномочий ФСТЭК России в соответствующих федеральных округах.</text:p>
      <text:p text:style-name="Нормальный"><text:bookmark text:name="anchor10070"/>70. Территориальные органы находятся в непосредственном подчинении ФСТЭК России и ей подконтрольны.</text:p>
      <text:p text:style-name="Нормальный"><text:bookmark text:name="anchor10071"/>71. Территориальные органы возглавляют руководители, назначаемые на должность и освобождаемые от должности директором.</text:p>
      <text:p text:style-name="Нормальный"><text:bookmark text:name="anchor10072"/>72. Территориальные органы осуществляют свою деятельность в соответствии с положениями о территориальных органах, утверждаемыми директором.</text:p>
      <text:p text:style-name="Нормальный"><text:bookmark text:name="anchor10073"/>73. Территориальные органы в своей деятельности руководствуются Конституцией Российской Федерации, федеральными конституционными законами, федеральными законами, актами Президента Российской Федерации и Правительства Российской Федерации, международными договорами Российской Федерации, приказами и директивами Министра обороны Российской Федерации в части, касающейся ФСТЭК России, Положением о ФСТЭК России, другими нормативными правовыми актами Российской Федерации, касающимися деятельности ФСТЭК России, нормативными правовыми актами и методическими документами ФСТЭК России, решениями директора, поручениями его заместителей, а также положениями о территориальных органах.</text:p>
      <text:p text:style-name="Нормальный"><text:bookmark text:name="anchor10074"/>74. Территориальные органы осуществляют свою деятельность во взаимодействии с аппаратами полномочных представителей Президента Российской Федерации в федеральных округах, аппаратами органов государственной власти субъектов Российской Федерации, с территориальными органами федеральных органов исполнительной власти, органами исполнительной власти субъектов Российской Федерации, органами местного самоуправления и организациями.</text:p>
      <text:p text:style-name="Нормальный"><text:bookmark text:name="anchor10075"/>75. Реорганизация и упразднение территориальных органов осуществляются директором в порядке, установленном законодательством Российской Федерации.</text:p>
      <text:p text:style-name="Нормальный"/>
      <text:h text:style-name="Heading_20_1" text:outline-level="1"><text:bookmark text:name="anchor10900"/>IX. Правила организации взаимодействия с территориальными органами и подведомственными организациями</text:h>
      <text:p text:style-name="Нормальный"/>
      <text:p text:style-name="Нормальный"><text:bookmark text:name="anchor10076"/>76. Общее руководство деятельностью территориальных органов, ГНИИИ ПТЗИ и других подведомственных ФСТЭК России организаций осуществляется директором.</text:p>
      <text:p text:style-name="Нормальный">Координация деятельности территориальных органов, ГНИИИ ПТЗИ и других подведомственных ФСТЭК России организаций осуществляется заместителями директора в <text:soft-page-break/>соответствии с распределением обязанностей, а по направлениям методического руководства - начальниками управлений центрального аппарата, начальниками служб.</text:p>
      <text:p text:style-name="Нормальный">По решению директора осуществление координации деятельности территориальных органов или ГНИИИ ПТЗИ может быть возложено на одно из управлений центрального аппарата.</text:p>
      <text:p text:style-name="Нормальный"><text:bookmark text:name="anchor10077"/>77. Деятельность территориальных органов, ГНИИИ ПТЗИ и других подведомственных ФСТЭК России организаций осуществляется в соответствии с ежегодными планами их деятельности, утверждаемыми директором в установленном порядке.</text:p>
      <text:p text:style-name="Нормальный">В указанные планы включаются мероприятия, направленные на реализацию ежегодного плана и показателей деятельности ФСТЭК России, утверждаемых Министром обороны Российской Федерации, а также задач и полномочий (функций), предусмотренных положениями о территориальных органах, уставами ГНИИИ ПТЗИ и других подведомственных ФСТЭК России организаций.</text:p>
      <text:p text:style-name="Нормальный">Ответственность за реализацию ежегодных планов деятельности территориальных органов, ГНИИИ ПТЗИ и других подведомственных ФСТЭК России организаций возлагается на их руководителей.</text:p>
      <text:p text:style-name="Нормальный"/>
      <text:h text:style-name="Heading_20_1" text:outline-level="1"><text:bookmark text:name="anchor11000"/>X. Порядок работы с обращениями граждан, прием граждан</text:h>
      <text:p text:style-name="Нормальный"><text:bookmark text:name="anchor10078"/>78. ФСТЭК России в установленном Федеральным законом порядке рассматривает индивидуальные и коллективные предложения, заявления и жалобы граждан по вопросам деятельности ФСТЭК России, поступившие в письменной форме, в форме электронных сообщений, а также устные обращения граждан или обращения граждан, направленные по принадлежности в ФСТЭК России Администрацией Президента Российской Федерации, Аппаратом Правительства Российской Федерации, депутатами Государственной Думы и сенаторами Российской Федерации, Минобороны России, иными государственными органами, органами местного самоуправления и должностными лицами (далее - обращения).</text:p>
      <text:p text:style-name="Нормальный"><text:bookmark text:name="anchor10782"/>При необходимости орган государственной власти, сенатор Российской Федерации или депутат Государственной Думы, направившие обращение, информируются о результатах рассмотрения обращения.</text:p>
      <text:p text:style-name="Нормальный"><text:bookmark text:name="anchor10079"/>79. Организация работы с поступившими в ФСТЭК России письменными (в том числе по электронной почте) обращениями и личного приема граждан руководством ФСТЭК России, а также осуществление контроля за соблюдением порядка рассмотрения обращений и ведение делопроизводства по обращениям возлагаются на кадровую службу ФСТЭК России.</text:p>
      <text:p text:style-name="Нормальный"><text:bookmark text:name="anchor10080"/>80. Письменное обращение регистрируется в течение трех дней с момента его поступления в ФСТЭК России в книге учета предложений, заявлений и жалоб.</text:p>
      <text:p text:style-name="Нормальный"><text:bookmark text:name="anchor10802"/>Обращение, поступившее по информационным системам общего пользования, распечатывается и дальнейшая работа с ним ведется как с письменным обращением: обращение подлежит регистрации и рассмотрению в порядке, установленном настоящим Регламентом, с направлением ответа по почтовому адресу, указанному в обращении.</text:p>
      <text:p text:style-name="Нормальный">В случае если в обращении заявителем указан адрес электронной почты, по этому адресу направляется уведомление о приеме обращения или об отказе в рассмотрении (с обоснованием причин отказа).</text:p>
      <text:p text:style-name="Нормальный"><text:bookmark text:name="anchor10081"/>81. Поступившее в ФСТЭК России обращение в зависимости от содержания докладывается директору либо его заместителям (в соответствии с распределением обязанностей). По решению директора либо его заместителя обращение направляется для рассмотрения и подготовки ответа в структурное подразделение ФСТЭК России, а при необходимости - в территориальный орган ФСТЭК России, в компетенцию которых входит решение поставленных в обращении вопросов.</text:p>
      <text:p text:style-name="Нормальный"><text:bookmark text:name="anchor10082"/>82. Обращение, содержащее обжалование решений, действий (бездействия) конкретных должностных лиц ФСТЭК России или ее территориальных органов, не может направляться этим должностным лицам для рассмотрения и (или) подготовки ответа.</text:p>
      <text:p text:style-name="Нормальный"><text:bookmark text:name="anchor10083"/>83. Обращение, в котором содержатся вопросы, не входящие в компетенцию ФСТЭК России или должностного лица, в течение семи дней со дня регистрации направляется по принадлежности с уведомлением гражданина, направившего обращение, о переадресации обращения.</text:p>
      <text:p text:style-name="Нормальный"><text:bookmark text:name="anchor10084"/><text:soft-page-break/>84. Обращение рассматривается в срок не более 30 дней с даты его регистрации в ФСТЭК России.</text:p>
      <text:p text:style-name="Нормальный"><text:bookmark text:name="anchor1008402"/>В исключительных случаях, а также в случае направления запроса в государственные органы, органы местного самоуправления или должностному лицу для получения необходимых для рассмотрения обращения материалов директор, его заместители (в соответствии с распределением обязанностей) либо уполномоченное на то лицо вправе продлить срок рассмотрения обращения не более чем на 30 дней, уведомив об этом гражданина, направившего обращение.</text:p>
      <text:p text:style-name="Нормальный"><text:bookmark text:name="anchor10085"/>85. Обращение, в котором не указаны фамилия гражданина, направившего обращение и почтовый адрес, по которому должен быть направлен ответ, не рассматривается. Если в указанном обращении содержатся сведения о подготавливаемом, совершаемом или совершенном противоправном деянии, а также о лице, его подготавливающем, совершающем или совершившем, обращение направляется в государственный орган в соответствии с его компетенцией.</text:p>
      <text:p text:style-name="Нормальный"><text:bookmark text:name="anchor10852"/>Если текст обращения не поддается прочтению, ответ на обращение не дается, о чем в течение семи дней со дня регистрации обращения сообщается гражданину, направившему обращение, если его фамилия и почтовый адрес поддаются прочтению.</text:p>
      <text:p text:style-name="Нормальный"><text:bookmark text:name="anchor10086"/>86. Обращение, в котором обжалуется судебное решение, в течение семи дней со дня регистрации возвращается гражданину, направившему обращение, с разъяснением порядка обжалования данного судебного решения.</text:p>
      <text:p text:style-name="Нормальный"><text:bookmark text:name="anchor10087"/>87. Обращение, содержащее нецензурные либо оскорбительные выражения, угрозы жизни, здоровью и имуществу должностного лица, а также членов его семьи, не рассматривается по существу, а гражданину, направившему обращение, сообщается о недопустимости злоупотребления правом.</text:p>
      <text:p text:style-name="Нормальный"><text:bookmark text:name="anchor10088"/>88. В случае, если в обращении содержится вопрос, на который заявителю многократно давались письменные ответы по существу в связи с ранее направляемыми в ФСТЭК России обращениями, и при этом в обращении не приводятся новые доводы и обстоятельства, директор, его заместители (в соответствии с распределением обязанностей) или уполномоченное на то лицо вправе принять решение о безосновательности очередного обращения и прекращении переписки по данному вопросу, о чем уведомляется гражданин, направивший обращение.</text:p>
      <text:p text:style-name="Нормальный"><text:bookmark text:name="anchor10089"/>89. В случае, если ответ на обращение не может быть дан без разглашения сведений, составляющих государственную или иную охраняемую федеральным законом тайну, гражданину, направившему обращение, сообщается о невозможности дать ответ по существу в связи с недопустимостью разглашения указанных сведений.</text:p>
      <text:p text:style-name="Нормальный"><text:bookmark text:name="anchor10090"/>90. Обращение считается разрешенным, если рассмотрены все поставленные в нем вопросы, приняты необходимые меры и дан письменный ответ.</text:p>
      <text:p text:style-name="Нормальный"><text:bookmark text:name="anchor1009002"/>Ответ на обращение подписывается директором, одним из его заместителей (в соответствии с распределением обязанностей) либо уполномоченным на то лицом и направляется по почтовому адресу, указанному в обращении.</text:p>
      <text:p text:style-name="Нормальный"><text:bookmark text:name="anchor10091"/>91. Личный прием граждан в ФСТЭК России проводится директором либо уполномоченным на то лицом.</text:p>
      <text:p text:style-name="Нормальный"><text:bookmark text:name="anchor10092"/>92. Прием граждан организуется кадровой службой ФСТЭК России. Информация о месте приема, а также об установленных для приема днях и часах доводится до сведения граждан.</text:p>
      <text:p text:style-name="Нормальный"><text:bookmark text:name="anchor10093"/>93. Содержание устного обращения заносится в карточку личного приема гражданина. По существу обращения с согласия гражданина может быть дан устный ответ, содержание которого отражается в карточке личного приема гражданина. В остальных случаях дается письменный ответ.</text:p>
      <text:p text:style-name="Нормальный">В случае, если во время личного приема от гражданина принято письменное обращение, оно подлежит регистрации и рассмотрению в порядке, установленном настоящим Регламентом.</text:p>
      <text:p text:style-name="Нормальный"><text:bookmark text:name="anchor10094"/>94. В случае, если поставленные во время личного приема вопросы не входят в компетенцию ФСТЭК России или должностного лица, гражданину разъясняется, куда и в каком порядке ему следует обратиться.</text:p>
      <text:p text:style-name="Нормальный"><text:bookmark text:name="anchor10095"/>95. В ходе личного приема гражданину может быть отказано в дальнейшем рассмотрении обращения, если ранее ему был дан ответ по существу поставленных в обращении вопросов.</text:p>
      <text:p text:style-name="Нормальный"><text:bookmark text:name="anchor10096"/>96. Руководители структурных подразделений ФСТЭК России анализируют содержание поступающих обращений и подготавливают предложения по своевременному выявлению и устранению причин нарушения прав, свобод и законных интересов граждан.</text:p>
      <text:p text:style-name="Нормальный"><text:bookmark text:name="anchor10097"/><text:soft-page-break/>97. Кадровая служба обобщает результаты анализа обращений по итогам года и представляет проект доклада директору.</text:p>
      <text:p text:style-name="Нормальный"/>
      <text:h text:style-name="Heading_20_1" text:outline-level="1"><text:bookmark text:name="anchor11100"/>XI. Порядок обеспечения доступа к информации о деятельности Федеральной службы по техническому и экспортному контролю (ее территориальных органов)</text:h>
      <text:p text:style-name="Нормальный"/>
      <text:p text:style-name="Нормальный"><text:bookmark text:name="anchor10098"/>98. Обеспечение в соответствии с законодательством Российской Федерации доступа граждан и организаций к информации о деятельности ФСТЭК России (ее территориальных органов), за исключением информации ограниченного доступа, возлагается директором (руководителем территориального органа) на соответствующее структурное подразделение или уполномоченных должностных лиц.</text:p>
      <text:p text:style-name="Нормальный"><text:bookmark text:name="anchor10099"/>99. Организация работы по обеспечению доступа к информации о деятельности ФСТЭК России (ее территориальных органов) осуществляется в порядке, установленном нормативным правовым актом ФСТЭК России.*</text:p>
      <text:p text:style-name="Нормальный"><text:bookmark text:name="anchor101000"/>100. Ответственность за своевременное предоставление в уполномоченное структурное подразделение (должностному лицу) ФСТЭК России (ее территориального органа) информации по вопросам своего ведения и ее достоверность несут руководители соответствующих структурных подразделений и должностные лица, уполномоченные на предоставление такой информации.</text:p>
      <text:p text:style-name="Нормальный"><text:bookmark text:name="anchor10101"/>101. Доступ к информации о деятельности ФСТЭК России (ее территориальных органов) ограничивается в случаях, если указанная информация отнесена в установленном законодательством Российской Федерации порядке к государственной тайне или к иной информации ограниченного доступа.</text:p>
      <text:p text:style-name="Нормальный"><text:bookmark text:name="anchor10102"/>102. Доступ средств массовой информации к информации о деятельности ФСТЭК России (ее территориальных органов) определяется в соответствии с законодательством Российской Федерации.</text:p>
      <text:p text:style-name="Нормальный">Директор (руководитель территориального органа) определяет уполномоченное структурное подразделение (должностное лицо), на которое возлагаются обязанности по обеспечению взаимодействия со средствами массовой информации по вопросам предоставления и распространения информации о деятельности ФСТЭК России (ее территориального органа).</text:p>
      <text:p text:style-name="Нормальный">Информация о деятельности ФСТЭК России (ее территориальных органов) предоставляется средствам массовой информации уполномоченным структурным подразделением (должностным лицом) или по согласованию с ним иными должностными лицами ФСТЭК России (ее территориальных органов).</text:p>
      <text:p text:style-name="Нормальный"/>
      <text:h text:style-name="Heading_20_1" text:outline-level="1"><text:bookmark text:name="anchor11200"/>XII. Размещение информации о деятельности Федеральной службы по техническому и экспортному контролю (ее территориальных органов) в сети Интернет</text:h>
      <text:p text:style-name="Нормальный"/>
      <text:p text:style-name="Нормальный"><text:bookmark text:name="anchor10103"/>103. Подготовка и размещение информации о деятельности ФСТЭК России (ее территориальных органов) на официальном сайте ФСТЭК России осуществляются в порядке, установленном Регламентом подготовки и размещения на официальном сайте Федеральной службы по техническому и экспортному контролю в информационно-телекоммуникационной сети "Интернет" информации о деятельности ФСТЭК России, утвержденным приказом ФСТЭК России от 13 марта 2013 г. N 33 (зарегистрирован Минюстом России 14 мая 2013 г., регистрационный N 28379).</text:p>
      <text:p text:style-name="Нормальный"><text:bookmark text:name="anchor10104"/>104. ФСТЭК России осуществляет технологическое обеспечение функционирования официального сайта ФСТЭК России.</text:p>
      <text:p text:style-name="Нормальный"><text:bookmark text:name="anchor10105"/>105. Размещение информации в сети Интернет осуществляется в соответствии с Требованиями к технологическим, программным и лингвистическим средствам обеспечения пользования официальными сайтами федеральных органов исполнительной власти и подведомственных им организаций, утвержденными приказом Минэкономразвития России от 15 ноября 2022 г. N 624 (зарегистрирован Минюстом России 29 ноября 2022 г., регистрационный N 71202).</text:p>
      <text:p text:style-name="Нормальный"><text:soft-page-break/></text:p>
      <text:h text:style-name="Heading_20_1" text:outline-level="1"><text:bookmark text:name="anchor11300"/>XIII. Порядок предоставления информации о деятельности Федеральной службы по техническому и экспортному контролю (ее территориальных органов) по запросам</text:h>
      <text:p text:style-name="Нормальный"/>
      <text:p text:style-name="Нормальный"><text:bookmark text:name="anchor10106"/>106. В ФСТЭК России (ее территориальных органах) подлежат обязательному рассмотрению запросы информации о деятельности ФСТЭК России (ее территориальных органов) (далее - запрос), поступающие в письменной форме, форме электронных сообщений на адрес электронной почты или на официальный сайт ФСТЭК России или устной форме во время приема уполномоченным должностным лицом, а также по телефонам справочных служб ФСТЭК России (ее территориальных органов) либо телефонам уполномоченных должностных лиц.</text:p>
      <text:p text:style-name="Нормальный"><text:bookmark text:name="anchor10107"/>107. В ФСТЭК России (ее территориальных органах) не рассматриваются анонимные запросы.</text:p>
      <text:p text:style-name="Нормальный">Под анонимным понимается запрос, в котором не указаны фамилия, имя и отчество гражданина (физического лица), направившего запрос, либо наименование организации (юридического лица) или общественного объединения.</text:p>
      <text:p text:style-name="Нормальный"><text:bookmark text:name="anchor10108"/>108. Запрос, составленный в письменной форме либо полученный в форме электронного сообщения, подлежит регистрации в течение 3 дней со дня его поступления в ФСТЭК России (ее территориальный орган).</text:p>
      <text:p text:style-name="Нормальный">Запрос в устной форме подлежит регистрации в день его поступления с указанием даты и времени поступления.</text:p>
      <text:p text:style-name="Нормальный"><text:bookmark text:name="anchor10109"/>109. Запрос направляется в структурное подразделение ФСТЭК России (ее территориального органа), к непосредственному ведению которого относится предоставление запрашиваемой информации.</text:p>
      <text:p text:style-name="Нормальный"><text:bookmark text:name="anchor10110"/>110. Запрос, не относящийся к сфере деятельности ФСТЭК России (ее территориального органа), в течение 7 дней со дня его регистрации направляется в государственный орган или орган местного самоуправления, к полномочиям которых отнесено предоставление запрашиваемой информации.</text:p>
      <text:p text:style-name="Нормальный">О переадресации запроса в этот же срок сообщается направившему запрос пользователю информацией. В случае, если ФСТЭК России (ее территориальный орган) не располагает сведениями о наличии запрашиваемой информации в другом государственном органе и (или) органе местного самоуправления, об этом также сообщается направившему запрос пользователю информацией в течение 7 дней со дня регистрации.</text:p>
      <text:p text:style-name="Нормальный"><text:bookmark text:name="anchor10111"/>111. ФСТЭК России (ее территориальный орган) вправе уточнять содержание запроса в целях предоставления пользователю информацией необходимой информации о деятельности ФСТЭК России (ее территориального органа).</text:p>
      <text:p text:style-name="Нормальный"><text:bookmark text:name="anchor10112"/>112. Запрос подлежит рассмотрению в 30-дневный срок со дня его регистрации в ФСТЭК России (ее территориальном органе), если иное не предусмотрено законодательством Российской Федерации.</text:p>
      <text:p text:style-name="Нормальный">В случае, если предоставление запрашиваемой информации невозможно в указанный срок, пользователь информацией уведомляется об отсрочке ответа на запрос в течение 7 дней со дня его регистрации с указанием причины такой отсрочки и срока предоставления запрашиваемой информации, который не может превышать 15 дней сверх установленного срока для ответа на запрос.</text:p>
      <text:p text:style-name="Нормальный"><text:bookmark text:name="anchor10113"/>113. Плата за предоставление информации о деятельности ФСТЭК России (ее территориальных органов) взимается в случаях, установленных федеральными законами. Правила взимания платы за предоставление информации о деятельности государственных органов и органов местного самоуправления утверждены постановлением Правительства Российской Федерации от 24 октября 2011 г. N 860 (Собрание законодательства Российской Федерации, 2011, N 44, ст. 6273).</text:p>
      <text:p text:style-name="Нормальный"><text:bookmark text:name="anchor10114"/>114. Информация о деятельности ФСТЭК России (ее территориальных органов) предоставляется в виде ответа на запрос, в котором содержится или к которому прилагается запрашиваемая информация либо в котором содержится мотивированный отказ в предоставлении указанной информации. В ответе на запрос указываются наименование, почтовый адрес ФСТЭК <text:soft-page-break/>России (ее территориального органа), должность лица, подписавшего ответ, а также реквизиты ответа на запрос (регистрационный номер и дата).</text:p>
      <text:p text:style-name="Нормальный"><text:bookmark text:name="anchor10115"/>115. Информация о деятельности ФСТЭК России (ее территориальных органов) не предоставляется в случае, если:</text:p>
      <text:p text:style-name="Нормальный"><text:bookmark text:name="anchor11151"/>а) содержание запроса не позволяет установить запрашиваемую информацию;</text:p>
      <text:p text:style-name="Нормальный"><text:bookmark text:name="anchor11152"/>б) в запросе не указаны почтовый адрес, адрес электронной почты или номер факса для направления ответа на запрос либо номер телефона, по которому можно связаться с направившим запрос пользователем информацией;</text:p>
      <text:p text:style-name="Нормальный"><text:bookmark text:name="anchor11153"/>в) запрашиваемая информация не относится к деятельности ФСТЭК России (ее территориального органа);</text:p>
      <text:p text:style-name="Нормальный"><text:bookmark text:name="anchor11154"/>г) запрашиваемая информация относится к информации ограниченного доступа;</text:p>
      <text:p text:style-name="Нормальный"><text:bookmark text:name="anchor11155"/>д) запрашиваемая информация предоставлялась ранее пользователю информацией;</text:p>
      <text:p text:style-name="Нормальный"><text:bookmark text:name="anchor11156"/>е) в запросе ставится вопрос о правовой оценке актов, принятых ФСТЭК России, проведении анализа деятельности ФСТЭК России (ее территориальных органов) либо подведомственных организаций или проведении иной аналитической работы, непосредственно не связанной с защитой прав направившего запрос пользователя информацией.</text:p>
      <text:p text:style-name="Нормальный"><text:bookmark text:name="anchor10116"/>116. В случае если запрашиваемая информация относится к информации ограниченного доступа, в ответе на запрос указываются вид, наименование, номер и дата принятия акта, в соответствии с которым доступ к этой информации ограничен.</text:p>
      <text:p text:style-name="Нормальный">В случае, если часть запрашиваемой информации относится к информации ограниченного доступа, а остальная информация является общедоступной, ФСТЭК России (ее территориальный орган) предоставляет запрашиваемую информацию, за исключением информации ограниченного доступа.</text:p>
      <text:p text:style-name="Нормальный"><text:bookmark text:name="anchor10117"/>117. ФСТЭК России (ее территориальные органы) вправе не предоставлять информацию о своей деятельности по запросу, если эта информация опубликована в средствах массовой информации или размещена в сети Интернет. В этом случае в ответе на запрос ФСТЭК России (ее территориальный орган) указывает наименование, дату выхода и номер средства массовой информации, в котором опубликована запрашиваемая информация, и (или) электронный адрес официального сайта ФСТЭК России либо электронный адрес иного сайта, на котором размещена запрашиваемая информация, включая электронный адрес, прямо указывающий на запрашиваемую информацию, или последовательность действий, которую необходимо совершить на указанных сайтах для получения запрашиваемой информации с указанием даты ее размещения.</text:p>
      <text:p text:style-name="Нормальный"><text:bookmark text:name="anchor10118"/>118. Ответ на запрос подлежит обязательной регистрации в ФСТЭК России (ее территориальном органе).</text:p>
      <text:p text:style-name="Нормальный"/>
      <text:h text:style-name="Heading_20_1" text:outline-level="1"><text:bookmark text:name="anchor11400"/>XIV. Порядок рассмотрения отдельных видов обращений</text:h>
      <text:p text:style-name="Нормальный"/>
      <text:p text:style-name="Нормальный"><text:bookmark text:name="anchor10119"/>119. Поступившие в ФСТЭК России в электронной форме с использованием системы межведомственного электронного документооборота или в форме документа на бумажном носителе запросы иных федеральных органов исполнительной власти о предоставлении информации (экспертиз, заключений), необходимой для реализации их полномочий, или исполнения поручений, подлежат регистрации в течение 3 дней со дня их поступления в ФСТЭК России. Запросы, поступившие в устной форме, подлежат регистрации в день их поступления с указанием даты и времени поступления.</text:p>
      <text:p text:style-name="Нормальный">Зарегистрированные запросы иных федеральных органов исполнительной власти направляются в структурные подразделения ФСТЭК России, к непосредственному ведению которых относится предоставление запрашиваемой информации.</text:p>
      <text:p text:style-name="Нормальный"><text:bookmark text:name="anchor10120"/>120. В случае если информация запрашивается для исполнения поручений, содержащихся в актах Президента Российской Федерации и Правительства, протоколах заседаний и совещаний, проводимых в Правительстве, а также поручений или указаний Президента Российской Федерации, поручений Председателя Правительства и заместителей Председателя Правительства, в запросе указываются номер и дата поручения, для исполнения которого запрашивается информация.</text:p>
      <text:p text:style-name="Нормальный"><text:bookmark text:name="anchor10121"/><text:soft-page-break/>121. В случае если запрашиваемая информация не может быть предоставлена в срок, указанный в запросе, начальник структурного подразделения ФСТЭК России в 5-дневный срок с даты получения запроса согласовывает с федеральным органом исполнительной власти, направившим запрос, срок предоставления информации путем направления писем в электронной форме с использованием системы межведомственного электронного документооборота или в форме документов на бумажном носителе.</text:p>
      <text:p text:style-name="Нормальный"><text:bookmark text:name="anchor10122"/>122. В случае поступления межведомственного запроса о представлении документов и (или) информации в целях предоставления государственных услуг срок представления таких документов и (или) информации составляет не более 5 рабочих дней со дня поручения указанного запроса, если законодательством Российской Федерации не установлен иной срок.</text:p>
      <text:p text:style-name="Нормальный"><text:bookmark text:name="anchor10123"/>123. Ответ на запрос подписывается директором или заместителем директора.</text:p>
      <text:p text:style-name="Нормальный"><text:bookmark text:name="anchor10124"/>124. Запросы, поступающие в соответствии с законодательством Российской Федерации из правоохранительных органов, исполняются в указанный в них срок, а если срок не установлен - в течение 30 дней.</text:p>
      <text:p text:style-name="Нормальный">В случае если запрашиваемая информация не может быть предоставлена в указанный в запросе срок, директор (заместитель директора) направляет инициатору запроса ответ о невозможности его исполнения в срок с указанием причин, а также возможного срока исполнения запроса.</text:p>
      <text:p text:style-name="Нормальный"><text:bookmark text:name="anchor10125"/>125. Предоставление документов на основании постановлений о производстве выемки или обыска производится в соответствии с требованиями законодательства Российской Федерации.</text:p>
      <text:p text:style-name="Нормальный">Изъятие документов из дел постоянного хранения допускается в случаях, предусмотренных федеральными законами, и производится с разрешения директора (заместителя директора).</text:p>
      <text:p text:style-name="Нормальный"><text:bookmark text:name="anchor10126"/>126. Запросы и постановления, оформленные и представленные с нарушением установленного порядка, не исполняются и возвращаются инициатору с указанием причин неисполнения.</text:p>
      <text:p text:style-name="Нормальный"/>
      <text:h text:style-name="Heading_20_1" text:outline-level="1"><text:bookmark text:name="anchor11500"/>XV. Административные регламенты и стандарты государственных услуг</text:h>
      <text:p text:style-name="Нормальный"/>
      <text:p text:style-name="Нормальный">Утратил силу с 23 сентября 2023 г. - Приказ ФСТЭК России от 24 августа 2023 г. N 172</text:p>
      <text:p text:style-name="P4">______________________________</text:p>
      <text:p text:style-name="Нормальный"><text:bookmark text:name="anchor1111"/>* Пункт 13.2 Типового регламента внутренней организации федеральных органов исполнительной власти, утвержденного постановлением Правительства Российской Федерации от 28 июля 2005 г. N 452 (Собрание законодательства Российской Федерации, 2005, N 31, ст. 3233; 2007, N 43, ст. 5202; 2008, N 9, ст. 852; N 14, ст. 1413; N 46, ст. 5337; 2009, N 12, ст. 1443; N 19, ст. 2346; N 25, ст. 3060; N 47, ст. 5675; N 49, ст. 5970).</text:p>
      <text:p text:style-name="Нормальный"/>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ПП "Гарант-Сервис"</meta:initial-creator>
    <dc:description>Документ экспортирован из системы ГАРАНТ</dc:description>
    <meta:generator>LibreOffice/24.2.3.2$Windows_X86_64 LibreOffice_project/433d9c2ded56988e8a90e6b2e771ee4e6a5ab2ba</meta:generator>
    <dc:date>2025-04-18T06:22:29.331000000</dc:date>
    <meta:editing-duration>PT9M7S</meta:editing-duration>
    <meta:editing-cycles>1</meta:editing-cycles>
    <meta:document-statistic meta:table-count="3" meta:image-count="0" meta:object-count="0" meta:page-count="23" meta:paragraph-count="352" meta:word-count="10269" meta:character-count="86169" meta:non-whitespace-character-count="76246"/>
    <meta:user-defined meta:name="Company">НПП "Гарант-Сервис"</meta:user-defined>
  </office:meta>
</office:document-meta>
</file>