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139DB6D1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080" style:display-name="10080" style:family="table">
      <style:table-properties style:width="17.799cm" table:align="left" style:writing-mode="lr-tb"/>
    </style:style>
    <style:style style:name="_31_0080.A" style:display-name="10080.A" style:family="table-column">
      <style:table-column-properties style:column-width="12.7cm"/>
    </style:style>
    <style:style style:name="_31_0080.B" style:display-name="10080.B" style:family="table-column">
      <style:table-column-properties style:column-width="5.099cm"/>
    </style:style>
    <style:style style:name="_31_0080.A1" style:display-name="10080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80.B1" style:display-name="10080.B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080.A2" style:display-name="10080.A2" style:family="table-cell">
      <style:table-cell-properties style:vertical-align="top"/>
    </style:style>
    <style:style style:name="_31_0080.B2" style:display-name="10080.B2" style:family="table-cell">
      <style:table-cell-properties style:vertical-align="top"/>
    </style:style>
    <style:style style:name="_31_0080.A3" style:display-name="10080.A3" style:family="table-cell">
      <style:table-cell-properties style:vertical-align="top"/>
    </style:style>
    <style:style style:name="_31_0080.B3" style:display-name="10080.B3" style:family="table-cell">
      <style:table-cell-properties style:vertical-align="top"/>
    </style:style>
    <style:style style:name="_31_0080.A4" style:display-name="10080.A4" style:family="table-cell">
      <style:table-cell-properties style:vertical-align="top"/>
    </style:style>
    <style:style style:name="_31_0080.B4" style:display-name="10080.B4" style:family="table-cell">
      <style:table-cell-properties style:vertical-align="top"/>
    </style:style>
    <style:style style:name="_31_0080.A5" style:display-name="10080.A5" style:family="table-cell">
      <style:table-cell-properties style:vertical-align="top"/>
    </style:style>
    <style:style style:name="_31_0080.B5" style:display-name="10080.B5" style:family="table-cell">
      <style:table-cell-properties style:vertical-align="top"/>
    </style:style>
    <style:style style:name="_31_0080.A6" style:display-name="10080.A6" style:family="table-cell">
      <style:table-cell-properties style:vertical-align="top"/>
    </style:style>
    <style:style style:name="_31_0080.B6" style:display-name="10080.B6" style:family="table-cell">
      <style:table-cell-properties style:vertical-align="top"/>
    </style:style>
    <style:style style:name="_31_0080.A7" style:display-name="10080.A7" style:family="table-cell">
      <style:table-cell-properties style:vertical-align="top"/>
    </style:style>
    <style:style style:name="_31_0080.B7" style:display-name="10080.B7" style:family="table-cell">
      <style:table-cell-properties style:vertical-align="top"/>
    </style:style>
    <style:style style:name="_31_0080.A8" style:display-name="10080.A8" style:family="table-cell">
      <style:table-cell-properties style:vertical-align="top"/>
    </style:style>
    <style:style style:name="_31_0080.B8" style:display-name="10080.B8" style:family="table-cell">
      <style:table-cell-properties style:vertical-align="top"/>
    </style:style>
    <style:style style:name="_31_0080.A9" style:display-name="10080.A9" style:family="table-cell">
      <style:table-cell-properties style:vertical-align="top"/>
    </style:style>
    <style:style style:name="_31_0080.B9" style:display-name="10080.B9" style:family="table-cell">
      <style:table-cell-properties style:vertical-align="top"/>
    </style:style>
    <style:style style:name="_31_0080.A10" style:display-name="10080.A10" style:family="table-cell">
      <style:table-cell-properties style:vertical-align="top"/>
    </style:style>
    <style:style style:name="_31_0080.B10" style:display-name="10080.B10" style:family="table-cell">
      <style:table-cell-properties style:vertical-align="top"/>
    </style:style>
    <style:style style:name="_31_0080.A11" style:display-name="10080.A11" style:family="table-cell">
      <style:table-cell-properties style:vertical-align="top"/>
    </style:style>
    <style:style style:name="_31_0080.B11" style:display-name="10080.B11" style:family="table-cell">
      <style:table-cell-properties style:vertical-align="top"/>
    </style:style>
    <style:style style:name="_31_0080.A12" style:display-name="10080.A12" style:family="table-cell">
      <style:table-cell-properties style:vertical-align="top"/>
    </style:style>
    <style:style style:name="_31_0080.B12" style:display-name="10080.B12" style:family="table-cell">
      <style:table-cell-properties style:vertical-align="top"/>
    </style:style>
    <style:style style:name="_31_0080.A13" style:display-name="10080.A13" style:family="table-cell">
      <style:table-cell-properties style:vertical-align="top"/>
    </style:style>
    <style:style style:name="_31_0080.B13" style:display-name="10080.B13" style:family="table-cell">
      <style:table-cell-properties style:vertical-align="top"/>
    </style:style>
    <style:style style:name="_31_0080.A14" style:display-name="10080.A14" style:family="table-cell">
      <style:table-cell-properties style:vertical-align="top"/>
    </style:style>
    <style:style style:name="_31_0080.B14" style:display-name="10080.B14" style:family="table-cell">
      <style:table-cell-properties style:vertical-align="top"/>
    </style:style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_20__28_OEM_29_">
      <style:text-properties style:font-name="Courier New" fo:font-size="11pt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4" style:family="paragraph">
      <loext:graphic-properties draw:fill="none"/>
    </style:style>
    <style:style style:name="T1" style:family="text">
      <style:text-properties style:text-position="super 58%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0 марта 2022 г. N 336 "Об особенностях организации и осуществления государственного контроля (надзора), муниципального контроля"</text:h>
      <text:p text:style-name="Нормальный">Правительство Российской Федерации постановляет:</text:p>
      <text:p text:style-name="Нормальный"><text:bookmark text:name="anchor1"/>1. Установить, что в 2022 году не проводятся плановые контрольные (надзорные) мероприятия, плановые проверки при осуществлении видов государственного контроля (надзора), муниципального контроля, порядок организации и осуществления которых регулируется Федеральным законом "О государственном контроле (надзоре) и муниципальном контроле в Российской Федерации" и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, за исключением случаев, указанных в пункте 2 настоящего постановления.</text:p>
      <text:p text:style-name="Нормальный"><text:bookmark text:name="anchor2"/>2. Допускается проведение запланированных на 2022 год плановых контрольных (надзорных) мероприятий:</text:p>
      <text:p text:style-name="Нормальный"><text:bookmark text:name="anchor21"/>а) в рамках федерального государственного санитарно-эпидемиологического контроля (надзора) в отношении следующих объектов контроля, отнесенных к категории чрезвычайно высокого риска:</text:p>
      <text:p text:style-name="Нормальный">дошкольное и начальное общее образование;</text:p>
      <text:p text:style-name="Нормальный">основное общее и среднее (полное) общее образование;</text:p>
      <text:p text:style-name="Нормальный">деятельность по организации отдыха детей и их оздоровления;</text:p>
      <text:p text:style-name="Нормальный">деятельность детских лагерей на время каникул;</text:p>
      <text:p text:style-name="Нормальный">деятельность по организации общественного питания детей;</text:p>
      <text:p text:style-name="Нормальный">родильные дома, перинатальные центры;</text:p>
      <text:p text:style-name="Нормальный">социальные услуги с обеспечением проживания;</text:p>
      <text:p text:style-name="Нормальный">деятельность по водоподготовке и водоснабжению;</text:p>
      <text:p text:style-name="Нормальный"><text:bookmark text:name="anchor22"/>б) в рамках федерального государственного пожарного надзора в отношении следующих объектов контроля, отнесенных к категориям чрезвычайно высокого риска, высокого риска:</text:p>
      <text:p text:style-name="Нормальный">дошкольное и начальное общее образование;</text:p>
      <text:p text:style-name="Нормальный">основное общее и среднее (полное) общее образование;</text:p>
      <text:p text:style-name="Нормальный">деятельность по организации отдыха детей и их оздоровления;</text:p>
      <text:p text:style-name="Нормальный">деятельность детских лагерей на время каникул;</text:p>
      <text:p text:style-name="Нормальный">родильные дома, перинатальные центры;</text:p>
      <text:p text:style-name="Нормальный"><text:bookmark text:name="anchor227"/>социальные услуги с обеспечением проживания;</text:p>
      <text:p text:style-name="Нормальный"><text:bookmark text:name="anchor23"/>в) в рамках федерального государственного надзора в области промышленной безопасности в отношении опасных производственных объектов, отнесенных ко II классу опасности;</text:p>
      <text:p text:style-name="Нормальный"><text:bookmark text:name="anchor24"/>г) в рамках федерального государственного ветеринарного контроля (надзора) в отношении деятельности по содержанию, разведению и убою свиней.</text:p>
      <text:p text:style-name="Нормальный"><text:bookmark text:name="anchor241"/>Контрольный (надзорный) орган, орган контроля вправе осуществить вместо планового контрольного (надзорного) мероприятия, плановой проверки, проводимых в соответствии с настоящим пунктом, профилактический визит. Контролируемое лицо не вправе отказаться от профилактического визита в рассматриваемом случае.</text:p>
      <text:p text:style-name="Нормальный"><text:bookmark text:name="anchor3"/>3. Установить, что в 2022 - 2024 годах в рамках видов государственного контроля (надзора), муниципального контроля, порядок организации и осуществления которых регулируются Федеральным законом "О государственном контроле (надзоре) и муниципальном контроле в Российской Федерации" и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<text:soft-page-break/>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 внеплановые контрольные (надзорные) мероприятия, внеплановые проверки проводятся исключительно по следующим основаниям:</text:p>
      <text:p text:style-name="Нормальный"><text:bookmark text:name="anchor31"/>а) при условии согласования с органами прокуратуры:</text:p>
      <text:p text:style-name="Нормальный"><text:bookmark text:name="anchor312"/>при непосредственной угрозе причинения вреда жизни и тяжкого вреда здоровью граждан, по фактам причинения вреда жизни и тяжкого вреда здоровью граждан;</text:p>
      <text:p text:style-name="Нормальный"><text:bookmark text:name="anchor313"/>при непосредственной угрозе обороне страны и безопасности государства, по фактам причинения вреда обороне страны и безопасности государства;</text:p>
      <text:p text:style-name="Нормальный"><text:bookmark text:name="anchor314"/>при непосредственной угрозе возникновения чрезвычайных ситуаций природного и (или) техногенного характера, по фактам возникновения чрезвычайных ситуаций природного и (или) техногенного характера;</text:p>
      <text:p text:style-name="Нормальный"><text:bookmark text:name="anchor315"/>при выявлении индикаторов риска нарушения обязательных требований;</text:p>
      <text:p text:style-name="Нормальный"><text:bookmark text:name="anchor316"/>в случае необходимости проведения внеплановой выездной проверки, внепланового инспекционного визита в связи с истечением срока исполнения предписания, выданного до 1 марта 2023 г., о принятии мер, направленных на устранение нарушений, влекущих непосредственную угрозу причинения вреда жизни и тяжкого вреда здоровью граждан, обороне страны и безопасности государства, возникновения чрезвычайных ситуаций природного и (или) техногенного характера. Внеплановая выездная проверка и внеплановый инспекционный визит проводятся исключительно в случаях невозможности оценки исполнения предписания на основании документов, иной имеющейся в распоряжении контрольного (надзорного) органа информации;</text:p>
      <text:p text:style-name="Нормальный"><text:bookmark text:name="anchor317"/>абзац утратил силу с 23 августа 2022 г. - Постановление Правительства России от 17 августа 2022 г. N 1431</text:p>
      <text:p text:style-name="Нормальный"><text:bookmark text:name="anchor318"/>по решению руководителя, заместителя руководителя Федеральной налоговой службы в рамках федерального государственного контроля (надзора) за соблюдением законодательства Российской Федерации о применении контрольно-кассовой техники, в том числе за полнотой учета выручки в организациях и у индивидуальных предпринимателей (за исключением случаев, установленных частью 7 статьи 75 Федерального закона "О государственном контроле (надзоре) и муниципальном контроле в Российской Федерации");</text:p>
      <text:p text:style-name="Нормальный"><text:bookmark text:name="anchor319"/>по решению руководителя (заместителя руководителя) Федеральной службы по труду и занятости или ее территориальных органов в рамках осуществления федерального государственного контроля (надзора) за соблюдением трудового законодательства и иных нормативных правовых актов, содержащих нормы трудового права, в случае поступления от работников обращений (информации), содержащих сведения о массовых (более 10 процентов среднесписочной численности или более 10 человек) нарушениях работодателями их трудовых прав, связанных с полной или частичной невыплатой заработной платы свыше одного месяца;</text:p>
      <text:p text:style-name="Нормальный"><text:bookmark text:name="anchor3110"/>по решению руководителя, заместителя руководителя Федеральной службы по надзору в сфере связи, информационных технологий и массовых коммуникаций в рамках федерального государственного контроля (надзора) за обработкой персональных данных в отношении операторов, в случае если установлен факт распространения (предоставления) в информационно-телекоммуникационной сети "Интернет" баз данных (или их части), содержащих персональные данные;</text:p>
      <text:p text:style-name="Нормальный"><text:bookmark text:name="anchor3111"/>по истечении срока исполнения предписания об устранении выявленного нарушения обязательных требований, выданных после 1 марта 2023 г., за исключением случая, предусмотренного абзацем двенадцатым подпункта "б" настоящего пункта;</text:p>
      <text:p text:style-name="Нормальный"><text:bookmark text:name="anchor3112"/>при поступлении сведений о фактах осуществления юридическими лицами, индивидуальными предпринимателями видов предпринимательской деятельности, указанных в части 2 статьи 8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, без представления уведомления о начале осуществления предпринимательской деятельности, предусмотренного частью 1 статьи 8 Федерального закона "О защите прав <text:soft-page-break/>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Нормальный"><text:bookmark text:name="anchor32"/>б) без согласования с органами прокуратуры:</text:p>
      <text:p text:style-name="Нормальный"><text:bookmark text:name="anchor322"/>по поручению Президента Российской Федерации;</text:p>
      <text:p text:style-name="Нормальный">по поручению Председателя Правительства Российской Федерации, принятому после вступления в силу настоящего постановления;</text:p>
      <text:p text:style-name="Нормальный"><text:bookmark text:name="anchor324"/>по поручению Заместителя Председателя Правительства Российской Федерации, принятому после вступления в силу настоящего постановления и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Нормальный"><text:bookmark text:name="anchor325"/>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Нормальный"><text:bookmark text:name="anchor326"/>при наступлении события, указанного в программе проверок (при осуществлении государственного строительного надзора, федерального государственного экологического контроля (надзора), государственного контроля (надзора) за состоянием, содержанием, сохранением, использованием, популяризацией и государственной охраной объектов культурного наследия, федерального государственного контроля (надзора) в сфере обращения лекарственных средств);</text:p>
      <text:p text:style-name="Нормальный"><text:bookmark text:name="anchor327"/>при представлении контролируемым лицом документов и (или) сведений об исполнении предписания или иного решения контрольного (надзорного) органа в целях получения или возобновления ранее приостановленного действия лицензии, аккредитации или иного документа, имеющего разрешительный характер;</text:p>
      <text:p text:style-name="Нормальный"><text:bookmark text:name="anchor328"/>внеплановые проверки, основания для проведения которых установлены пунктом 1<text:span text:style-name="T1"> 1</text:span> части 2 статьи 10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Нормальный"><text:bookmark text:name="anchor329"/>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(надзора) в случае поступления жалобы (жалоб) граждан в связи с защитой (восстановлением) своих нарушенных прав;</text:p>
      <text:p text:style-name="Нормальный"><text:bookmark text:name="anchor3210"/>внеплановые документарные проверки при поступлении в контрольный (надзорный) орган от дознавателя, органа дознания, следователя, руководителя следственного органа либо из органа, осуществляющего оперативно-разыскную деятельность, материалов о произведенном при проведении проверки сообщения о преступлении или при проведении оперативно-разыскных мероприятий изъятии продукции (товаров), оборудования (средств) для их производства, не являющихся вещественными доказательствами по уголовному делу;</text:p>
      <text:p text:style-name="Нормальный"><text:bookmark text:name="anchor3211"/>внеплановые документарные проверки при поступлении в контрольный (надзорный) орган от органов, должностных лиц, уполномоченных рассматривать дела об административных правонарушениях, материалов об изъятии вещей, явившихся орудиями совершения или предметами административного правонарушения, оборот которых осуществлялся с нарушением обязательных требований, отнесенных к предмету государственного контроля (надзора);</text:p>
      <text:p text:style-name="Нормальный"><text:bookmark text:name="anchor3212"/>по истечении срока исполнения предписания об устранении выявленного нарушения обязательных требований, которое выдано после 1 марта 2023 г. по результатам внепланового контрольного (надзорного) мероприятия, проведенного на основании абзаца шестого настоящего подпункта;</text:p>
      <text:p text:style-name="Нормальный"><text:bookmark text:name="anchor3213"/>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, содержащей сведения о причинении вреда (ущерба) или об угрозе причинения вреда (ущерба) охраняемым законом ценностям в сфере обороны страны и безопасности государства. В указанном случае внеплановая выездная проверка и внеплановый рейдовый осмотр проводятся с извещением об этом (в течение 24 часов после получения соответствующих сведений) органа прокуратуры по месту нахождения объекта контроля;</text:p>
      <text:p text:style-name="Нормальный"><text:bookmark text:name="anchor33"/>в) с извещением органов прокуратуры в отношении некоммерческих организаций по основаниям, установленным подпунктами 2, 3, 5 и 6 пункта 4<text:span text:style-name="T1"> 2</text:span> статьи 32 Федерального закона "О некоммерческих организациях", а также религиозных организаций по основанию, установленному <text:soft-page-break/>абзацем третьим пункта 5 статьи 25 Федерального закона "О свободе совести и о религиозных объединениях".</text:p>
      <text:p text:style-name="Нормальный"><text:bookmark text:name="anchor4"/>4. Утратил силу с 1 января 2025 г. - Постановление Правительства России от 28 декабря 2024 г. N 1955</text:p>
      <text:p text:style-name="Нормальный"><text:bookmark text:name="anchor41"/>4<text:span text:style-name="T1"> 1</text:span>. Утратил силу с 1 января 2025 г. - Постановление Правительства России от 28 декабря 2024 г. N 1955</text:p>
      <text:p text:style-name="Нормальный"><text:bookmark text:name="anchor5"/>5. Утратил силу с 1 января 2025 г. - Постановление Правительства России от 28 декабря 2024 г. N 1955</text:p>
      <text:p text:style-name="Нормальный"><text:bookmark text:name="anchor6"/>6. Утратил силу с 1 января 2025 г. - Постановление Правительства России от 28 декабря 2024 г. N 1955</text:p>
      <text:p text:style-name="Нормальный"><text:bookmark text:name="anchor7"/>7. Утратил силу с 1 января 2025 г. - Постановление Правительства России от 28 декабря 2024 г. N 1955</text:p>
      <text:p text:style-name="Нормальный"><text:bookmark text:name="anchor701"/>7<text:span text:style-name="T1"> 1</text:span>. Утратил силу с 17 марта 2023 г. - Постановление Правительства России от 10 марта 2023 г. N 372</text:p>
      <text:p text:style-name="Нормальный"><text:bookmark text:name="anchor702"/><text:bookmark text:name="anchor722"/>7<text:span text:style-name="T1"> 2</text:span>. До 1 января 2030 г. выдача предписаний по итогам проведения контрольных (надзорных) мероприятий без взаимодействия с контролируемым лицом допускается в случаях, предусмотренных Федеральным законом "О государственном контроле (надзоре) и муниципальном контроле в Российской Федерации" и настоящим постановлением.</text:p>
      <text:p text:style-name="Нормальный"><text:bookmark text:name="anchor114502"/>Если в ходе проведения выездного обследования в рамках муниципального контроля в сфере благоустройства выявлены нарушения обязательных требований, то составляется акт выездного обследования, который направляется контролируемому лицу, и выдается предписание об устранении выявленных нарушений.</text:p>
      <text:p text:style-name="Нормальный"><text:bookmark text:name="anchor723"/>Если в ходе наблюдения за соблюдением обязательных требований (мониторинга безопасности) в рамках федерального государственного контроля (надзора) в области безопасности дорожного движения выявлены нарушения операторами технического осмотра обязательных требований к проведению технического осмотра транспортных средств, установленных правилами проведения технического осмотра транспортных средств, то составляется акт наблюдения за соблюдением обязательных требований (мониторинга безопасности), который направляется контролируемому лицу, и выдается предписание об устранении выявленных нарушений.</text:p>
      <text:p text:style-name="Нормальный"><text:bookmark text:name="anchor724"/>Абзац утратил силу с 1 января 2025 г. - Постановление Правительства России от 28 декабря 2024 г. N 1955</text:p>
      <text:p text:style-name="Нормальный"><text:bookmark text:name="anchor725"/>Если в ходе наблюдения за соблюдением обязательных требований (мониторинга безопасности) в рамках федерального государственного контроля (надзора) за соблюдением законодательства Российской Федерации о применении контрольно-кассовой техники, в том числе за полнотой учета выручки в организациях и у индивидуальных предпринимателей, выявлены нарушения обязательных требований в части применения контрольно-кассовой техники, которая не соответствует установленным требованиям, либо применения контрольно-кассовой техники с нарушением установленных законодательством Российской Федерации о применении контрольно-кассовой техники порядка регистрации контрольно-кассовой техники, порядка, сроков и условий ее перерегистрации, порядка и условий ее применения, то составляется акт наблюдения за соблюдением обязательных требований (мониторинга безопасности), который направляется контролируемому лицу, и выдается предписание об устранении выявленных нарушений.</text:p>
      <text:p text:style-name="Нормальный"><text:bookmark text:name="anchor726"/>Абзац утратил силу с 1 января 2025 г. - Постановление Правительства России от 28 декабря 2024 г. N 1955</text:p>
      <text:p text:style-name="Нормальный"><text:bookmark text:name="anchor727"/>Оценка исполнения предписаний, предусмотренных абзацами вторым и третьим настоящего пункта, осуществляется только посредством проведения контрольных (надзорных) мероприятий без взаимодействия с контролируемым лицом.</text:p>
      <text:p text:style-name="Нормальный"><text:bookmark text:name="anchor8"/>8. Утратил силу с 1 января 2025 г. - Постановление Правительства России от 28 декабря 2024 г. N 1955</text:p>
      <text:p text:style-name="Нормальный"><text:bookmark text:name="anchor801"/>8<text:span text:style-name="T1"> 1</text:span>. До 1 января 2030 г. заявление контролируемого лица об изменении категории риска осуществляемой им деятельности либо категории риска принадлежащих ему (используемых им) иных объектов контроля может подаваться и рассматриваться в соответствии с главой 9 Федерального закона "О государственном контроле (надзоре) и муниципальном контроле в Российской Федерации" и настоящим постановлением с учетом следующих особенностей:</text:p>
      <text:p text:style-name="Нормальный"><text:bookmark text:name="anchor8011"/><text:soft-page-break/>а) заявление должно содержать номер соответствующего объекта контроля в едином реестре видов федерального государственного контроля (надзора), регионального государственного контроля (надзора), муниципального контроля;</text:p>
      <text:p text:style-name="Нормальный"><text:bookmark text:name="anchor8012"/>б) заявление рассматривается руководителем (заместителем руководителя) контрольного (надзорного) органа, принявшего решение о присвоении объекту контроля категории риска;</text:p>
      <text:p text:style-name="Нормальный"><text:bookmark text:name="anchor8013"/>в) срок рассмотрения заявления не может превышать 5 рабочих дней со дня регистрации.</text:p>
      <text:p text:style-name="Нормальный"><text:bookmark text:name="anchor802"/>8<text:span text:style-name="T1"> 2</text:span>. До 1 января 2030 г. право направления обращений контролируемых лиц по вопросу осуществления консультирования и проведения профилактического визита в отношении такого контролируемого лица обеспечивается с использованием федеральной государственной информационной системы "Единый портал государственных и муниципальных услуг (функций)". Такое обращение подлежит рассмотрению уполномоченным на рассмотрение обращения органом в течение 10 рабочих дней со дня его регистрации. Подписание такого обращения осуществляется в соответствии с порядком, установленным пунктом 11<text:span text:style-name="T1"> 2</text:span> настоящего постановления.</text:p>
      <text:p text:style-name="Нормальный"><text:bookmark text:name="anchor9"/>9. Утратил силу с 1 января 2025 г. - Постановление Правительства России от 28 декабря 2024 г. N 1955</text:p>
      <text:p text:style-name="Нормальный"><text:bookmark text:name="anchor10"/>10. Утратил силу с 1 января 2025 г. - Постановление Правительства России от 28 декабря 2024 г. N 1955</text:p>
      <text:p text:style-name="Нормальный"><text:bookmark text:name="anchor101"/>10<text:span text:style-name="T1"> 1</text:span>. До 1 января 2030 г. в рамках федерального государственного охотничьего контроля (надзора), государственного контроля (надзора) в области охраны и использования особо охраняемых природных территорий, федерального государственного контроля (надзора) в области охраны, воспроизводства и использования объектов животного мира и среды их обитания, федерального государственного контроля (надзора) в области рыболовства и сохранения водных биоресурсов допускается проведение выездного обследования путем нахождения (перемещения) инспекторов по определенной территории (акватории) в целях предупреждения, выявления и пресечения нарушений обязательных требований физическими лицами. В этом случае допускается взаимодействие с физическими лицами с составлением акта контрольного (надзорного) мероприятия и принятием решений, предусмотренных пунктом 3 части 2 статьи 90 Федерального закона "О государственном контроле (надзоре) и муниципальном контроле в Российской Федерации".</text:p>
      <text:p text:style-name="Нормальный"><text:bookmark text:name="anchor11"/>11. Ограничения, установленные настоящим постановлением, не распространяются на организацию и проведение (осуществление) в соответствии с требованиями Федерального закона "О государственном контроле (надзоре) и муниципальном контроле в Российской Федерации" и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 специальных режимов государственного контроля (надзора), режима постоянного государственного контроля (надзора), проверок (инспекций) в рамках федерального государственного надзора в области использования атомной энергии, а также государственного контроля (надзора) за реализацией органами исполнительной власти субъектов Российской Федерации полномочий в сферах естественных монополий и в области государственного регулирования цен (тарифов).</text:p>
      <text:p text:style-name="Нормальный"><text:bookmark text:name="anchor111"/>11<text:span text:style-name="T1"> 1</text:span>. Установить, что не требуется представление контрольными (надзорными) органами, органами контроля статистической информации за 2022 год об осуществлении видов государственного контроля (надзора), муниципального контроля, формирование которой предусмотрено распоряжением Правительства Российской Федерации от 6 мая 2008 г. N 671-р.</text:p>
      <text:p text:style-name="Нормальный"><text:bookmark text:name="anchor112"/>11<text:span text:style-name="T1"> 2</text:span>. До 2030 года жалоба на решение контрольного (надзорного) органа, действия (бездействие) его должностных лиц (в том числе на нарушение требований, установленных настоящим постановлением), подаваемая в соответствии с главой 9 Федерального закона "О государственном контроле (надзоре) и муниципальном контроле в Российской Федерации", подписывается усиленной квалифицированной электронной подписью,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установленном Правительством Российской Федерации порядке, или простой электронной подписью физического лица, в том числе действующего от имени юридического лица (руководителя либо лица, которому делегированы соответствующие полномочия, в том числе с использованием федеральной государственной <text:soft-page-break/>информационной системы "Единый портал государственных и муниципальных услуг (функций)") или являющегося индивидуальным предпринимателем.</text:p>
      <text:p text:style-name="Нормальный"><text:bookmark text:name="anchor113"/>11<text:span text:style-name="T1"> 3</text:span>. Установить, что за исключением случаев, предусмотренных пунктом 11<text:span text:style-name="T1"> 4</text:span> настоящего постановления, до 1 января 2030 г. в планы проведения плановых контрольных (надзорных) мероприятий, планы проведения плановых проверок при осуществлении видов государственного контроля (надзора), муниципального контроля, порядок организации и осуществления которых регулируется Федеральным законом "О государственном контроле (надзоре) и муниципальном контроле в Российской Федерации" и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, включаются плановые контрольные (надзорные) мероприятия, плановые проверки только в отношении объектов контроля, отнесенных к категориям чрезвычайно высокого и высокого риска, опасным производственным объектам II класса опасности, гидротехническим сооружениям II класса.</text:p>
      <text:p text:style-name="Нормальный"><text:bookmark text:name="anchor1132"/>Ограничения, предусмотренные абзацем первым настоящего пункта, не распространяются на виды государственного контроля (надзора), порядок организации и осуществления которых регулируется Федеральным законом "О защите прав юридических лиц и индивидуальных предпринимателей при осуществлении государственного контроля (надзора) и муниципального контроля", если в отношении таких видов государственного контроля (надзора) не применяется риск-ориентированный подход.</text:p>
      <text:p text:style-name="Нормальный"><text:bookmark text:name="anchor1133"/>Абзац утратил силу с 1 января 2025 г. - Постановление Правительства России от 28 декабря 2024 г. N 1955</text:p>
      <text:p text:style-name="Нормальный"><text:bookmark text:name="anchor114"/>11<text:span text:style-name="T1"> 4</text:span>. В планы проведения плановых контрольных (надзорных) мероприятий до 2030 года не включаются плановые контрольные (надзорные) мероприятия в отношении государственных, муниципальных и частных образовательных организаций, реализующих образовательные программы дошкольного и начального общего образования, основного общего, среднего общего и среднего профессионального образования, образовательных организаций высшего образования, государственных и муниципальных учреждений, осуществляющих деятельность в области здравоохранения, социального обслуживания детей, общественного питания детей (в организациях, осуществляющих образовательную деятельность, оказание услуг по воспитанию и обучению, отдыху и оздоровлению, предоставлению мест временного проживания, социальных, медицинских услуг), объекты контроля которых отнесены к категориям чрезвычайно высокого и высокого риска, а в отношении таких учреждений может проводиться обязательный профилактический визит в соответствии с Федеральным законом "О государственном контроле (надзоре) и муниципальном контроле в Российской Федерации".</text:p>
      <text:p text:style-name="Нормальный"><text:bookmark text:name="anchor1142"/>Абзацы 2 - 7 утратили силу с 1 января 2025 г. - Постановление Правительства России от 28 декабря 2024 г. N 1955</text:p>
      <text:p text:style-name="Нормальный"><text:bookmark text:name="anchor11402"/>До 1 января 2030 г. обязательные профилактические визиты в рамках федерального государственного контроля (надзора) в области связи в целях оценки соблюдения обязательных требований, установленных абзацами пятым и шестым пункта 2 статьи 12, абзацем вторым пункта 1, пунктами 1<text:span text:style-name="T1"> 1</text:span> и 6 статьи 44, пунктом 2 статьи 44<text:span text:style-name="T1"> 2</text:span>, пунктами 1 - 4 статьи 45<text:span text:style-name="T1"> 1</text:span>, абзацами пятым, одиннадцатым и двенадцатым пункта 1, пунктами 5 - 5<text:span text:style-name="T1"> 2-1</text:span>, 9, 10 и 13 статьи 46, пунктами 2 и 5 статьи 46<text:span text:style-name="T1"> 1</text:span>, пунктами 1 и 3 статьи 56<text:span text:style-name="T1"> 1</text:span>, статьями 56<text:span text:style-name="T1"> 1-1</text:span> и 56<text:span text:style-name="T1"> 2</text:span>, пунктами 3, 5, 6 и 8 статьи 65<text:span text:style-name="T1"> 1</text:span> Федерального закона "О связи" и частями 1, 2 и 3 статьи 14<text:span text:style-name="T1"> 2</text:span> Федерального закона "Об информации, информационных технологиях и о защите информации", могут проводиться по решению руководителя Федеральной службы по надзору в сфере связи, информационных технологий и массовых коммуникаций в соответствии с частью 2 статьи 52<text:span text:style-name="T1"> 1</text:span> Федерального закона "О государственном контроле (надзоре) и муниципальном контроле в Российской Федерации".</text:p>
      <text:p text:style-name="Нормальный">В ходе проведения обязательных профилактических визитов в рамках федерального государственного контроля (надзора) в области связи в случае необходимости могут привлекаться для совершения отдельных контрольных (надзорных) действий специалисты, обладающие специальными знаниями и навыками, необходимыми для оказания содействия контрольному (надзорному) органу, в том числе при применении технических средств.</text:p>
      <text:p text:style-name="Нормальный">Перечень технических средств, необходимых для совершения отдельных контрольных (надзорных) действий, и полномочия лиц, участвующих в проведении обязательного профилактического визита, в части прав доступа к системам и ресурсам объектов контроля и <text:soft-page-break/>информации, передаваемой по сетям связи, устанавливаются решением руководителя Федеральной службы по надзору в сфере связи, информационных технологий и массовых коммуникаций.</text:p>
      <text:p text:style-name="Нормальный"><text:bookmark text:name="anchor115"/>11<text:span text:style-name="T1"> 5</text:span>. Утратил силу с 1 января 2025 г. - Постановление Правительства России от 28 декабря 2024 г. N 1955</text:p>
      <text:p text:style-name="Нормальный"><text:bookmark text:name="anchor116"/>11<text:span text:style-name="T1"> 6</text:span>. Утратил силу с 1 января 2025 г. - Постановление Правительства России от 28 декабря 2024 г. N 1955</text:p>
      <text:p text:style-name="Нормальный"><text:bookmark text:name="anchor117"/>11<text:span text:style-name="T1"> 7</text:span>. Утратил силу с 1 января 2025 г. - Постановление Правительства России от 28 декабря 2024 г. N 1955</text:p>
      <text:p text:style-name="Нормальный"><text:bookmark text:name="anchor118"/>11<text:span text:style-name="T1"> 8</text:span>. Оценка соблюдения продавцами и владельцами агрегаторов обязательных требований к маркировке товаров средствами идентификации, к передаче информации в государственную информационную систему мониторинга за оборотом товаров, подлежащих обязательной маркировке средствами идентификации, осуществляется в соответствии с требованиями настоящего постановления в рамках федерального государственного контроля (надзора) в области защиты прав потребителей, за исключением таких обязательных требований в отношении алкогольной и спиртсодержащей продукции, относящихся к предмету регионального государственного контроля (надзора) в области розничной продажи алкогольной и спиртосодержащей продукции и федерального государственного контроля (надзора) в области производства и оборота этилового спирта, алкогольной и спиртосодержащей продукции.</text:p>
      <text:p text:style-name="Нормальный"><text:bookmark text:name="anchor1182"/>В рамках федерального государственного контроля (надзора) в области защиты прав потребителей контрольные (надзорные) мероприятия при выявлении индикаторов риска нарушения обязательных требований в части оценки соблюдения обязательных требований к продукции, которая подлежит обязательной маркировке средствами идентификации, реализуемой организациями (индивидуальными предпринимателями), осуществляющими ее розничную продажу, проводятся без уведомления контролируемых лиц.</text:p>
      <text:p text:style-name="Нормальный"><text:bookmark text:name="anchor119"/>11<text:span text:style-name="T1"> 9</text:span>. Оценка соблюдения обязательных требований к обороту отдельных видов продукции осуществляется до 1 сентября 2026 г. в соответствии с требованиями настоящего постановления с учетом особенностей, предусмотренных приложениями N 2 - 4 к настоящему постановлению.</text:p>
      <text:p text:style-name="Нормальный"><text:bookmark text:name="anchor1110"/>11<text:span text:style-name="T1"> 10</text:span>. До 1 сентября 2026 г. в рамках осуществления федерального государственного контроля (надзора) в области производства и оборота этилового спирта, алкогольной и спиртосодержащей продукции проводится выборочный контроль алкогольной продукции определенного наименования отдельного (конкретного) производителя или импортера, реализуемой организациями (индивидуальными предпринимателями), осуществляющими ее розничную продажу, в целях подтверждения соответствия такой продукции обязательным требованиям и направления такой алкогольной продукции на экспертизу.</text:p>
      <text:p text:style-name="Нормальный"><text:bookmark text:name="anchor1112"/>Критерии определения наименования алкогольной продукции отдельного (конкретного) производителя или импортера утверждаются Министерством финансов Российской Федерации по согласованию с Министерством экономического развития Российской Федерации.</text:p>
      <text:p text:style-name="Нормальный"><text:bookmark text:name="anchor1113"/>Допускается проведение в течение календарного месяца не более 10 контрольных (надзорных) мероприятий в виде выборочного контроля алкогольной продукции, указанной в абзаце первом настоящего пункта, без согласования с органами прокуратуры. Не допускается проведение более одного контрольного (надзорного) мероприятия, указанного в абзаце первом настоящего пункта, в течение календарного месяца в одном и том же торговом объекте.</text:p>
      <text:p text:style-name="Нормальный">Организации (индивидуальные предприниматели), осуществляющие розничную продажу алкогольной продукции, соответствующей критерию (критериям) определения наименования алкогольной продукции отдельного (конкретного) производителя или импортера, и их торговые объекты, по месту нахождения которых проводится выборочный контроль, определяются согласно данным единой государственной автоматизированной информационной системы учета объема производства и оборота этилового спирта, алкогольной и спиртосодержащей продукции исходя из наличия в указанных торговых объектах 5 и более образцов алкогольной продукции, необходимых для отбора и направления на экспертизу.</text:p>
      <text:p text:style-name="Нормальный">В случае если по итогам экспертизы продукции, проведенной в соответствии с настоящим пунктом, установлено несоответствие указанной продукции обязательным требованиям, оценка соблюдения которых отнесена к предмету федерального государственного контроля (надзора) в области производства и оборота этилового спирта, алкогольной и спиртосодержащей продукции, в отношении контролируемых лиц, осуществивших производство и (или) оборот (в том числе <text:soft-page-break/>импорт), за исключением розничной продажи, проводится внеплановое контрольное (надзорное) мероприятие с взаимодействием с контролируемым лицом по согласованию с органом прокуратуры по месту нахождения объектов контроля.</text:p>
      <text:p text:style-name="Нормальный"><text:bookmark text:name="anchor1111"/>11<text:span text:style-name="T1"> 11</text:span>. Установить, что до 1 января 2030 г. в рамках федерального государственного контроля (надзора) за деятельностью аккредитованных лиц помимо профилактических мероприятий, предусмотренных частью 3 статьи 27 Федерального закона "Об аккредитации в национальной системе аккредитации", допускается проведение профилактических визитов в соответствии с Федеральным законом "О государственном контроле (надзоре) и муниципальном контроле в Российской Федерации" и настоящим постановлением.</text:p>
      <text:p text:style-name="Нормальный"><text:bookmark text:name="anchor11012"/>11<text:span text:style-name="T1"> 12</text:span>. До 1 января 2030 г. решение о проведении профилактического мероприятия, контрольного (надзорного) мероприятия, информация о котором вносится в единый реестр контрольных (надзорных) мероприятий в соответствии со статьей 19 Федерального закона "О государственном контроле (надзоре) и муниципальном контроле в Российской Федерации", принимается путем внесения соответствующей информации в единый реестр контрольных (надзорных) мероприятий и ее подписания без необходимости вынесения отдельного решения и внесения его в единый реестр. При этом в едином реестре контрольных (надзорных) мероприятий предусматривается возможность формирования выписки, содержащей информацию об указанном решении с QR-кодом, обеспечивающим переход на страницу в информационно-телекоммуникационной сети "Интернет", содержащую соответствующую запись единого реестра контрольных (надзорных) мероприятий о профилактическом мероприятии, контрольном (надзорном) мероприятии в едином реестре контрольных (надзорных) мероприятий.</text:p>
      <text:p text:style-name="Нормальный"><text:bookmark text:name="anchor11013"/>11<text:span text:style-name="T1"> 13</text:span>. До 1 января 2030 г. предостережение о недопустимости нарушения обязательных требований объявляется путем подписания и опубликования в соответствии с Правилами формирования и ведения единого реестра контрольных (надзорных) мероприятий, утвержденными постановлением Правительства Российской Федерации от 16 апреля 2021 г. N 604 "Об утверждении Правил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 г. N 415", электронного паспорта соответствующего предостережения без необходимости вынесения отдельного документа и внесения его в единый реестр. При этом в едином реестре контрольных (надзорных) мероприятий предусматривается возможность формирования выписки, содержащей информацию об указанном предостережении с QR-кодом, обеспечивающим переход на страницу в информационно-телекоммуникационной сети "Интернет", содержащую соответствующую запись единого реестра о предостережении.</text:p>
      <text:p text:style-name="Нормальный"><text:bookmark text:name="anchor11014"/>11<text:span text:style-name="T1"> 14</text:span>. Утратил силу с 1 января 2025 г. - Постановление Правительства России от 28 декабря 2024 г. N 1955</text:p>
      <text:p text:style-name="Нормальный"><text:bookmark text:name="anchor1115"/>11<text:span text:style-name="T1"> 15</text:span>. Установить, что с 1 сентября 2024 г. до 1 сентября 2026 г. к предмету федерального государственного контроля (надзора), установленного пунктом 15 статьи 46 Федерального закона "О техническом регулировании", относятся обязательные требования к видам продукции, указанным в приложении к особенностям оценки соблюдения обязательных требований, установленных техническими регламентами в отношении колесных транспортных средств (шасси) и компонентов транспортных средств (шасси), находящихся в обращении (до начала их эксплуатации), автомобильного бензина, дизельного топлива, судового топлива и мазута, или обязательных требований, подлежащих применению до дня вступления в силу технических регламентов в соответствии с Федеральным законом "О техническом регулировании", в отношении электрической энергии в электрических сетях общего назначения переменного трехфазного и однофазного тока частотой 50 Гц, в отношении продукции и связанных с требованиями к продукции процессов, предусмотренным приложением N 4 к настоящему постановлению (далее - продукция), и связанным с требованиями к этой продукции процессам.</text:p>
      <text:p text:style-name="Нормальный"><text:bookmark text:name="anchor1116"/>11<text:span text:style-name="T1"> 16</text:span>. Оценка соблюдения обязательных требований к продукции и связанным с требованиями к этой продукции процессам осуществляется в рамках федерального государственного контроля (надзора), установленного пунктом 15 статьи 46 Федерального закона "О техническом регулировании", в соответствии с требованиями настоящего постановления с учетом особенностей, предусмотренных приложением N 4 к настоящему постановлению.</text:p>
      <text:p text:style-name="Нормальный"><text:bookmark text:name="anchor1117"/>11<text:span text:style-name="T1"> 17</text:span>. Федеральному агентству по техническому регулированию и метрологии до 1 октября 2024 г. обеспечить принятие форм проверочных листов (списков контрольных вопросов) для <text:soft-page-break/>осуществления оценки соблюдения обязательных требований к продукции и связанным с требованиями к этой продукции процессам в соответствии со статьей 53 Федерального закона "О государственном контроле (надзоре) и муниципальном контроле в Российской Федерации".</text:p>
      <text:p text:style-name="Нормальный"><text:bookmark text:name="anchor1118"/>11<text:span text:style-name="T1"> 18</text:span>. Министерству промышленности и торговли Российской Федерации утвердить перечень индикаторов риска нарушения обязательных требований при осуществлении оценки соблюдения обязательных требований к продукции и связанным с требованиями к этой продукции процессам в соответствии с пунктом 1 части 10 статьи 23 Федерального закона "О государственном контроле (надзоре) и муниципальном контроле в Российской Федерации".</text:p>
      <text:p text:style-name="Нормальный"><text:bookmark text:name="anchor1119"/>11<text:span text:style-name="T1"> 19</text:span>. Федеральному агентству по техническому регулированию и метрологии обеспечить представление в Правительство Российской Федерации до 1 июля года, следующего за отчетным, доклада о ходе осуществления оценки соблюдения обязательных требований в рамках федерального государственного контроля (надзора), установленного пунктом 15 статьи 46 Федерального закона "О техническом регулировании".</text:p>
      <text:p text:style-name="Нормальный"><text:bookmark text:name="anchor1120"/>11<text:span text:style-name="T1"> 20</text:span>. Министерству промышленности и торговли Российской Федерации и Федеральному агентству по техническому регулированию и метрологии не позднее чем за 3 месяца до окончания срока, установленного пунктом 11<text:span text:style-name="T1"> 15</text:span> настоящего постановления, обеспечить представление в Правительство Российской Федерации доклада о результатах осуществления Федеральным агентством по техническому регулированию и метрологии федерального государственного контроля (надзора) за соблюдением обязательных требований к продукции и связанным с требованиями к этой продукции процессам, содержащего оценку его успешности, а также одно из следующих предложений:</text:p>
      <text:p text:style-name="Нормальный"><text:bookmark text:name="anchor11201"/>а) предложение о нецелесообразности дальнейшего осуществления Федеральным агентством по техническому регулированию и метрологии федерального государственного контроля (надзора) за соблюдением обязательных требований к продукции и связанным с требованиями к этой продукции процессам;</text:p>
      <text:p text:style-name="Нормальный"><text:bookmark text:name="anchor11202"/>б) предложение о целесообразности осуществления федерального государственного контроля (надзора) за соблюдением обязательных требований к продукции и связанным с требованиями к этой продукции процессам на определенный срок;</text:p>
      <text:p text:style-name="Нормальный"><text:bookmark text:name="anchor11203"/>в) предложение о целесообразности определения в установленном порядке вида федерального государственного контроля (надзора), предметом которого является соблюдение обязательных требований в отношении продукции и связанных с требованиями к этой продукции процессов.</text:p>
      <text:p text:style-name="Нормальный"><text:bookmark text:name="anchor1121"/>11<text:span text:style-name="T1"> 21</text:span>. Утратил силу с 1 января 2025 г. - Постановление Правительства России от 28 декабря 2024 г. N 1955</text:p>
      <text:p text:style-name="Нормальный"><text:bookmark text:name="anchor1122"/>11<text:span text:style-name="T1"> 22</text:span>. Утратил силу с 1 января 2025 г. - Постановление Правительства России от 28 декабря 2024 г. N 1955</text:p>
      <text:p text:style-name="Нормальный"><text:bookmark text:name="anchor1123"/>11<text:span text:style-name="T1"> 23</text:span>. Организация и осуществление государственного контроля (надзора), муниципального контроля при введении правового режима контртеррористической операции осуществляются с учетом особенностей, предусмотренных приложением N 5 к настоящему постановлению.</text:p>
      <text:p text:style-name="Нормальный"><text:bookmark text:name="anchor12"/>12. Настоящее постановление вступает в силу со дня его официального опубликования.</text:p>
      <text:p text:style-name="Нормальный"/>
      <text:p text:style-name="P13"><text:bookmark text:name="anchor1000"/>ПРИЛОЖЕНИЕ N 1 к постановлению Правительства Российской Федерации от 10 марта 2022 г. N 336</text:p>
      <text:p text:style-name="Нормальный"/>
      <text:h text:style-name="Heading_20_1" text:outline-level="1">Особенности оценки соблюд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в рамках федерального государственного контроля (надзора) в области защиты прав потребителей</text:h>
      <text:p text:style-name="Нормальный"/>
      <text:p text:style-name="Нормальный"><text:bookmark text:name="anchor1001"/>1. Оценка соблюд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осуществляется в рамках федерального государственного контроля (надзора) в области защиты прав потребителей посредством:</text:p>
      <text:p text:style-name="Нормальный"><text:bookmark text:name="anchor10011"/><text:soft-page-break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статьей 23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 об устранении нарушений;</text:p>
      <text:p text:style-name="Нормальный"><text:bookmark text:name="anchor10012"/>б) выездных обследований в соответствии с настоящим документом;</text:p>
      <text:p text:style-name="Нормальный"><text:bookmark text:name="anchor10013"/>в) внеплановых контрольных (надзорных) мероприятий, проводимых по согласованию с органами прокуратуры, предусмотренных абзацами вторым - четвертым подпункта "а" пункта 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Нормальный"><text:bookmark text:name="anchor10014"/>г) внеплановых контрольных (надзорных) мероприятий, проводимых без согласования с органами прокуратуры, предусмотренных абзацами вторым - пятым подпункта "б" пункта 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Нормальный"><text:bookmark text:name="anchor1002"/>2. В целях выявления фактов нарушения обязательных требований к розничной реализации табачной и никотинсодержащей продукции, кальянов и устройств для потребления никотинсодержащей продукции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пунктом 3 части 1 статьи 16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территориальными органами Федеральной службы по надзору в сфере защиты прав потребителей и благополучия человека, ежеквартально, не позднее 15-го числа месяца, предшествующего планируемому кварталу.</text:p>
      <text:p text:style-name="Нормальный"><text:bookmark text:name="anchor1003"/>3. В целях применения положений пункта 2 настоящего документа критерии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Федеральной службой по надзору в сфере защиты прав потребителей и благополучия человека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:</text:p>
      <text:p text:style-name="Нормальный"><text:bookmark text:name="anchor10031"/>а) предшествующие факты нарушения контролируемыми лицами обязательных требований в области оборота табачной и никотинсодержащей продукции, кальянов и устройств для потребления никотинсодержащей продукции;</text:p>
      <text:p text:style-name="Нормальный"><text:bookmark text:name="anchor10032"/>б) неоднократное поступление жалоб (обращений) на нарушение обязательных требований в области оборота табачной и никотинсодержащей продукции, кальянов и устройств для потребления никотинсодержащей продукции;</text:p>
      <text:p text:style-name="Нормальный"><text:bookmark text:name="anchor10033"/>в) сведения об объемах реализации табачной и никотинсодержащей продукции, кальянов и устройств для потребления никотинсодержащей продукции и движении такой продукции по данным государственной информационной системы мониторинга за оборотом товаров, подлежащих обязательной маркировке средствами идентификации (далее - информационная система мониторинга).</text:p>
      <text:p text:style-name="Нормальный"><text:bookmark text:name="anchor1004"/>4. За исключением случаев, предусмотренных пунктом 5 настоящего документа, если в ходе выездного обследования выявлены нарушения обязательных требований, предусмотренных частями 3 - 5 и 7 статьи 19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, лицом, зарегистрированным в информационной системе мониторинга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выездного обследования и (или) наблюдения за соблюдением обязательных требований.</text:p>
      <text:p text:style-name="Нормальный">Если по истечении срока исполнения предписания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Нормальный"><text:bookmark text:name="anchor1005"/>5. В случае если в ходе выездного обследования выявлены признаки нарушения лицом, зарегистрированным в информационной системе мониторинга, обязательных требований, <text:soft-page-break/>предусмотренных подпунктами "а" и "б" пункта 1 части 1 статьи 16, частями 6 и 8 статьи 19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 и частью 5 статьи 20<text:span text:style-name="T1"> 1</text:span> Федерального закона "Об основах государственного регулирования торговой деятельности в Российской Федерации", либо нарушения обязательных требований, предусмотренных пунктом 4 настоящего документа, при условии, что в отношении контролируемого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Нормальный"><text:bookmark text:name="anchor1006"/>6. В случае если в ходе выездного обследования одновременно выявлены нарушения обязательных требований, предусмотренных пунктами 4 и 5 настоящего документа, проводится контрольное (надзорное) мероприятие в соответствии с пунктом 5 настоящего документа.</text:p>
      <text:p text:style-name="Нормальный"><text:bookmark text:name="anchor1007"/>7. В случае если в ходе выездного обследования выявлены нарушения обязательных требований в части розничной реализации табачной или никотинсодержащей продукции, кальянов и устройств для потребления никотинсодержащей продукции лицом, не зарегистрированным в информационной системе мониторинга, то допускается незамедлительное проведение контрольной закупки или мониторинговой закупки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Нормальный"><text:bookmark text:name="anchor1008"/>8. В случае если в ходе выездного обследования выявлены признаки нарушения обязательных требований, предусмотренных статьей 20 Федерального закона "Об охране здоровья граждан от воздействия окружающего табачного дыма, последствий потребления табака или потребления никотинсодержащей продукции", решение о проведении контрольного (надзорного) мероприятия принимается контрольным (надзорным) органом в соответствии с положениями статьи 75 Федерального закона "О государственном контроле (надзоре) и муниципальном контроле в Российской Федерации".</text:p>
      <text:p text:style-name="Нормальный"/>
      <text:p text:style-name="P13"><text:bookmark text:name="anchor2000"/>ПРИЛОЖЕНИЕ N 2 к постановлению Правительства Российской Федерации от 10 марта 2022 г. N 336</text:p>
      <text:p text:style-name="Нормальный"/>
      <text:h text:style-name="Heading_20_1" text:outline-level="1">Особенности оценки соблюдения обязательных требований к розничной продаже алкогольной и спиртосодержащей продукции (в том числе при оказании услуг общественного питания)</text:h>
      <text:h text:style-name="Heading_20_1" text:outline-level="1"/>
      <text:p text:style-name="Нормальный"><text:bookmark text:name="anchor2001"/>1. Оценка соблюдения обязательных требований к розничной продаже алкогольной и спиртосодержащей продукции (в том числе при оказании услуг общественного питания) осуществляется в рамках регионального государственного контроля (надзора) в области розничной продажи алкогольной и спиртосодержащей продукции посредством:</text:p>
      <text:p text:style-name="Нормальный"><text:bookmark text:name="anchor20011"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статьей 23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;</text:p>
      <text:p text:style-name="Нормальный"><text:bookmark text:name="anchor20012"/>б) выездных обследований в соответствии с настоящим документом;</text:p>
      <text:p text:style-name="Нормальный"><text:bookmark text:name="anchor20013"/><text:soft-page-break/>в) внеплановых контрольных (надзорных) мероприятий, проводимых по согласованию с органами прокуратуры, предусмотренных абзацами вторым - четвертым подпункта "а" пункта 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Нормальный"><text:bookmark text:name="anchor20014"/>г) внеплановых контрольных (надзорных) мероприятий, проводимых без согласования с органами прокуратуры, предусмотренных абзацами вторым - пятым, десятым и одиннадцатым подпункта "б" пункта 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Нормальный"><text:bookmark text:name="anchor2002"/>2. В целях оценки соблюдения контролируемыми лицами обязательных требований к розничной реализации алкогольной и спиртосодержащей продукции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пунктом 3 части 1 статьи 16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органами, осуществляющими региональный государственный контроль (надзор) в области розничной продажи алкогольной и спиртосодержащей продукции, ежеквартально, не позднее 15-го числа месяца, предшествующего планируемому кварталу.</text:p>
      <text:p text:style-name="Нормальный"><text:bookmark text:name="anchor2003"/>3. В целях применения положений пункта 2 настоящего документа критерии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Федеральной службой по контролю за алкогольным и табачным рынками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:</text:p>
      <text:p text:style-name="Нормальный"><text:bookmark text:name="anchor20031"/>а) предшествующие факты нарушения контролируемыми лицами обязательных требований в области оборота алкогольной и спиртосодержащей продукции;</text:p>
      <text:p text:style-name="Нормальный"><text:bookmark text:name="anchor20032"/>б) неоднократное поступление жалоб (обращений) на нарушение обязательных требований в области оборота алкогольной и спиртосодержащей продукции;</text:p>
      <text:p text:style-name="Нормальный"><text:bookmark text:name="anchor20033"/>в) сведения об объемах реализации алкогольной и спиртосодержащей продукции и движении такой продукции по данным единой государственной автоматизированной информационной системы учета объема производства и оборота этилового спирта, алкогольной и спиртосодержащей продукции.</text:p>
      <text:p text:style-name="Нормальный"><text:bookmark text:name="anchor2004"/>4. За исключением случаев, предусмотренных пунктом 5 настоящего документа, если в ходе выездного обследования выявлены нарушения обязательных требований, предусмотренных пунктом 10 статьи 16 Федерального закона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</text:p>
      <text:p text:style-name="Нормальный">Если по истечении срока исполнения предписания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Нормальный"><text:bookmark text:name="anchor2005"/>5. В случае если при проведении выездного обследования выявлены признаки нарушения обязательных требований, предусмотренных пунктом 1, подпунктами 1 - 10 и 12 - 15 пункта 2, пунктами 4 - 5 и 9 статьи 16 и абзацем девятым пункта 1 статьи 26 Федерального закона "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", либо нарушения обязательных требований, предусмотренных пунктом 4 настоящего документа, при условии, что в отношении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<text:soft-page-break/>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Нормальный"><text:bookmark text:name="anchor2006"/>6. В случае если в ходе выездного обследования одновременно выявлены нарушения обязательных требований, предусмотренных пунктами 4 и 5 настоящего документа, проводится контрольное (надзорное) мероприятие в соответствии с пунктом 5 настоящего документа.</text:p>
      <text:p text:style-name="Нормальный"/>
      <text:p text:style-name="P13"><text:bookmark text:name="anchor3000"/>ПРИЛОЖЕНИЕ N 3 к постановлению Правительства Российской Федерации от 10 марта 2022 г. N 336</text:p>
      <text:p text:style-name="Нормальный"/>
      <text:h text:style-name="Heading_20_1" text:outline-level="1">Особенности оценки соблюдения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</text:h>
      <text:p text:style-name="Нормальный"/>
      <text:p text:style-name="Нормальный"><text:bookmark text:name="anchor3001"/>1. Оценка соблюдения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, осуществляется в рамках регионального государственного контроля (надзора) за применением цен на лекарственные препараты, включенные в перечень жизненно необходимых и важнейших лекарственных препаратов, посредством:</text:p>
      <text:p text:style-name="Нормальный"><text:bookmark text:name="anchor3011"/>а) внеплановых контрольных (надзорных) мероприятий, проводимых по согласованию с органами прокуратуры на основании индикаторов риска нарушения обязательных требований, утвержденных в соответствии со статьей 23 Федерального закона "О государственном контроле (надзоре) и муниципальном контроле в Российской Федерации", или по истечении срока исполнения предписания об устранении выявленных нарушений;</text:p>
      <text:p text:style-name="Нормальный"><text:bookmark text:name="anchor3012"/>б) выездных обследований в соответствии с настоящим документом;</text:p>
      <text:p text:style-name="Нормальный"><text:bookmark text:name="anchor3013"/>в) внеплановых контрольных (надзорных) мероприятий, проводимых по согласованию с органами прокуратуры, предусмотренных абзацами вторым - четвертым подпункта "а" пункта 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Нормальный"><text:bookmark text:name="anchor3014"/>г) внеплановых контрольных (надзорных) мероприятий, проводимых без согласования с органами прокуратуры, предусмотренных абзацами вторым - пятым, десятым и одиннадцатым подпункта "б" пункта 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Нормальный"><text:bookmark text:name="anchor3002"/>2. В целях оценки соблюдения контролируемыми лицами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, проводятся выездные обследования контролируемых лиц и (или) общедоступных (открытых для посещения неограниченным кругом лиц) производственных объектов, предусмотренных пунктом 3 части 1 статьи 16 Федерального закона "О государственном контроле (надзоре) и муниципальном контроле в Российской Федерации", на основании плана проведения выездных обследований, который формируется органами, осуществляющими региональный государственный контроль (надзор) за применением цен на лекарственные препараты, включенные в перечень жизненно необходимых и важнейших лекарственных препаратов, ежеквартально, не позднее 15-го числа месяца, предшествующего планируемому кварталу.</text:p>
      <text:p text:style-name="Нормальный"><text:bookmark text:name="anchor3003"/>3. В целях применения положений пункта 2 настоящего документа критерии формирования плана проведения выездных обследований, определяющие основания для включения контролируемых лиц и (или) общедоступных производственных объектов в соответствующие планы, утверждаются органами, осуществляющими региональный государственный контроль (надзор) за применением цен на лекарственные препараты, включенные в перечень жизненно необходимых и важнейших лекарственных препаратов, и учитывают в том числе следующие обстоятельства:</text:p>
      <text:p text:style-name="Нормальный"><text:bookmark text:name="anchor3031"/><text:soft-page-break/>а) предшествующие факты нарушения контролируемыми лицами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;</text:p>
      <text:p text:style-name="Нормальный"><text:bookmark text:name="anchor3032"/>б) неоднократное поступление жалоб (обращений) на нарушение обязательных требований к применению цен на лекарственные препараты, включенные в перечень жизненно необходимых и важнейших лекарственных препаратов.</text:p>
      <text:p text:style-name="Нормальный"><text:bookmark text:name="anchor3004"/>4. За исключением случаев, предусмотренных пунктом 5 настоящего документа, если в ходе выездного обследования выявлены нарушения обязательных требований, предусмотренных Федеральным законом "Об обращении лекарственных средств", то составляется акт выездного обследования, который направляется (вручается) контролируемому лицу, и выдается предписание об устранении выявленных нарушений. Оценка исполнения такого предписания осуществляется только посредством проведения контрольных (надзорных) мероприятий без взаимодействия.</text:p>
      <text:p text:style-name="Нормальный">Если по истечении срока исполнения предписания об устранении выявленных нарушений установлено, что нарушения не устранены, то допускается проведение внепланового контрольного (надзорного) мероприятия с взаимодействием без согласования с органами прокуратуры.</text:p>
      <text:p text:style-name="Нормальный"><text:bookmark text:name="anchor3005"/>5. В случае если в ходе выездного обследования выявлены признаки нарушения обязательных требований, предусмотренных частью 8 статьи 61 и (или) частью 3 статьи 63 Федерального закона "Об обращении лекарственных средств" в части отсутствия в организациях розничной торговли лекарственными препаратами актуальной информации о зарегистрированных предельных отпускных ценах производителей на лекарственные препараты, включенные в перечень жизненно необходимых и важнейших лекарственных препаратов, предельных размерах оптовых (розничных) надбавок к фактическим отпускным ценам, установленным производителями на лекарственные препараты, включенные в перечень жизненно необходимых и важнейших лекарственных препаратов, и сумме зарегистрированных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предельных размеров оптовых надбавок и предельных размеров розничных надбавок и налога на добавленную стоимость при условии, что в отношении лица за предшествующие 6 календарных месяцев выявлялись аналогичные нарушения обязательных требований, допускается незамедлительное проведение контрольной закупки или мониторинговой закупки, в рамках которой проведение экспертизы, испытания не является обязательным. В указанном случае принятие решения о проведении контрольной закупки или мониторинговой закупки, а также согласование и уведомление органов прокуратуры не требуются. Информация о проведении контрольной закупки или мониторинговой закупки вносится в единый реестр контрольных (надзорных) мероприятий в течение одного рабочего дня со дня их завершения.</text:p>
      <text:p text:style-name="Нормальный"><text:bookmark text:name="anchor3006"/>6. В случае если в ходе выездного обследования одновременно выявлены нарушения обязательных требований, предусмотренных пунктами 4 и 5 настоящего документа, проводится контрольное (надзорное) мероприятие в соответствии с пунктом 5 настоящего документа.</text:p>
      <text:p text:style-name="Нормальный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bookmark text:name="anchor4000"/><text:soft-page-break/>ПРИЛОЖЕНИЕ N 4 к постановлению Правительства Российской Федерации от 10 марта 2022 г. N 336</text:p>
      <text:p text:style-name="Нормальный"/>
      <text:h text:style-name="Heading_20_1" text:outline-level="1">Особенности оценки соблюдения обязательных требований, установленных техническими регламентами в отношении колесных транспортных средств (шасси) и компонентов транспортных средств (шасси), находящихся в обращении (до начала их эксплуатации), автомобильного бензина, дизельного топлива, судового топлива и мазута, или обязательных требований, подлежащих применению до дня вступления в силу технических регламентов в соответствии с Федеральным законом "О техническом регулировании", в отношении электрической энергии в электрических сетях общего назначения переменного трехфазного и однофазного тока частотой 50 Гц, в отношении продукции и связанных с требованиями к продукции процессов</text:h>
      <text:p text:style-name="Нормальный"/>
      <text:p text:style-name="Нормальный"><text:bookmark text:name="anchor4001"/>1. Объектом оценки соблюдения обязательных требований в отношении видов продукции по перечню согласно приложению (далее - продукция), осуществляемой в рамках федерального государственного контроля (надзора), установленного пунктом 15 статьи 46 Федерального закона "О техническом регулировании", являются:</text:p>
      <text:p text:style-name="Нормальный"><text:bookmark text:name="anchor4011"/>а) деятельность изготовителя, исполнителя (лица, выполняющего функции иностранного изготовителя), продавца (далее - контролируемые лица) по обращению продукции, а также по осуществлению связанных с требованиями к продукции процессов проектирования и производства, в случае если требования к таким процессам установлены техническим регламентом или документом по стандартизации, подлежащим применению в соответствии с постановлением Правительства Российской Федерации от 23 декабря 2021 г. N 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, - в рамках пункта 1 части 1 статьи 16 Федерального закона "О государственном контроле (надзоре) и муниципальном контроле в Российской Федерации";</text:p>
      <text:p text:style-name="Нормальный"><text:bookmark text:name="anchor4012"/>б) продукция - в рамках пункта 2 части 1 статьи 16 Федерального закона "О государственном контроле (надзоре) и муниципальном контроле в Российской Федерации".</text:p>
      <text:p text:style-name="Нормальный"><text:bookmark text:name="anchor4002"/>2. Предметом федерального государственного контроля (надзора), установленного пунктом 15 статьи 46 Федерального закона "О техническом регулировании", в отношении продукции является соблюдение контролируемым лицом обязательных требований, установленных:</text:p>
      <text:p text:style-name="Нормальный"><text:bookmark text:name="anchor4021"/>а) статьями 4 - 8 технического регламента Таможенного союза "О безопасности низковольтного оборудования" (TP ТС 004/2011), принятого решением Комиссии Таможенного союза от 16 августа 2011 г. N 768 (далее - TP ТС 004/2011) (за исключением низковольтного оборудования, реализуемого по договору розничной купли-продажи, оценка соблюдения обязательных требований к которому осуществляется в рамках федерального государственного контроля (надзора) в области защиты прав потребителей и федерального государственного санитарно-эпидемиологического контроля (надзора);</text:p>
      <text:p text:style-name="Нормальный"><text:bookmark text:name="anchor4022"/>б) в отношении кабелей, проводов и шнуров на стадиях обращения, разработки (проектирования) и изготовления (производства) - статьями 3 - 8 TP ТС 004/2011;</text:p>
      <text:p text:style-name="Нормальный"><text:bookmark text:name="anchor4023"/>в) пунктами 15.1 - 15.3 единого перечня продукции, подлежащей декларированию соответствия, утвержденного постановлением Правительства Российской Федерации от 23 декабря 2021 г. N 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;</text:p>
      <text:p text:style-name="Нормальный"><text:bookmark text:name="anchor4024"/>г) пунктами 8.1 и 9.1 - 9.8 единого перечня продукции, подлежащей обязательной сертификации, утвержденного постановлением Правительства Российской Федерации от 23 декабря 2021 г. N 2425 "Об утверждении единого перечня продукции, подлежащей обязательной <text:soft-page-break/>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;</text:p>
      <text:p text:style-name="Нормальный"><text:bookmark text:name="anchor4025"/>д) в отношении портландцемента, цемента глиноземистого, цемента шлакового, цемента суперсульфатного и аналогичных гидравлических цементов, неокрашенных или окрашенных, готовых или в форме клинкеров:</text:p>
      <text:p text:style-name="Нормальный">на стадии производства:</text:p>
      <text:p text:style-name="Нормальный">разделами 1 и 2 национального стандарта ГОСТ 11052-74 "Цемент гипсоглиноземистый расширяющийся", утвержденного постановлением Государственного комитета Совета Министров СССР по делам строительства от 17 декабря 1974 г. N 241 "Об утверждении государственного стандарта "Цемент гипсоглиноземистый расширяющийся";</text:p>
      <text:p text:style-name="Нормальный">разделами 1 - 4 национального стандарта ГОСТ 15825-80 "Портландцемент цветной. Технические условия", утвержденного постановлением Государственного комитета СССР по делам строительства от 1 декабря 1980 г. N 182 "Об утверждении государственного стандарта "Портландцемент цветной. Технические условия";</text:p>
      <text:p text:style-name="Нормальный">разделами 1 - 4 национального стандарта ГОСТ 25328-82 "Цемент для строительных растворов. Технические условия", утвержденного постановлением Государственного комитета СССР по делам строительства от 9 апреля 1982 г. N 93 "Об утверждении государственного стандарта "Цемент для строительных растворов. Технические условия";</text:p>
      <text:p text:style-name="Нормальный">пунктами 1.3.1 - 1.3.15, 1.4 и разделами 2 - 4 национального стандарта ГОСТ 965-89 "Портландцементы белые", утвержденного постановлением Государственного строительного комитета СССР от 29 декабря 1988 г. N 260 "Об утверждении государственного стандарта ГОСТ 965-89 "Портландцементы белые";</text:p>
      <text:p text:style-name="Нормальный">пунктами 5.1 и 5.2, разделами 6 и 7 межгосударственного стандарта ГОСТ 22266-2013 "Цементы сульфатостойкие. Технические условия", введенного в действие приказом Федерального агентства по техническому регулированию и метрологии от 11 июня 2014 г. N 653-ст "О введении в действие межгосударственного стандарта";</text:p>
      <text:p text:style-name="Нормальный">пунктами 5.1 и 5.4 и разделами 6 - 10 межгосударственного стандарта ГОСТ 30515-2013 "Цементы. Общие технические условия", введенного в действие приказом Федерального агентства по техническому регулированию и метрологии от 11 июня 2014 г. N 654-ст "О введении в действие межгосударственного стандарта";</text:p>
      <text:p text:style-name="Нормальный">пунктами 5.1 - 5.15, разделами 6, 7 и 9 межгосударственного стандарта ГОСТ 33174-2014 "Дороги автомобильные общего пользования. Цемент. Технические требования", введенного в действие приказом Федерального агентства по техническому регулированию и метрологии от 26 марта 2015 г. N 179-ст "О введении в действие межгосударственного стандарта";</text:p>
      <text:p text:style-name="Нормальный">пунктами 5.1 - 5.10, разделами 6 и 7 национального стандарта ГОСТ Р 56727-2015 "Цементы напрягающие. Технические условия", утвержденного приказом Федерального агентства по техническому регулированию и метрологии от 19 ноября 2015 г. N 1891-ст "Об утверждении национального стандарта";</text:p>
      <text:p text:style-name="Нормальный">пунктами 5.1 - 5.4 и разделами 6-8 межгосударственного стандарта ГОСТ 1581-2019 "Портландцементы тампонажные. Технические условия", введенного в действие приказом Федерального агентства по техническому регулированию и метрологии от 31 октября 2019 г. N 847-ст "О введении в действие межгосударственного стандарта";</text:p>
      <text:p text:style-name="Нормальный">пунктами 5.1 - 5.3, разделами 6, 7 и 9 межгосударственного стандарта ГОСТ 969-2019 "Цементы глиноземистые и высокоглиноземистые. Технические условия", введенного в действие приказом Федерального агентства по техническому регулированию и метрологии от 13 ноября 2019 г. N 1122-ст "О введении в действие межгосударственного стандарта";</text:p>
      <text:p text:style-name="Нормальный">разделами 4, 6 - 13 и 15 межгосударственного стандарта ГОСТ 31108-2020 "Цементы общестроительные. Технические условия", введенного в действие приказом Федерального агентства по техническому регулированию и метрологии от 4 августа 2020 г. N 453-ст "О введении в действие межгосударственного стандарта";</text:p>
      <text:p text:style-name="Нормальный">разделами 5, 6, 9, 10 и 12 национального стандарта ГОСТ Р 55224-2020 "Цементы для транспортного строительства. Технические условия", утвержденного приказом Федерального агентства по техническому регулированию и метрологии от 13 октября 2020 г. N 804-ст "Об утверждении национального стандарта Российской Федерации";</text:p>
      <text:p text:style-name="Нормальный"><text:soft-page-break/>на стадии обращения:</text:p>
      <text:p text:style-name="Нормальный">разделом 1 и пунктами 4.2 - 4.4 национального стандарта ГОСТ 11052-74 "Цемент гипсоглиноземистый расширяющийся", утвержденного постановлением Государственного комитета Совета Министров СССР по делам строительства от 17 декабря 1974 г. N 241 "Об утверждении государственного стандарта "Цемент гипсоглиноземистый расширяющийся";</text:p>
      <text:p text:style-name="Нормальный">разделами 1, 3 и 4 национального стандарта ГОСТ 15825-80 "Портландцемент цветной. Технические условия", утвержденного постановлением Государственного комитета СССР по делам строительства от 1 декабря 1980 г. N 182 "Об утверждении государственного стандарта "Портландцемент цветной. Технические условия";</text:p>
      <text:p text:style-name="Нормальный">разделами 1, 3 и 4 национального стандарта ГОСТ 25328-82 "Цемент для строительных растворов. Технические условия", утвержденного постановлением Государственного комитета СССР по делам строительства от 9 апреля 1982 г. N 93 "Об утверждении государственного стандарта "Цемент для строительных растворов. Технические условия";</text:p>
      <text:p text:style-name="Нормальный">пунктами 1.3 и 1.4, разделами 3 и 4 национального стандарта ГОСТ 965-89 "Портландцементы белые", утвержденного постановлением Государственного строительного комитета СССР от 29 декабря 1988 г. N 260 "Об утверждении государственного стандарта ГОСТ 965-89 "Портландцементы белые";</text:p>
      <text:p text:style-name="Нормальный">разделами 5, 6 и 8 межгосударственного стандарта ГОСТ 22266-2013 "Цементы сульфатостойкие. Технические условия", введенного в действие приказом Федерального агентства по техническому регулированию и метрологии от 11 июня 2014 г. N 653-ст "О введении в действие межгосударственного стандарта";</text:p>
      <text:p text:style-name="Нормальный">разделами 5 - 7 и 9 межгосударственного стандарта ГОСТ 30515-2013 "Цементы. Общие технические условия", введенного в действие приказом Федерального агентства по техническому регулированию и метрологии от 11 июня 2014 г. N 654-ст "О введении в действие межгосударственного стандарта";</text:p>
      <text:p text:style-name="Нормальный">разделами 5, 6, 8 и 9 межгосударственного стандарта ГОСТ 33174-2014 "Дороги автомобильные общего пользования. Цемент. Технические требования", введенного в действие приказом Федерального агентства по техническому регулированию и метрологии от 26 марта 2015 г. N 179-ст "О введении в действие межгосударственного стандарта";</text:p>
      <text:p text:style-name="Нормальный">разделами 5, 6 и 8 национального стандарта ГОСТ Р 56727-2015 "Цементы напрягающие. Технические условия", утвержденного приказом Федерального агентства по техническому регулированию и метрологии от 19 ноября 2015 г. N 1891-ст "Об утверждении национального стандарта";</text:p>
      <text:p text:style-name="Нормальный">разделами 5, 7 и 8 межгосударственного стандарта ГОСТ 1581-2019 "Портландцементы тампонажные. Технические условия", введенного в действие приказом Федерального агентства по техническому регулированию и метрологии от 31 октября 2019 г. N 847-ст "О введении в действие межгосударственного стандарта";</text:p>
      <text:p text:style-name="Нормальный">разделами 5, 6 и 8 межгосударственного стандарта ГОСТ 969-2019 "Цементы глиноземистые и высокоглиноземистые. Технические условия", введенного в действие приказом Федерального агентства по техническому регулированию и метрологии от 13 ноября 2019 г. N 1122-ст "О введении в действие межгосударственного стандарта";</text:p>
      <text:p text:style-name="Нормальный">разделами 4, 6 - 10, 12 и 13 межгосударственного стандарта ГОСТ 31108-2020 "Цементы общестроительные. Технические условия", введенного в действие приказом Федерального агентства по техническому регулированию и метрологии от 4 августа 2020 г. N 453-ст "О введении в действие межгосударственного стандарта";</text:p>
      <text:p text:style-name="Нормальный">разделами 5 - 9, 11 и 12 национального стандарта ГОСТ Р 55224-2020 "Цементы для транспортного строительства. Технические условия", утвержденного приказом Федерального агентства по техническому регулированию и метрологии от 13 октября 2020 г. N 804-ст "Об утверждении национального стандарта Российской Федерации";</text:p>
      <text:p text:style-name="Нормальный"><text:bookmark text:name="anchor4026"/>е) в отношении радиаторов центрального отопления и их секций чугунных на стадиях производства и обращения - пунктами 5.1 - 5.7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7"/><text:soft-page-break/>ж) в отношении радиаторов центрального отопления и их секций стальных на стадиях производства и обращения - пунктами 5.1 - 5.7, 5.9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8"/>з) в отношении радиаторов центрального отопления и их секций биметаллических на стадиях производства и обращения - пунктами 5.1 - 5.7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9"/>и) в отношении радиаторов центрального отопления и их секций алюминиевых на стадиях производства и обращения - пунктами 5.1 - 5.7, 5.11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10"/>к) в отношении радиаторов центрального отопления и их секций из прочих металлов на стадиях производства и обращения - пунктами 5.1 - 5.7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11"/>л) в отношении конвекторов отопительных чугунных на стадиях производства и обращения - пунктами 5.1-5.7, 5.13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12"/>м) в отношении конвекторов отопительных из прочих металлов на стадиях производства и обращения - пунктами 5.1 - 5.7, 5.13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13"/>н) в отношении конвекторов отопительных стальных на стадиях производства и обращения - пунктами 5.1 - 5.7, 5.13, 5.17, 5.18, 6.1 и 6.2 межгосударственного стандарта ГОСТ 31311-2005 "Приборы отопительные. Общие технические условия", введенного в действие приказом Федерального агентства по техническому регулированию и метрологии от 26 апреля 2006 г. N 80-ст "О введении в действие межгосударственного стандарта";</text:p>
      <text:p text:style-name="Нормальный"><text:bookmark text:name="anchor40214"/>о) в отношении смесей сухих строительных:</text:p>
      <text:p text:style-name="Нормальный">на стадии производства:</text:p>
      <text:p text:style-name="Нормальный">пунктами 4.1 - 4.3, 4.7 - 4.11, 4.13 - 4.18 и 4.20 межгосударственного стандарта ГОСТ 31357-2007 "Смеси сухие строительные на цементном вяжущем. Общие технические условия", введенного в действие приказом Федерального агентства по техническому регулированию и метрологии от 2 апреля 2008 г. N 74-ст "О введении в действие межгосударственного стандарта";</text:p>
      <text:p text:style-name="Нормальный">разделом 5 межгосударственного стандарта ГОСТ 32943-2014 "Материалы и системы для защиты и ремонта бетонных конструкций. Требования к клеевым соединениям элементов усиления конструкций", введенного в действие приказом Федерального агентства по техническому регулированию и метрологии от 22 октября 2014 г. N 1376-ст "О введении в действие межгосударственного стандарта";</text:p>
      <text:p text:style-name="Нормальный">пунктами 4.1 - 4.4, 4.5.2 - 4.6.2 и 4.3 (за исключением требований к капиллярному водопоглощению), 4.6.4, 4.7 и разделом 5 межгосударственного стандарта ГОСТ 33083-2014 "Смеси сухие строительные на цементном вяжущем для штукатурных работ. Технические условия", введенного в действие приказом Федерального агентства по техническому регулированию и метрологии от 11 декабря 2014 г. N 1975-ст "О введении в действие межгосударственного стандарта";</text:p>
      <text:p text:style-name="Нормальный">разделом 5 национального стандарта ГОСТ Р 56378-2015 "Материалы и системы для защиты и ремонта бетонных конструкций. Требования к ремонтным смесям и адгезионным соединениям контактной зоны при восстановлении конструкций", утвержденного приказом Федерального <text:soft-page-break/>агентства по техническому регулированию и метрологии от 3 апреля 2015 г. N 214-ст "Об утверждении национального стандарта";</text:p>
      <text:p text:style-name="Нормальный">пунктами 4.1 - 4.4.1, 4.4.3 - 4.9 и разделом 5 национального стандарта ГОСТ Р 56686-2015 "Смеси сухие строительные штукатурные на цементном вяжущем с использованием керамзитового песка. Технические условия", утвержденного приказом Федерального агентства по техническому регулированию и метрологии от 3 ноября 2015 г. N 1690-ст "Об утверждении национального стандарта";</text:p>
      <text:p text:style-name="Нормальный">пунктами 4.1 - 4.4.1, 4.4.3 - 4.6.4, 4.6.6 - 4.9 и разделом 5 межгосударственного стандарта ГОСТ 33699-2015 "Смеси сухие строительные шпатлевочные на цементном вяжущем. Технические условия", введенного в действие приказом Федерального агентства по техническому регулированию и метрологии от 17 марта 2016 г. N 167-ст "О введении в действие межгосударственного стандарта";</text:p>
      <text:p text:style-name="Нормальный">разделом 5 межгосударственного стандарта ГОСТ 33762-2016 "Материалы и системы для защиты и ремонта бетонных конструкций. Требования к инъекционно-уплотняющим составам и уплотнениям трещин, полостей и расщелин", введенного в действие приказом Федерального агентства по техническому регулированию и метрологии от 23 мая 2016 г. N 373-ст "О введении в действие межгосударственного стандарта";</text:p>
      <text:p text:style-name="Нормальный">пунктами 4.1 - 4.9 и разделом 5 национального стандарта ГОСТ Р 57796-2017 "Смеси сухие строительные на цементном вяжущем с использованием керамзитового песка для кладочных растворов. Технические условия", утвержденного приказом Федерального агентства по техническому регулированию и метрологии от 19 октября 2017 г. N 1452-ст "Об утверждении национального стандарта Российской Федерации";</text:p>
      <text:p text:style-name="Нормальный">пунктами 4.1 - 4.4.2, 4.5.2 - 4.5.5, 4.6, 4.7, 5.2 и 5.3 национального стандарта ГОСТ Р 54359-2017 "Составы клеевые, базовые, выравнивающие на цементном вяжущем для фасадных теплоизоляционных композиционных систем с наружными штукатурными слоями. Технические условия", утвержденного приказом Федерального агентства по техническому регулированию и метрологии от 23 ноября 2017 г. N 1809-ст "Об утверждении национального стандарта Российской Федерации";</text:p>
      <text:p text:style-name="Нормальный">пунктами 4.1 - 4.4.1, 4.5.2 - 4.5.4, 4.6 - 4.8, 5.2 и 5.3 национального стандарта ГОСТ Р 54358-2017 "Составы декоративные штукатурные на цементном вяжущем для фасадных теплоизоляционных композиционных систем с наружными штукатурными слоями. Технические условия", утвержденного приказом Федерального агентства по техническому регулированию и метрологии от 23 ноября 2017 г. N 1810-ст "Об утверждении национального стандарта Российской Федерации";</text:p>
      <text:p text:style-name="Нормальный">пунктами 4.1 - 4.4.1, 4.4.3 - 4.6, 4.8 и разделом 5 национального стандарта ГОСТ Р 56387-2018 "Смеси сухие строительные клеевые на цементном вяжущем. Технические условия", утвержденного приказом Федерального агентства по техническому регулированию и метрологии от 8 ноября 2018 г. N 923-ст "Об утверждении национального стандарта Российской Федерации";</text:p>
      <text:p text:style-name="Нормальный">пунктами 4.1 - 4.3 и 4.5 - 4.8 национального стандарта ГОСТ Р 58271-2018 "Смеси сухие затирочные. Технические условия", утвержденного приказом Федерального агентства по техническому регулированию и метрологии от 8 ноября 2018 г. N 925-ст "Об утверждении национального стандарта Российской Федерации";</text:p>
      <text:p text:style-name="Нормальный">пунктами 4.1 - 4.5.1, 4.6 - 4.9 и разделом 5 национального стандарта ГОСТ Р 58272-2018 "Смеси сухие строительные кладочные. Технические условия", утвержденного приказом Федерального агентства по техническому регулированию и метрологии от 8 ноября 2018 г. N 926-ст "Об утверждении национального стандарта Российской Федерации";</text:p>
      <text:p text:style-name="Нормальный">пунктами 4.1 - 4.3, 4.4.1, 4.4.3 - 4.8 и разделом 5 национального стандарта ГОСТ Р 58275-2018 "Смеси сухие строительные клеевые на гипсовом вяжущем. Технические условия", утвержденного приказом Федерального агентства по техническому регулированию и метрологии от 28 декабря 2018 г. N 1185-ст "Об утверждении национального стандарта Российской Федерации";</text:p>
      <text:p text:style-name="Нормальный">пунктами 4.1 - 4.3, 4.4.1, 4.4.3 - 4.8 и разделом 5 национального стандарта ГОСТ Р 58279-2018 "Смеси сухие строительные штукатурные на гипсовом вяжущем. Технические условия", утвержденного приказом Федерального агентства по техническому регулированию и метрологии от 28 декабря 2018 г. N 1188-ст "Об утверждении национального стандарта Российской Федерации";</text:p>
      <text:p text:style-name="Нормальный"><text:soft-page-break/>пунктами 4.1 - 4.3, 4.4.1, 4.4.3 - 4.8 и разделом 5 национального стандарта ГОСТ Р 58278-2018 "Смеси сухие строительные шпатлевочные на гипсовом вяжущем. Технические условия", утвержденного приказом Федерального агентства по техническому регулированию и метрологии от 28 декабря 2018 г. N 1189-ст "Об утверждении национального стандарта Российской Федерации";</text:p>
      <text:p text:style-name="Нормальный">пунктами 4.1 - 4.3, 4.5, 4.6.2, 4.6.3, 4.7, 4.8, 4.9.1 - 4.9.3, 4.9.5 и разделом 5 межгосударственного стандарта ГОСТ 31358-2019 "Смеси сухие строительные напольные. Технические условия", введенного в действие приказом Федерального агентства по техническому регулированию и метрологии от 19 декабря 2019 г. N 1413-ст "О введении в действие межгосударственного стандарта";</text:p>
      <text:p text:style-name="Нормальный">пунктами 4.1 - 4.2.3, 4.4 - 4.5 и разделом 5 национального стандарта ГОСТ Р 59197-2020 "Составы клеевые и базовые штукатурные на цементной основе для фасадных теплоизоляционных композиционных систем с наружными штукатурными слоями для применения в условиях пониженных температур. Технические условия", утвержденного приказом Федерального агентства по техническому регулированию и метрологии от 18 ноября 2020 г. N 1133-ст "Об утверждении национального стандарта Российской Федерации";</text:p>
      <text:p text:style-name="Нормальный">на стадии обращения:</text:p>
      <text:p text:style-name="Нормальный">пунктами 4.1 - 4.3, 4.7 - 4.11, 4.13 - 4.18 и 4.20 межгосударственного стандарта ГОСТ 31357-2007 "Смеси сухие строительные на цементном вяжущем. Общие технические условия", введенного в действие в качестве национального стандарта Российской Федерации с 1 января 2009 г. приказом Федерального агентства по техническому регулированию и метрологии от 2 апреля 2008 г. N 74-ст "О введении в действие межгосударственного стандарта";</text:p>
      <text:p text:style-name="Нормальный">разделом 5 межгосударственного стандарта ГОСТ 32943-2014 "Материалы и системы для защиты и ремонта бетонных конструкций. Требования к клеевым соединениям элементов усиления конструкций", введенного в действие приказом Федерального агентства по техническому регулированию и метрологии от 22 октября 2014 г. N 1376-ст "О введении в действие межгосударственного стандарта";</text:p>
      <text:p text:style-name="Нормальный">пунктами 4.1 - 4.4, 4.5.2 - 4.6.2, 4.6.4, 4.7, 4.8 и разделом 5 межгосударственного стандарта ГОСТ 33083-2014 "Смеси сухие строительные на цементном вяжущем для штукатурных работ. Технические условия", введенного в действие приказом Федерального агентства по техническому регулированию и метрологии от 11 декабря 2014 г. N 1975-ст "О введении в действие межгосударственного стандарта";</text:p>
      <text:p text:style-name="Нормальный">разделом 5 национального стандарта ГОСТ Р 56378-2015 "Материалы и системы для защиты и ремонта бетонных конструкций. Требования к ремонтным смесям и адгезионным соединениям контактной зоны при восстановлении конструкций", утвержденного приказом Федерального агентства по техническому регулированию и метрологии от 3 апреля 2015 г. N 214-ст "Об утверждении национального стандарта";</text:p>
      <text:p text:style-name="Нормальный">пунктами 4.1 - 4.4.1, 4.4.3 - 4.9 и разделом 5 национального стандарта ГОСТ Р 56686-2015 "Смеси сухие строительные штукатурные на цементном вяжущем с использованием керамзитового песка. Технические условия", утвержденного приказом Федерального агентства по техническому регулированию и метрологии от 3 ноября 2015 г. N 1690-ст "Об утверждении национального стандарта";</text:p>
      <text:p text:style-name="Нормальный">пунктами 4.1 - 4.4.1, 4.4.3 - 4.6.4, 4.6.6 - 4.7, 4.8, 4.9 и разделом 5 межгосударственного стандарта ГОСТ 33699-2015 "Смеси сухие строительные шпатлевочные на цементном вяжущем. Технические условия", введенного в действие приказом Федерального агентства по техническому регулированию и метрологии от 17 марта 2016 г. N 167-ст "О введении в действие межгосударственного стандарта";</text:p>
      <text:p text:style-name="Нормальный">разделом 5 межгосударственного стандарта ГОСТ 33762-2016 "Материалы и системы для защиты и ремонта бетонных конструкций. Требования к инъекционно-уплотняющим составам и уплотнениям трещин, полостей и расщелин", введенного в действие приказом Федерального агентства по техническому регулированию и метрологии от 23 мая 2016 г. N 373-ст "О введении в действие межгосударственного стандарта";</text:p>
      <text:p text:style-name="Нормальный">разделами 4 и 5 национального стандарта ГОСТ Р 57796-2017 "Смеси сухие строительные на цементном вяжущем с использованием керамзитового песка для кладочных растворов. Технические условия", утвержденного приказом Федерального агентства по техническому <text:soft-page-break/>регулированию и метрологии от 19 октября 2017 г. N 1452-ст "Об утверждении национального стандарта Российской Федерации";</text:p>
      <text:p text:style-name="Нормальный">пунктами 4.1 - 4.4.2, 4.5.2 - 4.5.5, 4.6, 4.7, 4.8, 5.2 и 5.3 национального стандарта ГОСТ Р 54359-2017 "Составы клеевые, базовые, выравнивающие на цементном вяжущем для фасадных теплоизоляционных композиционных систем с наружными штукатурными слоями. Технические условия", утвержденного приказом Федерального агентства по техническому регулированию и метрологии от 23 ноября 2017 г. N 1809-ст "Об утверждении национального стандарта Российской Федерации";</text:p>
      <text:p text:style-name="Нормальный">пунктами 4.1 - 4.4.1, 4.5.2 - 4.5.4, 4.6 - 4.7, 4.8, 5.2 и 5.3 национального стандарта ГОСТ Р 54358-2017 "Составы декоративные штукатурные на цементном вяжущем для фасадных теплоизоляционных композиционных систем с наружными штукатурными слоями. Технические условия", утвержденного приказом Федерального агентства по техническому регулированию и метрологии от 23 ноября 2017 г. N 1810-ст "Об утверждении национального стандарта Российской Федерации";</text:p>
      <text:p text:style-name="Нормальный">пунктами 4.1 - 4.4.1, 4.4.3 - 4.6.5, 4.8 и разделом 5 национального стандарта ГОСТ Р 56387-2018 "Смеси сухие строительные клеевые на цементном вяжущем. Технические условия", утвержденного приказом Федерального агентства по техническому регулированию и метрологии от 8 ноября 2018 г. N 923-ст "Об утверждении национального стандарта Российской Федерации";</text:p>
      <text:p text:style-name="Нормальный">пунктами 4.1 - 4.3 и 4.5 - 4.8 национального стандарта ГОСТ Р 58271-2018 "Смеси сухие затирочные. Технические условия", утвержденного и введенного в действие приказом Федерального агентства по техническому регулированию и метрологии от 8 ноября 2018 г. N 925-ст "Об утверждении национального стандарта Российской Федерации";</text:p>
      <text:p text:style-name="Нормальный">пунктами 4.1 - 4.5.1, 4.6 - 4.9 и разделом 5 национального стандарта ГОСТ Р 58272-2018 "Смеси сухие строительные кладочные. Технические условия", утвержденного приказом Федерального агентства по техническому регулированию и метрологии от 8 ноября 2018 г. N 926-ст "Об утверждении национального стандарта Российской Федерации";</text:p>
      <text:p text:style-name="Нормальный">пунктами 4.1 - 4.3, 4.4.1, 4.4.3 - 4.7, 4.8 и разделом 5 национального стандарта ГОСТ Р 58275-2018 "Смеси сухие строительные клеевые на гипсовом вяжущем. Технические условия", утвержденного приказом Федерального агентства по техническому регулированию и метрологии от 28 декабря 2018 г. N 1185-ст "Об утверждении национального стандарта Российской Федерации";</text:p>
      <text:p text:style-name="Нормальный">пунктами 4.1 - 4.3, 4.4.1, 4.4.3 - 4.7, 4.8 и разделом 5 национального стандарта ГОСТ Р 58279-2018 "Смеси сухие строительные штукатурные на гипсовом вяжущем. Технические условия", утвержденного приказом Федерального агентства по техническому регулированию и метрологии от 28 декабря 2018 г. N 1188-ст "Об утверждении национального стандарта Российской Федерации";</text:p>
      <text:p text:style-name="Нормальный">пунктами 4.1 - 4.3, 4.4.1, 4.4.3 - 4.7, 4.8 и разделом 5 национального стандарта ГОСТ Р 58278-2018 "Смеси сухие строительные шпатлевочные на гипсовом вяжущем. Технические условия", утвержденного приказом Федерального агентства по техническому регулированию и метрологии от 28 декабря 2018 г. N 1189-ст "Об утверждении национального стандарта Российской Федерации";</text:p>
      <text:p text:style-name="Нормальный">пунктами 4.1 - 4.3, 4.5, 4.6.2, 4.6.3, 4.7, 4.8, 4.9.1, 4.9.2, 4.9.3, 4.9.5 и разделом 5 межгосударственного стандарта ГОСТ 31358-2019 "Смеси сухие строительные напольные. Технические условия", введенного в действие приказом Федерального агентства по техническому регулированию и метрологии от 19 декабря 2019 г. N 1413-ст "О введении в действие межгосударственного стандарта";</text:p>
      <text:p text:style-name="Нормальный">пунктами 4.1 - 4.2.3, 4.4 - 4.5 и разделом 5 национального стандарта ГОСТ Р 59197-2020 "Составы клеевые и базовые штукатурные на цементной основе для фасадных теплоизоляционных композиционных систем с наружными штукатурными слоями для применения в условиях пониженных температур. Технические условия", утвержденного приказом Федерального агентства по техническому регулированию и метрологии от 18 ноября 2020 г. N 1133-ст "Об утверждении национального стандарта Российской Федерации";</text:p>
      <text:p text:style-name="Нормальный"><text:bookmark text:name="anchor40215"/>п) в отношении растворов строительных на стадиях производства и обращения - пунктами 4.1 - 4.7, 4.9 - 4.14.1, 4.14.3 - 4.14.6, 4.14.8 - 4.14.14 и 4.15 межгосударственного стандарта ГОСТ 28013-98 "Растворы строительные. Общие технические условия", введенного в действие постановлением Государственного комитета Российской Федерации по строительной, <text:soft-page-break/>архитектурной и жилищной и политике от 29 декабря 1998 г. N 30 "О введении в действие межгосударственного стандарта "Растворы строительные. Общие технические условия";</text:p>
      <text:p text:style-name="Нормальный"><text:bookmark text:name="anchor40216"/>р) в отношении смесей бетонных:</text:p>
      <text:p text:style-name="Нормальный">на стадии производства - разделами 5 - 7 и 10 межгосударственного стандарта ГОСТ 7473-2010 "Смеси бетонные. Технические условия", введенного в действие приказом Федерального агентства по техническому регулированию и метрологии от 13 мая 2011 г. N 71-ст "О введении в действие межгосударственного стандарта";</text:p>
      <text:p text:style-name="Нормальный">на стадии обращения - разделами 5 и 7 межгосударственного стандарта ГОСТ 7473-2010 "Смеси бетонные. Технические условия", введенного в действие приказом Федерального агентства по техническому регулированию и метрологии от 13 мая 2011 г. N 71-ст "О введении в действие межгосударственного стандарта".</text:p>
      <text:p text:style-name="Нормальный"><text:bookmark text:name="anchor4003"/>3. При проведении контрольных (надзорных) действий в форме отбора проб (образцов), инструментального обследования, испытания и (или) экспертизы должностное лицо (инспектор) использует правила и методы исследования (испытаний) и измерений, установленные документами по стандартизации, определенными Решением Коллегии Евразийской экономической комиссии от 11 мая 2023 г. N 55 "О перечне международных и региональных (межгосударственных) стандартов, а в случае их отсутствия - национальных (государственных) стандартов, в результате применения которых на добровольной основе обеспечивается соблюдение требований технического регламента Таможенного союза "О безопасности низковольтного оборудования" (TP ТС 004/2011), и перечне международных и региональных (межгосударственных) стандартов, а в случае их отсутствия - национальных (государственных) стандартов, содержащих правила и методы исследований (испытаний) и измерений, в том числе правила отбора образцов, необходимые для применения и исполнения требований технического регламента Таможенного союза "О безопасности низковольтного оборудования" (TP ТС 004/2011) и осуществления оценки соответствия объектов технического регулирования", а также методы исследований (испытаний) и измерений, установленные документами по стандартизации, определенными постановлением Правительства Российской Федерации от 23 декабря 2021 г. N 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 г. N 2467 и признании утратившими силу некоторых актов Правительства Российской Федерации".</text:p>
      <text:p text:style-name="Нормальный"><text:bookmark text:name="anchor4004"/>4. Учет объектов государственного контроля (надзора) осуществляется на основании:</text:p>
      <text:p text:style-name="Нормальный"><text:bookmark text:name="anchor4041"/>а) информации, получаемой в рамках межведомственного взаимодействия;</text:p>
      <text:p text:style-name="Нормальный"><text:bookmark text:name="anchor4042"/>б) общедоступной информации;</text:p>
      <text:p text:style-name="Нормальный"><text:bookmark text:name="anchor4043"/>в) информации, получаемой от отраслевых ассоциаций (объединений, союзов);</text:p>
      <text:p text:style-name="Нормальный"><text:bookmark text:name="anchor4044"/>г) информации, получаемой от автономной некоммерческой организации "Российская система качества" по результатам проведенных указанной организацией исследований продукции.</text:p>
      <text:p text:style-name="Нормальный"><text:bookmark text:name="anchor4005"/>5. Оценка соблюдения обязательных требований к продукции и связанным с требованиями к этой продукции процессам осуществляется в рамках федерального государственного контроля (надзора), установленного пунктом 15 статьи 46 Федерального закона "О техническом регулировании", посредством:</text:p>
      <text:p text:style-name="Нормальный"><text:bookmark text:name="anchor4051"/>а) внеплановых контрольных (надзорных) мероприятий, проводимых по согласованию с органами прокуратуры, по основаниям, предусмотренным абзацами вторым - пятым и одиннадцатым подпункта "а" пункта 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;</text:p>
      <text:p text:style-name="Нормальный"><text:bookmark text:name="anchor4052"/>б) внеплановых контрольных (надзорных) мероприятий, проводимых без согласования с органами прокуратуры, по основаниям, предусмотренным абзацами вторым - пятым подпункта "б" пункта 3 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Нормальный"><text:bookmark text:name="anchor4006"/>6. В случае проведения выездной проверки обязательно применение проверочных листов (списка контрольных вопросов, ответы на которые свидетельствуют о соблюдении или несоблюдении контролируемым лицом обязательных требований), утвержденных Федеральным агентством по техническому регулированию и метрологии в соответствии с пунктом 11<text:span text:style-name="T1"> 17</text:span> <text:soft-page-break/>постановления Правительства Российской Федерации от 10 марта 2022 г. N 336 "Об особенностях организации и осуществления государственного контроля (надзора), муниципального контроля".</text:p>
      <text:p text:style-name="Нормальный"><text:bookmark text:name="anchor4007"/>7. Оценка успешности осуществления Федеральным агентством по техническому регулированию и метрологии федерального государственного контроля (надзора), установленного пунктом 15 статьи 46 Федерального закона "О техническом регулировании", в отношении продукции и связанных с требованиями к этой продукции процессов характеризуется показателем "Снижение доли продукции, не соответствующей обязательным требованиям, по отношению к базовому значению", где:</text:p>
      <text:p text:style-name="Нормальный">доля продукции, не соответствующей обязательным требованиям, это объем небезопасной продукции, выявленной Федеральным агентством по техническому регулированию и метрологии по результатам проведения контрольных (надзорных) мероприятий за отчетный период;</text:p>
      <text:p text:style-name="Нормальный">базовое значение это показатель объема небезопасной продукции, установленный соответствующей отраслевой ассоциацией по результатам анализа рынка строительных материалов и изделий за 2023 год;</text:p>
      <text:p text:style-name="Нормальный">базовое значение доли продукции, не соответствующей обязательным требованиям, по результатам 2023 года определяется решением Государственной комиссии по противодействию незаконному обороту промышленной продукции.</text:p>
      <text:p text:style-name="Нормальный">Целевое значение доли продукции, не соответствующей обязательным требованиям, это значение доли продукции, достижение показателей которой характеризует успешность осуществления государственного контроля (надзора) в отношении указанной продукции.</text:p>
      <text:p text:style-name="Нормальный">Целевое значение доли продукции, не соответствующей обязательным требованиям, без учета динамики рынка определяется:</text:p>
      <text:p text:style-name="Нормальный"><text:bookmark text:name="anchor4077"/>по итогам 2024 года - как снижение не менее чем на 5 процентных пунктов по отношению к показателю, установленному по результатам 2023 года;</text:p>
      <text:p text:style-name="Нормальный">по итогам 2025 года - как снижение не менее чем на 5 процентных пунктов по отношению к показателю, установленному по результатам 2024 года;</text:p>
      <text:p text:style-name="Нормальный">по итогам 2026 года - как снижение не менее чем на 5 процентных пунктов по отношению к показателю, установленному по результатам 2025 года.</text:p>
      <text:p text:style-name="Нормальный">Достижение целевых показателей значений доли продукции, не соответствующей обязательным требованиям, определяется за указанный отчетный период в срок не позднее 3 месяцев по его истечении с учетом следующей методологии:</text:p>
      <text:p text:style-name="Нормальный"/>
      <text:p text:style-name="P6">ЦЗ <draw:frame text:anchor-type="as-char" draw:z-index="0" draw:name="Фигура1" draw:style-name="gr1" draw:text-style-name="P14" svg:width="0.301cm" svg:height="0.5cm"><draw:image xlink:href="Pictures/100000010000000A000000139DB6D133.png" xlink:type="simple" xlink:show="embed" xlink:actuate="onLoad" draw:mime-type="image/png"><text:p/></draw:image></draw:frame><text:s/>ФЗ,</text:p>
      <text:p text:style-name="Нормальный"/>
      <text:p text:style-name="Нормальный">где:</text:p>
      <text:p text:style-name="Нормальный">ЦЗ - целевое значение доли продукции, не соответствующей обязательным требованиям (процентов);</text:p>
      <text:p text:style-name="Нормальный">ФЗ - фактическое значение доли продукции, не соответствующей обязательным требованиям (процентов), рассчитываемое по формуле:</text:p>
      <text:p text:style-name="Нормальный"/>
      <text:p text:style-name="P6">БЗ - проценты снижения,</text:p>
      <text:p text:style-name="Нормальный"/>
      <text:p text:style-name="Нормальный">где:</text:p>
      <text:p text:style-name="Нормальный">БЗ - базовое значение доли продукции, не соответствующей обязательным требованиям (процентов);</text:p>
      <text:p text:style-name="Нормальный">проценты снижения - снижение доли продукции, не соответствующей обязательным требованиям, определяемое по результатам государственного контроля (надзора) и анализа рынка продукции с привлечением отраслевого объединения (ассоциации, союза).</text:p>
      <text:p text:style-name="Нормальный"/>
      <text:p text:style-name="P13"/>
      <text:p text:style-name="P13"/>
      <text:p text:style-name="P13"/>
      <text:p text:style-name="P13"/>
      <text:p text:style-name="P13"/>
      <text:p text:style-name="P13"><text:bookmark text:name="anchor41000"/><text:soft-page-break/>ПРИЛОЖЕНИЕ к особенностям оценки соблюдения обязательных требований, установленных техническими регламентами в отношении колесных транспортных средств (шасси) и компонентов транспортных средств (шасси), находящихся в обращении (до начала их эксплуатации), автомобильного бензина, дизельного топлива, судового топлива и мазута, или обязательных требований, подлежащих применению до дня вступления в силу технических регламентов в соответствии с Федеральным законом "О техническом регулировании", в отношении электрической энергии в электрических сетях общего назначения переменного трехфазного и однофазного тока частотой 50 Гц, в отношении продукции и связанных с требованиями к продукции процессов</text:p>
      <text:p text:style-name="Нормальный"/>
      <text:h text:style-name="Heading_20_1" text:outline-level="1">Перечень видов продукции, оценка соблюдения обязательных требований к которой осуществляется в рамках федерального государственного контроля (надзора) за соблюдением требований, установленных техническими регламентами в отношении колесных транспортных средств (шасси) и компонентов транспортных средств (шасси), находящихся в обращении (до начала их эксплуатации), автомобильного бензина, дизельного топлива, судового топлива и мазута, или обязательных требований, подлежащих применению до дня вступления в силу технических регламентов в соответствии с Федеральным законом "О техническом регулировании", в отношении электрической энергии в электрических сетях общего назначения переменного трехфазного и однофазного тока частотой 50 Гц</text:h>
      <text:p text:style-name="Нормальный"/>
      <table:table table:name="10080" table:style-name="_31_0080">
        <table:table-column table:style-name="_31_0080.A"/>
        <table:table-column table:style-name="_31_0080.B"/>
        <table:table-row>
          <table:table-cell table:style-name="_31_0080.A1" office:value-type="string">
            <text:p text:style-name="P7">Вид продукции</text:p>
          </table:table-cell>
          <table:table-cell table:style-name="_31_0080.B1" office:value-type="string">
            <text:p text:style-name="P7">Код</text:p>
            <text:p text:style-name="P7">ТН ВЭД ЕАЭС*</text:p>
          </table:table-cell>
        </table:table-row>
        <table:table-row>
          <table:table-cell table:style-name="_31_0080.A2" office:value-type="string">
            <text:p text:style-name="P4">Портландцемент, цемент глиноземистый, цемент шлаковый, цемент суперсульфатный и аналогичные гидравлические цементы, неокрашенные или окрашенные, готовые или в форме клинкеров</text:p>
          </table:table-cell>
          <table:table-cell table:style-name="_31_0080.B2" office:value-type="string">
            <text:p text:style-name="P7">из 2523</text:p>
          </table:table-cell>
        </table:table-row>
        <table:table-row>
          <table:table-cell table:style-name="_31_0080.A2" office:value-type="string">
            <text:p text:style-name="P4">Смеси сухие строительные</text:p>
          </table:table-cell>
          <table:table-cell table:style-name="_31_0080.B2" office:value-type="string">
            <text:p text:style-name="P7">из 2520</text:p>
            <text:p text:style-name="P7">из 2523</text:p>
            <text:p text:style-name="P7">из 3214</text:p>
            <text:p text:style-name="P7">3816 00 000 0</text:p>
            <text:p text:style-name="P7">из 3824 50</text:p>
          </table:table-cell>
        </table:table-row>
        <table:table-row>
          <table:table-cell table:style-name="_31_0080.A2" office:value-type="string">
            <text:p text:style-name="P4">Растворы строительные</text:p>
          </table:table-cell>
          <table:table-cell table:style-name="_31_0080.B2" office:value-type="string">
            <text:p text:style-name="P7">из 2523</text:p>
            <text:p text:style-name="P7">из 3214</text:p>
            <text:p text:style-name="P7">3816 00 000 0</text:p>
            <text:p text:style-name="P7">из 3824 50</text:p>
          </table:table-cell>
        </table:table-row>
        <table:table-row>
          <table:table-cell table:style-name="_31_0080.A2" office:value-type="string">
            <text:p text:style-name="P4">Смеси бетонные</text:p>
          </table:table-cell>
          <table:table-cell table:style-name="_31_0080.B2" office:value-type="string">
            <text:p text:style-name="P7">из 2523</text:p>
            <text:p text:style-name="P7">из 3214</text:p>
            <text:p text:style-name="P7">3816 00 000 0</text:p>
            <text:p text:style-name="P7">из 3824 50</text:p>
          </table:table-cell>
        </table:table-row>
        <table:table-row>
          <table:table-cell table:style-name="_31_0080.A2" office:value-type="string">
            <text:p text:style-name="P4">Радиаторы центрального отопления и их секции чугунные</text:p>
          </table:table-cell>
          <table:table-cell table:style-name="_31_0080.B2" office:value-type="string">
            <text:p text:style-name="P7">7322 11 000 0</text:p>
          </table:table-cell>
        </table:table-row>
        <table:table-row>
          <table:table-cell table:style-name="_31_0080.A2" office:value-type="string">
            <text:p text:style-name="P4">Радиаторы центрального отопления и их секции стальные</text:p>
          </table:table-cell>
          <table:table-cell table:style-name="_31_0080.B2" office:value-type="string">
            <text:p text:style-name="P7">7322 19 000 0</text:p>
          </table:table-cell>
        </table:table-row>
        <table:table-row>
          <table:table-cell table:style-name="_31_0080.A2" office:value-type="string">
            <text:p text:style-name="P4">Радиаторы центрального отопления и их секции биметаллические</text:p>
          </table:table-cell>
          <table:table-cell table:style-name="_31_0080.B2" office:value-type="string">
            <text:p text:style-name="P7">7322 19 000 0</text:p>
            <text:p text:style-name="P7">7616 99 100 2</text:p>
            <text:p text:style-name="P7">7616 99 100 4</text:p>
            <text:p text:style-name="P7">7616 99 900 8</text:p>
          </table:table-cell>
        </table:table-row>
        <table:table-row>
          <table:table-cell table:style-name="_31_0080.A2" office:value-type="string">
            <text:p text:style-name="P4">Радиаторы центрального отопления и их секции алюминиевые</text:p>
          </table:table-cell>
          <table:table-cell table:style-name="_31_0080.B2" office:value-type="string">
            <text:p text:style-name="P7">7616 99 100 3</text:p>
            <text:p text:style-name="P7">7616 99 100 4</text:p>
            <text:p text:style-name="P7">7616 99 900 8</text:p>
          </table:table-cell>
        </table:table-row>
        <table:table-row>
          <table:table-cell table:style-name="_31_0080.A2" office:value-type="string">
            <text:p text:style-name="P4">Радиаторы центрального отопления и их секции из прочих металлов</text:p>
          </table:table-cell>
          <table:table-cell table:style-name="_31_0080.B2" office:value-type="string">
            <text:p text:style-name="P7">из 7418</text:p>
            <text:p text:style-name="P7">из 7419</text:p>
          </table:table-cell>
        </table:table-row>
        <table:table-row>
          <table:table-cell table:style-name="_31_0080.A2" office:value-type="string">
            <text:p text:style-name="P4">Конвекторы отопительные чугунные</text:p>
          </table:table-cell>
          <table:table-cell table:style-name="_31_0080.B2" office:value-type="string">
            <text:p text:style-name="P7">7322 90 000 9</text:p>
            <text:p text:style-name="P7">из 7323 из 7325</text:p>
            <text:p text:style-name="P7">из 7326</text:p>
            <text:p text:style-name="P7">из 8516</text:p>
          </table:table-cell>
        </table:table-row>
        <text:soft-page-break/>
        <table:table-row>
          <table:table-cell table:style-name="_31_0080.A2" office:value-type="string">
            <text:p text:style-name="P4">Конвекторы отопительные из прочих металлов</text:p>
          </table:table-cell>
          <table:table-cell table:style-name="_31_0080.B2" office:value-type="string">
            <text:p text:style-name="P7">из 7418</text:p>
            <text:p text:style-name="P7">из 7419</text:p>
            <text:p text:style-name="P7">7616 99 100 8</text:p>
            <text:p text:style-name="P7">7616 99 900 8</text:p>
            <text:p text:style-name="P7">из 8516</text:p>
          </table:table-cell>
        </table:table-row>
        <table:table-row>
          <table:table-cell table:style-name="_31_0080.A2" office:value-type="string">
            <text:p text:style-name="P4">Конвекторы отопительные стальные</text:p>
          </table:table-cell>
          <table:table-cell table:style-name="_31_0080.B2" office:value-type="string">
            <text:p text:style-name="P7">7322 90 000 9</text:p>
            <text:p text:style-name="P7">из 7323</text:p>
            <text:p text:style-name="P7">из 7325</text:p>
            <text:p text:style-name="P7">из 7326</text:p>
            <text:p text:style-name="P7">из 8516</text:p>
          </table:table-cell>
        </table:table-row>
        <table:table-row>
          <table:table-cell table:style-name="_31_0080.A2" office:value-type="string">
            <text:p text:style-name="P4">Кабели, провода и шнуры</text:p>
          </table:table-cell>
          <table:table-cell table:style-name="_31_0080.B2" office:value-type="string">
            <text:p text:style-name="P7">8544 49 910 1</text:p>
            <text:p text:style-name="P7">8544 49 910 8</text:p>
            <text:p text:style-name="P7">8544 49 950 1</text:p>
            <text:p text:style-name="P7">8544 49 950 9</text:p>
            <text:p text:style-name="P7">8544 49 990 0</text:p>
          </table:table-cell>
        </table:table-row>
      </table:table>
      <text:p text:style-name="Нормальный"/>
      <text:p text:style-name="P8">──────────────────────────────</text:p>
      <text:p text:style-name="Нормальный"><text:bookmark text:name="anchor4111"/>* Коды ТН ВЭД ЕАЭС для видов продукции соответствуют кодам ТН ВЭД ЕАЭС, установленным для видов продукции постановлением Правительства Российской Федерации от 23 декабря 2021 г.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 и Решением Коллегии Евразийской экономической комиссии от 24 апреля 2013 г. N 91 "Об утверждении перечня продукции, подлежащей обязательной оценке соответствия требованиям технического регламента Таможенного союза "О безопасности низковольтного оборудования" (ТР ТС 004/2011), в отношении которой при помещении под таможенные процедуры подтверждается соблюдение мер технического регулирования.</text:p>
      <text:p text:style-name="Нормальный"><text:bookmark text:name="anchor5000"/>Для служебного польз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8T05:32:42.063000000</dc:date>
    <meta:editing-duration>PT22M2S</meta:editing-duration>
    <meta:editing-cycles>1</meta:editing-cycles>
    <meta:document-statistic meta:table-count="4" meta:image-count="0" meta:object-count="0" meta:page-count="25" meta:paragraph-count="350" meta:word-count="11868" meta:character-count="96781" meta:non-whitespace-character-count="85256"/>
    <meta:user-defined meta:name="Company">НПП "Гарант-Сервис"</meta:user-defined>
  </office:meta>
</office:document-meta>
</file>