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 июня 2008 г. N 418 "О Министерстве цифрового развития, связи и массовых коммуникаций Российской Федерации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Утвердить прилагаемое Положение о Министерстве цифрового развития, связи и массовых коммуникаций Российской Федерации.</text:p>
      <text:p text:style-name="Нормальный"><text:bookmark text:name="anchor2"/>2. Разрешить Министерству цифрового развития, связи и массовых коммуникаций Российской Федерации иметь 10 заместителей Министра, в том числе одного статс-секретаря - заместителя Министра, а также в структуре центрального аппарата до 19 департаментов по основным направлениям деятельности Министерства.</text:p>
      <text:p text:style-name="Нормальный"><text:bookmark text:name="anchor3"/>3. Утратил силу.</text:p>
      <text:p text:style-name="Нормальный"><text:bookmark text:name="anchor4"/>4. Утратил силу.</text:p>
      <text:p text:style-name="Нормальный"><text:bookmark text:name="anchor5"/>5. Утратил силу с 1 августа 2019 г. - Постановление Правительства России от 20 июля 2019 г. N 941</text:p>
      <text:p text:style-name="Нормальный"><text:bookmark text:name="anchor6"/>6. Признать утратившими силу:</text:p>
      <text:p text:style-name="Нормальный"><text:bookmark text:name="anchor61"/>постановление Правительства Российской Федерации от 26 июня 2004 г. N 311 "Об утверждении Положения о Министерстве информационных технологий и связи Российской Федерации" (Собрание законодательства Российской Федерации, 2004, N 27, ст. 2774);</text:p>
      <text:p text:style-name="Нормальный"><text:bookmark text:name="anchor62"/>пункт 10 изменений, которые вносятся в постановления Правительства Российской Федерации, утвержденных постановлением Правительства Российской Федерации от 13 августа 2005 г. N 513 "О введении в федеральных министерствах, руководство которыми осуществляет Правительство Российской Федерации, должности статс-секретаря - заместителя федерального министра" (Собрание законодательства Российской Федерации, 2005, N 34, ст. 3506);</text:p>
      <text:p text:style-name="Нормальный"><text:bookmark text:name="anchor63"/>пункт 5 изменений, которые вносятся в постановления Правительства Российской Федерации, утвержденных постановлением Правительства Российской Федерации от 26 февраля 2006 г. N 107 "О введении в отдельных федеральных министерствах дополнительно должности заместителя федерального министра" (Собрание законодательства Российской Федерации, 2006, N 10, ст. 1105);</text:p>
      <text:p text:style-name="Нормальный"><text:bookmark text:name="anchor64"/>пункт 4 изменений, которые вносятся в акты Правительства Российской Федерации по вопросам осуществления государственного контроля и надзора в сфере массовых коммуникаций, связи и охраны культурного наследия, утвержденных постановлением Правительства Российской Федерации от 6 июня 2007 г. N 354 "Об утверждении Положения о Федеральной службе по надзору в сфере массовых коммуникаций, связи и охраны культурного наследия" (Собрание законодательства Российской Федерации, 2007, N 24, ст. 2923)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</text:p>
      <text:p text:style-name="P4">2 июня 2008 г.</text:p>
      <text:p text:style-name="P4">N 418</text:p>
      <text:p text:style-name="Нормальный"/>
      <text:h text:style-name="Heading_20_1" text:outline-level="1"><text:bookmark text:name="anchor1000"/>Положение о Министерстве цифрового развития, связи и массовых коммуникаций Российской Федерации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101"/>1. Министерство цифрового развития, связи и массовых коммуникаций Российской Федерации (Минцифры России) являе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информационных технологий (включая использование информационных технологий при формировании государственных информационных ресурсов и <text:soft-page-break/>обеспечение доступа к ним), электросвязи (включая использование и конверсию радиочастотного спектра) и почтовой связи, массовых коммуникаций и средств массовой информации, в том числе электронных (включая развитие информационно-телекоммуникационной сети "Интернет" (далее - сеть "Интернет"), систем телевизионного (в том числе цифрового) вещания и радиовещания и новых технологий в этих областях), печати, издательской и полиграфической деятельности, выработке государственной политики по стимулированию спроса на отечественную радиоэлектронную продукцию гражданского назначения и программное обеспечение, а также государственной политики в сфере развития и поддержки российской электронной продукции и программного обеспечения, в том числе при реализации мер поддержки проектов разработки, внедрения и использования информационно-телекоммуникационных решений, обработки персональных данных, управления государственным имуществом и оказания государственных услуг в сфере информационных технологий, в том числе в части использования информационных технологий для формирования государственных информационных ресурсов и обеспечения доступа к ним, а также по выработке и реализации государственной политики в сфере литературной деятельности и сфере защиты детей от информации, причиняющей вред их здоровью и (или) развитию.</text:p>
      <text:p text:style-name="Нормальный">Министерство цифрового развития, связи и массовых коммуникаций Российской Федерации выступает в качестве почтовой администрации Российской Федерации и выполняет функции администрации связи Российской Федерации при осуществлении международной деятельности в области связи.</text:p>
      <text:p text:style-name="Нормальный"><text:bookmark text:name="anchor11013"/>Министерство цифрового развития, связи и массовых коммуникаций Российской Федерации является федеральным органом исполнительной власти, уполномоченным в сфере использования электронной подписи.</text:p>
      <text:p text:style-name="Нормальный"><text:bookmark text:name="anchor11014"/>Министерство цифрового развития, связи и массовых коммуникаций Российской Федерации является федеральным органом исполнительной власти, осуществляющим функции по управлению государственным имуществом и оказанию государственных услуг в сфере электросвязи и почтовой связи, в том числе в области создания, развития и использования сетей связи, спутниковых систем связи, систем телевизионного вещания и радиовещания.</text:p>
      <text:p text:style-name="Нормальный"><text:bookmark text:name="anchor11015"/>Министерство цифрового развития, связи и массовых коммуникаций Российской Федерации является федеральным органом исполнительной власти, осуществляющим функции по оказанию государственных услуг, управлению государственным имуществом в сфере печати, средств массовой информации и массовых коммуникаций, в том числе компьютерных сетей общего пользования в области электронных средств массовой информации, литературной, издательской и полиграфической деятельности.</text:p>
      <text:p text:style-name="Нормальный"><text:bookmark text:name="anchor11016"/>Министерство цифрового развития, связи и массовых коммуникаций Российской Федерации является федеральным органом исполнительной власти, осуществляющим регулирование в сфере идентификации и аутентификации физических лиц на основе биометрических персональных данных.</text:p>
      <text:p text:style-name="Нормальный"><text:bookmark text:name="anchor1102"/>2. Министерство цифрового развития, связи и массовых коммуникаций Российской Федерации осуществляет координацию и контроль деятельности находящихся в его ведении Федеральной службы по надзору в сфере связи, информационных технологий и массовых коммуникаций, а также подведомственных Министерству организаций.</text:p>
      <text:p text:style-name="Нормальный"><text:bookmark text:name="anchor1103"/>3. Министерство цифрового развития, связи и массовых коммуникаций Российской Федерации руководствуется в своей деятельности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международными договорами Российской Федерации, а также настоящим Положением.</text:p>
      <text:p text:style-name="Нормальный"><text:bookmark text:name="anchor1104"/>4. Министерство цифрового развития, связи и массовых коммуникаций Российской Федерации осуществляет свою деятельность во взаимодействии с другими федеральными органами исполнительной власти, исполнительными органами субъектов Российской Федерации, органами местного самоуправления, общественными объединениями и иными организациями.</text:p>
      <text:p text:style-name="Нормальный"/>
      <text:h text:style-name="Heading_20_1" text:outline-level="1"><text:bookmark text:name="anchor1200"/><text:soft-page-break/>II. Полномочия</text:h>
      <text:p text:style-name="Нормальный"><text:bookmark text:name="anchor1205"/>5. Министерство цифрового развития, связи и массовых коммуникаций Российской Федерации осуществляет следующие полномочия:</text:p>
      <text:p text:style-name="Нормальный"><text:bookmark text:name="anchor1251"/>5.1. вносит в Правительство Российской Федерации проекты федеральных законов, нормативных правовых актов Президента Российской Федерации и Правительства Российской Федерации и другие документы, по которым требуется решение Правительства Российской Федерации, по вопросам, отнесенным к установленной сфере ведения Министерства и к сферам ведения подведомственной ему федеральной службы, а также проект плана работы и прогнозные показатели деятельности Министерства;</text:p>
      <text:p text:style-name="Нормальный"><text:bookmark text:name="anchor1252"/>5.2. на основании и во исполнение Конституции Российской Федерации, федеральных конституционных законов, федеральных законов, актов Президента Российской Федерации и Правительства Российской Федерации самостоятельно принимает следующие нормативные правовые акты:</text:p>
      <text:p text:style-name="Нормальный"><text:bookmark text:name="anchor12521"/>5.2.1. требования к сетям связи в части задействования ресурсов нумерации;</text:p>
      <text:p text:style-name="Нормальный"><text:bookmark text:name="anchor12522"/>5.2.2. требования к построению сетей связи, применяемым средствам связи и к управлению сетями связи;</text:p>
      <text:p text:style-name="Нормальный"><text:bookmark text:name="anchor1252201"/>5.2.2<text:span text:style-name="T1"> 1</text:span>. в соответствии с законодательством Российской Федерации об обеспечении единства измерений обязательные метрологические требования к измерениям, выполняемым при эксплуатации сети связи общего пользования, и к применяемым средствам измерений в целях обеспечения целостности и устойчивости функционирования сети связи общего пользования;</text:p>
      <text:p text:style-name="Нормальный"><text:bookmark text:name="anchor12523"/>5.2.3. требования к нумерации, защите сетей связи от несанкционированного доступа к ним и передаваемой по ним информации;</text:p>
      <text:p text:style-name="Нормальный"><text:bookmark text:name="anchor12524"/>5.2.4. требования к использованию радиочастотного спектра;</text:p>
      <text:p text:style-name="Нормальный"><text:bookmark text:name="anchor12525"/>5.2.5. требования к порядку пропуска и маршрутизации трафика;</text:p>
      <text:p text:style-name="Нормальный"><text:bookmark text:name="anchor12526"/>5.2.6. требования к порядку взаимодействия сетей связи, составляющих единую сеть электросвязи Российской Федерации;</text:p>
      <text:p text:style-name="Нормальный"><text:bookmark text:name="anchor12527"/>5.2.7. требования к описанию сетей связи и средств связи, составляющих единую сеть электросвязи Российской Федерации;</text:p>
      <text:p text:style-name="Нормальный"><text:bookmark text:name="anchor12528"/>5.2.8. требования к проектированию, строительству, реконструкции и эксплуатации сетей связи и сооружений связи;</text:p>
      <text:p text:style-name="Нормальный"><text:bookmark text:name="anchor12529"/>5.2.9. требования к оказанию услуг связи, в том числе универсальных;</text:p>
      <text:p text:style-name="Нормальный"><text:bookmark text:name="anchor125210"/>5.2.10. акт о российской системе и плане нумерации;</text:p>
      <text:p text:style-name="Нормальный"><text:bookmark text:name="anchor125211"/>5.2.11. порядок присвоения нумерации выделенным сетям связи;</text:p>
      <text:p text:style-name="Нормальный"><text:bookmark text:name="anchor125212"/>5.2.12. порядок образования позывных сигналов для опознавания радиоэлектронных средств гражданского назначения;</text:p>
      <text:p text:style-name="Нормальный"><text:bookmark text:name="anchor125213"/>5.2.13. порядок присвоения нумерации части технологической сети связи, присоединенной к сети связи общего пользования;</text:p>
      <text:p text:style-name="Нормальный"><text:bookmark text:name="anchor1252131"/>5.2.13<text:span text:style-name="T1"> 1</text:span>. порядок использования, выделения, изъятия, изменения и переоформления ресурса нумерации, используемого в целях вызова экстренных оперативных служб с применением информационных технологий;</text:p>
      <text:p text:style-name="Нормальный"><text:bookmark text:name="anchor1252132"/>5.2.13<text:span text:style-name="T1"> 2</text:span>. порядок оказания услуг связи и (или) использования информационных технологий в целях обеспечения деятельности экстренных оперативных служб в части передачи по сетям электросвязи и отображения информации, идентифицирующей абонента и (или) сеть связи и (или) ее узловые или оконечные элементы;</text:p>
      <text:p text:style-name="Нормальный"><text:bookmark text:name="anchor1252133"/>5.2.13<text:span text:style-name="T1"> 3</text:span>. порядок построения сетей связи общего пользования и технологических сетей связи, присоединенных к сети связи общего пользования, в целях обеспечения деятельности экстренных оперативных служб;</text:p>
      <text:p text:style-name="Нормальный"><text:bookmark text:name="anchor1252134"/>5.2.13<text:span text:style-name="T1"> 4</text:span>. порядок пропуска и маршрутизации трафика в целях обеспечения деятельности экстренных оперативных служб;</text:p>
      <text:p text:style-name="Нормальный"><text:bookmark text:name="anchor1252135"/>5.2.13<text:span text:style-name="T1"> 5</text:span>. порядок обеспечения доступности вызова экстренных оперативных служб по единому номеру "112" для лиц с ограниченными возможностями здоровья и инвалидов, в том числе для инвалидов по слуху и инвалидов по зрению;</text:p>
      <text:p text:style-name="Нормальный"><text:bookmark text:name="anchor1252136"/>5.2.13<text:span text:style-name="T1"> 6</text:span>. порядок организационно-технического обеспечения устойчивого функционирования сети связи общего пользования;</text:p>
      <text:p text:style-name="Нормальный"><text:bookmark text:name="anchor1252137"/><text:soft-page-break/>5.2.13<text:span text:style-name="T1"> 7</text:span>. порядок защиты сетей связи и информационных систем операторов связи от несанкционированного доступа к ним и передаваемой по ним информации при функционировании системы обеспечения вызова экстренных оперативных служб по единому номеру "112";</text:p>
      <text:p text:style-name="Нормальный"><text:bookmark text:name="anchor125214"/>5.2.14. порядок предоставления операторами связи служебной электросвязи;</text:p>
      <text:p text:style-name="Нормальный"><text:bookmark text:name="anchor125215"/>5.2.15. порядок приема и передачи почтовых отправлений и денежных средств между организациями почтовой связи;</text:p>
      <text:p text:style-name="Нормальный"><text:bookmark text:name="anchor125216"/>5.2.16. порядок ведения раздельного учета доходов и расходов по осуществляемым видам деятельности, оказываемым услугам связи и используемым для оказания этих услуг частям сети электросвязи операторами, занимающими существенное положение в сети связи общего пользования;</text:p>
      <text:p text:style-name="Нормальный"><text:bookmark text:name="anchor125217"/>5.2.17. порядок применения франкировальных машин, издания и использования государственных знаков почтовой оплаты, формирования Государственной коллекции знаков почтовой оплаты;</text:p>
      <text:p text:style-name="Нормальный"><text:bookmark text:name="anchor125218"/>5.2.18. требования к организационно-техническому обеспечению устойчивого функционирования сети почтовой связи;</text:p>
      <text:p text:style-name="Нормальный"><text:bookmark text:name="anchor125219"/>5.2.19. требования к эксплуатации средств почтовой связи;</text:p>
      <text:p text:style-name="Нормальный"><text:bookmark text:name="anchor125220"/>5.2.20. перечень мест международного почтового обмена на территории Российской Федерации;</text:p>
      <text:p text:style-name="Нормальный"><text:bookmark text:name="anchor125221"/>5.2.21. порядок выдачи разрешений на распространение продукции зарубежных периодических печатных изданий;</text:p>
      <text:p text:style-name="Нормальный"><text:bookmark text:name="anchor125222"/>5.2.22. требования к информационной безопасности информационных систем, в том числе информационных систем персональных данных (за исключением информационных систем критически важных объектов), информационно-телекоммуникационных сетей и других сетей связи;</text:p>
      <text:p text:style-name="Нормальный"><text:bookmark text:name="anchor125223"/>5.2.23. требования к формату данных в государственных информационных системах;</text:p>
      <text:p text:style-name="Нормальный"><text:bookmark text:name="anchor125224"/>5.2.24. акты по вопросам обеспечения контроля и надзора в установленной сфере ведения;</text:p>
      <text:p text:style-name="Нормальный"><text:bookmark text:name="anchor125225"/>5.2.25. правила оказания услуг почтовой связи;</text:p>
      <text:p text:style-name="Нормальный"><text:bookmark text:name="anchor125226"/>5.2.26. нормативы частоты сбора из почтовых ящиков, обмена, перевозки и доставки письменной корреспонденции с указанием контрольных сроков пересылки письменной корреспонденции;</text:p>
      <text:p text:style-name="Нормальный"><text:bookmark text:name="anchor125227"/>5.2.27. порядок временного хранения почтовых отправлений и денежных средств, а также изъятия, вскрытия и уничтожения почтовых отправлений;</text:p>
      <text:p text:style-name="Нормальный"><text:bookmark text:name="anchor125228"/>5.2.28. утратил силу с 30 августа 2022 г. - Постановление Правительства России от 20 июля 2022 г. N 1305</text:p>
      <text:p text:style-name="Нормальный"><text:bookmark text:name="anchor125229"/>5.2.29. утратил силу с 30 августа 2022 г. - Постановление Правительства России от 20 июля 2022 г. N 1305</text:p>
      <text:p text:style-name="Нормальный"><text:bookmark text:name="anchor125230"/>5.2.30. утратил силу с 30 августа 2022 г. - Постановление Правительства России от 20 июля 2022 г. N 1305</text:p>
      <text:p text:style-name="Нормальный"><text:bookmark text:name="anchor125231"/>5.2.31. акты, определяющие порядок выдачи разрешений на судовые радиостанции, используемые на морских судах, судах внутреннего плавания и судах смешанного (река - море) плавания, а также форму бланков таких разрешений;</text:p>
      <text:p text:style-name="Нормальный"><text:bookmark text:name="anchor125232"/>5.2.32. порядок оформления и выдачи разрешения на ввоз на территорию Российской Федерации в условиях, отличных от импорта, радиоэлектронных средств и высокочастотных устройств гражданского назначения, в том числе встроенных либо входящих в состав других товаров, а также на ввоз радиоэлектронных средств и высокочастотных устройств гражданского назначения физическими лицами для личного пользования (если наличие такого разрешения предусмотрено законодательством Российской Федерации);</text:p>
      <text:p text:style-name="Нормальный"><text:bookmark text:name="anchor125233"/>5.2.33. акт, определяющий форму бланка разрешения на использование радиочастот или радиочастотных каналов;</text:p>
      <text:p text:style-name="Нормальный"><text:bookmark text:name="anchor125234"/>5.2.34. акт, определяющий порядок формирования реестра радиоэлектронных средств и высокочастотных устройств гражданского назначения, разрешенных для ввоза на территорию Российской Федерации;</text:p>
      <text:p text:style-name="Нормальный"><text:bookmark text:name="anchor125235"/>5.2.35. порядок выдачи и форма заключения о соответствии технических характеристик ввозимых на территорию Российской Федерации радиоэлектронных средств и высокочастотных <text:soft-page-break/>устройств гражданского назначения техническим характеристикам и условиям использования, утвержденным решениями Государственной комиссии по радиочастотам;</text:p>
      <text:p text:style-name="Нормальный"><text:bookmark text:name="anchor125236"/>5.2.36. порядок проведения экспертизы информационной продукции в целях обеспечения информационной безопасности детей;</text:p>
      <text:p text:style-name="Нормальный"><text:bookmark text:name="anchor125237"/>5.2.37. требования к административным и организационным мерам, к техническим и программно-аппаратным средствам защиты детей от информации, причиняющей вред их здоровью и (или) развитию;</text:p>
      <text:p text:style-name="Нормальный"><text:bookmark text:name="anchor125238"/>5.2.38. порядок демонстрации знака информационной продукции в начале трансляции телепрограммы, телепередачи, а также при каждом возобновлении их трансляции (после прерывания рекламой и (или) иной информацией);</text:p>
      <text:p text:style-name="Нормальный"><text:bookmark text:name="anchor125239"/>5.2.39. порядок передачи реестров квалифицированных сертификатов ключей проверки электронной подписи и иной информации в уполномоченный федеральный орган в случае прекращения деятельности аккредитованного удостоверяющего центра;</text:p>
      <text:p text:style-name="Нормальный"><text:bookmark text:name="anchor125240"/>5.2.40. порядок формирования и ведения реестров квалифицированных сертификатов ключей проверки электронной подписи, а также предоставления информации из таких реестров;</text:p>
      <text:p text:style-name="Нормальный"><text:bookmark text:name="anchor125241"/>5.2.41. правила аккредитации удостоверяющих центров, доверенных третьих сторон, порядок проверки соблюдения аккредитованными удостоверяющими центрами, аккредитованными доверенными третьими сторонами требований, которые установлены Федеральным законом "Об электронной подписи" и иными принимаемыми в соответствии с ним нормативными правовыми актами, в том числе требований, на соответствие которым эти удостоверяющие центры, доверенные третьи стороны были аккредитованы;</text:p>
      <text:p text:style-name="Нормальный"><text:bookmark text:name="anchor125242"/>5.2.42. требования к порядку реализации функций аккредитованного удостоверяющего центра, аккредитованной доверенной третьей стороны и исполнения их обязанностей, установленных Федеральным законом "Об электронной подписи" и иными принимаемыми в соответствии с ним нормативными правовыми актами, по согласованию с федеральным органом исполнительной власти в области обеспечения безопасности;</text:p>
      <text:p text:style-name="Нормальный"><text:bookmark text:name="anchor125243"/>5.2.43. формат электронной подписи, обязательный для реализации всеми средствами электронной подписи, по согласованию с федеральным органом исполнительной власти в области обеспечения безопасности;</text:p>
      <text:p text:style-name="Нормальный"><text:bookmark text:name="anchor125244"/>5.2.44. требования к порядку действий аккредитованного удостоверяющего центра при возникновении обоснованных сомнений относительно лица, давшего поручение на использование хранимых ключей электронной подписи, а также при приостановлении (прекращении) технической возможности использования хранимых ключей электронной подписи, включая информирование владельцев квалифицированных сертификатов о событиях, вызвавших приостановление (прекращение) технической возможности использования хранимых ключей электронной подписи, об их причинах и последствиях;</text:p>
      <text:p text:style-name="Нормальный"><text:bookmark text:name="anchor125245"/>5.2.45. по согласованию с федеральным органом исполнительной власти в области обеспечения безопасности перечень угроз безопасности, актуальных при идентификации заявителя - физического лица в аккредитованном удостоверяющем центре, выдаче квалифицированного сертификата без его личного присутствия с применением информационных технологий путем предоставления сведений из единой системы идентификации и аутентификации и единой биометрической системы, а также хранении и использовании ключа электронной подписи в аккредитованном удостоверяющем центре;</text:p>
      <text:p text:style-name="Нормальный"><text:bookmark text:name="anchor125246"/>5.2.46. порядок сопровождения информационной продукции, распространяемой посредством радиовещания, сообщением об ограничении распространения информационной продукции среди детей в начале трансляции радиопередач;</text:p>
      <text:p text:style-name="Нормальный"><text:bookmark text:name="anchor125247"/>5.2.47. требования к порядку организационно-технического взаимодействия операторов подвижной радиотелефонной связи при обеспечении перенесения абонентского номера;</text:p>
      <text:p text:style-name="Нормальный"><text:bookmark text:name="anchor125248"/>5.2.48. порядок обеспечения условий доступности для инвалидов по зрению официальных сайтов государственных органов, органов местного самоуправления и подведомственных организаций в сети "Интернет";</text:p>
      <text:p text:style-name="Нормальный"><text:bookmark text:name="anchor125249"/>5.2.49. порядок направления владельцу копии заблокированного сайта в электронном виде на русском и английском языках мотивированного решения о признании сайта в сети "Интернет" копией заблокированного сайта;</text:p>
      <text:p text:style-name="Нормальный"><text:bookmark text:name="anchor125250"/><text:soft-page-break/>5.2.50. порядок выдачи удостоверения или иного документа, подтверждающего профессиональный статус журналиста, в случае выезда за пределы Российской Федерации сотрудников редакции (журналиста и иных сотрудников редакции, оказывающих содействие журналисту при выполнении поручения редакции в особых условиях);</text:p>
      <text:p text:style-name="Нормальный"><text:bookmark text:name="anchor125251"/>5.2.51. требования к функционированию систем управления сетями связи при возникновении угроз устойчивости, безопасности и целостности функционирования на территории Российской Федерации сети "Интернет" и сети связи общего пользования;</text:p>
      <text:p text:style-name="Нормальный"><text:bookmark text:name="anchor125252"/>5.2.52. по согласованию с Федеральной службой безопасности Российской Федерации требования к обеспечению функционирования точек обмена трафиком, которые включают в себя требования к обеспечению устойчивого функционирования технических и программных средств связи, сооружений связи, а также порядок соблюдения требований, предусмотренных пунктом 4 статьи 56<text:span text:style-name="T1"> 2</text:span> Федерального закона "О связи";</text:p>
      <text:p text:style-name="Нормальный"><text:bookmark text:name="anchor125253"/>5.2.53. требования для операторов связи, собственников или иных владельцев технологических сетей связи, имеющих уникальный идентификатор совокупности средств связи и иных технических средств в сети "Интернет", к обеспечению устойчивого функционирования средств связи, обеспечивающих взаимодействие со средствами связи других операторов связи, собственников или иных владельцев технологических сетей связи, в том числе находящихся за пределами территории Российской Федерации;</text:p>
      <text:p text:style-name="Нормальный"><text:bookmark text:name="anchor1252531"/>5.2.53<text:span text:style-name="T1"> 1</text:span>. требования к линиям связи, пересекающим государственную границу Российской Федерации, и к средствам связи, к которым подключаются указанные линии связи;</text:p>
      <text:p text:style-name="Нормальный"><text:bookmark text:name="anchor125254"/>5.2.54. требования для операторов связи, собственников или иных владельцев технологических сетей связи, имеющих уникальный идентификатор совокупности средств связи и иных технических средств в сети "Интернет", к функционированию технических и программных средств (в том числе средств связи), используемых в целях выявления в сети "Интернет" сетевых адресов, соответствующих доменным именам;</text:p>
      <text:p text:style-name="Нормальный"><text:bookmark text:name="anchor125255"/>5.2.55. по согласованию с уполномоченными государственными органами, осуществляющими оперативно-разыскную деятельность или обеспечение безопасности Российской Федерации, требования к сетям и средствам связи собственников или иных владельцев технологических сетей связи, имеющих уникальный идентификатор совокупности средств связи и иных технических средств в сети "Интернет", для проведения уполномоченными государственными органами, осуществляющими оперативно-разыскную деятельность или обеспечение безопасности Российской Федерации, в случаях, установленных федеральными законами, мероприятий в целях реализации возложенных на них задач;</text:p>
      <text:p text:style-name="Нормальный"><text:bookmark text:name="anchor1252551"/>5.2.55<text:span text:style-name="T1"> 1</text:span>. по согласованию с федеральным органом исполнительной власти, уполномоченным в области обеспечения безопасности, требования о защите информации при предоставлении вычислительной мощности для размещения информации в информационной системе, постоянно подключенной к сети "Интернет";</text:p>
      <text:p text:style-name="Нормальный"><text:bookmark text:name="anchor1252552"/>5.2.55<text:span text:style-name="T1"> 2</text:span>. по согласованию с уполномоченными государственными органами, осуществляющими оперативно-разыскную деятельность или обеспечение безопасности Российской Федерации, требования к вычислительной мощности, используемой провайдером хостинга, для проведения этими органами в случаях, установленных федеральными законами, мероприятий в целях реализации возложенных на них задач;</text:p>
      <text:p text:style-name="Нормальный"><text:bookmark text:name="anchor1252553"/>5.2.55<text:span text:style-name="T1"> 3</text:span>. по согласованию с федеральным органом исполнительной власти, уполномоченным в области обеспечения безопасности, и федеральным органом исполнительной власти, уполномоченным в области противодействия техническим разведкам и технической защиты информации, требования о защите информации при предоставлении вычислительной мощности для размещения информации в информационной системе, постоянно подключенной к сети "Интернет", операторам государственных информационных систем, муниципальных информационных систем, информационных систем государственных и муниципальных унитарных предприятий, государственных и муниципальных учреждений;</text:p>
      <text:p text:style-name="Нормальный"><text:bookmark text:name="anchor125256"/>5.2.56. регламент работы федеральной государственной информационной системы "Единая информационная система управления кадровым составом государственной гражданской службы Российской Федерации" (по согласованию с Министерством труда и социальной защиты Российской Федерации);</text:p>
      <text:p text:style-name="Нормальный"><text:bookmark text:name="anchor125257"/><text:soft-page-break/>5.2.57. по согласованию с федеральным органом исполнительной власти в области обеспечения безопасности порядок обработки, включая сбор, хранение, биометрических персональных данных, в том числе требования к параметрам биометрических персональных данных;</text:p>
      <text:p text:style-name="Нормальный"><text:bookmark text:name="anchor125258"/>5.2.58. по согласованию с федеральным органом исполнительной власти в области обеспечения безопасности порядок размещения и обновления биометрических персональных данных в единой биометрической системе;</text:p>
      <text:p text:style-name="Нормальный"><text:bookmark text:name="anchor125259"/>5.2.59. по согласованию с федеральным органом исполнительной власти в области обеспечения безопасности случаи и сроки использования биометрических персональных данных при их размещении в единой биометрической системе в соответствии с частью 14 статьи 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<text:bookmark text:name="anchor125260"/>5.2.60. по согласованию с федеральным органом исполнительной власти в области обеспечения безопасности порядок обработки, включая сбор, хранения и уничтожения биометрических персональных данных, векторов единой биометрической системы в информационных системах аккредитованных государственных органов, Центрального банка Российской Федерации в случае прохождения им аккредитации, организаций, осуществляющих аутентификацию на основе биометрических персональных данных физических лиц;</text:p>
      <text:p text:style-name="Нормальный"><text:bookmark text:name="anchor125261"/>5.2.61. по согласованию с федеральным органом исполнительной власти в области обеспечения безопасности порядок создания и передачи векторов единой биометрической системы в целях осуществления аутентификации;</text:p>
      <text:p text:style-name="Нормальный"><text:bookmark text:name="anchor125262"/>5.2.62. по согласованию с федеральным органом исполнительной власти в области обеспечения безопасности требования к информационным технологиям и техническим средствам, предназначенным для обработки биометрических персональных данных, векторов единой биометрической системы в целях проведения идентификации и (или) аутентификации, а также порядок подтверждения соответствия информационных технологий и технических средств указанным требованиям;</text:p>
      <text:p text:style-name="Нормальный"><text:bookmark text:name="anchor125263"/>5.2.63. по согласованию с федеральным органом исполнительной власти в области обеспечения безопасности формы подтверждения соответствия информационных технологий и технических средств, предназначенных для обработки биометрических персональных данных, векторов единой биометрической системы, требованиям, определенным в соответствии с подпунктом "е" пункта 1 части 2 статьи 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<text:bookmark text:name="anchor125264"/>5.2.64. методики проверки соответствия предоставленных биометрических персональных данных физического лица соответствующим векторам единой биометрической системы в отношении биометрических персональных данных, используемых в соответствии со статьями 5, 9, 10, 14 и 1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<text:bookmark text:name="anchor125265"/>5.2.65. степень взаимного соответствия предоставленных биометрических персональных данных физического лица и векторов единой биометрической системы, достаточную для проведения идентификации и (или) аутентификации, в отношении биометрических персональных данных, используемых в соответствии со статьей 9 и частями 1 и 2 статьи 1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<text:bookmark text:name="anchor125266"/>5.2.66. по согласованию с федеральным органом исполнительной власти, уполномоченным в области обеспечения безопасности, федеральным органом исполнительной власти, уполномоченным в области противодействия техническим разведкам и технической защиты <text:soft-page-break/>информации, Центральным банком Российской Федерации и оператором единой биометрической системы перечень угроз безопасности, актуальных при обработке биометрических персональных данных, векторов единой биометрической системы, проверке и передаче информации о степени соответствия векторов единой биометрической системы предоставленным биометрическим персональным данным физического лица в единой биометрической системе, а также актуальных при взаимодействии информационных систем государственных органов, органов местного самоуправления, Центрального банка Российской Федерации, организаций, за исключением организаций финансового рынка, индивидуальных предпринимателей, нотариусов с единой биометрической системой, с учетом оценки возможного вреда, проведенной в соответствии с законодательством Российской Федерации о персональных данных;</text:p>
      <text:p text:style-name="Нормальный"><text:bookmark text:name="anchor125267"/>5.2.67. по согласованию с федеральным органом исполнительной власти, уполномоченным в области обеспечения безопасности, федеральным органом исполнительной власти, уполномоченным в области противодействия техническим разведкам и технической защиты информации, и оператором единой биометрической системы перечень угроз безопасности, актуальных при обработке биометрических персональных данных, векторов единой биометрической системы, проверке и передаче информации о степени соответствия векторов единой биометрической системы предоставленным биометрическим персональным данным физического лица в информационных системах организаций, осуществляющих аутентификацию на основе биометрических персональных данных физических лиц, за исключением организаций финансового рынка, и единой биометрической системы, а также актуальных при взаимодействии информационных систем государственных органов, органов местного самоуправления, Центрального банка Российской Федерации, организаций, за исключением организаций финансового рынка, индивидуальных предпринимателей, нотариусов с указанными информационными системами, с учетом оценки возможного вреда, проведенной в соответствии с законодательством Российской Федерации о персональных данных;</text:p>
      <text:p text:style-name="Нормальный"><text:bookmark text:name="anchor125268"/>5.2.68. порядок и сроки направления, в том числе с использованием федеральной государственной информационной системы "Единый портал государственных и муниципальных услуг (функций)", оператору регионального сегмента единой биометрической системы, аккредитованному государственному органу, Центральному банку Российской Федерации в случае прохождения им аккредитации, организации, осуществляющей аутентификацию на основе биометрических персональных данных физических лиц, запроса о блокировании, об удалении, уничтожении векторов единой биометрической системы в случае отзыва субъектом персональных данных у оператора единой биометрической системы согласия на обработку биометрических персональных данных или получения от субъекта персональных данных требования о блокировании, об удалении, уничтожении биометрических персональных данных и (или) векторов единой биометрической системы с учетом требований, установленных Федеральным законом "О персональных данных", а также порядок подтверждения осуществления таких блокирования, удаления, уничтожения векторов единой биометрической системы;</text:p>
      <text:p text:style-name="Нормальный"><text:bookmark text:name="anchor125269"/>5.2.69. по согласованию с Центральным банком Российской Федерации методика расчета взимания платы за использование единой биометрической системы, в том числе ее региональных сегментов;</text:p>
      <text:p text:style-name="Нормальный"><text:bookmark text:name="anchor125270"/>5.2.70. нормативные правовые акты по другим вопросам установленной сферы деятельности Министерства и подведомственной Министерству федеральной службы, за исключением вопросов, правовое регулирование которых в соответствии с Конституцией Российской Федерации и федеральными конституционными законами, федеральными законами, актами Президента Российской Федерации и Правительства Российской Федерации осуществляется исключительно федеральными конституционными законами, федеральными законами, нормативными правовыми актами Президента Российской Федерации и Правительства Российской Федерации;</text:p>
      <text:p text:style-name="Нормальный"><text:bookmark text:name="anchor1253"/>5.3. обеспечивает:</text:p>
      <text:p text:style-name="Нормальный"><text:bookmark text:name="anchor12531"/>5.3.1. максимальную доступность для населения страны социально значимого пакета телерадиопрограмм федерального и регионального уровней;</text:p>
      <text:p text:style-name="Нормальный"><text:bookmark text:name="anchor12532"/>5.3.2. защиту интересов государства в области авторского права и смежных прав в сфере массовых коммуникаций и средств массовой информации, информационных технологий;</text:p>
      <text:p text:style-name="Нормальный"><text:bookmark text:name="anchor12533"/>5.3.3. участие российских средств массовых коммуникаций в формировании положительного имиджа Российской Федерации (в том числе инвестиционного) за рубежом;</text:p>
      <text:p text:style-name="Нормальный"><text:bookmark text:name="anchor12534"/><text:soft-page-break/>5.3.4. хранение и круглосуточный беспрепятственный доступ с использованием информационно-телекоммуникационных сетей к следующей информации:</text:p>
      <text:p text:style-name="Нормальный"><text:bookmark text:name="anchor125341"/>5.3.4.1. наименования, адреса аккредитованных удостоверяющих центров;</text:p>
      <text:p text:style-name="Нормальный"><text:bookmark text:name="anchor125342"/>5.3.4.2. реестр выданных и аннулированных уполномоченным федеральным органом квалифицированных сертификатов;</text:p>
      <text:p text:style-name="Нормальный"><text:bookmark text:name="anchor125343"/>5.3.4.3. перечень удостоверяющих центров, аккредитация которых аннулирована;</text:p>
      <text:p text:style-name="Нормальный"><text:bookmark text:name="anchor125344"/>5.3.4.4. перечень аккредитованных удостоверяющих центров, аккредитация которых приостановлена;</text:p>
      <text:p text:style-name="Нормальный"><text:bookmark text:name="anchor125345"/>5.3.4.5. перечень аккредитованных удостоверяющих центров, деятельность которых прекращена;</text:p>
      <text:p text:style-name="Нормальный"><text:bookmark text:name="anchor125346"/>5.3.4.6. реестры квалифицированных сертификатов, переданные в Министерство цифрового развития, связи и массовых коммуникаций Российской Федерации в соответствии со статьей 15 Федерального закона "Об электронной подписи";</text:p>
      <text:p text:style-name="Нормальный"><text:bookmark text:name="anchor12535"/>5.3.5. организацию выполнения работ по конверсии радиочастотного спектра;</text:p>
      <text:p text:style-name="Нормальный"><text:bookmark text:name="anchor1536"/>5.3.6. организацию работ по международно-правовой защите присвоения радиочастот или радиочастотных каналов для радиоэлектронных средств Российской Федерации и работ по их координации с администрациями связи иностранных государств или межправительственными спутниковыми организациями в установленной сфере деятельности;</text:p>
      <text:p text:style-name="Нормальный"><text:bookmark text:name="anchor1537"/>5.3.7. защиту сведений, составляющих государственную тайну, в процессе деятельности Министерства, а также контроль и координацию деятельности подведомственной федеральной службы и организаций в указанной области;</text:p>
      <text:p text:style-name="Нормальный"><text:bookmark text:name="anchor1538"/>5.3.8. организацию мобилизационной подготовки и мобилизацию Министерства, общее руководство организацией деятельности по мобилизационной подготовке и мобилизации подведомственной федеральной службы, а также организаций, деятельность которых связана с деятельностью Министерства или которые находятся в сфере его ведения и имеют мобилизационные задания или выполняют задачи по мобилизационной работе;</text:p>
      <text:p text:style-name="Нормальный"><text:bookmark text:name="anchor1539"/>5.3.9. техническое функционирование и развитие федеральной государственной информационной системы "Единая информационная система управления кадровым составом государственной гражданской службы Российской Федерации" и выполняет функции ее оператора;</text:p>
      <text:p text:style-name="Нормальный"><text:bookmark text:name="anchor5310"/>5.3.10. возможность идентификации и (или) аутентификации физических лиц на основе биометрических персональных данных с использованием единой биометрической системы и единой системы идентификации и аутентификации для предоставления государственных услуг, исполнения государственных функций;</text:p>
      <text:p text:style-name="Нормальный"><text:bookmark text:name="anchor5311"/>5.3.11. готовность информационных систем предоставления государственных услуг в упреждающем (проактивном) режиме, в том числе через единый портал государственных и муниципальных услуг (функций), единую систему идентификации и аутентификации, посредством автоматизированного получения необходимых сведений из информационных систем (в том числе государственных информационных систем) или информационных ресурсов (в том числе государственных информационных ресурсов), включая получение сведений о государственной регистрации актов гражданского состояния из единого государственного реестра записей актов гражданского состояния;</text:p>
      <text:p text:style-name="Нормальный"><text:bookmark text:name="anchor1254"/>5.4. осуществляет:</text:p>
      <text:p text:style-name="Нормальный"><text:bookmark text:name="anchor12541"/>5.4.1. в соответствии с законодательством Российской Федерации и иными нормативными правовыми актами о контрактной системе в сфере закупок товаров, работ, услуг для обеспечения государственных и муниципальных нужд закупки товаров, работ, услуг в установленной сфере деятельности;</text:p>
      <text:p text:style-name="Нормальный"><text:bookmark text:name="anchor12542"/>5.4.2. функции главного распорядителя и получателя средств федерального бюджета, предусмотренных на содержание Министерства и реализацию возложенных на него функций;</text:p>
      <text:p text:style-name="Нормальный"><text:bookmark text:name="anchor12543"/>5.4.3. оказание государственной поддержки организациям, осуществляющим производство, распространение и (или) тиражирование социально значимых проектов в области электронных средств массовой информации, в том числе создание и поддержание в сети "Интернет" сайтов, имеющих социальное или образовательное значение;</text:p>
      <text:p text:style-name="Нормальный"><text:bookmark text:name="anchor12544"/>5.4.4. оказание государственной поддержки организациям, осуществляющим выпуск, распространение и тиражирование социально значимых проектов в области печатных средств массовой информации, выпуск изданий для инвалидов и инвалидов по зрению;</text:p>
      <text:p text:style-name="Нормальный"><text:bookmark text:name="anchor12545"/><text:soft-page-break/>5.4.5. в порядке и в пределах, определенных федеральными законами, актами Президента Российской Федерации и Правительства Российской Федерации, полномочия собственника в отношении федерального имущества, переданного федеральным государственным унитарным предприятиям и федеральным государственным учреждениям, подведомственным Министерству;</text:p>
      <text:p text:style-name="Нормальный"><text:bookmark text:name="anchor12546"/>5.4.6. организацию и ведение гражданской обороны в Министерстве;</text:p>
      <text:p text:style-name="Нормальный"><text:bookmark text:name="anchor12547"/>5.4.7. в соответствии с законодательством Российской Федерации работу по комплектованию, хранению, учету и использованию архивных документов, образовавшихся в процессе деятельности Министерства;</text:p>
      <text:p text:style-name="Нормальный"><text:bookmark text:name="anchor12548"/>5.4.8. аккредитацию удостоверяющих центров, проводит проверки соблюдения аккредитованными удостоверяющими центрами требований, которые установлены Федеральным законом "Об электронной подписи" и на соответствие которым эти удостоверяющие центры были аккредитованы, и в случае выявления их несоблюдения выдает предписания об устранении выявленных нарушений;</text:p>
      <text:p text:style-name="Нормальный"><text:bookmark text:name="anchor12549"/>5.4.9. аккредитацию доверенных третьих сторон, проводит проверки соблюдения доверенными третьими сторонами требований, установленных Федеральным законом "Об электронной подписи" и иными принимаемыми в соответствии с ним нормативными правовыми актами, и в случае выявления несоблюдения этих требований выдает предписания об устранении выявленных нарушений;</text:p>
      <text:p text:style-name="Нормальный"><text:bookmark text:name="anchor125410"/>5.4.10. аккредитацию государственных органов, указанных в пункте 2 части 2 статьи 1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Центрального банка Российской Федерации, а также организаций, осуществляющих аутентификацию на основе биометрических персональных данных физических лиц;</text:p>
      <text:p text:style-name="Нормальный"><text:bookmark text:name="anchor125411"/>5.4.11. функции головного удостоверяющего центра в отношении аккредитованных удостоверяющих центров;</text:p>
      <text:p text:style-name="Нормальный"><text:bookmark text:name="anchor125412"/>5.4.12. формирование Государственной коллекции знаков почтовой оплаты;</text:p>
      <text:p text:style-name="Нормальный"><text:bookmark text:name="anchor125413"/>5.4.13. в случаях, установленных федеральными законами, изъятие, передачу и переоформление выделенного ресурса нумерации;</text:p>
      <text:p text:style-name="Нормальный"><text:bookmark text:name="anchor125414"/>5.4.14. обеспечение работ по учету ресурса нумерации, а также по формированию и ведению реестра нумерации российской системы и плана нумерации;</text:p>
      <text:p text:style-name="Нормальный"><text:bookmark text:name="anchor125415"/>5.4.15. присвоение почтовых индексов объектам федеральной почтовой связи на территории Российской Федерации;</text:p>
      <text:p text:style-name="Нормальный"><text:bookmark text:name="anchor125416"/>5.4.16. функции государственного заказчика научно-технических и инвестиционных программ и проектов в установленной сфере деятельности;</text:p>
      <text:p text:style-name="Нормальный"><text:bookmark text:name="anchor125417"/>5.4.17. утратил силу с 30 августа 2022 г. - Постановление Правительства России от 20 июля 2022 г. N 1305</text:p>
      <text:p text:style-name="Нормальный"><text:bookmark text:name="anchor125418"/>5.4.18. формирование и использование федеральных государственных информационных ресурсов в установленной сфере деятельности;</text:p>
      <text:p text:style-name="Нормальный"><text:bookmark text:name="anchor125419"/>5.4.19. экономический анализ деятельности подведомственных государственных унитарных предприятий и утверждает экономические показатели их деятельности, проводит в подведомственных организациях проверки финансово-хозяйственной деятельности и использования имущественного комплекса;</text:p>
      <text:p text:style-name="Нормальный"><text:bookmark text:name="anchor125420"/>5.4.20. согласование размещения уполномоченными органами государственной власти субъектов Российской Федерации типового программного обеспечения и типовой документации в национальном фонде алгоритмов и программ для электронных вычислительных машин;</text:p>
      <text:p text:style-name="Нормальный"><text:bookmark text:name="anchor125421"/>5.4.21. направление сведений об учетной записи физического лица в единой системе идентификации и аутентификации для формирования и ведения единого федерального информационного регистра, содержащего сведения о населении Российской Федерации;</text:p>
      <text:p text:style-name="Нормальный"><text:bookmark text:name="anchor125422"/>5.4.22. взаимодействие с федеральным органом исполнительной власти в области обороны по вопросам совместной эксплуатации и восстановления единой сети электросвязи в интересах обеспечения обороны и безопасности Российской Федерации;</text:p>
      <text:p text:style-name="Нормальный"><text:bookmark text:name="anchor125423"/>5.4.23. подтверждение соответствия информационных технологий и технических средств, предназначенных для обработки биометрических персональных данных в целях проведения <text:soft-page-break/>идентификации и (или) аутентификации, требованиям, установленным в соответствии с подпунктом "е" пункта 1 части 2 статьи 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<text:bookmark text:name="anchor125424"/>5.4.24. федеральный государственный контроль (надзор) в сфере идентификации и (или) аутентификации;</text:p>
      <text:p text:style-name="Нормальный"><text:bookmark text:name="anchor125425"/>5.4.25. публикацию перечня информационных технологий и технических средств, предназначенных для обработки биометрических персональных данных, векторов единой биометрической системы, имеющих подтверждение соответствия требованиям, определенным в соответствии с подпунктом "е" пункта 1 части 2 статьи 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<text:bookmark text:name="anchor125426"/>5.4.26. распространение на безвозмездной основе для физических и юридических лиц шифровального (криптографического) средства, соответствующего требованиям к шифровальным (криптографическим) средствам, указанным в части 1 статьи 19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;</text:p>
      <text:p text:style-name="Нормальный"><text:bookmark text:name="anchor125427"/>5.4.27. проверку соответствия российских геоинформационных технологий, геоинформационных систем и геоинформационных средств, и их разработчиков требованиям, которые установлены в соответствии с Федеральным законом "О геодезии, картографии и пространственных данных и о внесении изменений в отдельные законодательные акты Российской Федерации";</text:p>
      <text:p text:style-name="Нормальный"><text:bookmark text:name="anchor1255"/>5.5. организует:</text:p>
      <text:p text:style-name="Нормальный"><text:bookmark text:name="anchor12551"/>5.5.1. проведение мероприятий, связанных с присуждением ежегодных премий Правительства Российской Федерации в области средств массовой информации;</text:p>
      <text:p text:style-name="Нормальный"><text:bookmark text:name="anchor12552"/>5.5.2. прием граждан, обеспечивает своевременное и полное рассмотрение устных и письменных обращений граждан, принятие по ним решений и направление ответов в установленный законодательством Российской Федерации срок;</text:p>
      <text:p text:style-name="Нормальный"><text:bookmark text:name="anchor12553"/>5.5.3. дополнительное профессиональное образование работников Министерства;</text:p>
      <text:p text:style-name="Нормальный"><text:bookmark text:name="anchor12554"/>5.5.4. конгрессы, конференции, семинары, выставки и другие мероприятия в сфере деятельности Министерства;</text:p>
      <text:p text:style-name="Нормальный"><text:bookmark text:name="anchor12555"/>5.5.5. Утратил силу с 29 октября 2022 г. - Постановление Правительства России от 20 октября 2022 г. N 1866</text:p>
      <text:p text:style-name="Нормальный"><text:bookmark text:name="anchor12556"/>5.5.6. выполнение мероприятий по управлению и восстановлению единой сети электросвязи Российской Федерации при чрезвычайных ситуациях, проведение тренировок с операторами связи и исполнительными органами субъектов Российской Федерации для определения готовности сетей связи к угрозе возникновения чрезвычайной ситуации;</text:p>
      <text:p text:style-name="Нормальный"><text:bookmark text:name="anchor12557"/>5.5.7. издание и распространение государственных знаков почтовой оплаты;</text:p>
      <text:p text:style-name="Нормальный"><text:bookmark text:name="anchor12558"/>5.5.8. проведение расчетов с почтовыми администрациями иностранных государств за международный почтовый обмен в соответствии с актами Всемирного почтового союза;</text:p>
      <text:p text:style-name="Нормальный"><text:bookmark text:name="anchor12559"/>5.5.9. систему сертификации в области связи, включающую в себя органы по сертификации, испытательные лаборатории (центры) независимо от их организационно-правовых форм и форм собственности;</text:p>
      <text:p text:style-name="Нормальный"><text:bookmark text:name="anchor125510"/>5.5.10. изготовление и использование именных вещей для организаций федеральной почтовой связи;</text:p>
      <text:p text:style-name="Нормальный"><text:bookmark text:name="anchor125511"/>5.5.11. проведение измерений аудитории электронных средств массовой информации и анализ тиражей печатных средств массовой информации;</text:p>
      <text:p text:style-name="Нормальный"><text:bookmark text:name="anchor1256"/>5.6. разрабатывает и реализует:</text:p>
      <text:p text:style-name="Нормальный"><text:bookmark text:name="anchor12561"/>5.6.1. меры по развитию конкуренции на товарных рынках, включая выполнение соответствующих ведомственных целевых программ, в установленной сфере деятельности;</text:p>
      <text:p text:style-name="Нормальный"><text:bookmark text:name="anchor12562"/><text:soft-page-break/>5.6.2. меры поддержки субъектов малого и среднего предпринимательства, направленные на их развитие, включая разработку и выполнение соответствующих ведомственных целевых программ, в установленной сфере деятельности;</text:p>
      <text:p text:style-name="Нормальный"><text:bookmark text:name="anchor12563"/>5.6.3. перечень федеральных мероприятий, направленных на обеспечение информационной безопасности детей, производство информационной продукции для детей и оборот информационной продукции;</text:p>
      <text:p text:style-name="Нормальный"><text:bookmark text:name="anchor1257"/>5.7. согласовывает размещение в населенных пунктах средств коллективного доступа с функцией оповещения населения об угрозе возникновения или о возникновении чрезвычайных ситуаций природного и техногенного характера;</text:p>
      <text:p text:style-name="Нормальный"><text:bookmark text:name="anchor1258"/>5.8. ежегодно устанавливает квоту целевого приема для получения высшего образования в объеме установленных на очередной год контрольных цифр приема граждан на обучение за счет бюджетных ассигнований федерального бюджета по каждому уровню высшего образования, каждой специальности и каждому направлению подготовки в отношении подведомственных Министерству организаций, осуществляющих образовательную деятельность по образовательным программам высшего образования;</text:p>
      <text:p text:style-name="Нормальный"><text:bookmark text:name="anchor1259"/>5.9. учреждает именные стипендии, определяет размер и условия их выплаты;</text:p>
      <text:p text:style-name="Нормальный"><text:bookmark text:name="anchor12510"/>5.10. распространяет на безвозмездной основе для физических и юридических лиц программное средство криптографической защиты информации, имеющее подтверждение соответствия требованиям, установленным федеральным органом исполнительной власти, уполномоченным в области обеспечения безопасности;</text:p>
      <text:p text:style-name="Нормальный"><text:bookmark text:name="anchor12511"/>5.11. участвует в формировании единого информационного пространства на территории государств - участников Содружества Независимых Государств;</text:p>
      <text:p text:style-name="Нормальный"><text:bookmark text:name="anchor12512"/>5.12. вырабатывает принципы формирования и использования находящихся в федеральной собственности фондов законченных производством и прошедших в эфир телевизионных программ, передач, фонограмм, а также иных аудиовизуальных произведений (за исключением кинофильмов);</text:p>
      <text:p text:style-name="Нормальный"><text:bookmark text:name="anchor12513"/>5.13. выполняет функции доверенной третьей стороны при обмене электронными документами в случаях, если ее участие в таком обмене предусмотрено международными договорами Российской Федерации;</text:p>
      <text:p text:style-name="Нормальный"><text:bookmark text:name="anchor12514"/>5.14. обобщает практику применения законодательства Российской Федерации и проводит анализ реализации государственной политики в установленной сфере деятельности;</text:p>
      <text:p text:style-name="Нормальный"><text:bookmark text:name="anchor12515"/>5.15. дает федеральным органам исполнительной власти заключения о целесообразности расходов на проведение научно-исследовательских и проектно-изыскательских работ по созданию и приобретению программного обеспечения и технических средств для создания и эксплуатации ведомственных информационных систем;</text:p>
      <text:p text:style-name="Нормальный"><text:bookmark text:name="anchor12516"/>5.16. в установленном порядке взаимодействует с органами государственной власти иностранных государств и международными организациями в установленной сфере деятельности;</text:p>
      <text:p text:style-name="Нормальный"><text:bookmark text:name="anchor125161"/>5.16<text:span text:style-name="T1"> 1</text:span>. участвует в пределах своей компетенции в реализации государственной политики Российской Федерации в области международной информационной безопасности;</text:p>
      <text:p text:style-name="Нормальный"><text:bookmark text:name="anchor125162"/>5.16<text:span text:style-name="T1"> 2</text:span>. реализует в пределах своей компетенции мероприятия по обеспечению соответствия деятельности Министерства целям и задачам государственной политики по сохранению и укреплению традиционных российских духовно-нравственных ценностей;</text:p>
      <text:p text:style-name="Нормальный"><text:bookmark text:name="anchor12517"/>5.17. разрабатывает и утверждает своды правил в установленной сфере деятельности;</text:p>
      <text:p text:style-name="Нормальный"><text:bookmark text:name="anchor12518"/>5.18. разрабатывает проекты правил и методов исследований (испытаний) и измерений, в том числе правил отбора образцов, необходимых для применения и исполнения принятого технического регламента и осуществления оценки соответствия, с использованием документов в области стандартизации в установленной сфере деятельности;</text:p>
      <text:p text:style-name="Нормальный"><text:bookmark text:name="anchor12519"/>5.19. принимает решения об изъятии земельных участков для государственных нужд Российской Федерации (федеральных нужд) в целях строительства и реконструкции объектов связи федерального значения, в том числе линейных объектов, обеспечивающих деятельность субъектов естественных монополий в сфере связи, в порядке, установленном законодательством Российской Федерации;</text:p>
      <text:p text:style-name="Нормальный"><text:bookmark text:name="anchor12520"/>5.20. утратил силу с 27 марта 2025 г. - Постановление Правительства России от 27 марта 2025 г. N 380</text:p>
      <text:p text:style-name="Нормальный"><text:bookmark text:name="anchor521"/>5.21. утратил силу с 27 марта 2025 г. - Постановление Правительства России от 27 марта 2025 г. N 380</text:p>
      <text:p text:style-name="Нормальный"><text:bookmark text:name="anchor522"/><text:soft-page-break/>5.22. принимает решения об установлении публичного сервитута в отношении земельных участков и (или) земель для их использования в целях строительства, реконструкции, эксплуатации, капитального ремонта линий и сооружений связи, если указанные объекты являются объектами федерального значения, либо необходимы для оказания услуг связи, либо переносятся в связи с изъятием земельных участков для государственных нужд, на которых они ранее располагались, а также в целях размещения, в том числе эксплуатации, линий и сооружений связи на территориях двух и более субъектов Российской Федерации для оказания услуг связи и их капитального ремонта, а также реконструкции, капитального ремонта участков (частей) линий и сооружений связи федерального значения, являющихся линейными объектами;</text:p>
      <text:p text:style-name="Нормальный"><text:bookmark text:name="anchor523"/>5.23. рассматривает заявления и принимает решения о выделении ресурса нумерации;</text:p>
      <text:p text:style-name="Нормальный"><text:bookmark text:name="anchor524"/>5.24. ведет регистрацию деклараций о соответствии средств связи и реестр сертификатов соответствия системы сертификации в области связи;</text:p>
      <text:p text:style-name="Нормальный"><text:bookmark text:name="anchor525"/>5.25. принимает в соответствии с законодательством Российской Федерации решения об управлении находящимся в федеральной собственности фондом законченных производством и прошедших в эфир телерадиопрограмм, передач, фонограмм, а также иных аудиовизуальных произведений (за исключением кинофильмов);</text:p>
      <text:p text:style-name="Нормальный"><text:bookmark text:name="anchor526"/>5.26. согласовывает ликвидацию отделений почтовой связи акционерного общества "Почта России";</text:p>
      <text:p text:style-name="Нормальный"><text:bookmark text:name="anchor527"/>5.27. организует и обеспечивает установку в помещениях для голосования средств видеонаблюдения и трансляции изображения, трансляцию изображения в сети "Интернет", а также хранение соответствующих видеозаписей;</text:p>
      <text:p text:style-name="Нормальный"><text:bookmark text:name="anchor528"/>5.28. устанавливает порядок и сроки проведения аттестации кандидатов на должность руководителя образовательных организаций, подведомственных Министерству, и руководителей указанных организаций;</text:p>
      <text:p text:style-name="Нормальный"><text:bookmark text:name="anchor15281"/>5.28<text:span text:style-name="T1"> 1</text:span>. учреждает премии в области литературы и утверждает положения о них;</text:p>
      <text:p text:style-name="Нормальный"><text:bookmark text:name="anchor529"/>5.29. осуществляет иные функции в установленной сфере деятельности, если такие функции предусмотрены федеральными законами, нормативными правовыми актами Президента Российской Федерации или Правительства Российской Федерации.</text:p>
      <text:p text:style-name="Нормальный"><text:bookmark text:name="anchor1206"/>6. Министерство цифрового развития, связи и массовых коммуникаций Российской Федерации в целях реализации полномочий в установленной сфере деятельности имеет право:</text:p>
      <text:p text:style-name="Нормальный"><text:bookmark text:name="anchor1261"/>6.1. запрашивать и получать в установленном порядке сведения, необходимые для принятия решений по отнесенным к компетенции Министерства вопросам;</text:p>
      <text:p text:style-name="Нормальный"><text:bookmark text:name="anchor1262"/>6.2.  учреждать в порядке, установленном нормативными правовыми актами Российской Федерации, ведомственный знак отличия, дающий право на присвоение звания "Ветеран труда", и иные ведомственные награды и награждать ими работников Министерства, подведомственной Министерству федеральной службы, подведомственных организаций, а также других лиц, осуществляющих деятельность в установленной сфере, утверждать положения об этих знаке и наградах, а также их описания;</text:p>
      <text:p text:style-name="Нормальный"><text:bookmark text:name="anchor1263"/>6.3. привлекать в установленном порядке для проработки вопросов, отнесенных к сфере деятельности Министерства, научные и иные организации, ученых и специалистов;</text:p>
      <text:p text:style-name="Нормальный"><text:bookmark text:name="anchor1264"/>6.4. создавать координационные и совещательные органы (советы, комиссии, группы, коллегии), в том числе межведомственные, в установленной сфере деятельности;</text:p>
      <text:p text:style-name="Нормальный"><text:bookmark text:name="anchor1265"/>6.5. учреждать в установленном порядке печатные средства массовой информации для публикации нормативных правовых актов в установленной сфере деятельности, официальных объявлений, размещения других материалов по вопросам, отнесенным к компетенции Министерства и подведомственной ему федеральной службы;</text:p>
      <text:p text:style-name="Нормальный"><text:bookmark text:name="anchor1266"/>6.6. давать государственным органам, органам местного самоуправления, юридическим и физическим лицам разъяснения по вопросам, отнесенным к сфере ведения Министерства;</text:p>
      <text:p text:style-name="Нормальный"><text:bookmark text:name="anchor1267"/>6.7. учреждать по согласованию с Геральдическим советом при Президенте Российской Федерации геральдический знак - эмблему, флаг и вымпел федеральной службы, находящейся в ведении Министерства.</text:p>
      <text:p text:style-name="Нормальный"><text:bookmark text:name="anchor1207"/>7. Министерство цифрового развития, связи и массовых коммуникаций Российской Федерации в установленной сфере деятельности не вправе осуществлять функции по контролю и надзору, а также функции по управлению государственным имуществом, кроме случаев, <text:soft-page-break/>устанавливаемых указами Президента Российской Федерации и постановлениями Правительства Российской Федерации.</text:p>
      <text:p text:style-name="Нормальный">Указанные ограничения полномочий Министерства не распространяются на полномочия Министра по управлению имуществом, закрепленным за Министерством и подведомственными Министерству федеральными государственными унитарными предприятиями и федеральными государственными учреждениями, решению кадровых вопросов, а также вопросов организации деятельности Министерства и его структурных подразделений.</text:p>
      <text:p text:style-name="Нормальный"><text:bookmark text:name="anchor12073"/>При осуществлении правового регулирования в установленной сфере деятельности Министерство не вправе устанавливать не предусмотренные федеральными конституционными законами, федеральными законами, актами Президента Российской Федерации и Правительства Российской Федерации функции и полномочия федеральных органов государственной власти, органов государственной власти субъектов Российской Федерации, органов местного самоуправления, а также не вправе устанавливать ограничения на осуществление прав и свобод граждан, прав негосударственных коммерческих и некоммерческих организаций, за исключением случаев, когда возможность введения таких ограничений актами уполномоченных федеральных органов исполнительной власти прямо предусмотрена Конституцией Российской Федерации, федеральными конституционными законами, федеральными законами и издаваемыми на основании и во исполнение Конституции Российской Федерации, федеральных конституционных законов, федеральных законов актами Президента Российской Федерации и Правительства Российской Федерации.</text:p>
      <text:p text:style-name="Нормальный"/>
      <text:h text:style-name="Heading_20_1" text:outline-level="1"><text:bookmark text:name="anchor1300"/>III. Организация деятельности</text:h>
      <text:p text:style-name="Нормальный"/>
      <text:p text:style-name="Нормальный"><text:bookmark text:name="anchor1308"/><text:bookmark text:name="anchor1303"/><text:bookmark text:name="anchor1301"/>8. Министерство цифрового развития, связи и массовых коммуникаций Российской Федерации возглавляет Министр, назначаемый на должность Президентом Российской Федерации после утверждения его кандидатуры Государственной Думой Федерального Собрания Российской Федерации по представлению Председателя Правительства Российской Федерации и освобождаемый от должности Президентом Российской Федерации.</text:p>
      <text:p text:style-name="Нормальный">Министр несет персональную ответственность за выполнение возложенных на Министерство цифрового развития, связи и массовых коммуникаций Российской Федерации полномочий и реализацию государственной политики в установленной сфере деятельности.</text:p>
      <text:p text:style-name="Нормальный">Министр имеет заместителей, количество которых устанавливается Правительством Российской Федерации.</text:p>
      <text:p text:style-name="Нормальный">Заместители Министра назначаются на должность и освобождаются от должности Правительством Российской Федерации.</text:p>
      <text:p text:style-name="Нормальный"><text:bookmark text:name="anchor1309"/>9. Структурными подразделениями Министерства цифрового развития, связи и массовых коммуникаций Российской Федерации являются департаменты по основным направлениям деятельности Министерства. В состав департаментов включаются отделы.</text:p>
      <text:p text:style-name="Нормальный"><text:bookmark text:name="anchor1310"/>10. Министр:</text:p>
      <text:p text:style-name="Нормальный"><text:bookmark text:name="anchor13101"/>10.1. распределяет обязанности между своими заместителями;</text:p>
      <text:p text:style-name="Нормальный"><text:bookmark text:name="anchor13102"/>10.2. утверждает положения о структурных подразделениях Министерства;</text:p>
      <text:p text:style-name="Нормальный"><text:bookmark text:name="anchor13103"/>10.3. вносит в Правительство Российской Федерации представление о назначении на должность и об освобождении от должности заместителей Министра, руководителя подведомственной Министерству федеральной службы и его заместителей;</text:p>
      <text:p text:style-name="Нормальный"><text:bookmark text:name="anchor13104"/>10.4. в установленном порядке назначает на должность и освобождает от должности работников Министерства;</text:p>
      <text:p text:style-name="Нормальный"><text:bookmark text:name="anchor13105"/>10.5. решает в соответствии с законодательством Российской Федерации о государственной службе вопросы, связанные с прохождением федеральной государственной службы в Министерстве;</text:p>
      <text:p text:style-name="Нормальный"><text:bookmark text:name="anchor13106"/>10.6. утверждает структуру и штатное расписание Министерства в пределах установленных Правительством Российской Федерации фонда оплаты труда и численности работников, смету расходов на его содержание в пределах утвержденных на соответствующий период ассигнований, предусмотренных в федеральном бюджете;</text:p>
      <text:p text:style-name="Нормальный"><text:bookmark text:name="anchor13107"/><text:soft-page-break/>10.7. утверждает ежегодный план работы и показатели деятельности подведомственной Министерству федеральной службы, а также отчет о ее деятельности;</text:p>
      <text:p text:style-name="Нормальный"><text:bookmark text:name="anchor13108"/>10.8. вносит в Правительство Российской Федерации по представлению руководителя подведомственной Министерству федеральной службы проект положения о федеральной службе, предложения о фонде оплаты труда и предельной численности работников федеральной службы;</text:p>
      <text:p text:style-name="Нормальный"><text:bookmark text:name="anchor13109"/>10.9. вносит в Министерство финансов Российской Федерации предложения по формированию федерального бюджета в части финансирования Министерства и подведомственной Министерству федеральной службы;</text:p>
      <text:p text:style-name="Нормальный"><text:bookmark text:name="anchor131010"/>10.10. вносит в Правительство Российской Федерации проекты нормативных правовых актов, другие документы, указанные в подпункте 5.1 настоящего Положения;</text:p>
      <text:p text:style-name="Нормальный"><text:bookmark text:name="anchor131011"/>10.11. представляет в Правительство Российской Федерации в установленном порядке предложения о создании, реорганизации и ликвидации федеральных государственных предприятий и учреждений, находящихся в ведении Министерства, подведомственной Министерству федеральной службы;</text:p>
      <text:p text:style-name="Нормальный"><text:bookmark text:name="anchor131012"/>10.12. дает руководителю подведомственной Министерству федеральной службы обязательные для исполнения указания;</text:p>
      <text:p text:style-name="Нормальный"><text:bookmark text:name="anchor131013"/>10.13. приостанавливает в случае необходимости решения подведомственной Министерству федеральной службы (ее руководителя) или отменяет эти решения, если иной порядок их отмены не установлен федеральным законом;</text:p>
      <text:p text:style-name="Нормальный"><text:bookmark text:name="anchor131014"/>10.14. назначает на должность и освобождает от должности по представлению руководителя подведомственной Министерству федеральной службы руководителей территориальных органов федеральной службы;</text:p>
      <text:p text:style-name="Нормальный"><text:bookmark text:name="anchor131015"/>10.15. представляет в установленном порядке работников Министерства и подведомственной Министерству федеральной службы, других лиц, осуществляющих деятельность в установленной сфере, к присвоению почетных званий и награждению государственными наградами Российской Федерации, Почетной грамотой Президента Российской Федерации, к поощрению в виде объявления им благодарности Президента Российской Федерации;</text:p>
      <text:p text:style-name="Нормальный"><text:bookmark text:name="anchor131016"/>10.16. издает приказы, имеющие нормативный характер, а по оперативным и другим текущим вопросам организации деятельности Министерства - приказы ненормативного характера.</text:p>
      <text:p text:style-name="Нормальный"><text:bookmark text:name="anchor1311"/>11. Финансирование расходов на содержание Министерства цифрового развития, связи и массовых коммуникаций Российской Федерации осуществляется за счет средств, предусмотренных в федеральном бюджете.</text:p>
      <text:p text:style-name="Нормальный"><text:bookmark text:name="anchor1312"/>12. Министерство цифрового развития, связи и массовых коммуникаций Российской Федерации является юридическим лицом, имеет печать с изображением Государственного герба Российской Федерации и со своим наименованием, иные печати, штампы и бланки установленного образца, счета, открываемые в соответствии с законодательством Российской Федерации.</text:p>
      <text:p text:style-name="Нормальный"><text:bookmark text:name="anchor1313"/>13. Министерство цифрового развития, связи и массовых коммуникаций Российской Федерации вправе иметь геральдический знак - эмблему, флаг и вымпел, учреждаемые Министерством по согласованию с Геральдическим советом при Президенте Российской Федерации.</text:p>
      <text:p text:style-name="Нормальный"><text:bookmark text:name="anchor1314"/>14. Место нахождения Министерства цифрового развития, связи и массовых коммуникаций Российской Федерации - г. Москв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2T16:16:25.264000000</dc:date>
    <meta:editing-duration>PT19M31S</meta:editing-duration>
    <meta:editing-cycles>1</meta:editing-cycles>
    <meta:document-statistic meta:table-count="3" meta:image-count="0" meta:object-count="0" meta:page-count="15" meta:paragraph-count="247" meta:word-count="6519" meta:character-count="57345" meta:non-whitespace-character-count="51066"/>
    <meta:user-defined meta:name="Company">НПП "Гарант-Сервис"</meta:user-defined>
  </office:meta>
</office:document-meta>
</file>