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Распоряжение Правительства Российской Федерации от 15 апреля 2024 г. N 913-р</text:h>
      <text:p text:style-name="Нормальный"/>
      <text:p text:style-name="Нормальный"><text:bookmark text:name="anchor1"/>1. В соответствии с пунктом 2 части 1 статьи 93 Федерального закона "О контрактной системе в сфере закупок товаров, работ, услуг для обеспечения государственных и муниципальных нужд" определить в 2024 году:</text:p>
      <text:p text:style-name="Нормальный">федеральное государственное бюджетное учреждение науки Институт системного программирования им. В.П. Иванникова Российской академии наук единственным исполнителем осуществляемых ФСТЭК России закупок услуг по обеспечению функционирования технологического центра исследования безопасности операционных систем, созданных на базе ядра Linux;</text:p>
      <text:p text:style-name="Нормальный">федеральное автономное учреждение "Государственный научно-исследовательский испытательный институт проблем технической защиты информации Федеральной службы по техническому и экспортному контролю" единственным исполнителем осуществляемых ФСТЭК России закупок услуг по обеспечению функционирования отечественного ресурса, содержащего сведения об уязвимостях автоматизированных систем управления технологическими процессами и промышленного интернета вещей критически важных, потенциально опасных и опасных производственных объектов, в целях информирования владельцев об уязвимостях этих объектов.</text:p>
      <text:p text:style-name="Нормальный"><text:bookmark text:name="anchor2"/>2. Определить 31 декабря 2024 г. предельным сроком, на который заключаются государственные контракты на закупку услуг, указанных в пункте 1 настоящего распоряжения.</text:p>
      <text:p text:style-name="Нормальный"><text:bookmark text:name="anchor3"/>3. Установить возможность привлечения федеральным государственным бюджетным учреждением науки Институт системного программирования им. В.П. Иванникова Российской академии наук и федеральным автономным учреждением "Государственный научно-исследовательский испытательный институт проблем технической защиты информации Федеральной службы по техническому и экспортному контролю" к исполнению государственных контрактов, заключаемых в соответствии с пунктом 1 настоящего распоряжения, субподрядчиков, соисполнителей при условии, что объем выполняемых лично единственными исполнителями обязательств по государственным контрактам должен составлять не менее 50 процентов цены каждого такого контракта.</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07T05:54:08.623000000</dc:date>
    <meta:editing-duration>PT8M41S</meta:editing-duration>
    <meta:editing-cycles>1</meta:editing-cycles>
    <meta:document-statistic meta:table-count="3" meta:image-count="0" meta:object-count="0" meta:page-count="1" meta:paragraph-count="15" meta:word-count="259" meta:character-count="2287" meta:non-whitespace-character-count="2037"/>
    <meta:user-defined meta:name="Company">НПП "Гарант-Сервис"</meta:user-defined>
  </office:meta>
</office:document-meta>
</file>