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17.799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2.912cm"/>
    </style:style>
    <style:style style:name="_31_0080_5f_1.B" style:display-name="10080_1.B" style:family="table-column">
      <style:table-column-properties style:column-width="5.886cm"/>
    </style:style>
    <style:style style:name="_31_0080_5f_1.C" style:display-name="10080_1.C" style:family="table-column">
      <style:table-column-properties style:column-width="3.013cm"/>
    </style:style>
    <style:style style:name="_31_0080_5f_1.D" style:display-name="10080_1.D" style:family="table-column">
      <style:table-column-properties style:column-width="5.988cm"/>
    </style:style>
    <style:style style:name="_31_0080_5f_1.A1" style:display-name="10080_1.A1" style:family="table-cell">
      <style:table-cell-properties style:vertical-align="top" fo:padding="0cm" fo:border="0.05pt solid #000000"/>
    </style:style>
    <style:style style:name="_31_0080_5f_1.B1" style:display-name="1008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A2" style:display-name="1008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.B2" style:display-name="1008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.A3" style:display-name="10080_1.A3" style:family="table-cell">
      <style:table-cell-properties style:vertical-align="top"/>
    </style:style>
    <style:style style:name="_31_0080_5f_1.B3" style:display-name="10080_1.B3" style:family="table-cell">
      <style:table-cell-properties style:vertical-align="top"/>
    </style:style>
    <style:style style:name="_31_0080_5f_1.C3" style:display-name="10080_1.C3" style:family="table-cell">
      <style:table-cell-properties style:vertical-align="top"/>
    </style:style>
    <style:style style:name="_31_0080_5f_1.D3" style:display-name="10080_1.D3" style:family="table-cell">
      <style:table-cell-properties style:vertical-align="top"/>
    </style:style>
    <style:style style:name="_31_0080_5f_2" style:display-name="10080_2" style:family="table">
      <style:table-properties style:width="17.799cm" table:align="left" style:writing-mode="lr-tb"/>
    </style:style>
    <style:style style:name="_31_0080_5f_2.A" style:display-name="10080_2.A" style:family="table-column">
      <style:table-column-properties style:column-width="3.5cm"/>
    </style:style>
    <style:style style:name="_31_0080_5f_2.B" style:display-name="10080_2.B" style:family="table-column">
      <style:table-column-properties style:column-width="14.3cm"/>
    </style:style>
    <style:style style:name="_31_0080_5f_2.A1" style:display-name="10080_2.A1" style:family="table-cell">
      <style:table-cell-properties style:vertical-align="top" fo:padding="0cm" fo:border="0.05pt solid #000000"/>
    </style:style>
    <style:style style:name="_31_0080_5f_2.B1" style:display-name="1008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.A2" style:display-name="10080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.B2" style:display-name="1008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.A4" style:display-name="10080_2.A4" style:family="table-cell">
      <style:table-cell-properties style:vertical-align="top"/>
    </style:style>
    <style:style style:name="_31_0080_5f_2.B4" style:display-name="10080_2.B4" style:family="table-cell">
      <style:table-cell-properties style:vertical-align="top"/>
    </style:style>
    <style:style style:name="_31_0092" style:display-name="10092" style:family="table">
      <style:table-properties style:width="17.799cm" table:align="left" style:writing-mode="lr-tb"/>
    </style:style>
    <style:style style:name="_31_0092.A" style:display-name="10092.A" style:family="table-column">
      <style:table-column-properties style:column-width="1.101cm"/>
    </style:style>
    <style:style style:name="_31_0092.B" style:display-name="10092.B" style:family="table-column">
      <style:table-column-properties style:column-width="3.5cm"/>
    </style:style>
    <style:style style:name="_31_0092.C" style:display-name="10092.C" style:family="table-column">
      <style:table-column-properties style:column-width="2cm"/>
    </style:style>
    <style:style style:name="_31_0092.D" style:display-name="10092.D" style:family="table-column">
      <style:table-column-properties style:column-width="5.399cm"/>
    </style:style>
    <style:style style:name="_31_0092.E" style:display-name="10092.E" style:family="table-column">
      <style:table-column-properties style:column-width="2.9cm"/>
    </style:style>
    <style:style style:name="_31_0092.A1" style:display-name="10092.A1" style:family="table-cell">
      <style:table-cell-properties style:vertical-align="top" fo:padding="0cm" fo:border="0.05pt solid #000000"/>
    </style:style>
    <style:style style:name="_31_0092.D1" style:display-name="1009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92.A2" style:display-name="1009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92.B2" style:display-name="1009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" style:display-name="10080_3" style:family="table">
      <style:table-properties style:width="17.799cm" table:align="left" style:writing-mode="lr-tb"/>
    </style:style>
    <style:style style:name="_31_0080_5f_3.A" style:display-name="10080_3.A" style:family="table-column">
      <style:table-column-properties style:column-width="2.589cm"/>
    </style:style>
    <style:style style:name="_31_0080_5f_3.B" style:display-name="10080_3.B" style:family="table-column">
      <style:table-column-properties style:column-width="7.788cm"/>
    </style:style>
    <style:style style:name="_31_0080_5f_3.C" style:display-name="10080_3.C" style:family="table-column">
      <style:table-column-properties style:column-width="1.903cm"/>
    </style:style>
    <style:style style:name="_31_0080_5f_3.D" style:display-name="10080_3.D" style:family="table-column">
      <style:table-column-properties style:column-width="1.314cm"/>
    </style:style>
    <style:style style:name="_31_0080_5f_3.E" style:display-name="10080_3.E" style:family="table-column">
      <style:table-column-properties style:column-width="2.884cm"/>
    </style:style>
    <style:style style:name="_31_0080_5f_3.F" style:display-name="10080_3.F" style:family="table-column">
      <style:table-column-properties style:column-width="1.321cm"/>
    </style:style>
    <style:style style:name="_31_0080_5f_3.A1" style:display-name="10080_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.B1" style:display-name="1008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" style:display-name="10080_4" style:family="table">
      <style:table-properties style:width="17.799cm" table:align="left" style:writing-mode="lr-tb"/>
    </style:style>
    <style:style style:name="_31_0080_5f_4.A" style:display-name="10080_4.A" style:family="table-column">
      <style:table-column-properties style:column-width="4.3cm"/>
    </style:style>
    <style:style style:name="_31_0080_5f_4.B" style:display-name="10080_4.B" style:family="table-column">
      <style:table-column-properties style:column-width="3.3cm"/>
    </style:style>
    <style:style style:name="_31_0080_5f_4.C" style:display-name="10080_4.C" style:family="table-column">
      <style:table-column-properties style:column-width="3.9cm"/>
    </style:style>
    <style:style style:name="_31_0080_5f_4.D" style:display-name="10080_4.D" style:family="table-column">
      <style:table-column-properties style:column-width="2.499cm"/>
    </style:style>
    <style:style style:name="_31_0080_5f_4.E" style:display-name="10080_4.E" style:family="table-column">
      <style:table-column-properties style:column-width="3.799cm"/>
    </style:style>
    <style:style style:name="_31_0080_5f_4.A1" style:display-name="10080_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.B1" style:display-name="1008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.A2" style:display-name="10080_4.A2" style:family="table-cell">
      <style:table-cell-properties style:vertical-align="top"/>
    </style:style>
    <style:style style:name="_31_0080_5f_4.B2" style:display-name="10080_4.B2" style:family="table-cell">
      <style:table-cell-properties style:vertical-align="top"/>
    </style:style>
    <style:style style:name="_31_0080_5f_4.C2" style:display-name="10080_4.C2" style:family="table-cell">
      <style:table-cell-properties style:vertical-align="top"/>
    </style:style>
    <style:style style:name="_31_0080_5f_4.D2" style:display-name="10080_4.D2" style:family="table-cell">
      <style:table-cell-properties style:vertical-align="top"/>
    </style:style>
    <style:style style:name="_31_0080_5f_4.E2" style:display-name="10080_4.E2" style:family="table-cell">
      <style:table-cell-properties style:vertical-align="top"/>
    </style:style>
    <style:style style:name="_31_0080_5f_5" style:display-name="10080_5" style:family="table">
      <style:table-properties style:width="17.799cm" table:align="left" style:writing-mode="lr-tb"/>
    </style:style>
    <style:style style:name="_31_0080_5f_5.A" style:display-name="10080_5.A" style:family="table-column">
      <style:table-column-properties style:column-width="5.399cm"/>
    </style:style>
    <style:style style:name="_31_0080_5f_5.B" style:display-name="10080_5.B" style:family="table-column">
      <style:table-column-properties style:column-width="12.4cm"/>
    </style:style>
    <style:style style:name="_31_0080_5f_5.A1" style:display-name="10080_5.A1" style:family="table-cell">
      <style:table-cell-properties style:vertical-align="top" fo:padding="0cm" fo:border="0.05pt solid #000000"/>
    </style:style>
    <style:style style:name="_31_0080_5f_5.B1" style:display-name="1008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.A2" style:display-name="10080_5.A2" style:family="table-cell">
      <style:table-cell-properties style:vertical-align="top" fo:padding="0cm" fo:border-left="none" fo:border-right="none" fo:border-top="none" fo:border-bottom="0.05pt solid #000000"/>
    </style:style>
    <style:style style:name="_31_0080_5f_5.A3" style:display-name="10080_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.B3" style:display-name="10080_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" style:display-name="10080_6" style:family="table">
      <style:table-properties style:width="17.799cm" table:align="left" style:writing-mode="lr-tb"/>
    </style:style>
    <style:style style:name="_31_0080_5f_6.A" style:display-name="10080_6.A" style:family="table-column">
      <style:table-column-properties style:column-width="3.799cm"/>
    </style:style>
    <style:style style:name="_31_0080_5f_6.B" style:display-name="10080_6.B" style:family="table-column">
      <style:table-column-properties style:column-width="4.001cm"/>
    </style:style>
    <style:style style:name="_31_0080_5f_6.C" style:display-name="10080_6.C" style:family="table-column">
      <style:table-column-properties style:column-width="9.999cm"/>
    </style:style>
    <style:style style:name="_31_0080_5f_6.A1" style:display-name="10080_6.A1" style:family="table-cell">
      <style:table-cell-properties style:vertical-align="top" fo:padding="0cm" fo:border="0.05pt solid #000000"/>
    </style:style>
    <style:style style:name="_31_0080_5f_6.B1" style:display-name="1008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.A2" style:display-name="10080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.B2" style:display-name="1008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" style:display-name="10080_7" style:family="table">
      <style:table-properties style:width="17.799cm" table:align="left" style:writing-mode="lr-tb"/>
    </style:style>
    <style:style style:name="_31_0080_5f_7.A" style:display-name="10080_7.A" style:family="table-column">
      <style:table-column-properties style:column-width="2.9cm"/>
    </style:style>
    <style:style style:name="_31_0080_5f_7.B" style:display-name="10080_7.B" style:family="table-column">
      <style:table-column-properties style:column-width="6.301cm"/>
    </style:style>
    <style:style style:name="_31_0080_5f_7.C" style:display-name="10080_7.C" style:family="table-column">
      <style:table-column-properties style:column-width="1.9cm"/>
    </style:style>
    <style:style style:name="_31_0080_5f_7.D" style:display-name="10080_7.D" style:family="table-column">
      <style:table-column-properties style:column-width="2.2cm"/>
    </style:style>
    <style:style style:name="_31_0080_5f_7.E" style:display-name="10080_7.E" style:family="table-column">
      <style:table-column-properties style:column-width="3.5cm"/>
    </style:style>
    <style:style style:name="_31_0080_5f_7.F" style:display-name="10080_7.F" style:family="table-column">
      <style:table-column-properties style:column-width="1cm"/>
    </style:style>
    <style:style style:name="_31_0080_5f_7.A1" style:display-name="10080_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.B1" style:display-name="1008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" style:display-name="10080_8" style:family="table">
      <style:table-properties style:width="17.799cm" table:align="left" style:writing-mode="lr-tb"/>
    </style:style>
    <style:style style:name="_31_0080_5f_8.A" style:display-name="10080_8.A" style:family="table-column">
      <style:table-column-properties style:column-width="4.399cm"/>
    </style:style>
    <style:style style:name="_31_0080_5f_8.B" style:display-name="10080_8.B" style:family="table-column">
      <style:table-column-properties style:column-width="3.2cm"/>
    </style:style>
    <style:style style:name="_31_0080_5f_8.D" style:display-name="10080_8.D" style:family="table-column">
      <style:table-column-properties style:column-width="2.2cm"/>
    </style:style>
    <style:style style:name="_31_0080_5f_8.E" style:display-name="10080_8.E" style:family="table-column">
      <style:table-column-properties style:column-width="3.602cm"/>
    </style:style>
    <style:style style:name="_31_0080_5f_8.A1" style:display-name="10080_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.B1" style:display-name="1008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.A2" style:display-name="10080_8.A2" style:family="table-cell">
      <style:table-cell-properties style:vertical-align="top"/>
    </style:style>
    <style:style style:name="_31_0080_5f_8.B2" style:display-name="10080_8.B2" style:family="table-cell">
      <style:table-cell-properties style:vertical-align="top"/>
    </style:style>
    <style:style style:name="_31_0080_5f_8.C2" style:display-name="10080_8.C2" style:family="table-cell">
      <style:table-cell-properties style:vertical-align="top"/>
    </style:style>
    <style:style style:name="_31_0080_5f_8.D2" style:display-name="10080_8.D2" style:family="table-cell">
      <style:table-cell-properties style:vertical-align="top"/>
    </style:style>
    <style:style style:name="_31_0080_5f_8.E2" style:display-name="10080_8.E2" style:family="table-cell">
      <style:table-cell-properties style:vertical-align="top"/>
    </style:style>
    <style:style style:name="_31_0074" style:display-name="10074" style:family="table">
      <style:table-properties style:width="17.799cm" table:align="left" style:writing-mode="lr-tb"/>
    </style:style>
    <style:style style:name="_31_0074.A" style:display-name="10074.A" style:family="table-column">
      <style:table-column-properties style:column-width="4.6cm"/>
    </style:style>
    <style:style style:name="_31_0074.B" style:display-name="10074.B" style:family="table-column">
      <style:table-column-properties style:column-width="13.199cm"/>
    </style:style>
    <style:style style:name="_31_0074.A1" style:display-name="10074.A1" style:family="table-cell">
      <style:table-cell-properties style:vertical-align="top" fo:padding="0cm" fo:border="0.05pt solid #000000"/>
    </style:style>
    <style:style style:name="_31_0074.B1" style:display-name="100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4.B2" style:display-name="1007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4.A6" style:display-name="10074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9" style:display-name="10080_9" style:family="table">
      <style:table-properties style:width="17.799cm" table:align="left" style:writing-mode="lr-tb"/>
    </style:style>
    <style:style style:name="_31_0080_5f_9.A" style:display-name="10080_9.A" style:family="table-column">
      <style:table-column-properties style:column-width="2.9cm"/>
    </style:style>
    <style:style style:name="_31_0080_5f_9.B" style:display-name="10080_9.B" style:family="table-column">
      <style:table-column-properties style:column-width="6.699cm"/>
    </style:style>
    <style:style style:name="_31_0080_5f_9.C" style:display-name="10080_9.C" style:family="table-column">
      <style:table-column-properties style:column-width="1.6cm"/>
    </style:style>
    <style:style style:name="_31_0080_5f_9.D" style:display-name="10080_9.D" style:family="table-column">
      <style:table-column-properties style:column-width="2.499cm"/>
    </style:style>
    <style:style style:name="_31_0080_5f_9.E" style:display-name="10080_9.E" style:family="table-column">
      <style:table-column-properties style:column-width="3.2cm"/>
    </style:style>
    <style:style style:name="_31_0080_5f_9.F" style:display-name="10080_9.F" style:family="table-column">
      <style:table-column-properties style:column-width="0.901cm"/>
    </style:style>
    <style:style style:name="_31_0080_5f_9.A1" style:display-name="10080_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9.B1" style:display-name="1008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0" style:display-name="10080_10" style:family="table">
      <style:table-properties style:width="17.799cm" table:align="left" style:writing-mode="lr-tb"/>
    </style:style>
    <style:style style:name="_31_0080_5f_10.A" style:display-name="10080_10.A" style:family="table-column">
      <style:table-column-properties style:column-width="4.424cm"/>
    </style:style>
    <style:style style:name="_31_0080_5f_10.B" style:display-name="10080_10.B" style:family="table-column">
      <style:table-column-properties style:column-width="3.117cm"/>
    </style:style>
    <style:style style:name="_31_0080_5f_10.D" style:display-name="10080_10.D" style:family="table-column">
      <style:table-column-properties style:column-width="2.212cm"/>
    </style:style>
    <style:style style:name="_31_0080_5f_10.E" style:display-name="10080_10.E" style:family="table-column">
      <style:table-column-properties style:column-width="3.623cm"/>
    </style:style>
    <style:style style:name="_31_0080_5f_10.A1" style:display-name="10080_1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0.B1" style:display-name="10080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0.A2" style:display-name="10080_10.A2" style:family="table-cell">
      <style:table-cell-properties style:vertical-align="top"/>
    </style:style>
    <style:style style:name="_31_0080_5f_10.B2" style:display-name="10080_10.B2" style:family="table-cell">
      <style:table-cell-properties style:vertical-align="top"/>
    </style:style>
    <style:style style:name="_31_0080_5f_10.C2" style:display-name="10080_10.C2" style:family="table-cell">
      <style:table-cell-properties style:vertical-align="top"/>
    </style:style>
    <style:style style:name="_31_0080_5f_10.D2" style:display-name="10080_10.D2" style:family="table-cell">
      <style:table-cell-properties style:vertical-align="top"/>
    </style:style>
    <style:style style:name="_31_0080_5f_10.E2" style:display-name="10080_10.E2" style:family="table-cell">
      <style:table-cell-properties style:vertical-align="top"/>
    </style:style>
    <style:style style:name="_31_0070" style:display-name="10070" style:family="table">
      <style:table-properties style:width="17.799cm" table:align="left" style:writing-mode="lr-tb"/>
    </style:style>
    <style:style style:name="_31_0070.A" style:display-name="10070.A" style:family="table-column">
      <style:table-column-properties style:column-width="4.6cm"/>
    </style:style>
    <style:style style:name="_31_0070.B" style:display-name="10070.B" style:family="table-column">
      <style:table-column-properties style:column-width="13.199cm"/>
    </style:style>
    <style:style style:name="_31_0070.A1" style:display-name="10070.A1" style:family="table-cell">
      <style:table-cell-properties style:vertical-align="top" fo:padding="0cm" fo:border="0.05pt solid #000000"/>
    </style:style>
    <style:style style:name="_31_0070.B1" style:display-name="1007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0.B2" style:display-name="1007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0.A6" style:display-name="10070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1" style:display-name="10080_11" style:family="table">
      <style:table-properties style:width="17.799cm" table:align="left" style:writing-mode="lr-tb"/>
    </style:style>
    <style:style style:name="_31_0080_5f_11.A" style:display-name="10080_11.A" style:family="table-column">
      <style:table-column-properties style:column-width="2.916cm"/>
    </style:style>
    <style:style style:name="_31_0080_5f_11.B" style:display-name="10080_11.B" style:family="table-column">
      <style:table-column-properties style:column-width="6.336cm"/>
    </style:style>
    <style:style style:name="_31_0080_5f_11.C" style:display-name="10080_11.C" style:family="table-column">
      <style:table-column-properties style:column-width="1.91cm"/>
    </style:style>
    <style:style style:name="_31_0080_5f_11.D" style:display-name="10080_11.D" style:family="table-column">
      <style:table-column-properties style:column-width="2.212cm"/>
    </style:style>
    <style:style style:name="_31_0080_5f_11.E" style:display-name="10080_11.E" style:family="table-column">
      <style:table-column-properties style:column-width="3.519cm"/>
    </style:style>
    <style:style style:name="_31_0080_5f_11.F" style:display-name="10080_11.F" style:family="table-column">
      <style:table-column-properties style:column-width="0.907cm"/>
    </style:style>
    <style:style style:name="_31_0080_5f_11.A1" style:display-name="10080_1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1.B1" style:display-name="1008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2" style:display-name="10080_12" style:family="table">
      <style:table-properties style:width="17.799cm" table:align="left" style:writing-mode="lr-tb"/>
    </style:style>
    <style:style style:name="_31_0080_5f_12.A" style:display-name="10080_12.A" style:family="table-column">
      <style:table-column-properties style:column-width="4.399cm"/>
    </style:style>
    <style:style style:name="_31_0080_5f_12.B" style:display-name="10080_12.B" style:family="table-column">
      <style:table-column-properties style:column-width="3.701cm"/>
    </style:style>
    <style:style style:name="_31_0080_5f_12.C" style:display-name="10080_12.C" style:family="table-column">
      <style:table-column-properties style:column-width="3.2cm"/>
    </style:style>
    <style:style style:name="_31_0080_5f_12.D" style:display-name="10080_12.D" style:family="table-column">
      <style:table-column-properties style:column-width="2.9cm"/>
    </style:style>
    <style:style style:name="_31_0080_5f_12.E" style:display-name="10080_12.E" style:family="table-column">
      <style:table-column-properties style:column-width="3.6cm"/>
    </style:style>
    <style:style style:name="_31_0080_5f_12.A1" style:display-name="10080_1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2.B1" style:display-name="1008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2.A2" style:display-name="10080_12.A2" style:family="table-cell">
      <style:table-cell-properties style:vertical-align="top"/>
    </style:style>
    <style:style style:name="_31_0080_5f_12.B2" style:display-name="10080_12.B2" style:family="table-cell">
      <style:table-cell-properties style:vertical-align="top"/>
    </style:style>
    <style:style style:name="_31_0080_5f_12.C2" style:display-name="10080_12.C2" style:family="table-cell">
      <style:table-cell-properties style:vertical-align="top"/>
    </style:style>
    <style:style style:name="_31_0080_5f_12.D2" style:display-name="10080_12.D2" style:family="table-cell">
      <style:table-cell-properties style:vertical-align="top"/>
    </style:style>
    <style:style style:name="_31_0080_5f_12.E2" style:display-name="10080_12.E2" style:family="table-cell">
      <style:table-cell-properties style:vertical-align="top"/>
    </style:style>
    <style:style style:name="_31_0080_5f_13" style:display-name="10080_13" style:family="table">
      <style:table-properties style:width="17.799cm" table:align="left" style:writing-mode="lr-tb"/>
    </style:style>
    <style:style style:name="_31_0080_5f_13.A" style:display-name="10080_13.A" style:family="table-column">
      <style:table-column-properties style:column-width="4.8cm"/>
    </style:style>
    <style:style style:name="_31_0080_5f_13.B" style:display-name="10080_13.B" style:family="table-column">
      <style:table-column-properties style:column-width="13cm"/>
    </style:style>
    <style:style style:name="_31_0080_5f_13.A1" style:display-name="10080_13.A1" style:family="table-cell">
      <style:table-cell-properties style:vertical-align="top" fo:padding="0cm" fo:border="0.05pt solid #000000"/>
    </style:style>
    <style:style style:name="_31_0080_5f_13.B1" style:display-name="1008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3.B2" style:display-name="10080_1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3.A5" style:display-name="10080_13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4" style:display-name="10080_14" style:family="table">
      <style:table-properties style:width="17.799cm" table:align="left" style:writing-mode="lr-tb"/>
    </style:style>
    <style:style style:name="_31_0080_5f_14.A" style:display-name="10080_14.A" style:family="table-column">
      <style:table-column-properties style:column-width="2.9cm"/>
    </style:style>
    <style:style style:name="_31_0080_5f_14.B" style:display-name="10080_14.B" style:family="table-column">
      <style:table-column-properties style:column-width="6.699cm"/>
    </style:style>
    <style:style style:name="_31_0080_5f_14.C" style:display-name="10080_14.C" style:family="table-column">
      <style:table-column-properties style:column-width="1.6cm"/>
    </style:style>
    <style:style style:name="_31_0080_5f_14.D" style:display-name="10080_14.D" style:family="table-column">
      <style:table-column-properties style:column-width="2.2cm"/>
    </style:style>
    <style:style style:name="_31_0080_5f_14.E" style:display-name="10080_14.E" style:family="table-column">
      <style:table-column-properties style:column-width="3.5cm"/>
    </style:style>
    <style:style style:name="_31_0080_5f_14.F" style:display-name="10080_14.F" style:family="table-column">
      <style:table-column-properties style:column-width="0.901cm"/>
    </style:style>
    <style:style style:name="_31_0080_5f_14.A1" style:display-name="10080_1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4.B1" style:display-name="10080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5" style:display-name="10080_15" style:family="table">
      <style:table-properties style:width="17.799cm" table:align="left" style:writing-mode="lr-tb"/>
    </style:style>
    <style:style style:name="_31_0080_5f_15.A" style:display-name="10080_15.A" style:family="table-column">
      <style:table-column-properties style:column-width="4.364cm"/>
    </style:style>
    <style:style style:name="_31_0080_5f_15.B" style:display-name="10080_15.B" style:family="table-column">
      <style:table-column-properties style:column-width="3.186cm"/>
    </style:style>
    <style:style style:name="_31_0080_5f_15.D" style:display-name="10080_15.D" style:family="table-column">
      <style:table-column-properties style:column-width="2.498cm"/>
    </style:style>
    <style:style style:name="_31_0080_5f_15.E" style:display-name="10080_15.E" style:family="table-column">
      <style:table-column-properties style:column-width="3.388cm"/>
    </style:style>
    <style:style style:name="_31_0080_5f_15.A1" style:display-name="10080_1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5.B1" style:display-name="10080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5.A2" style:display-name="10080_15.A2" style:family="table-cell">
      <style:table-cell-properties style:vertical-align="top"/>
    </style:style>
    <style:style style:name="_31_0080_5f_15.B2" style:display-name="10080_15.B2" style:family="table-cell">
      <style:table-cell-properties style:vertical-align="top"/>
    </style:style>
    <style:style style:name="_31_0080_5f_15.C2" style:display-name="10080_15.C2" style:family="table-cell">
      <style:table-cell-properties style:vertical-align="top"/>
    </style:style>
    <style:style style:name="_31_0080_5f_15.D2" style:display-name="10080_15.D2" style:family="table-cell">
      <style:table-cell-properties style:vertical-align="top"/>
    </style:style>
    <style:style style:name="_31_0080_5f_15.E2" style:display-name="10080_15.E2" style:family="table-cell">
      <style:table-cell-properties style:vertical-align="top"/>
    </style:style>
    <style:style style:name="_31_0075" style:display-name="10075" style:family="table">
      <style:table-properties style:width="17.799cm" table:align="left" style:writing-mode="lr-tb"/>
    </style:style>
    <style:style style:name="_31_0075.A" style:display-name="10075.A" style:family="table-column">
      <style:table-column-properties style:column-width="4.6cm"/>
    </style:style>
    <style:style style:name="_31_0075.B" style:display-name="10075.B" style:family="table-column">
      <style:table-column-properties style:column-width="13.199cm"/>
    </style:style>
    <style:style style:name="_31_0075.A1" style:display-name="10075.A1" style:family="table-cell">
      <style:table-cell-properties style:vertical-align="top" fo:padding="0cm" fo:border="0.05pt solid #000000"/>
    </style:style>
    <style:style style:name="_31_0075.B1" style:display-name="1007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5.B2" style:display-name="1007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5.A5" style:display-name="10075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6" style:display-name="10080_16" style:family="table">
      <style:table-properties style:width="17.799cm" table:align="left" style:writing-mode="lr-tb"/>
    </style:style>
    <style:style style:name="_31_0080_5f_16.A" style:display-name="10080_16.A" style:family="table-column">
      <style:table-column-properties style:column-width="2.884cm"/>
    </style:style>
    <style:style style:name="_31_0080_5f_16.B" style:display-name="10080_16.B" style:family="table-column">
      <style:table-column-properties style:column-width="6.611cm"/>
    </style:style>
    <style:style style:name="_31_0080_5f_16.C" style:display-name="10080_16.C" style:family="table-column">
      <style:table-column-properties style:column-width="1.609cm"/>
    </style:style>
    <style:style style:name="_31_0080_5f_16.D" style:display-name="10080_16.D" style:family="table-column">
      <style:table-column-properties style:column-width="2.198cm"/>
    </style:style>
    <style:style style:name="_31_0080_5f_16.E" style:display-name="10080_16.E" style:family="table-column">
      <style:table-column-properties style:column-width="3.179cm"/>
    </style:style>
    <style:style style:name="_31_0080_5f_16.F" style:display-name="10080_16.F" style:family="table-column">
      <style:table-column-properties style:column-width="1.319cm"/>
    </style:style>
    <style:style style:name="_31_0080_5f_16.A1" style:display-name="10080_1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6.B1" style:display-name="1008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7" style:display-name="10080_17" style:family="table">
      <style:table-properties style:width="17.799cm" table:align="left" style:writing-mode="lr-tb"/>
    </style:style>
    <style:style style:name="_31_0080_5f_17.A" style:display-name="10080_17.A" style:family="table-column">
      <style:table-column-properties style:column-width="4.399cm"/>
    </style:style>
    <style:style style:name="_31_0080_5f_17.B" style:display-name="10080_17.B" style:family="table-column">
      <style:table-column-properties style:column-width="3.2cm"/>
    </style:style>
    <style:style style:name="_31_0080_5f_17.D" style:display-name="10080_17.D" style:family="table-column">
      <style:table-column-properties style:column-width="2.2cm"/>
    </style:style>
    <style:style style:name="_31_0080_5f_17.E" style:display-name="10080_17.E" style:family="table-column">
      <style:table-column-properties style:column-width="3.602cm"/>
    </style:style>
    <style:style style:name="_31_0080_5f_17.A1" style:display-name="10080_1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7.B1" style:display-name="10080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7.A2" style:display-name="10080_17.A2" style:family="table-cell">
      <style:table-cell-properties style:vertical-align="top"/>
    </style:style>
    <style:style style:name="_31_0080_5f_17.B2" style:display-name="10080_17.B2" style:family="table-cell">
      <style:table-cell-properties style:vertical-align="top"/>
    </style:style>
    <style:style style:name="_31_0080_5f_17.C2" style:display-name="10080_17.C2" style:family="table-cell">
      <style:table-cell-properties style:vertical-align="top"/>
    </style:style>
    <style:style style:name="_31_0080_5f_17.D2" style:display-name="10080_17.D2" style:family="table-cell">
      <style:table-cell-properties style:vertical-align="top"/>
    </style:style>
    <style:style style:name="_31_0080_5f_17.E2" style:display-name="10080_17.E2" style:family="table-cell">
      <style:table-cell-properties style:vertical-align="top"/>
    </style:style>
    <style:style style:name="_31_0080_5f_18" style:display-name="10080_18" style:family="table">
      <style:table-properties style:width="17.799cm" table:align="left" style:writing-mode="lr-tb"/>
    </style:style>
    <style:style style:name="_31_0080_5f_18.A" style:display-name="10080_18.A" style:family="table-column">
      <style:table-column-properties style:column-width="4.8cm"/>
    </style:style>
    <style:style style:name="_31_0080_5f_18.B" style:display-name="10080_18.B" style:family="table-column">
      <style:table-column-properties style:column-width="13cm"/>
    </style:style>
    <style:style style:name="_31_0080_5f_18.A1" style:display-name="10080_18.A1" style:family="table-cell">
      <style:table-cell-properties style:vertical-align="top" fo:padding="0cm" fo:border="0.05pt solid #000000"/>
    </style:style>
    <style:style style:name="_31_0080_5f_18.B1" style:display-name="10080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8.B2" style:display-name="10080_1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8.A7" style:display-name="10080_18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9" style:display-name="10080_19" style:family="table">
      <style:table-properties style:width="17.799cm" table:align="left" style:writing-mode="lr-tb"/>
    </style:style>
    <style:style style:name="_31_0080_5f_19.A" style:display-name="10080_19.A" style:family="table-column">
      <style:table-column-properties style:column-width="2.589cm"/>
    </style:style>
    <style:style style:name="_31_0080_5f_19.B" style:display-name="10080_19.B" style:family="table-column">
      <style:table-column-properties style:column-width="8.082cm"/>
    </style:style>
    <style:style style:name="_31_0080_5f_19.C" style:display-name="10080_19.C" style:family="table-column">
      <style:table-column-properties style:column-width="1.609cm"/>
    </style:style>
    <style:style style:name="_31_0080_5f_19.D" style:display-name="10080_19.D" style:family="table-column">
      <style:table-column-properties style:column-width="1.314cm"/>
    </style:style>
    <style:style style:name="_31_0080_5f_19.E" style:display-name="10080_19.E" style:family="table-column">
      <style:table-column-properties style:column-width="2.884cm"/>
    </style:style>
    <style:style style:name="_31_0080_5f_19.F" style:display-name="10080_19.F" style:family="table-column">
      <style:table-column-properties style:column-width="1.321cm"/>
    </style:style>
    <style:style style:name="_31_0080_5f_19.A1" style:display-name="10080_1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9.B1" style:display-name="10080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0" style:display-name="10080_20" style:family="table">
      <style:table-properties style:width="17.799cm" table:align="left" style:writing-mode="lr-tb"/>
    </style:style>
    <style:style style:name="_31_0080_5f_20.A" style:display-name="10080_20.A" style:family="table-column">
      <style:table-column-properties style:column-width="4.223cm"/>
    </style:style>
    <style:style style:name="_31_0080_5f_20.B" style:display-name="10080_20.B" style:family="table-column">
      <style:table-column-properties style:column-width="3.318cm"/>
    </style:style>
    <style:style style:name="_31_0080_5f_20.C" style:display-name="10080_20.C" style:family="table-column">
      <style:table-column-properties style:column-width="4.323cm"/>
    </style:style>
    <style:style style:name="_31_0080_5f_20.D" style:display-name="10080_20.D" style:family="table-column">
      <style:table-column-properties style:column-width="2.21cm"/>
    </style:style>
    <style:style style:name="_31_0080_5f_20.E" style:display-name="10080_20.E" style:family="table-column">
      <style:table-column-properties style:column-width="3.725cm"/>
    </style:style>
    <style:style style:name="_31_0080_5f_20.A1" style:display-name="10080_20.A1" style:family="table-cell">
      <style:table-cell-properties style:vertical-align="middle" fo:padding="0cm" fo:border-left="none" fo:border-right="0.05pt solid #000000" fo:border-top="none" fo:border-bottom="none"/>
    </style:style>
    <style:style style:name="_31_0080_5f_20.B1" style:display-name="10080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0.A2" style:display-name="10080_20.A2" style:family="table-cell">
      <style:table-cell-properties style:vertical-align="top"/>
    </style:style>
    <style:style style:name="_31_0080_5f_20.B2" style:display-name="10080_20.B2" style:family="table-cell">
      <style:table-cell-properties style:vertical-align="top"/>
    </style:style>
    <style:style style:name="_31_0080_5f_20.C2" style:display-name="10080_20.C2" style:family="table-cell">
      <style:table-cell-properties style:vertical-align="top"/>
    </style:style>
    <style:style style:name="_31_0080_5f_20.D2" style:display-name="10080_20.D2" style:family="table-cell">
      <style:table-cell-properties style:vertical-align="top"/>
    </style:style>
    <style:style style:name="_31_0080_5f_20.E2" style:display-name="10080_20.E2" style:family="table-cell">
      <style:table-cell-properties style:vertical-align="top"/>
    </style:style>
    <style:style style:name="_31_0080_5f_21" style:display-name="10080_21" style:family="table">
      <style:table-properties style:width="17.799cm" table:align="left" style:writing-mode="lr-tb"/>
    </style:style>
    <style:style style:name="_31_0080_5f_21.A" style:display-name="10080_21.A" style:family="table-column">
      <style:table-column-properties style:column-width="4.399cm"/>
    </style:style>
    <style:style style:name="_31_0080_5f_21.B" style:display-name="10080_21.B" style:family="table-column">
      <style:table-column-properties style:column-width="13.4cm"/>
    </style:style>
    <style:style style:name="_31_0080_5f_21.A1" style:display-name="10080_21.A1" style:family="table-cell">
      <style:table-cell-properties style:vertical-align="top" fo:padding="0cm" fo:border="0.05pt solid #000000"/>
    </style:style>
    <style:style style:name="_31_0080_5f_21.B1" style:display-name="10080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1.A2" style:display-name="10080_21.A2" style:family="table-cell">
      <style:table-cell-properties style:vertical-align="top" fo:padding="0cm" fo:border-left="none" fo:border-right="none" fo:border-top="none" fo:border-bottom="0.05pt solid #000000"/>
    </style:style>
    <style:style style:name="_31_0080_5f_21.A3" style:display-name="10080_2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1.B3" style:display-name="10080_2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2" style:display-name="10080_22" style:family="table">
      <style:table-properties style:width="17.799cm" table:align="left" style:writing-mode="lr-tb"/>
    </style:style>
    <style:style style:name="_31_0080_5f_22.A" style:display-name="10080_22.A" style:family="table-column">
      <style:table-column-properties style:column-width="3.821cm"/>
    </style:style>
    <style:style style:name="_31_0080_5f_22.C" style:display-name="10080_22.C" style:family="table-column">
      <style:table-column-properties style:column-width="10.158cm"/>
    </style:style>
    <style:style style:name="_31_0080_5f_22.A1" style:display-name="10080_22.A1" style:family="table-cell">
      <style:table-cell-properties style:vertical-align="top" fo:padding="0cm" fo:border="0.05pt solid #000000"/>
    </style:style>
    <style:style style:name="_31_0080_5f_22.B1" style:display-name="10080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2.A2" style:display-name="10080_2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2.B2" style:display-name="10080_2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3" style:display-name="10080_23" style:family="table">
      <style:table-properties style:width="17.799cm" table:align="left" style:writing-mode="lr-tb"/>
    </style:style>
    <style:style style:name="_31_0080_5f_23.A" style:display-name="10080_23.A" style:family="table-column">
      <style:table-column-properties style:column-width="2.604cm"/>
    </style:style>
    <style:style style:name="_31_0080_5f_23.B" style:display-name="10080_23.B" style:family="table-column">
      <style:table-column-properties style:column-width="7.535cm"/>
    </style:style>
    <style:style style:name="_31_0080_5f_23.C" style:display-name="10080_23.C" style:family="table-column">
      <style:table-column-properties style:column-width="1.617cm"/>
    </style:style>
    <style:style style:name="_31_0080_5f_23.D" style:display-name="10080_23.D" style:family="table-column">
      <style:table-column-properties style:column-width="2.111cm"/>
    </style:style>
    <style:style style:name="_31_0080_5f_23.E" style:display-name="10080_23.E" style:family="table-column">
      <style:table-column-properties style:column-width="2.999cm"/>
    </style:style>
    <style:style style:name="_31_0080_5f_23.F" style:display-name="10080_23.F" style:family="table-column">
      <style:table-column-properties style:column-width="0.933cm"/>
    </style:style>
    <style:style style:name="_31_0080_5f_23.A1" style:display-name="10080_2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3.B1" style:display-name="10080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4" style:display-name="10080_24" style:family="table">
      <style:table-properties style:width="17.799cm" table:align="left" style:writing-mode="lr-tb"/>
    </style:style>
    <style:style style:name="_31_0080_5f_24.A" style:display-name="10080_24.A" style:family="table-column">
      <style:table-column-properties style:column-width="4.399cm"/>
    </style:style>
    <style:style style:name="_31_0080_5f_24.B" style:display-name="10080_24.B" style:family="table-column">
      <style:table-column-properties style:column-width="3.5cm"/>
    </style:style>
    <style:style style:name="_31_0080_5f_24.C" style:display-name="10080_24.C" style:family="table-column">
      <style:table-column-properties style:column-width="4.001cm"/>
    </style:style>
    <style:style style:name="_31_0080_5f_24.D" style:display-name="10080_24.D" style:family="table-column">
      <style:table-column-properties style:column-width="2.499cm"/>
    </style:style>
    <style:style style:name="_31_0080_5f_24.E" style:display-name="10080_24.E" style:family="table-column">
      <style:table-column-properties style:column-width="3.401cm"/>
    </style:style>
    <style:style style:name="_31_0080_5f_24.A1" style:display-name="10080_2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4.B1" style:display-name="10080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4.A2" style:display-name="10080_24.A2" style:family="table-cell">
      <style:table-cell-properties style:vertical-align="top"/>
    </style:style>
    <style:style style:name="_31_0080_5f_24.B2" style:display-name="10080_24.B2" style:family="table-cell">
      <style:table-cell-properties style:vertical-align="top"/>
    </style:style>
    <style:style style:name="_31_0080_5f_24.C2" style:display-name="10080_24.C2" style:family="table-cell">
      <style:table-cell-properties style:vertical-align="top"/>
    </style:style>
    <style:style style:name="_31_0080_5f_24.D2" style:display-name="10080_24.D2" style:family="table-cell">
      <style:table-cell-properties style:vertical-align="top"/>
    </style:style>
    <style:style style:name="_31_0080_5f_24.E2" style:display-name="10080_24.E2" style:family="table-cell">
      <style:table-cell-properties style:vertical-align="top"/>
    </style:style>
    <style:style style:name="_31_0079" style:display-name="10079" style:family="table">
      <style:table-properties style:width="17.799cm" table:align="left" style:writing-mode="lr-tb"/>
    </style:style>
    <style:style style:name="_31_0079.A" style:display-name="10079.A" style:family="table-column">
      <style:table-column-properties style:column-width="4.6cm"/>
    </style:style>
    <style:style style:name="_31_0079.B" style:display-name="10079.B" style:family="table-column">
      <style:table-column-properties style:column-width="13.199cm"/>
    </style:style>
    <style:style style:name="_31_0079.A1" style:display-name="10079.A1" style:family="table-cell">
      <style:table-cell-properties style:vertical-align="top" fo:padding="0cm" fo:border="0.05pt solid #000000"/>
    </style:style>
    <style:style style:name="_31_0079.B1" style:display-name="1007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9.B2" style:display-name="1007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9.A11" style:display-name="10079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23" style:display-name="10123" style:family="table">
      <style:table-properties style:width="17.9cm" table:align="left" style:writing-mode="lr-tb"/>
    </style:style>
    <style:style style:name="_31_0123.A" style:display-name="10123.A" style:family="table-column">
      <style:table-column-properties style:column-width="2.9cm"/>
    </style:style>
    <style:style style:name="_31_0123.B" style:display-name="10123.B" style:family="table-column">
      <style:table-column-properties style:column-width="7.241cm"/>
    </style:style>
    <style:style style:name="_31_0123.C" style:display-name="10123.C" style:family="table-column">
      <style:table-column-properties style:column-width="1.716cm"/>
    </style:style>
    <style:style style:name="_31_0123.D" style:display-name="10123.D" style:family="table-column">
      <style:table-column-properties style:column-width="2.013cm"/>
    </style:style>
    <style:style style:name="_31_0123.E" style:display-name="10123.E" style:family="table-column">
      <style:table-column-properties style:column-width="2.999cm"/>
    </style:style>
    <style:style style:name="_31_0123.F" style:display-name="10123.F" style:family="table-column">
      <style:table-column-properties style:column-width="1.032cm"/>
    </style:style>
    <style:style style:name="_31_0123.A1" style:display-name="10123.A1" style:family="table-cell">
      <style:table-cell-properties style:vertical-align="top" fo:padding="0cm" fo:border-left="none" fo:border-right="0.05pt solid #000000" fo:border-top="none" fo:border-bottom="none"/>
    </style:style>
    <style:style style:name="_31_0123.B1" style:display-name="101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23_5f_1" style:display-name="10123_1" style:family="table">
      <style:table-properties style:width="17.9cm" table:align="left" style:writing-mode="lr-tb"/>
    </style:style>
    <style:style style:name="_31_0123_5f_1.A" style:display-name="10123_1.A" style:family="table-column">
      <style:table-column-properties style:column-width="4.424cm"/>
    </style:style>
    <style:style style:name="_31_0123_5f_1.B" style:display-name="10123_1.B" style:family="table-column">
      <style:table-column-properties style:column-width="3.115cm"/>
    </style:style>
    <style:style style:name="_31_0123_5f_1.C" style:display-name="10123_1.C" style:family="table-column">
      <style:table-column-properties style:column-width="3.921cm"/>
    </style:style>
    <style:style style:name="_31_0123_5f_1.D" style:display-name="10123_1.D" style:family="table-column">
      <style:table-column-properties style:column-width="2.715cm"/>
    </style:style>
    <style:style style:name="_31_0123_5f_1.E" style:display-name="10123_1.E" style:family="table-column">
      <style:table-column-properties style:column-width="3.725cm"/>
    </style:style>
    <style:style style:name="_31_0123_5f_1.A1" style:display-name="10123_1.A1" style:family="table-cell">
      <style:table-cell-properties style:vertical-align="top" fo:padding="0cm" fo:border-left="none" fo:border-right="0.05pt solid #000000" fo:border-top="none" fo:border-bottom="none"/>
    </style:style>
    <style:style style:name="_31_0123_5f_1.B1" style:display-name="10123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23_5f_1.A2" style:display-name="10123_1.A2" style:family="table-cell">
      <style:table-cell-properties style:vertical-align="top"/>
    </style:style>
    <style:style style:name="_31_0123_5f_1.B2" style:display-name="10123_1.B2" style:family="table-cell">
      <style:table-cell-properties style:vertical-align="top"/>
    </style:style>
    <style:style style:name="_31_0123_5f_1.C2" style:display-name="10123_1.C2" style:family="table-cell">
      <style:table-cell-properties style:vertical-align="top"/>
    </style:style>
    <style:style style:name="_31_0123_5f_1.D2" style:display-name="10123_1.D2" style:family="table-cell">
      <style:table-cell-properties style:vertical-align="top"/>
    </style:style>
    <style:style style:name="_31_0123_5f_1.E2" style:display-name="10123_1.E2" style:family="table-cell">
      <style:table-cell-properties style:vertical-align="top"/>
    </style:style>
    <style:style style:name="_31_0075_5f_1" style:display-name="10075_1" style:family="table">
      <style:table-properties style:width="17.799cm" table:align="left" style:writing-mode="lr-tb"/>
    </style:style>
    <style:style style:name="_31_0075_5f_1.A" style:display-name="10075_1.A" style:family="table-column">
      <style:table-column-properties style:column-width="4.6cm"/>
    </style:style>
    <style:style style:name="_31_0075_5f_1.B" style:display-name="10075_1.B" style:family="table-column">
      <style:table-column-properties style:column-width="13.199cm"/>
    </style:style>
    <style:style style:name="_31_0075_5f_1.A1" style:display-name="10075_1.A1" style:family="table-cell">
      <style:table-cell-properties style:vertical-align="top" fo:padding="0cm" fo:border="0.05pt solid #000000"/>
    </style:style>
    <style:style style:name="_31_0075_5f_1.B1" style:display-name="1007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5_5f_1.B2" style:display-name="10075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5_5f_1.A9" style:display-name="10075_1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5" style:display-name="10080_25" style:family="table">
      <style:table-properties style:width="17.799cm" table:align="left" style:writing-mode="lr-tb"/>
    </style:style>
    <style:style style:name="_31_0080_5f_25.A" style:display-name="10080_25.A" style:family="table-column">
      <style:table-column-properties style:column-width="2.9cm"/>
    </style:style>
    <style:style style:name="_31_0080_5f_25.B" style:display-name="10080_25.B" style:family="table-column">
      <style:table-column-properties style:column-width="7.239cm"/>
    </style:style>
    <style:style style:name="_31_0080_5f_25.C" style:display-name="10080_25.C" style:family="table-column">
      <style:table-column-properties style:column-width="1.716cm"/>
    </style:style>
    <style:style style:name="_31_0080_5f_25.D" style:display-name="10080_25.D" style:family="table-column">
      <style:table-column-properties style:column-width="2.013cm"/>
    </style:style>
    <style:style style:name="_31_0080_5f_25.E" style:display-name="10080_25.E" style:family="table-column">
      <style:table-column-properties style:column-width="2.999cm"/>
    </style:style>
    <style:style style:name="_31_0080_5f_25.F" style:display-name="10080_25.F" style:family="table-column">
      <style:table-column-properties style:column-width="0.933cm"/>
    </style:style>
    <style:style style:name="_31_0080_5f_25.A1" style:display-name="10080_2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5.B1" style:display-name="10080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6" style:display-name="10080_26" style:family="table">
      <style:table-properties style:width="17.799cm" table:align="left" style:writing-mode="lr-tb"/>
    </style:style>
    <style:style style:name="_31_0080_5f_26.A" style:display-name="10080_26.A" style:family="table-column">
      <style:table-column-properties style:column-width="4.399cm"/>
    </style:style>
    <style:style style:name="_31_0080_5f_26.B" style:display-name="10080_26.B" style:family="table-column">
      <style:table-column-properties style:column-width="3.099cm"/>
    </style:style>
    <style:style style:name="_31_0080_5f_26.D" style:display-name="10080_26.D" style:family="table-column">
      <style:table-column-properties style:column-width="2.3cm"/>
    </style:style>
    <style:style style:name="_31_0080_5f_26.E" style:display-name="10080_26.E" style:family="table-column">
      <style:table-column-properties style:column-width="3.602cm"/>
    </style:style>
    <style:style style:name="_31_0080_5f_26.A1" style:display-name="10080_2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6.B1" style:display-name="10080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6.A2" style:display-name="10080_26.A2" style:family="table-cell">
      <style:table-cell-properties style:vertical-align="top"/>
    </style:style>
    <style:style style:name="_31_0080_5f_26.B2" style:display-name="10080_26.B2" style:family="table-cell">
      <style:table-cell-properties style:vertical-align="top"/>
    </style:style>
    <style:style style:name="_31_0080_5f_26.C2" style:display-name="10080_26.C2" style:family="table-cell">
      <style:table-cell-properties style:vertical-align="top"/>
    </style:style>
    <style:style style:name="_31_0080_5f_26.D2" style:display-name="10080_26.D2" style:family="table-cell">
      <style:table-cell-properties style:vertical-align="top"/>
    </style:style>
    <style:style style:name="_31_0080_5f_26.E2" style:display-name="10080_26.E2" style:family="table-cell">
      <style:table-cell-properties style:vertical-align="top"/>
    </style:style>
    <style:style style:name="_31_0070_5f_1" style:display-name="10070_1" style:family="table">
      <style:table-properties style:width="17.799cm" table:align="left" style:writing-mode="lr-tb"/>
    </style:style>
    <style:style style:name="_31_0070_5f_1.A" style:display-name="10070_1.A" style:family="table-column">
      <style:table-column-properties style:column-width="4.6cm"/>
    </style:style>
    <style:style style:name="_31_0070_5f_1.B" style:display-name="10070_1.B" style:family="table-column">
      <style:table-column-properties style:column-width="13.199cm"/>
    </style:style>
    <style:style style:name="_31_0070_5f_1.A1" style:display-name="10070_1.A1" style:family="table-cell">
      <style:table-cell-properties style:vertical-align="top" fo:padding="0cm" fo:border="0.05pt solid #000000"/>
    </style:style>
    <style:style style:name="_31_0070_5f_1.B1" style:display-name="1007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0_5f_1.B2" style:display-name="1007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0_5f_1.A7" style:display-name="10070_1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7" style:display-name="10080_27" style:family="table">
      <style:table-properties style:width="17.799cm" table:align="left" style:writing-mode="lr-tb"/>
    </style:style>
    <style:style style:name="_31_0080_5f_27.A" style:display-name="10080_27.A" style:family="table-column">
      <style:table-column-properties style:column-width="2.614cm"/>
    </style:style>
    <style:style style:name="_31_0080_5f_27.B" style:display-name="10080_27.B" style:family="table-column">
      <style:table-column-properties style:column-width="7.943cm"/>
    </style:style>
    <style:style style:name="_31_0080_5f_27.C" style:display-name="10080_27.C" style:family="table-column">
      <style:table-column-properties style:column-width="1.609cm"/>
    </style:style>
    <style:style style:name="_31_0080_5f_27.D" style:display-name="10080_27.D" style:family="table-column">
      <style:table-column-properties style:column-width="2.011cm"/>
    </style:style>
    <style:style style:name="_31_0080_5f_27.E" style:display-name="10080_27.E" style:family="table-column">
      <style:table-column-properties style:column-width="2.715cm"/>
    </style:style>
    <style:style style:name="_31_0080_5f_27.F" style:display-name="10080_27.F" style:family="table-column">
      <style:table-column-properties style:column-width="0.908cm"/>
    </style:style>
    <style:style style:name="_31_0080_5f_27.A1" style:display-name="10080_2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7.B1" style:display-name="10080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8" style:display-name="10080_28" style:family="table">
      <style:table-properties style:width="17.799cm" table:align="left" style:writing-mode="lr-tb"/>
    </style:style>
    <style:style style:name="_31_0080_5f_28.A" style:display-name="10080_28.A" style:family="table-column">
      <style:table-column-properties style:column-width="4.399cm"/>
    </style:style>
    <style:style style:name="_31_0080_5f_28.B" style:display-name="10080_28.B" style:family="table-column">
      <style:table-column-properties style:column-width="3.2cm"/>
    </style:style>
    <style:style style:name="_31_0080_5f_28.D" style:display-name="10080_28.D" style:family="table-column">
      <style:table-column-properties style:column-width="2.2cm"/>
    </style:style>
    <style:style style:name="_31_0080_5f_28.E" style:display-name="10080_28.E" style:family="table-column">
      <style:table-column-properties style:column-width="3.602cm"/>
    </style:style>
    <style:style style:name="_31_0080_5f_28.A1" style:display-name="10080_2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8.B1" style:display-name="10080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8.A2" style:display-name="10080_28.A2" style:family="table-cell">
      <style:table-cell-properties style:vertical-align="top"/>
    </style:style>
    <style:style style:name="_31_0080_5f_28.B2" style:display-name="10080_28.B2" style:family="table-cell">
      <style:table-cell-properties style:vertical-align="top"/>
    </style:style>
    <style:style style:name="_31_0080_5f_28.C2" style:display-name="10080_28.C2" style:family="table-cell">
      <style:table-cell-properties style:vertical-align="top"/>
    </style:style>
    <style:style style:name="_31_0080_5f_28.D2" style:display-name="10080_28.D2" style:family="table-cell">
      <style:table-cell-properties style:vertical-align="top"/>
    </style:style>
    <style:style style:name="_31_0080_5f_28.E2" style:display-name="10080_28.E2" style:family="table-cell">
      <style:table-cell-properties style:vertical-align="top"/>
    </style:style>
    <style:style style:name="_31_0075_5f_2" style:display-name="10075_2" style:family="table">
      <style:table-properties style:width="17.799cm" table:align="left" style:writing-mode="lr-tb"/>
    </style:style>
    <style:style style:name="_31_0075_5f_2.A" style:display-name="10075_2.A" style:family="table-column">
      <style:table-column-properties style:column-width="4.6cm"/>
    </style:style>
    <style:style style:name="_31_0075_5f_2.B" style:display-name="10075_2.B" style:family="table-column">
      <style:table-column-properties style:column-width="13.199cm"/>
    </style:style>
    <style:style style:name="_31_0075_5f_2.A1" style:display-name="10075_2.A1" style:family="table-cell">
      <style:table-cell-properties style:vertical-align="top" fo:padding="0cm" fo:border="0.05pt solid #000000"/>
    </style:style>
    <style:style style:name="_31_0075_5f_2.B1" style:display-name="10075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5_5f_2.B2" style:display-name="10075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5_5f_2.A10" style:display-name="10075_2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9" style:display-name="10080_29" style:family="table">
      <style:table-properties style:width="17.799cm" table:align="left" style:writing-mode="lr-tb"/>
    </style:style>
    <style:style style:name="_31_0080_5f_29.A" style:display-name="10080_29.A" style:family="table-column">
      <style:table-column-properties style:column-width="2.9cm"/>
    </style:style>
    <style:style style:name="_31_0080_5f_29.B" style:display-name="10080_29.B" style:family="table-column">
      <style:table-column-properties style:column-width="7.239cm"/>
    </style:style>
    <style:style style:name="_31_0080_5f_29.C" style:display-name="10080_29.C" style:family="table-column">
      <style:table-column-properties style:column-width="1.716cm"/>
    </style:style>
    <style:style style:name="_31_0080_5f_29.D" style:display-name="10080_29.D" style:family="table-column">
      <style:table-column-properties style:column-width="2.013cm"/>
    </style:style>
    <style:style style:name="_31_0080_5f_29.E" style:display-name="10080_29.E" style:family="table-column">
      <style:table-column-properties style:column-width="2.999cm"/>
    </style:style>
    <style:style style:name="_31_0080_5f_29.F" style:display-name="10080_29.F" style:family="table-column">
      <style:table-column-properties style:column-width="0.933cm"/>
    </style:style>
    <style:style style:name="_31_0080_5f_29.A1" style:display-name="10080_2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9.B1" style:display-name="10080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0" style:display-name="10080_30" style:family="table">
      <style:table-properties style:width="17.799cm" table:align="left" style:writing-mode="lr-tb"/>
    </style:style>
    <style:style style:name="_31_0080_5f_30.A" style:display-name="10080_30.A" style:family="table-column">
      <style:table-column-properties style:column-width="4.524cm"/>
    </style:style>
    <style:style style:name="_31_0080_5f_30.B" style:display-name="10080_30.B" style:family="table-column">
      <style:table-column-properties style:column-width="3.016cm"/>
    </style:style>
    <style:style style:name="_31_0080_5f_30.C" style:display-name="10080_30.C" style:family="table-column">
      <style:table-column-properties style:column-width="4.424cm"/>
    </style:style>
    <style:style style:name="_31_0080_5f_30.D" style:display-name="10080_30.D" style:family="table-column">
      <style:table-column-properties style:column-width="2.212cm"/>
    </style:style>
    <style:style style:name="_31_0080_5f_30.E" style:display-name="10080_30.E" style:family="table-column">
      <style:table-column-properties style:column-width="3.623cm"/>
    </style:style>
    <style:style style:name="_31_0080_5f_30.A1" style:display-name="10080_3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0.B1" style:display-name="10080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0.A2" style:display-name="10080_30.A2" style:family="table-cell">
      <style:table-cell-properties style:vertical-align="top"/>
    </style:style>
    <style:style style:name="_31_0080_5f_30.B2" style:display-name="10080_30.B2" style:family="table-cell">
      <style:table-cell-properties style:vertical-align="top"/>
    </style:style>
    <style:style style:name="_31_0080_5f_30.C2" style:display-name="10080_30.C2" style:family="table-cell">
      <style:table-cell-properties style:vertical-align="top"/>
    </style:style>
    <style:style style:name="_31_0080_5f_30.D2" style:display-name="10080_30.D2" style:family="table-cell">
      <style:table-cell-properties style:vertical-align="top"/>
    </style:style>
    <style:style style:name="_31_0080_5f_30.E2" style:display-name="10080_30.E2" style:family="table-cell">
      <style:table-cell-properties style:vertical-align="top"/>
    </style:style>
    <style:style style:name="_31_0060" style:display-name="10060" style:family="table">
      <style:table-properties style:width="17.701cm" table:align="left" style:writing-mode="lr-tb"/>
    </style:style>
    <style:style style:name="_31_0060.A" style:display-name="10060.A" style:family="table-column">
      <style:table-column-properties style:column-width="4.593cm"/>
    </style:style>
    <style:style style:name="_31_0060.B" style:display-name="10060.B" style:family="table-column">
      <style:table-column-properties style:column-width="13.107cm"/>
    </style:style>
    <style:style style:name="_31_0060.A1" style:display-name="10060.A1" style:family="table-cell">
      <style:table-cell-properties style:vertical-align="top" fo:padding="0cm" fo:border="0.05pt solid #000000"/>
    </style:style>
    <style:style style:name="_31_0060.B1" style:display-name="100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60.B2" style:display-name="100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60.A5" style:display-name="10060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1" style:display-name="10080_31" style:family="table">
      <style:table-properties style:width="17.799cm" table:align="left" style:writing-mode="lr-tb"/>
    </style:style>
    <style:style style:name="_31_0080_5f_31.A" style:display-name="10080_31.A" style:family="table-column">
      <style:table-column-properties style:column-width="2.884cm"/>
    </style:style>
    <style:style style:name="_31_0080_5f_31.B" style:display-name="10080_31.B" style:family="table-column">
      <style:table-column-properties style:column-width="6.611cm"/>
    </style:style>
    <style:style style:name="_31_0080_5f_31.C" style:display-name="10080_31.C" style:family="table-column">
      <style:table-column-properties style:column-width="1.609cm"/>
    </style:style>
    <style:style style:name="_31_0080_5f_31.D" style:display-name="10080_31.D" style:family="table-column">
      <style:table-column-properties style:column-width="2.198cm"/>
    </style:style>
    <style:style style:name="_31_0080_5f_31.E" style:display-name="10080_31.E" style:family="table-column">
      <style:table-column-properties style:column-width="3.179cm"/>
    </style:style>
    <style:style style:name="_31_0080_5f_31.F" style:display-name="10080_31.F" style:family="table-column">
      <style:table-column-properties style:column-width="1.319cm"/>
    </style:style>
    <style:style style:name="_31_0080_5f_31.A1" style:display-name="10080_3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1.B1" style:display-name="10080_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2" style:display-name="10080_32" style:family="table">
      <style:table-properties style:width="17.799cm" table:align="left" style:writing-mode="lr-tb"/>
    </style:style>
    <style:style style:name="_31_0080_5f_32.A" style:display-name="10080_32.A" style:family="table-column">
      <style:table-column-properties style:column-width="4.399cm"/>
    </style:style>
    <style:style style:name="_31_0080_5f_32.B" style:display-name="10080_32.B" style:family="table-column">
      <style:table-column-properties style:column-width="3.2cm"/>
    </style:style>
    <style:style style:name="_31_0080_5f_32.D" style:display-name="10080_32.D" style:family="table-column">
      <style:table-column-properties style:column-width="2.2cm"/>
    </style:style>
    <style:style style:name="_31_0080_5f_32.E" style:display-name="10080_32.E" style:family="table-column">
      <style:table-column-properties style:column-width="3.602cm"/>
    </style:style>
    <style:style style:name="_31_0080_5f_32.A1" style:display-name="10080_3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2.B1" style:display-name="10080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2.A2" style:display-name="10080_32.A2" style:family="table-cell">
      <style:table-cell-properties style:vertical-align="top"/>
    </style:style>
    <style:style style:name="_31_0080_5f_32.B2" style:display-name="10080_32.B2" style:family="table-cell">
      <style:table-cell-properties style:vertical-align="top"/>
    </style:style>
    <style:style style:name="_31_0080_5f_32.C2" style:display-name="10080_32.C2" style:family="table-cell">
      <style:table-cell-properties style:vertical-align="top"/>
    </style:style>
    <style:style style:name="_31_0080_5f_32.D2" style:display-name="10080_32.D2" style:family="table-cell">
      <style:table-cell-properties style:vertical-align="top"/>
    </style:style>
    <style:style style:name="_31_0080_5f_32.E2" style:display-name="10080_32.E2" style:family="table-cell">
      <style:table-cell-properties style:vertical-align="top"/>
    </style:style>
    <style:style style:name="_31_0080_5f_33" style:display-name="10080_33" style:family="table">
      <style:table-properties style:width="17.799cm" table:align="left" style:writing-mode="lr-tb"/>
    </style:style>
    <style:style style:name="_31_0080_5f_33.A" style:display-name="10080_33.A" style:family="table-column">
      <style:table-column-properties style:column-width="5.099cm"/>
    </style:style>
    <style:style style:name="_31_0080_5f_33.B" style:display-name="10080_33.B" style:family="table-column">
      <style:table-column-properties style:column-width="12.7cm"/>
    </style:style>
    <style:style style:name="_31_0080_5f_33.A1" style:display-name="10080_33.A1" style:family="table-cell">
      <style:table-cell-properties style:vertical-align="top" fo:padding="0cm" fo:border="0.05pt solid #000000"/>
    </style:style>
    <style:style style:name="_31_0080_5f_33.B1" style:display-name="10080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3.B2" style:display-name="10080_3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3.A3" style:display-name="10080_33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4" style:display-name="10080_34" style:family="table">
      <style:table-properties style:width="17.799cm" table:align="left" style:writing-mode="lr-tb"/>
    </style:style>
    <style:style style:name="_31_0080_5f_34.A" style:display-name="10080_34.A" style:family="table-column">
      <style:table-column-properties style:column-width="2.589cm"/>
    </style:style>
    <style:style style:name="_31_0080_5f_34.B" style:display-name="10080_34.B" style:family="table-column">
      <style:table-column-properties style:column-width="8.082cm"/>
    </style:style>
    <style:style style:name="_31_0080_5f_34.C" style:display-name="10080_34.C" style:family="table-column">
      <style:table-column-properties style:column-width="1.609cm"/>
    </style:style>
    <style:style style:name="_31_0080_5f_34.D" style:display-name="10080_34.D" style:family="table-column">
      <style:table-column-properties style:column-width="1.314cm"/>
    </style:style>
    <style:style style:name="_31_0080_5f_34.E" style:display-name="10080_34.E" style:family="table-column">
      <style:table-column-properties style:column-width="2.884cm"/>
    </style:style>
    <style:style style:name="_31_0080_5f_34.F" style:display-name="10080_34.F" style:family="table-column">
      <style:table-column-properties style:column-width="1.321cm"/>
    </style:style>
    <style:style style:name="_31_0080_5f_34.A1" style:display-name="10080_3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4.B1" style:display-name="10080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5" style:display-name="10080_35" style:family="table">
      <style:table-properties style:width="17.799cm" table:align="left" style:writing-mode="lr-tb"/>
    </style:style>
    <style:style style:name="_31_0080_5f_35.A" style:display-name="10080_35.A" style:family="table-column">
      <style:table-column-properties style:column-width="4.3cm"/>
    </style:style>
    <style:style style:name="_31_0080_5f_35.B" style:display-name="10080_35.B" style:family="table-column">
      <style:table-column-properties style:column-width="3.099cm"/>
    </style:style>
    <style:style style:name="_31_0080_5f_35.C" style:display-name="10080_35.C" style:family="table-column">
      <style:table-column-properties style:column-width="4.6cm"/>
    </style:style>
    <style:style style:name="_31_0080_5f_35.D" style:display-name="10080_35.D" style:family="table-column">
      <style:table-column-properties style:column-width="2.2cm"/>
    </style:style>
    <style:style style:name="_31_0080_5f_35.E" style:display-name="10080_35.E" style:family="table-column">
      <style:table-column-properties style:column-width="3.6cm"/>
    </style:style>
    <style:style style:name="_31_0080_5f_35.A1" style:display-name="10080_3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5.B1" style:display-name="10080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5.A2" style:display-name="10080_35.A2" style:family="table-cell">
      <style:table-cell-properties style:vertical-align="top"/>
    </style:style>
    <style:style style:name="_31_0080_5f_35.B2" style:display-name="10080_35.B2" style:family="table-cell">
      <style:table-cell-properties style:vertical-align="top"/>
    </style:style>
    <style:style style:name="_31_0080_5f_35.C2" style:display-name="10080_35.C2" style:family="table-cell">
      <style:table-cell-properties style:vertical-align="top"/>
    </style:style>
    <style:style style:name="_31_0080_5f_35.D2" style:display-name="10080_35.D2" style:family="table-cell">
      <style:table-cell-properties style:vertical-align="top"/>
    </style:style>
    <style:style style:name="_31_0080_5f_35.E2" style:display-name="10080_35.E2" style:family="table-cell">
      <style:table-cell-properties style:vertical-align="top"/>
    </style:style>
    <style:style style:name="_31_0080_5f_36" style:display-name="10080_36" style:family="table">
      <style:table-properties style:width="17.799cm" table:align="left" style:writing-mode="lr-tb"/>
    </style:style>
    <style:style style:name="_31_0080_5f_36.A" style:display-name="10080_36.A" style:family="table-column">
      <style:table-column-properties style:column-width="5.399cm"/>
    </style:style>
    <style:style style:name="_31_0080_5f_36.B" style:display-name="10080_36.B" style:family="table-column">
      <style:table-column-properties style:column-width="12.4cm"/>
    </style:style>
    <style:style style:name="_31_0080_5f_36.A1" style:display-name="10080_36.A1" style:family="table-cell">
      <style:table-cell-properties style:vertical-align="top" fo:padding="0cm" fo:border="0.05pt solid #000000"/>
    </style:style>
    <style:style style:name="_31_0080_5f_36.B1" style:display-name="10080_3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6.A2" style:display-name="10080_36.A2" style:family="table-cell">
      <style:table-cell-properties style:vertical-align="top" fo:padding="0cm" fo:border-left="none" fo:border-right="none" fo:border-top="none" fo:border-bottom="0.05pt solid #000000"/>
    </style:style>
    <style:style style:name="_31_0080_5f_36.A3" style:display-name="10080_36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6.B3" style:display-name="10080_36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7" style:display-name="10080_37" style:family="table">
      <style:table-properties style:width="17.799cm" table:align="left" style:writing-mode="lr-tb"/>
    </style:style>
    <style:style style:name="_31_0080_5f_37.A" style:display-name="10080_37.A" style:family="table-column">
      <style:table-column-properties style:column-width="3.799cm"/>
    </style:style>
    <style:style style:name="_31_0080_5f_37.C" style:display-name="10080_37.C" style:family="table-column">
      <style:table-column-properties style:column-width="10.201cm"/>
    </style:style>
    <style:style style:name="_31_0080_5f_37.A1" style:display-name="10080_37.A1" style:family="table-cell">
      <style:table-cell-properties style:vertical-align="top" fo:padding="0cm" fo:border="0.05pt solid #000000"/>
    </style:style>
    <style:style style:name="_31_0080_5f_37.B1" style:display-name="10080_3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7.A2" style:display-name="10080_3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7.B2" style:display-name="10080_3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8" style:display-name="10080_38" style:family="table">
      <style:table-properties style:width="17.799cm" table:align="left" style:writing-mode="lr-tb"/>
    </style:style>
    <style:style style:name="_31_0080_5f_38.A" style:display-name="10080_38.A" style:family="table-column">
      <style:table-column-properties style:column-width="2.9cm"/>
    </style:style>
    <style:style style:name="_31_0080_5f_38.B" style:display-name="10080_38.B" style:family="table-column">
      <style:table-column-properties style:column-width="6.944cm"/>
    </style:style>
    <style:style style:name="_31_0080_5f_38.C" style:display-name="10080_38.C" style:family="table-column">
      <style:table-column-properties style:column-width="1.914cm"/>
    </style:style>
    <style:style style:name="_31_0080_5f_38.D" style:display-name="10080_38.D" style:family="table-column">
      <style:table-column-properties style:column-width="2.111cm"/>
    </style:style>
    <style:style style:name="_31_0080_5f_38.E" style:display-name="10080_38.E" style:family="table-column">
      <style:table-column-properties style:column-width="2.999cm"/>
    </style:style>
    <style:style style:name="_31_0080_5f_38.F" style:display-name="10080_38.F" style:family="table-column">
      <style:table-column-properties style:column-width="0.931cm"/>
    </style:style>
    <style:style style:name="_31_0080_5f_38.A1" style:display-name="10080_3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8.B1" style:display-name="10080_3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9" style:display-name="10080_39" style:family="table">
      <style:table-properties style:width="17.799cm" table:align="left" style:writing-mode="lr-tb"/>
    </style:style>
    <style:style style:name="_31_0080_5f_39.A" style:display-name="10080_39.A" style:family="table-column">
      <style:table-column-properties style:column-width="4.399cm"/>
    </style:style>
    <style:style style:name="_31_0080_5f_39.B" style:display-name="10080_39.B" style:family="table-column">
      <style:table-column-properties style:column-width="3.2cm"/>
    </style:style>
    <style:style style:name="_31_0080_5f_39.D" style:display-name="10080_39.D" style:family="table-column">
      <style:table-column-properties style:column-width="2.2cm"/>
    </style:style>
    <style:style style:name="_31_0080_5f_39.E" style:display-name="10080_39.E" style:family="table-column">
      <style:table-column-properties style:column-width="3.602cm"/>
    </style:style>
    <style:style style:name="_31_0080_5f_39.A1" style:display-name="10080_3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9.B1" style:display-name="10080_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9.A2" style:display-name="10080_39.A2" style:family="table-cell">
      <style:table-cell-properties style:vertical-align="top"/>
    </style:style>
    <style:style style:name="_31_0080_5f_39.B2" style:display-name="10080_39.B2" style:family="table-cell">
      <style:table-cell-properties style:vertical-align="top"/>
    </style:style>
    <style:style style:name="_31_0080_5f_39.C2" style:display-name="10080_39.C2" style:family="table-cell">
      <style:table-cell-properties style:vertical-align="top"/>
    </style:style>
    <style:style style:name="_31_0080_5f_39.D2" style:display-name="10080_39.D2" style:family="table-cell">
      <style:table-cell-properties style:vertical-align="top"/>
    </style:style>
    <style:style style:name="_31_0080_5f_39.E2" style:display-name="10080_39.E2" style:family="table-cell">
      <style:table-cell-properties style:vertical-align="top"/>
    </style:style>
    <style:style style:name="_31_0073" style:display-name="10073" style:family="table">
      <style:table-properties style:width="17.799cm" table:align="left" style:writing-mode="lr-tb"/>
    </style:style>
    <style:style style:name="_31_0073.A" style:display-name="10073.A" style:family="table-column">
      <style:table-column-properties style:column-width="4.6cm"/>
    </style:style>
    <style:style style:name="_31_0073.B" style:display-name="10073.B" style:family="table-column">
      <style:table-column-properties style:column-width="13.199cm"/>
    </style:style>
    <style:style style:name="_31_0073.A1" style:display-name="10073.A1" style:family="table-cell">
      <style:table-cell-properties style:vertical-align="top" fo:padding="0cm" fo:border="0.05pt solid #000000"/>
    </style:style>
    <style:style style:name="_31_0073.B1" style:display-name="1007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3.B2" style:display-name="1007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3.A7" style:display-name="10073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08" style:display-name="10108" style:family="table">
      <style:table-properties style:width="17.799cm" table:align="left" style:writing-mode="lr-tb"/>
    </style:style>
    <style:style style:name="_31_0108.A" style:display-name="10108.A" style:family="table-column">
      <style:table-column-properties style:column-width="2.884cm"/>
    </style:style>
    <style:style style:name="_31_0108.B" style:display-name="10108.B" style:family="table-column">
      <style:table-column-properties style:column-width="6.906cm"/>
    </style:style>
    <style:style style:name="_31_0108.C" style:display-name="10108.C" style:family="table-column">
      <style:table-column-properties style:column-width="2.002cm"/>
    </style:style>
    <style:style style:name="_31_0108.E" style:display-name="10108.E" style:family="table-column">
      <style:table-column-properties style:column-width="2.983cm"/>
    </style:style>
    <style:style style:name="_31_0108.F" style:display-name="10108.F" style:family="table-column">
      <style:table-column-properties style:column-width="1.023cm"/>
    </style:style>
    <style:style style:name="_31_0108.A1" style:display-name="10108.A1" style:family="table-cell">
      <style:table-cell-properties style:vertical-align="top" fo:padding="0cm" fo:border-left="none" fo:border-right="0.05pt solid #000000" fo:border-top="none" fo:border-bottom="none"/>
    </style:style>
    <style:style style:name="_31_0108.B1" style:display-name="1010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0" style:display-name="10080_40" style:family="table">
      <style:table-properties style:width="17.799cm" table:align="left" style:writing-mode="lr-tb"/>
    </style:style>
    <style:style style:name="_31_0080_5f_40.A" style:display-name="10080_40.A" style:family="table-column">
      <style:table-column-properties style:column-width="4.364cm"/>
    </style:style>
    <style:style style:name="_31_0080_5f_40.B" style:display-name="10080_40.B" style:family="table-column">
      <style:table-column-properties style:column-width="3.186cm"/>
    </style:style>
    <style:style style:name="_31_0080_5f_40.D" style:display-name="10080_40.D" style:family="table-column">
      <style:table-column-properties style:column-width="2.201cm"/>
    </style:style>
    <style:style style:name="_31_0080_5f_40.E" style:display-name="10080_40.E" style:family="table-column">
      <style:table-column-properties style:column-width="3.685cm"/>
    </style:style>
    <style:style style:name="_31_0080_5f_40.A1" style:display-name="10080_4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0.B1" style:display-name="10080_4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0.A2" style:display-name="10080_40.A2" style:family="table-cell">
      <style:table-cell-properties style:vertical-align="top"/>
    </style:style>
    <style:style style:name="_31_0080_5f_40.B2" style:display-name="10080_40.B2" style:family="table-cell">
      <style:table-cell-properties style:vertical-align="top"/>
    </style:style>
    <style:style style:name="_31_0080_5f_40.C2" style:display-name="10080_40.C2" style:family="table-cell">
      <style:table-cell-properties style:vertical-align="top"/>
    </style:style>
    <style:style style:name="_31_0080_5f_40.D2" style:display-name="10080_40.D2" style:family="table-cell">
      <style:table-cell-properties style:vertical-align="top"/>
    </style:style>
    <style:style style:name="_31_0080_5f_40.E2" style:display-name="10080_40.E2" style:family="table-cell">
      <style:table-cell-properties style:vertical-align="top"/>
    </style:style>
    <style:style style:name="_31_0079_5f_1" style:display-name="10079_1" style:family="table">
      <style:table-properties style:width="17.799cm" table:align="left" style:writing-mode="lr-tb"/>
    </style:style>
    <style:style style:name="_31_0079_5f_1.A" style:display-name="10079_1.A" style:family="table-column">
      <style:table-column-properties style:column-width="4.6cm"/>
    </style:style>
    <style:style style:name="_31_0079_5f_1.B" style:display-name="10079_1.B" style:family="table-column">
      <style:table-column-properties style:column-width="13.199cm"/>
    </style:style>
    <style:style style:name="_31_0079_5f_1.A1" style:display-name="10079_1.A1" style:family="table-cell">
      <style:table-cell-properties style:vertical-align="top" fo:padding="0cm" fo:border="0.05pt solid #000000"/>
    </style:style>
    <style:style style:name="_31_0079_5f_1.B1" style:display-name="1007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9_5f_1.B2" style:display-name="10079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9_5f_1.A4" style:display-name="10079_1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1" style:display-name="10080_41" style:family="table">
      <style:table-properties style:width="17.799cm" table:align="left" style:writing-mode="lr-tb"/>
    </style:style>
    <style:style style:name="_31_0080_5f_41.A" style:display-name="10080_41.A" style:family="table-column">
      <style:table-column-properties style:column-width="2.9cm"/>
    </style:style>
    <style:style style:name="_31_0080_5f_41.B" style:display-name="10080_41.B" style:family="table-column">
      <style:table-column-properties style:column-width="6.944cm"/>
    </style:style>
    <style:style style:name="_31_0080_5f_41.C" style:display-name="10080_41.C" style:family="table-column">
      <style:table-column-properties style:column-width="2.013cm"/>
    </style:style>
    <style:style style:name="_31_0080_5f_41.E" style:display-name="10080_41.E" style:family="table-column">
      <style:table-column-properties style:column-width="2.999cm"/>
    </style:style>
    <style:style style:name="_31_0080_5f_41.F" style:display-name="10080_41.F" style:family="table-column">
      <style:table-column-properties style:column-width="0.931cm"/>
    </style:style>
    <style:style style:name="_31_0080_5f_41.A1" style:display-name="10080_4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1.B1" style:display-name="10080_4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2" style:display-name="10080_42" style:family="table">
      <style:table-properties style:width="17.799cm" table:align="left" style:writing-mode="lr-tb"/>
    </style:style>
    <style:style style:name="_31_0080_5f_42.A" style:display-name="10080_42.A" style:family="table-column">
      <style:table-column-properties style:column-width="4.399cm"/>
    </style:style>
    <style:style style:name="_31_0080_5f_42.B" style:display-name="10080_42.B" style:family="table-column">
      <style:table-column-properties style:column-width="3.2cm"/>
    </style:style>
    <style:style style:name="_31_0080_5f_42.C" style:display-name="10080_42.C" style:family="table-column">
      <style:table-column-properties style:column-width="4.2cm"/>
    </style:style>
    <style:style style:name="_31_0080_5f_42.D" style:display-name="10080_42.D" style:family="table-column">
      <style:table-column-properties style:column-width="2.401cm"/>
    </style:style>
    <style:style style:name="_31_0080_5f_42.E" style:display-name="10080_42.E" style:family="table-column">
      <style:table-column-properties style:column-width="3.6cm"/>
    </style:style>
    <style:style style:name="_31_0080_5f_42.A1" style:display-name="10080_4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2.B1" style:display-name="10080_4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2.A2" style:display-name="10080_42.A2" style:family="table-cell">
      <style:table-cell-properties style:vertical-align="top"/>
    </style:style>
    <style:style style:name="_31_0080_5f_42.B2" style:display-name="10080_42.B2" style:family="table-cell">
      <style:table-cell-properties style:vertical-align="top"/>
    </style:style>
    <style:style style:name="_31_0080_5f_42.C2" style:display-name="10080_42.C2" style:family="table-cell">
      <style:table-cell-properties style:vertical-align="top"/>
    </style:style>
    <style:style style:name="_31_0080_5f_42.D2" style:display-name="10080_42.D2" style:family="table-cell">
      <style:table-cell-properties style:vertical-align="top"/>
    </style:style>
    <style:style style:name="_31_0080_5f_42.E2" style:display-name="10080_42.E2" style:family="table-cell">
      <style:table-cell-properties style:vertical-align="top"/>
    </style:style>
    <style:style style:name="_31_0074_5f_1" style:display-name="10074_1" style:family="table">
      <style:table-properties style:width="17.799cm" table:align="left" style:writing-mode="lr-tb"/>
    </style:style>
    <style:style style:name="_31_0074_5f_1.A" style:display-name="10074_1.A" style:family="table-column">
      <style:table-column-properties style:column-width="4.6cm"/>
    </style:style>
    <style:style style:name="_31_0074_5f_1.B" style:display-name="10074_1.B" style:family="table-column">
      <style:table-column-properties style:column-width="13.199cm"/>
    </style:style>
    <style:style style:name="_31_0074_5f_1.A1" style:display-name="10074_1.A1" style:family="table-cell">
      <style:table-cell-properties style:vertical-align="top" fo:padding="0cm" fo:border="0.05pt solid #000000"/>
    </style:style>
    <style:style style:name="_31_0074_5f_1.B1" style:display-name="1007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4_5f_1.B2" style:display-name="10074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4_5f_1.A8" style:display-name="10074_1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3" style:display-name="10080_43" style:family="table">
      <style:table-properties style:width="17.799cm" table:align="left" style:writing-mode="lr-tb"/>
    </style:style>
    <style:style style:name="_31_0080_5f_43.A" style:display-name="10080_43.A" style:family="table-column">
      <style:table-column-properties style:column-width="2.916cm"/>
    </style:style>
    <style:style style:name="_31_0080_5f_43.B" style:display-name="10080_43.B" style:family="table-column">
      <style:table-column-properties style:column-width="6.334cm"/>
    </style:style>
    <style:style style:name="_31_0080_5f_43.C" style:display-name="10080_43.C" style:family="table-column">
      <style:table-column-properties style:column-width="2.21cm"/>
    </style:style>
    <style:style style:name="_31_0080_5f_43.D" style:display-name="10080_43.D" style:family="table-column">
      <style:table-column-properties style:column-width="2.413cm"/>
    </style:style>
    <style:style style:name="_31_0080_5f_43.E" style:display-name="10080_43.E" style:family="table-column">
      <style:table-column-properties style:column-width="3.016cm"/>
    </style:style>
    <style:style style:name="_31_0080_5f_43.F" style:display-name="10080_43.F" style:family="table-column">
      <style:table-column-properties style:column-width="0.91cm"/>
    </style:style>
    <style:style style:name="_31_0080_5f_43.A1" style:display-name="10080_4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3.B1" style:display-name="10080_4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4" style:display-name="10080_44" style:family="table">
      <style:table-properties style:width="17.799cm" table:align="left" style:writing-mode="lr-tb"/>
    </style:style>
    <style:style style:name="_31_0080_5f_44.A" style:display-name="10080_44.A" style:family="table-column">
      <style:table-column-properties style:column-width="4.399cm"/>
    </style:style>
    <style:style style:name="_31_0080_5f_44.B" style:display-name="10080_44.B" style:family="table-column">
      <style:table-column-properties style:column-width="3.2cm"/>
    </style:style>
    <style:style style:name="_31_0080_5f_44.D" style:display-name="10080_44.D" style:family="table-column">
      <style:table-column-properties style:column-width="2.2cm"/>
    </style:style>
    <style:style style:name="_31_0080_5f_44.E" style:display-name="10080_44.E" style:family="table-column">
      <style:table-column-properties style:column-width="3.602cm"/>
    </style:style>
    <style:style style:name="_31_0080_5f_44.A1" style:display-name="10080_4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4.B1" style:display-name="10080_4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4.A2" style:display-name="10080_44.A2" style:family="table-cell">
      <style:table-cell-properties style:vertical-align="top"/>
    </style:style>
    <style:style style:name="_31_0080_5f_44.B2" style:display-name="10080_44.B2" style:family="table-cell">
      <style:table-cell-properties style:vertical-align="top"/>
    </style:style>
    <style:style style:name="_31_0080_5f_44.C2" style:display-name="10080_44.C2" style:family="table-cell">
      <style:table-cell-properties style:vertical-align="top"/>
    </style:style>
    <style:style style:name="_31_0080_5f_44.D2" style:display-name="10080_44.D2" style:family="table-cell">
      <style:table-cell-properties style:vertical-align="top"/>
    </style:style>
    <style:style style:name="_31_0080_5f_44.E2" style:display-name="10080_44.E2" style:family="table-cell">
      <style:table-cell-properties style:vertical-align="top"/>
    </style:style>
    <style:style style:name="_31_0060_5f_1" style:display-name="10060_1" style:family="table">
      <style:table-properties style:width="17.701cm" table:align="left" style:writing-mode="lr-tb"/>
    </style:style>
    <style:style style:name="_31_0060_5f_1.A" style:display-name="10060_1.A" style:family="table-column">
      <style:table-column-properties style:column-width="4.593cm"/>
    </style:style>
    <style:style style:name="_31_0060_5f_1.B" style:display-name="10060_1.B" style:family="table-column">
      <style:table-column-properties style:column-width="13.107cm"/>
    </style:style>
    <style:style style:name="_31_0060_5f_1.A1" style:display-name="10060_1.A1" style:family="table-cell">
      <style:table-cell-properties style:vertical-align="top" fo:padding="0cm" fo:border="0.05pt solid #000000"/>
    </style:style>
    <style:style style:name="_31_0060_5f_1.B1" style:display-name="1006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60_5f_1.B2" style:display-name="1006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60_5f_1.A7" style:display-name="10060_1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5" style:display-name="10080_45" style:family="table">
      <style:table-properties style:width="17.799cm" table:align="left" style:writing-mode="lr-tb"/>
    </style:style>
    <style:style style:name="_31_0080_5f_45.A" style:display-name="10080_45.A" style:family="table-column">
      <style:table-column-properties style:column-width="2.589cm"/>
    </style:style>
    <style:style style:name="_31_0080_5f_45.B" style:display-name="10080_45.B" style:family="table-column">
      <style:table-column-properties style:column-width="7.2cm"/>
    </style:style>
    <style:style style:name="_31_0080_5f_45.C" style:display-name="10080_45.C" style:family="table-column">
      <style:table-column-properties style:column-width="2.198cm"/>
    </style:style>
    <style:style style:name="_31_0080_5f_45.D" style:display-name="10080_45.D" style:family="table-column">
      <style:table-column-properties style:column-width="1.314cm"/>
    </style:style>
    <style:style style:name="_31_0080_5f_45.E" style:display-name="10080_45.E" style:family="table-column">
      <style:table-column-properties style:column-width="3.179cm"/>
    </style:style>
    <style:style style:name="_31_0080_5f_45.F" style:display-name="10080_45.F" style:family="table-column">
      <style:table-column-properties style:column-width="1.319cm"/>
    </style:style>
    <style:style style:name="_31_0080_5f_45.A1" style:display-name="10080_4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5.B1" style:display-name="10080_4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" style:display-name="10080_46" style:family="table">
      <style:table-properties style:width="17.799cm" table:align="left" style:writing-mode="lr-tb"/>
    </style:style>
    <style:style style:name="_31_0080_5f_46.A" style:display-name="10080_46.A" style:family="table-column">
      <style:table-column-properties style:column-width="4.3cm"/>
    </style:style>
    <style:style style:name="_31_0080_5f_46.B" style:display-name="10080_46.B" style:family="table-column">
      <style:table-column-properties style:column-width="3.3cm"/>
    </style:style>
    <style:style style:name="_31_0080_5f_46.C" style:display-name="10080_46.C" style:family="table-column">
      <style:table-column-properties style:column-width="4.399cm"/>
    </style:style>
    <style:style style:name="_31_0080_5f_46.D" style:display-name="10080_46.D" style:family="table-column">
      <style:table-column-properties style:column-width="2.2cm"/>
    </style:style>
    <style:style style:name="_31_0080_5f_46.E" style:display-name="10080_46.E" style:family="table-column">
      <style:table-column-properties style:column-width="3.6cm"/>
    </style:style>
    <style:style style:name="_31_0080_5f_46.A1" style:display-name="10080_4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6.B1" style:display-name="10080_4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.A2" style:display-name="10080_46.A2" style:family="table-cell">
      <style:table-cell-properties style:vertical-align="top"/>
    </style:style>
    <style:style style:name="_31_0080_5f_46.B2" style:display-name="10080_46.B2" style:family="table-cell">
      <style:table-cell-properties style:vertical-align="top"/>
    </style:style>
    <style:style style:name="_31_0080_5f_46.C2" style:display-name="10080_46.C2" style:family="table-cell">
      <style:table-cell-properties style:vertical-align="top"/>
    </style:style>
    <style:style style:name="_31_0080_5f_46.D2" style:display-name="10080_46.D2" style:family="table-cell">
      <style:table-cell-properties style:vertical-align="top"/>
    </style:style>
    <style:style style:name="_31_0080_5f_46.E2" style:display-name="10080_46.E2" style:family="table-cell">
      <style:table-cell-properties style:vertical-align="top"/>
    </style:style>
    <style:style style:name="_31_0080_5f_47" style:display-name="10080_47" style:family="table">
      <style:table-properties style:width="17.799cm" table:align="left" style:writing-mode="lr-tb"/>
    </style:style>
    <style:style style:name="_31_0080_5f_47.A" style:display-name="10080_47.A" style:family="table-column">
      <style:table-column-properties style:column-width="5.099cm"/>
    </style:style>
    <style:style style:name="_31_0080_5f_47.B" style:display-name="10080_47.B" style:family="table-column">
      <style:table-column-properties style:column-width="12.7cm"/>
    </style:style>
    <style:style style:name="_31_0080_5f_47.A1" style:display-name="10080_47.A1" style:family="table-cell">
      <style:table-cell-properties style:vertical-align="top" fo:padding="0cm" fo:border="0.05pt solid #000000"/>
    </style:style>
    <style:style style:name="_31_0080_5f_47.B1" style:display-name="10080_4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7.A2" style:display-name="10080_47.A2" style:family="table-cell">
      <style:table-cell-properties style:vertical-align="top" fo:padding="0cm" fo:border-left="none" fo:border-right="none" fo:border-top="none" fo:border-bottom="0.05pt solid #000000"/>
    </style:style>
    <style:style style:name="_31_0080_5f_47.A3" style:display-name="10080_47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7.B3" style:display-name="10080_47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8" style:display-name="10080_48" style:family="table">
      <style:table-properties style:width="17.799cm" table:align="left" style:writing-mode="lr-tb"/>
    </style:style>
    <style:style style:name="_31_0080_5f_48.A" style:display-name="10080_48.A" style:family="table-column">
      <style:table-column-properties style:column-width="3.5cm"/>
    </style:style>
    <style:style style:name="_31_0080_5f_48.B" style:display-name="10080_48.B" style:family="table-column">
      <style:table-column-properties style:column-width="4.3cm"/>
    </style:style>
    <style:style style:name="_31_0080_5f_48.C" style:display-name="10080_48.C" style:family="table-column">
      <style:table-column-properties style:column-width="9.999cm"/>
    </style:style>
    <style:style style:name="_31_0080_5f_48.A1" style:display-name="10080_48.A1" style:family="table-cell">
      <style:table-cell-properties style:vertical-align="top" fo:padding="0cm" fo:border="0.05pt solid #000000"/>
    </style:style>
    <style:style style:name="_31_0080_5f_48.B1" style:display-name="10080_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8.A2" style:display-name="10080_4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8.B2" style:display-name="10080_4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9" style:display-name="10080_49" style:family="table">
      <style:table-properties style:width="17.799cm" table:align="left" style:writing-mode="lr-tb"/>
    </style:style>
    <style:style style:name="_31_0080_5f_49.A" style:display-name="10080_49.A" style:family="table-column">
      <style:table-column-properties style:column-width="2.884cm"/>
    </style:style>
    <style:style style:name="_31_0080_5f_49.B" style:display-name="10080_49.B" style:family="table-column">
      <style:table-column-properties style:column-width="6.611cm"/>
    </style:style>
    <style:style style:name="_31_0080_5f_49.C" style:display-name="10080_49.C" style:family="table-column">
      <style:table-column-properties style:column-width="1.609cm"/>
    </style:style>
    <style:style style:name="_31_0080_5f_49.D" style:display-name="10080_49.D" style:family="table-column">
      <style:table-column-properties style:column-width="2.198cm"/>
    </style:style>
    <style:style style:name="_31_0080_5f_49.E" style:display-name="10080_49.E" style:family="table-column">
      <style:table-column-properties style:column-width="3.179cm"/>
    </style:style>
    <style:style style:name="_31_0080_5f_49.F" style:display-name="10080_49.F" style:family="table-column">
      <style:table-column-properties style:column-width="1.319cm"/>
    </style:style>
    <style:style style:name="_31_0080_5f_49.A1" style:display-name="10080_4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9.B1" style:display-name="10080_4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0" style:display-name="10080_50" style:family="table">
      <style:table-properties style:width="17.799cm" table:align="left" style:writing-mode="lr-tb"/>
    </style:style>
    <style:style style:name="_31_0080_5f_50.A" style:display-name="10080_50.A" style:family="table-column">
      <style:table-column-properties style:column-width="4.399cm"/>
    </style:style>
    <style:style style:name="_31_0080_5f_50.B" style:display-name="10080_50.B" style:family="table-column">
      <style:table-column-properties style:column-width="3.2cm"/>
    </style:style>
    <style:style style:name="_31_0080_5f_50.D" style:display-name="10080_50.D" style:family="table-column">
      <style:table-column-properties style:column-width="2.2cm"/>
    </style:style>
    <style:style style:name="_31_0080_5f_50.E" style:display-name="10080_50.E" style:family="table-column">
      <style:table-column-properties style:column-width="3.602cm"/>
    </style:style>
    <style:style style:name="_31_0080_5f_50.A1" style:display-name="10080_5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0.B1" style:display-name="10080_5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0.A2" style:display-name="10080_50.A2" style:family="table-cell">
      <style:table-cell-properties style:vertical-align="top"/>
    </style:style>
    <style:style style:name="_31_0080_5f_50.B2" style:display-name="10080_50.B2" style:family="table-cell">
      <style:table-cell-properties style:vertical-align="top"/>
    </style:style>
    <style:style style:name="_31_0080_5f_50.C2" style:display-name="10080_50.C2" style:family="table-cell">
      <style:table-cell-properties style:vertical-align="top"/>
    </style:style>
    <style:style style:name="_31_0080_5f_50.D2" style:display-name="10080_50.D2" style:family="table-cell">
      <style:table-cell-properties style:vertical-align="top"/>
    </style:style>
    <style:style style:name="_31_0080_5f_50.E2" style:display-name="10080_50.E2" style:family="table-cell">
      <style:table-cell-properties style:vertical-align="top"/>
    </style:style>
    <style:style style:name="_31_0080_5f_51" style:display-name="10080_51" style:family="table">
      <style:table-properties style:width="17.799cm" table:align="left" style:writing-mode="lr-tb"/>
    </style:style>
    <style:style style:name="_31_0080_5f_51.A" style:display-name="10080_51.A" style:family="table-column">
      <style:table-column-properties style:column-width="4.8cm"/>
    </style:style>
    <style:style style:name="_31_0080_5f_51.B" style:display-name="10080_51.B" style:family="table-column">
      <style:table-column-properties style:column-width="13cm"/>
    </style:style>
    <style:style style:name="_31_0080_5f_51.A1" style:display-name="10080_51.A1" style:family="table-cell">
      <style:table-cell-properties style:vertical-align="top" fo:padding="0cm" fo:border="0.05pt solid #000000"/>
    </style:style>
    <style:style style:name="_31_0080_5f_51.B1" style:display-name="10080_5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1.B2" style:display-name="10080_5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1.A5" style:display-name="10080_51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2" style:display-name="10080_52" style:family="table">
      <style:table-properties style:width="17.799cm" table:align="left" style:writing-mode="lr-tb"/>
    </style:style>
    <style:style style:name="_31_0080_5f_52.A" style:display-name="10080_52.A" style:family="table-column">
      <style:table-column-properties style:column-width="2.9cm"/>
    </style:style>
    <style:style style:name="_31_0080_5f_52.B" style:display-name="10080_52.B" style:family="table-column">
      <style:table-column-properties style:column-width="6.699cm"/>
    </style:style>
    <style:style style:name="_31_0080_5f_52.C" style:display-name="10080_52.C" style:family="table-column">
      <style:table-column-properties style:column-width="1.6cm"/>
    </style:style>
    <style:style style:name="_31_0080_5f_52.D" style:display-name="10080_52.D" style:family="table-column">
      <style:table-column-properties style:column-width="2.2cm"/>
    </style:style>
    <style:style style:name="_31_0080_5f_52.E" style:display-name="10080_52.E" style:family="table-column">
      <style:table-column-properties style:column-width="3.5cm"/>
    </style:style>
    <style:style style:name="_31_0080_5f_52.F" style:display-name="10080_52.F" style:family="table-column">
      <style:table-column-properties style:column-width="0.901cm"/>
    </style:style>
    <style:style style:name="_31_0080_5f_52.A1" style:display-name="10080_5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2.B1" style:display-name="10080_5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3" style:display-name="10080_53" style:family="table">
      <style:table-properties style:width="17.799cm" table:align="left" style:writing-mode="lr-tb"/>
    </style:style>
    <style:style style:name="_31_0080_5f_53.A" style:display-name="10080_53.A" style:family="table-column">
      <style:table-column-properties style:column-width="4.399cm"/>
    </style:style>
    <style:style style:name="_31_0080_5f_53.B" style:display-name="10080_53.B" style:family="table-column">
      <style:table-column-properties style:column-width="3.2cm"/>
    </style:style>
    <style:style style:name="_31_0080_5f_53.D" style:display-name="10080_53.D" style:family="table-column">
      <style:table-column-properties style:column-width="2.2cm"/>
    </style:style>
    <style:style style:name="_31_0080_5f_53.E" style:display-name="10080_53.E" style:family="table-column">
      <style:table-column-properties style:column-width="3.602cm"/>
    </style:style>
    <style:style style:name="_31_0080_5f_53.A1" style:display-name="10080_5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3.B1" style:display-name="10080_5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3.A2" style:display-name="10080_53.A2" style:family="table-cell">
      <style:table-cell-properties style:vertical-align="top"/>
    </style:style>
    <style:style style:name="_31_0080_5f_53.B2" style:display-name="10080_53.B2" style:family="table-cell">
      <style:table-cell-properties style:vertical-align="top"/>
    </style:style>
    <style:style style:name="_31_0080_5f_53.C2" style:display-name="10080_53.C2" style:family="table-cell">
      <style:table-cell-properties style:vertical-align="top"/>
    </style:style>
    <style:style style:name="_31_0080_5f_53.D2" style:display-name="10080_53.D2" style:family="table-cell">
      <style:table-cell-properties style:vertical-align="top"/>
    </style:style>
    <style:style style:name="_31_0080_5f_53.E2" style:display-name="10080_53.E2" style:family="table-cell">
      <style:table-cell-properties style:vertical-align="top"/>
    </style:style>
    <style:style style:name="_31_0074_5f_2" style:display-name="10074_2" style:family="table">
      <style:table-properties style:width="17.799cm" table:align="left" style:writing-mode="lr-tb"/>
    </style:style>
    <style:style style:name="_31_0074_5f_2.A" style:display-name="10074_2.A" style:family="table-column">
      <style:table-column-properties style:column-width="4.6cm"/>
    </style:style>
    <style:style style:name="_31_0074_5f_2.B" style:display-name="10074_2.B" style:family="table-column">
      <style:table-column-properties style:column-width="13.199cm"/>
    </style:style>
    <style:style style:name="_31_0074_5f_2.A1" style:display-name="10074_2.A1" style:family="table-cell">
      <style:table-cell-properties style:vertical-align="top" fo:padding="0cm" fo:border="0.05pt solid #000000"/>
    </style:style>
    <style:style style:name="_31_0074_5f_2.B1" style:display-name="10074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4_5f_2.B2" style:display-name="10074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4_5f_2.A4" style:display-name="10074_2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4" style:display-name="10080_54" style:family="table">
      <style:table-properties style:width="17.799cm" table:align="left" style:writing-mode="lr-tb"/>
    </style:style>
    <style:style style:name="_31_0080_5f_54.A" style:display-name="10080_54.A" style:family="table-column">
      <style:table-column-properties style:column-width="2.9cm"/>
    </style:style>
    <style:style style:name="_31_0080_5f_54.B" style:display-name="10080_54.B" style:family="table-column">
      <style:table-column-properties style:column-width="6.699cm"/>
    </style:style>
    <style:style style:name="_31_0080_5f_54.C" style:display-name="10080_54.C" style:family="table-column">
      <style:table-column-properties style:column-width="1.9cm"/>
    </style:style>
    <style:style style:name="_31_0080_5f_54.D" style:display-name="10080_54.D" style:family="table-column">
      <style:table-column-properties style:column-width="2.2cm"/>
    </style:style>
    <style:style style:name="_31_0080_5f_54.E" style:display-name="10080_54.E" style:family="table-column">
      <style:table-column-properties style:column-width="3.2cm"/>
    </style:style>
    <style:style style:name="_31_0080_5f_54.F" style:display-name="10080_54.F" style:family="table-column">
      <style:table-column-properties style:column-width="0.901cm"/>
    </style:style>
    <style:style style:name="_31_0080_5f_54.A1" style:display-name="10080_5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4.B1" style:display-name="10080_5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5" style:display-name="10080_55" style:family="table">
      <style:table-properties style:width="17.799cm" table:align="left" style:writing-mode="lr-tb"/>
    </style:style>
    <style:style style:name="_31_0080_5f_55.A" style:display-name="10080_55.A" style:family="table-column">
      <style:table-column-properties style:column-width="4.5cm"/>
    </style:style>
    <style:style style:name="_31_0080_5f_55.B" style:display-name="10080_55.B" style:family="table-column">
      <style:table-column-properties style:column-width="3.5cm"/>
    </style:style>
    <style:style style:name="_31_0080_5f_55.C" style:display-name="10080_55.C" style:family="table-column">
      <style:table-column-properties style:column-width="4.001cm"/>
    </style:style>
    <style:style style:name="_31_0080_5f_55.D" style:display-name="10080_55.D" style:family="table-column">
      <style:table-column-properties style:column-width="2.2cm"/>
    </style:style>
    <style:style style:name="_31_0080_5f_55.E" style:display-name="10080_55.E" style:family="table-column">
      <style:table-column-properties style:column-width="3.6cm"/>
    </style:style>
    <style:style style:name="_31_0080_5f_55.A1" style:display-name="10080_5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5.B1" style:display-name="10080_5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5.A2" style:display-name="10080_55.A2" style:family="table-cell">
      <style:table-cell-properties style:vertical-align="top"/>
    </style:style>
    <style:style style:name="_31_0080_5f_55.B2" style:display-name="10080_55.B2" style:family="table-cell">
      <style:table-cell-properties style:vertical-align="top"/>
    </style:style>
    <style:style style:name="_31_0080_5f_55.C2" style:display-name="10080_55.C2" style:family="table-cell">
      <style:table-cell-properties style:vertical-align="top"/>
    </style:style>
    <style:style style:name="_31_0080_5f_55.D2" style:display-name="10080_55.D2" style:family="table-cell">
      <style:table-cell-properties style:vertical-align="top"/>
    </style:style>
    <style:style style:name="_31_0080_5f_55.E2" style:display-name="10080_55.E2" style:family="table-cell">
      <style:table-cell-properties style:vertical-align="top"/>
    </style:style>
    <style:style style:name="_31_0080_5f_56" style:display-name="10080_56" style:family="table">
      <style:table-properties style:width="17.799cm" table:align="left" style:writing-mode="lr-tb"/>
    </style:style>
    <style:style style:name="_31_0080_5f_56.A" style:display-name="10080_56.A" style:family="table-column">
      <style:table-column-properties style:column-width="4.8cm"/>
    </style:style>
    <style:style style:name="_31_0080_5f_56.B" style:display-name="10080_56.B" style:family="table-column">
      <style:table-column-properties style:column-width="13cm"/>
    </style:style>
    <style:style style:name="_31_0080_5f_56.A1" style:display-name="10080_56.A1" style:family="table-cell">
      <style:table-cell-properties style:vertical-align="top" fo:padding="0cm" fo:border="0.05pt solid #000000"/>
    </style:style>
    <style:style style:name="_31_0080_5f_56.B1" style:display-name="10080_5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6.B2" style:display-name="10080_5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6.A10" style:display-name="10080_56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7" style:display-name="10080_57" style:family="table">
      <style:table-properties style:width="17.799cm" table:align="left" style:writing-mode="lr-tb"/>
    </style:style>
    <style:style style:name="_31_0080_5f_57.A" style:display-name="10080_57.A" style:family="table-column">
      <style:table-column-properties style:column-width="2.614cm"/>
    </style:style>
    <style:style style:name="_31_0080_5f_57.B" style:display-name="10080_57.B" style:family="table-column">
      <style:table-column-properties style:column-width="7.241cm"/>
    </style:style>
    <style:style style:name="_31_0080_5f_57.C" style:display-name="10080_57.C" style:family="table-column">
      <style:table-column-properties style:column-width="1.609cm"/>
    </style:style>
    <style:style style:name="_31_0080_5f_57.D" style:display-name="10080_57.D" style:family="table-column">
      <style:table-column-properties style:column-width="2.212cm"/>
    </style:style>
    <style:style style:name="_31_0080_5f_57.E" style:display-name="10080_57.E" style:family="table-column">
      <style:table-column-properties style:column-width="3.217cm"/>
    </style:style>
    <style:style style:name="_31_0080_5f_57.F" style:display-name="10080_57.F" style:family="table-column">
      <style:table-column-properties style:column-width="0.907cm"/>
    </style:style>
    <style:style style:name="_31_0080_5f_57.A1" style:display-name="10080_5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7.B1" style:display-name="10080_5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8" style:display-name="10080_58" style:family="table">
      <style:table-properties style:width="17.799cm" table:align="left" style:writing-mode="lr-tb"/>
    </style:style>
    <style:style style:name="_31_0080_5f_58.A" style:display-name="10080_58.A" style:family="table-column">
      <style:table-column-properties style:column-width="4.3cm"/>
    </style:style>
    <style:style style:name="_31_0080_5f_58.B" style:display-name="10080_58.B" style:family="table-column">
      <style:table-column-properties style:column-width="3.2cm"/>
    </style:style>
    <style:style style:name="_31_0080_5f_58.C" style:display-name="10080_58.C" style:family="table-column">
      <style:table-column-properties style:column-width="4.399cm"/>
    </style:style>
    <style:style style:name="_31_0080_5f_58.D" style:display-name="10080_58.D" style:family="table-column">
      <style:table-column-properties style:column-width="2.2cm"/>
    </style:style>
    <style:style style:name="_31_0080_5f_58.E" style:display-name="10080_58.E" style:family="table-column">
      <style:table-column-properties style:column-width="3.701cm"/>
    </style:style>
    <style:style style:name="_31_0080_5f_58.A1" style:display-name="10080_5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8.B1" style:display-name="10080_5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8.A2" style:display-name="10080_58.A2" style:family="table-cell">
      <style:table-cell-properties style:vertical-align="top"/>
    </style:style>
    <style:style style:name="_31_0080_5f_58.B2" style:display-name="10080_58.B2" style:family="table-cell">
      <style:table-cell-properties style:vertical-align="top"/>
    </style:style>
    <style:style style:name="_31_0080_5f_58.C2" style:display-name="10080_58.C2" style:family="table-cell">
      <style:table-cell-properties style:vertical-align="top"/>
    </style:style>
    <style:style style:name="_31_0080_5f_58.D2" style:display-name="10080_58.D2" style:family="table-cell">
      <style:table-cell-properties style:vertical-align="top"/>
    </style:style>
    <style:style style:name="_31_0080_5f_58.E2" style:display-name="10080_58.E2" style:family="table-cell">
      <style:table-cell-properties style:vertical-align="top"/>
    </style:style>
    <style:style style:name="_31_0070_5f_2" style:display-name="10070_2" style:family="table">
      <style:table-properties style:width="17.799cm" table:align="left" style:writing-mode="lr-tb"/>
    </style:style>
    <style:style style:name="_31_0070_5f_2.A" style:display-name="10070_2.A" style:family="table-column">
      <style:table-column-properties style:column-width="4.6cm"/>
    </style:style>
    <style:style style:name="_31_0070_5f_2.B" style:display-name="10070_2.B" style:family="table-column">
      <style:table-column-properties style:column-width="13.199cm"/>
    </style:style>
    <style:style style:name="_31_0070_5f_2.A1" style:display-name="10070_2.A1" style:family="table-cell">
      <style:table-cell-properties style:vertical-align="top" fo:padding="0cm" fo:border="0.05pt solid #000000"/>
    </style:style>
    <style:style style:name="_31_0070_5f_2.B1" style:display-name="1007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0_5f_2.B2" style:display-name="1007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70_5f_2.A6" style:display-name="10070_2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9" style:display-name="10080_59" style:family="table">
      <style:table-properties style:width="17.799cm" table:align="left" style:writing-mode="lr-tb"/>
    </style:style>
    <style:style style:name="_31_0080_5f_59.A" style:display-name="10080_59.A" style:family="table-column">
      <style:table-column-properties style:column-width="2.916cm"/>
    </style:style>
    <style:style style:name="_31_0080_5f_59.B" style:display-name="10080_59.B" style:family="table-column">
      <style:table-column-properties style:column-width="6.336cm"/>
    </style:style>
    <style:style style:name="_31_0080_5f_59.C" style:display-name="10080_59.C" style:family="table-column">
      <style:table-column-properties style:column-width="1.91cm"/>
    </style:style>
    <style:style style:name="_31_0080_5f_59.D" style:display-name="10080_59.D" style:family="table-column">
      <style:table-column-properties style:column-width="2.212cm"/>
    </style:style>
    <style:style style:name="_31_0080_5f_59.E" style:display-name="10080_59.E" style:family="table-column">
      <style:table-column-properties style:column-width="3.519cm"/>
    </style:style>
    <style:style style:name="_31_0080_5f_59.F" style:display-name="10080_59.F" style:family="table-column">
      <style:table-column-properties style:column-width="0.907cm"/>
    </style:style>
    <style:style style:name="_31_0080_5f_59.A1" style:display-name="10080_5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9.B1" style:display-name="10080_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0" style:display-name="10080_60" style:family="table">
      <style:table-properties style:width="17.799cm" table:align="left" style:writing-mode="lr-tb"/>
    </style:style>
    <style:style style:name="_31_0080_5f_60.A" style:display-name="10080_60.A" style:family="table-column">
      <style:table-column-properties style:column-width="4.399cm"/>
    </style:style>
    <style:style style:name="_31_0080_5f_60.B" style:display-name="10080_60.B" style:family="table-column">
      <style:table-column-properties style:column-width="3.2cm"/>
    </style:style>
    <style:style style:name="_31_0080_5f_60.D" style:display-name="10080_60.D" style:family="table-column">
      <style:table-column-properties style:column-width="2.2cm"/>
    </style:style>
    <style:style style:name="_31_0080_5f_60.E" style:display-name="10080_60.E" style:family="table-column">
      <style:table-column-properties style:column-width="3.602cm"/>
    </style:style>
    <style:style style:name="_31_0080_5f_60.A1" style:display-name="10080_6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0.B1" style:display-name="10080_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0.A2" style:display-name="10080_60.A2" style:family="table-cell">
      <style:table-cell-properties style:vertical-align="top"/>
    </style:style>
    <style:style style:name="_31_0080_5f_60.B2" style:display-name="10080_60.B2" style:family="table-cell">
      <style:table-cell-properties style:vertical-align="top"/>
    </style:style>
    <style:style style:name="_31_0080_5f_60.C2" style:display-name="10080_60.C2" style:family="table-cell">
      <style:table-cell-properties style:vertical-align="top"/>
    </style:style>
    <style:style style:name="_31_0080_5f_60.D2" style:display-name="10080_60.D2" style:family="table-cell">
      <style:table-cell-properties style:vertical-align="top"/>
    </style:style>
    <style:style style:name="_31_0080_5f_60.E2" style:display-name="10080_60.E2" style:family="table-cell">
      <style:table-cell-properties style:vertical-align="top"/>
    </style:style>
    <style:style style:name="_31_0065" style:display-name="10065" style:family="table">
      <style:table-properties style:width="17.799cm" table:align="left" style:writing-mode="lr-tb"/>
    </style:style>
    <style:style style:name="_31_0065.A" style:display-name="10065.A" style:family="table-column">
      <style:table-column-properties style:column-width="4.6cm"/>
    </style:style>
    <style:style style:name="_31_0065.B" style:display-name="10065.B" style:family="table-column">
      <style:table-column-properties style:column-width="13.199cm"/>
    </style:style>
    <style:style style:name="_31_0065.A1" style:display-name="10065.A1" style:family="table-cell">
      <style:table-cell-properties style:vertical-align="top" fo:padding="0cm" fo:border="0.05pt solid #000000"/>
    </style:style>
    <style:style style:name="_31_0065.B1" style:display-name="1006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65.B2" style:display-name="1006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65.A5" style:display-name="10065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1" style:display-name="10080_61" style:family="table">
      <style:table-properties style:width="17.799cm" table:align="left" style:writing-mode="lr-tb"/>
    </style:style>
    <style:style style:name="_31_0080_5f_61.A" style:display-name="10080_61.A" style:family="table-column">
      <style:table-column-properties style:column-width="17.799cm"/>
    </style:style>
    <style:style style:name="_31_0080_5f_61.A1" style:display-name="10080_61.A1" style:family="table-cell">
      <style:table-cell-properties style:vertical-align="top" fo:padding="0cm" fo:border="0.05pt solid #000000"/>
    </style:style>
    <style:style style:name="_31_0080_5f_61.A2" style:display-name="10080_6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2" style:display-name="10080_62" style:family="table">
      <style:table-properties style:width="17.799cm" table:align="left" style:writing-mode="lr-tb"/>
    </style:style>
    <style:style style:name="_31_0080_5f_62.A" style:display-name="10080_62.A" style:family="table-column">
      <style:table-column-properties style:column-width="1.6cm"/>
    </style:style>
    <style:style style:name="_31_0080_5f_62.B" style:display-name="10080_62.B" style:family="table-column">
      <style:table-column-properties style:column-width="16.2cm"/>
    </style:style>
    <style:style style:name="_31_0080_5f_62.A1" style:display-name="10080_62.A1" style:family="table-cell">
      <style:table-cell-properties style:vertical-align="top" fo:padding="0cm" fo:border="0.05pt solid #000000"/>
    </style:style>
    <style:style style:name="_31_0080_5f_62.B1" style:display-name="10080_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2.A2" style:display-name="10080_6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2.B2" style:display-name="10080_6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Heading_20_1"/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2 августа 2021 г. N 531н "Об утверждении профессионального стандарта "Специалист по тестированию в области информационных технологий"</text:h>
      <text:p text:style-name="Нормальный"/>
      <text:p text:style-name="Нормальный">В соответствии с пунктом 16 Правил разработки и утверждения профессиональных стандартов, утвержденных постановлением Правительства Российской Федерации от 22 января 2013 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тестированию в области информационных технологий".</text:p>
      <text:p text:style-name="Нормальный"><text:bookmark text:name="anchor2"/>2. Признать утратившими силу:</text:p>
      <text:p text:style-name="Нормальный"><text:bookmark text:name="anchor21"/>приказ Министерства труда и социальной защиты Российской Федерации от 11 апреля 2014 г. N 225н "Об утверждении профессионального стандарта "Специалист по тестированию в области информационных технологий" (зарегистрирован Министерством юстиции Российской Федерации 9 июня 2014 г., регистрационный N 32623);</text:p>
      <text:p text:style-name="Нормальный"><text:bookmark text:name="anchor22"/>пункт 53 Изменений, вносимых в некоторые профессиональные стандарты, утвержденные приказами Министерства труда и социальной защиты Российской Федерации, утвержденных приказом Министерства труда и социальной защиты Российской Федерации от 12 декабря 2016 г. N 727н (зарегистрирован Министерством юстиции Российской Федерации 13 января 2017 г., регистрационный N 45230).</text:p>
      <text:p text:style-name="Нормальный"><text:bookmark text:name="anchor3"/>3. Установить, что настоящий приказ вступает в силу с 1 марта 2022 г. и действует до 1 марта 2028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6">А.О. Котяков</text:p>
          </table:table-cell>
        </table:table-row>
      </table:table>
      <text:p text:style-name="Нормальный"/>
      <text:p text:style-name="P4">Зарегистрировано в Минюсте РФ 3 сентября 2021 г.</text:p>
      <text:p text:style-name="P4">Регистрационный N 64866</text:p>
      <text:p text:style-name="Нормальный"/>
      <text:p text:style-name="P9"><text:bookmark text:name="anchor1000"/>УТВЕРЖДЕН приказом Министерства труда и социальной защиты Российской Федерации от 2 августа 2021 г. N 531н</text:p>
      <text:p text:style-name="Нормальный"/>
      <text:h text:style-name="Heading_20_1" text:outline-level="1">Профессиональный стандарт Специалист по тестированию в области информационных технологий</text:h>
      <text:p text:style-name="Нормальный"/>
      <text:p text:style-name="P7"><text:s text:c="52"/>┌───────────────────┐</text:p>
      <text:p text:style-name="P7"><text:s text:c="52"/>│ <text:s text:c="7"/>68 <text:s text:c="8"/>│</text:p>
      <text:p text:style-name="P7"><text:s text:c="52"/>└───────────────────┘</text:p>
      <text:p text:style-name="P7"><text:s text:c="52"/>Регистрационный номер</text:p>
      <text:p text:style-name="Нормальный"/>
      <text:h text:style-name="Heading_20_1" text:outline-level="1"><text:bookmark text:name="anchor1100"/>I. Общие сведения</text:h>
      <text:p text:style-name="Нормальный"/>
      <text:p text:style-name="P7"><text:s text:c="59"/>┌────────────┐</text:p>
      <text:p text:style-name="P7">Верификация и тестирование программного обеспечения <text:s text:c="7"/>│ <text:s text:c="2"/>06.004 <text:s text:c="2"/>│</text:p>
      <text:p text:style-name="P7">_________________________________________________________ <text:s/>└────────────┘</text:p>
      <text:p text:style-name="P7"><text:s text:c="2"/>(наименование вида профессиональной деятельности) <text:s text:c="11"/>Код</text:p>
      <text:p text:style-name="Нормальный"/>
      <text:p text:style-name="P4">Основная цель вида профессиональной деятельности:</text:p>
      <text:p text:style-name="Нормальный"/>
      <table:table table:name="10080" table:style-name="_31_0080">
        <table:table-column table:style-name="_31_0080.A"/>
        <table:table-row>
          <table:table-cell table:style-name="_31_0080.A1" office:value-type="string">
            <text:p text:style-name="P4">Оценка качества разрабатываемого программного обеспечения (далее - ПО) путем проверки соответствия программного продукта заявленным требованиям</text:p>
          </table:table-cell>
        </table:table-row>
      </table:table>
      <text:p text:style-name="Нормальный"/>
      <text:p text:style-name="P4">Группа занятий:</text:p>
      <text:p text:style-name="Нормальный"><text:soft-page-break/></text:p>
      <table:table table:name="10080_1" table:style-name="_31_0080_5f_1">
        <table:table-column table:style-name="_31_0080_5f_1.A"/>
        <table:table-column table:style-name="_31_0080_5f_1.B"/>
        <table:table-column table:style-name="_31_0080_5f_1.C"/>
        <table:table-column table:style-name="_31_0080_5f_1.D"/>
        <table:table-row>
          <table:table-cell table:style-name="_31_0080_5f_1.A1" office:value-type="string">
            <text:p text:style-name="P4">1330</text:p>
          </table:table-cell>
          <table:table-cell table:style-name="_31_0080_5f_1.B1" office:value-type="string">
            <text:p text:style-name="P4">Руководители служб и подразделений в сфере информационно-коммуникационных технологий</text:p>
          </table:table-cell>
          <table:table-cell table:style-name="_31_0080_5f_1.B1" office:value-type="string">
            <text:p text:style-name="P4">2519</text:p>
          </table:table-cell>
          <table:table-cell table:style-name="_31_0080_5f_1.B1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</table:table-row>
        <table:table-row>
          <table:table-cell table:style-name="_31_0080_5f_1.A2" office:value-type="string">
            <text:p text:style-name="P4">3119</text:p>
          </table:table-cell>
          <table:table-cell table:style-name="_31_0080_5f_1.B2" office:value-type="string">
            <text:p text:style-name="P4">Техники в области физических и технических наук, не входящие в другие группы</text:p>
          </table:table-cell>
          <table:table-cell table:style-name="_31_0080_5f_1.B2" office:value-type="string">
            <text:p text:style-name="P4">-</text:p>
          </table:table-cell>
          <table:table-cell table:style-name="_31_0080_5f_1.B2" office:value-type="string">
            <text:p text:style-name="P4">-</text:p>
          </table:table-cell>
        </table:table-row>
        <table:table-row>
          <table:table-cell table:style-name="_31_0080_5f_1.A3" office:value-type="string">
            <text:p text:style-name="P8">(код ОКЗ<text:span text:style-name="T1"> 1</text:span>)</text:p>
          </table:table-cell>
          <table:table-cell table:style-name="_31_0080_5f_1.B3" office:value-type="string">
            <text:p text:style-name="P8">(наименование)</text:p>
          </table:table-cell>
          <table:table-cell table:style-name="_31_0080_5f_1.C3" office:value-type="string">
            <text:p text:style-name="P8">(код ОКЗ)</text:p>
          </table:table-cell>
          <table:table-cell table:style-name="_31_0080_5f_1.D3" office:value-type="string">
            <text:p text:style-name="P8">(наименование)</text:p>
          </table:table-cell>
        </table:table-row>
      </table:table>
      <text:p text:style-name="Нормальный"/>
      <text:p text:style-name="P4">Отнесение к видам экономической деятельности:</text:p>
      <text:p text:style-name="Нормальный"/>
      <table:table table:name="10080_2" table:style-name="_31_0080_5f_2">
        <table:table-column table:style-name="_31_0080_5f_2.A"/>
        <table:table-column table:style-name="_31_0080_5f_2.B"/>
        <table:table-row>
          <table:table-cell table:style-name="_31_0080_5f_2.A1" office:value-type="string">
            <text:p text:style-name="P4">62.01</text:p>
          </table:table-cell>
          <table:table-cell table:style-name="_31_0080_5f_2.B1" office:value-type="string">
            <text:p text:style-name="P4">Разработка компьютерного программного обеспечения</text:p>
          </table:table-cell>
        </table:table-row>
        <table:table-row>
          <table:table-cell table:style-name="_31_0080_5f_2.A2" office:value-type="string">
            <text:p text:style-name="P4">62.09</text:p>
          </table:table-cell>
          <table:table-cell table:style-name="_31_0080_5f_2.B2" office:value-type="string">
            <text:p text:style-name="P4">Деятельность, связанная с использованием вычислительной техники и информационных технологий, прочая</text:p>
          </table:table-cell>
        </table:table-row>
        <table:table-row>
          <table:table-cell table:style-name="_31_0080_5f_2.A2" office:value-type="string">
            <text:p text:style-name="P4">63.11</text:p>
          </table:table-cell>
          <table:table-cell table:style-name="_31_0080_5f_2.B2" office:value-type="string">
            <text:p text:style-name="P4">Деятельность по обработке данных, предоставление услуг по размещению информации и связанная с этим деятельность</text:p>
          </table:table-cell>
        </table:table-row>
        <table:table-row>
          <table:table-cell table:style-name="_31_0080_5f_2.A4" office:value-type="string">
            <text:p text:style-name="P8">(код ОКВЭД<text:span text:style-name="T1"> 2</text:span>)</text:p>
          </table:table-cell>
          <table:table-cell table:style-name="_31_0080_5f_2.B4" office:value-type="string">
            <text:p text:style-name="P8">(наименование вида экономической деятельности)</text:p>
          </table:table-cell>
        </table:table-row>
      </table:table>
      <text:p text:style-name="Нормальный"/>
      <text:h text:style-name="Heading_20_1" text:outline-level="1"><text:bookmark text:name="anchor1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0092" table:style-name="_31_0092">
        <table:table-column table:style-name="_31_0092.A"/>
        <table:table-column table:style-name="_31_0092.B"/>
        <table:table-column table:style-name="_31_0092.C"/>
        <table:table-column table:style-name="_31_0092.D"/>
        <table:table-column table:style-name="_31_0092.E" table:number-columns-repeated="2"/>
        <table:table-row>
          <table:table-cell table:style-name="_31_0092.A1" table:number-columns-spanned="3" office:value-type="string">
            <text:p text:style-name="P8">Обобщенные трудовые функции</text:p>
          </table:table-cell>
          <table:covered-table-cell/>
          <table:covered-table-cell/>
          <table:table-cell table:style-name="_31_0092.D1" table:number-columns-spanned="3" office:value-type="string">
            <text:p text:style-name="P8">Трудовые функции</text:p>
          </table:table-cell>
          <table:covered-table-cell/>
          <table:covered-table-cell/>
        </table:table-row>
        <table:table-row>
          <table:table-cell table:style-name="_31_0092.A2" office:value-type="string">
            <text:p text:style-name="P4">код</text:p>
          </table:table-cell>
          <table:table-cell table:style-name="_31_0092.B2" office:value-type="string">
            <text:p text:style-name="P8">наименование</text:p>
          </table:table-cell>
          <table:table-cell table:style-name="_31_0092.B2" office:value-type="string">
            <text:p text:style-name="P8">уровень квалификации</text:p>
          </table:table-cell>
          <table:table-cell table:style-name="_31_0092.B2" office:value-type="string">
            <text:p text:style-name="P8">наименование</text:p>
          </table:table-cell>
          <table:table-cell table:style-name="_31_0092.B2" office:value-type="string">
            <text:p text:style-name="P8">код</text:p>
          </table:table-cell>
          <table:table-cell table:style-name="_31_0092.B2" office:value-type="string">
            <text:p text:style-name="P8">уровень (подуровень) квалификации</text:p>
          </table:table-cell>
        </table:table-row>
        <table:table-row>
          <table:table-cell table:style-name="_31_0092.A2" table:number-rows-spanned="5" office:value-type="string">
            <text:p text:style-name="P4">А</text:p>
          </table:table-cell>
          <table:table-cell table:style-name="_31_0092.B2" table:number-rows-spanned="5" office:value-type="string">
            <text:p text:style-name="P4">Подготовка тестовых данных и выполнение тестовых процедур ПО</text:p>
          </table:table-cell>
          <table:table-cell table:style-name="_31_0092.B2" table:number-rows-spanned="5" office:value-type="string">
            <text:p text:style-name="P8">4</text:p>
          </table:table-cell>
          <table:table-cell table:style-name="_31_0092.B2" office:value-type="string">
            <text:p text:style-name="P4">Подготовка к выполнению задания на тестирование ПО</text:p>
          </table:table-cell>
          <table:table-cell table:style-name="_31_0092.B2" office:value-type="string">
            <text:p text:style-name="P8">А/01.4</text:p>
          </table:table-cell>
          <table:table-cell table:style-name="_31_0092.B2" office:value-type="string">
            <text:p text:style-name="P8">4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Подготовка тестовых данных в соответствии с заданием на тестирование ПО</text:p>
          </table:table-cell>
          <table:table-cell table:style-name="_31_0092.B2" office:value-type="string">
            <text:p text:style-name="P8">А/02.4</text:p>
          </table:table-cell>
          <table:table-cell table:style-name="_31_0092.B2" office:value-type="string">
            <text:p text:style-name="P8">4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Выполнение процесса тестирования ПО</text:p>
          </table:table-cell>
          <table:table-cell table:style-name="_31_0092.B2" office:value-type="string">
            <text:p text:style-name="P8">А/03.4</text:p>
          </table:table-cell>
          <table:table-cell table:style-name="_31_0092.B2" office:value-type="string">
            <text:p text:style-name="P8">4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Документирование дефектов ПО</text:p>
          </table:table-cell>
          <table:table-cell table:style-name="_31_0092.B2" office:value-type="string">
            <text:p text:style-name="P8">А/04.4</text:p>
          </table:table-cell>
          <table:table-cell table:style-name="_31_0092.B2" office:value-type="string">
            <text:p text:style-name="P8">4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Тестирование эксплуатационной и технической документации на ПО</text:p>
          </table:table-cell>
          <table:table-cell table:style-name="_31_0092.B2" office:value-type="string">
            <text:p text:style-name="P8">А/05.4</text:p>
          </table:table-cell>
          <table:table-cell table:style-name="_31_0092.B2" office:value-type="string">
            <text:p text:style-name="P8">4</text:p>
          </table:table-cell>
        </table:table-row>
        <table:table-row>
          <table:table-cell table:style-name="_31_0092.A2" table:number-rows-spanned="6" office:value-type="string">
            <text:p text:style-name="P4">В</text:p>
          </table:table-cell>
          <table:table-cell table:style-name="_31_0092.B2" table:number-rows-spanned="6" office:value-type="string">
            <text:p text:style-name="P4">Разработка тестовых случаев, проведение тестирования ПО и исследование результатов</text:p>
          </table:table-cell>
          <table:table-cell table:style-name="_31_0092.B2" table:number-rows-spanned="6" office:value-type="string">
            <text:p text:style-name="P8">5</text:p>
          </table:table-cell>
          <table:table-cell table:style-name="_31_0092.B2" office:value-type="string">
            <text:p text:style-name="P4">Определение и описание тестовых случаев для выполнения процесса тестирования ПО, включая разработку автотестов</text:p>
          </table:table-cell>
          <table:table-cell table:style-name="_31_0092.B2" office:value-type="string">
            <text:p text:style-name="P8">В/01.5</text:p>
          </table:table-cell>
          <table:table-cell table:style-name="_31_0092.B2" office:value-type="string">
            <text:p text:style-name="P8">5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Проведение тестирования ПО по разработанным тестовым случаям</text:p>
          </table:table-cell>
          <table:table-cell table:style-name="_31_0092.B2" office:value-type="string">
            <text:p text:style-name="P8">В/02.5</text:p>
          </table:table-cell>
          <table:table-cell table:style-name="_31_0092.B2" office:value-type="string">
            <text:p text:style-name="P8">5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Восстановление работоспособности ПО</text:p>
          </table:table-cell>
          <table:table-cell table:style-name="_31_0092.B2" office:value-type="string">
            <text:p text:style-name="P8">В/03.5</text:p>
          </table:table-cell>
          <table:table-cell table:style-name="_31_0092.B2" office:value-type="string">
            <text:p text:style-name="P8">5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Анализ результатов тестирования ПО на соответствие ожидаемым результатам, оформление и <text:soft-page-break/>размещение отчета о тестировании в соответствии с жизненным циклом ПО в системе контроля версий</text:p>
          </table:table-cell>
          <table:table-cell table:style-name="_31_0092.B2" office:value-type="string">
            <text:p text:style-name="P8">В/04.5</text:p>
          </table:table-cell>
          <table:table-cell table:style-name="_31_0092.B2" office:value-type="string">
            <text:p text:style-name="P8">5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Проверка устраненных дефектов ПО в порядке их приоритета</text:p>
          </table:table-cell>
          <table:table-cell table:style-name="_31_0092.B2" office:value-type="string">
            <text:p text:style-name="P8">В/05.5</text:p>
          </table:table-cell>
          <table:table-cell table:style-name="_31_0092.B2" office:value-type="string">
            <text:p text:style-name="P8">5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Оформление отчета по результатам регрессионного тестирования ПО</text:p>
          </table:table-cell>
          <table:table-cell table:style-name="_31_0092.B2" office:value-type="string">
            <text:p text:style-name="P8">В/06.5</text:p>
          </table:table-cell>
          <table:table-cell table:style-name="_31_0092.B2" office:value-type="string">
            <text:p text:style-name="P8">5</text:p>
          </table:table-cell>
        </table:table-row>
        <table:table-row>
          <table:table-cell table:style-name="_31_0092.A2" table:number-rows-spanned="4" office:value-type="string">
            <text:p text:style-name="P4">С</text:p>
          </table:table-cell>
          <table:table-cell table:style-name="_31_0092.B2" table:number-rows-spanned="4" office:value-type="string">
            <text:p text:style-name="P4">Разработка документов для тестирования ПО и анализ качества тестового покрытия</text:p>
          </table:table-cell>
          <table:table-cell table:style-name="_31_0092.B2" table:number-rows-spanned="4" office:value-type="string">
            <text:p text:style-name="P8">6</text:p>
          </table:table-cell>
          <table:table-cell table:style-name="_31_0092.B2" office:value-type="string">
            <text:p text:style-name="P4">Верификация требований исходной документации на ПО</text:p>
          </table:table-cell>
          <table:table-cell table:style-name="_31_0092.B2" office:value-type="string">
            <text:p text:style-name="P8">С/01.6</text:p>
          </table:table-cell>
          <table:table-cell table:style-name="_31_0092.B2" office:value-type="string">
            <text:p text:style-name="P8">6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Определение требований к тестам</text:p>
          </table:table-cell>
          <table:table-cell table:style-name="_31_0092.B2" office:value-type="string">
            <text:p text:style-name="P8">С/02.6</text:p>
          </table:table-cell>
          <table:table-cell table:style-name="_31_0092.B2" office:value-type="string">
            <text:p text:style-name="P8">6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Разработка организационных документов для проведения тестирования проекта, включая план тестирования ПО</text:p>
          </table:table-cell>
          <table:table-cell table:style-name="_31_0092.B2" office:value-type="string">
            <text:p text:style-name="P8">С/03.6</text:p>
          </table:table-cell>
          <table:table-cell table:style-name="_31_0092.B2" office:value-type="string">
            <text:p text:style-name="P8">6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Оценка тестов</text:p>
          </table:table-cell>
          <table:table-cell table:style-name="_31_0092.B2" office:value-type="string">
            <text:p text:style-name="P8">С/04.6</text:p>
          </table:table-cell>
          <table:table-cell table:style-name="_31_0092.B2" office:value-type="string">
            <text:p text:style-name="P8">6</text:p>
          </table:table-cell>
        </table:table-row>
        <table:table-row>
          <table:table-cell table:style-name="_31_0092.A2" table:number-rows-spanned="2" office:value-type="string">
            <text:p text:style-name="P4">D</text:p>
          </table:table-cell>
          <table:table-cell table:style-name="_31_0092.B2" table:number-rows-spanned="2" office:value-type="string">
            <text:p text:style-name="P4">Управление процессом тестирования ПО</text:p>
          </table:table-cell>
          <table:table-cell table:style-name="_31_0092.B2" table:number-rows-spanned="2" office:value-type="string">
            <text:p text:style-name="P8">7</text:p>
          </table:table-cell>
          <table:table-cell table:style-name="_31_0092.B2" office:value-type="string">
            <text:p text:style-name="P4">Выявление приоритетных требований к ПО для покрытия тестами</text:p>
          </table:table-cell>
          <table:table-cell table:style-name="_31_0092.B2" office:value-type="string">
            <text:p text:style-name="P8">D/01.7</text:p>
          </table:table-cell>
          <table:table-cell table:style-name="_31_0092.B2" office:value-type="string">
            <text:p text:style-name="P8">7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Согласование требований с заказчиком</text:p>
          </table:table-cell>
          <table:table-cell table:style-name="_31_0092.B2" office:value-type="string">
            <text:p text:style-name="P8">D/02.7</text:p>
          </table:table-cell>
          <table:table-cell table:style-name="_31_0092.B2" office:value-type="string">
            <text:p text:style-name="P8">7</text:p>
          </table:table-cell>
        </table:table-row>
        <table:table-row>
          <table:table-cell table:style-name="_31_0092.A2" table:number-rows-spanned="3" office:value-type="string">
            <text:p text:style-name="Нормальный"/>
          </table:table-cell>
          <table:table-cell table:style-name="_31_0092.B2" table:number-rows-spanned="3" office:value-type="string">
            <text:p text:style-name="Нормальный"/>
          </table:table-cell>
          <table:table-cell table:style-name="_31_0092.B2" table:number-rows-spanned="3" office:value-type="string">
            <text:p text:style-name="Нормальный"/>
          </table:table-cell>
          <table:table-cell table:style-name="_31_0092.B2" office:value-type="string">
            <text:p text:style-name="P4">Разработка стратегии тестирования ПО</text:p>
          </table:table-cell>
          <table:table-cell table:style-name="_31_0092.B2" office:value-type="string">
            <text:p text:style-name="P8">D/03.7</text:p>
          </table:table-cell>
          <table:table-cell table:style-name="_31_0092.B2" office:value-type="string">
            <text:p text:style-name="P8">7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Организация рабочего процесса команды специалистов по тестированию ПО (включая оценку трудозатрат)</text:p>
          </table:table-cell>
          <table:table-cell table:style-name="_31_0092.B2" office:value-type="string">
            <text:p text:style-name="P8">D/04.7</text:p>
          </table:table-cell>
          <table:table-cell table:style-name="_31_0092.B2" office:value-type="string">
            <text:p text:style-name="P8">7</text:p>
          </table:table-cell>
        </table:table-row>
        <table:table-row>
          <table:covered-table-cell table:style-name="_31_0092.A2"/>
          <table:covered-table-cell table:style-name="_31_0092.B2"/>
          <table:covered-table-cell table:style-name="_31_0092.B2"/>
          <table:table-cell table:style-name="_31_0092.B2" office:value-type="string">
            <text:p text:style-name="P4">Мониторинг работ по тестированию ПО и информирование о ходе работ заинтересованных лиц</text:p>
          </table:table-cell>
          <table:table-cell table:style-name="_31_0092.B2" office:value-type="string">
            <text:p text:style-name="P8">D/05.7</text:p>
          </table:table-cell>
          <table:table-cell table:style-name="_31_0092.B2" office:value-type="string">
            <text:p text:style-name="P8">7</text:p>
          </table:table-cell>
        </table:table-row>
      </table:table>
      <text:p text:style-name="Нормальный"/>
      <text:h text:style-name="Heading_20_1" text:outline-level="1"><text:bookmark text:name="anchor1300"/>III. Характеристика обобщенных трудовых функций</text:h>
      <text:p text:style-name="Нормальный"/>
      <text:p text:style-name="Нормальный"><text:bookmark text:name="anchor1301"/>3.1. Обобщенная трудовая функция</text:p>
      <text:p text:style-name="Нормальный"/>
      <table:table table:name="10080_3" table:style-name="_31_0080_5f_3">
        <table:table-column table:style-name="_31_0080_5f_3.A"/>
        <table:table-column table:style-name="_31_0080_5f_3.B"/>
        <table:table-column table:style-name="_31_0080_5f_3.C"/>
        <table:table-column table:style-name="_31_0080_5f_3.D"/>
        <table:table-column table:style-name="_31_0080_5f_3.E"/>
        <table:table-column table:style-name="_31_0080_5f_3.F"/>
        <table:table-row>
          <table:table-cell table:style-name="_31_0080_5f_3.A1" office:value-type="string">
            <text:p text:style-name="P4">Наименование</text:p>
          </table:table-cell>
          <table:table-cell table:style-name="_31_0080_5f_3.B1" office:value-type="string">
            <text:p text:style-name="P4">Подготовка тестовых данных и выполнение тестовых процедур ПО</text:p>
          </table:table-cell>
          <table:table-cell table:style-name="_31_0080_5f_3.A1" office:value-type="string">
            <text:p text:style-name="P8">Код</text:p>
          </table:table-cell>
          <table:table-cell table:style-name="_31_0080_5f_3.B1" office:value-type="string">
            <text:p text:style-name="P8">А</text:p>
          </table:table-cell>
          <table:table-cell table:style-name="_31_0080_5f_3.A1" office:value-type="string">
            <text:p text:style-name="P4">Уровень квалификации</text:p>
          </table:table-cell>
          <table:table-cell table:style-name="_31_0080_5f_3.B1" office:value-type="string">
            <text:p text:style-name="P8">4</text:p>
          </table:table-cell>
        </table:table-row>
      </table:table>
      <text:p text:style-name="Нормальный"/>
      <table:table table:name="10080_4" table:style-name="_31_0080_5f_4">
        <table:table-column table:style-name="_31_0080_5f_4.A"/>
        <table:table-column table:style-name="_31_0080_5f_4.B"/>
        <table:table-column table:style-name="_31_0080_5f_4.C"/>
        <table:table-column table:style-name="_31_0080_5f_4.D"/>
        <table:table-column table:style-name="_31_0080_5f_4.E"/>
        <table:table-row>
          <table:table-cell table:style-name="_31_0080_5f_4.A1" office:value-type="string">
            <text:p text:style-name="P4">Происхождение обобщенной трудовой функции</text:p>
          </table:table-cell>
          <table:table-cell table:style-name="_31_0080_5f_4.B1" office:value-type="string">
            <text:p text:style-name="P4">Оригинал X</text:p>
          </table:table-cell>
          <table:table-cell table:style-name="_31_0080_5f_4.B1" office:value-type="string">
            <text:p text:style-name="P4">Заимствовано из оригинала</text:p>
          </table:table-cell>
          <table:table-cell table:style-name="_31_0080_5f_4.B1" office:value-type="string">
            <text:p text:style-name="Нормальный"/>
          </table:table-cell>
          <table:table-cell table:style-name="_31_0080_5f_4.B1" office:value-type="string">
            <text:p text:style-name="Нормальный"/>
          </table:table-cell>
        </table:table-row>
        <table:table-row>
          <table:table-cell table:style-name="_31_0080_5f_4.A2" office:value-type="string">
            <text:p text:style-name="Нормальный"/>
          </table:table-cell>
          <table:table-cell table:style-name="_31_0080_5f_4.B2" office:value-type="string">
            <text:p text:style-name="Нормальный"/>
          </table:table-cell>
          <table:table-cell table:style-name="_31_0080_5f_4.C2" office:value-type="string">
            <text:p text:style-name="Нормальный"/>
          </table:table-cell>
          <table:table-cell table:style-name="_31_0080_5f_4.D2" office:value-type="string">
            <text:p text:style-name="P8">Код оригинала</text:p>
          </table:table-cell>
          <table:table-cell table:style-name="_31_0080_5f_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" table:style-name="_31_0080_5f_5">
        <table:table-column table:style-name="_31_0080_5f_5.A"/>
        <table:table-column table:style-name="_31_0080_5f_5.B"/>
        <text:soft-page-break/>
        <table:table-row>
          <table:table-cell table:style-name="_31_0080_5f_5.A1" office:value-type="string">
            <text:p text:style-name="P4">Возможные наименования должностей, профессий</text:p>
          </table:table-cell>
          <table:table-cell table:style-name="_31_0080_5f_5.B1" office:value-type="string">
            <text:p text:style-name="P4">Младший тестировщик</text:p>
            <text:p text:style-name="P4">Младший специалист по тестированию</text:p>
            <text:p text:style-name="P4">Специалист по тестированию (4-й уровень квалификации)</text:p>
          </table:table-cell>
        </table:table-row>
        <table:table-row>
          <table:table-cell table:style-name="_31_0080_5f_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5.A3" office:value-type="string">
            <text:p text:style-name="P4">Требования к образованию и обучению</text:p>
          </table:table-cell>
          <table:table-cell table:style-name="_31_0080_5f_5.B3" office:value-type="string">
            <text:p text:style-name="P4">Среднее профессиональное образование - программы подготовки специалистов среднего звена</text:p>
          </table:table-cell>
        </table:table-row>
        <table:table-row>
          <table:table-cell table:style-name="_31_0080_5f_5.A3" office:value-type="string">
            <text:p text:style-name="P4">Требования к опыту практической работы</text:p>
          </table:table-cell>
          <table:table-cell table:style-name="_31_0080_5f_5.B3" office:value-type="string">
            <text:p text:style-name="P4">-</text:p>
          </table:table-cell>
        </table:table-row>
        <table:table-row>
          <table:table-cell table:style-name="_31_0080_5f_5.A3" office:value-type="string">
            <text:p text:style-name="P4">Особые условия допуска к работе</text:p>
          </table:table-cell>
          <table:table-cell table:style-name="_31_0080_5f_5.B3" office:value-type="string">
            <text:p text:style-name="P4">-</text:p>
          </table:table-cell>
        </table:table-row>
        <table:table-row>
          <table:table-cell table:style-name="_31_0080_5f_5.A3" office:value-type="string">
            <text:p text:style-name="P4">Другие</text:p>
            <text:p text:style-name="P4">характеристики</text:p>
          </table:table-cell>
          <table:table-cell table:style-name="_31_0080_5f_5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6" table:style-name="_31_0080_5f_6">
        <table:table-column table:style-name="_31_0080_5f_6.A"/>
        <table:table-column table:style-name="_31_0080_5f_6.B"/>
        <table:table-column table:style-name="_31_0080_5f_6.C"/>
        <table:table-row>
          <table:table-cell table:style-name="_31_0080_5f_6.A1" office:value-type="string">
            <text:p text:style-name="P8">Наименование документа</text:p>
          </table:table-cell>
          <table:table-cell table:style-name="_31_0080_5f_6.B1" office:value-type="string">
            <text:p text:style-name="P8">Код</text:p>
          </table:table-cell>
          <table:table-cell table:style-name="_31_0080_5f_6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6.A2" office:value-type="string">
            <text:p text:style-name="P4">ОКЗ</text:p>
          </table:table-cell>
          <table:table-cell table:style-name="_31_0080_5f_6.B2" office:value-type="string">
            <text:p text:style-name="P4">3119</text:p>
          </table:table-cell>
          <table:table-cell table:style-name="_31_0080_5f_6.B2" office:value-type="string">
            <text:p text:style-name="P4">Техники в области физических и технических наук, не входящие в другие группы</text:p>
          </table:table-cell>
        </table:table-row>
        <table:table-row>
          <table:table-cell table:style-name="_31_0080_5f_6.A2" office:value-type="string">
            <text:p text:style-name="P4">ЕКС<text:span text:style-name="T1"> 3</text:span></text:p>
          </table:table-cell>
          <table:table-cell table:style-name="_31_0080_5f_6.B2" office:value-type="string">
            <text:p text:style-name="P4">-</text:p>
          </table:table-cell>
          <table:table-cell table:style-name="_31_0080_5f_6.B2" office:value-type="string">
            <text:p text:style-name="P4">Техник-программист</text:p>
          </table:table-cell>
        </table:table-row>
        <table:table-row>
          <table:table-cell table:style-name="_31_0080_5f_6.A2" office:value-type="string">
            <text:p text:style-name="P4">ОКПДТР<text:span text:style-name="T1"> 4</text:span></text:p>
          </table:table-cell>
          <table:table-cell table:style-name="_31_0080_5f_6.B2" office:value-type="string">
            <text:p text:style-name="P4">25857</text:p>
          </table:table-cell>
          <table:table-cell table:style-name="_31_0080_5f_6.B2" office:value-type="string">
            <text:p text:style-name="P4">Программист</text:p>
          </table:table-cell>
        </table:table-row>
        <table:table-row>
          <table:table-cell table:style-name="_31_0080_5f_6.A2" table:number-rows-spanned="2" office:value-type="string">
            <text:p text:style-name="P4">ОКСО<text:span text:style-name="T1"> 5</text:span></text:p>
          </table:table-cell>
          <table:table-cell table:style-name="_31_0080_5f_6.B2" office:value-type="string">
            <text:p text:style-name="P4">2.09.02.03</text:p>
          </table:table-cell>
          <table:table-cell table:style-name="_31_0080_5f_6.B2" office:value-type="string">
            <text:p text:style-name="P4">Программирование в компьютерных системах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2.09.02.05</text:p>
          </table:table-cell>
          <table:table-cell table:style-name="_31_0080_5f_6.B2" office:value-type="string">
            <text:p text:style-name="P4">Прикладная информатика (по отраслям)</text:p>
          </table:table-cell>
        </table:table-row>
      </table:table>
      <text:p text:style-name="Нормальный"/>
      <text:p text:style-name="Нормальный"><text:bookmark text:name="anchor1311"/>3.1.1. Трудовая функция</text:p>
      <text:p text:style-name="Нормальный"/>
      <table:table table:name="10080_7" table:style-name="_31_0080_5f_7">
        <table:table-column table:style-name="_31_0080_5f_7.A"/>
        <table:table-column table:style-name="_31_0080_5f_7.B"/>
        <table:table-column table:style-name="_31_0080_5f_7.C"/>
        <table:table-column table:style-name="_31_0080_5f_7.D"/>
        <table:table-column table:style-name="_31_0080_5f_7.E"/>
        <table:table-column table:style-name="_31_0080_5f_7.F"/>
        <table:table-row>
          <table:table-cell table:style-name="_31_0080_5f_7.A1" office:value-type="string">
            <text:p text:style-name="P4">Наименование</text:p>
          </table:table-cell>
          <table:table-cell table:style-name="_31_0080_5f_7.B1" office:value-type="string">
            <text:p text:style-name="P4">Подготовка к выполнению задания на тестирование ПО</text:p>
          </table:table-cell>
          <table:table-cell table:style-name="_31_0080_5f_7.A1" office:value-type="string">
            <text:p text:style-name="P8">Код</text:p>
          </table:table-cell>
          <table:table-cell table:style-name="_31_0080_5f_7.B1" office:value-type="string">
            <text:p text:style-name="P8">А/01.4</text:p>
          </table:table-cell>
          <table:table-cell table:style-name="_31_0080_5f_7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7.B1" office:value-type="string">
            <text:p text:style-name="P8">4</text:p>
          </table:table-cell>
        </table:table-row>
      </table:table>
      <text:p text:style-name="Нормальный"/>
      <table:table table:name="10080_8" table:style-name="_31_0080_5f_8">
        <table:table-column table:style-name="_31_0080_5f_8.A"/>
        <table:table-column table:style-name="_31_0080_5f_8.B"/>
        <table:table-column table:style-name="_31_0080_5f_8.A"/>
        <table:table-column table:style-name="_31_0080_5f_8.D"/>
        <table:table-column table:style-name="_31_0080_5f_8.E"/>
        <table:table-row>
          <table:table-cell table:style-name="_31_0080_5f_8.A1" office:value-type="string">
            <text:p text:style-name="P4">Происхождение трудовой функции</text:p>
          </table:table-cell>
          <table:table-cell table:style-name="_31_0080_5f_8.B1" office:value-type="string">
            <text:p text:style-name="P4">Оригинал X</text:p>
          </table:table-cell>
          <table:table-cell table:style-name="_31_0080_5f_8.B1" office:value-type="string">
            <text:p text:style-name="P4">Заимствовано из оригинала</text:p>
          </table:table-cell>
          <table:table-cell table:style-name="_31_0080_5f_8.B1" office:value-type="string">
            <text:p text:style-name="Нормальный"/>
          </table:table-cell>
          <table:table-cell table:style-name="_31_0080_5f_8.B1" office:value-type="string">
            <text:p text:style-name="Нормальный"/>
          </table:table-cell>
        </table:table-row>
        <table:table-row>
          <table:table-cell table:style-name="_31_0080_5f_8.A2" office:value-type="string">
            <text:p text:style-name="Нормальный"/>
          </table:table-cell>
          <table:table-cell table:style-name="_31_0080_5f_8.B2" office:value-type="string">
            <text:p text:style-name="Нормальный"/>
          </table:table-cell>
          <table:table-cell table:style-name="_31_0080_5f_8.A2" office:value-type="string">
            <text:p text:style-name="Нормальный"/>
          </table:table-cell>
          <table:table-cell table:style-name="_31_0080_5f_8.D2" office:value-type="string">
            <text:p text:style-name="P8">Код оригинала</text:p>
          </table:table-cell>
          <table:table-cell table:style-name="_31_0080_5f_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4" table:style-name="_31_0074">
        <table:table-column table:style-name="_31_0074.A"/>
        <table:table-column table:style-name="_31_0074.B"/>
        <table:table-row>
          <table:table-cell table:style-name="_31_0074.A1" table:number-rows-spanned="5" office:value-type="string">
            <text:p text:style-name="P4">Трудовые действия</text:p>
          </table:table-cell>
          <table:table-cell table:style-name="_31_0074.B1" office:value-type="string">
            <text:p text:style-name="P5">Изучение необходимых для проведения тестирования ПО действий, перечисленных в задании на тестирование</text:p>
          </table:table-cell>
        </table:table-row>
        <table:table-row>
          <table:covered-table-cell table:style-name="_31_0074.A1"/>
          <table:table-cell table:style-name="_31_0074.B2" office:value-type="string">
            <text:p text:style-name="P5">Подготовка тестовых платформ (установка операционной системы, дополнительного ПО и другого по необходимости)</text:p>
          </table:table-cell>
        </table:table-row>
        <table:table-row>
          <table:covered-table-cell table:style-name="_31_0074.A1"/>
          <table:table-cell table:style-name="_31_0074.B2" office:value-type="string">
            <text:p text:style-name="P5">Оценка объема тестирования ПО с целью определения необходимых ресурсов для его выполнения</text:p>
          </table:table-cell>
        </table:table-row>
        <table:table-row>
          <table:covered-table-cell table:style-name="_31_0074.A1"/>
          <table:table-cell table:style-name="_31_0074.B2" office:value-type="string">
            <text:p text:style-name="P5">Настройка тестовой среды и аппаратных средств для выполнения тестирования ПО в соответствии с заданием на тестирование в пределах своей компетенции</text:p>
          </table:table-cell>
        </table:table-row>
        <table:table-row>
          <table:covered-table-cell table:style-name="_31_0074.A1"/>
          <table:table-cell table:style-name="_31_0074.B2" office:value-type="string">
            <text:p text:style-name="P5">Формирование и представление отчетности о подготовке к выполнению задания на тестирование ПО в соответствии с установленными регламентами</text:p>
          </table:table-cell>
        </table:table-row>
        <table:table-row>
          <table:table-cell table:style-name="_31_0074.A6" table:number-rows-spanned="6" office:value-type="string">
            <text:p text:style-name="P4">Необходимые умения</text:p>
          </table:table-cell>
          <table:table-cell table:style-name="_31_0074.B2" office:value-type="string">
            <text:p text:style-name="P5">Устанавливать корректную последовательность операций при выполнении тестирования ПО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Выявлять недостающую информацию для выполнения тестирования ПО в заданном объеме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Устанавливать операционные системы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Выполнять базовую настройку операционных систем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Подготавливать необходимые средства и ресурсы для выполнения задания по тестированию ПО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Составлять отчет о результатах подготовки к выполнению тестирования ПО</text:p>
          </table:table-cell>
        </table:table-row>
        <table:table-row>
          <table:table-cell table:style-name="_31_0074.A6" table:number-rows-spanned="7" office:value-type="string">
            <text:p text:style-name="P4">Необходимые знания</text:p>
          </table:table-cell>
          <table:table-cell table:style-name="_31_0074.B2" office:value-type="string">
            <text:p text:style-name="P5">Основная терминология по тестированию ПО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Язык, на котором написана техническая документация тестируемого ПО, на уровне, достаточном для чтения технической документации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Процедуры обеспечения безопасности при выполнении тестирования ПО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Область применения инструментальных средств для выполнения тестирования ПО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Особенности основных операционных систем</text:p>
          </table:table-cell>
        </table:table-row>
        <table:table-row>
          <table:covered-table-cell table:style-name="_31_0074.A6"/>
          <table:table-cell table:style-name="_31_0074.B2" office:value-type="string">
            <text:p text:style-name="P5">Требования по обеспечению безопасности аппаратных и программных средств автоматизированных систем, используемых при выполнении тестовых процедур, включая вопросы антивирусной защиты</text:p>
          </table:table-cell>
        </table:table-row>
        <table:table-row>
          <table:table-cell table:style-name="_31_0074.A6" office:value-type="string">
            <text:p text:style-name="P4">Другие</text:p>
            <text:p text:style-name="P4">характеристики</text:p>
          </table:table-cell>
          <table:table-cell table:style-name="_31_0074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12"/>3.1.2. Трудовая функция</text:p>
      <text:p text:style-name="Нормальный"/>
      <table:table table:name="10080_9" table:style-name="_31_0080_5f_9">
        <table:table-column table:style-name="_31_0080_5f_9.A"/>
        <table:table-column table:style-name="_31_0080_5f_9.B"/>
        <table:table-column table:style-name="_31_0080_5f_9.C"/>
        <table:table-column table:style-name="_31_0080_5f_9.D"/>
        <table:table-column table:style-name="_31_0080_5f_9.E"/>
        <table:table-column table:style-name="_31_0080_5f_9.F"/>
        <table:table-row>
          <table:table-cell table:style-name="_31_0080_5f_9.A1" office:value-type="string">
            <text:p text:style-name="P4">Наименование</text:p>
          </table:table-cell>
          <table:table-cell table:style-name="_31_0080_5f_9.B1" office:value-type="string">
            <text:p text:style-name="P4">Подготовка тестовых данных в соответствии с заданием на тестирование ПО</text:p>
          </table:table-cell>
          <table:table-cell table:style-name="_31_0080_5f_9.A1" office:value-type="string">
            <text:p text:style-name="P8">Код</text:p>
          </table:table-cell>
          <table:table-cell table:style-name="_31_0080_5f_9.B1" office:value-type="string">
            <text:p text:style-name="P8">А/02.4</text:p>
          </table:table-cell>
          <table:table-cell table:style-name="_31_0080_5f_9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9.B1" office:value-type="string">
            <text:p text:style-name="P8">4</text:p>
          </table:table-cell>
        </table:table-row>
      </table:table>
      <text:p text:style-name="Нормальный"/>
      <table:table table:name="10080_10" table:style-name="_31_0080_5f_10">
        <table:table-column table:style-name="_31_0080_5f_10.A"/>
        <table:table-column table:style-name="_31_0080_5f_10.B"/>
        <table:table-column table:style-name="_31_0080_5f_10.A"/>
        <table:table-column table:style-name="_31_0080_5f_10.D"/>
        <table:table-column table:style-name="_31_0080_5f_10.E"/>
        <table:table-row>
          <table:table-cell table:style-name="_31_0080_5f_10.A1" office:value-type="string">
            <text:p text:style-name="P4">Происхождение трудовой функции</text:p>
          </table:table-cell>
          <table:table-cell table:style-name="_31_0080_5f_10.B1" office:value-type="string">
            <text:p text:style-name="P4">Оригинал X</text:p>
          </table:table-cell>
          <table:table-cell table:style-name="_31_0080_5f_10.B1" office:value-type="string">
            <text:p text:style-name="P4">Заимствовано из оригинала</text:p>
          </table:table-cell>
          <table:table-cell table:style-name="_31_0080_5f_10.B1" office:value-type="string">
            <text:p text:style-name="Нормальный"/>
          </table:table-cell>
          <table:table-cell table:style-name="_31_0080_5f_10.B1" office:value-type="string">
            <text:p text:style-name="Нормальный"/>
          </table:table-cell>
        </table:table-row>
        <table:table-row>
          <table:table-cell table:style-name="_31_0080_5f_10.A2" office:value-type="string">
            <text:p text:style-name="Нормальный"/>
          </table:table-cell>
          <table:table-cell table:style-name="_31_0080_5f_10.B2" office:value-type="string">
            <text:p text:style-name="Нормальный"/>
          </table:table-cell>
          <table:table-cell table:style-name="_31_0080_5f_10.A2" office:value-type="string">
            <text:p text:style-name="Нормальный"/>
          </table:table-cell>
          <table:table-cell table:style-name="_31_0080_5f_10.D2" office:value-type="string">
            <text:p text:style-name="P8">Код оригинала</text:p>
          </table:table-cell>
          <table:table-cell table:style-name="_31_0080_5f_10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70" table:style-name="_31_0070">
        <table:table-column table:style-name="_31_0070.A"/>
        <table:table-column table:style-name="_31_0070.B"/>
        <table:table-row>
          <table:table-cell table:style-name="_31_0070.A1" table:number-rows-spanned="5" office:value-type="string">
            <text:p text:style-name="P4">Трудовые действия</text:p>
          </table:table-cell>
          <table:table-cell table:style-name="_31_0070.B1" office:value-type="string">
            <text:p text:style-name="P4">Выявление типов тестовых данных для выполнения тестирования ПО</text:p>
          </table:table-cell>
        </table:table-row>
        <table:table-row>
          <table:covered-table-cell table:style-name="_31_0070.A1"/>
          <table:table-cell table:style-name="_31_0070.B2" office:value-type="string">
            <text:p text:style-name="P4">Выделение тестовых данных из имеющихся машинных файлов</text:p>
          </table:table-cell>
        </table:table-row>
        <table:table-row>
          <table:covered-table-cell table:style-name="_31_0070.A1"/>
          <table:table-cell table:style-name="_31_0070.B2" office:value-type="string">
            <text:p text:style-name="P4">Выделение тестовых данных из внемашинных документов</text:p>
          </table:table-cell>
        </table:table-row>
        <table:table-row>
          <table:covered-table-cell table:style-name="_31_0070.A1"/>
          <table:table-cell table:style-name="_31_0070.B2" office:value-type="string">
            <text:p text:style-name="P4">Генерирование тестовых данных (при необходимости)</text:p>
          </table:table-cell>
        </table:table-row>
        <table:table-row>
          <table:covered-table-cell table:style-name="_31_0070.A1"/>
          <table:table-cell table:style-name="_31_0070.B2" office:value-type="string">
            <text:p text:style-name="P4">Формирование и представление отчетности о подготовке тестовых данных в соответствии с установленными регламентами</text:p>
          </table:table-cell>
        </table:table-row>
        <table:table-row>
          <table:table-cell table:style-name="_31_0070.A6" table:number-rows-spanned="5" office:value-type="string">
            <text:p text:style-name="P4">Необходимые умения</text:p>
          </table:table-cell>
          <table:table-cell table:style-name="_31_0070.B2" office:value-type="string">
            <text:p text:style-name="P4">Работать с инструментами подготовки тестовых данных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Выбирать необходимые генераторы тестовых данных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Применять генераторы тестовых данных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Получать и использовать информацию, необходимую для выполнения задания на тестирование ПО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Составлять отчет о подготовке тестовых данных</text:p>
          </table:table-cell>
        </table:table-row>
        <table:table-row>
          <table:table-cell table:style-name="_31_0070.A6" table:number-rows-spanned="6" office:value-type="string">
            <text:p text:style-name="P4">Необходимые знания</text:p>
          </table:table-cell>
          <table:table-cell table:style-name="_31_0070.B2" office:value-type="string">
            <text:p text:style-name="P4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Язык, на котором написана техническая документация тестируемого ПО, на уровне, достаточном для чтения технической документации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Основные актуальные средства генерации тестовых данных и области их применения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Методы работы с базами данных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Методы обработки первичной информации/источников первичной информации</text:p>
          </table:table-cell>
        </table:table-row>
        <table:table-row>
          <table:covered-table-cell table:style-name="_31_0070.A6"/>
          <table:table-cell table:style-name="_31_0070.B2" office:value-type="string">
            <text:p text:style-name="P4">Форматы представления тестовых данных</text:p>
          </table:table-cell>
        </table:table-row>
        <text:soft-page-break/>
        <table:table-row>
          <table:table-cell table:style-name="_31_0070.A6" office:value-type="string">
            <text:p text:style-name="P4">Другие</text:p>
            <text:p text:style-name="P4">характеристики</text:p>
          </table:table-cell>
          <table:table-cell table:style-name="_31_0070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13"/>3.1.3. Трудовая функция</text:p>
      <text:p text:style-name="Нормальный"/>
      <table:table table:name="10080_11" table:style-name="_31_0080_5f_11">
        <table:table-column table:style-name="_31_0080_5f_11.A"/>
        <table:table-column table:style-name="_31_0080_5f_11.B"/>
        <table:table-column table:style-name="_31_0080_5f_11.C"/>
        <table:table-column table:style-name="_31_0080_5f_11.D"/>
        <table:table-column table:style-name="_31_0080_5f_11.E"/>
        <table:table-column table:style-name="_31_0080_5f_11.F"/>
        <table:table-row>
          <table:table-cell table:style-name="_31_0080_5f_11.A1" office:value-type="string">
            <text:p text:style-name="P4">Наименование</text:p>
          </table:table-cell>
          <table:table-cell table:style-name="_31_0080_5f_11.B1" office:value-type="string">
            <text:p text:style-name="P4">Выполнение процесса тестирования ПО</text:p>
          </table:table-cell>
          <table:table-cell table:style-name="_31_0080_5f_11.A1" office:value-type="string">
            <text:p text:style-name="P8">Код</text:p>
          </table:table-cell>
          <table:table-cell table:style-name="_31_0080_5f_11.B1" office:value-type="string">
            <text:p text:style-name="P8">А/03.4</text:p>
          </table:table-cell>
          <table:table-cell table:style-name="_31_0080_5f_11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11.B1" office:value-type="string">
            <text:p text:style-name="P8">4</text:p>
          </table:table-cell>
        </table:table-row>
      </table:table>
      <text:p text:style-name="Нормальный"/>
      <table:table table:name="10080_12" table:style-name="_31_0080_5f_12">
        <table:table-column table:style-name="_31_0080_5f_12.A"/>
        <table:table-column table:style-name="_31_0080_5f_12.B"/>
        <table:table-column table:style-name="_31_0080_5f_12.C"/>
        <table:table-column table:style-name="_31_0080_5f_12.D"/>
        <table:table-column table:style-name="_31_0080_5f_12.E"/>
        <table:table-row>
          <table:table-cell table:style-name="_31_0080_5f_12.A1" office:value-type="string">
            <text:p text:style-name="P4">Происхождение трудовой функции</text:p>
          </table:table-cell>
          <table:table-cell table:style-name="_31_0080_5f_12.B1" office:value-type="string">
            <text:p text:style-name="P4">Оригинал X</text:p>
          </table:table-cell>
          <table:table-cell table:style-name="_31_0080_5f_12.B1" office:value-type="string">
            <text:p text:style-name="P4">Заимствовано из оригинала</text:p>
          </table:table-cell>
          <table:table-cell table:style-name="_31_0080_5f_12.B1" office:value-type="string">
            <text:p text:style-name="Нормальный"/>
          </table:table-cell>
          <table:table-cell table:style-name="_31_0080_5f_12.B1" office:value-type="string">
            <text:p text:style-name="Нормальный"/>
          </table:table-cell>
        </table:table-row>
        <table:table-row>
          <table:table-cell table:style-name="_31_0080_5f_12.A2" office:value-type="string">
            <text:p text:style-name="Нормальный"/>
          </table:table-cell>
          <table:table-cell table:style-name="_31_0080_5f_12.B2" office:value-type="string">
            <text:p text:style-name="Нормальный"/>
          </table:table-cell>
          <table:table-cell table:style-name="_31_0080_5f_12.C2" office:value-type="string">
            <text:p text:style-name="Нормальный"/>
          </table:table-cell>
          <table:table-cell table:style-name="_31_0080_5f_12.D2" office:value-type="string">
            <text:p text:style-name="P8">Код оригинала</text:p>
          </table:table-cell>
          <table:table-cell table:style-name="_31_0080_5f_1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3" table:style-name="_31_0080_5f_13">
        <table:table-column table:style-name="_31_0080_5f_13.A"/>
        <table:table-column table:style-name="_31_0080_5f_13.B"/>
        <table:table-row>
          <table:table-cell table:style-name="_31_0080_5f_13.A1" table:number-rows-spanned="4" office:value-type="string">
            <text:p text:style-name="P4">Трудовые действия</text:p>
          </table:table-cell>
          <table:table-cell table:style-name="_31_0080_5f_13.B1" office:value-type="string">
            <text:p text:style-name="P5">Проверка компонентов инструментария и тестируемого ПО на корректное начальное состояние для начала тестирования</text:p>
          </table:table-cell>
        </table:table-row>
        <table:table-row>
          <table:covered-table-cell table:style-name="_31_0080_5f_13.A1"/>
          <table:table-cell table:style-name="_31_0080_5f_13.B2" office:value-type="string">
            <text:p text:style-name="P5">Выполнение тестовых процедур на тестовых данных</text:p>
          </table:table-cell>
        </table:table-row>
        <table:table-row>
          <table:covered-table-cell table:style-name="_31_0080_5f_13.A1"/>
          <table:table-cell table:style-name="_31_0080_5f_13.B2" office:value-type="string">
            <text:p text:style-name="P5">Сравнение фактического и ожидаемого результатов выполнения тестовых процедур</text:p>
          </table:table-cell>
        </table:table-row>
        <table:table-row>
          <table:covered-table-cell table:style-name="_31_0080_5f_13.A1"/>
          <table:table-cell table:style-name="_31_0080_5f_13.B2" office:value-type="string">
            <text:p text:style-name="P5">Формирование и представление отчетности о выполнении процесса тестирования ПО в соответствии с установленными регламентами</text:p>
          </table:table-cell>
        </table:table-row>
        <table:table-row>
          <table:table-cell table:style-name="_31_0080_5f_13.A5" table:number-rows-spanned="4" office:value-type="string">
            <text:p text:style-name="P4">Необходимые умения</text:p>
          </table:table-cell>
          <table:table-cell table:style-name="_31_0080_5f_13.B2" office:value-type="string">
            <text:p text:style-name="P5">Выполнять модульные тесты с использованием инструментов тестирования, в том числе автоматизированного тестирования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Использовать системы контроля дефектов ПО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Составлять отчет о выполнении тестирования ПО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Работать в команде со специалистами по тестированию ПО и разработчиками</text:p>
          </table:table-cell>
        </table:table-row>
        <table:table-row>
          <table:table-cell table:style-name="_31_0080_5f_13.A5" table:number-rows-spanned="5" office:value-type="string">
            <text:p text:style-name="P4">Необходимые знания</text:p>
          </table:table-cell>
          <table:table-cell table:style-name="_31_0080_5f_13.B2" office:value-type="string">
            <text:p text:style-name="P5">Нормативно-технические материалы по вопросам испытания и тестирования ПО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Основы работы в операционной системе, в которой производится тестирование, на уровне, необходимом для тестирования ПО соответствующего типа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Основы теории алгоритмов и дискретной математики в объеме полученного профессионального образования</text:p>
          </table:table-cell>
        </table:table-row>
        <table:table-row>
          <table:covered-table-cell table:style-name="_31_0080_5f_13.A5"/>
          <table:table-cell table:style-name="_31_0080_5f_13.B2" office:value-type="string">
            <text:p text:style-name="P5">Синтаксис языка программирования тестируемого ПО, особенности программирования на этом языке, стандартные библиотеки языка программирования</text:p>
          </table:table-cell>
        </table:table-row>
        <table:table-row>
          <table:table-cell table:style-name="_31_0080_5f_13.A5" office:value-type="string">
            <text:p text:style-name="P4">Другие</text:p>
            <text:p text:style-name="P4">характеристики</text:p>
          </table:table-cell>
          <table:table-cell table:style-name="_31_0080_5f_13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14"/>3.1.4. Трудовая функция</text:p>
      <text:p text:style-name="Нормальный"/>
      <table:table table:name="10080_14" table:style-name="_31_0080_5f_14">
        <table:table-column table:style-name="_31_0080_5f_14.A"/>
        <table:table-column table:style-name="_31_0080_5f_14.B"/>
        <table:table-column table:style-name="_31_0080_5f_14.C"/>
        <table:table-column table:style-name="_31_0080_5f_14.D"/>
        <table:table-column table:style-name="_31_0080_5f_14.E"/>
        <table:table-column table:style-name="_31_0080_5f_14.F"/>
        <table:table-row>
          <table:table-cell table:style-name="_31_0080_5f_14.A1" office:value-type="string">
            <text:p text:style-name="P4">Наименование</text:p>
          </table:table-cell>
          <table:table-cell table:style-name="_31_0080_5f_14.B1" office:value-type="string">
            <text:p text:style-name="P4">Документирование дефектов ПО</text:p>
          </table:table-cell>
          <table:table-cell table:style-name="_31_0080_5f_14.A1" office:value-type="string">
            <text:p text:style-name="P8">Код</text:p>
          </table:table-cell>
          <table:table-cell table:style-name="_31_0080_5f_14.B1" office:value-type="string">
            <text:p text:style-name="P8">А/04.4</text:p>
          </table:table-cell>
          <table:table-cell table:style-name="_31_0080_5f_14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14.B1" office:value-type="string">
            <text:p text:style-name="P8">4</text:p>
          </table:table-cell>
        </table:table-row>
      </table:table>
      <text:p text:style-name="Нормальный"/>
      <table:table table:name="10080_15" table:style-name="_31_0080_5f_15">
        <table:table-column table:style-name="_31_0080_5f_15.A"/>
        <table:table-column table:style-name="_31_0080_5f_15.B"/>
        <table:table-column table:style-name="_31_0080_5f_15.A"/>
        <table:table-column table:style-name="_31_0080_5f_15.D"/>
        <table:table-column table:style-name="_31_0080_5f_15.E"/>
        <table:table-row>
          <table:table-cell table:style-name="_31_0080_5f_15.A1" office:value-type="string">
            <text:p text:style-name="P4">Происхождение трудовой функции</text:p>
          </table:table-cell>
          <table:table-cell table:style-name="_31_0080_5f_15.B1" office:value-type="string">
            <text:p text:style-name="P4">Оригинал X</text:p>
          </table:table-cell>
          <table:table-cell table:style-name="_31_0080_5f_15.B1" office:value-type="string">
            <text:p text:style-name="P4">Заимствовано из оригинала</text:p>
          </table:table-cell>
          <table:table-cell table:style-name="_31_0080_5f_15.B1" office:value-type="string">
            <text:p text:style-name="Нормальный"/>
          </table:table-cell>
          <table:table-cell table:style-name="_31_0080_5f_15.B1" office:value-type="string">
            <text:p text:style-name="Нормальный"/>
          </table:table-cell>
        </table:table-row>
        <table:table-row>
          <table:table-cell table:style-name="_31_0080_5f_15.A2" office:value-type="string">
            <text:p text:style-name="Нормальный"/>
          </table:table-cell>
          <table:table-cell table:style-name="_31_0080_5f_15.B2" office:value-type="string">
            <text:p text:style-name="Нормальный"/>
          </table:table-cell>
          <table:table-cell table:style-name="_31_0080_5f_15.A2" office:value-type="string">
            <text:p text:style-name="Нормальный"/>
          </table:table-cell>
          <table:table-cell table:style-name="_31_0080_5f_15.D2" office:value-type="string">
            <text:p text:style-name="P8">Код оригинала</text:p>
          </table:table-cell>
          <table:table-cell table:style-name="_31_0080_5f_15.E2" office:value-type="string">
            <text:p text:style-name="P8">Регистрационный</text:p>
            <text:p text:style-name="P8">номер профессиональног<text:soft-page-break/>о стандарта</text:p>
          </table:table-cell>
        </table:table-row>
      </table:table>
      <text:p text:style-name="Нормальный"/>
      <table:table table:name="10075" table:style-name="_31_0075">
        <table:table-column table:style-name="_31_0075.A"/>
        <table:table-column table:style-name="_31_0075.B"/>
        <table:table-row>
          <table:table-cell table:style-name="_31_0075.A1" table:number-rows-spanned="4" office:value-type="string">
            <text:p text:style-name="P4">Трудовые действия</text:p>
          </table:table-cell>
          <table:table-cell table:style-name="_31_0075.B1" office:value-type="string">
            <text:p text:style-name="P5">Внесение информации о дефекте в систему контроля дефектов, включая описание условий, при которых возник дефект</text:p>
          </table:table-cell>
        </table:table-row>
        <table:table-row>
          <table:covered-table-cell table:style-name="_31_0075.A1"/>
          <table:table-cell table:style-name="_31_0075.B2" office:value-type="string">
            <text:p text:style-name="P5">Внесение информации об улучшении качества ПО в систему контроля дефектов - в случае появления такой информации</text:p>
          </table:table-cell>
        </table:table-row>
        <table:table-row>
          <table:covered-table-cell table:style-name="_31_0075.A1"/>
          <table:table-cell table:style-name="_31_0075.B2" office:value-type="string">
            <text:p text:style-name="P5">Формирование и представление отчета о тестировании ПО в соответствии с установленными регламентами</text:p>
          </table:table-cell>
        </table:table-row>
        <table:table-row>
          <table:covered-table-cell table:style-name="_31_0075.A1"/>
          <table:table-cell table:style-name="_31_0075.B2" office:value-type="string">
            <text:p text:style-name="P5">Внесение в систему планирования задач отчета о выполненном рабочем задании</text:p>
          </table:table-cell>
        </table:table-row>
        <table:table-row>
          <table:table-cell table:style-name="_31_0075.A5" table:number-rows-spanned="5" office:value-type="string">
            <text:p text:style-name="P4">Необходимые умения</text:p>
          </table:table-cell>
          <table:table-cell table:style-name="_31_0075.B2" office:value-type="string">
            <text:p text:style-name="P5">Конкретизировать дефект ПО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Описывать дефект ПО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Составлять отчет о тестировании ПО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Использовать системы контроля дефектов ПО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Использовать инструменты командной работы над проектом ПО</text:p>
          </table:table-cell>
        </table:table-row>
        <table:table-row>
          <table:table-cell table:style-name="_31_0075.A5" table:number-rows-spanned="7" office:value-type="string">
            <text:p text:style-name="P4">Необходимые знания</text:p>
          </table:table-cell>
          <table:table-cell table:style-name="_31_0075.B2" office:value-type="string">
            <text:p text:style-name="P5">Жизненный цикл дефекта ПО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Правила оформления технической документации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Принципы работы в системе контроля дефектов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Основные инструментальные средства организации работы в команде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Основные понятия о качестве ПО</text:p>
          </table:table-cell>
        </table:table-row>
        <table:table-row>
          <table:covered-table-cell table:style-name="_31_0075.A5"/>
          <table:table-cell table:style-name="_31_0075.B2" office:value-type="string">
            <text:p text:style-name="P5">Основы управления задачами в рамках проекта в области ИТ</text:p>
          </table:table-cell>
        </table:table-row>
        <table:table-row>
          <table:table-cell table:style-name="_31_0075.A5" office:value-type="string">
            <text:p text:style-name="P4">Другие</text:p>
            <text:p text:style-name="P4">характеристики</text:p>
          </table:table-cell>
          <table:table-cell table:style-name="_31_0075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15"/>3.1.5. Трудовая функция</text:p>
      <text:p text:style-name="Нормальный"/>
      <table:table table:name="10080_16" table:style-name="_31_0080_5f_16">
        <table:table-column table:style-name="_31_0080_5f_16.A"/>
        <table:table-column table:style-name="_31_0080_5f_16.B"/>
        <table:table-column table:style-name="_31_0080_5f_16.C"/>
        <table:table-column table:style-name="_31_0080_5f_16.D"/>
        <table:table-column table:style-name="_31_0080_5f_16.E"/>
        <table:table-column table:style-name="_31_0080_5f_16.F"/>
        <table:table-row>
          <table:table-cell table:style-name="_31_0080_5f_16.A1" office:value-type="string">
            <text:p text:style-name="P4">Наименование</text:p>
          </table:table-cell>
          <table:table-cell table:style-name="_31_0080_5f_16.B1" office:value-type="string">
            <text:p text:style-name="P4">Тестирование эксплуатационной и технической документации на ПО</text:p>
          </table:table-cell>
          <table:table-cell table:style-name="_31_0080_5f_16.A1" office:value-type="string">
            <text:p text:style-name="P8">Код</text:p>
          </table:table-cell>
          <table:table-cell table:style-name="_31_0080_5f_16.B1" office:value-type="string">
            <text:p text:style-name="P8">А/05.4</text:p>
          </table:table-cell>
          <table:table-cell table:style-name="_31_0080_5f_16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16.B1" office:value-type="string">
            <text:p text:style-name="P8">4</text:p>
          </table:table-cell>
        </table:table-row>
      </table:table>
      <text:p text:style-name="Нормальный"/>
      <table:table table:name="10080_17" table:style-name="_31_0080_5f_17">
        <table:table-column table:style-name="_31_0080_5f_17.A"/>
        <table:table-column table:style-name="_31_0080_5f_17.B"/>
        <table:table-column table:style-name="_31_0080_5f_17.A"/>
        <table:table-column table:style-name="_31_0080_5f_17.D"/>
        <table:table-column table:style-name="_31_0080_5f_17.E"/>
        <table:table-row>
          <table:table-cell table:style-name="_31_0080_5f_17.A1" office:value-type="string">
            <text:p text:style-name="P4">Происхождение трудовой функции</text:p>
          </table:table-cell>
          <table:table-cell table:style-name="_31_0080_5f_17.B1" office:value-type="string">
            <text:p text:style-name="P4">Оригинал X</text:p>
          </table:table-cell>
          <table:table-cell table:style-name="_31_0080_5f_17.B1" office:value-type="string">
            <text:p text:style-name="P4">Заимствовано из оригинала</text:p>
          </table:table-cell>
          <table:table-cell table:style-name="_31_0080_5f_17.B1" office:value-type="string">
            <text:p text:style-name="Нормальный"/>
          </table:table-cell>
          <table:table-cell table:style-name="_31_0080_5f_17.B1" office:value-type="string">
            <text:p text:style-name="Нормальный"/>
          </table:table-cell>
        </table:table-row>
        <table:table-row>
          <table:table-cell table:style-name="_31_0080_5f_17.A2" office:value-type="string">
            <text:p text:style-name="Нормальный"/>
          </table:table-cell>
          <table:table-cell table:style-name="_31_0080_5f_17.B2" office:value-type="string">
            <text:p text:style-name="Нормальный"/>
          </table:table-cell>
          <table:table-cell table:style-name="_31_0080_5f_17.A2" office:value-type="string">
            <text:p text:style-name="Нормальный"/>
          </table:table-cell>
          <table:table-cell table:style-name="_31_0080_5f_17.D2" office:value-type="string">
            <text:p text:style-name="P8">Код оригинала</text:p>
          </table:table-cell>
          <table:table-cell table:style-name="_31_0080_5f_17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8" table:style-name="_31_0080_5f_18">
        <table:table-column table:style-name="_31_0080_5f_18.A"/>
        <table:table-column table:style-name="_31_0080_5f_18.B"/>
        <table:table-row>
          <table:table-cell table:style-name="_31_0080_5f_18.A1" table:number-rows-spanned="6" office:value-type="string">
            <text:p text:style-name="P4">Трудовые действия</text:p>
            <text:p text:style-name="Нормальный"/>
          </table:table-cell>
          <table:table-cell table:style-name="_31_0080_5f_18.B1" office:value-type="string">
            <text:p text:style-name="P5">Проверка полноты эксплуатационной и технической документации на ПО</text:p>
          </table:table-cell>
        </table:table-row>
        <table:table-row>
          <table:covered-table-cell table:style-name="_31_0080_5f_18.A1"/>
          <table:table-cell table:style-name="_31_0080_5f_18.B2" office:value-type="string">
            <text:p text:style-name="P5">Выявление недостатков эксплуатационной и технической документации на ПО и ее несоответствия внутренним стандартам качества организации</text:p>
          </table:table-cell>
        </table:table-row>
        <table:table-row>
          <table:covered-table-cell table:style-name="_31_0080_5f_18.A1"/>
          <table:table-cell table:style-name="_31_0080_5f_18.B2" office:value-type="string">
            <text:p text:style-name="P5">Проверка эксплуатационной и технической документации на ПО на соответствие требованиям заказчика</text:p>
          </table:table-cell>
        </table:table-row>
        <table:table-row>
          <table:covered-table-cell table:style-name="_31_0080_5f_18.A1"/>
          <table:table-cell table:style-name="_31_0080_5f_18.B2" office:value-type="string">
            <text:p text:style-name="P5">Выполнение действий по указаниям в эксплуатационной и технической документации на ПО</text:p>
          </table:table-cell>
        </table:table-row>
        <table:table-row>
          <table:covered-table-cell table:style-name="_31_0080_5f_18.A1"/>
          <table:table-cell table:style-name="_31_0080_5f_18.B2" office:value-type="string">
            <text:p text:style-name="P5">Проверка соответствия действительных и указанных в эксплуатационной и технической документации на ПО результатов</text:p>
          </table:table-cell>
        </table:table-row>
        <table:table-row>
          <table:covered-table-cell table:style-name="_31_0080_5f_18.A1"/>
          <table:table-cell table:style-name="_31_0080_5f_18.B2" office:value-type="string">
            <text:p text:style-name="P5">При выявлении несовпадений действительных и указанных в эксплуатационной и технической документации результатов регистрация найденных дефектов ПО в системе контроля дефектов</text:p>
          </table:table-cell>
        </table:table-row>
        <table:table-row>
          <table:table-cell table:style-name="_31_0080_5f_18.A7" table:number-rows-spanned="3" office:value-type="string">
            <text:p text:style-name="P4">Необходимые умения</text:p>
          </table:table-cell>
          <table:table-cell table:style-name="_31_0080_5f_18.B2" office:value-type="string">
            <text:p text:style-name="P5">Читать техническую документацию на ПО в объеме, необходимом для выполнения задания</text:p>
          </table:table-cell>
        </table:table-row>
        <table:table-row>
          <table:covered-table-cell table:style-name="_31_0080_5f_18.A7"/>
          <table:table-cell table:style-name="_31_0080_5f_18.B2" office:value-type="string">
            <text:p text:style-name="P5">Оформлять техническую документацию на ПО в рамках своей компетенции</text:p>
          </table:table-cell>
        </table:table-row>
        <table:table-row>
          <table:covered-table-cell table:style-name="_31_0080_5f_18.A7"/>
          <table:table-cell table:style-name="_31_0080_5f_18.B2" office:value-type="string">
            <text:p text:style-name="P5">Составлять отчет о тестировании эксплуатационной и технической документации на ПО</text:p>
          </table:table-cell>
        </table:table-row>
        <table:table-row>
          <table:table-cell table:style-name="_31_0080_5f_18.A7" table:number-rows-spanned="5" office:value-type="string">
            <text:p text:style-name="P4">Необходимые знания</text:p>
            <text:p text:style-name="Нормальный"/>
          </table:table-cell>
          <table:table-cell table:style-name="_31_0080_5f_18.B2" office:value-type="string">
            <text:p text:style-name="P5">Нормативно-технические материалы по вопросам испытания и тестирования ПО</text:p>
          </table:table-cell>
        </table:table-row>
        <table:table-row>
          <table:covered-table-cell table:style-name="_31_0080_5f_18.A7"/>
          <table:table-cell table:style-name="_31_0080_5f_18.B2" office:value-type="string">
            <text:p text:style-name="P5">Основные понятия о качестве ПО</text:p>
          </table:table-cell>
        </table:table-row>
        <table:table-row>
          <table:covered-table-cell table:style-name="_31_0080_5f_18.A7"/>
          <table:table-cell table:style-name="_31_0080_5f_18.B2" office:value-type="string">
            <text:p text:style-name="P5">Виды технической документации</text:p>
          </table:table-cell>
        </table:table-row>
        <table:table-row>
          <table:covered-table-cell table:style-name="_31_0080_5f_18.A7"/>
          <table:table-cell table:style-name="_31_0080_5f_18.B2" office:value-type="string">
            <text:p text:style-name="P5">Требования по обеспечению безопасности аппаратных и программных средств автоматизированных систем, используемых при выполнении тестовых процедур, включая вопросы антивирусной защиты</text:p>
          </table:table-cell>
        </table:table-row>
        <table:table-row>
          <table:covered-table-cell table:style-name="_31_0080_5f_18.A7"/>
          <table:table-cell table:style-name="_31_0080_5f_18.B2" office:value-type="string">
            <text:p text:style-name="P5">Основы работы в операционной системе, в которой производится тестирование, на уровне, необходимом для тестирования разработанного ПО</text:p>
          </table:table-cell>
        </table:table-row>
        <table:table-row>
          <table:table-cell table:style-name="_31_0080_5f_18.A7" office:value-type="string">
            <text:p text:style-name="P4">Другие</text:p>
            <text:p text:style-name="P4">характеристики</text:p>
          </table:table-cell>
          <table:table-cell table:style-name="_31_0080_5f_18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02"/>3.2. Обобщенная трудовая функция</text:p>
      <text:p text:style-name="Нормальный"/>
      <table:table table:name="10080_19" table:style-name="_31_0080_5f_19">
        <table:table-column table:style-name="_31_0080_5f_19.A"/>
        <table:table-column table:style-name="_31_0080_5f_19.B"/>
        <table:table-column table:style-name="_31_0080_5f_19.C"/>
        <table:table-column table:style-name="_31_0080_5f_19.D"/>
        <table:table-column table:style-name="_31_0080_5f_19.E"/>
        <table:table-column table:style-name="_31_0080_5f_19.F"/>
        <table:table-row>
          <table:table-cell table:style-name="_31_0080_5f_19.A1" office:value-type="string">
            <text:p text:style-name="P4">Наименование</text:p>
          </table:table-cell>
          <table:table-cell table:style-name="_31_0080_5f_19.B1" office:value-type="string">
            <text:p text:style-name="P4">Разработка тестовых случаев, проведение тестирования ПО и исследование результатов</text:p>
          </table:table-cell>
          <table:table-cell table:style-name="_31_0080_5f_19.A1" office:value-type="string">
            <text:p text:style-name="P8">Код</text:p>
          </table:table-cell>
          <table:table-cell table:style-name="_31_0080_5f_19.B1" office:value-type="string">
            <text:p text:style-name="P8">В</text:p>
          </table:table-cell>
          <table:table-cell table:style-name="_31_0080_5f_19.A1" office:value-type="string">
            <text:p text:style-name="P4">Уровень квалификации</text:p>
          </table:table-cell>
          <table:table-cell table:style-name="_31_0080_5f_19.B1" office:value-type="string">
            <text:p text:style-name="P8">5</text:p>
          </table:table-cell>
        </table:table-row>
      </table:table>
      <text:p text:style-name="Нормальный"/>
      <table:table table:name="10080_20" table:style-name="_31_0080_5f_20">
        <table:table-column table:style-name="_31_0080_5f_20.A"/>
        <table:table-column table:style-name="_31_0080_5f_20.B"/>
        <table:table-column table:style-name="_31_0080_5f_20.C"/>
        <table:table-column table:style-name="_31_0080_5f_20.D"/>
        <table:table-column table:style-name="_31_0080_5f_20.E"/>
        <table:table-row>
          <table:table-cell table:style-name="_31_0080_5f_20.A1" office:value-type="string">
            <text:p text:style-name="P4">Происхождение обобщенной трудовой функции</text:p>
          </table:table-cell>
          <table:table-cell table:style-name="_31_0080_5f_20.B1" office:value-type="string">
            <text:p text:style-name="P4">Оригинал X</text:p>
          </table:table-cell>
          <table:table-cell table:style-name="_31_0080_5f_20.B1" office:value-type="string">
            <text:p text:style-name="P4">Заимствовано из оригинала</text:p>
          </table:table-cell>
          <table:table-cell table:style-name="_31_0080_5f_20.B1" office:value-type="string">
            <text:p text:style-name="Нормальный"/>
          </table:table-cell>
          <table:table-cell table:style-name="_31_0080_5f_20.B1" office:value-type="string">
            <text:p text:style-name="Нормальный"/>
          </table:table-cell>
        </table:table-row>
        <table:table-row>
          <table:table-cell table:style-name="_31_0080_5f_20.A2" office:value-type="string">
            <text:p text:style-name="Нормальный"/>
          </table:table-cell>
          <table:table-cell table:style-name="_31_0080_5f_20.B2" office:value-type="string">
            <text:p text:style-name="Нормальный"/>
          </table:table-cell>
          <table:table-cell table:style-name="_31_0080_5f_20.C2" office:value-type="string">
            <text:p text:style-name="Нормальный"/>
          </table:table-cell>
          <table:table-cell table:style-name="_31_0080_5f_20.D2" office:value-type="string">
            <text:p text:style-name="P8">Код оригинала</text:p>
          </table:table-cell>
          <table:table-cell table:style-name="_31_0080_5f_20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80_21" table:style-name="_31_0080_5f_21">
        <table:table-column table:style-name="_31_0080_5f_21.A"/>
        <table:table-column table:style-name="_31_0080_5f_21.B"/>
        <table:table-row>
          <table:table-cell table:style-name="_31_0080_5f_21.A1" office:value-type="string">
            <text:p text:style-name="P4">Возможные наименования должностей, профессий</text:p>
          </table:table-cell>
          <table:table-cell table:style-name="_31_0080_5f_21.B1" office:value-type="string">
            <text:p text:style-name="P4">Тестировщик</text:p>
            <text:p text:style-name="P4">Инженер-тестировщик</text:p>
            <text:p text:style-name="P4">Специалист по тестированию</text:p>
            <text:p text:style-name="P4">Специалист по тестированию (5-й уровень квалификации)</text:p>
          </table:table-cell>
        </table:table-row>
        <table:table-row>
          <table:table-cell table:style-name="_31_0080_5f_2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21.A3" office:value-type="string">
            <text:p text:style-name="P4">Требования к образованию и обучению</text:p>
          </table:table-cell>
          <table:table-cell table:style-name="_31_0080_5f_21.B3" office:value-type="string">
            <text:p text:style-name="P4">Среднее профессиональное образование - программы подготовки специалистов среднего звена</text:p>
            <text:p text:style-name="P4">или</text:p>
            <text:p text:style-name="P4">Высшее образование - бакалавриат</text:p>
          </table:table-cell>
        </table:table-row>
        <table:table-row>
          <table:table-cell table:style-name="_31_0080_5f_21.A3" office:value-type="string">
            <text:p text:style-name="P4">Требования к опыту практической работы</text:p>
          </table:table-cell>
          <table:table-cell table:style-name="_31_0080_5f_21.B3" office:value-type="string">
            <text:p text:style-name="P4">Не менее одного года в области верификации и тестирования программного обеспечения при наличии среднего профессионального образования</text:p>
          </table:table-cell>
        </table:table-row>
        <table:table-row>
          <table:table-cell table:style-name="_31_0080_5f_21.A3" office:value-type="string">
            <text:p text:style-name="P4">Особые условия допуска к работе</text:p>
          </table:table-cell>
          <table:table-cell table:style-name="_31_0080_5f_21.B3" office:value-type="string">
            <text:p text:style-name="P4">-</text:p>
          </table:table-cell>
        </table:table-row>
        <table:table-row>
          <table:table-cell table:style-name="_31_0080_5f_21.A3" office:value-type="string">
            <text:p text:style-name="P4">Другие</text:p>
            <text:p text:style-name="P4">характеристики</text:p>
          </table:table-cell>
          <table:table-cell table:style-name="_31_0080_5f_21.B3" office:value-type="string">
            <text:p text:style-name="P4">Рекомендуется дополнительное профессиональное образование -программы повышения квалификации по профилю деятельности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22" table:style-name="_31_0080_5f_22">
        <table:table-column table:style-name="_31_0080_5f_22.A" table:number-columns-repeated="2"/>
        <table:table-column table:style-name="_31_0080_5f_22.C"/>
        <table:table-row>
          <table:table-cell table:style-name="_31_0080_5f_22.A1" office:value-type="string">
            <text:p text:style-name="P8">Наименование документа</text:p>
          </table:table-cell>
          <table:table-cell table:style-name="_31_0080_5f_22.B1" office:value-type="string">
            <text:p text:style-name="P8">Код</text:p>
          </table:table-cell>
          <table:table-cell table:style-name="_31_0080_5f_22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22.A2" office:value-type="string">
            <text:p text:style-name="P4">ОКЗ</text:p>
          </table:table-cell>
          <table:table-cell table:style-name="_31_0080_5f_22.B2" office:value-type="string">
            <text:p text:style-name="P4">2519</text:p>
          </table:table-cell>
          <table:table-cell table:style-name="_31_0080_5f_22.B2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</table:table-row>
        <table:table-row>
          <table:table-cell table:style-name="_31_0080_5f_22.A2" office:value-type="string">
            <text:p text:style-name="P4">ЕКС</text:p>
          </table:table-cell>
          <table:table-cell table:style-name="_31_0080_5f_22.B2" office:value-type="string">
            <text:p text:style-name="P4">-</text:p>
          </table:table-cell>
          <table:table-cell table:style-name="_31_0080_5f_22.B2" office:value-type="string">
            <text:p text:style-name="P4">Инженер-программист (программист)</text:p>
          </table:table-cell>
        </table:table-row>
        <text:soft-page-break/>
        <table:table-row>
          <table:table-cell table:style-name="_31_0080_5f_22.A2" table:number-rows-spanned="2" office:value-type="string">
            <text:p text:style-name="P4">ОКПДТР</text:p>
            <text:p text:style-name="Нормальный"/>
          </table:table-cell>
          <table:table-cell table:style-name="_31_0080_5f_22.B2" office:value-type="string">
            <text:p text:style-name="P4">22824</text:p>
          </table:table-cell>
          <table:table-cell table:style-name="_31_0080_5f_22.B2" office:value-type="string">
            <text:p text:style-name="P4">Инженер-программист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25857</text:p>
          </table:table-cell>
          <table:table-cell table:style-name="_31_0080_5f_22.B2" office:value-type="string">
            <text:p text:style-name="P4">Программист</text:p>
          </table:table-cell>
        </table:table-row>
        <table:table-row>
          <table:table-cell table:style-name="_31_0080_5f_22.A2" table:number-rows-spanned="9" office:value-type="string">
            <text:p text:style-name="P4">ОКСО</text:p>
          </table:table-cell>
          <table:table-cell table:style-name="_31_0080_5f_22.B2" office:value-type="string">
            <text:p text:style-name="P4">2.09.02.03</text:p>
          </table:table-cell>
          <table:table-cell table:style-name="_31_0080_5f_22.B2" office:value-type="string">
            <text:p text:style-name="P4">Программирование в компьютерных системах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2.09.02.05</text:p>
          </table:table-cell>
          <table:table-cell table:style-name="_31_0080_5f_22.B2" office:value-type="string">
            <text:p text:style-name="P4">Прикладная информатика (по отраслям)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1.01.03.02</text:p>
          </table:table-cell>
          <table:table-cell table:style-name="_31_0080_5f_22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1.02.03.02</text:p>
          </table:table-cell>
          <table:table-cell table:style-name="_31_0080_5f_22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1.02.03.03</text:p>
          </table:table-cell>
          <table:table-cell table:style-name="_31_0080_5f_22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2.09.03.01</text:p>
          </table:table-cell>
          <table:table-cell table:style-name="_31_0080_5f_22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2.09.03.02</text:p>
          </table:table-cell>
          <table:table-cell table:style-name="_31_0080_5f_22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2.09.03.04</text:p>
          </table:table-cell>
          <table:table-cell table:style-name="_31_0080_5f_22.B2" office:value-type="string">
            <text:p text:style-name="P4">Программная инженерия</text:p>
          </table:table-cell>
        </table:table-row>
        <table:table-row>
          <table:covered-table-cell table:style-name="_31_0080_5f_22.A2"/>
          <table:table-cell table:style-name="_31_0080_5f_22.B2" office:value-type="string">
            <text:p text:style-name="P4">2.27.03.04</text:p>
          </table:table-cell>
          <table:table-cell table:style-name="_31_0080_5f_22.B2" office:value-type="string">
            <text:p text:style-name="P4">Управление в технических системах</text:p>
          </table:table-cell>
        </table:table-row>
      </table:table>
      <text:p text:style-name="Нормальный"/>
      <text:p text:style-name="Нормальный"><text:bookmark text:name="anchor1321"/>3.2.1. Трудовая функция</text:p>
      <text:p text:style-name="Нормальный"/>
      <table:table table:name="10080_23" table:style-name="_31_0080_5f_23">
        <table:table-column table:style-name="_31_0080_5f_23.A"/>
        <table:table-column table:style-name="_31_0080_5f_23.B"/>
        <table:table-column table:style-name="_31_0080_5f_23.C"/>
        <table:table-column table:style-name="_31_0080_5f_23.D"/>
        <table:table-column table:style-name="_31_0080_5f_23.E"/>
        <table:table-column table:style-name="_31_0080_5f_23.F"/>
        <table:table-row>
          <table:table-cell table:style-name="_31_0080_5f_23.A1" office:value-type="string">
            <text:p text:style-name="P4">Наименование</text:p>
          </table:table-cell>
          <table:table-cell table:style-name="_31_0080_5f_23.B1" office:value-type="string">
            <text:p text:style-name="P4">Определение и описание тестовых случаев для выполнения процесса тестирования ПО, включая разработку автотестов</text:p>
          </table:table-cell>
          <table:table-cell table:style-name="_31_0080_5f_23.A1" office:value-type="string">
            <text:p text:style-name="P8">Код</text:p>
          </table:table-cell>
          <table:table-cell table:style-name="_31_0080_5f_23.B1" office:value-type="string">
            <text:p text:style-name="P8">В/01.5</text:p>
          </table:table-cell>
          <table:table-cell table:style-name="_31_0080_5f_23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23.B1" office:value-type="string">
            <text:p text:style-name="P8">5</text:p>
          </table:table-cell>
        </table:table-row>
      </table:table>
      <text:p text:style-name="Нормальный"/>
      <table:table table:name="10080_24" table:style-name="_31_0080_5f_24">
        <table:table-column table:style-name="_31_0080_5f_24.A"/>
        <table:table-column table:style-name="_31_0080_5f_24.B"/>
        <table:table-column table:style-name="_31_0080_5f_24.C"/>
        <table:table-column table:style-name="_31_0080_5f_24.D"/>
        <table:table-column table:style-name="_31_0080_5f_24.E"/>
        <table:table-row>
          <table:table-cell table:style-name="_31_0080_5f_24.A1" office:value-type="string">
            <text:p text:style-name="P4">Происхождение трудовой функции</text:p>
          </table:table-cell>
          <table:table-cell table:style-name="_31_0080_5f_24.B1" office:value-type="string">
            <text:p text:style-name="P4">Оригинал X</text:p>
          </table:table-cell>
          <table:table-cell table:style-name="_31_0080_5f_24.B1" office:value-type="string">
            <text:p text:style-name="P4">Заимствовано из оригинала</text:p>
          </table:table-cell>
          <table:table-cell table:style-name="_31_0080_5f_24.B1" office:value-type="string">
            <text:p text:style-name="Нормальный"/>
          </table:table-cell>
          <table:table-cell table:style-name="_31_0080_5f_24.B1" office:value-type="string">
            <text:p text:style-name="Нормальный"/>
          </table:table-cell>
        </table:table-row>
        <table:table-row>
          <table:table-cell table:style-name="_31_0080_5f_24.A2" office:value-type="string">
            <text:p text:style-name="Нормальный"/>
          </table:table-cell>
          <table:table-cell table:style-name="_31_0080_5f_24.B2" office:value-type="string">
            <text:p text:style-name="Нормальный"/>
          </table:table-cell>
          <table:table-cell table:style-name="_31_0080_5f_24.C2" office:value-type="string">
            <text:p text:style-name="Нормальный"/>
          </table:table-cell>
          <table:table-cell table:style-name="_31_0080_5f_24.D2" office:value-type="string">
            <text:p text:style-name="P8">Код оригинала</text:p>
          </table:table-cell>
          <table:table-cell table:style-name="_31_0080_5f_2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9" table:style-name="_31_0079">
        <table:table-column table:style-name="_31_0079.A"/>
        <table:table-column table:style-name="_31_0079.B"/>
        <table:table-row>
          <table:table-cell table:style-name="_31_0079.A1" table:number-rows-spanned="10" office:value-type="string">
            <text:p text:style-name="P4">Трудовые действия</text:p>
          </table:table-cell>
          <table:table-cell table:style-name="_31_0079.B1" office:value-type="string">
            <text:p text:style-name="P5">Выявление приоритетных областей покрытия тестовыми случаями на основе плана тестирования ПО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Идентификация всех значений, которые вводятся участниками в сценарии использования системы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Выделение классов эквивалентности значений каждого типа входных данных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Составление списка комбинаций значений из различных классов эквивалентности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Построение тестовых случаев, в которых сочетаются одна перестановка значений с необходимыми внешними ограничениями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Написание/настройка программ для автоматизированного тестирования ПО (при необходимости)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Разработка рабочих заданий по подготовке тестовых данных и выполнению тестовых процедур ПО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Описание тестовых случаев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Разработка автоматизированных тестов, в том числе для проверки информационной безопасности разрабатываемого ПО</text:p>
          </table:table-cell>
        </table:table-row>
        <table:table-row>
          <table:covered-table-cell table:style-name="_31_0079.A1"/>
          <table:table-cell table:style-name="_31_0079.B2" office:value-type="string">
            <text:p text:style-name="P5">Инструктирование специалистов по подготовке тестовых данных и выполнению тестовых процедур ПО</text:p>
          </table:table-cell>
        </table:table-row>
        <table:table-row>
          <table:table-cell table:style-name="_31_0079.A11" table:number-rows-spanned="10" office:value-type="string">
            <text:p text:style-name="P4">Необходимые умения</text:p>
          </table:table-cell>
          <table:table-cell table:style-name="_31_0079.B2" office:value-type="string">
            <text:p text:style-name="P5">Документировать тесты в соответствии с требованиями организации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Разрабатывать скрипты и/или программные модули для автоматизации тестирования ПО, в том числе для проверки информационной безопасности разрабатываемого ПО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Оформлять тестовые случаи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Применять различные техники проектирования тестов (тест-дизайна)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Применять универсальные языки моделирования (сценариев)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Применять языки программирования для написания программного кода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Применять специализированное ПО для создания автотестов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Применять стандарты оформления кода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Взаимодействовать с членами команды разработчиков ПО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Анализировать тестовые случаи на предмет полноты учета покрытия</text:p>
          </table:table-cell>
        </table:table-row>
        <table:table-row>
          <table:table-cell table:style-name="_31_0079.A11" table:number-rows-spanned="8" office:value-type="string">
            <text:p text:style-name="P4">Необходимые знания</text:p>
          </table:table-cell>
          <table:table-cell table:style-name="_31_0079.B2" office:value-type="string">
            <text:p text:style-name="P5">Классификация видов и типов тестирования ПО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Техники проектирования и комбинаторики тестов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Основы работы необходимых приложений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Системы автоматизированного тестирования ПО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Языки программирования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Стандарты оформления программного кода для используемых языков программирования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Жизненный цикл ПО</text:p>
          </table:table-cell>
        </table:table-row>
        <table:table-row>
          <table:covered-table-cell table:style-name="_31_0079.A11"/>
          <table:table-cell table:style-name="_31_0079.B2" office:value-type="string">
            <text:p text:style-name="P5">Тестовые данные, обеспечивающие проверку безопасности ПО</text:p>
          </table:table-cell>
        </table:table-row>
        <table:table-row>
          <table:table-cell table:style-name="_31_0079.A11" office:value-type="string">
            <text:p text:style-name="P4">Другие</text:p>
            <text:p text:style-name="P4">характеристики</text:p>
          </table:table-cell>
          <table:table-cell table:style-name="_31_0079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22"/>3.2.2. Трудовая функция</text:p>
      <text:p text:style-name="Нормальный"/>
      <table:table table:name="10123" table:style-name="_31_0123">
        <table:table-column table:style-name="_31_0123.A"/>
        <table:table-column table:style-name="_31_0123.B"/>
        <table:table-column table:style-name="_31_0123.C"/>
        <table:table-column table:style-name="_31_0123.D"/>
        <table:table-column table:style-name="_31_0123.E"/>
        <table:table-column table:style-name="_31_0123.F"/>
        <table:table-row>
          <table:table-cell table:style-name="_31_0123.A1" office:value-type="string">
            <text:p text:style-name="P4">Наименование</text:p>
          </table:table-cell>
          <table:table-cell table:style-name="_31_0123.B1" office:value-type="string">
            <text:p text:style-name="P4">Проведение тестирования ПО по разработанным тестовым случаям</text:p>
          </table:table-cell>
          <table:table-cell table:style-name="_31_0123.A1" office:value-type="string">
            <text:p text:style-name="P8">Код</text:p>
          </table:table-cell>
          <table:table-cell table:style-name="_31_0123.B1" office:value-type="string">
            <text:p text:style-name="P8">В/02.5</text:p>
          </table:table-cell>
          <table:table-cell table:style-name="_31_0123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123.B1" office:value-type="string">
            <text:p text:style-name="P8">5</text:p>
          </table:table-cell>
        </table:table-row>
      </table:table>
      <text:p text:style-name="Нормальный"/>
      <table:table table:name="10123_1" table:style-name="_31_0123_5f_1">
        <table:table-column table:style-name="_31_0123_5f_1.A"/>
        <table:table-column table:style-name="_31_0123_5f_1.B"/>
        <table:table-column table:style-name="_31_0123_5f_1.C"/>
        <table:table-column table:style-name="_31_0123_5f_1.D"/>
        <table:table-column table:style-name="_31_0123_5f_1.E"/>
        <table:table-row>
          <table:table-cell table:style-name="_31_0123_5f_1.A1" office:value-type="string">
            <text:p text:style-name="P4">Происхождение трудовой функции</text:p>
          </table:table-cell>
          <table:table-cell table:style-name="_31_0123_5f_1.B1" office:value-type="string">
            <text:p text:style-name="P4">Оригинал X</text:p>
          </table:table-cell>
          <table:table-cell table:style-name="_31_0123_5f_1.B1" office:value-type="string">
            <text:p text:style-name="P4">Заимствовано из оригинала</text:p>
          </table:table-cell>
          <table:table-cell table:style-name="_31_0123_5f_1.B1" office:value-type="string">
            <text:p text:style-name="Нормальный"/>
          </table:table-cell>
          <table:table-cell table:style-name="_31_0123_5f_1.B1" office:value-type="string">
            <text:p text:style-name="Нормальный"/>
          </table:table-cell>
        </table:table-row>
        <table:table-row>
          <table:table-cell table:style-name="_31_0123_5f_1.A2" office:value-type="string">
            <text:p text:style-name="Нормальный"/>
          </table:table-cell>
          <table:table-cell table:style-name="_31_0123_5f_1.B2" office:value-type="string">
            <text:p text:style-name="Нормальный"/>
          </table:table-cell>
          <table:table-cell table:style-name="_31_0123_5f_1.C2" office:value-type="string">
            <text:p text:style-name="Нормальный"/>
          </table:table-cell>
          <table:table-cell table:style-name="_31_0123_5f_1.D2" office:value-type="string">
            <text:p text:style-name="P8">Код оригинала</text:p>
          </table:table-cell>
          <table:table-cell table:style-name="_31_0123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5_1" table:style-name="_31_0075_5f_1">
        <table:table-column table:style-name="_31_0075_5f_1.A"/>
        <table:table-column table:style-name="_31_0075_5f_1.B"/>
        <table:table-row>
          <table:table-cell table:style-name="_31_0075_5f_1.A1" table:number-rows-spanned="8" office:value-type="string">
            <text:p text:style-name="P4">Трудовые действия</text:p>
          </table:table-cell>
          <table:table-cell table:style-name="_31_0075_5f_1.B1" office:value-type="string">
            <text:p text:style-name="P5">Выполнение начальных настроек для проведения тестирования ПО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Выполнение необходимых видов тестирования ПО в соответствии с планом тестирования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Проведение автоматизированного тестирования ПО при необходимости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Составление статистики выполнения тестов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Проведение анализа полученных результатов тестирования ПО по разработанным тестовым случаям на соответствие ожидаемым результатам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Оптимизация тестовых наборов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Составление новых тестовых случаев и повторение тестирования при необходимости</text:p>
          </table:table-cell>
        </table:table-row>
        <table:table-row>
          <table:covered-table-cell table:style-name="_31_0075_5f_1.A1"/>
          <table:table-cell table:style-name="_31_0075_5f_1.B2" office:value-type="string">
            <text:p text:style-name="P5">Формирование и представление отчетности о проведенном тестировании ПО в соответствии с установленными регламентами</text:p>
          </table:table-cell>
        </table:table-row>
        <table:table-row>
          <table:table-cell table:style-name="_31_0075_5f_1.A9" table:number-rows-spanned="7" office:value-type="string">
            <text:p text:style-name="P4">Необходимые умения</text:p>
          </table:table-cell>
          <table:table-cell table:style-name="_31_0075_5f_1.B2" office:value-type="string">
            <text:p text:style-name="P5">Составлять сценарии поведения пользователей ПО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Выполнять интеграционное и модульное тестирование ПО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Выполнять статическое тестирование ПО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Использовать специальное ПО для автоматизированного тестирования ПО при необходимости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Составлять отчет о проведении тестирования ПО по разработанным тестовым случаям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Взаимодействовать с членами команды разработчиков ПО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Использовать системы автоматизированного тестирования ПО</text:p>
          </table:table-cell>
        </table:table-row>
        <table:table-row>
          <table:table-cell table:style-name="_31_0075_5f_1.A9" table:number-rows-spanned="11" office:value-type="string">
            <text:p text:style-name="P4">Необходимые знания</text:p>
          </table:table-cell>
          <table:table-cell table:style-name="_31_0075_5f_1.B2" office:value-type="string">
            <text:p text:style-name="P5">Техники тестирования ПО, базирующиеся на интуиции и опыте инженера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Техники тестирования ПО, базирующиеся на спецификации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Техники тестирования ПО, ориентированные на код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Тестирование ПО, ориентированное на дефекты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Техники тестирования ПО, базирующиеся на условиях использования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Тестирование ПО, базирующееся на надежности инженерного процесса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Техники тестирования ПО, базирующиеся на природе приложения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Стандарты оформления кода для используемых языков программирования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Основы алгоритмизации и программирования</text:p>
          </table:table-cell>
        </table:table-row>
        <table:table-row>
          <table:covered-table-cell table:style-name="_31_0075_5f_1.A9"/>
          <table:table-cell table:style-name="_31_0075_5f_1.B2" office:value-type="string">
            <text:p text:style-name="P5">Жизненный цикл программного продукта</text:p>
          </table:table-cell>
        </table:table-row>
        <table:table-row>
          <table:table-cell table:style-name="_31_0075_5f_1.A9" office:value-type="string">
            <text:p text:style-name="P4">Другие</text:p>
            <text:p text:style-name="P4">характеристики</text:p>
          </table:table-cell>
          <table:table-cell table:style-name="_31_0075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23"/>3.2.3. Трудовая функция</text:p>
      <text:p text:style-name="Нормальный"/>
      <table:table table:name="10080_25" table:style-name="_31_0080_5f_25">
        <table:table-column table:style-name="_31_0080_5f_25.A"/>
        <table:table-column table:style-name="_31_0080_5f_25.B"/>
        <table:table-column table:style-name="_31_0080_5f_25.C"/>
        <table:table-column table:style-name="_31_0080_5f_25.D"/>
        <table:table-column table:style-name="_31_0080_5f_25.E"/>
        <table:table-column table:style-name="_31_0080_5f_25.F"/>
        <table:table-row>
          <table:table-cell table:style-name="_31_0080_5f_25.A1" office:value-type="string">
            <text:p text:style-name="P4">Наименование</text:p>
          </table:table-cell>
          <table:table-cell table:style-name="_31_0080_5f_25.B1" office:value-type="string">
            <text:p text:style-name="P4">Восстановление работоспособности ПО</text:p>
          </table:table-cell>
          <table:table-cell table:style-name="_31_0080_5f_25.A1" office:value-type="string">
            <text:p text:style-name="P8">Код</text:p>
          </table:table-cell>
          <table:table-cell table:style-name="_31_0080_5f_25.B1" office:value-type="string">
            <text:p text:style-name="P8">В/03.5</text:p>
          </table:table-cell>
          <table:table-cell table:style-name="_31_0080_5f_25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25.B1" office:value-type="string">
            <text:p text:style-name="P8">5</text:p>
          </table:table-cell>
        </table:table-row>
      </table:table>
      <text:p text:style-name="Нормальный"/>
      <table:table table:name="10080_26" table:style-name="_31_0080_5f_26">
        <table:table-column table:style-name="_31_0080_5f_26.A"/>
        <table:table-column table:style-name="_31_0080_5f_26.B"/>
        <table:table-column table:style-name="_31_0080_5f_26.A"/>
        <table:table-column table:style-name="_31_0080_5f_26.D"/>
        <table:table-column table:style-name="_31_0080_5f_26.E"/>
        <table:table-row>
          <table:table-cell table:style-name="_31_0080_5f_26.A1" office:value-type="string">
            <text:p text:style-name="P4">Происхождение трудовой функции</text:p>
          </table:table-cell>
          <table:table-cell table:style-name="_31_0080_5f_26.B1" office:value-type="string">
            <text:p text:style-name="P4">Оригинал X</text:p>
          </table:table-cell>
          <table:table-cell table:style-name="_31_0080_5f_26.B1" office:value-type="string">
            <text:p text:style-name="P4">Заимствовано из оригинала</text:p>
          </table:table-cell>
          <table:table-cell table:style-name="_31_0080_5f_26.B1" office:value-type="string">
            <text:p text:style-name="Нормальный"/>
          </table:table-cell>
          <table:table-cell table:style-name="_31_0080_5f_26.B1" office:value-type="string">
            <text:p text:style-name="Нормальный"/>
          </table:table-cell>
        </table:table-row>
        <table:table-row>
          <table:table-cell table:style-name="_31_0080_5f_26.A2" office:value-type="string">
            <text:p text:style-name="Нормальный"/>
          </table:table-cell>
          <table:table-cell table:style-name="_31_0080_5f_26.B2" office:value-type="string">
            <text:p text:style-name="Нормальный"/>
          </table:table-cell>
          <table:table-cell table:style-name="_31_0080_5f_26.A2" office:value-type="string">
            <text:p text:style-name="Нормальный"/>
          </table:table-cell>
          <table:table-cell table:style-name="_31_0080_5f_26.D2" office:value-type="string">
            <text:p text:style-name="P8">Код оригинала</text:p>
          </table:table-cell>
          <table:table-cell table:style-name="_31_0080_5f_26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0_1" table:style-name="_31_0070_5f_1">
        <table:table-column table:style-name="_31_0070_5f_1.A"/>
        <table:table-column table:style-name="_31_0070_5f_1.B"/>
        <table:table-row>
          <table:table-cell table:style-name="_31_0070_5f_1.A1" table:number-rows-spanned="6" office:value-type="string">
            <text:p text:style-name="P4">Трудовые действия</text:p>
          </table:table-cell>
          <table:table-cell table:style-name="_31_0070_5f_1.B1" office:value-type="string">
            <text:p text:style-name="P5">Определение причины сбоя системы совместно с разработчиками</text:p>
          </table:table-cell>
        </table:table-row>
        <table:table-row>
          <table:covered-table-cell table:style-name="_31_0070_5f_1.A1"/>
          <table:table-cell table:style-name="_31_0070_5f_1.B2" office:value-type="string">
            <text:p text:style-name="P5">Устранение причины сбоя системы, если она находится в компетенции специалиста, либо подготовка отчета руководителю и группе разработчиков</text:p>
          </table:table-cell>
        </table:table-row>
        <table:table-row>
          <table:covered-table-cell table:style-name="_31_0070_5f_1.A1"/>
          <table:table-cell table:style-name="_31_0070_5f_1.B2" office:value-type="string">
            <text:p text:style-name="P5">Выполнение настройки для повторного тестирования после сбоя</text:p>
          </table:table-cell>
        </table:table-row>
        <table:table-row>
          <table:covered-table-cell table:style-name="_31_0070_5f_1.A1"/>
          <table:table-cell table:style-name="_31_0070_5f_1.B2" office:value-type="string">
            <text:p text:style-name="P5">Восстановление/изменение автоматизированных тестов после сбоя при необходимости в соответствии с планом/регламентом восстановления</text:p>
          </table:table-cell>
        </table:table-row>
        <table:table-row>
          <table:covered-table-cell table:style-name="_31_0070_5f_1.A1"/>
          <table:table-cell table:style-name="_31_0070_5f_1.B2" office:value-type="string">
            <text:p text:style-name="P5">Проведение повторного тестирования ПО</text:p>
          </table:table-cell>
        </table:table-row>
        <table:table-row>
          <table:covered-table-cell table:style-name="_31_0070_5f_1.A1"/>
          <table:table-cell table:style-name="_31_0070_5f_1.B2" office:value-type="string">
            <text:p text:style-name="P5">Формирование и представление отчетности о восстановлении работоспособности ПО в соответствии с установленными регламентами</text:p>
          </table:table-cell>
        </table:table-row>
        <table:table-row>
          <table:table-cell table:style-name="_31_0070_5f_1.A7" table:number-rows-spanned="5" office:value-type="string">
            <text:p text:style-name="P4">Необходимые умения</text:p>
          </table:table-cell>
          <table:table-cell table:style-name="_31_0070_5f_1.B2" office:value-type="string">
            <text:p text:style-name="P5">Находить и использовать информацию, необходимую для восстановления тестов после сбоя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Взаимодействовать с командой разработчиков при восстановлении системы после сбоя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Применять языки программирования для написания программного кода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Использовать системы автоматизированного тестирования ПО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Составлять отчет о восстановлении работоспособности ПО</text:p>
          </table:table-cell>
        </table:table-row>
        <table:table-row>
          <table:table-cell table:style-name="_31_0070_5f_1.A7" table:number-rows-spanned="12" office:value-type="string">
            <text:p text:style-name="P4">Необходимые знания</text:p>
          </table:table-cell>
          <table:table-cell table:style-name="_31_0070_5f_1.B2" office:value-type="string">
            <text:p text:style-name="P5">Архитектура тестируемой системы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Основы работы в операционной системе, в которой производится тестирование, на уровне, необходимом для тестирования разработанного ПО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хники тестирования ПО, базирующиеся на интуиции и опыте инженера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хники тестирования ПО, базирующиеся на спецификации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хники тестирования ПО, ориентированные на код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стирование ПО, ориентированное на дефекты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хники тестирования ПО, базирующиеся на условиях использования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стирование ПО, базирующееся на надежности инженерного процесса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Техники тестирования ПО, базирующиеся на природе приложения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Принципы регрессионного тестирования ПО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Алгоритмы решения типовых задач, области и способы их применения</text:p>
          </table:table-cell>
        </table:table-row>
        <table:table-row>
          <table:covered-table-cell table:style-name="_31_0070_5f_1.A7"/>
          <table:table-cell table:style-name="_31_0070_5f_1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table-cell table:style-name="_31_0070_5f_1.A7" office:value-type="string">
            <text:p text:style-name="P4">Другие</text:p>
            <text:p text:style-name="P4">характеристики</text:p>
          </table:table-cell>
          <table:table-cell table:style-name="_31_0070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24"/>3.2.4. Трудовая функция</text:p>
      <text:p text:style-name="Нормальный"/>
      <table:table table:name="10080_27" table:style-name="_31_0080_5f_27">
        <table:table-column table:style-name="_31_0080_5f_27.A"/>
        <table:table-column table:style-name="_31_0080_5f_27.B"/>
        <table:table-column table:style-name="_31_0080_5f_27.C"/>
        <table:table-column table:style-name="_31_0080_5f_27.D"/>
        <table:table-column table:style-name="_31_0080_5f_27.E"/>
        <table:table-column table:style-name="_31_0080_5f_27.F"/>
        <table:table-row>
          <table:table-cell table:style-name="_31_0080_5f_27.A1" office:value-type="string">
            <text:p text:style-name="P4">Наименование</text:p>
          </table:table-cell>
          <table:table-cell table:style-name="_31_0080_5f_27.B1" office:value-type="string">
            <text:p text:style-name="P4">Анализ результатов тестирования ПО на соответствие ожидаемым результатам, оформление и размещение отчета о тестировании в соответствии с жизненным циклом ПО в системе контроля версий</text:p>
          </table:table-cell>
          <table:table-cell table:style-name="_31_0080_5f_27.A1" office:value-type="string">
            <text:p text:style-name="P8">Код</text:p>
          </table:table-cell>
          <table:table-cell table:style-name="_31_0080_5f_27.B1" office:value-type="string">
            <text:p text:style-name="P8">В/04.5</text:p>
          </table:table-cell>
          <table:table-cell table:style-name="_31_0080_5f_27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27.B1" office:value-type="string">
            <text:p text:style-name="P8">5</text:p>
          </table:table-cell>
        </table:table-row>
      </table:table>
      <text:p text:style-name="Нормальный"/>
      <table:table table:name="10080_28" table:style-name="_31_0080_5f_28">
        <table:table-column table:style-name="_31_0080_5f_28.A"/>
        <table:table-column table:style-name="_31_0080_5f_28.B"/>
        <table:table-column table:style-name="_31_0080_5f_28.A"/>
        <table:table-column table:style-name="_31_0080_5f_28.D"/>
        <table:table-column table:style-name="_31_0080_5f_28.E"/>
        <table:table-row>
          <table:table-cell table:style-name="_31_0080_5f_28.A1" office:value-type="string">
            <text:p text:style-name="P4">Происхождение трудовой функции</text:p>
          </table:table-cell>
          <table:table-cell table:style-name="_31_0080_5f_28.B1" office:value-type="string">
            <text:p text:style-name="P4">Оригинал X</text:p>
          </table:table-cell>
          <table:table-cell table:style-name="_31_0080_5f_28.B1" office:value-type="string">
            <text:p text:style-name="P4">Заимствовано из оригинала</text:p>
          </table:table-cell>
          <table:table-cell table:style-name="_31_0080_5f_28.B1" office:value-type="string">
            <text:p text:style-name="Нормальный"/>
          </table:table-cell>
          <table:table-cell table:style-name="_31_0080_5f_28.B1" office:value-type="string">
            <text:p text:style-name="Нормальный"/>
          </table:table-cell>
        </table:table-row>
        <table:table-row>
          <table:table-cell table:style-name="_31_0080_5f_28.A2" office:value-type="string">
            <text:p text:style-name="Нормальный"/>
          </table:table-cell>
          <table:table-cell table:style-name="_31_0080_5f_28.B2" office:value-type="string">
            <text:p text:style-name="Нормальный"/>
          </table:table-cell>
          <table:table-cell table:style-name="_31_0080_5f_28.A2" office:value-type="string">
            <text:p text:style-name="Нормальный"/>
          </table:table-cell>
          <table:table-cell table:style-name="_31_0080_5f_28.D2" office:value-type="string">
            <text:p text:style-name="P8">Код оригинала</text:p>
          </table:table-cell>
          <table:table-cell table:style-name="_31_0080_5f_2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5_2" table:style-name="_31_0075_5f_2">
        <table:table-column table:style-name="_31_0075_5f_2.A"/>
        <table:table-column table:style-name="_31_0075_5f_2.B"/>
        <table:table-row>
          <table:table-cell table:style-name="_31_0075_5f_2.A1" table:number-rows-spanned="9" office:value-type="string">
            <text:p text:style-name="P4">Трудовые действия</text:p>
          </table:table-cell>
          <table:table-cell table:style-name="_31_0075_5f_2.B1" office:value-type="string">
            <text:p text:style-name="P5">Проведение анализа эксплуатационной и технической документации с целью получения данных об ожидаемых результатах тестирования ПО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Получение данных о фактических результатах тестирования ПО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Проверка соответствия фактических и ожидаемых результатов тестирования ПО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Исследование результатов не пройденных тестов при необходимости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Проверка тестового сценария на ошибку в данных при необходимости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Проверка тестовых методов на охват основных функций и свойств при необходимости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Проверка достижения цели тестирования ПО тестовым сценарием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Составление статистики выполнения тестов</text:p>
          </table:table-cell>
        </table:table-row>
        <table:table-row>
          <table:covered-table-cell table:style-name="_31_0075_5f_2.A1"/>
          <table:table-cell table:style-name="_31_0075_5f_2.B2" office:value-type="string">
            <text:p text:style-name="P5">Формирование и представление отчетности об анализе результатов тестирования ПО в соответствии с установленными регламентами</text:p>
          </table:table-cell>
        </table:table-row>
        <table:table-row>
          <table:table-cell table:style-name="_31_0075_5f_2.A10" table:number-rows-spanned="4" office:value-type="string">
            <text:p text:style-name="P4">Необходимые умения</text:p>
          </table:table-cell>
          <table:table-cell table:style-name="_31_0075_5f_2.B2" office:value-type="string">
            <text:p text:style-name="P5">Проводить сравнительный анализ необходимой информации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Устанавливать/определять уровень критичности дефектов ПО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Использовать текстовые редакторы и другие пакеты для создания отчетов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Составлять отчет об анализе результатов тестирования ПО</text:p>
          </table:table-cell>
        </table:table-row>
        <table:table-row>
          <table:table-cell table:style-name="_31_0075_5f_2.A10" table:number-rows-spanned="8" office:value-type="string">
            <text:p text:style-name="P4">Необходимые знания</text:p>
          </table:table-cell>
          <table:table-cell table:style-name="_31_0075_5f_2.B2" office:value-type="string">
            <text:p text:style-name="P5">Инструменты выполнения тестов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Базовые техники проектирования и комбинаторики тестов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Типы дефектов ПО, их классификация и статистика возникновения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Виды и техники тестирования ПО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Метрики тестирования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Среда применения разрабатываемого ПО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75_5f_2.A10"/>
          <table:table-cell table:style-name="_31_0075_5f_2.B2" office:value-type="string">
            <text:p text:style-name="P5">Внутренние регламенты организации, определяющие порядок результатов тестирования ПО</text:p>
          </table:table-cell>
        </table:table-row>
        <table:table-row>
          <table:table-cell table:style-name="_31_0075_5f_2.A10" office:value-type="string">
            <text:p text:style-name="P4">Другие</text:p>
            <text:p text:style-name="P4">характеристики</text:p>
          </table:table-cell>
          <table:table-cell table:style-name="_31_0075_5f_2.B2" office:value-type="string">
            <text:p text:style-name="P5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><text:bookmark text:name="anchor1325"/><text:soft-page-break/>3.2.5. Трудовая функция</text:p>
      <text:p text:style-name="Нормальный"/>
      <table:table table:name="10080_29" table:style-name="_31_0080_5f_29">
        <table:table-column table:style-name="_31_0080_5f_29.A"/>
        <table:table-column table:style-name="_31_0080_5f_29.B"/>
        <table:table-column table:style-name="_31_0080_5f_29.C"/>
        <table:table-column table:style-name="_31_0080_5f_29.D"/>
        <table:table-column table:style-name="_31_0080_5f_29.E"/>
        <table:table-column table:style-name="_31_0080_5f_29.F"/>
        <table:table-row>
          <table:table-cell table:style-name="_31_0080_5f_29.A1" office:value-type="string">
            <text:p text:style-name="P4">Наименование</text:p>
          </table:table-cell>
          <table:table-cell table:style-name="_31_0080_5f_29.B1" office:value-type="string">
            <text:p text:style-name="P4">Проверка устраненных дефектов ПО в порядке их приоритета</text:p>
          </table:table-cell>
          <table:table-cell table:style-name="_31_0080_5f_29.A1" office:value-type="string">
            <text:p text:style-name="P8">Код</text:p>
          </table:table-cell>
          <table:table-cell table:style-name="_31_0080_5f_29.B1" office:value-type="string">
            <text:p text:style-name="P8">В/05.5</text:p>
          </table:table-cell>
          <table:table-cell table:style-name="_31_0080_5f_29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29.B1" office:value-type="string">
            <text:p text:style-name="P8">5</text:p>
          </table:table-cell>
        </table:table-row>
      </table:table>
      <text:p text:style-name="Нормальный"/>
      <table:table table:name="10080_30" table:style-name="_31_0080_5f_30">
        <table:table-column table:style-name="_31_0080_5f_30.A"/>
        <table:table-column table:style-name="_31_0080_5f_30.B"/>
        <table:table-column table:style-name="_31_0080_5f_30.C"/>
        <table:table-column table:style-name="_31_0080_5f_30.D"/>
        <table:table-column table:style-name="_31_0080_5f_30.E"/>
        <table:table-row>
          <table:table-cell table:style-name="_31_0080_5f_30.A1" office:value-type="string">
            <text:p text:style-name="P4">Происхождение трудовой функции</text:p>
          </table:table-cell>
          <table:table-cell table:style-name="_31_0080_5f_30.B1" office:value-type="string">
            <text:p text:style-name="P4">Оригинал X</text:p>
          </table:table-cell>
          <table:table-cell table:style-name="_31_0080_5f_30.B1" office:value-type="string">
            <text:p text:style-name="P4">Заимствовано из оригинала</text:p>
          </table:table-cell>
          <table:table-cell table:style-name="_31_0080_5f_30.B1" office:value-type="string">
            <text:p text:style-name="Нормальный"/>
          </table:table-cell>
          <table:table-cell table:style-name="_31_0080_5f_30.B1" office:value-type="string">
            <text:p text:style-name="Нормальный"/>
          </table:table-cell>
        </table:table-row>
        <table:table-row>
          <table:table-cell table:style-name="_31_0080_5f_30.A2" office:value-type="string">
            <text:p text:style-name="Нормальный"/>
          </table:table-cell>
          <table:table-cell table:style-name="_31_0080_5f_30.B2" office:value-type="string">
            <text:p text:style-name="Нормальный"/>
          </table:table-cell>
          <table:table-cell table:style-name="_31_0080_5f_30.C2" office:value-type="string">
            <text:p text:style-name="Нормальный"/>
          </table:table-cell>
          <table:table-cell table:style-name="_31_0080_5f_30.D2" office:value-type="string">
            <text:p text:style-name="P8">Код оригинала</text:p>
          </table:table-cell>
          <table:table-cell table:style-name="_31_0080_5f_30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60" table:style-name="_31_0060">
        <table:table-column table:style-name="_31_0060.A"/>
        <table:table-column table:style-name="_31_0060.B"/>
        <table:table-row>
          <table:table-cell table:style-name="_31_0060.A1" table:number-rows-spanned="4" office:value-type="string">
            <text:p text:style-name="P4">Трудовые действия</text:p>
          </table:table-cell>
          <table:table-cell table:style-name="_31_0060.B1" office:value-type="string">
            <text:p text:style-name="P5">Получение обновленной версии ПО</text:p>
          </table:table-cell>
        </table:table-row>
        <table:table-row>
          <table:covered-table-cell table:style-name="_31_0060.A1"/>
          <table:table-cell table:style-name="_31_0060.B2" office:value-type="string">
            <text:p text:style-name="P5">Определение масштабов изменений для выявления необходимости проведения регрессионных тестов</text:p>
          </table:table-cell>
        </table:table-row>
        <table:table-row>
          <table:covered-table-cell table:style-name="_31_0060.A1"/>
          <table:table-cell table:style-name="_31_0060.B2" office:value-type="string">
            <text:p text:style-name="P5">Определение оптимального перечня тестов для повторного тестирования ПО</text:p>
          </table:table-cell>
        </table:table-row>
        <table:table-row>
          <table:covered-table-cell table:style-name="_31_0060.A1"/>
          <table:table-cell table:style-name="_31_0060.B2" office:value-type="string">
            <text:p text:style-name="P5">Выполнение тестовых сценариев, выявивших дефекты ПО, для подтверждения успешности их выполнения после исправления ПО</text:p>
          </table:table-cell>
        </table:table-row>
        <table:table-row>
          <table:table-cell table:style-name="_31_0060.A5" table:number-rows-spanned="5" office:value-type="string">
            <text:p text:style-name="P4">Необходимые умения</text:p>
          </table:table-cell>
          <table:table-cell table:style-name="_31_0060.B2" office:value-type="string">
            <text:p text:style-name="P5">Взаимодействовать с членами команды разработчиков ПО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Использовать инструменты командной работы над проектом ПО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Вносить изменения в скрипты автоматизированных тестов при необходимости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Использовать шаблоны тестов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Применять тесты</text:p>
          </table:table-cell>
        </table:table-row>
        <table:table-row>
          <table:table-cell table:style-name="_31_0060.A5" table:number-rows-spanned="10" office:value-type="string">
            <text:p text:style-name="P4">Необходимые знания</text:p>
          </table:table-cell>
          <table:table-cell table:style-name="_31_0060.B2" office:value-type="string">
            <text:p text:style-name="P5">Жизненный цикл ПО, жизненный цикл дефекта ПО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Принципы регрессионного тестирования ПО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хники тестирования ПО, базирующиеся на интуиции и опыте инженера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хники тестирования ПО, базирующиеся на спецификации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хники тестирования ПО, ориентированные на код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стирование ПО, ориентированное на дефекты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хники тестирования ПО, базирующиеся на условиях использования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стирование ПО, базирующееся на надежности инженерного процесса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Техники тестирования ПО, базирующиеся на природе приложения</text:p>
          </table:table-cell>
        </table:table-row>
        <table:table-row>
          <table:covered-table-cell table:style-name="_31_0060.A5"/>
          <table:table-cell table:style-name="_31_0060.B2" office:value-type="string">
            <text:p text:style-name="P5">Основные инструментальные средства организации работы в команде</text:p>
          </table:table-cell>
        </table:table-row>
        <table:table-row>
          <table:table-cell table:style-name="_31_0060.A5" office:value-type="string">
            <text:p text:style-name="P4">Другие</text:p>
            <text:p text:style-name="P4">характеристики</text:p>
          </table:table-cell>
          <table:table-cell table:style-name="_31_0060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26"/>3.2.6. Трудовая функция</text:p>
      <text:p text:style-name="Нормальный"/>
      <table:table table:name="10080_31" table:style-name="_31_0080_5f_31">
        <table:table-column table:style-name="_31_0080_5f_31.A"/>
        <table:table-column table:style-name="_31_0080_5f_31.B"/>
        <table:table-column table:style-name="_31_0080_5f_31.C"/>
        <table:table-column table:style-name="_31_0080_5f_31.D"/>
        <table:table-column table:style-name="_31_0080_5f_31.E"/>
        <table:table-column table:style-name="_31_0080_5f_31.F"/>
        <table:table-row>
          <table:table-cell table:style-name="_31_0080_5f_31.A1" office:value-type="string">
            <text:p text:style-name="P4">Наименование</text:p>
          </table:table-cell>
          <table:table-cell table:style-name="_31_0080_5f_31.B1" office:value-type="string">
            <text:p text:style-name="P4">Оформление отчета по результатам регрессионного тестирования ПО</text:p>
          </table:table-cell>
          <table:table-cell table:style-name="_31_0080_5f_31.A1" office:value-type="string">
            <text:p text:style-name="P8">Код</text:p>
          </table:table-cell>
          <table:table-cell table:style-name="_31_0080_5f_31.B1" office:value-type="string">
            <text:p text:style-name="P8">В/06.5</text:p>
          </table:table-cell>
          <table:table-cell table:style-name="_31_0080_5f_31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31.B1" office:value-type="string">
            <text:p text:style-name="P8">5</text:p>
          </table:table-cell>
        </table:table-row>
      </table:table>
      <text:p text:style-name="Нормальный"/>
      <table:table table:name="10080_32" table:style-name="_31_0080_5f_32">
        <table:table-column table:style-name="_31_0080_5f_32.A"/>
        <table:table-column table:style-name="_31_0080_5f_32.B"/>
        <table:table-column table:style-name="_31_0080_5f_32.A"/>
        <table:table-column table:style-name="_31_0080_5f_32.D"/>
        <table:table-column table:style-name="_31_0080_5f_32.E"/>
        <table:table-row>
          <table:table-cell table:style-name="_31_0080_5f_32.A1" office:value-type="string">
            <text:p text:style-name="P4">Происхождение трудовой функции</text:p>
          </table:table-cell>
          <table:table-cell table:style-name="_31_0080_5f_32.B1" office:value-type="string">
            <text:p text:style-name="P4">Оригинал X</text:p>
          </table:table-cell>
          <table:table-cell table:style-name="_31_0080_5f_32.B1" office:value-type="string">
            <text:p text:style-name="P4">Заимствовано из оригинала</text:p>
          </table:table-cell>
          <table:table-cell table:style-name="_31_0080_5f_32.B1" office:value-type="string">
            <text:p text:style-name="Нормальный"/>
          </table:table-cell>
          <table:table-cell table:style-name="_31_0080_5f_32.B1" office:value-type="string">
            <text:p text:style-name="Нормальный"/>
          </table:table-cell>
        </table:table-row>
        <table:table-row>
          <table:table-cell table:style-name="_31_0080_5f_32.A2" office:value-type="string">
            <text:p text:style-name="Нормальный"/>
          </table:table-cell>
          <table:table-cell table:style-name="_31_0080_5f_32.B2" office:value-type="string">
            <text:p text:style-name="Нормальный"/>
          </table:table-cell>
          <table:table-cell table:style-name="_31_0080_5f_32.A2" office:value-type="string">
            <text:p text:style-name="Нормальный"/>
          </table:table-cell>
          <table:table-cell table:style-name="_31_0080_5f_32.D2" office:value-type="string">
            <text:p text:style-name="P8">Код оригинала</text:p>
          </table:table-cell>
          <table:table-cell table:style-name="_31_0080_5f_3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3" table:style-name="_31_0080_5f_33">
        <table:table-column table:style-name="_31_0080_5f_33.A"/>
        <table:table-column table:style-name="_31_0080_5f_33.B"/>
        <table:table-row>
          <table:table-cell table:style-name="_31_0080_5f_33.A1" table:number-rows-spanned="2" office:value-type="string">
            <text:p text:style-name="P4">Трудовые действия</text:p>
          </table:table-cell>
          <table:table-cell table:style-name="_31_0080_5f_33.B1" office:value-type="string">
            <text:p text:style-name="P4">Составление статистики выполнения регрессионных тестов</text:p>
          </table:table-cell>
        </table:table-row>
        <table:table-row>
          <table:covered-table-cell table:style-name="_31_0080_5f_33.A1"/>
          <table:table-cell table:style-name="_31_0080_5f_33.B2" office:value-type="string">
            <text:p text:style-name="P4">Формирование и представление отчетности о результатах <text:soft-page-break/>регрессионного тестирования ПО в соответствии с установленными регламентами</text:p>
          </table:table-cell>
        </table:table-row>
        <table:table-row>
          <table:table-cell table:style-name="_31_0080_5f_33.A3" table:number-rows-spanned="3" office:value-type="string">
            <text:p text:style-name="P4">Необходимые умения</text:p>
            <text:p text:style-name="Нормальный"/>
          </table:table-cell>
          <table:table-cell table:style-name="_31_0080_5f_33.B2" office:value-type="string">
            <text:p text:style-name="P4">Использовать текстовые редакторы и другие пакеты для создания отчетов</text:p>
          </table:table-cell>
        </table:table-row>
        <table:table-row>
          <table:covered-table-cell table:style-name="_31_0080_5f_33.A3"/>
          <table:table-cell table:style-name="_31_0080_5f_33.B2" office:value-type="string">
            <text:p text:style-name="P4">Анализировать результаты регрессионного тестирования ПО на предмет достижения целей тестирования ПО</text:p>
          </table:table-cell>
        </table:table-row>
        <table:table-row>
          <table:covered-table-cell table:style-name="_31_0080_5f_33.A3"/>
          <table:table-cell table:style-name="_31_0080_5f_33.B2" office:value-type="string">
            <text:p text:style-name="P4">Сопоставлять полученные результаты регрессионного тестирования ПО с результатами тестирования на предыдущих этапах разработки ПО</text:p>
          </table:table-cell>
        </table:table-row>
        <table:table-row>
          <table:table-cell table:style-name="_31_0080_5f_33.A3" table:number-rows-spanned="4" office:value-type="string">
            <text:p text:style-name="P4">Необходимые знания</text:p>
          </table:table-cell>
          <table:table-cell table:style-name="_31_0080_5f_33.B2" office:value-type="string">
            <text:p text:style-name="P4">Внутренние регламенты организации, определяющие порядок результатов тестирования ПО</text:p>
          </table:table-cell>
        </table:table-row>
        <table:table-row>
          <table:covered-table-cell table:style-name="_31_0080_5f_33.A3"/>
          <table:table-cell table:style-name="_31_0080_5f_33.B2" office:value-type="string">
            <text:p text:style-name="P4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80_5f_33.A3"/>
          <table:table-cell table:style-name="_31_0080_5f_33.B2" office:value-type="string">
            <text:p text:style-name="P4">Цели и методы регрессионного тестирования ПО</text:p>
          </table:table-cell>
        </table:table-row>
        <table:table-row>
          <table:covered-table-cell table:style-name="_31_0080_5f_33.A3"/>
          <table:table-cell table:style-name="_31_0080_5f_33.B2" office:value-type="string">
            <text:p text:style-name="P4">Методы оптимизации тестовых наборов</text:p>
          </table:table-cell>
        </table:table-row>
        <table:table-row>
          <table:table-cell table:style-name="_31_0080_5f_33.A3" office:value-type="string">
            <text:p text:style-name="P4">Другие</text:p>
            <text:p text:style-name="P4">характеристики</text:p>
          </table:table-cell>
          <table:table-cell table:style-name="_31_0080_5f_33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03"/>3.3. Обобщенная трудовая функция</text:p>
      <text:p text:style-name="Нормальный"/>
      <table:table table:name="10080_34" table:style-name="_31_0080_5f_34">
        <table:table-column table:style-name="_31_0080_5f_34.A"/>
        <table:table-column table:style-name="_31_0080_5f_34.B"/>
        <table:table-column table:style-name="_31_0080_5f_34.C"/>
        <table:table-column table:style-name="_31_0080_5f_34.D"/>
        <table:table-column table:style-name="_31_0080_5f_34.E"/>
        <table:table-column table:style-name="_31_0080_5f_34.F"/>
        <table:table-row>
          <table:table-cell table:style-name="_31_0080_5f_34.A1" office:value-type="string">
            <text:p text:style-name="P4">Наименование</text:p>
          </table:table-cell>
          <table:table-cell table:style-name="_31_0080_5f_34.B1" office:value-type="string">
            <text:p text:style-name="P4">Разработка документов для тестирования ПО и анализ качества тестового покрытия</text:p>
          </table:table-cell>
          <table:table-cell table:style-name="_31_0080_5f_34.A1" office:value-type="string">
            <text:p text:style-name="P8">Код</text:p>
          </table:table-cell>
          <table:table-cell table:style-name="_31_0080_5f_34.B1" office:value-type="string">
            <text:p text:style-name="P8">С</text:p>
          </table:table-cell>
          <table:table-cell table:style-name="_31_0080_5f_34.A1" office:value-type="string">
            <text:p text:style-name="P4">Уровень квалификации</text:p>
          </table:table-cell>
          <table:table-cell table:style-name="_31_0080_5f_34.B1" office:value-type="string">
            <text:p text:style-name="P8">6</text:p>
          </table:table-cell>
        </table:table-row>
      </table:table>
      <text:p text:style-name="Нормальный"/>
      <table:table table:name="10080_35" table:style-name="_31_0080_5f_35">
        <table:table-column table:style-name="_31_0080_5f_35.A"/>
        <table:table-column table:style-name="_31_0080_5f_35.B"/>
        <table:table-column table:style-name="_31_0080_5f_35.C"/>
        <table:table-column table:style-name="_31_0080_5f_35.D"/>
        <table:table-column table:style-name="_31_0080_5f_35.E"/>
        <table:table-row>
          <table:table-cell table:style-name="_31_0080_5f_35.A1" office:value-type="string">
            <text:p text:style-name="P4">Происхождение обобщенной трудовой функции</text:p>
          </table:table-cell>
          <table:table-cell table:style-name="_31_0080_5f_35.B1" office:value-type="string">
            <text:p text:style-name="P4">Оригинал X</text:p>
          </table:table-cell>
          <table:table-cell table:style-name="_31_0080_5f_35.B1" office:value-type="string">
            <text:p text:style-name="P4">Заимствовано из оригинала</text:p>
          </table:table-cell>
          <table:table-cell table:style-name="_31_0080_5f_35.B1" office:value-type="string">
            <text:p text:style-name="Нормальный"/>
          </table:table-cell>
          <table:table-cell table:style-name="_31_0080_5f_35.B1" office:value-type="string">
            <text:p text:style-name="Нормальный"/>
          </table:table-cell>
        </table:table-row>
        <table:table-row>
          <table:table-cell table:style-name="_31_0080_5f_35.A2" office:value-type="string">
            <text:p text:style-name="Нормальный"/>
          </table:table-cell>
          <table:table-cell table:style-name="_31_0080_5f_35.B2" office:value-type="string">
            <text:p text:style-name="Нормальный"/>
          </table:table-cell>
          <table:table-cell table:style-name="_31_0080_5f_35.C2" office:value-type="string">
            <text:p text:style-name="Нормальный"/>
          </table:table-cell>
          <table:table-cell table:style-name="_31_0080_5f_35.D2" office:value-type="string">
            <text:p text:style-name="P8">Код оригинала</text:p>
          </table:table-cell>
          <table:table-cell table:style-name="_31_0080_5f_3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6" table:style-name="_31_0080_5f_36">
        <table:table-column table:style-name="_31_0080_5f_36.A"/>
        <table:table-column table:style-name="_31_0080_5f_36.B"/>
        <table:table-row>
          <table:table-cell table:style-name="_31_0080_5f_36.A1" office:value-type="string">
            <text:p text:style-name="P4">Возможные наименования должностей, профессий</text:p>
          </table:table-cell>
          <table:table-cell table:style-name="_31_0080_5f_36.B1" office:value-type="string">
            <text:p text:style-name="P4">Тест-дизайнер</text:p>
            <text:p text:style-name="P4">Ведущий тестировщик</text:p>
            <text:p text:style-name="P4">Старший инженер-тестировщик</text:p>
            <text:p text:style-name="P4">Специалист по тестированию (6-й уровень квалификации)</text:p>
          </table:table-cell>
        </table:table-row>
        <table:table-row>
          <table:table-cell table:style-name="_31_0080_5f_36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36.A3" office:value-type="string">
            <text:p text:style-name="P4">Требования к образованию и обучению</text:p>
          </table:table-cell>
          <table:table-cell table:style-name="_31_0080_5f_36.B3" office:value-type="string">
            <text:p text:style-name="P4">Высшее образование - бакалавриат</text:p>
          </table:table-cell>
        </table:table-row>
        <table:table-row>
          <table:table-cell table:style-name="_31_0080_5f_36.A3" office:value-type="string">
            <text:p text:style-name="P4">Требования к опыту практической работы</text:p>
          </table:table-cell>
          <table:table-cell table:style-name="_31_0080_5f_36.B3" office:value-type="string">
            <text:p text:style-name="P4">Не менее трех лет в области разработки и тестирования программного обеспечения</text:p>
          </table:table-cell>
        </table:table-row>
        <table:table-row>
          <table:table-cell table:style-name="_31_0080_5f_36.A3" office:value-type="string">
            <text:p text:style-name="P4">Особые условия допуска к работе</text:p>
          </table:table-cell>
          <table:table-cell table:style-name="_31_0080_5f_36.B3" office:value-type="string">
            <text:p text:style-name="P4">-</text:p>
          </table:table-cell>
        </table:table-row>
        <table:table-row>
          <table:table-cell table:style-name="_31_0080_5f_36.A3" office:value-type="string">
            <text:p text:style-name="P4">Другие</text:p>
            <text:p text:style-name="P4">характеристики</text:p>
          </table:table-cell>
          <table:table-cell table:style-name="_31_0080_5f_36.B3" office:value-type="string">
            <text:p text:style-name="P4">Рекомендуется дополнительное профессиональное образование - программы повышения квалификации по профилю деятельности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37" table:style-name="_31_0080_5f_37">
        <table:table-column table:style-name="_31_0080_5f_37.A" table:number-columns-repeated="2"/>
        <table:table-column table:style-name="_31_0080_5f_37.C"/>
        <table:table-row>
          <table:table-cell table:style-name="_31_0080_5f_37.A1" office:value-type="string">
            <text:p text:style-name="P8">Наименование документа</text:p>
          </table:table-cell>
          <table:table-cell table:style-name="_31_0080_5f_37.B1" office:value-type="string">
            <text:p text:style-name="P8">Код</text:p>
          </table:table-cell>
          <table:table-cell table:style-name="_31_0080_5f_37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37.A2" office:value-type="string">
            <text:p text:style-name="P4">ОКЗ</text:p>
          </table:table-cell>
          <table:table-cell table:style-name="_31_0080_5f_37.B2" office:value-type="string">
            <text:p text:style-name="P4">2519</text:p>
          </table:table-cell>
          <table:table-cell table:style-name="_31_0080_5f_37.B2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</table:table-row>
        <table:table-row>
          <table:table-cell table:style-name="_31_0080_5f_37.A2" office:value-type="string">
            <text:p text:style-name="P4">ЕКС</text:p>
          </table:table-cell>
          <table:table-cell table:style-name="_31_0080_5f_37.B2" office:value-type="string">
            <text:p text:style-name="P4">-</text:p>
          </table:table-cell>
          <table:table-cell table:style-name="_31_0080_5f_37.B2" office:value-type="string">
            <text:p text:style-name="P4">Инженер-программист (программист)</text:p>
          </table:table-cell>
        </table:table-row>
        <table:table-row>
          <table:table-cell table:style-name="_31_0080_5f_37.A2" table:number-rows-spanned="2" office:value-type="string">
            <text:p text:style-name="P4">ОКПДТР</text:p>
          </table:table-cell>
          <table:table-cell table:style-name="_31_0080_5f_37.B2" office:value-type="string">
            <text:p text:style-name="P4">22824</text:p>
          </table:table-cell>
          <table:table-cell table:style-name="_31_0080_5f_37.B2" office:value-type="string">
            <text:p text:style-name="P4">Инженер-программист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25857</text:p>
          </table:table-cell>
          <table:table-cell table:style-name="_31_0080_5f_37.B2" office:value-type="string">
            <text:p text:style-name="P4">Программист</text:p>
          </table:table-cell>
        </table:table-row>
        <table:table-row>
          <table:table-cell table:style-name="_31_0080_5f_37.A2" table:number-rows-spanned="8" office:value-type="string">
            <text:p text:style-name="P4">ОКСО</text:p>
          </table:table-cell>
          <table:table-cell table:style-name="_31_0080_5f_37.B2" office:value-type="string">
            <text:p text:style-name="P4">1.01.03.02</text:p>
          </table:table-cell>
          <table:table-cell table:style-name="_31_0080_5f_37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1.02.03.02</text:p>
          </table:table-cell>
          <table:table-cell table:style-name="_31_0080_5f_37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1.02.03.03</text:p>
          </table:table-cell>
          <table:table-cell table:style-name="_31_0080_5f_37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2.09.03.01</text:p>
          </table:table-cell>
          <table:table-cell table:style-name="_31_0080_5f_37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2.09.03.02</text:p>
          </table:table-cell>
          <table:table-cell table:style-name="_31_0080_5f_37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2.09.03.03</text:p>
          </table:table-cell>
          <table:table-cell table:style-name="_31_0080_5f_37.B2" office:value-type="string">
            <text:p text:style-name="P4">Прикладная информатика (бакалавриат)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2.09.03.04</text:p>
          </table:table-cell>
          <table:table-cell table:style-name="_31_0080_5f_37.B2" office:value-type="string">
            <text:p text:style-name="P4">Программная инженерия</text:p>
          </table:table-cell>
        </table:table-row>
        <table:table-row>
          <table:covered-table-cell table:style-name="_31_0080_5f_37.A2"/>
          <table:table-cell table:style-name="_31_0080_5f_37.B2" office:value-type="string">
            <text:p text:style-name="P4">2.27.03.04</text:p>
          </table:table-cell>
          <table:table-cell table:style-name="_31_0080_5f_37.B2" office:value-type="string">
            <text:p text:style-name="P4">Управление в технических системах</text:p>
          </table:table-cell>
        </table:table-row>
      </table:table>
      <text:p text:style-name="Нормальный"/>
      <text:p text:style-name="Нормальный"><text:bookmark text:name="anchor1331"/>3.3.1. Трудовая функция</text:p>
      <text:p text:style-name="Нормальный"/>
      <table:table table:name="10080_38" table:style-name="_31_0080_5f_38">
        <table:table-column table:style-name="_31_0080_5f_38.A"/>
        <table:table-column table:style-name="_31_0080_5f_38.B"/>
        <table:table-column table:style-name="_31_0080_5f_38.C"/>
        <table:table-column table:style-name="_31_0080_5f_38.D"/>
        <table:table-column table:style-name="_31_0080_5f_38.E"/>
        <table:table-column table:style-name="_31_0080_5f_38.F"/>
        <table:table-row>
          <table:table-cell table:style-name="_31_0080_5f_38.A1" office:value-type="string">
            <text:p text:style-name="P4">Наименование</text:p>
          </table:table-cell>
          <table:table-cell table:style-name="_31_0080_5f_38.B1" office:value-type="string">
            <text:p text:style-name="P4">Верификация требований исходной документации на ПО</text:p>
          </table:table-cell>
          <table:table-cell table:style-name="_31_0080_5f_38.A1" office:value-type="string">
            <text:p text:style-name="P8">Код</text:p>
          </table:table-cell>
          <table:table-cell table:style-name="_31_0080_5f_38.B1" office:value-type="string">
            <text:p text:style-name="P8">С/01.6</text:p>
          </table:table-cell>
          <table:table-cell table:style-name="_31_0080_5f_38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38.B1" office:value-type="string">
            <text:p text:style-name="P8">6</text:p>
          </table:table-cell>
        </table:table-row>
      </table:table>
      <text:p text:style-name="Нормальный"/>
      <table:table table:name="10080_39" table:style-name="_31_0080_5f_39">
        <table:table-column table:style-name="_31_0080_5f_39.A"/>
        <table:table-column table:style-name="_31_0080_5f_39.B"/>
        <table:table-column table:style-name="_31_0080_5f_39.A"/>
        <table:table-column table:style-name="_31_0080_5f_39.D"/>
        <table:table-column table:style-name="_31_0080_5f_39.E"/>
        <table:table-row>
          <table:table-cell table:style-name="_31_0080_5f_39.A1" office:value-type="string">
            <text:p text:style-name="P4">Происхождение трудовой функции</text:p>
          </table:table-cell>
          <table:table-cell table:style-name="_31_0080_5f_39.B1" office:value-type="string">
            <text:p text:style-name="P4">Оригинал X</text:p>
          </table:table-cell>
          <table:table-cell table:style-name="_31_0080_5f_39.B1" office:value-type="string">
            <text:p text:style-name="P4">Заимствовано из оригинала</text:p>
          </table:table-cell>
          <table:table-cell table:style-name="_31_0080_5f_39.B1" office:value-type="string">
            <text:p text:style-name="Нормальный"/>
          </table:table-cell>
          <table:table-cell table:style-name="_31_0080_5f_39.B1" office:value-type="string">
            <text:p text:style-name="Нормальный"/>
          </table:table-cell>
        </table:table-row>
        <table:table-row>
          <table:table-cell table:style-name="_31_0080_5f_39.A2" office:value-type="string">
            <text:p text:style-name="Нормальный"/>
          </table:table-cell>
          <table:table-cell table:style-name="_31_0080_5f_39.B2" office:value-type="string">
            <text:p text:style-name="Нормальный"/>
          </table:table-cell>
          <table:table-cell table:style-name="_31_0080_5f_39.A2" office:value-type="string">
            <text:p text:style-name="Нормальный"/>
          </table:table-cell>
          <table:table-cell table:style-name="_31_0080_5f_39.D2" office:value-type="string">
            <text:p text:style-name="P8">Код оригинала</text:p>
          </table:table-cell>
          <table:table-cell table:style-name="_31_0080_5f_3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3" table:style-name="_31_0073">
        <table:table-column table:style-name="_31_0073.A"/>
        <table:table-column table:style-name="_31_0073.B"/>
        <table:table-row>
          <table:table-cell table:style-name="_31_0073.A1" table:number-rows-spanned="6" office:value-type="string">
            <text:p text:style-name="P4">Трудовые действия</text:p>
          </table:table-cell>
          <table:table-cell table:style-name="_31_0073.B1" office:value-type="string">
            <text:p text:style-name="P4">Тестирование исходной документации на ПО (поиск нестыковок, выяснение недостающей информации по продукту)</text:p>
          </table:table-cell>
        </table:table-row>
        <table:table-row>
          <table:covered-table-cell table:style-name="_31_0073.A1"/>
          <table:table-cell table:style-name="_31_0073.B2" office:value-type="string">
            <text:p text:style-name="P4">Проведение анализа требований на реализуемость</text:p>
          </table:table-cell>
        </table:table-row>
        <table:table-row>
          <table:covered-table-cell table:style-name="_31_0073.A1"/>
          <table:table-cell table:style-name="_31_0073.B2" office:value-type="string">
            <text:p text:style-name="P4">Проведение анализа требований с точки зрения пригодности к тестированию</text:p>
          </table:table-cell>
        </table:table-row>
        <table:table-row>
          <table:covered-table-cell table:style-name="_31_0073.A1"/>
          <table:table-cell table:style-name="_31_0073.B2" office:value-type="string">
            <text:p text:style-name="P4">Проведение анализа требований исходной документации на ПО на наличие обеспечения информационной безопасности разрабатываемого ПО</text:p>
          </table:table-cell>
        </table:table-row>
        <table:table-row>
          <table:covered-table-cell table:style-name="_31_0073.A1"/>
          <table:table-cell table:style-name="_31_0073.B2" office:value-type="string">
            <text:p text:style-name="P4">Взаимодействие со смежными службами / службами поддержки клиентов с целью выявления требований пользователей к ПО</text:p>
          </table:table-cell>
        </table:table-row>
        <table:table-row>
          <table:covered-table-cell table:style-name="_31_0073.A1"/>
          <table:table-cell table:style-name="_31_0073.B2" office:value-type="string">
            <text:p text:style-name="P4">Формирование и представление отчетности о качестве исходной документации на ПО в соответствии с установленными регламентами при необходимости</text:p>
          </table:table-cell>
        </table:table-row>
        <table:table-row>
          <table:table-cell table:style-name="_31_0073.A7" table:number-rows-spanned="6" office:value-type="string">
            <text:p text:style-name="P4">Необходимые умения</text:p>
          </table:table-cell>
          <table:table-cell table:style-name="_31_0073.B2" office:value-type="string">
            <text:p text:style-name="P4">Анализировать взаимосвязи, выявлять пропущенную информацию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Анализировать риски пропуска требований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Применять методы анализа требований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Определять наиболее затратные места в процессе тестирования ПО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Определять конечные данные для эксплуатации на основе разрабатываемых требований, включая требования по обеспечению информационной безопасности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Составлять отчет о качестве исходной документации на ПО</text:p>
          </table:table-cell>
        </table:table-row>
        <table:table-row>
          <table:table-cell table:style-name="_31_0073.A7" table:number-rows-spanned="3" office:value-type="string">
            <text:p text:style-name="P4">Необходимые знания</text:p>
          </table:table-cell>
          <table:table-cell table:style-name="_31_0073.B2" office:value-type="string">
            <text:p text:style-name="P4">Методы анализа и тестирования требований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Теория тестирования ПО: модели тестирования ПО, планирование тестирования ПО, тест-дизайн, проектирование тестов</text:p>
          </table:table-cell>
        </table:table-row>
        <table:table-row>
          <table:covered-table-cell table:style-name="_31_0073.A7"/>
          <table:table-cell table:style-name="_31_0073.B2" office:value-type="string">
            <text:p text:style-name="P4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table-cell table:style-name="_31_0073.A7" office:value-type="string">
            <text:p text:style-name="P4">Другие</text:p>
            <text:p text:style-name="P4">характеристики</text:p>
          </table:table-cell>
          <table:table-cell table:style-name="_31_0073.B2" office:value-type="string">
            <text:p text:style-name="P4">-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><text:bookmark text:name="anchor1332"/><text:soft-page-break/>3.3.2. Трудовая функция</text:p>
      <text:p text:style-name="Нормальный"/>
      <table:table table:name="10108" table:style-name="_31_0108">
        <table:table-column table:style-name="_31_0108.A"/>
        <table:table-column table:style-name="_31_0108.B"/>
        <table:table-column table:style-name="_31_0108.C" table:number-columns-repeated="2"/>
        <table:table-column table:style-name="_31_0108.E"/>
        <table:table-column table:style-name="_31_0108.F"/>
        <table:table-row>
          <table:table-cell table:style-name="_31_0108.A1" office:value-type="string">
            <text:p text:style-name="P4">Наименование</text:p>
          </table:table-cell>
          <table:table-cell table:style-name="_31_0108.B1" office:value-type="string">
            <text:p text:style-name="P4">Определение требований к тестам</text:p>
          </table:table-cell>
          <table:table-cell table:style-name="_31_0108.A1" office:value-type="string">
            <text:p text:style-name="P8">Код</text:p>
          </table:table-cell>
          <table:table-cell table:style-name="_31_0108.B1" office:value-type="string">
            <text:p text:style-name="P8">С/02.6</text:p>
          </table:table-cell>
          <table:table-cell table:style-name="_31_0108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108.B1" office:value-type="string">
            <text:p text:style-name="P8">6</text:p>
          </table:table-cell>
        </table:table-row>
      </table:table>
      <text:p text:style-name="Нормальный"/>
      <table:table table:name="10080_40" table:style-name="_31_0080_5f_40">
        <table:table-column table:style-name="_31_0080_5f_40.A"/>
        <table:table-column table:style-name="_31_0080_5f_40.B"/>
        <table:table-column table:style-name="_31_0080_5f_40.A"/>
        <table:table-column table:style-name="_31_0080_5f_40.D"/>
        <table:table-column table:style-name="_31_0080_5f_40.E"/>
        <table:table-row>
          <table:table-cell table:style-name="_31_0080_5f_40.A1" office:value-type="string">
            <text:p text:style-name="P4">Происхождение трудовой функции</text:p>
          </table:table-cell>
          <table:table-cell table:style-name="_31_0080_5f_40.B1" office:value-type="string">
            <text:p text:style-name="P4">Оригинал X</text:p>
          </table:table-cell>
          <table:table-cell table:style-name="_31_0080_5f_40.B1" office:value-type="string">
            <text:p text:style-name="P4">Заимствовано из оригинала</text:p>
          </table:table-cell>
          <table:table-cell table:style-name="_31_0080_5f_40.B1" office:value-type="string">
            <text:p text:style-name="Нормальный"/>
          </table:table-cell>
          <table:table-cell table:style-name="_31_0080_5f_40.B1" office:value-type="string">
            <text:p text:style-name="Нормальный"/>
          </table:table-cell>
        </table:table-row>
        <table:table-row>
          <table:table-cell table:style-name="_31_0080_5f_40.A2" office:value-type="string">
            <text:p text:style-name="Нормальный"/>
          </table:table-cell>
          <table:table-cell table:style-name="_31_0080_5f_40.B2" office:value-type="string">
            <text:p text:style-name="Нормальный"/>
          </table:table-cell>
          <table:table-cell table:style-name="_31_0080_5f_40.A2" office:value-type="string">
            <text:p text:style-name="Нормальный"/>
          </table:table-cell>
          <table:table-cell table:style-name="_31_0080_5f_40.D2" office:value-type="string">
            <text:p text:style-name="P8">Код оригинала</text:p>
          </table:table-cell>
          <table:table-cell table:style-name="_31_0080_5f_40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9_1" table:style-name="_31_0079_5f_1">
        <table:table-column table:style-name="_31_0079_5f_1.A"/>
        <table:table-column table:style-name="_31_0079_5f_1.B"/>
        <table:table-row>
          <table:table-cell table:style-name="_31_0079_5f_1.A1" table:number-rows-spanned="3" office:value-type="string">
            <text:p text:style-name="P4">Трудовые действия</text:p>
          </table:table-cell>
          <table:table-cell table:style-name="_31_0079_5f_1.B1" office:value-type="string">
            <text:p text:style-name="P4">Изучение документации с требованиями к разрабатываемому ПО</text:p>
          </table:table-cell>
        </table:table-row>
        <table:table-row>
          <table:covered-table-cell table:style-name="_31_0079_5f_1.A1"/>
          <table:table-cell table:style-name="_31_0079_5f_1.B2" office:value-type="string">
            <text:p text:style-name="P4">Разработка требований к тестированию ПО на основе требований к системе (бизнес-требований, функциональных требований, требований к производительности)</text:p>
          </table:table-cell>
        </table:table-row>
        <table:table-row>
          <table:covered-table-cell table:style-name="_31_0079_5f_1.A1"/>
          <table:table-cell table:style-name="_31_0079_5f_1.B2" office:value-type="string">
            <text:p text:style-name="P4">Инструктирование специалистов по подготовке требований к тестированию ПО</text:p>
          </table:table-cell>
        </table:table-row>
        <table:table-row>
          <table:table-cell table:style-name="_31_0079_5f_1.A4" table:number-rows-spanned="5" office:value-type="string">
            <text:p text:style-name="P4">Необходимые умения</text:p>
          </table:table-cell>
          <table:table-cell table:style-name="_31_0079_5f_1.B2" office:value-type="string">
            <text:p text:style-name="P4">Определять цели тестирования ПО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Разрабатывать требования к тестированию ПО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Выбирать и комбинировать техники тестирования ПО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Определять и оценивать необходимые ресурсы для проведения тестирования ПО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Оценивать важность (приоритет выполнения) различных тестов (на основе приоритетов пользователя, проектных задач и рисков возникновения ошибки)</text:p>
          </table:table-cell>
        </table:table-row>
        <table:table-row>
          <table:table-cell table:style-name="_31_0079_5f_1.A4" table:number-rows-spanned="11" office:value-type="string">
            <text:p text:style-name="P4">Необходимые знания</text:p>
          </table:table-cell>
          <table:table-cell table:style-name="_31_0079_5f_1.B2" office:value-type="string">
            <text:p text:style-name="P4">Теория тестирования: модели тестирования, планирование тестирования, тест-дизайн, проектирование тестов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ребования к аппаратному и программному обеспечению при выполнении различных видов тестирования ПО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Инструментарий для автоматизации тестирования ПО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Методики анализа рисков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хники тестирования ПО, базирующиеся на интуиции и опыте инженера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хники тестирования ПО, базирующиеся на спецификации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хники тестирования ПО, ориентированные на код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стирование ПО, ориентированное на дефекты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хники тестирования ПО, базирующиеся на условиях использования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стирование ПО, базирующееся на надежности инженерного процесса</text:p>
          </table:table-cell>
        </table:table-row>
        <table:table-row>
          <table:covered-table-cell table:style-name="_31_0079_5f_1.A4"/>
          <table:table-cell table:style-name="_31_0079_5f_1.B2" office:value-type="string">
            <text:p text:style-name="P4">Техники тестирования ПО, базирующиеся на природе приложения</text:p>
          </table:table-cell>
        </table:table-row>
        <table:table-row>
          <table:table-cell table:style-name="_31_0079_5f_1.A4" office:value-type="string">
            <text:p text:style-name="P4">Другие</text:p>
            <text:p text:style-name="P4">характеристики</text:p>
          </table:table-cell>
          <table:table-cell table:style-name="_31_0079_5f_1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33"/>3.3.3. Трудовая функция</text:p>
      <text:p text:style-name="Нормальный"/>
      <table:table table:name="10080_41" table:style-name="_31_0080_5f_41">
        <table:table-column table:style-name="_31_0080_5f_41.A"/>
        <table:table-column table:style-name="_31_0080_5f_41.B"/>
        <table:table-column table:style-name="_31_0080_5f_41.C" table:number-columns-repeated="2"/>
        <table:table-column table:style-name="_31_0080_5f_41.E"/>
        <table:table-column table:style-name="_31_0080_5f_41.F"/>
        <table:table-row>
          <table:table-cell table:style-name="_31_0080_5f_41.A1" office:value-type="string">
            <text:p text:style-name="P4">Наименование</text:p>
          </table:table-cell>
          <table:table-cell table:style-name="_31_0080_5f_41.B1" office:value-type="string">
            <text:p text:style-name="P4">Разработка организационных документов для проведения тестирования проекта, включая план тестирования ПО</text:p>
          </table:table-cell>
          <table:table-cell table:style-name="_31_0080_5f_41.A1" office:value-type="string">
            <text:p text:style-name="P8">Код</text:p>
          </table:table-cell>
          <table:table-cell table:style-name="_31_0080_5f_41.B1" office:value-type="string">
            <text:p text:style-name="P8">С/03.6</text:p>
          </table:table-cell>
          <table:table-cell table:style-name="_31_0080_5f_41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41.B1" office:value-type="string">
            <text:p text:style-name="P8">6</text:p>
          </table:table-cell>
        </table:table-row>
      </table:table>
      <text:p text:style-name="Нормальный"/>
      <table:table table:name="10080_42" table:style-name="_31_0080_5f_42">
        <table:table-column table:style-name="_31_0080_5f_42.A"/>
        <table:table-column table:style-name="_31_0080_5f_42.B"/>
        <table:table-column table:style-name="_31_0080_5f_42.C"/>
        <table:table-column table:style-name="_31_0080_5f_42.D"/>
        <table:table-column table:style-name="_31_0080_5f_42.E"/>
        <table:table-row>
          <table:table-cell table:style-name="_31_0080_5f_42.A1" office:value-type="string">
            <text:p text:style-name="P4">Происхождение трудовой функции</text:p>
          </table:table-cell>
          <table:table-cell table:style-name="_31_0080_5f_42.B1" office:value-type="string">
            <text:p text:style-name="P4">Оригинал X</text:p>
          </table:table-cell>
          <table:table-cell table:style-name="_31_0080_5f_42.B1" office:value-type="string">
            <text:p text:style-name="P4">Заимствовано из оригинала</text:p>
          </table:table-cell>
          <table:table-cell table:style-name="_31_0080_5f_42.B1" office:value-type="string">
            <text:p text:style-name="Нормальный"/>
          </table:table-cell>
          <table:table-cell table:style-name="_31_0080_5f_42.B1" office:value-type="string">
            <text:p text:style-name="Нормальный"/>
          </table:table-cell>
        </table:table-row>
        <table:table-row>
          <table:table-cell table:style-name="_31_0080_5f_42.A2" office:value-type="string">
            <text:p text:style-name="Нормальный"/>
          </table:table-cell>
          <table:table-cell table:style-name="_31_0080_5f_42.B2" office:value-type="string">
            <text:p text:style-name="Нормальный"/>
          </table:table-cell>
          <table:table-cell table:style-name="_31_0080_5f_42.C2" office:value-type="string">
            <text:p text:style-name="Нормальный"/>
          </table:table-cell>
          <table:table-cell table:style-name="_31_0080_5f_42.D2" office:value-type="string">
            <text:p text:style-name="P8">Код оригинала</text:p>
          </table:table-cell>
          <table:table-cell table:style-name="_31_0080_5f_42.E2" office:value-type="string">
            <text:p text:style-name="P8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074_1" table:style-name="_31_0074_5f_1">
        <table:table-column table:style-name="_31_0074_5f_1.A"/>
        <table:table-column table:style-name="_31_0074_5f_1.B"/>
        <table:table-row>
          <table:table-cell table:style-name="_31_0074_5f_1.A1" table:number-rows-spanned="7" office:value-type="string">
            <text:p text:style-name="P4">Трудовые действия</text:p>
          </table:table-cell>
          <table:table-cell table:style-name="_31_0074_5f_1.B1" office:value-type="string">
            <text:p text:style-name="P5">Определение цели тестирования ПО</text:p>
          </table:table-cell>
        </table:table-row>
        <table:table-row>
          <table:covered-table-cell table:style-name="_31_0074_5f_1.A1"/>
          <table:table-cell table:style-name="_31_0074_5f_1.B2" office:value-type="string">
            <text:p text:style-name="P5">Определение объектов тестирования ПО</text:p>
          </table:table-cell>
        </table:table-row>
        <table:table-row>
          <table:covered-table-cell table:style-name="_31_0074_5f_1.A1"/>
          <table:table-cell table:style-name="_31_0074_5f_1.B2" office:value-type="string">
            <text:p text:style-name="P5">Определение исходного состояния системы</text:p>
          </table:table-cell>
        </table:table-row>
        <table:table-row>
          <table:covered-table-cell table:style-name="_31_0074_5f_1.A1"/>
          <table:table-cell table:style-name="_31_0074_5f_1.B2" office:value-type="string">
            <text:p text:style-name="P5">Выбор необходимых видов тестирования ПО и применения этих видов тестирования по отношению к объекту тестирования</text:p>
          </table:table-cell>
        </table:table-row>
        <table:table-row>
          <table:covered-table-cell table:style-name="_31_0074_5f_1.A1"/>
          <table:table-cell table:style-name="_31_0074_5f_1.B2" office:value-type="string">
            <text:p text:style-name="P5">Определение критериев начала и окончания тестирования ПО</text:p>
          </table:table-cell>
        </table:table-row>
        <table:table-row>
          <table:covered-table-cell table:style-name="_31_0074_5f_1.A1"/>
          <table:table-cell table:style-name="_31_0074_5f_1.B2" office:value-type="string">
            <text:p text:style-name="P5">Описание необходимых рабочих ресурсов для тестирования ПО</text:p>
          </table:table-cell>
        </table:table-row>
        <table:table-row>
          <table:covered-table-cell table:style-name="_31_0074_5f_1.A1"/>
          <table:table-cell table:style-name="_31_0074_5f_1.B2" office:value-type="string">
            <text:p text:style-name="P5">Разработка плана тестирования ПО, включая проверку выполнения необходимых требований по информационной безопасности</text:p>
          </table:table-cell>
        </table:table-row>
        <table:table-row>
          <table:table-cell table:style-name="_31_0074_5f_1.A8" table:number-rows-spanned="5" office:value-type="string">
            <text:p text:style-name="P4">Необходимые умения</text:p>
          </table:table-cell>
          <table:table-cell table:style-name="_31_0074_5f_1.B2" office:value-type="string">
            <text:p text:style-name="P5">Формулировать и структурировать информацию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Определять набор метрик качества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Распределять имеющиеся ресурсы (человеко-часы, машино-часы)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Оценивать приоритет выполнения различных тестов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Оценивать риски</text:p>
          </table:table-cell>
        </table:table-row>
        <table:table-row>
          <table:table-cell table:style-name="_31_0074_5f_1.A8" table:number-rows-spanned="13" office:value-type="string">
            <text:p text:style-name="P4">Необходимые знания</text:p>
          </table:table-cell>
          <table:table-cell table:style-name="_31_0074_5f_1.B2" office:value-type="string">
            <text:p text:style-name="P5">Теория тестирования ПО: модели тестирования, планирование тестирования, тест-дизайн, проектирование тестов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хники тестирования ПО, базирующиеся на интуиции и опыте инженера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хники тестирования ПО, базирующиеся на спецификации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хники тестирования ПО, ориентированные на код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стирование ПО, ориентированное на дефекты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хники тестирования ПО, базирующиеся на условиях использования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стирование ПО, базирующееся на надежности инженерного процесса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Техники тестирования ПО, базирующиеся на природе приложения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Стандарты качества ПО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Меры и метрики качества ПО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Стандарты в области тестирования ПО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Стандарты по информационной безопасности ПО</text:p>
          </table:table-cell>
        </table:table-row>
        <table:table-row>
          <table:covered-table-cell table:style-name="_31_0074_5f_1.A8"/>
          <table:table-cell table:style-name="_31_0074_5f_1.B2" office:value-type="string">
            <text:p text:style-name="P5">Стандарты и методологии, применяемые к необходимым приложениям</text:p>
          </table:table-cell>
        </table:table-row>
        <table:table-row>
          <table:table-cell table:style-name="_31_0074_5f_1.A8" office:value-type="string">
            <text:p text:style-name="P4">Другие</text:p>
            <text:p text:style-name="P4">характеристики</text:p>
          </table:table-cell>
          <table:table-cell table:style-name="_31_0074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34"/>3.3.4. Трудовая функция</text:p>
      <text:p text:style-name="Нормальный"/>
      <table:table table:name="10080_43" table:style-name="_31_0080_5f_43">
        <table:table-column table:style-name="_31_0080_5f_43.A"/>
        <table:table-column table:style-name="_31_0080_5f_43.B"/>
        <table:table-column table:style-name="_31_0080_5f_43.C"/>
        <table:table-column table:style-name="_31_0080_5f_43.D"/>
        <table:table-column table:style-name="_31_0080_5f_43.E"/>
        <table:table-column table:style-name="_31_0080_5f_43.F"/>
        <table:table-row>
          <table:table-cell table:style-name="_31_0080_5f_43.A1" office:value-type="string">
            <text:p text:style-name="P4">Наименование</text:p>
          </table:table-cell>
          <table:table-cell table:style-name="_31_0080_5f_43.B1" office:value-type="string">
            <text:p text:style-name="P4">Оценка тестов</text:p>
          </table:table-cell>
          <table:table-cell table:style-name="_31_0080_5f_43.A1" office:value-type="string">
            <text:p text:style-name="P8">Код</text:p>
          </table:table-cell>
          <table:table-cell table:style-name="_31_0080_5f_43.B1" office:value-type="string">
            <text:p text:style-name="P8">С/04.6</text:p>
          </table:table-cell>
          <table:table-cell table:style-name="_31_0080_5f_43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43.B1" office:value-type="string">
            <text:p text:style-name="P8">6</text:p>
          </table:table-cell>
        </table:table-row>
      </table:table>
      <text:p text:style-name="Нормальный"/>
      <table:table table:name="10080_44" table:style-name="_31_0080_5f_44">
        <table:table-column table:style-name="_31_0080_5f_44.A"/>
        <table:table-column table:style-name="_31_0080_5f_44.B"/>
        <table:table-column table:style-name="_31_0080_5f_44.A"/>
        <table:table-column table:style-name="_31_0080_5f_44.D"/>
        <table:table-column table:style-name="_31_0080_5f_44.E"/>
        <table:table-row>
          <table:table-cell table:style-name="_31_0080_5f_44.A1" office:value-type="string">
            <text:p text:style-name="P4">Происхождение трудовой функции</text:p>
          </table:table-cell>
          <table:table-cell table:style-name="_31_0080_5f_44.B1" office:value-type="string">
            <text:p text:style-name="P4">Оригинал X</text:p>
          </table:table-cell>
          <table:table-cell table:style-name="_31_0080_5f_44.B1" office:value-type="string">
            <text:p text:style-name="P4">Заимствовано из оригинала</text:p>
          </table:table-cell>
          <table:table-cell table:style-name="_31_0080_5f_44.B1" office:value-type="string">
            <text:p text:style-name="Нормальный"/>
          </table:table-cell>
          <table:table-cell table:style-name="_31_0080_5f_44.B1" office:value-type="string">
            <text:p text:style-name="Нормальный"/>
          </table:table-cell>
        </table:table-row>
        <table:table-row>
          <table:table-cell table:style-name="_31_0080_5f_44.A2" office:value-type="string">
            <text:p text:style-name="Нормальный"/>
          </table:table-cell>
          <table:table-cell table:style-name="_31_0080_5f_44.B2" office:value-type="string">
            <text:p text:style-name="Нормальный"/>
          </table:table-cell>
          <table:table-cell table:style-name="_31_0080_5f_44.A2" office:value-type="string">
            <text:p text:style-name="Нормальный"/>
          </table:table-cell>
          <table:table-cell table:style-name="_31_0080_5f_44.D2" office:value-type="string">
            <text:p text:style-name="P8">Код оригинала</text:p>
          </table:table-cell>
          <table:table-cell table:style-name="_31_0080_5f_4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60_1" table:style-name="_31_0060_5f_1">
        <table:table-column table:style-name="_31_0060_5f_1.A"/>
        <table:table-column table:style-name="_31_0060_5f_1.B"/>
        <table:table-row>
          <table:table-cell table:style-name="_31_0060_5f_1.A1" table:number-rows-spanned="6" office:value-type="string">
            <text:p text:style-name="P4">Трудовые действия</text:p>
          </table:table-cell>
          <table:table-cell table:style-name="_31_0060_5f_1.B1" office:value-type="string">
            <text:p text:style-name="P5">Оценка покрытия кода тестовыми случаями</text:p>
          </table:table-cell>
        </table:table-row>
        <table:table-row>
          <table:covered-table-cell table:style-name="_31_0060_5f_1.A1"/>
          <table:table-cell table:style-name="_31_0060_5f_1.B2" office:value-type="string">
            <text:p text:style-name="P5">Оценка покрытия требований тестовыми случаями</text:p>
          </table:table-cell>
        </table:table-row>
        <table:table-row>
          <table:covered-table-cell table:style-name="_31_0060_5f_1.A1"/>
          <table:table-cell table:style-name="_31_0060_5f_1.B2" office:value-type="string">
            <text:p text:style-name="P5">Оценка объема отклоненных дефектов ПО</text:p>
          </table:table-cell>
        </table:table-row>
        <table:table-row>
          <table:covered-table-cell table:style-name="_31_0060_5f_1.A1"/>
          <table:table-cell table:style-name="_31_0060_5f_1.B2" office:value-type="string">
            <text:p text:style-name="P5">Сбор продуктовых метрик</text:p>
          </table:table-cell>
        </table:table-row>
        <table:table-row>
          <table:covered-table-cell table:style-name="_31_0060_5f_1.A1"/>
          <table:table-cell table:style-name="_31_0060_5f_1.B2" office:value-type="string">
            <text:p text:style-name="P5">Определение набора исполняемых тест-кейсов</text:p>
          </table:table-cell>
        </table:table-row>
        <table:table-row>
          <table:covered-table-cell table:style-name="_31_0060_5f_1.A1"/>
          <table:table-cell table:style-name="_31_0060_5f_1.B2" office:value-type="string">
            <text:p text:style-name="P5">Отслеживание работоспособности скриптов для автотестов</text:p>
          </table:table-cell>
        </table:table-row>
        <table:table-row>
          <table:table-cell table:style-name="_31_0060_5f_1.A7" table:number-rows-spanned="6" office:value-type="string">
            <text:p text:style-name="P4">Необходимые умения</text:p>
          </table:table-cell>
          <table:table-cell table:style-name="_31_0060_5f_1.B2" office:value-type="string">
            <text:p text:style-name="P5">Выбирать и комбинировать техники тестирования ПО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Применять метрики качества ПО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Анализировать статусы дефектов ПО на предмет их значимости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Анализировать причины обнаруженных инцидентов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Оптимизировать тестовые наборы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Оценивать важность (приоритет выполнения) различных тестов (на основе приоритетов пользователя, проектных задач и рисков возникновения ошибки)</text:p>
          </table:table-cell>
        </table:table-row>
        <table:table-row>
          <table:table-cell table:style-name="_31_0060_5f_1.A7" table:number-rows-spanned="9" office:value-type="string">
            <text:p text:style-name="P4">Необходимые знания</text:p>
          </table:table-cell>
          <table:table-cell table:style-name="_31_0060_5f_1.B2" office:value-type="string">
            <text:p text:style-name="P5">Классы эквивалентности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Методы тестирования типовых алгоритмов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Методы определения покрытия требований и кода тестами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Стандарты качества ПО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Метрики покрытия глубины тестирования ПО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Модели роста надежности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Жизненный цикл тестов, оценки надежности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Типы дефектов ПО, классификация и статистика возникновения</text:p>
          </table:table-cell>
        </table:table-row>
        <table:table-row>
          <table:covered-table-cell table:style-name="_31_0060_5f_1.A7"/>
          <table:table-cell table:style-name="_31_0060_5f_1.B2" office:value-type="string">
            <text:p text:style-name="P5">Понятия и термины из области измерения ПО</text:p>
          </table:table-cell>
        </table:table-row>
        <table:table-row>
          <table:table-cell table:style-name="_31_0060_5f_1.A7" office:value-type="string">
            <text:p text:style-name="P4">Другие</text:p>
            <text:p text:style-name="P4">характеристики</text:p>
          </table:table-cell>
          <table:table-cell table:style-name="_31_0060_5f_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04"/>3.4. Обобщенная трудовая функция</text:p>
      <text:p text:style-name="Нормальный"/>
      <table:table table:name="10080_45" table:style-name="_31_0080_5f_45">
        <table:table-column table:style-name="_31_0080_5f_45.A"/>
        <table:table-column table:style-name="_31_0080_5f_45.B"/>
        <table:table-column table:style-name="_31_0080_5f_45.C"/>
        <table:table-column table:style-name="_31_0080_5f_45.D"/>
        <table:table-column table:style-name="_31_0080_5f_45.E"/>
        <table:table-column table:style-name="_31_0080_5f_45.F"/>
        <table:table-row>
          <table:table-cell table:style-name="_31_0080_5f_45.A1" office:value-type="string">
            <text:p text:style-name="P4">Наименование</text:p>
          </table:table-cell>
          <table:table-cell table:style-name="_31_0080_5f_45.B1" office:value-type="string">
            <text:p text:style-name="P4">Управление процессом тестирования ПО</text:p>
          </table:table-cell>
          <table:table-cell table:style-name="_31_0080_5f_45.A1" office:value-type="string">
            <text:p text:style-name="P8">Код</text:p>
          </table:table-cell>
          <table:table-cell table:style-name="_31_0080_5f_45.B1" office:value-type="string">
            <text:p text:style-name="P8">D</text:p>
          </table:table-cell>
          <table:table-cell table:style-name="_31_0080_5f_45.A1" office:value-type="string">
            <text:p text:style-name="P4">Уровень квалификации</text:p>
          </table:table-cell>
          <table:table-cell table:style-name="_31_0080_5f_45.B1" office:value-type="string">
            <text:p text:style-name="P8">7</text:p>
          </table:table-cell>
        </table:table-row>
      </table:table>
      <text:p text:style-name="Нормальный"/>
      <table:table table:name="10080_46" table:style-name="_31_0080_5f_46">
        <table:table-column table:style-name="_31_0080_5f_46.A"/>
        <table:table-column table:style-name="_31_0080_5f_46.B"/>
        <table:table-column table:style-name="_31_0080_5f_46.C"/>
        <table:table-column table:style-name="_31_0080_5f_46.D"/>
        <table:table-column table:style-name="_31_0080_5f_46.E"/>
        <table:table-row>
          <table:table-cell table:style-name="_31_0080_5f_46.A1" office:value-type="string">
            <text:p text:style-name="P4">Происхождение обобщенной трудовой функции</text:p>
          </table:table-cell>
          <table:table-cell table:style-name="_31_0080_5f_46.B1" office:value-type="string">
            <text:p text:style-name="P4">Оригинал X</text:p>
          </table:table-cell>
          <table:table-cell table:style-name="_31_0080_5f_46.B1" office:value-type="string">
            <text:p text:style-name="P4">Заимствовано из оригинала</text:p>
          </table:table-cell>
          <table:table-cell table:style-name="_31_0080_5f_46.B1" office:value-type="string">
            <text:p text:style-name="Нормальный"/>
          </table:table-cell>
          <table:table-cell table:style-name="_31_0080_5f_46.B1" office:value-type="string">
            <text:p text:style-name="Нормальный"/>
          </table:table-cell>
        </table:table-row>
        <table:table-row>
          <table:table-cell table:style-name="_31_0080_5f_46.A2" office:value-type="string">
            <text:p text:style-name="Нормальный"/>
          </table:table-cell>
          <table:table-cell table:style-name="_31_0080_5f_46.B2" office:value-type="string">
            <text:p text:style-name="Нормальный"/>
          </table:table-cell>
          <table:table-cell table:style-name="_31_0080_5f_46.C2" office:value-type="string">
            <text:p text:style-name="Нормальный"/>
          </table:table-cell>
          <table:table-cell table:style-name="_31_0080_5f_46.D2" office:value-type="string">
            <text:p text:style-name="P8">Код оригинала</text:p>
          </table:table-cell>
          <table:table-cell table:style-name="_31_0080_5f_46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80_47" table:style-name="_31_0080_5f_47">
        <table:table-column table:style-name="_31_0080_5f_47.A"/>
        <table:table-column table:style-name="_31_0080_5f_47.B"/>
        <table:table-row>
          <table:table-cell table:style-name="_31_0080_5f_47.A1" office:value-type="string">
            <text:p text:style-name="P4">Возможные наименования должностей, профессий</text:p>
          </table:table-cell>
          <table:table-cell table:style-name="_31_0080_5f_47.B1" office:value-type="string">
            <text:p text:style-name="P4">Тест-менеджер</text:p>
            <text:p text:style-name="P4">Руководитель службы тестирования</text:p>
            <text:p text:style-name="P4">Руководитель команды тестовых инженеров</text:p>
            <text:p text:style-name="P4">Руководитель отдела тестирования</text:p>
            <text:p text:style-name="P4">Специалист по тестированию (7-й уровень квалификации)</text:p>
          </table:table-cell>
        </table:table-row>
        <table:table-row>
          <table:table-cell table:style-name="_31_0080_5f_47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47.A3" office:value-type="string">
            <text:p text:style-name="P4">Требования к образованию и обучению</text:p>
          </table:table-cell>
          <table:table-cell table:style-name="_31_0080_5f_47.B3" office:value-type="string">
            <text:p text:style-name="P4">Высшее образование - бакалавриат</text:p>
            <text:p text:style-name="P4">или</text:p>
            <text:p text:style-name="P4">Высшее образование - специалитет, магистратура</text:p>
          </table:table-cell>
        </table:table-row>
        <table:table-row>
          <table:table-cell table:style-name="_31_0080_5f_47.A3" office:value-type="string">
            <text:p text:style-name="P4">Требования к опыту практической работы</text:p>
          </table:table-cell>
          <table:table-cell table:style-name="_31_0080_5f_47.B3" office:value-type="string">
            <text:p text:style-name="P4">Не менее пяти лет в области разработки и тестирования программного обеспечения при наличии высшего образования уровня бакалавриата</text:p>
            <text:p text:style-name="P4">Не менее трех лет в области разработки и тестирования программного обеспечения при наличии высшего образования уровня специалитета, магистратуры</text:p>
          </table:table-cell>
        </table:table-row>
        <table:table-row>
          <table:table-cell table:style-name="_31_0080_5f_47.A3" office:value-type="string">
            <text:p text:style-name="P4">Особые условия допуска к работе</text:p>
          </table:table-cell>
          <table:table-cell table:style-name="_31_0080_5f_47.B3" office:value-type="string">
            <text:p text:style-name="P4">-</text:p>
          </table:table-cell>
        </table:table-row>
        <table:table-row>
          <table:table-cell table:style-name="_31_0080_5f_47.A3" office:value-type="string">
            <text:p text:style-name="P4">Другие</text:p>
            <text:p text:style-name="P4">характеристики</text:p>
          </table:table-cell>
          <table:table-cell table:style-name="_31_0080_5f_47.B3" office:value-type="string">
            <text:p text:style-name="P4">Рекомендуется дополнительное профессиональное образование - программы повышения квалификации по профилю деятельности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48" table:style-name="_31_0080_5f_48">
        <table:table-column table:style-name="_31_0080_5f_48.A"/>
        <table:table-column table:style-name="_31_0080_5f_48.B"/>
        <table:table-column table:style-name="_31_0080_5f_48.C"/>
        <table:table-row>
          <table:table-cell table:style-name="_31_0080_5f_48.A1" office:value-type="string">
            <text:p text:style-name="P8">Наименование <text:soft-page-break/>документа</text:p>
          </table:table-cell>
          <table:table-cell table:style-name="_31_0080_5f_48.B1" office:value-type="string">
            <text:p text:style-name="P8">Код</text:p>
          </table:table-cell>
          <table:table-cell table:style-name="_31_0080_5f_48.B1" office:value-type="string">
            <text:p text:style-name="P8">Наименование базовой группы, должности <text:soft-page-break/>(профессии) или специальности</text:p>
          </table:table-cell>
        </table:table-row>
        <table:table-row>
          <table:table-cell table:style-name="_31_0080_5f_48.A2" office:value-type="string">
            <text:p text:style-name="P4">ОКЗ</text:p>
          </table:table-cell>
          <table:table-cell table:style-name="_31_0080_5f_48.B2" office:value-type="string">
            <text:p text:style-name="P4">1330</text:p>
          </table:table-cell>
          <table:table-cell table:style-name="_31_0080_5f_48.B2" office:value-type="string">
            <text:p text:style-name="P4">Руководители служб и подразделений в сфере информационно-коммуникационных технологий</text:p>
          </table:table-cell>
        </table:table-row>
        <table:table-row>
          <table:table-cell table:style-name="_31_0080_5f_48.A2" office:value-type="string">
            <text:p text:style-name="P4">ЕКС</text:p>
          </table:table-cell>
          <table:table-cell table:style-name="_31_0080_5f_48.B2" office:value-type="string">
            <text:p text:style-name="P4">-</text:p>
          </table:table-cell>
          <table:table-cell table:style-name="_31_0080_5f_48.B2" office:value-type="string">
            <text:p text:style-name="P4">Начальник (руководитель) бригады (группы)</text:p>
          </table:table-cell>
        </table:table-row>
        <table:table-row>
          <table:table-cell table:style-name="_31_0080_5f_48.A2" table:number-rows-spanned="10" office:value-type="string">
            <text:p text:style-name="P4">ОКСО</text:p>
          </table:table-cell>
          <table:table-cell table:style-name="_31_0080_5f_48.B2" office:value-type="string">
            <text:p text:style-name="P4">1.01.03.02</text:p>
          </table:table-cell>
          <table:table-cell table:style-name="_31_0080_5f_48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1.02.03.02</text:p>
          </table:table-cell>
          <table:table-cell table:style-name="_31_0080_5f_48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1.02.03.03</text:p>
          </table:table-cell>
          <table:table-cell table:style-name="_31_0080_5f_48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09.03.01</text:p>
          </table:table-cell>
          <table:table-cell table:style-name="_31_0080_5f_48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09.03.02</text:p>
          </table:table-cell>
          <table:table-cell table:style-name="_31_0080_5f_48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09.03.04</text:p>
          </table:table-cell>
          <table:table-cell table:style-name="_31_0080_5f_48.B2" office:value-type="string">
            <text:p text:style-name="P4">Программная инженерия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27.03.04</text:p>
          </table:table-cell>
          <table:table-cell table:style-name="_31_0080_5f_48.B2" office:value-type="string">
            <text:p text:style-name="P4">Управление в технических системах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09.04.01</text:p>
          </table:table-cell>
          <table:table-cell table:style-name="_31_0080_5f_48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09.04.02</text:p>
          </table:table-cell>
          <table:table-cell table:style-name="_31_0080_5f_48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48.A2"/>
          <table:table-cell table:style-name="_31_0080_5f_48.B2" office:value-type="string">
            <text:p text:style-name="P4">2.10.05.03</text:p>
          </table:table-cell>
          <table:table-cell table:style-name="_31_0080_5f_48.B2" office:value-type="string">
            <text:p text:style-name="P4">Информационная безопасность автоматизированных систем</text:p>
          </table:table-cell>
        </table:table-row>
      </table:table>
      <text:p text:style-name="Нормальный"/>
      <text:p text:style-name="Нормальный"><text:bookmark text:name="anchor1341"/>3.4.1. Трудовая функция</text:p>
      <text:p text:style-name="Нормальный"/>
      <table:table table:name="10080_49" table:style-name="_31_0080_5f_49">
        <table:table-column table:style-name="_31_0080_5f_49.A"/>
        <table:table-column table:style-name="_31_0080_5f_49.B"/>
        <table:table-column table:style-name="_31_0080_5f_49.C"/>
        <table:table-column table:style-name="_31_0080_5f_49.D"/>
        <table:table-column table:style-name="_31_0080_5f_49.E"/>
        <table:table-column table:style-name="_31_0080_5f_49.F"/>
        <table:table-row>
          <table:table-cell table:style-name="_31_0080_5f_49.A1" office:value-type="string">
            <text:p text:style-name="P4">Наименование</text:p>
          </table:table-cell>
          <table:table-cell table:style-name="_31_0080_5f_49.B1" office:value-type="string">
            <text:p text:style-name="P4">Выявление приоритетных требований к ПО для покрытия тестами</text:p>
          </table:table-cell>
          <table:table-cell table:style-name="_31_0080_5f_49.A1" office:value-type="string">
            <text:p text:style-name="P8">Код</text:p>
          </table:table-cell>
          <table:table-cell table:style-name="_31_0080_5f_49.B1" office:value-type="string">
            <text:p text:style-name="P8">D/01.7</text:p>
          </table:table-cell>
          <table:table-cell table:style-name="_31_0080_5f_49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49.B1" office:value-type="string">
            <text:p text:style-name="P8">7</text:p>
          </table:table-cell>
        </table:table-row>
      </table:table>
      <text:p text:style-name="Нормальный"/>
      <table:table table:name="10080_50" table:style-name="_31_0080_5f_50">
        <table:table-column table:style-name="_31_0080_5f_50.A"/>
        <table:table-column table:style-name="_31_0080_5f_50.B"/>
        <table:table-column table:style-name="_31_0080_5f_50.A"/>
        <table:table-column table:style-name="_31_0080_5f_50.D"/>
        <table:table-column table:style-name="_31_0080_5f_50.E"/>
        <table:table-row>
          <table:table-cell table:style-name="_31_0080_5f_50.A1" office:value-type="string">
            <text:p text:style-name="P4">Происхождение трудовой функции</text:p>
          </table:table-cell>
          <table:table-cell table:style-name="_31_0080_5f_50.B1" office:value-type="string">
            <text:p text:style-name="P4">Оригинал X</text:p>
          </table:table-cell>
          <table:table-cell table:style-name="_31_0080_5f_50.B1" office:value-type="string">
            <text:p text:style-name="P4">Заимствовано из оригинала</text:p>
          </table:table-cell>
          <table:table-cell table:style-name="_31_0080_5f_50.B1" office:value-type="string">
            <text:p text:style-name="Нормальный"/>
          </table:table-cell>
          <table:table-cell table:style-name="_31_0080_5f_50.B1" office:value-type="string">
            <text:p text:style-name="Нормальный"/>
          </table:table-cell>
        </table:table-row>
        <table:table-row>
          <table:table-cell table:style-name="_31_0080_5f_50.A2" office:value-type="string">
            <text:p text:style-name="Нормальный"/>
          </table:table-cell>
          <table:table-cell table:style-name="_31_0080_5f_50.B2" office:value-type="string">
            <text:p text:style-name="Нормальный"/>
          </table:table-cell>
          <table:table-cell table:style-name="_31_0080_5f_50.A2" office:value-type="string">
            <text:p text:style-name="Нормальный"/>
          </table:table-cell>
          <table:table-cell table:style-name="_31_0080_5f_50.D2" office:value-type="string">
            <text:p text:style-name="P8">Код оригинала</text:p>
          </table:table-cell>
          <table:table-cell table:style-name="_31_0080_5f_50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1" table:style-name="_31_0080_5f_51">
        <table:table-column table:style-name="_31_0080_5f_51.A"/>
        <table:table-column table:style-name="_31_0080_5f_51.B"/>
        <table:table-row>
          <table:table-cell table:style-name="_31_0080_5f_51.A1" table:number-rows-spanned="4" office:value-type="string">
            <text:p text:style-name="P4">Трудовые действия</text:p>
          </table:table-cell>
          <table:table-cell table:style-name="_31_0080_5f_51.B1" office:value-type="string">
            <text:p text:style-name="P4">Проведение переговоров с заказчиком</text:p>
          </table:table-cell>
        </table:table-row>
        <table:table-row>
          <table:covered-table-cell table:style-name="_31_0080_5f_51.A1"/>
          <table:table-cell table:style-name="_31_0080_5f_51.B2" office:value-type="string">
            <text:p text:style-name="P4">Уточнение приоритетов заказчика</text:p>
          </table:table-cell>
        </table:table-row>
        <table:table-row>
          <table:covered-table-cell table:style-name="_31_0080_5f_51.A1"/>
          <table:table-cell table:style-name="_31_0080_5f_51.B2" office:value-type="string">
            <text:p text:style-name="P4">Выявление возможностей смежных сервисов и используемых платформ</text:p>
          </table:table-cell>
        </table:table-row>
        <table:table-row>
          <table:covered-table-cell table:style-name="_31_0080_5f_51.A1"/>
          <table:table-cell table:style-name="_31_0080_5f_51.B2" office:value-type="string">
            <text:p text:style-name="P4">Корректировка рабочего процесса команды тестирования ПО на основе результатов переговоров с заказчиком</text:p>
          </table:table-cell>
        </table:table-row>
        <table:table-row>
          <table:table-cell table:style-name="_31_0080_5f_51.A5" table:number-rows-spanned="4" office:value-type="string">
            <text:p text:style-name="P4">Необходимые умения</text:p>
          </table:table-cell>
          <table:table-cell table:style-name="_31_0080_5f_51.B2" office:value-type="string">
            <text:p text:style-name="P4">Обобщать опыт эксплуатации конкурирующего ПО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Использовать опыт взаимодействия разрабатываемого ПО с прикладными платформами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Проводить переговоры с контрагентами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Применять инструменты и методы анализа требований</text:p>
          </table:table-cell>
        </table:table-row>
        <table:table-row>
          <table:table-cell table:style-name="_31_0080_5f_51.A5" table:number-rows-spanned="6" office:value-type="string">
            <text:p text:style-name="P4">Необходимые знания</text:p>
          </table:table-cell>
          <table:table-cell table:style-name="_31_0080_5f_51.B2" office:value-type="string">
            <text:p text:style-name="P4">Основные проектные методологии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Методы сбора требований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Предметная область разрабатываемого ПО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Ограничения методов тестирования ПО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Техники и технологии ведения переговоров</text:p>
          </table:table-cell>
        </table:table-row>
        <table:table-row>
          <table:covered-table-cell table:style-name="_31_0080_5f_51.A5"/>
          <table:table-cell table:style-name="_31_0080_5f_51.B2" office:value-type="string">
            <text:p text:style-name="P4">Жизненный цикл ПО</text:p>
          </table:table-cell>
        </table:table-row>
        <table:table-row>
          <table:table-cell table:style-name="_31_0080_5f_51.A5" office:value-type="string">
            <text:p text:style-name="P4">Другие</text:p>
            <text:p text:style-name="P4">характеристики</text:p>
          </table:table-cell>
          <table:table-cell table:style-name="_31_0080_5f_51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2"/>3.4.2. Трудовая функция</text:p>
      <text:p text:style-name="Нормальный"/>
      <table:table table:name="10080_52" table:style-name="_31_0080_5f_52">
        <table:table-column table:style-name="_31_0080_5f_52.A"/>
        <table:table-column table:style-name="_31_0080_5f_52.B"/>
        <table:table-column table:style-name="_31_0080_5f_52.C"/>
        <table:table-column table:style-name="_31_0080_5f_52.D"/>
        <table:table-column table:style-name="_31_0080_5f_52.E"/>
        <table:table-column table:style-name="_31_0080_5f_52.F"/>
        <table:table-row>
          <table:table-cell table:style-name="_31_0080_5f_52.A1" office:value-type="string">
            <text:p text:style-name="P4">Наименование</text:p>
          </table:table-cell>
          <table:table-cell table:style-name="_31_0080_5f_52.B1" office:value-type="string">
            <text:p text:style-name="P4">Согласование требований с заказчиком</text:p>
          </table:table-cell>
          <table:table-cell table:style-name="_31_0080_5f_52.A1" office:value-type="string">
            <text:p text:style-name="P8">Код</text:p>
          </table:table-cell>
          <table:table-cell table:style-name="_31_0080_5f_52.B1" office:value-type="string">
            <text:p text:style-name="P8">D/02.7</text:p>
          </table:table-cell>
          <table:table-cell table:style-name="_31_0080_5f_52.A1" office:value-type="string">
            <text:p text:style-name="P4">Уровень</text:p>
            <text:p text:style-name="P4">(подуровень)</text:p>
            <text:p text:style-name="P4"><text:soft-page-break/>квалификации</text:p>
          </table:table-cell>
          <table:table-cell table:style-name="_31_0080_5f_52.B1" office:value-type="string">
            <text:p text:style-name="P8">7</text:p>
          </table:table-cell>
        </table:table-row>
      </table:table>
      <text:p text:style-name="Нормальный"/>
      <table:table table:name="10080_53" table:style-name="_31_0080_5f_53">
        <table:table-column table:style-name="_31_0080_5f_53.A"/>
        <table:table-column table:style-name="_31_0080_5f_53.B"/>
        <table:table-column table:style-name="_31_0080_5f_53.A"/>
        <table:table-column table:style-name="_31_0080_5f_53.D"/>
        <table:table-column table:style-name="_31_0080_5f_53.E"/>
        <table:table-row>
          <table:table-cell table:style-name="_31_0080_5f_53.A1" office:value-type="string">
            <text:p text:style-name="P4">Происхождение трудовой функции</text:p>
          </table:table-cell>
          <table:table-cell table:style-name="_31_0080_5f_53.B1" office:value-type="string">
            <text:p text:style-name="P4">Оригинал X</text:p>
          </table:table-cell>
          <table:table-cell table:style-name="_31_0080_5f_53.B1" office:value-type="string">
            <text:p text:style-name="P4">Заимствовано из оригинала</text:p>
          </table:table-cell>
          <table:table-cell table:style-name="_31_0080_5f_53.B1" office:value-type="string">
            <text:p text:style-name="Нормальный"/>
          </table:table-cell>
          <table:table-cell table:style-name="_31_0080_5f_53.B1" office:value-type="string">
            <text:p text:style-name="Нормальный"/>
          </table:table-cell>
        </table:table-row>
        <table:table-row>
          <table:table-cell table:style-name="_31_0080_5f_53.A2" office:value-type="string">
            <text:p text:style-name="Нормальный"/>
          </table:table-cell>
          <table:table-cell table:style-name="_31_0080_5f_53.B2" office:value-type="string">
            <text:p text:style-name="Нормальный"/>
          </table:table-cell>
          <table:table-cell table:style-name="_31_0080_5f_53.A2" office:value-type="string">
            <text:p text:style-name="Нормальный"/>
          </table:table-cell>
          <table:table-cell table:style-name="_31_0080_5f_53.D2" office:value-type="string">
            <text:p text:style-name="P8">Код оригинала</text:p>
          </table:table-cell>
          <table:table-cell table:style-name="_31_0080_5f_53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4_2" table:style-name="_31_0074_5f_2">
        <table:table-column table:style-name="_31_0074_5f_2.A"/>
        <table:table-column table:style-name="_31_0074_5f_2.B"/>
        <table:table-row>
          <table:table-cell table:style-name="_31_0074_5f_2.A1" table:number-rows-spanned="3" office:value-type="string">
            <text:p text:style-name="P4">Трудовые действия</text:p>
          </table:table-cell>
          <table:table-cell table:style-name="_31_0074_5f_2.B1" office:value-type="string">
            <text:p text:style-name="P4">Проведение экспертизы требований к ПО для выявления пропущенных требований заказчика совместно с аналитиком и/или руководителем проекта</text:p>
          </table:table-cell>
        </table:table-row>
        <table:table-row>
          <table:covered-table-cell table:style-name="_31_0074_5f_2.A1"/>
          <table:table-cell table:style-name="_31_0074_5f_2.B2" office:value-type="string">
            <text:p text:style-name="P4">Оформление выводов по результатам анализа требований заказчика к ПО для исключения некорректно сформулированных требований</text:p>
          </table:table-cell>
        </table:table-row>
        <table:table-row>
          <table:covered-table-cell table:style-name="_31_0074_5f_2.A1"/>
          <table:table-cell table:style-name="_31_0074_5f_2.B2" office:value-type="string">
            <text:p text:style-name="P4">Согласование методик и методов тестирования ПО с руководителем команды тестирования (или руководителем проекта)</text:p>
          </table:table-cell>
        </table:table-row>
        <table:table-row>
          <table:table-cell table:style-name="_31_0074_5f_2.A4" table:number-rows-spanned="2" office:value-type="string">
            <text:p text:style-name="P4">Необходимые умения</text:p>
          </table:table-cell>
          <table:table-cell table:style-name="_31_0074_5f_2.B2" office:value-type="string">
            <text:p text:style-name="P4">Анализировать ответы, выявлять пропущенную информацию</text:p>
          </table:table-cell>
        </table:table-row>
        <table:table-row>
          <table:covered-table-cell table:style-name="_31_0074_5f_2.A4"/>
          <table:table-cell table:style-name="_31_0074_5f_2.B2" office:value-type="string">
            <text:p text:style-name="P4">Выявлять приоритеты функциональных требований к ПО</text:p>
          </table:table-cell>
        </table:table-row>
        <table:table-row>
          <table:table-cell table:style-name="_31_0074_5f_2.A4" table:number-rows-spanned="2" office:value-type="string">
            <text:p text:style-name="P4">Необходимые знания</text:p>
          </table:table-cell>
          <table:table-cell table:style-name="_31_0074_5f_2.B2" office:value-type="string">
            <text:p text:style-name="P4">Требования к ПО</text:p>
          </table:table-cell>
        </table:table-row>
        <table:table-row>
          <table:covered-table-cell table:style-name="_31_0074_5f_2.A4"/>
          <table:table-cell table:style-name="_31_0074_5f_2.B2" office:value-type="string">
            <text:p text:style-name="P4">Жизненный цикл ПО, различные методологии его разработки и место тестирования в данном процессе</text:p>
          </table:table-cell>
        </table:table-row>
        <table:table-row>
          <table:table-cell table:style-name="_31_0074_5f_2.A4" office:value-type="string">
            <text:p text:style-name="P4">Другие</text:p>
            <text:p text:style-name="P4">характеристики</text:p>
          </table:table-cell>
          <table:table-cell table:style-name="_31_0074_5f_2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3"/>3.4.3. Трудовая функция</text:p>
      <text:p text:style-name="Нормальный"/>
      <table:table table:name="10080_54" table:style-name="_31_0080_5f_54">
        <table:table-column table:style-name="_31_0080_5f_54.A"/>
        <table:table-column table:style-name="_31_0080_5f_54.B"/>
        <table:table-column table:style-name="_31_0080_5f_54.C"/>
        <table:table-column table:style-name="_31_0080_5f_54.D"/>
        <table:table-column table:style-name="_31_0080_5f_54.E"/>
        <table:table-column table:style-name="_31_0080_5f_54.F"/>
        <table:table-row>
          <table:table-cell table:style-name="_31_0080_5f_54.A1" office:value-type="string">
            <text:p text:style-name="P4">Наименование</text:p>
          </table:table-cell>
          <table:table-cell table:style-name="_31_0080_5f_54.B1" office:value-type="string">
            <text:p text:style-name="P4">Разработка стратегии тестирования ПО</text:p>
          </table:table-cell>
          <table:table-cell table:style-name="_31_0080_5f_54.A1" office:value-type="string">
            <text:p text:style-name="P8">Код</text:p>
          </table:table-cell>
          <table:table-cell table:style-name="_31_0080_5f_54.B1" office:value-type="string">
            <text:p text:style-name="P8">D/03.7</text:p>
          </table:table-cell>
          <table:table-cell table:style-name="_31_0080_5f_54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54.B1" office:value-type="string">
            <text:p text:style-name="P8">7</text:p>
          </table:table-cell>
        </table:table-row>
      </table:table>
      <text:p text:style-name="Нормальный"/>
      <table:table table:name="10080_55" table:style-name="_31_0080_5f_55">
        <table:table-column table:style-name="_31_0080_5f_55.A"/>
        <table:table-column table:style-name="_31_0080_5f_55.B"/>
        <table:table-column table:style-name="_31_0080_5f_55.C"/>
        <table:table-column table:style-name="_31_0080_5f_55.D"/>
        <table:table-column table:style-name="_31_0080_5f_55.E"/>
        <table:table-row>
          <table:table-cell table:style-name="_31_0080_5f_55.A1" office:value-type="string">
            <text:p text:style-name="P4">Происхождение трудовой функции</text:p>
          </table:table-cell>
          <table:table-cell table:style-name="_31_0080_5f_55.B1" office:value-type="string">
            <text:p text:style-name="P4">Оригинал X</text:p>
          </table:table-cell>
          <table:table-cell table:style-name="_31_0080_5f_55.B1" office:value-type="string">
            <text:p text:style-name="P4">Заимствовано из оригинала</text:p>
          </table:table-cell>
          <table:table-cell table:style-name="_31_0080_5f_55.B1" office:value-type="string">
            <text:p text:style-name="Нормальный"/>
          </table:table-cell>
          <table:table-cell table:style-name="_31_0080_5f_55.B1" office:value-type="string">
            <text:p text:style-name="Нормальный"/>
          </table:table-cell>
        </table:table-row>
        <table:table-row>
          <table:table-cell table:style-name="_31_0080_5f_55.A2" office:value-type="string">
            <text:p text:style-name="Нормальный"/>
          </table:table-cell>
          <table:table-cell table:style-name="_31_0080_5f_55.B2" office:value-type="string">
            <text:p text:style-name="Нормальный"/>
          </table:table-cell>
          <table:table-cell table:style-name="_31_0080_5f_55.C2" office:value-type="string">
            <text:p text:style-name="Нормальный"/>
          </table:table-cell>
          <table:table-cell table:style-name="_31_0080_5f_55.D2" office:value-type="string">
            <text:p text:style-name="P8">Код оригинала</text:p>
          </table:table-cell>
          <table:table-cell table:style-name="_31_0080_5f_5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6" table:style-name="_31_0080_5f_56">
        <table:table-column table:style-name="_31_0080_5f_56.A"/>
        <table:table-column table:style-name="_31_0080_5f_56.B"/>
        <table:table-row>
          <table:table-cell table:style-name="_31_0080_5f_56.A1" table:number-rows-spanned="9" office:value-type="string">
            <text:p text:style-name="P4">Трудовые действия</text:p>
          </table:table-cell>
          <table:table-cell table:style-name="_31_0080_5f_56.B1" office:value-type="string">
            <text:p text:style-name="P5">Определение целей и уровня тестирования ПО, ролей и обязанностей каждого члена команды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Определение требований к тестовым данным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Определение инструментальных средств для достижения целей тестирования ПО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Определение требований к окружению и ПО, необходимых для достижения целей тестирования ПО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Выработка плана снижения рисков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Оценка сроков выполнения тестирования ПО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Принятие решения об автоматизации тестирования ПО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Определение рабочих ресурсов (количества специалистов по тестированию, списка рабочих станций, тестовых сред) для проведения тестирования ПО</text:p>
          </table:table-cell>
        </table:table-row>
        <table:table-row>
          <table:covered-table-cell table:style-name="_31_0080_5f_56.A1"/>
          <table:table-cell table:style-name="_31_0080_5f_56.B2" office:value-type="string">
            <text:p text:style-name="P5">Определение и документирование механизмов передачи ПО на тестирование</text:p>
          </table:table-cell>
        </table:table-row>
        <table:table-row>
          <table:table-cell table:style-name="_31_0080_5f_56.A10" table:number-rows-spanned="3" office:value-type="string">
            <text:p text:style-name="P4">Необходимые умения</text:p>
            <text:p text:style-name="Нормальный"/>
            <text:p text:style-name="Нормальный"/>
          </table:table-cell>
          <table:table-cell table:style-name="_31_0080_5f_56.B2" office:value-type="string">
            <text:p text:style-name="P5">Определять наиболее значимые критерии оценки качества ПО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Анализировать риски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Принимать решения в критических ситуациях</text:p>
          </table:table-cell>
        </table:table-row>
        <text:soft-page-break/>
        <table:table-row>
          <table:table-cell table:style-name="_31_0080_5f_56.A10" table:number-rows-spanned="6" office:value-type="string">
            <text:p text:style-name="P4">Необходимые знания</text:p>
          </table:table-cell>
          <table:table-cell table:style-name="_31_0080_5f_56.B2" office:value-type="string">
            <text:p text:style-name="P5">Теория стратегий тестирования ПО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Цели и возможности различных видов тестирования ПО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Базовые понятия качества ПО и качества процесса разработки ПО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Методы разработки ПО, включая классические и гибкие методы, методологию активного взаимодействия команд разработчиков и информационно-технологического обслуживания ПО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Методы обеспечения качества ПО</text:p>
          </table:table-cell>
        </table:table-row>
        <table:table-row>
          <table:covered-table-cell table:style-name="_31_0080_5f_56.A10"/>
          <table:table-cell table:style-name="_31_0080_5f_56.B2" office:value-type="string">
            <text:p text:style-name="P5">Метрики и риски тестирования ПО</text:p>
          </table:table-cell>
        </table:table-row>
        <table:table-row>
          <table:table-cell table:style-name="_31_0080_5f_56.A10" office:value-type="string">
            <text:p text:style-name="P4">Другие</text:p>
            <text:p text:style-name="P4">характеристики</text:p>
          </table:table-cell>
          <table:table-cell table:style-name="_31_0080_5f_56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44"/>3.4.4. Трудовая функция</text:p>
      <text:p text:style-name="Нормальный"/>
      <table:table table:name="10080_57" table:style-name="_31_0080_5f_57">
        <table:table-column table:style-name="_31_0080_5f_57.A"/>
        <table:table-column table:style-name="_31_0080_5f_57.B"/>
        <table:table-column table:style-name="_31_0080_5f_57.C"/>
        <table:table-column table:style-name="_31_0080_5f_57.D"/>
        <table:table-column table:style-name="_31_0080_5f_57.E"/>
        <table:table-column table:style-name="_31_0080_5f_57.F"/>
        <table:table-row>
          <table:table-cell table:style-name="_31_0080_5f_57.A1" office:value-type="string">
            <text:p text:style-name="P4">Наименование</text:p>
          </table:table-cell>
          <table:table-cell table:style-name="_31_0080_5f_57.B1" office:value-type="string">
            <text:p text:style-name="P4">Организация рабочего процесса команды специалистов по тестированию ПО (включая оценку трудозатрат)</text:p>
          </table:table-cell>
          <table:table-cell table:style-name="_31_0080_5f_57.A1" office:value-type="string">
            <text:p text:style-name="P8">Код</text:p>
          </table:table-cell>
          <table:table-cell table:style-name="_31_0080_5f_57.B1" office:value-type="string">
            <text:p text:style-name="P8">D/04.7</text:p>
          </table:table-cell>
          <table:table-cell table:style-name="_31_0080_5f_57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57.B1" office:value-type="string">
            <text:p text:style-name="P8">7</text:p>
          </table:table-cell>
        </table:table-row>
      </table:table>
      <text:p text:style-name="Нормальный"/>
      <table:table table:name="10080_58" table:style-name="_31_0080_5f_58">
        <table:table-column table:style-name="_31_0080_5f_58.A"/>
        <table:table-column table:style-name="_31_0080_5f_58.B"/>
        <table:table-column table:style-name="_31_0080_5f_58.C"/>
        <table:table-column table:style-name="_31_0080_5f_58.D"/>
        <table:table-column table:style-name="_31_0080_5f_58.E"/>
        <table:table-row>
          <table:table-cell table:style-name="_31_0080_5f_58.A1" office:value-type="string">
            <text:p text:style-name="P4">Происхождение трудовой функции</text:p>
          </table:table-cell>
          <table:table-cell table:style-name="_31_0080_5f_58.B1" office:value-type="string">
            <text:p text:style-name="P4">Оригинал X</text:p>
          </table:table-cell>
          <table:table-cell table:style-name="_31_0080_5f_58.B1" office:value-type="string">
            <text:p text:style-name="P4">Заимствовано из оригинала</text:p>
          </table:table-cell>
          <table:table-cell table:style-name="_31_0080_5f_58.B1" office:value-type="string">
            <text:p text:style-name="Нормальный"/>
          </table:table-cell>
          <table:table-cell table:style-name="_31_0080_5f_58.B1" office:value-type="string">
            <text:p text:style-name="Нормальный"/>
          </table:table-cell>
        </table:table-row>
        <table:table-row>
          <table:table-cell table:style-name="_31_0080_5f_58.A2" office:value-type="string">
            <text:p text:style-name="Нормальный"/>
          </table:table-cell>
          <table:table-cell table:style-name="_31_0080_5f_58.B2" office:value-type="string">
            <text:p text:style-name="Нормальный"/>
          </table:table-cell>
          <table:table-cell table:style-name="_31_0080_5f_58.C2" office:value-type="string">
            <text:p text:style-name="Нормальный"/>
          </table:table-cell>
          <table:table-cell table:style-name="_31_0080_5f_58.D2" office:value-type="string">
            <text:p text:style-name="P8">Код оригинала</text:p>
          </table:table-cell>
          <table:table-cell table:style-name="_31_0080_5f_5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70_2" table:style-name="_31_0070_5f_2">
        <table:table-column table:style-name="_31_0070_5f_2.A"/>
        <table:table-column table:style-name="_31_0070_5f_2.B"/>
        <table:table-row>
          <table:table-cell table:style-name="_31_0070_5f_2.A1" table:number-rows-spanned="5" office:value-type="string">
            <text:p text:style-name="P4">Трудовые действия</text:p>
          </table:table-cell>
          <table:table-cell table:style-name="_31_0070_5f_2.B1" office:value-type="string">
            <text:p text:style-name="P4">Распределение нагрузки между членами команды тестирования ПО</text:p>
          </table:table-cell>
        </table:table-row>
        <table:table-row>
          <table:covered-table-cell table:style-name="_31_0070_5f_2.A1"/>
          <table:table-cell table:style-name="_31_0070_5f_2.B2" office:value-type="string">
            <text:p text:style-name="P4">Организация рабочего процесса команды тестирования ПО</text:p>
          </table:table-cell>
        </table:table-row>
        <table:table-row>
          <table:covered-table-cell table:style-name="_31_0070_5f_2.A1"/>
          <table:table-cell table:style-name="_31_0070_5f_2.B2" office:value-type="string">
            <text:p text:style-name="P4">Разработка политики мотивации специалистов по тестированию ПО</text:p>
          </table:table-cell>
        </table:table-row>
        <table:table-row>
          <table:covered-table-cell table:style-name="_31_0070_5f_2.A1"/>
          <table:table-cell table:style-name="_31_0070_5f_2.B2" office:value-type="string">
            <text:p text:style-name="P4">Контроль рабочего процесса команды тестирования ПО, контроль хода выполнения тестовых заданий</text:p>
          </table:table-cell>
        </table:table-row>
        <table:table-row>
          <table:covered-table-cell table:style-name="_31_0070_5f_2.A1"/>
          <table:table-cell table:style-name="_31_0070_5f_2.B2" office:value-type="string">
            <text:p text:style-name="P4">Корректировка рабочего процесса команды тестирования ПО при необходимости</text:p>
          </table:table-cell>
        </table:table-row>
        <table:table-row>
          <table:table-cell table:style-name="_31_0070_5f_2.A6" table:number-rows-spanned="2" office:value-type="string">
            <text:p text:style-name="P4">Необходимые умения</text:p>
          </table:table-cell>
          <table:table-cell table:style-name="_31_0070_5f_2.B2" office:value-type="string">
            <text:p text:style-name="P4">Формировать команду для тестирования ПО</text:p>
          </table:table-cell>
        </table:table-row>
        <table:table-row>
          <table:covered-table-cell table:style-name="_31_0070_5f_2.A6"/>
          <table:table-cell table:style-name="_31_0070_5f_2.B2" office:value-type="string">
            <text:p text:style-name="P4">Принимать решения в критических ситуациях</text:p>
          </table:table-cell>
        </table:table-row>
        <table:table-row>
          <table:table-cell table:style-name="_31_0070_5f_2.A6" table:number-rows-spanned="4" office:value-type="string">
            <text:p text:style-name="P4">Необходимые знания</text:p>
          </table:table-cell>
          <table:table-cell table:style-name="_31_0070_5f_2.B2" office:value-type="string">
            <text:p text:style-name="P4">Основы организации труда и управления</text:p>
          </table:table-cell>
        </table:table-row>
        <table:table-row>
          <table:covered-table-cell table:style-name="_31_0070_5f_2.A6"/>
          <table:table-cell table:style-name="_31_0070_5f_2.B2" office:value-type="string">
            <text:p text:style-name="P4">Основы трудового законодательства Российской Федерации</text:p>
          </table:table-cell>
        </table:table-row>
        <table:table-row>
          <table:covered-table-cell table:style-name="_31_0070_5f_2.A6"/>
          <table:table-cell table:style-name="_31_0070_5f_2.B2" office:value-type="string">
            <text:p text:style-name="P4">Требования охраны труда и пожарной безопасности</text:p>
          </table:table-cell>
        </table:table-row>
        <table:table-row>
          <table:covered-table-cell table:style-name="_31_0070_5f_2.A6"/>
          <table:table-cell table:style-name="_31_0070_5f_2.B2" office:value-type="string">
            <text:p text:style-name="P4">Жизненный цикл ПО, различные методологии его разработки и место тестирования в данном процессе</text:p>
          </table:table-cell>
        </table:table-row>
        <table:table-row>
          <table:table-cell table:style-name="_31_0070_5f_2.A6" office:value-type="string">
            <text:p text:style-name="P4">Другие</text:p>
            <text:p text:style-name="P4">характеристики</text:p>
          </table:table-cell>
          <table:table-cell table:style-name="_31_0070_5f_2.B2" office:value-type="string">
            <text:p text:style-name="P4">-</text:p>
          </table:table-cell>
        </table:table-row>
      </table:table>
      <text:p text:style-name="Нормальный"/>
      <text:p text:style-name="Нормальный"><text:bookmark text:name="anchor1345"/>3.4.5. Трудовая функция</text:p>
      <text:p text:style-name="Нормальный"/>
      <table:table table:name="10080_59" table:style-name="_31_0080_5f_59">
        <table:table-column table:style-name="_31_0080_5f_59.A"/>
        <table:table-column table:style-name="_31_0080_5f_59.B"/>
        <table:table-column table:style-name="_31_0080_5f_59.C"/>
        <table:table-column table:style-name="_31_0080_5f_59.D"/>
        <table:table-column table:style-name="_31_0080_5f_59.E"/>
        <table:table-column table:style-name="_31_0080_5f_59.F"/>
        <table:table-row>
          <table:table-cell table:style-name="_31_0080_5f_59.A1" office:value-type="string">
            <text:p text:style-name="P4">Наименование</text:p>
          </table:table-cell>
          <table:table-cell table:style-name="_31_0080_5f_59.B1" office:value-type="string">
            <text:p text:style-name="P4">Мониторинг работ по тестированию ПО и информирование о ходе работ заинтересованных лиц</text:p>
          </table:table-cell>
          <table:table-cell table:style-name="_31_0080_5f_59.A1" office:value-type="string">
            <text:p text:style-name="P8">Код</text:p>
          </table:table-cell>
          <table:table-cell table:style-name="_31_0080_5f_59.B1" office:value-type="string">
            <text:p text:style-name="P8">D/05.7</text:p>
          </table:table-cell>
          <table:table-cell table:style-name="_31_0080_5f_59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59.B1" office:value-type="string">
            <text:p text:style-name="P8">7</text:p>
          </table:table-cell>
        </table:table-row>
      </table:table>
      <text:p text:style-name="Нормальный"/>
      <table:table table:name="10080_60" table:style-name="_31_0080_5f_60">
        <table:table-column table:style-name="_31_0080_5f_60.A"/>
        <table:table-column table:style-name="_31_0080_5f_60.B"/>
        <table:table-column table:style-name="_31_0080_5f_60.A"/>
        <table:table-column table:style-name="_31_0080_5f_60.D"/>
        <table:table-column table:style-name="_31_0080_5f_60.E"/>
        <table:table-row>
          <table:table-cell table:style-name="_31_0080_5f_60.A1" office:value-type="string">
            <text:p text:style-name="P4">Происхождение трудовой функции</text:p>
          </table:table-cell>
          <table:table-cell table:style-name="_31_0080_5f_60.B1" office:value-type="string">
            <text:p text:style-name="P4">Оригинал X</text:p>
          </table:table-cell>
          <table:table-cell table:style-name="_31_0080_5f_60.B1" office:value-type="string">
            <text:p text:style-name="P4">Заимствовано из оригинала</text:p>
          </table:table-cell>
          <table:table-cell table:style-name="_31_0080_5f_60.B1" office:value-type="string">
            <text:p text:style-name="Нормальный"/>
          </table:table-cell>
          <table:table-cell table:style-name="_31_0080_5f_60.B1" office:value-type="string">
            <text:p text:style-name="Нормальный"/>
          </table:table-cell>
        </table:table-row>
        <table:table-row>
          <table:table-cell table:style-name="_31_0080_5f_60.A2" office:value-type="string">
            <text:p text:style-name="Нормальный"/>
          </table:table-cell>
          <table:table-cell table:style-name="_31_0080_5f_60.B2" office:value-type="string">
            <text:p text:style-name="Нормальный"/>
          </table:table-cell>
          <table:table-cell table:style-name="_31_0080_5f_60.A2" office:value-type="string">
            <text:p text:style-name="Нормальный"/>
          </table:table-cell>
          <table:table-cell table:style-name="_31_0080_5f_60.D2" office:value-type="string">
            <text:p text:style-name="P8">Код оригинала</text:p>
          </table:table-cell>
          <table:table-cell table:style-name="_31_0080_5f_60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><text:soft-page-break/></text:p>
      <table:table table:name="10065" table:style-name="_31_0065">
        <table:table-column table:style-name="_31_0065.A"/>
        <table:table-column table:style-name="_31_0065.B"/>
        <table:table-row>
          <table:table-cell table:style-name="_31_0065.A1" table:number-rows-spanned="4" office:value-type="string">
            <text:p text:style-name="P4">Трудовые действия</text:p>
          </table:table-cell>
          <table:table-cell table:style-name="_31_0065.B1" office:value-type="string">
            <text:p text:style-name="P5">Контроль процесса тестирования ПО (включая сроки исполнения)</text:p>
          </table:table-cell>
        </table:table-row>
        <table:table-row>
          <table:covered-table-cell table:style-name="_31_0065.A1"/>
          <table:table-cell table:style-name="_31_0065.B2" office:value-type="string">
            <text:p text:style-name="P5">Уведомление о ходе тестирования ПО заинтересованных лиц в формате, установленном регламентом организации</text:p>
          </table:table-cell>
        </table:table-row>
        <table:table-row>
          <table:covered-table-cell table:style-name="_31_0065.A1"/>
          <table:table-cell table:style-name="_31_0065.B2" office:value-type="string">
            <text:p text:style-name="P5">Обеспечение заинтересованных сторон информацией о проблеме для ее идентификации и исправления</text:p>
          </table:table-cell>
        </table:table-row>
        <table:table-row>
          <table:covered-table-cell table:style-name="_31_0065.A1"/>
          <table:table-cell table:style-name="_31_0065.B2" office:value-type="string">
            <text:p text:style-name="P5">Формирование и представление отчетности о выполнении работ по тестированию ПО в соответствии с установленными регламентами, включающей анализ реального и запланированного состояний</text:p>
          </table:table-cell>
        </table:table-row>
        <table:table-row>
          <table:table-cell table:style-name="_31_0065.A5" table:number-rows-spanned="7" office:value-type="string">
            <text:p text:style-name="P4">Необходимые умения</text:p>
          </table:table-cell>
          <table:table-cell table:style-name="_31_0065.B2" office:value-type="string">
            <text:p text:style-name="P5">Принимать решения на основании данных мониторинга тестирования ПО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Использовать инструменты контроля реализации процесса тестирования ПО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Использовать системы электронного документооборота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Анализировать ход тестирования ПО с целью своевременного реагирования на отклонения от графика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Формировать аналитические отчеты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Определять круг лиц для предоставления результатов тестирования с соблюдением интересов разработчиков и заказчиков ПО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Использовать средства организации командной работы</text:p>
          </table:table-cell>
        </table:table-row>
        <table:table-row>
          <table:table-cell table:style-name="_31_0065.A5" table:number-rows-spanned="7" office:value-type="string">
            <text:p text:style-name="P4">Необходимые знания</text:p>
          </table:table-cell>
          <table:table-cell table:style-name="_31_0065.B2" office:value-type="string">
            <text:p text:style-name="P5">Теория критериев качества ПО и качества процесса разработки ПО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Нормативно-технические материалы по вопросам испытания и тестирования ПО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Основные термины и сокращения, используемые в технической документации и принятые в организации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Методология и методы верификации ПО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Методы предотвращения рисков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Основные инструментальные средства организации работы в команде</text:p>
          </table:table-cell>
        </table:table-row>
        <table:table-row>
          <table:covered-table-cell table:style-name="_31_0065.A5"/>
          <table:table-cell table:style-name="_31_0065.B2" office:value-type="string">
            <text:p text:style-name="P5">Законодательство Российской Федерации в области охраны интеллектуальной собственности</text:p>
          </table:table-cell>
        </table:table-row>
        <table:table-row>
          <table:table-cell table:style-name="_31_0065.A5" office:value-type="string">
            <text:p text:style-name="P4">Другие</text:p>
            <text:p text:style-name="P4">характеристики</text:p>
          </table:table-cell>
          <table:table-cell table:style-name="_31_0065.B2" office:value-type="string">
            <text:p text:style-name="P5">-</text:p>
          </table:table-cell>
        </table:table-row>
      </table:table>
      <text:p text:style-name="Нормальный"/>
      <text:h text:style-name="Heading_20_1" text:outline-level="1"><text:bookmark text:name="anchor1400"/>IV. Сведения об организациях - разработчиках профессионального стандарта</text:h>
      <text:p text:style-name="Нормальный"/>
      <text:p text:style-name="Нормальный"><text:bookmark text:name="anchor1401"/>4.1. Ответственная организация-разработчик</text:p>
      <text:p text:style-name="Нормальный"/>
      <table:table table:name="10080_61" table:style-name="_31_0080_5f_61">
        <table:table-column table:style-name="_31_0080_5f_61.A"/>
        <table:table-row>
          <table:table-cell table:style-name="_31_0080_5f_61.A1" office:value-type="string">
            <text:p text:style-name="P4">Ассоциация предприятий компьютерных и информационных технологий, город Москва</text:p>
          </table:table-cell>
        </table:table-row>
        <table:table-row>
          <table:table-cell table:style-name="_31_0080_5f_61.A2" office:value-type="string">
            <text:p text:style-name="P4">Исполнительный директор Комлев Николай Васильевич</text:p>
          </table:table-cell>
        </table:table-row>
      </table:table>
      <text:p text:style-name="Нормальный"/>
      <text:p text:style-name="Нормальный"><text:bookmark text:name="anchor1402"/>4.2. Наименования организаций-разработчиков</text:p>
      <text:p text:style-name="Нормальный"/>
      <table:table table:name="10080_62" table:style-name="_31_0080_5f_62">
        <table:table-column table:style-name="_31_0080_5f_62.A"/>
        <table:table-column table:style-name="_31_0080_5f_62.B"/>
        <table:table-row>
          <table:table-cell table:style-name="_31_0080_5f_62.A1" office:value-type="string">
            <text:p text:style-name="P4">1</text:p>
          </table:table-cell>
          <table:table-cell table:style-name="_31_0080_5f_62.B1" office:value-type="string">
            <text:p text:style-name="P4">Ассоциация защиты информации, город Реутов, Московская область</text:p>
          </table:table-cell>
        </table:table-row>
        <table:table-row>
          <table:table-cell table:style-name="_31_0080_5f_62.A2" office:value-type="string">
            <text:p text:style-name="P4">2</text:p>
          </table:table-cell>
          <table:table-cell table:style-name="_31_0080_5f_62.B2" office:value-type="string">
            <text:p text:style-name="P4">Государственное автономное профессиональное образовательное учреждение "Международный центр компетенций - Казанский техникум информационных технологий и связи", город Казань, Республика Татарстан</text:p>
          </table:table-cell>
        </table:table-row>
        <table:table-row>
          <table:table-cell table:style-name="_31_0080_5f_62.A2" office:value-type="string">
            <text:p text:style-name="P4">3</text:p>
          </table:table-cell>
          <table:table-cell table:style-name="_31_0080_5f_62.B2" office:value-type="string">
            <text:p text:style-name="P4">ЗАО "АБМ", город Москва</text:p>
          </table:table-cell>
        </table:table-row>
        <table:table-row>
          <table:table-cell table:style-name="_31_0080_5f_62.A2" office:value-type="string">
            <text:p text:style-name="P4">4</text:p>
          </table:table-cell>
          <table:table-cell table:style-name="_31_0080_5f_62.B2" office:value-type="string">
            <text:p text:style-name="P4">ЗАО "Технокерт", город Москва</text:p>
          </table:table-cell>
        </table:table-row>
        <table:table-row>
          <table:table-cell table:style-name="_31_0080_5f_62.A2" office:value-type="string">
            <text:p text:style-name="P4">5</text:p>
          </table:table-cell>
          <table:table-cell table:style-name="_31_0080_5f_62.B2" office:value-type="string">
            <text:p text:style-name="P4">ООО "ORACLE", город Москва</text:p>
          </table:table-cell>
        </table:table-row>
        <table:table-row>
          <table:table-cell table:style-name="_31_0080_5f_62.A2" office:value-type="string">
            <text:p text:style-name="P4">6</text:p>
          </table:table-cell>
          <table:table-cell table:style-name="_31_0080_5f_62.B2" office:value-type="string">
            <text:p text:style-name="P4">ООО "Аурига", город Санкт-Петербург</text:p>
          </table:table-cell>
        </table:table-row>
        <table:table-row>
          <table:table-cell table:style-name="_31_0080_5f_62.A2" office:value-type="string">
            <text:p text:style-name="P4">7</text:p>
          </table:table-cell>
          <table:table-cell table:style-name="_31_0080_5f_62.B2" office:value-type="string">
            <text:p text:style-name="P4">ООО "ЛИТ-ТРАСТ", город Дубна, Московская область</text:p>
          </table:table-cell>
        </table:table-row>
        <table:table-row>
          <table:table-cell table:style-name="_31_0080_5f_62.A2" office:value-type="string">
            <text:p text:style-name="P4">8</text:p>
          </table:table-cell>
          <table:table-cell table:style-name="_31_0080_5f_62.B2" office:value-type="string">
            <text:p text:style-name="P4">ООО "Нордавинд-Дубна", город Дубна, Московская область</text:p>
          </table:table-cell>
        </table:table-row>
        <table:table-row>
          <table:table-cell table:style-name="_31_0080_5f_62.A2" office:value-type="string">
            <text:p text:style-name="P4">9</text:p>
          </table:table-cell>
          <table:table-cell table:style-name="_31_0080_5f_62.B2" office:value-type="string">
            <text:p text:style-name="P4">ООО "СМАРТЕК СЕКЬЮРИТИ", город Москва</text:p>
          </table:table-cell>
        </table:table-row>
        <text:soft-page-break/>
        <table:table-row>
          <table:table-cell table:style-name="_31_0080_5f_62.A2" office:value-type="string">
            <text:p text:style-name="P4">10</text:p>
          </table:table-cell>
          <table:table-cell table:style-name="_31_0080_5f_62.B2" office:value-type="string">
            <text:p text:style-name="P4">ООО НПГ "ТРАДИЦИЯ", город Москва</text:p>
          </table:table-cell>
        </table:table-row>
        <table:table-row>
          <table:table-cell table:style-name="_31_0080_5f_62.A2" office:value-type="string">
            <text:p text:style-name="P4">11</text:p>
          </table:table-cell>
          <table:table-cell table:style-name="_31_0080_5f_62.B2" office:value-type="string">
            <text:p text:style-name="P4">Федеральное государственное бюджетное учреждение "Всероссийский научно-исследовательский институт труда" Министерства труда и социальной защиты Российской Федерации, город Москва</text:p>
          </table:table-cell>
        </table:table-row>
        <table:table-row>
          <table:table-cell table:style-name="_31_0080_5f_62.A2" office:value-type="string">
            <text:p text:style-name="P4">12</text:p>
          </table:table-cell>
          <table:table-cell table:style-name="_31_0080_5f_62.B2" office:value-type="string">
            <text:p text:style-name="P4">ФГУП ГНЦ РФ "ВНИИгеосистем", город Москва</text:p>
          </table:table-cell>
        </table:table-row>
        <table:table-row>
          <table:table-cell table:style-name="_31_0080_5f_62.A2" office:value-type="string">
            <text:p text:style-name="P4">13</text:p>
          </table:table-cell>
          <table:table-cell table:style-name="_31_0080_5f_62.B2" office:value-type="string">
            <text:p text:style-name="P4">ФГУП МОКБ "МАРС", город Москва</text:p>
          </table:table-cell>
        </table:table-row>
        <table:table-row>
          <table:table-cell table:style-name="_31_0080_5f_62.A2" office:value-type="string">
            <text:p text:style-name="P4">14</text:p>
          </table:table-cell>
          <table:table-cell table:style-name="_31_0080_5f_62.B2" office:value-type="string">
            <text:p text:style-name="P4">Филиал корпорации "Делавэр Инжиниринг Менеджмент, инк.", город 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2222"/><text:span text:style-name="T1">2</text:span> Общероссийский классификатор видов экономической деятельности.</text:p>
      <text:p text:style-name="Footnote"><text:bookmark text:name="anchor3333"/><text:span text:style-name="T1">3</text:span> Единый квалификационный справочник должностей руководителей, специалистов и служащих.</text:p>
      <text:p text:style-name="Footnote"><text:bookmark text:name="anchor4444"/><text:span text:style-name="T1">4</text:span> Общероссийский классификатор профессий рабочих, должностей служащих и тарифных разрядов.</text:p>
      <text:p text:style-name="Footnote"><text:bookmark text:name="anchor5555"/><text:span text:style-name="T1">5</text:span> Общероссийский классификатор специальностей по образованию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7T05:28:37.039000000</dc:date>
    <meta:editing-duration>PT6M52S</meta:editing-duration>
    <meta:editing-cycles>1</meta:editing-cycles>
    <meta:document-statistic meta:table-count="85" meta:image-count="0" meta:object-count="0" meta:page-count="23" meta:paragraph-count="1154" meta:word-count="5067" meta:character-count="43003" meta:non-whitespace-character-count="38777"/>
    <meta:user-defined meta:name="Company">НПП "Гарант-Сервис"</meta:user-defined>
  </office:meta>
</office:document-meta>
</file>