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169" style:display-name="10169" style:family="table">
      <style:table-properties style:width="17.9cm" table:align="left" style:writing-mode="lr-tb"/>
    </style:style>
    <style:style style:name="_31_0169.A" style:display-name="10169.A" style:family="table-column">
      <style:table-column-properties style:column-width="13.1cm"/>
    </style:style>
    <style:style style:name="_31_0169.B" style:display-name="10169.B" style:family="table-column">
      <style:table-column-properties style:column-width="4.8cm"/>
    </style:style>
    <style:style style:name="_31_0169.A1" style:display-name="10169.A1" style:family="table-cell">
      <style:table-cell-properties style:vertical-align="top" fo:padding="0cm" fo:border-left="none" fo:border-right="0.05pt solid #000000" fo:border-top="none" fo:border-bottom="none"/>
    </style:style>
    <style:style style:name="_31_0169.B1" style:display-name="10169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169.A2" style:display-name="10169.A2" style:family="table-cell">
      <style:table-cell-properties style:vertical-align="top"/>
    </style:style>
    <style:style style:name="_31_0169.B2" style:display-name="10169.B2" style:family="table-cell">
      <style:table-cell-properties style:vertical-align="middle"/>
    </style:style>
    <style:style style:name="_31_0198" style:display-name="10198" style:family="table">
      <style:table-properties style:width="18cm" table:align="left" style:writing-mode="lr-tb"/>
    </style:style>
    <style:style style:name="_31_0198.A" style:display-name="10198.A" style:family="table-column">
      <style:table-column-properties style:column-width="14.499cm"/>
    </style:style>
    <style:style style:name="_31_0198.B" style:display-name="10198.B" style:family="table-column">
      <style:table-column-properties style:column-width="0.499cm"/>
    </style:style>
    <style:style style:name="_31_0198.C" style:display-name="10198.C" style:family="table-column">
      <style:table-column-properties style:column-width="3.002cm"/>
    </style:style>
    <style:style style:name="_31_0198.A1" style:display-name="10198.A1" style:family="table-cell">
      <style:table-cell-properties style:vertical-align="bottom" fo:padding="0cm" fo:border-left="none" fo:border-right="none" fo:border-top="none" fo:border-bottom="0.05pt solid #000000"/>
    </style:style>
    <style:style style:name="_31_0198.B1" style:display-name="10198.B1" style:family="table-cell">
      <style:table-cell-properties style:vertical-align="top" fo:padding="0cm" fo:border-left="none" fo:border-right="0.05pt solid #000000" fo:border-top="none" fo:border-bottom="none"/>
    </style:style>
    <style:style style:name="_31_0198.C1" style:display-name="10198.C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98.A2" style:display-name="10198.A2" style:family="table-cell">
      <style:table-cell-properties style:vertical-align="bottom"/>
    </style:style>
    <style:style style:name="_31_0198.B2" style:display-name="10198.B2" style:family="table-cell">
      <style:table-cell-properties style:vertical-align="top"/>
    </style:style>
    <style:style style:name="_31_0198.C2" style:display-name="10198.C2" style:family="table-cell">
      <style:table-cell-properties style:vertical-align="bottom"/>
    </style:style>
    <style:style style:name="_31_0163" style:display-name="10163" style:family="table">
      <style:table-properties style:width="17.9cm" table:align="left" style:writing-mode="lr-tb"/>
    </style:style>
    <style:style style:name="_31_0163.A" style:display-name="10163.A" style:family="table-column">
      <style:table-column-properties style:column-width="17.9cm"/>
    </style:style>
    <style:style style:name="_31_0163.A1" style:display-name="10163.A1" style:family="table-cell">
      <style:table-cell-properties style:vertical-align="bottom" fo:padding="0cm" fo:border="0.05pt solid #000000"/>
    </style:style>
    <style:style style:name="_31_0169_5f_1" style:display-name="10169_1" style:family="table">
      <style:table-properties style:width="17.9cm" table:align="left" style:writing-mode="lr-tb"/>
    </style:style>
    <style:style style:name="_31_0169_5f_1.A" style:display-name="10169_1.A" style:family="table-column">
      <style:table-column-properties style:column-width="2.9cm"/>
    </style:style>
    <style:style style:name="_31_0169_5f_1.B" style:display-name="10169_1.B" style:family="table-column">
      <style:table-column-properties style:column-width="6.1cm"/>
    </style:style>
    <style:style style:name="_31_0169_5f_1.D" style:display-name="10169_1.D" style:family="table-column">
      <style:table-column-properties style:column-width="6.001cm"/>
    </style:style>
    <style:style style:name="_31_0169_5f_1.A1" style:display-name="10169_1.A1" style:family="table-cell">
      <style:table-cell-properties style:vertical-align="top" fo:padding="0cm" fo:border="0.05pt solid #000000"/>
    </style:style>
    <style:style style:name="_31_0169_5f_1.B1" style:display-name="10169_1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69_5f_1.C1" style:display-name="10169_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9_5f_1.A2" style:display-name="10169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9_5f_1.B2" style:display-name="10169_1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69_5f_1.C2" style:display-name="10169_1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9_5f_1.A4" style:display-name="10169_1.A4" style:family="table-cell">
      <style:table-cell-properties style:vertical-align="bottom"/>
    </style:style>
    <style:style style:name="_31_0169_5f_1.B4" style:display-name="10169_1.B4" style:family="table-cell">
      <style:table-cell-properties style:vertical-align="bottom"/>
    </style:style>
    <style:style style:name="_31_0169_5f_1.C4" style:display-name="10169_1.C4" style:family="table-cell">
      <style:table-cell-properties style:vertical-align="bottom"/>
    </style:style>
    <style:style style:name="_31_0169_5f_1.D4" style:display-name="10169_1.D4" style:family="table-cell">
      <style:table-cell-properties style:vertical-align="bottom"/>
    </style:style>
    <style:style style:name="_31_0153" style:display-name="10153" style:family="table">
      <style:table-properties style:width="17.9cm" table:align="left" style:writing-mode="lr-tb"/>
    </style:style>
    <style:style style:name="_31_0153.A" style:display-name="10153.A" style:family="table-column">
      <style:table-column-properties style:column-width="3.9cm"/>
    </style:style>
    <style:style style:name="_31_0153.B" style:display-name="10153.B" style:family="table-column">
      <style:table-column-properties style:column-width="14cm"/>
    </style:style>
    <style:style style:name="_31_0153.A1" style:display-name="10153.A1" style:family="table-cell">
      <style:table-cell-properties style:vertical-align="bottom" fo:padding="0cm" fo:border="0.05pt solid #000000"/>
    </style:style>
    <style:style style:name="_31_0153.B1" style:display-name="10153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53.A2" style:display-name="10153.A2" style:family="table-cell">
      <style:table-cell-properties style:vertical-align="bottom"/>
    </style:style>
    <style:style style:name="_31_0153.B2" style:display-name="10153.B2" style:family="table-cell">
      <style:table-cell-properties style:vertical-align="bottom"/>
    </style:style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515cm"/>
    </style:style>
    <style:style style:name="_31_5260.B" style:display-name="15260.B" style:family="table-column">
      <style:table-column-properties style:column-width="6.629cm"/>
    </style:style>
    <style:style style:name="_31_5260.C" style:display-name="15260.C" style:family="table-column">
      <style:table-column-properties style:column-width="2.992cm"/>
    </style:style>
    <style:style style:name="_31_5260.D" style:display-name="15260.D" style:family="table-column">
      <style:table-column-properties style:column-width="9.779cm"/>
    </style:style>
    <style:style style:name="_31_5260.E" style:display-name="15260.E" style:family="table-column">
      <style:table-column-properties style:column-width="2.498cm"/>
    </style:style>
    <style:style style:name="_31_5260.F" style:display-name="15260.F" style:family="table-column">
      <style:table-column-properties style:column-width="3.487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D1" style:display-name="1526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A2" style:display-name="15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.B2" style:display-name="15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" style:display-name="10118" style:family="table">
      <style:table-properties style:width="17.799cm" table:align="left" style:writing-mode="lr-tb"/>
    </style:style>
    <style:style style:name="_31_0118.A" style:display-name="10118.A" style:family="table-column">
      <style:table-column-properties style:column-width="3.6cm"/>
    </style:style>
    <style:style style:name="_31_0118.B" style:display-name="10118.B" style:family="table-column">
      <style:table-column-properties style:column-width="6.5cm"/>
    </style:style>
    <style:style style:name="_31_0118.C" style:display-name="10118.C" style:family="table-column">
      <style:table-column-properties style:column-width="1.9cm"/>
    </style:style>
    <style:style style:name="_31_0118.D" style:display-name="10118.D" style:family="table-column">
      <style:table-column-properties style:column-width="1.499cm"/>
    </style:style>
    <style:style style:name="_31_0118.E" style:display-name="10118.E" style:family="table-column">
      <style:table-column-properties style:column-width="3cm"/>
    </style:style>
    <style:style style:name="_31_0118.F" style:display-name="10118.F" style:family="table-column">
      <style:table-column-properties style:column-width="1.3cm"/>
    </style:style>
    <style:style style:name="_31_0118.A1" style:display-name="10118.A1" style:family="table-cell">
      <style:table-cell-properties style:vertical-align="middle" fo:padding="0cm" fo:border-left="none" fo:border-right="0.05pt solid #000000" fo:border-top="none" fo:border-bottom="none"/>
    </style:style>
    <style:style style:name="_31_0118.B1" style:display-name="101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.C1" style:display-name="10118.C1" style:family="table-cell">
      <style:table-cell-properties style:vertical-align="top" fo:padding="0cm" fo:border-left="none" fo:border-right="0.05pt solid #000000" fo:border-top="none" fo:border-bottom="none"/>
    </style:style>
    <style:style style:name="_31_0117" style:display-name="10117" style:family="table">
      <style:table-properties style:width="17.799cm" table:align="left" style:writing-mode="lr-tb"/>
    </style:style>
    <style:style style:name="_31_0117.A" style:display-name="10117.A" style:family="table-column">
      <style:table-column-properties style:column-width="4.454cm"/>
    </style:style>
    <style:style style:name="_31_0117.B" style:display-name="10117.B" style:family="table-column">
      <style:table-column-properties style:column-width="2.491cm"/>
    </style:style>
    <style:style style:name="_31_0117.C" style:display-name="10117.C" style:family="table-column">
      <style:table-column-properties style:column-width="1.021cm"/>
    </style:style>
    <style:style style:name="_31_0117.D" style:display-name="10117.D" style:family="table-column">
      <style:table-column-properties style:column-width="3.473cm"/>
    </style:style>
    <style:style style:name="_31_0117.F" style:display-name="10117.F" style:family="table-column">
      <style:table-column-properties style:column-width="3.87cm"/>
    </style:style>
    <style:style style:name="_31_0117.A1" style:display-name="10117.A1" style:family="table-cell">
      <style:table-cell-properties style:vertical-align="top" fo:padding="0cm" fo:border-left="none" fo:border-right="0.05pt solid #000000" fo:border-top="none" fo:border-bottom="none"/>
    </style:style>
    <style:style style:name="_31_0117.B1" style:display-name="101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.C1" style:display-name="1011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.A2" style:display-name="10117.A2" style:family="table-cell">
      <style:table-cell-properties style:vertical-align="top"/>
    </style:style>
    <style:style style:name="_31_0117.B2" style:display-name="10117.B2" style:family="table-cell">
      <style:table-cell-properties style:vertical-align="top"/>
    </style:style>
    <style:style style:name="_31_0117.D2" style:display-name="10117.D2" style:family="table-cell">
      <style:table-cell-properties style:vertical-align="top"/>
    </style:style>
    <style:style style:name="_31_0117.E2" style:display-name="10117.E2" style:family="table-cell">
      <style:table-cell-properties style:vertical-align="top"/>
    </style:style>
    <style:style style:name="_31_0117.F2" style:display-name="10117.F2" style:family="table-cell">
      <style:table-cell-properties style:vertical-align="top"/>
    </style:style>
    <style:style style:name="_31_0177" style:display-name="10177" style:family="table">
      <style:table-properties style:width="18cm" table:align="left" style:writing-mode="lr-tb"/>
    </style:style>
    <style:style style:name="_31_0177.A" style:display-name="10177.A" style:family="table-column">
      <style:table-column-properties style:column-width="5.001cm"/>
    </style:style>
    <style:style style:name="_31_0177.B" style:display-name="10177.B" style:family="table-column">
      <style:table-column-properties style:column-width="13cm"/>
    </style:style>
    <style:style style:name="_31_0177.A1" style:display-name="10177.A1" style:family="table-cell">
      <style:table-cell-properties style:vertical-align="top" fo:padding="0cm" fo:border="0.05pt solid #000000"/>
    </style:style>
    <style:style style:name="_31_0177.B1" style:display-name="10177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177.A2" style:display-name="10177.A2" style:family="table-cell">
      <style:table-cell-properties style:vertical-align="top" fo:padding="0cm" fo:border-left="none" fo:border-right="none" fo:border-top="none" fo:border-bottom="0.05pt solid #000000"/>
    </style:style>
    <style:style style:name="_31_0177.A3" style:display-name="10177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7.B3" style:display-name="10177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" style:display-name="10173" style:family="table">
      <style:table-properties style:width="17.9cm" table:align="left" style:writing-mode="lr-tb"/>
    </style:style>
    <style:style style:name="_31_0173.A" style:display-name="10173.A" style:family="table-column">
      <style:table-column-properties style:column-width="4.089cm"/>
    </style:style>
    <style:style style:name="_31_0173.B" style:display-name="10173.B" style:family="table-column">
      <style:table-column-properties style:column-width="3.496cm"/>
    </style:style>
    <style:style style:name="_31_0173.C" style:display-name="10173.C" style:family="table-column">
      <style:table-column-properties style:column-width="10.315cm"/>
    </style:style>
    <style:style style:name="_31_0173.A1" style:display-name="10173.A1" style:family="table-cell">
      <style:table-cell-properties style:vertical-align="top" fo:padding="0cm" fo:border="0.05pt solid #000000"/>
    </style:style>
    <style:style style:name="_31_0173.B1" style:display-name="1017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.A2" style:display-name="1017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.B2" style:display-name="1017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" style:display-name="10088" style:family="table">
      <style:table-properties style:width="17.799cm" table:align="left" style:writing-mode="lr-tb"/>
    </style:style>
    <style:style style:name="_31_0088.A" style:display-name="10088.A" style:family="table-column">
      <style:table-column-properties style:column-width="3.62cm"/>
    </style:style>
    <style:style style:name="_31_0088.B" style:display-name="10088.B" style:family="table-column">
      <style:table-column-properties style:column-width="5.932cm"/>
    </style:style>
    <style:style style:name="_31_0088.C" style:display-name="10088.C" style:family="table-column">
      <style:table-column-properties style:column-width="1.91cm"/>
    </style:style>
    <style:style style:name="_31_0088.D" style:display-name="10088.D" style:family="table-column">
      <style:table-column-properties style:column-width="2.011cm"/>
    </style:style>
    <style:style style:name="_31_0088.E" style:display-name="10088.E" style:family="table-column">
      <style:table-column-properties style:column-width="3.016cm"/>
    </style:style>
    <style:style style:name="_31_0088.F" style:display-name="10088.F" style:family="table-column">
      <style:table-column-properties style:column-width="1.311cm"/>
    </style:style>
    <style:style style:name="_31_0088.A1" style:display-name="10088.A1" style:family="table-cell">
      <style:table-cell-properties style:vertical-align="middle" fo:padding="0cm" fo:border-left="none" fo:border-right="0.05pt solid #000000" fo:border-top="none" fo:border-bottom="none"/>
    </style:style>
    <style:style style:name="_31_0088.B1" style:display-name="100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.C1" style:display-name="1008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" style:display-name="10117_1" style:family="table">
      <style:table-properties style:width="17.799cm" table:align="left" style:writing-mode="lr-tb"/>
    </style:style>
    <style:style style:name="_31_0117_5f_1.A" style:display-name="10117_1.A" style:family="table-column">
      <style:table-column-properties style:column-width="4.454cm"/>
    </style:style>
    <style:style style:name="_31_0117_5f_1.B" style:display-name="10117_1.B" style:family="table-column">
      <style:table-column-properties style:column-width="2.491cm"/>
    </style:style>
    <style:style style:name="_31_0117_5f_1.C" style:display-name="10117_1.C" style:family="table-column">
      <style:table-column-properties style:column-width="1.021cm"/>
    </style:style>
    <style:style style:name="_31_0117_5f_1.D" style:display-name="10117_1.D" style:family="table-column">
      <style:table-column-properties style:column-width="3.473cm"/>
    </style:style>
    <style:style style:name="_31_0117_5f_1.F" style:display-name="10117_1.F" style:family="table-column">
      <style:table-column-properties style:column-width="3.87cm"/>
    </style:style>
    <style:style style:name="_31_0117_5f_1.A1" style:display-name="10117_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.B1" style:display-name="10117_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.C1" style:display-name="10117_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.A2" style:display-name="10117_1.A2" style:family="table-cell">
      <style:table-cell-properties style:vertical-align="top"/>
    </style:style>
    <style:style style:name="_31_0117_5f_1.B2" style:display-name="10117_1.B2" style:family="table-cell">
      <style:table-cell-properties style:vertical-align="top"/>
    </style:style>
    <style:style style:name="_31_0117_5f_1.D2" style:display-name="10117_1.D2" style:family="table-cell">
      <style:table-cell-properties style:vertical-align="top"/>
    </style:style>
    <style:style style:name="_31_0117_5f_1.E2" style:display-name="10117_1.E2" style:family="table-cell">
      <style:table-cell-properties style:vertical-align="top"/>
    </style:style>
    <style:style style:name="_31_0117_5f_1.F2" style:display-name="10117_1.F2" style:family="table-cell">
      <style:table-cell-properties style:vertical-align="top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4.9cm"/>
    </style:style>
    <style:style style:name="_31_0220.B" style:display-name="10220.B" style:family="table-column">
      <style:table-column-properties style:column-width="13.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.B2" style:display-name="10220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.A5" style:display-name="10220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A17" style:display-name="10220.A17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.B17" style:display-name="10220.B17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" style:display-name="10088_1" style:family="table">
      <style:table-properties style:width="17.799cm" table:align="left" style:writing-mode="lr-tb"/>
    </style:style>
    <style:style style:name="_31_0088_5f_1.A" style:display-name="10088_1.A" style:family="table-column">
      <style:table-column-properties style:column-width="3.62cm"/>
    </style:style>
    <style:style style:name="_31_0088_5f_1.B" style:display-name="10088_1.B" style:family="table-column">
      <style:table-column-properties style:column-width="5.932cm"/>
    </style:style>
    <style:style style:name="_31_0088_5f_1.C" style:display-name="10088_1.C" style:family="table-column">
      <style:table-column-properties style:column-width="1.91cm"/>
    </style:style>
    <style:style style:name="_31_0088_5f_1.D" style:display-name="10088_1.D" style:family="table-column">
      <style:table-column-properties style:column-width="2.011cm"/>
    </style:style>
    <style:style style:name="_31_0088_5f_1.E" style:display-name="10088_1.E" style:family="table-column">
      <style:table-column-properties style:column-width="3.016cm"/>
    </style:style>
    <style:style style:name="_31_0088_5f_1.F" style:display-name="10088_1.F" style:family="table-column">
      <style:table-column-properties style:column-width="1.311cm"/>
    </style:style>
    <style:style style:name="_31_0088_5f_1.A1" style:display-name="10088_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.B1" style:display-name="1008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.C1" style:display-name="10088_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" style:display-name="10117_2" style:family="table">
      <style:table-properties style:width="17.799cm" table:align="left" style:writing-mode="lr-tb"/>
    </style:style>
    <style:style style:name="_31_0117_5f_2.A" style:display-name="10117_2.A" style:family="table-column">
      <style:table-column-properties style:column-width="4.454cm"/>
    </style:style>
    <style:style style:name="_31_0117_5f_2.B" style:display-name="10117_2.B" style:family="table-column">
      <style:table-column-properties style:column-width="2.491cm"/>
    </style:style>
    <style:style style:name="_31_0117_5f_2.C" style:display-name="10117_2.C" style:family="table-column">
      <style:table-column-properties style:column-width="1.021cm"/>
    </style:style>
    <style:style style:name="_31_0117_5f_2.D" style:display-name="10117_2.D" style:family="table-column">
      <style:table-column-properties style:column-width="3.473cm"/>
    </style:style>
    <style:style style:name="_31_0117_5f_2.F" style:display-name="10117_2.F" style:family="table-column">
      <style:table-column-properties style:column-width="3.87cm"/>
    </style:style>
    <style:style style:name="_31_0117_5f_2.A1" style:display-name="10117_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.B1" style:display-name="10117_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.C1" style:display-name="10117_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.A2" style:display-name="10117_2.A2" style:family="table-cell">
      <style:table-cell-properties style:vertical-align="top"/>
    </style:style>
    <style:style style:name="_31_0117_5f_2.B2" style:display-name="10117_2.B2" style:family="table-cell">
      <style:table-cell-properties style:vertical-align="top"/>
    </style:style>
    <style:style style:name="_31_0117_5f_2.D2" style:display-name="10117_2.D2" style:family="table-cell">
      <style:table-cell-properties style:vertical-align="top"/>
    </style:style>
    <style:style style:name="_31_0117_5f_2.E2" style:display-name="10117_2.E2" style:family="table-cell">
      <style:table-cell-properties style:vertical-align="top"/>
    </style:style>
    <style:style style:name="_31_0117_5f_2.F2" style:display-name="10117_2.F2" style:family="table-cell">
      <style:table-cell-properties style:vertical-align="top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4.9cm"/>
    </style:style>
    <style:style style:name="_31_0220_5f_1.B" style:display-name="10220_1.B" style:family="table-column">
      <style:table-column-properties style:column-width="13.1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.B2" style:display-name="10220_1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.B4" style:display-name="10220_1.B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.A5" style:display-name="10220_1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.A20" style:display-name="10220_1.A20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2" style:display-name="10088_2" style:family="table">
      <style:table-properties style:width="17.799cm" table:align="left" style:writing-mode="lr-tb"/>
    </style:style>
    <style:style style:name="_31_0088_5f_2.A" style:display-name="10088_2.A" style:family="table-column">
      <style:table-column-properties style:column-width="3.62cm"/>
    </style:style>
    <style:style style:name="_31_0088_5f_2.B" style:display-name="10088_2.B" style:family="table-column">
      <style:table-column-properties style:column-width="5.932cm"/>
    </style:style>
    <style:style style:name="_31_0088_5f_2.C" style:display-name="10088_2.C" style:family="table-column">
      <style:table-column-properties style:column-width="1.91cm"/>
    </style:style>
    <style:style style:name="_31_0088_5f_2.D" style:display-name="10088_2.D" style:family="table-column">
      <style:table-column-properties style:column-width="2.011cm"/>
    </style:style>
    <style:style style:name="_31_0088_5f_2.E" style:display-name="10088_2.E" style:family="table-column">
      <style:table-column-properties style:column-width="3.016cm"/>
    </style:style>
    <style:style style:name="_31_0088_5f_2.F" style:display-name="10088_2.F" style:family="table-column">
      <style:table-column-properties style:column-width="1.311cm"/>
    </style:style>
    <style:style style:name="_31_0088_5f_2.A1" style:display-name="10088_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.B1" style:display-name="1008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.C1" style:display-name="10088_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" style:display-name="10117_3" style:family="table">
      <style:table-properties style:width="17.799cm" table:align="left" style:writing-mode="lr-tb"/>
    </style:style>
    <style:style style:name="_31_0117_5f_3.A" style:display-name="10117_3.A" style:family="table-column">
      <style:table-column-properties style:column-width="4.454cm"/>
    </style:style>
    <style:style style:name="_31_0117_5f_3.B" style:display-name="10117_3.B" style:family="table-column">
      <style:table-column-properties style:column-width="2.491cm"/>
    </style:style>
    <style:style style:name="_31_0117_5f_3.C" style:display-name="10117_3.C" style:family="table-column">
      <style:table-column-properties style:column-width="1.021cm"/>
    </style:style>
    <style:style style:name="_31_0117_5f_3.D" style:display-name="10117_3.D" style:family="table-column">
      <style:table-column-properties style:column-width="3.473cm"/>
    </style:style>
    <style:style style:name="_31_0117_5f_3.F" style:display-name="10117_3.F" style:family="table-column">
      <style:table-column-properties style:column-width="3.87cm"/>
    </style:style>
    <style:style style:name="_31_0117_5f_3.A1" style:display-name="10117_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.B1" style:display-name="10117_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.C1" style:display-name="10117_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.A2" style:display-name="10117_3.A2" style:family="table-cell">
      <style:table-cell-properties style:vertical-align="top"/>
    </style:style>
    <style:style style:name="_31_0117_5f_3.B2" style:display-name="10117_3.B2" style:family="table-cell">
      <style:table-cell-properties style:vertical-align="top"/>
    </style:style>
    <style:style style:name="_31_0117_5f_3.D2" style:display-name="10117_3.D2" style:family="table-cell">
      <style:table-cell-properties style:vertical-align="top"/>
    </style:style>
    <style:style style:name="_31_0117_5f_3.E2" style:display-name="10117_3.E2" style:family="table-cell">
      <style:table-cell-properties style:vertical-align="top"/>
    </style:style>
    <style:style style:name="_31_0117_5f_3.F2" style:display-name="10117_3.F2" style:family="table-cell">
      <style:table-cell-properties style:vertical-align="top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4.9cm"/>
    </style:style>
    <style:style style:name="_31_0220_5f_2.B" style:display-name="10220_2.B" style:family="table-column">
      <style:table-column-properties style:column-width="13.1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2.B1" style:display-name="10220_2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.B2" style:display-name="10220_2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.A6" style:display-name="10220_2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.A18" style:display-name="10220_2.A1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2.B18" style:display-name="10220_2.B18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_5f_1" style:display-name="10118_1" style:family="table">
      <style:table-properties style:width="17.799cm" table:align="left" style:writing-mode="lr-tb"/>
    </style:style>
    <style:style style:name="_31_0118_5f_1.A" style:display-name="10118_1.A" style:family="table-column">
      <style:table-column-properties style:column-width="3.6cm"/>
    </style:style>
    <style:style style:name="_31_0118_5f_1.B" style:display-name="10118_1.B" style:family="table-column">
      <style:table-column-properties style:column-width="6.5cm"/>
    </style:style>
    <style:style style:name="_31_0118_5f_1.C" style:display-name="10118_1.C" style:family="table-column">
      <style:table-column-properties style:column-width="1.9cm"/>
    </style:style>
    <style:style style:name="_31_0118_5f_1.D" style:display-name="10118_1.D" style:family="table-column">
      <style:table-column-properties style:column-width="1.499cm"/>
    </style:style>
    <style:style style:name="_31_0118_5f_1.E" style:display-name="10118_1.E" style:family="table-column">
      <style:table-column-properties style:column-width="3cm"/>
    </style:style>
    <style:style style:name="_31_0118_5f_1.F" style:display-name="10118_1.F" style:family="table-column">
      <style:table-column-properties style:column-width="1.3cm"/>
    </style:style>
    <style:style style:name="_31_0118_5f_1.A1" style:display-name="10118_1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1.B1" style:display-name="1011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1.C1" style:display-name="10118_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" style:display-name="10117_4" style:family="table">
      <style:table-properties style:width="17.799cm" table:align="left" style:writing-mode="lr-tb"/>
    </style:style>
    <style:style style:name="_31_0117_5f_4.A" style:display-name="10117_4.A" style:family="table-column">
      <style:table-column-properties style:column-width="4.454cm"/>
    </style:style>
    <style:style style:name="_31_0117_5f_4.B" style:display-name="10117_4.B" style:family="table-column">
      <style:table-column-properties style:column-width="2.491cm"/>
    </style:style>
    <style:style style:name="_31_0117_5f_4.C" style:display-name="10117_4.C" style:family="table-column">
      <style:table-column-properties style:column-width="1.021cm"/>
    </style:style>
    <style:style style:name="_31_0117_5f_4.D" style:display-name="10117_4.D" style:family="table-column">
      <style:table-column-properties style:column-width="3.473cm"/>
    </style:style>
    <style:style style:name="_31_0117_5f_4.F" style:display-name="10117_4.F" style:family="table-column">
      <style:table-column-properties style:column-width="3.87cm"/>
    </style:style>
    <style:style style:name="_31_0117_5f_4.A1" style:display-name="10117_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.B1" style:display-name="10117_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.C1" style:display-name="10117_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.A2" style:display-name="10117_4.A2" style:family="table-cell">
      <style:table-cell-properties style:vertical-align="top"/>
    </style:style>
    <style:style style:name="_31_0117_5f_4.B2" style:display-name="10117_4.B2" style:family="table-cell">
      <style:table-cell-properties style:vertical-align="top"/>
    </style:style>
    <style:style style:name="_31_0117_5f_4.D2" style:display-name="10117_4.D2" style:family="table-cell">
      <style:table-cell-properties style:vertical-align="top"/>
    </style:style>
    <style:style style:name="_31_0117_5f_4.E2" style:display-name="10117_4.E2" style:family="table-cell">
      <style:table-cell-properties style:vertical-align="top"/>
    </style:style>
    <style:style style:name="_31_0117_5f_4.F2" style:display-name="10117_4.F2" style:family="table-cell">
      <style:table-cell-properties style:vertical-align="top"/>
    </style:style>
    <style:style style:name="_31_0173_5f_1" style:display-name="10173_1" style:family="table">
      <style:table-properties style:width="17.9cm" table:align="left" style:writing-mode="lr-tb"/>
    </style:style>
    <style:style style:name="_31_0173_5f_1.A" style:display-name="10173_1.A" style:family="table-column">
      <style:table-column-properties style:column-width="4.99cm"/>
    </style:style>
    <style:style style:name="_31_0173_5f_1.B" style:display-name="10173_1.B" style:family="table-column">
      <style:table-column-properties style:column-width="12.91cm"/>
    </style:style>
    <style:style style:name="_31_0173_5f_1.A1" style:display-name="10173_1.A1" style:family="table-cell">
      <style:table-cell-properties style:vertical-align="top" fo:padding="0cm" fo:border="0.05pt solid #000000"/>
    </style:style>
    <style:style style:name="_31_0173_5f_1.B1" style:display-name="10173_1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3_5f_1.A2" style:display-name="10173_1.A2" style:family="table-cell">
      <style:table-cell-properties style:vertical-align="top" fo:padding="0cm" fo:border-left="none" fo:border-right="none" fo:border-top="none" fo:border-bottom="0.05pt solid #000000"/>
    </style:style>
    <style:style style:name="_31_0173_5f_1.A3" style:display-name="10173_1.A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3_5f_1.B3" style:display-name="10173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1.B4" style:display-name="10173_1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3_5f_1.B6" style:display-name="10173_1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73_5f_2" style:display-name="10173_2" style:family="table">
      <style:table-properties style:width="17.9cm" table:align="left" style:writing-mode="lr-tb"/>
    </style:style>
    <style:style style:name="_31_0173_5f_2.A" style:display-name="10173_2.A" style:family="table-column">
      <style:table-column-properties style:column-width="4.089cm"/>
    </style:style>
    <style:style style:name="_31_0173_5f_2.B" style:display-name="10173_2.B" style:family="table-column">
      <style:table-column-properties style:column-width="3.496cm"/>
    </style:style>
    <style:style style:name="_31_0173_5f_2.C" style:display-name="10173_2.C" style:family="table-column">
      <style:table-column-properties style:column-width="10.315cm"/>
    </style:style>
    <style:style style:name="_31_0173_5f_2.A1" style:display-name="10173_2.A1" style:family="table-cell">
      <style:table-cell-properties style:vertical-align="top" fo:padding="0cm" fo:border="0.05pt solid #000000"/>
    </style:style>
    <style:style style:name="_31_0173_5f_2.B1" style:display-name="10173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2.A2" style:display-name="10173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2.B2" style:display-name="10173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" style:display-name="10088_3" style:family="table">
      <style:table-properties style:width="17.799cm" table:align="left" style:writing-mode="lr-tb"/>
    </style:style>
    <style:style style:name="_31_0088_5f_3.A" style:display-name="10088_3.A" style:family="table-column">
      <style:table-column-properties style:column-width="3.62cm"/>
    </style:style>
    <style:style style:name="_31_0088_5f_3.B" style:display-name="10088_3.B" style:family="table-column">
      <style:table-column-properties style:column-width="5.932cm"/>
    </style:style>
    <style:style style:name="_31_0088_5f_3.C" style:display-name="10088_3.C" style:family="table-column">
      <style:table-column-properties style:column-width="1.91cm"/>
    </style:style>
    <style:style style:name="_31_0088_5f_3.D" style:display-name="10088_3.D" style:family="table-column">
      <style:table-column-properties style:column-width="2.011cm"/>
    </style:style>
    <style:style style:name="_31_0088_5f_3.E" style:display-name="10088_3.E" style:family="table-column">
      <style:table-column-properties style:column-width="3.016cm"/>
    </style:style>
    <style:style style:name="_31_0088_5f_3.F" style:display-name="10088_3.F" style:family="table-column">
      <style:table-column-properties style:column-width="1.311cm"/>
    </style:style>
    <style:style style:name="_31_0088_5f_3.A1" style:display-name="10088_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.B1" style:display-name="1008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.C1" style:display-name="10088_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5" style:display-name="10117_5" style:family="table">
      <style:table-properties style:width="17.799cm" table:align="left" style:writing-mode="lr-tb"/>
    </style:style>
    <style:style style:name="_31_0117_5f_5.A" style:display-name="10117_5.A" style:family="table-column">
      <style:table-column-properties style:column-width="4.454cm"/>
    </style:style>
    <style:style style:name="_31_0117_5f_5.B" style:display-name="10117_5.B" style:family="table-column">
      <style:table-column-properties style:column-width="2.491cm"/>
    </style:style>
    <style:style style:name="_31_0117_5f_5.C" style:display-name="10117_5.C" style:family="table-column">
      <style:table-column-properties style:column-width="1.021cm"/>
    </style:style>
    <style:style style:name="_31_0117_5f_5.D" style:display-name="10117_5.D" style:family="table-column">
      <style:table-column-properties style:column-width="3.473cm"/>
    </style:style>
    <style:style style:name="_31_0117_5f_5.F" style:display-name="10117_5.F" style:family="table-column">
      <style:table-column-properties style:column-width="3.87cm"/>
    </style:style>
    <style:style style:name="_31_0117_5f_5.A1" style:display-name="10117_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5.B1" style:display-name="10117_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5.C1" style:display-name="10117_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5.A2" style:display-name="10117_5.A2" style:family="table-cell">
      <style:table-cell-properties style:vertical-align="top"/>
    </style:style>
    <style:style style:name="_31_0117_5f_5.B2" style:display-name="10117_5.B2" style:family="table-cell">
      <style:table-cell-properties style:vertical-align="top"/>
    </style:style>
    <style:style style:name="_31_0117_5f_5.D2" style:display-name="10117_5.D2" style:family="table-cell">
      <style:table-cell-properties style:vertical-align="top"/>
    </style:style>
    <style:style style:name="_31_0117_5f_5.E2" style:display-name="10117_5.E2" style:family="table-cell">
      <style:table-cell-properties style:vertical-align="top"/>
    </style:style>
    <style:style style:name="_31_0117_5f_5.F2" style:display-name="10117_5.F2" style:family="table-cell">
      <style:table-cell-properties style:vertical-align="top"/>
    </style:style>
    <style:style style:name="_31_0220_5f_3" style:display-name="10220_3" style:family="table">
      <style:table-properties style:width="18cm" table:align="left" style:writing-mode="lr-tb"/>
    </style:style>
    <style:style style:name="_31_0220_5f_3.A" style:display-name="10220_3.A" style:family="table-column">
      <style:table-column-properties style:column-width="4.9cm"/>
    </style:style>
    <style:style style:name="_31_0220_5f_3.B" style:display-name="10220_3.B" style:family="table-column">
      <style:table-column-properties style:column-width="13.1cm"/>
    </style:style>
    <style:style style:name="_31_0220_5f_3.A1" style:display-name="10220_3.A1" style:family="table-cell">
      <style:table-cell-properties style:vertical-align="top" fo:padding="0cm" fo:border="0.05pt solid #000000"/>
    </style:style>
    <style:style style:name="_31_0220_5f_3.B1" style:display-name="10220_3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3.B2" style:display-name="10220_3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3.A6" style:display-name="10220_3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3.A25" style:display-name="10220_3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3.B25" style:display-name="10220_3.B2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4" style:display-name="10088_4" style:family="table">
      <style:table-properties style:width="17.799cm" table:align="left" style:writing-mode="lr-tb"/>
    </style:style>
    <style:style style:name="_31_0088_5f_4.A" style:display-name="10088_4.A" style:family="table-column">
      <style:table-column-properties style:column-width="3.62cm"/>
    </style:style>
    <style:style style:name="_31_0088_5f_4.B" style:display-name="10088_4.B" style:family="table-column">
      <style:table-column-properties style:column-width="5.932cm"/>
    </style:style>
    <style:style style:name="_31_0088_5f_4.C" style:display-name="10088_4.C" style:family="table-column">
      <style:table-column-properties style:column-width="1.91cm"/>
    </style:style>
    <style:style style:name="_31_0088_5f_4.D" style:display-name="10088_4.D" style:family="table-column">
      <style:table-column-properties style:column-width="2.011cm"/>
    </style:style>
    <style:style style:name="_31_0088_5f_4.E" style:display-name="10088_4.E" style:family="table-column">
      <style:table-column-properties style:column-width="3.016cm"/>
    </style:style>
    <style:style style:name="_31_0088_5f_4.F" style:display-name="10088_4.F" style:family="table-column">
      <style:table-column-properties style:column-width="1.311cm"/>
    </style:style>
    <style:style style:name="_31_0088_5f_4.A1" style:display-name="10088_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4.B1" style:display-name="1008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4.C1" style:display-name="10088_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6" style:display-name="10117_6" style:family="table">
      <style:table-properties style:width="17.799cm" table:align="left" style:writing-mode="lr-tb"/>
    </style:style>
    <style:style style:name="_31_0117_5f_6.A" style:display-name="10117_6.A" style:family="table-column">
      <style:table-column-properties style:column-width="4.454cm"/>
    </style:style>
    <style:style style:name="_31_0117_5f_6.B" style:display-name="10117_6.B" style:family="table-column">
      <style:table-column-properties style:column-width="2.491cm"/>
    </style:style>
    <style:style style:name="_31_0117_5f_6.C" style:display-name="10117_6.C" style:family="table-column">
      <style:table-column-properties style:column-width="1.021cm"/>
    </style:style>
    <style:style style:name="_31_0117_5f_6.D" style:display-name="10117_6.D" style:family="table-column">
      <style:table-column-properties style:column-width="3.473cm"/>
    </style:style>
    <style:style style:name="_31_0117_5f_6.F" style:display-name="10117_6.F" style:family="table-column">
      <style:table-column-properties style:column-width="3.87cm"/>
    </style:style>
    <style:style style:name="_31_0117_5f_6.A1" style:display-name="10117_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6.B1" style:display-name="10117_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6.C1" style:display-name="10117_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6.A2" style:display-name="10117_6.A2" style:family="table-cell">
      <style:table-cell-properties style:vertical-align="top"/>
    </style:style>
    <style:style style:name="_31_0117_5f_6.B2" style:display-name="10117_6.B2" style:family="table-cell">
      <style:table-cell-properties style:vertical-align="top"/>
    </style:style>
    <style:style style:name="_31_0117_5f_6.D2" style:display-name="10117_6.D2" style:family="table-cell">
      <style:table-cell-properties style:vertical-align="top"/>
    </style:style>
    <style:style style:name="_31_0117_5f_6.E2" style:display-name="10117_6.E2" style:family="table-cell">
      <style:table-cell-properties style:vertical-align="top"/>
    </style:style>
    <style:style style:name="_31_0117_5f_6.F2" style:display-name="10117_6.F2" style:family="table-cell">
      <style:table-cell-properties style:vertical-align="top"/>
    </style:style>
    <style:style style:name="_31_0220_5f_4" style:display-name="10220_4" style:family="table">
      <style:table-properties style:width="18cm" table:align="left" style:writing-mode="lr-tb"/>
    </style:style>
    <style:style style:name="_31_0220_5f_4.A" style:display-name="10220_4.A" style:family="table-column">
      <style:table-column-properties style:column-width="4.9cm"/>
    </style:style>
    <style:style style:name="_31_0220_5f_4.B" style:display-name="10220_4.B" style:family="table-column">
      <style:table-column-properties style:column-width="13.1cm"/>
    </style:style>
    <style:style style:name="_31_0220_5f_4.A1" style:display-name="10220_4.A1" style:family="table-cell">
      <style:table-cell-properties style:vertical-align="top" fo:padding="0cm" fo:border="0.05pt solid #000000"/>
    </style:style>
    <style:style style:name="_31_0220_5f_4.B1" style:display-name="10220_4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4.B2" style:display-name="10220_4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4.A6" style:display-name="10220_4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4.A19" style:display-name="10220_4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4.B19" style:display-name="10220_4.B19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_5f_2" style:display-name="10118_2" style:family="table">
      <style:table-properties style:width="17.799cm" table:align="left" style:writing-mode="lr-tb"/>
    </style:style>
    <style:style style:name="_31_0118_5f_2.A" style:display-name="10118_2.A" style:family="table-column">
      <style:table-column-properties style:column-width="3.6cm"/>
    </style:style>
    <style:style style:name="_31_0118_5f_2.B" style:display-name="10118_2.B" style:family="table-column">
      <style:table-column-properties style:column-width="6.5cm"/>
    </style:style>
    <style:style style:name="_31_0118_5f_2.C" style:display-name="10118_2.C" style:family="table-column">
      <style:table-column-properties style:column-width="1.9cm"/>
    </style:style>
    <style:style style:name="_31_0118_5f_2.D" style:display-name="10118_2.D" style:family="table-column">
      <style:table-column-properties style:column-width="1.499cm"/>
    </style:style>
    <style:style style:name="_31_0118_5f_2.E" style:display-name="10118_2.E" style:family="table-column">
      <style:table-column-properties style:column-width="3cm"/>
    </style:style>
    <style:style style:name="_31_0118_5f_2.F" style:display-name="10118_2.F" style:family="table-column">
      <style:table-column-properties style:column-width="1.3cm"/>
    </style:style>
    <style:style style:name="_31_0118_5f_2.A1" style:display-name="10118_2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2.B1" style:display-name="1011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2.C1" style:display-name="10118_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7" style:display-name="10117_7" style:family="table">
      <style:table-properties style:width="17.799cm" table:align="left" style:writing-mode="lr-tb"/>
    </style:style>
    <style:style style:name="_31_0117_5f_7.A" style:display-name="10117_7.A" style:family="table-column">
      <style:table-column-properties style:column-width="4.454cm"/>
    </style:style>
    <style:style style:name="_31_0117_5f_7.B" style:display-name="10117_7.B" style:family="table-column">
      <style:table-column-properties style:column-width="2.491cm"/>
    </style:style>
    <style:style style:name="_31_0117_5f_7.C" style:display-name="10117_7.C" style:family="table-column">
      <style:table-column-properties style:column-width="1.021cm"/>
    </style:style>
    <style:style style:name="_31_0117_5f_7.D" style:display-name="10117_7.D" style:family="table-column">
      <style:table-column-properties style:column-width="3.473cm"/>
    </style:style>
    <style:style style:name="_31_0117_5f_7.F" style:display-name="10117_7.F" style:family="table-column">
      <style:table-column-properties style:column-width="3.87cm"/>
    </style:style>
    <style:style style:name="_31_0117_5f_7.A1" style:display-name="10117_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7.B1" style:display-name="10117_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7.C1" style:display-name="10117_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7.A2" style:display-name="10117_7.A2" style:family="table-cell">
      <style:table-cell-properties style:vertical-align="top"/>
    </style:style>
    <style:style style:name="_31_0117_5f_7.B2" style:display-name="10117_7.B2" style:family="table-cell">
      <style:table-cell-properties style:vertical-align="top"/>
    </style:style>
    <style:style style:name="_31_0117_5f_7.D2" style:display-name="10117_7.D2" style:family="table-cell">
      <style:table-cell-properties style:vertical-align="top"/>
    </style:style>
    <style:style style:name="_31_0117_5f_7.E2" style:display-name="10117_7.E2" style:family="table-cell">
      <style:table-cell-properties style:vertical-align="top"/>
    </style:style>
    <style:style style:name="_31_0117_5f_7.F2" style:display-name="10117_7.F2" style:family="table-cell">
      <style:table-cell-properties style:vertical-align="top"/>
    </style:style>
    <style:style style:name="_31_0178" style:display-name="10178" style:family="table">
      <style:table-properties style:width="18cm" table:align="left" style:writing-mode="lr-tb"/>
    </style:style>
    <style:style style:name="_31_0178.A" style:display-name="10178.A" style:family="table-column">
      <style:table-column-properties style:column-width="5.027cm"/>
    </style:style>
    <style:style style:name="_31_0178.B" style:display-name="10178.B" style:family="table-column">
      <style:table-column-properties style:column-width="12.973cm"/>
    </style:style>
    <style:style style:name="_31_0178.A1" style:display-name="10178.A1" style:family="table-cell">
      <style:table-cell-properties style:vertical-align="top" fo:padding="0cm" fo:border="0.05pt solid #000000"/>
    </style:style>
    <style:style style:name="_31_0178.B1" style:display-name="1017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.A2" style:display-name="10178.A2" style:family="table-cell">
      <style:table-cell-properties style:vertical-align="top" fo:padding="0cm" fo:border-left="none" fo:border-right="none" fo:border-top="none" fo:border-bottom="0.05pt solid #000000"/>
    </style:style>
    <style:style style:name="_31_0178.A3" style:display-name="1017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.B3" style:display-name="10178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3" style:display-name="10173_3" style:family="table">
      <style:table-properties style:width="17.9cm" table:align="left" style:writing-mode="lr-tb"/>
    </style:style>
    <style:style style:name="_31_0173_5f_3.A" style:display-name="10173_3.A" style:family="table-column">
      <style:table-column-properties style:column-width="4.089cm"/>
    </style:style>
    <style:style style:name="_31_0173_5f_3.B" style:display-name="10173_3.B" style:family="table-column">
      <style:table-column-properties style:column-width="3.496cm"/>
    </style:style>
    <style:style style:name="_31_0173_5f_3.C" style:display-name="10173_3.C" style:family="table-column">
      <style:table-column-properties style:column-width="10.315cm"/>
    </style:style>
    <style:style style:name="_31_0173_5f_3.A1" style:display-name="10173_3.A1" style:family="table-cell">
      <style:table-cell-properties style:vertical-align="top" fo:padding="0cm" fo:border="0.05pt solid #000000"/>
    </style:style>
    <style:style style:name="_31_0173_5f_3.B1" style:display-name="10173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3.A2" style:display-name="10173_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3.B2" style:display-name="10173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5" style:display-name="10088_5" style:family="table">
      <style:table-properties style:width="17.799cm" table:align="left" style:writing-mode="lr-tb"/>
    </style:style>
    <style:style style:name="_31_0088_5f_5.A" style:display-name="10088_5.A" style:family="table-column">
      <style:table-column-properties style:column-width="3.62cm"/>
    </style:style>
    <style:style style:name="_31_0088_5f_5.B" style:display-name="10088_5.B" style:family="table-column">
      <style:table-column-properties style:column-width="5.932cm"/>
    </style:style>
    <style:style style:name="_31_0088_5f_5.C" style:display-name="10088_5.C" style:family="table-column">
      <style:table-column-properties style:column-width="1.91cm"/>
    </style:style>
    <style:style style:name="_31_0088_5f_5.D" style:display-name="10088_5.D" style:family="table-column">
      <style:table-column-properties style:column-width="2.011cm"/>
    </style:style>
    <style:style style:name="_31_0088_5f_5.E" style:display-name="10088_5.E" style:family="table-column">
      <style:table-column-properties style:column-width="3.016cm"/>
    </style:style>
    <style:style style:name="_31_0088_5f_5.F" style:display-name="10088_5.F" style:family="table-column">
      <style:table-column-properties style:column-width="1.311cm"/>
    </style:style>
    <style:style style:name="_31_0088_5f_5.A1" style:display-name="10088_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5.B1" style:display-name="1008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5.C1" style:display-name="10088_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8" style:display-name="10117_8" style:family="table">
      <style:table-properties style:width="17.799cm" table:align="left" style:writing-mode="lr-tb"/>
    </style:style>
    <style:style style:name="_31_0117_5f_8.A" style:display-name="10117_8.A" style:family="table-column">
      <style:table-column-properties style:column-width="4.454cm"/>
    </style:style>
    <style:style style:name="_31_0117_5f_8.B" style:display-name="10117_8.B" style:family="table-column">
      <style:table-column-properties style:column-width="2.491cm"/>
    </style:style>
    <style:style style:name="_31_0117_5f_8.C" style:display-name="10117_8.C" style:family="table-column">
      <style:table-column-properties style:column-width="1.021cm"/>
    </style:style>
    <style:style style:name="_31_0117_5f_8.D" style:display-name="10117_8.D" style:family="table-column">
      <style:table-column-properties style:column-width="3.473cm"/>
    </style:style>
    <style:style style:name="_31_0117_5f_8.F" style:display-name="10117_8.F" style:family="table-column">
      <style:table-column-properties style:column-width="3.87cm"/>
    </style:style>
    <style:style style:name="_31_0117_5f_8.A1" style:display-name="10117_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8.B1" style:display-name="10117_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8.C1" style:display-name="10117_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8.A2" style:display-name="10117_8.A2" style:family="table-cell">
      <style:table-cell-properties style:vertical-align="top"/>
    </style:style>
    <style:style style:name="_31_0117_5f_8.B2" style:display-name="10117_8.B2" style:family="table-cell">
      <style:table-cell-properties style:vertical-align="top"/>
    </style:style>
    <style:style style:name="_31_0117_5f_8.D2" style:display-name="10117_8.D2" style:family="table-cell">
      <style:table-cell-properties style:vertical-align="top"/>
    </style:style>
    <style:style style:name="_31_0117_5f_8.E2" style:display-name="10117_8.E2" style:family="table-cell">
      <style:table-cell-properties style:vertical-align="top"/>
    </style:style>
    <style:style style:name="_31_0117_5f_8.F2" style:display-name="10117_8.F2" style:family="table-cell">
      <style:table-cell-properties style:vertical-align="top"/>
    </style:style>
    <style:style style:name="_31_0220_5f_5" style:display-name="10220_5" style:family="table">
      <style:table-properties style:width="18cm" table:align="left" style:writing-mode="lr-tb"/>
    </style:style>
    <style:style style:name="_31_0220_5f_5.A" style:display-name="10220_5.A" style:family="table-column">
      <style:table-column-properties style:column-width="4.9cm"/>
    </style:style>
    <style:style style:name="_31_0220_5f_5.B" style:display-name="10220_5.B" style:family="table-column">
      <style:table-column-properties style:column-width="13.1cm"/>
    </style:style>
    <style:style style:name="_31_0220_5f_5.A1" style:display-name="10220_5.A1" style:family="table-cell">
      <style:table-cell-properties style:vertical-align="top" fo:padding="0cm" fo:border="0.05pt solid #000000"/>
    </style:style>
    <style:style style:name="_31_0220_5f_5.B1" style:display-name="10220_5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5.B2" style:display-name="10220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5.B3" style:display-name="10220_5.B3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5.A12" style:display-name="10220_5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5.A25" style:display-name="10220_5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6" style:display-name="10088_6" style:family="table">
      <style:table-properties style:width="17.799cm" table:align="left" style:writing-mode="lr-tb"/>
    </style:style>
    <style:style style:name="_31_0088_5f_6.A" style:display-name="10088_6.A" style:family="table-column">
      <style:table-column-properties style:column-width="3.62cm"/>
    </style:style>
    <style:style style:name="_31_0088_5f_6.B" style:display-name="10088_6.B" style:family="table-column">
      <style:table-column-properties style:column-width="5.932cm"/>
    </style:style>
    <style:style style:name="_31_0088_5f_6.C" style:display-name="10088_6.C" style:family="table-column">
      <style:table-column-properties style:column-width="1.91cm"/>
    </style:style>
    <style:style style:name="_31_0088_5f_6.D" style:display-name="10088_6.D" style:family="table-column">
      <style:table-column-properties style:column-width="2.011cm"/>
    </style:style>
    <style:style style:name="_31_0088_5f_6.E" style:display-name="10088_6.E" style:family="table-column">
      <style:table-column-properties style:column-width="3.016cm"/>
    </style:style>
    <style:style style:name="_31_0088_5f_6.F" style:display-name="10088_6.F" style:family="table-column">
      <style:table-column-properties style:column-width="1.311cm"/>
    </style:style>
    <style:style style:name="_31_0088_5f_6.A1" style:display-name="10088_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6.B1" style:display-name="1008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6.C1" style:display-name="10088_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9" style:display-name="10117_9" style:family="table">
      <style:table-properties style:width="17.799cm" table:align="left" style:writing-mode="lr-tb"/>
    </style:style>
    <style:style style:name="_31_0117_5f_9.A" style:display-name="10117_9.A" style:family="table-column">
      <style:table-column-properties style:column-width="4.454cm"/>
    </style:style>
    <style:style style:name="_31_0117_5f_9.B" style:display-name="10117_9.B" style:family="table-column">
      <style:table-column-properties style:column-width="2.491cm"/>
    </style:style>
    <style:style style:name="_31_0117_5f_9.C" style:display-name="10117_9.C" style:family="table-column">
      <style:table-column-properties style:column-width="1.021cm"/>
    </style:style>
    <style:style style:name="_31_0117_5f_9.D" style:display-name="10117_9.D" style:family="table-column">
      <style:table-column-properties style:column-width="3.473cm"/>
    </style:style>
    <style:style style:name="_31_0117_5f_9.F" style:display-name="10117_9.F" style:family="table-column">
      <style:table-column-properties style:column-width="3.87cm"/>
    </style:style>
    <style:style style:name="_31_0117_5f_9.A1" style:display-name="10117_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9.B1" style:display-name="10117_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9.C1" style:display-name="10117_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9.A2" style:display-name="10117_9.A2" style:family="table-cell">
      <style:table-cell-properties style:vertical-align="top"/>
    </style:style>
    <style:style style:name="_31_0117_5f_9.B2" style:display-name="10117_9.B2" style:family="table-cell">
      <style:table-cell-properties style:vertical-align="top"/>
    </style:style>
    <style:style style:name="_31_0117_5f_9.D2" style:display-name="10117_9.D2" style:family="table-cell">
      <style:table-cell-properties style:vertical-align="top"/>
    </style:style>
    <style:style style:name="_31_0117_5f_9.E2" style:display-name="10117_9.E2" style:family="table-cell">
      <style:table-cell-properties style:vertical-align="top"/>
    </style:style>
    <style:style style:name="_31_0117_5f_9.F2" style:display-name="10117_9.F2" style:family="table-cell">
      <style:table-cell-properties style:vertical-align="top"/>
    </style:style>
    <style:style style:name="_31_0220_5f_6" style:display-name="10220_6" style:family="table">
      <style:table-properties style:width="18cm" table:align="left" style:writing-mode="lr-tb"/>
    </style:style>
    <style:style style:name="_31_0220_5f_6.A" style:display-name="10220_6.A" style:family="table-column">
      <style:table-column-properties style:column-width="4.9cm"/>
    </style:style>
    <style:style style:name="_31_0220_5f_6.B" style:display-name="10220_6.B" style:family="table-column">
      <style:table-column-properties style:column-width="13.1cm"/>
    </style:style>
    <style:style style:name="_31_0220_5f_6.A1" style:display-name="10220_6.A1" style:family="table-cell">
      <style:table-cell-properties style:vertical-align="top" fo:padding="0cm" fo:border="0.05pt solid #000000"/>
    </style:style>
    <style:style style:name="_31_0220_5f_6.B1" style:display-name="10220_6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6.B2" style:display-name="10220_6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6.B4" style:display-name="10220_6.B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6.A12" style:display-name="10220_6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6.A25" style:display-name="10220_6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7" style:display-name="10088_7" style:family="table">
      <style:table-properties style:width="17.799cm" table:align="left" style:writing-mode="lr-tb"/>
    </style:style>
    <style:style style:name="_31_0088_5f_7.A" style:display-name="10088_7.A" style:family="table-column">
      <style:table-column-properties style:column-width="3.62cm"/>
    </style:style>
    <style:style style:name="_31_0088_5f_7.B" style:display-name="10088_7.B" style:family="table-column">
      <style:table-column-properties style:column-width="5.932cm"/>
    </style:style>
    <style:style style:name="_31_0088_5f_7.C" style:display-name="10088_7.C" style:family="table-column">
      <style:table-column-properties style:column-width="1.91cm"/>
    </style:style>
    <style:style style:name="_31_0088_5f_7.D" style:display-name="10088_7.D" style:family="table-column">
      <style:table-column-properties style:column-width="2.011cm"/>
    </style:style>
    <style:style style:name="_31_0088_5f_7.E" style:display-name="10088_7.E" style:family="table-column">
      <style:table-column-properties style:column-width="3.016cm"/>
    </style:style>
    <style:style style:name="_31_0088_5f_7.F" style:display-name="10088_7.F" style:family="table-column">
      <style:table-column-properties style:column-width="1.311cm"/>
    </style:style>
    <style:style style:name="_31_0088_5f_7.A1" style:display-name="10088_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7.B1" style:display-name="10088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7.C1" style:display-name="10088_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0" style:display-name="10117_10" style:family="table">
      <style:table-properties style:width="17.799cm" table:align="left" style:writing-mode="lr-tb"/>
    </style:style>
    <style:style style:name="_31_0117_5f_10.A" style:display-name="10117_10.A" style:family="table-column">
      <style:table-column-properties style:column-width="4.454cm"/>
    </style:style>
    <style:style style:name="_31_0117_5f_10.B" style:display-name="10117_10.B" style:family="table-column">
      <style:table-column-properties style:column-width="2.491cm"/>
    </style:style>
    <style:style style:name="_31_0117_5f_10.C" style:display-name="10117_10.C" style:family="table-column">
      <style:table-column-properties style:column-width="1.021cm"/>
    </style:style>
    <style:style style:name="_31_0117_5f_10.D" style:display-name="10117_10.D" style:family="table-column">
      <style:table-column-properties style:column-width="3.473cm"/>
    </style:style>
    <style:style style:name="_31_0117_5f_10.F" style:display-name="10117_10.F" style:family="table-column">
      <style:table-column-properties style:column-width="3.87cm"/>
    </style:style>
    <style:style style:name="_31_0117_5f_10.A1" style:display-name="10117_1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0.B1" style:display-name="10117_1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0.C1" style:display-name="10117_1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0.A2" style:display-name="10117_10.A2" style:family="table-cell">
      <style:table-cell-properties style:vertical-align="top"/>
    </style:style>
    <style:style style:name="_31_0117_5f_10.B2" style:display-name="10117_10.B2" style:family="table-cell">
      <style:table-cell-properties style:vertical-align="top"/>
    </style:style>
    <style:style style:name="_31_0117_5f_10.D2" style:display-name="10117_10.D2" style:family="table-cell">
      <style:table-cell-properties style:vertical-align="top"/>
    </style:style>
    <style:style style:name="_31_0117_5f_10.E2" style:display-name="10117_10.E2" style:family="table-cell">
      <style:table-cell-properties style:vertical-align="top"/>
    </style:style>
    <style:style style:name="_31_0117_5f_10.F2" style:display-name="10117_10.F2" style:family="table-cell">
      <style:table-cell-properties style:vertical-align="top"/>
    </style:style>
    <style:style style:name="_31_0220_5f_7" style:display-name="10220_7" style:family="table">
      <style:table-properties style:width="18cm" table:align="left" style:writing-mode="lr-tb"/>
    </style:style>
    <style:style style:name="_31_0220_5f_7.A" style:display-name="10220_7.A" style:family="table-column">
      <style:table-column-properties style:column-width="4.9cm"/>
    </style:style>
    <style:style style:name="_31_0220_5f_7.B" style:display-name="10220_7.B" style:family="table-column">
      <style:table-column-properties style:column-width="13.1cm"/>
    </style:style>
    <style:style style:name="_31_0220_5f_7.A1" style:display-name="10220_7.A1" style:family="table-cell">
      <style:table-cell-properties style:vertical-align="top" fo:padding="0cm" fo:border="0.05pt solid #000000"/>
    </style:style>
    <style:style style:name="_31_0220_5f_7.B1" style:display-name="10220_7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7.B2" style:display-name="10220_7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7.A12" style:display-name="10220_7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7.A31" style:display-name="10220_7.A31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7.B31" style:display-name="10220_7.B31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8" style:display-name="10088_8" style:family="table">
      <style:table-properties style:width="17.799cm" table:align="left" style:writing-mode="lr-tb"/>
    </style:style>
    <style:style style:name="_31_0088_5f_8.A" style:display-name="10088_8.A" style:family="table-column">
      <style:table-column-properties style:column-width="3.62cm"/>
    </style:style>
    <style:style style:name="_31_0088_5f_8.B" style:display-name="10088_8.B" style:family="table-column">
      <style:table-column-properties style:column-width="5.932cm"/>
    </style:style>
    <style:style style:name="_31_0088_5f_8.C" style:display-name="10088_8.C" style:family="table-column">
      <style:table-column-properties style:column-width="1.91cm"/>
    </style:style>
    <style:style style:name="_31_0088_5f_8.D" style:display-name="10088_8.D" style:family="table-column">
      <style:table-column-properties style:column-width="2.011cm"/>
    </style:style>
    <style:style style:name="_31_0088_5f_8.E" style:display-name="10088_8.E" style:family="table-column">
      <style:table-column-properties style:column-width="3.016cm"/>
    </style:style>
    <style:style style:name="_31_0088_5f_8.F" style:display-name="10088_8.F" style:family="table-column">
      <style:table-column-properties style:column-width="1.311cm"/>
    </style:style>
    <style:style style:name="_31_0088_5f_8.A1" style:display-name="10088_8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8.B1" style:display-name="10088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8.C1" style:display-name="10088_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1" style:display-name="10117_11" style:family="table">
      <style:table-properties style:width="17.799cm" table:align="left" style:writing-mode="lr-tb"/>
    </style:style>
    <style:style style:name="_31_0117_5f_11.A" style:display-name="10117_11.A" style:family="table-column">
      <style:table-column-properties style:column-width="4.454cm"/>
    </style:style>
    <style:style style:name="_31_0117_5f_11.B" style:display-name="10117_11.B" style:family="table-column">
      <style:table-column-properties style:column-width="2.491cm"/>
    </style:style>
    <style:style style:name="_31_0117_5f_11.C" style:display-name="10117_11.C" style:family="table-column">
      <style:table-column-properties style:column-width="1.021cm"/>
    </style:style>
    <style:style style:name="_31_0117_5f_11.D" style:display-name="10117_11.D" style:family="table-column">
      <style:table-column-properties style:column-width="3.473cm"/>
    </style:style>
    <style:style style:name="_31_0117_5f_11.F" style:display-name="10117_11.F" style:family="table-column">
      <style:table-column-properties style:column-width="3.87cm"/>
    </style:style>
    <style:style style:name="_31_0117_5f_11.A1" style:display-name="10117_1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1.B1" style:display-name="10117_1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1.C1" style:display-name="10117_1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1.A2" style:display-name="10117_11.A2" style:family="table-cell">
      <style:table-cell-properties style:vertical-align="top"/>
    </style:style>
    <style:style style:name="_31_0117_5f_11.B2" style:display-name="10117_11.B2" style:family="table-cell">
      <style:table-cell-properties style:vertical-align="top"/>
    </style:style>
    <style:style style:name="_31_0117_5f_11.D2" style:display-name="10117_11.D2" style:family="table-cell">
      <style:table-cell-properties style:vertical-align="top"/>
    </style:style>
    <style:style style:name="_31_0117_5f_11.E2" style:display-name="10117_11.E2" style:family="table-cell">
      <style:table-cell-properties style:vertical-align="top"/>
    </style:style>
    <style:style style:name="_31_0117_5f_11.F2" style:display-name="10117_11.F2" style:family="table-cell">
      <style:table-cell-properties style:vertical-align="top"/>
    </style:style>
    <style:style style:name="_31_0220_5f_8" style:display-name="10220_8" style:family="table">
      <style:table-properties style:width="18cm" table:align="left" style:writing-mode="lr-tb"/>
    </style:style>
    <style:style style:name="_31_0220_5f_8.A" style:display-name="10220_8.A" style:family="table-column">
      <style:table-column-properties style:column-width="4.9cm"/>
    </style:style>
    <style:style style:name="_31_0220_5f_8.B" style:display-name="10220_8.B" style:family="table-column">
      <style:table-column-properties style:column-width="13.1cm"/>
    </style:style>
    <style:style style:name="_31_0220_5f_8.A1" style:display-name="10220_8.A1" style:family="table-cell">
      <style:table-cell-properties style:vertical-align="top" fo:padding="0cm" fo:border="0.05pt solid #000000"/>
    </style:style>
    <style:style style:name="_31_0220_5f_8.B1" style:display-name="10220_8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8.B2" style:display-name="10220_8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8.B4" style:display-name="10220_8.B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8.A12" style:display-name="10220_8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8.A25" style:display-name="10220_8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9" style:display-name="10088_9" style:family="table">
      <style:table-properties style:width="17.799cm" table:align="left" style:writing-mode="lr-tb"/>
    </style:style>
    <style:style style:name="_31_0088_5f_9.A" style:display-name="10088_9.A" style:family="table-column">
      <style:table-column-properties style:column-width="3.62cm"/>
    </style:style>
    <style:style style:name="_31_0088_5f_9.B" style:display-name="10088_9.B" style:family="table-column">
      <style:table-column-properties style:column-width="5.932cm"/>
    </style:style>
    <style:style style:name="_31_0088_5f_9.C" style:display-name="10088_9.C" style:family="table-column">
      <style:table-column-properties style:column-width="1.91cm"/>
    </style:style>
    <style:style style:name="_31_0088_5f_9.D" style:display-name="10088_9.D" style:family="table-column">
      <style:table-column-properties style:column-width="2.011cm"/>
    </style:style>
    <style:style style:name="_31_0088_5f_9.E" style:display-name="10088_9.E" style:family="table-column">
      <style:table-column-properties style:column-width="3.016cm"/>
    </style:style>
    <style:style style:name="_31_0088_5f_9.F" style:display-name="10088_9.F" style:family="table-column">
      <style:table-column-properties style:column-width="1.311cm"/>
    </style:style>
    <style:style style:name="_31_0088_5f_9.A1" style:display-name="10088_9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9.B1" style:display-name="10088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9.C1" style:display-name="10088_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2" style:display-name="10117_12" style:family="table">
      <style:table-properties style:width="17.799cm" table:align="left" style:writing-mode="lr-tb"/>
    </style:style>
    <style:style style:name="_31_0117_5f_12.A" style:display-name="10117_12.A" style:family="table-column">
      <style:table-column-properties style:column-width="4.454cm"/>
    </style:style>
    <style:style style:name="_31_0117_5f_12.B" style:display-name="10117_12.B" style:family="table-column">
      <style:table-column-properties style:column-width="2.491cm"/>
    </style:style>
    <style:style style:name="_31_0117_5f_12.C" style:display-name="10117_12.C" style:family="table-column">
      <style:table-column-properties style:column-width="1.021cm"/>
    </style:style>
    <style:style style:name="_31_0117_5f_12.D" style:display-name="10117_12.D" style:family="table-column">
      <style:table-column-properties style:column-width="3.473cm"/>
    </style:style>
    <style:style style:name="_31_0117_5f_12.F" style:display-name="10117_12.F" style:family="table-column">
      <style:table-column-properties style:column-width="3.87cm"/>
    </style:style>
    <style:style style:name="_31_0117_5f_12.A1" style:display-name="10117_1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2.B1" style:display-name="10117_1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2.C1" style:display-name="10117_1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2.A2" style:display-name="10117_12.A2" style:family="table-cell">
      <style:table-cell-properties style:vertical-align="top"/>
    </style:style>
    <style:style style:name="_31_0117_5f_12.B2" style:display-name="10117_12.B2" style:family="table-cell">
      <style:table-cell-properties style:vertical-align="top"/>
    </style:style>
    <style:style style:name="_31_0117_5f_12.D2" style:display-name="10117_12.D2" style:family="table-cell">
      <style:table-cell-properties style:vertical-align="top"/>
    </style:style>
    <style:style style:name="_31_0117_5f_12.E2" style:display-name="10117_12.E2" style:family="table-cell">
      <style:table-cell-properties style:vertical-align="top"/>
    </style:style>
    <style:style style:name="_31_0117_5f_12.F2" style:display-name="10117_12.F2" style:family="table-cell">
      <style:table-cell-properties style:vertical-align="top"/>
    </style:style>
    <style:style style:name="_31_0220_5f_9" style:display-name="10220_9" style:family="table">
      <style:table-properties style:width="18cm" table:align="left" style:writing-mode="lr-tb"/>
    </style:style>
    <style:style style:name="_31_0220_5f_9.A" style:display-name="10220_9.A" style:family="table-column">
      <style:table-column-properties style:column-width="4.9cm"/>
    </style:style>
    <style:style style:name="_31_0220_5f_9.B" style:display-name="10220_9.B" style:family="table-column">
      <style:table-column-properties style:column-width="13.1cm"/>
    </style:style>
    <style:style style:name="_31_0220_5f_9.A1" style:display-name="10220_9.A1" style:family="table-cell">
      <style:table-cell-properties style:vertical-align="top" fo:padding="0cm" fo:border="0.05pt solid #000000"/>
    </style:style>
    <style:style style:name="_31_0220_5f_9.B1" style:display-name="10220_9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9.B2" style:display-name="10220_9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9.B4" style:display-name="10220_9.B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9.A12" style:display-name="10220_9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9.A25" style:display-name="10220_9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18_5f_3" style:display-name="10118_3" style:family="table">
      <style:table-properties style:width="17.799cm" table:align="left" style:writing-mode="lr-tb"/>
    </style:style>
    <style:style style:name="_31_0118_5f_3.A" style:display-name="10118_3.A" style:family="table-column">
      <style:table-column-properties style:column-width="3.6cm"/>
    </style:style>
    <style:style style:name="_31_0118_5f_3.B" style:display-name="10118_3.B" style:family="table-column">
      <style:table-column-properties style:column-width="6.5cm"/>
    </style:style>
    <style:style style:name="_31_0118_5f_3.C" style:display-name="10118_3.C" style:family="table-column">
      <style:table-column-properties style:column-width="1.9cm"/>
    </style:style>
    <style:style style:name="_31_0118_5f_3.D" style:display-name="10118_3.D" style:family="table-column">
      <style:table-column-properties style:column-width="1.499cm"/>
    </style:style>
    <style:style style:name="_31_0118_5f_3.E" style:display-name="10118_3.E" style:family="table-column">
      <style:table-column-properties style:column-width="3cm"/>
    </style:style>
    <style:style style:name="_31_0118_5f_3.F" style:display-name="10118_3.F" style:family="table-column">
      <style:table-column-properties style:column-width="1.3cm"/>
    </style:style>
    <style:style style:name="_31_0118_5f_3.A1" style:display-name="10118_3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3.B1" style:display-name="1011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3.C1" style:display-name="10118_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3" style:display-name="10117_13" style:family="table">
      <style:table-properties style:width="17.799cm" table:align="left" style:writing-mode="lr-tb"/>
    </style:style>
    <style:style style:name="_31_0117_5f_13.A" style:display-name="10117_13.A" style:family="table-column">
      <style:table-column-properties style:column-width="4.454cm"/>
    </style:style>
    <style:style style:name="_31_0117_5f_13.B" style:display-name="10117_13.B" style:family="table-column">
      <style:table-column-properties style:column-width="2.491cm"/>
    </style:style>
    <style:style style:name="_31_0117_5f_13.C" style:display-name="10117_13.C" style:family="table-column">
      <style:table-column-properties style:column-width="1.021cm"/>
    </style:style>
    <style:style style:name="_31_0117_5f_13.D" style:display-name="10117_13.D" style:family="table-column">
      <style:table-column-properties style:column-width="3.473cm"/>
    </style:style>
    <style:style style:name="_31_0117_5f_13.F" style:display-name="10117_13.F" style:family="table-column">
      <style:table-column-properties style:column-width="3.87cm"/>
    </style:style>
    <style:style style:name="_31_0117_5f_13.A1" style:display-name="10117_1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3.B1" style:display-name="10117_1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3.C1" style:display-name="10117_1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3.A2" style:display-name="10117_13.A2" style:family="table-cell">
      <style:table-cell-properties style:vertical-align="top"/>
    </style:style>
    <style:style style:name="_31_0117_5f_13.B2" style:display-name="10117_13.B2" style:family="table-cell">
      <style:table-cell-properties style:vertical-align="top"/>
    </style:style>
    <style:style style:name="_31_0117_5f_13.D2" style:display-name="10117_13.D2" style:family="table-cell">
      <style:table-cell-properties style:vertical-align="top"/>
    </style:style>
    <style:style style:name="_31_0117_5f_13.E2" style:display-name="10117_13.E2" style:family="table-cell">
      <style:table-cell-properties style:vertical-align="top"/>
    </style:style>
    <style:style style:name="_31_0117_5f_13.F2" style:display-name="10117_13.F2" style:family="table-cell">
      <style:table-cell-properties style:vertical-align="top"/>
    </style:style>
    <style:style style:name="_31_0177_5f_1" style:display-name="10177_1" style:family="table">
      <style:table-properties style:width="18cm" table:align="left" style:writing-mode="lr-tb"/>
    </style:style>
    <style:style style:name="_31_0177_5f_1.A" style:display-name="10177_1.A" style:family="table-column">
      <style:table-column-properties style:column-width="5.001cm"/>
    </style:style>
    <style:style style:name="_31_0177_5f_1.B" style:display-name="10177_1.B" style:family="table-column">
      <style:table-column-properties style:column-width="13cm"/>
    </style:style>
    <style:style style:name="_31_0177_5f_1.A1" style:display-name="10177_1.A1" style:family="table-cell">
      <style:table-cell-properties style:vertical-align="top" fo:padding="0cm" fo:border="0.05pt solid #000000"/>
    </style:style>
    <style:style style:name="_31_0177_5f_1.B1" style:display-name="10177_1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7_5f_1.A2" style:display-name="10177_1.A2" style:family="table-cell">
      <style:table-cell-properties style:vertical-align="top" fo:padding="0cm" fo:border-left="none" fo:border-right="none" fo:border-top="none" fo:border-bottom="0.05pt solid #000000"/>
    </style:style>
    <style:style style:name="_31_0177_5f_1.A3" style:display-name="10177_1.A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7_5f_1.B3" style:display-name="10177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7_5f_1.B4" style:display-name="10177_1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7_5f_1.B6" style:display-name="10177_1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68" style:display-name="10168" style:family="table">
      <style:table-properties style:width="17.9cm" table:align="left" style:writing-mode="lr-tb"/>
    </style:style>
    <style:style style:name="_31_0168.A" style:display-name="10168.A" style:family="table-column">
      <style:table-column-properties style:column-width="4.089cm"/>
    </style:style>
    <style:style style:name="_31_0168.B" style:display-name="10168.B" style:family="table-column">
      <style:table-column-properties style:column-width="3.496cm"/>
    </style:style>
    <style:style style:name="_31_0168.C" style:display-name="10168.C" style:family="table-column">
      <style:table-column-properties style:column-width="10.315cm"/>
    </style:style>
    <style:style style:name="_31_0168.A1" style:display-name="10168.A1" style:family="table-cell">
      <style:table-cell-properties style:vertical-align="top" fo:padding="0cm" fo:border="0.05pt solid #000000"/>
    </style:style>
    <style:style style:name="_31_0168.B1" style:display-name="1016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8.A2" style:display-name="1016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.B2" style:display-name="1016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0" style:display-name="10088_10" style:family="table">
      <style:table-properties style:width="17.799cm" table:align="left" style:writing-mode="lr-tb"/>
    </style:style>
    <style:style style:name="_31_0088_5f_10.A" style:display-name="10088_10.A" style:family="table-column">
      <style:table-column-properties style:column-width="3.62cm"/>
    </style:style>
    <style:style style:name="_31_0088_5f_10.B" style:display-name="10088_10.B" style:family="table-column">
      <style:table-column-properties style:column-width="5.932cm"/>
    </style:style>
    <style:style style:name="_31_0088_5f_10.C" style:display-name="10088_10.C" style:family="table-column">
      <style:table-column-properties style:column-width="1.91cm"/>
    </style:style>
    <style:style style:name="_31_0088_5f_10.D" style:display-name="10088_10.D" style:family="table-column">
      <style:table-column-properties style:column-width="2.011cm"/>
    </style:style>
    <style:style style:name="_31_0088_5f_10.E" style:display-name="10088_10.E" style:family="table-column">
      <style:table-column-properties style:column-width="3.016cm"/>
    </style:style>
    <style:style style:name="_31_0088_5f_10.F" style:display-name="10088_10.F" style:family="table-column">
      <style:table-column-properties style:column-width="1.311cm"/>
    </style:style>
    <style:style style:name="_31_0088_5f_10.A1" style:display-name="10088_10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0.B1" style:display-name="10088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0.C1" style:display-name="10088_1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4" style:display-name="10117_14" style:family="table">
      <style:table-properties style:width="17.799cm" table:align="left" style:writing-mode="lr-tb"/>
    </style:style>
    <style:style style:name="_31_0117_5f_14.A" style:display-name="10117_14.A" style:family="table-column">
      <style:table-column-properties style:column-width="4.454cm"/>
    </style:style>
    <style:style style:name="_31_0117_5f_14.B" style:display-name="10117_14.B" style:family="table-column">
      <style:table-column-properties style:column-width="2.491cm"/>
    </style:style>
    <style:style style:name="_31_0117_5f_14.C" style:display-name="10117_14.C" style:family="table-column">
      <style:table-column-properties style:column-width="1.021cm"/>
    </style:style>
    <style:style style:name="_31_0117_5f_14.D" style:display-name="10117_14.D" style:family="table-column">
      <style:table-column-properties style:column-width="3.473cm"/>
    </style:style>
    <style:style style:name="_31_0117_5f_14.F" style:display-name="10117_14.F" style:family="table-column">
      <style:table-column-properties style:column-width="3.87cm"/>
    </style:style>
    <style:style style:name="_31_0117_5f_14.A1" style:display-name="10117_1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4.B1" style:display-name="10117_1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4.C1" style:display-name="10117_1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4.A2" style:display-name="10117_14.A2" style:family="table-cell">
      <style:table-cell-properties style:vertical-align="top"/>
    </style:style>
    <style:style style:name="_31_0117_5f_14.B2" style:display-name="10117_14.B2" style:family="table-cell">
      <style:table-cell-properties style:vertical-align="top"/>
    </style:style>
    <style:style style:name="_31_0117_5f_14.D2" style:display-name="10117_14.D2" style:family="table-cell">
      <style:table-cell-properties style:vertical-align="top"/>
    </style:style>
    <style:style style:name="_31_0117_5f_14.E2" style:display-name="10117_14.E2" style:family="table-cell">
      <style:table-cell-properties style:vertical-align="top"/>
    </style:style>
    <style:style style:name="_31_0117_5f_14.F2" style:display-name="10117_14.F2" style:family="table-cell">
      <style:table-cell-properties style:vertical-align="top"/>
    </style:style>
    <style:style style:name="_31_0220_5f_10" style:display-name="10220_10" style:family="table">
      <style:table-properties style:width="18cm" table:align="left" style:writing-mode="lr-tb"/>
    </style:style>
    <style:style style:name="_31_0220_5f_10.A" style:display-name="10220_10.A" style:family="table-column">
      <style:table-column-properties style:column-width="4.9cm"/>
    </style:style>
    <style:style style:name="_31_0220_5f_10.B" style:display-name="10220_10.B" style:family="table-column">
      <style:table-column-properties style:column-width="13.1cm"/>
    </style:style>
    <style:style style:name="_31_0220_5f_10.A1" style:display-name="10220_10.A1" style:family="table-cell">
      <style:table-cell-properties style:vertical-align="top" fo:padding="0cm" fo:border="0.05pt solid #000000"/>
    </style:style>
    <style:style style:name="_31_0220_5f_10.B1" style:display-name="10220_10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0.B2" style:display-name="10220_10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0.A12" style:display-name="10220_10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0.A28" style:display-name="10220_10.A2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0.B28" style:display-name="10220_10.B28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1" style:display-name="10088_11" style:family="table">
      <style:table-properties style:width="17.799cm" table:align="left" style:writing-mode="lr-tb"/>
    </style:style>
    <style:style style:name="_31_0088_5f_11.A" style:display-name="10088_11.A" style:family="table-column">
      <style:table-column-properties style:column-width="3.62cm"/>
    </style:style>
    <style:style style:name="_31_0088_5f_11.B" style:display-name="10088_11.B" style:family="table-column">
      <style:table-column-properties style:column-width="5.932cm"/>
    </style:style>
    <style:style style:name="_31_0088_5f_11.C" style:display-name="10088_11.C" style:family="table-column">
      <style:table-column-properties style:column-width="1.91cm"/>
    </style:style>
    <style:style style:name="_31_0088_5f_11.D" style:display-name="10088_11.D" style:family="table-column">
      <style:table-column-properties style:column-width="2.011cm"/>
    </style:style>
    <style:style style:name="_31_0088_5f_11.E" style:display-name="10088_11.E" style:family="table-column">
      <style:table-column-properties style:column-width="3.016cm"/>
    </style:style>
    <style:style style:name="_31_0088_5f_11.F" style:display-name="10088_11.F" style:family="table-column">
      <style:table-column-properties style:column-width="1.311cm"/>
    </style:style>
    <style:style style:name="_31_0088_5f_11.A1" style:display-name="10088_1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1.B1" style:display-name="10088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1.C1" style:display-name="10088_1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5" style:display-name="10117_15" style:family="table">
      <style:table-properties style:width="17.799cm" table:align="left" style:writing-mode="lr-tb"/>
    </style:style>
    <style:style style:name="_31_0117_5f_15.A" style:display-name="10117_15.A" style:family="table-column">
      <style:table-column-properties style:column-width="4.454cm"/>
    </style:style>
    <style:style style:name="_31_0117_5f_15.B" style:display-name="10117_15.B" style:family="table-column">
      <style:table-column-properties style:column-width="2.491cm"/>
    </style:style>
    <style:style style:name="_31_0117_5f_15.C" style:display-name="10117_15.C" style:family="table-column">
      <style:table-column-properties style:column-width="1.021cm"/>
    </style:style>
    <style:style style:name="_31_0117_5f_15.D" style:display-name="10117_15.D" style:family="table-column">
      <style:table-column-properties style:column-width="3.473cm"/>
    </style:style>
    <style:style style:name="_31_0117_5f_15.F" style:display-name="10117_15.F" style:family="table-column">
      <style:table-column-properties style:column-width="3.87cm"/>
    </style:style>
    <style:style style:name="_31_0117_5f_15.A1" style:display-name="10117_1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5.B1" style:display-name="10117_1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5.C1" style:display-name="10117_1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5.A2" style:display-name="10117_15.A2" style:family="table-cell">
      <style:table-cell-properties style:vertical-align="top"/>
    </style:style>
    <style:style style:name="_31_0117_5f_15.B2" style:display-name="10117_15.B2" style:family="table-cell">
      <style:table-cell-properties style:vertical-align="top"/>
    </style:style>
    <style:style style:name="_31_0117_5f_15.D2" style:display-name="10117_15.D2" style:family="table-cell">
      <style:table-cell-properties style:vertical-align="top"/>
    </style:style>
    <style:style style:name="_31_0117_5f_15.E2" style:display-name="10117_15.E2" style:family="table-cell">
      <style:table-cell-properties style:vertical-align="top"/>
    </style:style>
    <style:style style:name="_31_0117_5f_15.F2" style:display-name="10117_15.F2" style:family="table-cell">
      <style:table-cell-properties style:vertical-align="top"/>
    </style:style>
    <style:style style:name="_31_0220_5f_11" style:display-name="10220_11" style:family="table">
      <style:table-properties style:width="18cm" table:align="left" style:writing-mode="lr-tb"/>
    </style:style>
    <style:style style:name="_31_0220_5f_11.A" style:display-name="10220_11.A" style:family="table-column">
      <style:table-column-properties style:column-width="4.9cm"/>
    </style:style>
    <style:style style:name="_31_0220_5f_11.B" style:display-name="10220_11.B" style:family="table-column">
      <style:table-column-properties style:column-width="13.1cm"/>
    </style:style>
    <style:style style:name="_31_0220_5f_11.A1" style:display-name="10220_11.A1" style:family="table-cell">
      <style:table-cell-properties style:vertical-align="top" fo:padding="0cm" fo:border="0.05pt solid #000000"/>
    </style:style>
    <style:style style:name="_31_0220_5f_11.B1" style:display-name="10220_11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1.B2" style:display-name="10220_11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1.B4" style:display-name="10220_11.B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1.A12" style:display-name="10220_11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1.A28" style:display-name="10220_11.A2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18_5f_4" style:display-name="10118_4" style:family="table">
      <style:table-properties style:width="17.799cm" table:align="left" style:writing-mode="lr-tb"/>
    </style:style>
    <style:style style:name="_31_0118_5f_4.A" style:display-name="10118_4.A" style:family="table-column">
      <style:table-column-properties style:column-width="3.6cm"/>
    </style:style>
    <style:style style:name="_31_0118_5f_4.B" style:display-name="10118_4.B" style:family="table-column">
      <style:table-column-properties style:column-width="6.5cm"/>
    </style:style>
    <style:style style:name="_31_0118_5f_4.C" style:display-name="10118_4.C" style:family="table-column">
      <style:table-column-properties style:column-width="1.9cm"/>
    </style:style>
    <style:style style:name="_31_0118_5f_4.D" style:display-name="10118_4.D" style:family="table-column">
      <style:table-column-properties style:column-width="1.499cm"/>
    </style:style>
    <style:style style:name="_31_0118_5f_4.E" style:display-name="10118_4.E" style:family="table-column">
      <style:table-column-properties style:column-width="3cm"/>
    </style:style>
    <style:style style:name="_31_0118_5f_4.F" style:display-name="10118_4.F" style:family="table-column">
      <style:table-column-properties style:column-width="1.3cm"/>
    </style:style>
    <style:style style:name="_31_0118_5f_4.A1" style:display-name="10118_4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4.B1" style:display-name="1011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4.C1" style:display-name="10118_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6" style:display-name="10117_16" style:family="table">
      <style:table-properties style:width="17.799cm" table:align="left" style:writing-mode="lr-tb"/>
    </style:style>
    <style:style style:name="_31_0117_5f_16.A" style:display-name="10117_16.A" style:family="table-column">
      <style:table-column-properties style:column-width="4.454cm"/>
    </style:style>
    <style:style style:name="_31_0117_5f_16.B" style:display-name="10117_16.B" style:family="table-column">
      <style:table-column-properties style:column-width="2.491cm"/>
    </style:style>
    <style:style style:name="_31_0117_5f_16.C" style:display-name="10117_16.C" style:family="table-column">
      <style:table-column-properties style:column-width="1.021cm"/>
    </style:style>
    <style:style style:name="_31_0117_5f_16.D" style:display-name="10117_16.D" style:family="table-column">
      <style:table-column-properties style:column-width="3.473cm"/>
    </style:style>
    <style:style style:name="_31_0117_5f_16.F" style:display-name="10117_16.F" style:family="table-column">
      <style:table-column-properties style:column-width="3.87cm"/>
    </style:style>
    <style:style style:name="_31_0117_5f_16.A1" style:display-name="10117_1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6.B1" style:display-name="10117_1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6.C1" style:display-name="10117_1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6.A2" style:display-name="10117_16.A2" style:family="table-cell">
      <style:table-cell-properties style:vertical-align="top"/>
    </style:style>
    <style:style style:name="_31_0117_5f_16.B2" style:display-name="10117_16.B2" style:family="table-cell">
      <style:table-cell-properties style:vertical-align="top"/>
    </style:style>
    <style:style style:name="_31_0117_5f_16.D2" style:display-name="10117_16.D2" style:family="table-cell">
      <style:table-cell-properties style:vertical-align="top"/>
    </style:style>
    <style:style style:name="_31_0117_5f_16.E2" style:display-name="10117_16.E2" style:family="table-cell">
      <style:table-cell-properties style:vertical-align="top"/>
    </style:style>
    <style:style style:name="_31_0117_5f_16.F2" style:display-name="10117_16.F2" style:family="table-cell">
      <style:table-cell-properties style:vertical-align="top"/>
    </style:style>
    <style:style style:name="_31_0177_5f_2" style:display-name="10177_2" style:family="table">
      <style:table-properties style:width="18cm" table:align="left" style:writing-mode="lr-tb"/>
    </style:style>
    <style:style style:name="_31_0177_5f_2.A" style:display-name="10177_2.A" style:family="table-column">
      <style:table-column-properties style:column-width="5.001cm"/>
    </style:style>
    <style:style style:name="_31_0177_5f_2.B" style:display-name="10177_2.B" style:family="table-column">
      <style:table-column-properties style:column-width="13cm"/>
    </style:style>
    <style:style style:name="_31_0177_5f_2.A1" style:display-name="10177_2.A1" style:family="table-cell">
      <style:table-cell-properties style:vertical-align="top" fo:padding="0cm" fo:border="0.05pt solid #000000"/>
    </style:style>
    <style:style style:name="_31_0177_5f_2.B1" style:display-name="10177_2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7_5f_2.A2" style:display-name="10177_2.A2" style:family="table-cell">
      <style:table-cell-properties style:vertical-align="top" fo:padding="0cm" fo:border-left="none" fo:border-right="none" fo:border-top="none" fo:border-bottom="0.05pt solid #000000"/>
    </style:style>
    <style:style style:name="_31_0177_5f_2.A3" style:display-name="10177_2.A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7_5f_2.B3" style:display-name="10177_2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7_5f_2.A4" style:display-name="10177_2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7_5f_2.B4" style:display-name="10177_2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3_5f_4" style:display-name="10173_4" style:family="table">
      <style:table-properties style:width="17.9cm" table:align="left" style:writing-mode="lr-tb"/>
    </style:style>
    <style:style style:name="_31_0173_5f_4.A" style:display-name="10173_4.A" style:family="table-column">
      <style:table-column-properties style:column-width="4.089cm"/>
    </style:style>
    <style:style style:name="_31_0173_5f_4.B" style:display-name="10173_4.B" style:family="table-column">
      <style:table-column-properties style:column-width="3.496cm"/>
    </style:style>
    <style:style style:name="_31_0173_5f_4.C" style:display-name="10173_4.C" style:family="table-column">
      <style:table-column-properties style:column-width="10.315cm"/>
    </style:style>
    <style:style style:name="_31_0173_5f_4.A1" style:display-name="10173_4.A1" style:family="table-cell">
      <style:table-cell-properties style:vertical-align="top" fo:padding="0cm" fo:border="0.05pt solid #000000"/>
    </style:style>
    <style:style style:name="_31_0173_5f_4.B1" style:display-name="10173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4.A2" style:display-name="10173_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4.B2" style:display-name="10173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2" style:display-name="10088_12" style:family="table">
      <style:table-properties style:width="17.799cm" table:align="left" style:writing-mode="lr-tb"/>
    </style:style>
    <style:style style:name="_31_0088_5f_12.A" style:display-name="10088_12.A" style:family="table-column">
      <style:table-column-properties style:column-width="3.62cm"/>
    </style:style>
    <style:style style:name="_31_0088_5f_12.B" style:display-name="10088_12.B" style:family="table-column">
      <style:table-column-properties style:column-width="5.932cm"/>
    </style:style>
    <style:style style:name="_31_0088_5f_12.C" style:display-name="10088_12.C" style:family="table-column">
      <style:table-column-properties style:column-width="1.91cm"/>
    </style:style>
    <style:style style:name="_31_0088_5f_12.D" style:display-name="10088_12.D" style:family="table-column">
      <style:table-column-properties style:column-width="2.011cm"/>
    </style:style>
    <style:style style:name="_31_0088_5f_12.E" style:display-name="10088_12.E" style:family="table-column">
      <style:table-column-properties style:column-width="3.016cm"/>
    </style:style>
    <style:style style:name="_31_0088_5f_12.F" style:display-name="10088_12.F" style:family="table-column">
      <style:table-column-properties style:column-width="1.311cm"/>
    </style:style>
    <style:style style:name="_31_0088_5f_12.A1" style:display-name="10088_1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2.B1" style:display-name="10088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2.C1" style:display-name="10088_1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7" style:display-name="10117_17" style:family="table">
      <style:table-properties style:width="17.799cm" table:align="left" style:writing-mode="lr-tb"/>
    </style:style>
    <style:style style:name="_31_0117_5f_17.A" style:display-name="10117_17.A" style:family="table-column">
      <style:table-column-properties style:column-width="4.454cm"/>
    </style:style>
    <style:style style:name="_31_0117_5f_17.B" style:display-name="10117_17.B" style:family="table-column">
      <style:table-column-properties style:column-width="2.491cm"/>
    </style:style>
    <style:style style:name="_31_0117_5f_17.C" style:display-name="10117_17.C" style:family="table-column">
      <style:table-column-properties style:column-width="1.021cm"/>
    </style:style>
    <style:style style:name="_31_0117_5f_17.D" style:display-name="10117_17.D" style:family="table-column">
      <style:table-column-properties style:column-width="3.473cm"/>
    </style:style>
    <style:style style:name="_31_0117_5f_17.F" style:display-name="10117_17.F" style:family="table-column">
      <style:table-column-properties style:column-width="3.87cm"/>
    </style:style>
    <style:style style:name="_31_0117_5f_17.A1" style:display-name="10117_1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7.B1" style:display-name="10117_1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7.C1" style:display-name="10117_1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7.A2" style:display-name="10117_17.A2" style:family="table-cell">
      <style:table-cell-properties style:vertical-align="top"/>
    </style:style>
    <style:style style:name="_31_0117_5f_17.B2" style:display-name="10117_17.B2" style:family="table-cell">
      <style:table-cell-properties style:vertical-align="top"/>
    </style:style>
    <style:style style:name="_31_0117_5f_17.D2" style:display-name="10117_17.D2" style:family="table-cell">
      <style:table-cell-properties style:vertical-align="top"/>
    </style:style>
    <style:style style:name="_31_0117_5f_17.E2" style:display-name="10117_17.E2" style:family="table-cell">
      <style:table-cell-properties style:vertical-align="top"/>
    </style:style>
    <style:style style:name="_31_0117_5f_17.F2" style:display-name="10117_17.F2" style:family="table-cell">
      <style:table-cell-properties style:vertical-align="top"/>
    </style:style>
    <style:style style:name="_31_0220_5f_12" style:display-name="10220_12" style:family="table">
      <style:table-properties style:width="18cm" table:align="left" style:writing-mode="lr-tb"/>
    </style:style>
    <style:style style:name="_31_0220_5f_12.A" style:display-name="10220_12.A" style:family="table-column">
      <style:table-column-properties style:column-width="4.9cm"/>
    </style:style>
    <style:style style:name="_31_0220_5f_12.B" style:display-name="10220_12.B" style:family="table-column">
      <style:table-column-properties style:column-width="13.1cm"/>
    </style:style>
    <style:style style:name="_31_0220_5f_12.A1" style:display-name="10220_12.A1" style:family="table-cell">
      <style:table-cell-properties style:vertical-align="top" fo:padding="0cm" fo:border="0.05pt solid #000000"/>
    </style:style>
    <style:style style:name="_31_0220_5f_12.B1" style:display-name="10220_12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2.B2" style:display-name="10220_12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2.A4" style:display-name="10220_12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2.A14" style:display-name="10220_12.A14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2.B14" style:display-name="10220_12.B1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3" style:display-name="10088_13" style:family="table">
      <style:table-properties style:width="17.799cm" table:align="left" style:writing-mode="lr-tb"/>
    </style:style>
    <style:style style:name="_31_0088_5f_13.A" style:display-name="10088_13.A" style:family="table-column">
      <style:table-column-properties style:column-width="3.62cm"/>
    </style:style>
    <style:style style:name="_31_0088_5f_13.B" style:display-name="10088_13.B" style:family="table-column">
      <style:table-column-properties style:column-width="5.932cm"/>
    </style:style>
    <style:style style:name="_31_0088_5f_13.C" style:display-name="10088_13.C" style:family="table-column">
      <style:table-column-properties style:column-width="1.91cm"/>
    </style:style>
    <style:style style:name="_31_0088_5f_13.D" style:display-name="10088_13.D" style:family="table-column">
      <style:table-column-properties style:column-width="2.011cm"/>
    </style:style>
    <style:style style:name="_31_0088_5f_13.E" style:display-name="10088_13.E" style:family="table-column">
      <style:table-column-properties style:column-width="3.016cm"/>
    </style:style>
    <style:style style:name="_31_0088_5f_13.F" style:display-name="10088_13.F" style:family="table-column">
      <style:table-column-properties style:column-width="1.311cm"/>
    </style:style>
    <style:style style:name="_31_0088_5f_13.A1" style:display-name="10088_1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3.B1" style:display-name="10088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3.C1" style:display-name="10088_1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8" style:display-name="10117_18" style:family="table">
      <style:table-properties style:width="17.799cm" table:align="left" style:writing-mode="lr-tb"/>
    </style:style>
    <style:style style:name="_31_0117_5f_18.A" style:display-name="10117_18.A" style:family="table-column">
      <style:table-column-properties style:column-width="4.454cm"/>
    </style:style>
    <style:style style:name="_31_0117_5f_18.B" style:display-name="10117_18.B" style:family="table-column">
      <style:table-column-properties style:column-width="2.491cm"/>
    </style:style>
    <style:style style:name="_31_0117_5f_18.C" style:display-name="10117_18.C" style:family="table-column">
      <style:table-column-properties style:column-width="1.021cm"/>
    </style:style>
    <style:style style:name="_31_0117_5f_18.D" style:display-name="10117_18.D" style:family="table-column">
      <style:table-column-properties style:column-width="3.473cm"/>
    </style:style>
    <style:style style:name="_31_0117_5f_18.F" style:display-name="10117_18.F" style:family="table-column">
      <style:table-column-properties style:column-width="3.87cm"/>
    </style:style>
    <style:style style:name="_31_0117_5f_18.A1" style:display-name="10117_1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8.B1" style:display-name="10117_1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8.C1" style:display-name="10117_1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8.A2" style:display-name="10117_18.A2" style:family="table-cell">
      <style:table-cell-properties style:vertical-align="top"/>
    </style:style>
    <style:style style:name="_31_0117_5f_18.B2" style:display-name="10117_18.B2" style:family="table-cell">
      <style:table-cell-properties style:vertical-align="top"/>
    </style:style>
    <style:style style:name="_31_0117_5f_18.D2" style:display-name="10117_18.D2" style:family="table-cell">
      <style:table-cell-properties style:vertical-align="top"/>
    </style:style>
    <style:style style:name="_31_0117_5f_18.E2" style:display-name="10117_18.E2" style:family="table-cell">
      <style:table-cell-properties style:vertical-align="top"/>
    </style:style>
    <style:style style:name="_31_0117_5f_18.F2" style:display-name="10117_18.F2" style:family="table-cell">
      <style:table-cell-properties style:vertical-align="top"/>
    </style:style>
    <style:style style:name="_31_0220_5f_13" style:display-name="10220_13" style:family="table">
      <style:table-properties style:width="18cm" table:align="left" style:writing-mode="lr-tb"/>
    </style:style>
    <style:style style:name="_31_0220_5f_13.A" style:display-name="10220_13.A" style:family="table-column">
      <style:table-column-properties style:column-width="4.9cm"/>
    </style:style>
    <style:style style:name="_31_0220_5f_13.B" style:display-name="10220_13.B" style:family="table-column">
      <style:table-column-properties style:column-width="13.1cm"/>
    </style:style>
    <style:style style:name="_31_0220_5f_13.A1" style:display-name="10220_13.A1" style:family="table-cell">
      <style:table-cell-properties style:vertical-align="top" fo:padding="0cm" fo:border="0.05pt solid #000000"/>
    </style:style>
    <style:style style:name="_31_0220_5f_13.B1" style:display-name="10220_13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3.B2" style:display-name="10220_13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3.A4" style:display-name="10220_13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3.A15" style:display-name="10220_13.A1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3.B15" style:display-name="10220_13.B1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4" style:display-name="10088_14" style:family="table">
      <style:table-properties style:width="17.799cm" table:align="left" style:writing-mode="lr-tb"/>
    </style:style>
    <style:style style:name="_31_0088_5f_14.A" style:display-name="10088_14.A" style:family="table-column">
      <style:table-column-properties style:column-width="3.62cm"/>
    </style:style>
    <style:style style:name="_31_0088_5f_14.B" style:display-name="10088_14.B" style:family="table-column">
      <style:table-column-properties style:column-width="5.932cm"/>
    </style:style>
    <style:style style:name="_31_0088_5f_14.C" style:display-name="10088_14.C" style:family="table-column">
      <style:table-column-properties style:column-width="1.91cm"/>
    </style:style>
    <style:style style:name="_31_0088_5f_14.D" style:display-name="10088_14.D" style:family="table-column">
      <style:table-column-properties style:column-width="2.011cm"/>
    </style:style>
    <style:style style:name="_31_0088_5f_14.E" style:display-name="10088_14.E" style:family="table-column">
      <style:table-column-properties style:column-width="3.016cm"/>
    </style:style>
    <style:style style:name="_31_0088_5f_14.F" style:display-name="10088_14.F" style:family="table-column">
      <style:table-column-properties style:column-width="1.311cm"/>
    </style:style>
    <style:style style:name="_31_0088_5f_14.A1" style:display-name="10088_1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4.B1" style:display-name="10088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4.C1" style:display-name="10088_1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19" style:display-name="10117_19" style:family="table">
      <style:table-properties style:width="17.799cm" table:align="left" style:writing-mode="lr-tb"/>
    </style:style>
    <style:style style:name="_31_0117_5f_19.A" style:display-name="10117_19.A" style:family="table-column">
      <style:table-column-properties style:column-width="4.454cm"/>
    </style:style>
    <style:style style:name="_31_0117_5f_19.B" style:display-name="10117_19.B" style:family="table-column">
      <style:table-column-properties style:column-width="2.491cm"/>
    </style:style>
    <style:style style:name="_31_0117_5f_19.C" style:display-name="10117_19.C" style:family="table-column">
      <style:table-column-properties style:column-width="1.021cm"/>
    </style:style>
    <style:style style:name="_31_0117_5f_19.D" style:display-name="10117_19.D" style:family="table-column">
      <style:table-column-properties style:column-width="3.473cm"/>
    </style:style>
    <style:style style:name="_31_0117_5f_19.F" style:display-name="10117_19.F" style:family="table-column">
      <style:table-column-properties style:column-width="3.87cm"/>
    </style:style>
    <style:style style:name="_31_0117_5f_19.A1" style:display-name="10117_1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9.B1" style:display-name="10117_1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19.C1" style:display-name="10117_1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9.A2" style:display-name="10117_19.A2" style:family="table-cell">
      <style:table-cell-properties style:vertical-align="top"/>
    </style:style>
    <style:style style:name="_31_0117_5f_19.B2" style:display-name="10117_19.B2" style:family="table-cell">
      <style:table-cell-properties style:vertical-align="top"/>
    </style:style>
    <style:style style:name="_31_0117_5f_19.D2" style:display-name="10117_19.D2" style:family="table-cell">
      <style:table-cell-properties style:vertical-align="top"/>
    </style:style>
    <style:style style:name="_31_0117_5f_19.E2" style:display-name="10117_19.E2" style:family="table-cell">
      <style:table-cell-properties style:vertical-align="top"/>
    </style:style>
    <style:style style:name="_31_0117_5f_19.F2" style:display-name="10117_19.F2" style:family="table-cell">
      <style:table-cell-properties style:vertical-align="top"/>
    </style:style>
    <style:style style:name="_31_0220_5f_14" style:display-name="10220_14" style:family="table">
      <style:table-properties style:width="18cm" table:align="left" style:writing-mode="lr-tb"/>
    </style:style>
    <style:style style:name="_31_0220_5f_14.A" style:display-name="10220_14.A" style:family="table-column">
      <style:table-column-properties style:column-width="4.9cm"/>
    </style:style>
    <style:style style:name="_31_0220_5f_14.B" style:display-name="10220_14.B" style:family="table-column">
      <style:table-column-properties style:column-width="13.1cm"/>
    </style:style>
    <style:style style:name="_31_0220_5f_14.A1" style:display-name="10220_14.A1" style:family="table-cell">
      <style:table-cell-properties style:vertical-align="top" fo:padding="0cm" fo:border="0.05pt solid #000000"/>
    </style:style>
    <style:style style:name="_31_0220_5f_14.B1" style:display-name="10220_14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4.B2" style:display-name="10220_14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4.A4" style:display-name="10220_14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4.B18" style:display-name="10220_14.B18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4.A19" style:display-name="10220_14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15" style:display-name="10088_15" style:family="table">
      <style:table-properties style:width="17.799cm" table:align="left" style:writing-mode="lr-tb"/>
    </style:style>
    <style:style style:name="_31_0088_5f_15.A" style:display-name="10088_15.A" style:family="table-column">
      <style:table-column-properties style:column-width="3.62cm"/>
    </style:style>
    <style:style style:name="_31_0088_5f_15.B" style:display-name="10088_15.B" style:family="table-column">
      <style:table-column-properties style:column-width="5.932cm"/>
    </style:style>
    <style:style style:name="_31_0088_5f_15.C" style:display-name="10088_15.C" style:family="table-column">
      <style:table-column-properties style:column-width="1.91cm"/>
    </style:style>
    <style:style style:name="_31_0088_5f_15.D" style:display-name="10088_15.D" style:family="table-column">
      <style:table-column-properties style:column-width="2.011cm"/>
    </style:style>
    <style:style style:name="_31_0088_5f_15.E" style:display-name="10088_15.E" style:family="table-column">
      <style:table-column-properties style:column-width="3.016cm"/>
    </style:style>
    <style:style style:name="_31_0088_5f_15.F" style:display-name="10088_15.F" style:family="table-column">
      <style:table-column-properties style:column-width="1.311cm"/>
    </style:style>
    <style:style style:name="_31_0088_5f_15.A1" style:display-name="10088_1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5.B1" style:display-name="10088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5.C1" style:display-name="10088_1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0" style:display-name="10117_20" style:family="table">
      <style:table-properties style:width="17.799cm" table:align="left" style:writing-mode="lr-tb"/>
    </style:style>
    <style:style style:name="_31_0117_5f_20.A" style:display-name="10117_20.A" style:family="table-column">
      <style:table-column-properties style:column-width="4.454cm"/>
    </style:style>
    <style:style style:name="_31_0117_5f_20.B" style:display-name="10117_20.B" style:family="table-column">
      <style:table-column-properties style:column-width="2.491cm"/>
    </style:style>
    <style:style style:name="_31_0117_5f_20.C" style:display-name="10117_20.C" style:family="table-column">
      <style:table-column-properties style:column-width="1.021cm"/>
    </style:style>
    <style:style style:name="_31_0117_5f_20.D" style:display-name="10117_20.D" style:family="table-column">
      <style:table-column-properties style:column-width="3.473cm"/>
    </style:style>
    <style:style style:name="_31_0117_5f_20.F" style:display-name="10117_20.F" style:family="table-column">
      <style:table-column-properties style:column-width="3.87cm"/>
    </style:style>
    <style:style style:name="_31_0117_5f_20.A1" style:display-name="10117_2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0.B1" style:display-name="10117_2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0.C1" style:display-name="10117_2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0.A2" style:display-name="10117_20.A2" style:family="table-cell">
      <style:table-cell-properties style:vertical-align="top"/>
    </style:style>
    <style:style style:name="_31_0117_5f_20.B2" style:display-name="10117_20.B2" style:family="table-cell">
      <style:table-cell-properties style:vertical-align="top"/>
    </style:style>
    <style:style style:name="_31_0117_5f_20.D2" style:display-name="10117_20.D2" style:family="table-cell">
      <style:table-cell-properties style:vertical-align="top"/>
    </style:style>
    <style:style style:name="_31_0117_5f_20.E2" style:display-name="10117_20.E2" style:family="table-cell">
      <style:table-cell-properties style:vertical-align="top"/>
    </style:style>
    <style:style style:name="_31_0117_5f_20.F2" style:display-name="10117_20.F2" style:family="table-cell">
      <style:table-cell-properties style:vertical-align="top"/>
    </style:style>
    <style:style style:name="_31_0220_5f_15" style:display-name="10220_15" style:family="table">
      <style:table-properties style:width="18cm" table:align="left" style:writing-mode="lr-tb"/>
    </style:style>
    <style:style style:name="_31_0220_5f_15.A" style:display-name="10220_15.A" style:family="table-column">
      <style:table-column-properties style:column-width="4.9cm"/>
    </style:style>
    <style:style style:name="_31_0220_5f_15.B" style:display-name="10220_15.B" style:family="table-column">
      <style:table-column-properties style:column-width="13.1cm"/>
    </style:style>
    <style:style style:name="_31_0220_5f_15.A1" style:display-name="10220_15.A1" style:family="table-cell">
      <style:table-cell-properties style:vertical-align="top" fo:padding="0cm" fo:border="0.05pt solid #000000"/>
    </style:style>
    <style:style style:name="_31_0220_5f_15.B1" style:display-name="10220_15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5.B2" style:display-name="10220_15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5.A4" style:display-name="10220_15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5.A14" style:display-name="10220_15.A14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5.B14" style:display-name="10220_15.B1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_5f_5" style:display-name="10118_5" style:family="table">
      <style:table-properties style:width="17.799cm" table:align="left" style:writing-mode="lr-tb"/>
    </style:style>
    <style:style style:name="_31_0118_5f_5.A" style:display-name="10118_5.A" style:family="table-column">
      <style:table-column-properties style:column-width="3.6cm"/>
    </style:style>
    <style:style style:name="_31_0118_5f_5.B" style:display-name="10118_5.B" style:family="table-column">
      <style:table-column-properties style:column-width="6.5cm"/>
    </style:style>
    <style:style style:name="_31_0118_5f_5.C" style:display-name="10118_5.C" style:family="table-column">
      <style:table-column-properties style:column-width="1.9cm"/>
    </style:style>
    <style:style style:name="_31_0118_5f_5.D" style:display-name="10118_5.D" style:family="table-column">
      <style:table-column-properties style:column-width="1.499cm"/>
    </style:style>
    <style:style style:name="_31_0118_5f_5.E" style:display-name="10118_5.E" style:family="table-column">
      <style:table-column-properties style:column-width="3cm"/>
    </style:style>
    <style:style style:name="_31_0118_5f_5.F" style:display-name="10118_5.F" style:family="table-column">
      <style:table-column-properties style:column-width="1.3cm"/>
    </style:style>
    <style:style style:name="_31_0118_5f_5.A1" style:display-name="10118_5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5.B1" style:display-name="1011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5.C1" style:display-name="10118_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1" style:display-name="10117_21" style:family="table">
      <style:table-properties style:width="17.799cm" table:align="left" style:writing-mode="lr-tb"/>
    </style:style>
    <style:style style:name="_31_0117_5f_21.A" style:display-name="10117_21.A" style:family="table-column">
      <style:table-column-properties style:column-width="4.454cm"/>
    </style:style>
    <style:style style:name="_31_0117_5f_21.B" style:display-name="10117_21.B" style:family="table-column">
      <style:table-column-properties style:column-width="2.491cm"/>
    </style:style>
    <style:style style:name="_31_0117_5f_21.C" style:display-name="10117_21.C" style:family="table-column">
      <style:table-column-properties style:column-width="1.021cm"/>
    </style:style>
    <style:style style:name="_31_0117_5f_21.D" style:display-name="10117_21.D" style:family="table-column">
      <style:table-column-properties style:column-width="3.473cm"/>
    </style:style>
    <style:style style:name="_31_0117_5f_21.F" style:display-name="10117_21.F" style:family="table-column">
      <style:table-column-properties style:column-width="3.87cm"/>
    </style:style>
    <style:style style:name="_31_0117_5f_21.A1" style:display-name="10117_2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1.B1" style:display-name="10117_2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1.C1" style:display-name="10117_2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1.A2" style:display-name="10117_21.A2" style:family="table-cell">
      <style:table-cell-properties style:vertical-align="top"/>
    </style:style>
    <style:style style:name="_31_0117_5f_21.B2" style:display-name="10117_21.B2" style:family="table-cell">
      <style:table-cell-properties style:vertical-align="top"/>
    </style:style>
    <style:style style:name="_31_0117_5f_21.D2" style:display-name="10117_21.D2" style:family="table-cell">
      <style:table-cell-properties style:vertical-align="top"/>
    </style:style>
    <style:style style:name="_31_0117_5f_21.E2" style:display-name="10117_21.E2" style:family="table-cell">
      <style:table-cell-properties style:vertical-align="top"/>
    </style:style>
    <style:style style:name="_31_0117_5f_21.F2" style:display-name="10117_21.F2" style:family="table-cell">
      <style:table-cell-properties style:vertical-align="top"/>
    </style:style>
    <style:style style:name="_31_0172" style:display-name="10172" style:family="table">
      <style:table-properties style:width="17.9cm" table:align="left" style:writing-mode="lr-tb"/>
    </style:style>
    <style:style style:name="_31_0172.A" style:display-name="10172.A" style:family="table-column">
      <style:table-column-properties style:column-width="4.99cm"/>
    </style:style>
    <style:style style:name="_31_0172.B" style:display-name="10172.B" style:family="table-column">
      <style:table-column-properties style:column-width="12.91cm"/>
    </style:style>
    <style:style style:name="_31_0172.A1" style:display-name="10172.A1" style:family="table-cell">
      <style:table-cell-properties style:vertical-align="top" fo:padding="0cm" fo:border="0.05pt solid #000000"/>
    </style:style>
    <style:style style:name="_31_0172.B1" style:display-name="10172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2.A2" style:display-name="10172.A2" style:family="table-cell">
      <style:table-cell-properties style:vertical-align="top" fo:padding="0cm" fo:border-left="none" fo:border-right="none" fo:border-top="none" fo:border-bottom="0.05pt solid #000000"/>
    </style:style>
    <style:style style:name="_31_0172.A3" style:display-name="10172.A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2.B3" style:display-name="10172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2.B4" style:display-name="10172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2.B6" style:display-name="10172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78_5f_1" style:display-name="10178_1" style:family="table">
      <style:table-properties style:width="18cm" table:align="left" style:writing-mode="lr-tb"/>
    </style:style>
    <style:style style:name="_31_0178_5f_1.A" style:display-name="10178_1.A" style:family="table-column">
      <style:table-column-properties style:column-width="4.099cm"/>
    </style:style>
    <style:style style:name="_31_0178_5f_1.B" style:display-name="10178_1.B" style:family="table-column">
      <style:table-column-properties style:column-width="3.5cm"/>
    </style:style>
    <style:style style:name="_31_0178_5f_1.C" style:display-name="10178_1.C" style:family="table-column">
      <style:table-column-properties style:column-width="10.402cm"/>
    </style:style>
    <style:style style:name="_31_0178_5f_1.A1" style:display-name="10178_1.A1" style:family="table-cell">
      <style:table-cell-properties style:vertical-align="top" fo:padding="0cm" fo:border="0.05pt solid #000000"/>
    </style:style>
    <style:style style:name="_31_0178_5f_1.B1" style:display-name="1017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_5f_1.A2" style:display-name="10178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_5f_1.B2" style:display-name="10178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6" style:display-name="10088_16" style:family="table">
      <style:table-properties style:width="17.799cm" table:align="left" style:writing-mode="lr-tb"/>
    </style:style>
    <style:style style:name="_31_0088_5f_16.A" style:display-name="10088_16.A" style:family="table-column">
      <style:table-column-properties style:column-width="3.62cm"/>
    </style:style>
    <style:style style:name="_31_0088_5f_16.B" style:display-name="10088_16.B" style:family="table-column">
      <style:table-column-properties style:column-width="5.932cm"/>
    </style:style>
    <style:style style:name="_31_0088_5f_16.C" style:display-name="10088_16.C" style:family="table-column">
      <style:table-column-properties style:column-width="1.91cm"/>
    </style:style>
    <style:style style:name="_31_0088_5f_16.D" style:display-name="10088_16.D" style:family="table-column">
      <style:table-column-properties style:column-width="2.011cm"/>
    </style:style>
    <style:style style:name="_31_0088_5f_16.E" style:display-name="10088_16.E" style:family="table-column">
      <style:table-column-properties style:column-width="3.016cm"/>
    </style:style>
    <style:style style:name="_31_0088_5f_16.F" style:display-name="10088_16.F" style:family="table-column">
      <style:table-column-properties style:column-width="1.311cm"/>
    </style:style>
    <style:style style:name="_31_0088_5f_16.A1" style:display-name="10088_1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6.B1" style:display-name="10088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6.C1" style:display-name="10088_1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2" style:display-name="10117_22" style:family="table">
      <style:table-properties style:width="17.799cm" table:align="left" style:writing-mode="lr-tb"/>
    </style:style>
    <style:style style:name="_31_0117_5f_22.A" style:display-name="10117_22.A" style:family="table-column">
      <style:table-column-properties style:column-width="4.454cm"/>
    </style:style>
    <style:style style:name="_31_0117_5f_22.B" style:display-name="10117_22.B" style:family="table-column">
      <style:table-column-properties style:column-width="2.491cm"/>
    </style:style>
    <style:style style:name="_31_0117_5f_22.C" style:display-name="10117_22.C" style:family="table-column">
      <style:table-column-properties style:column-width="1.021cm"/>
    </style:style>
    <style:style style:name="_31_0117_5f_22.D" style:display-name="10117_22.D" style:family="table-column">
      <style:table-column-properties style:column-width="3.473cm"/>
    </style:style>
    <style:style style:name="_31_0117_5f_22.F" style:display-name="10117_22.F" style:family="table-column">
      <style:table-column-properties style:column-width="3.87cm"/>
    </style:style>
    <style:style style:name="_31_0117_5f_22.A1" style:display-name="10117_2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2.B1" style:display-name="10117_2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2.C1" style:display-name="10117_2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2.A2" style:display-name="10117_22.A2" style:family="table-cell">
      <style:table-cell-properties style:vertical-align="top"/>
    </style:style>
    <style:style style:name="_31_0117_5f_22.B2" style:display-name="10117_22.B2" style:family="table-cell">
      <style:table-cell-properties style:vertical-align="top"/>
    </style:style>
    <style:style style:name="_31_0117_5f_22.D2" style:display-name="10117_22.D2" style:family="table-cell">
      <style:table-cell-properties style:vertical-align="top"/>
    </style:style>
    <style:style style:name="_31_0117_5f_22.E2" style:display-name="10117_22.E2" style:family="table-cell">
      <style:table-cell-properties style:vertical-align="top"/>
    </style:style>
    <style:style style:name="_31_0117_5f_22.F2" style:display-name="10117_22.F2" style:family="table-cell">
      <style:table-cell-properties style:vertical-align="top"/>
    </style:style>
    <style:style style:name="_31_0220_5f_16" style:display-name="10220_16" style:family="table">
      <style:table-properties style:width="18cm" table:align="left" style:writing-mode="lr-tb"/>
    </style:style>
    <style:style style:name="_31_0220_5f_16.A" style:display-name="10220_16.A" style:family="table-column">
      <style:table-column-properties style:column-width="4.9cm"/>
    </style:style>
    <style:style style:name="_31_0220_5f_16.B" style:display-name="10220_16.B" style:family="table-column">
      <style:table-column-properties style:column-width="13.1cm"/>
    </style:style>
    <style:style style:name="_31_0220_5f_16.A1" style:display-name="10220_16.A1" style:family="table-cell">
      <style:table-cell-properties style:vertical-align="top" fo:padding="0cm" fo:border="0.05pt solid #000000"/>
    </style:style>
    <style:style style:name="_31_0220_5f_16.B1" style:display-name="10220_16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6.B2" style:display-name="10220_16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6.A10" style:display-name="10220_16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6.A25" style:display-name="10220_16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6.B25" style:display-name="10220_16.B2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7" style:display-name="10088_17" style:family="table">
      <style:table-properties style:width="17.799cm" table:align="left" style:writing-mode="lr-tb"/>
    </style:style>
    <style:style style:name="_31_0088_5f_17.A" style:display-name="10088_17.A" style:family="table-column">
      <style:table-column-properties style:column-width="3.62cm"/>
    </style:style>
    <style:style style:name="_31_0088_5f_17.B" style:display-name="10088_17.B" style:family="table-column">
      <style:table-column-properties style:column-width="5.932cm"/>
    </style:style>
    <style:style style:name="_31_0088_5f_17.C" style:display-name="10088_17.C" style:family="table-column">
      <style:table-column-properties style:column-width="1.91cm"/>
    </style:style>
    <style:style style:name="_31_0088_5f_17.D" style:display-name="10088_17.D" style:family="table-column">
      <style:table-column-properties style:column-width="2.011cm"/>
    </style:style>
    <style:style style:name="_31_0088_5f_17.E" style:display-name="10088_17.E" style:family="table-column">
      <style:table-column-properties style:column-width="3.016cm"/>
    </style:style>
    <style:style style:name="_31_0088_5f_17.F" style:display-name="10088_17.F" style:family="table-column">
      <style:table-column-properties style:column-width="1.311cm"/>
    </style:style>
    <style:style style:name="_31_0088_5f_17.A1" style:display-name="10088_1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7.B1" style:display-name="10088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7.C1" style:display-name="10088_1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3" style:display-name="10117_23" style:family="table">
      <style:table-properties style:width="17.799cm" table:align="left" style:writing-mode="lr-tb"/>
    </style:style>
    <style:style style:name="_31_0117_5f_23.A" style:display-name="10117_23.A" style:family="table-column">
      <style:table-column-properties style:column-width="4.454cm"/>
    </style:style>
    <style:style style:name="_31_0117_5f_23.B" style:display-name="10117_23.B" style:family="table-column">
      <style:table-column-properties style:column-width="2.491cm"/>
    </style:style>
    <style:style style:name="_31_0117_5f_23.C" style:display-name="10117_23.C" style:family="table-column">
      <style:table-column-properties style:column-width="1.021cm"/>
    </style:style>
    <style:style style:name="_31_0117_5f_23.D" style:display-name="10117_23.D" style:family="table-column">
      <style:table-column-properties style:column-width="3.473cm"/>
    </style:style>
    <style:style style:name="_31_0117_5f_23.F" style:display-name="10117_23.F" style:family="table-column">
      <style:table-column-properties style:column-width="3.87cm"/>
    </style:style>
    <style:style style:name="_31_0117_5f_23.A1" style:display-name="10117_2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3.B1" style:display-name="10117_2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3.C1" style:display-name="10117_2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3.A2" style:display-name="10117_23.A2" style:family="table-cell">
      <style:table-cell-properties style:vertical-align="top"/>
    </style:style>
    <style:style style:name="_31_0117_5f_23.B2" style:display-name="10117_23.B2" style:family="table-cell">
      <style:table-cell-properties style:vertical-align="top"/>
    </style:style>
    <style:style style:name="_31_0117_5f_23.D2" style:display-name="10117_23.D2" style:family="table-cell">
      <style:table-cell-properties style:vertical-align="top"/>
    </style:style>
    <style:style style:name="_31_0117_5f_23.E2" style:display-name="10117_23.E2" style:family="table-cell">
      <style:table-cell-properties style:vertical-align="top"/>
    </style:style>
    <style:style style:name="_31_0117_5f_23.F2" style:display-name="10117_23.F2" style:family="table-cell">
      <style:table-cell-properties style:vertical-align="top"/>
    </style:style>
    <style:style style:name="_31_0220_5f_17" style:display-name="10220_17" style:family="table">
      <style:table-properties style:width="18cm" table:align="left" style:writing-mode="lr-tb"/>
    </style:style>
    <style:style style:name="_31_0220_5f_17.A" style:display-name="10220_17.A" style:family="table-column">
      <style:table-column-properties style:column-width="4.9cm"/>
    </style:style>
    <style:style style:name="_31_0220_5f_17.B" style:display-name="10220_17.B" style:family="table-column">
      <style:table-column-properties style:column-width="13.1cm"/>
    </style:style>
    <style:style style:name="_31_0220_5f_17.A1" style:display-name="10220_17.A1" style:family="table-cell">
      <style:table-cell-properties style:vertical-align="top" fo:padding="0cm" fo:border="0.05pt solid #000000"/>
    </style:style>
    <style:style style:name="_31_0220_5f_17.B1" style:display-name="10220_17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7.B2" style:display-name="10220_1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7.B3" style:display-name="10220_17.B3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7.A10" style:display-name="10220_17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7.A25" style:display-name="10220_17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18" style:display-name="10088_18" style:family="table">
      <style:table-properties style:width="17.799cm" table:align="left" style:writing-mode="lr-tb"/>
    </style:style>
    <style:style style:name="_31_0088_5f_18.A" style:display-name="10088_18.A" style:family="table-column">
      <style:table-column-properties style:column-width="3.62cm"/>
    </style:style>
    <style:style style:name="_31_0088_5f_18.B" style:display-name="10088_18.B" style:family="table-column">
      <style:table-column-properties style:column-width="5.932cm"/>
    </style:style>
    <style:style style:name="_31_0088_5f_18.C" style:display-name="10088_18.C" style:family="table-column">
      <style:table-column-properties style:column-width="1.91cm"/>
    </style:style>
    <style:style style:name="_31_0088_5f_18.D" style:display-name="10088_18.D" style:family="table-column">
      <style:table-column-properties style:column-width="2.011cm"/>
    </style:style>
    <style:style style:name="_31_0088_5f_18.E" style:display-name="10088_18.E" style:family="table-column">
      <style:table-column-properties style:column-width="3.016cm"/>
    </style:style>
    <style:style style:name="_31_0088_5f_18.F" style:display-name="10088_18.F" style:family="table-column">
      <style:table-column-properties style:column-width="1.311cm"/>
    </style:style>
    <style:style style:name="_31_0088_5f_18.A1" style:display-name="10088_18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8.B1" style:display-name="10088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8.C1" style:display-name="10088_1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4" style:display-name="10117_24" style:family="table">
      <style:table-properties style:width="17.799cm" table:align="left" style:writing-mode="lr-tb"/>
    </style:style>
    <style:style style:name="_31_0117_5f_24.A" style:display-name="10117_24.A" style:family="table-column">
      <style:table-column-properties style:column-width="4.454cm"/>
    </style:style>
    <style:style style:name="_31_0117_5f_24.B" style:display-name="10117_24.B" style:family="table-column">
      <style:table-column-properties style:column-width="2.491cm"/>
    </style:style>
    <style:style style:name="_31_0117_5f_24.C" style:display-name="10117_24.C" style:family="table-column">
      <style:table-column-properties style:column-width="1.021cm"/>
    </style:style>
    <style:style style:name="_31_0117_5f_24.D" style:display-name="10117_24.D" style:family="table-column">
      <style:table-column-properties style:column-width="3.473cm"/>
    </style:style>
    <style:style style:name="_31_0117_5f_24.F" style:display-name="10117_24.F" style:family="table-column">
      <style:table-column-properties style:column-width="3.87cm"/>
    </style:style>
    <style:style style:name="_31_0117_5f_24.A1" style:display-name="10117_2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4.B1" style:display-name="10117_2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4.C1" style:display-name="10117_2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4.A2" style:display-name="10117_24.A2" style:family="table-cell">
      <style:table-cell-properties style:vertical-align="top"/>
    </style:style>
    <style:style style:name="_31_0117_5f_24.B2" style:display-name="10117_24.B2" style:family="table-cell">
      <style:table-cell-properties style:vertical-align="top"/>
    </style:style>
    <style:style style:name="_31_0117_5f_24.D2" style:display-name="10117_24.D2" style:family="table-cell">
      <style:table-cell-properties style:vertical-align="top"/>
    </style:style>
    <style:style style:name="_31_0117_5f_24.E2" style:display-name="10117_24.E2" style:family="table-cell">
      <style:table-cell-properties style:vertical-align="top"/>
    </style:style>
    <style:style style:name="_31_0117_5f_24.F2" style:display-name="10117_24.F2" style:family="table-cell">
      <style:table-cell-properties style:vertical-align="top"/>
    </style:style>
    <style:style style:name="_31_0220_5f_18" style:display-name="10220_18" style:family="table">
      <style:table-properties style:width="18cm" table:align="left" style:writing-mode="lr-tb"/>
    </style:style>
    <style:style style:name="_31_0220_5f_18.A" style:display-name="10220_18.A" style:family="table-column">
      <style:table-column-properties style:column-width="4.9cm"/>
    </style:style>
    <style:style style:name="_31_0220_5f_18.B" style:display-name="10220_18.B" style:family="table-column">
      <style:table-column-properties style:column-width="13.1cm"/>
    </style:style>
    <style:style style:name="_31_0220_5f_18.A1" style:display-name="10220_18.A1" style:family="table-cell">
      <style:table-cell-properties style:vertical-align="top" fo:padding="0cm" fo:border="0.05pt solid #000000"/>
    </style:style>
    <style:style style:name="_31_0220_5f_18.B1" style:display-name="10220_18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8.B2" style:display-name="10220_18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8.A10" style:display-name="10220_18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8.A31" style:display-name="10220_18.A31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8.B31" style:display-name="10220_18.B31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19" style:display-name="10088_19" style:family="table">
      <style:table-properties style:width="17.799cm" table:align="left" style:writing-mode="lr-tb"/>
    </style:style>
    <style:style style:name="_31_0088_5f_19.A" style:display-name="10088_19.A" style:family="table-column">
      <style:table-column-properties style:column-width="3.62cm"/>
    </style:style>
    <style:style style:name="_31_0088_5f_19.B" style:display-name="10088_19.B" style:family="table-column">
      <style:table-column-properties style:column-width="5.932cm"/>
    </style:style>
    <style:style style:name="_31_0088_5f_19.C" style:display-name="10088_19.C" style:family="table-column">
      <style:table-column-properties style:column-width="1.91cm"/>
    </style:style>
    <style:style style:name="_31_0088_5f_19.D" style:display-name="10088_19.D" style:family="table-column">
      <style:table-column-properties style:column-width="2.011cm"/>
    </style:style>
    <style:style style:name="_31_0088_5f_19.E" style:display-name="10088_19.E" style:family="table-column">
      <style:table-column-properties style:column-width="3.016cm"/>
    </style:style>
    <style:style style:name="_31_0088_5f_19.F" style:display-name="10088_19.F" style:family="table-column">
      <style:table-column-properties style:column-width="1.311cm"/>
    </style:style>
    <style:style style:name="_31_0088_5f_19.A1" style:display-name="10088_19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19.B1" style:display-name="10088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19.C1" style:display-name="10088_1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5" style:display-name="10117_25" style:family="table">
      <style:table-properties style:width="17.799cm" table:align="left" style:writing-mode="lr-tb"/>
    </style:style>
    <style:style style:name="_31_0117_5f_25.A" style:display-name="10117_25.A" style:family="table-column">
      <style:table-column-properties style:column-width="4.454cm"/>
    </style:style>
    <style:style style:name="_31_0117_5f_25.B" style:display-name="10117_25.B" style:family="table-column">
      <style:table-column-properties style:column-width="2.491cm"/>
    </style:style>
    <style:style style:name="_31_0117_5f_25.C" style:display-name="10117_25.C" style:family="table-column">
      <style:table-column-properties style:column-width="1.021cm"/>
    </style:style>
    <style:style style:name="_31_0117_5f_25.D" style:display-name="10117_25.D" style:family="table-column">
      <style:table-column-properties style:column-width="3.473cm"/>
    </style:style>
    <style:style style:name="_31_0117_5f_25.F" style:display-name="10117_25.F" style:family="table-column">
      <style:table-column-properties style:column-width="3.87cm"/>
    </style:style>
    <style:style style:name="_31_0117_5f_25.A1" style:display-name="10117_2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5.B1" style:display-name="10117_2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5.C1" style:display-name="10117_2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5.A2" style:display-name="10117_25.A2" style:family="table-cell">
      <style:table-cell-properties style:vertical-align="top"/>
    </style:style>
    <style:style style:name="_31_0117_5f_25.B2" style:display-name="10117_25.B2" style:family="table-cell">
      <style:table-cell-properties style:vertical-align="top"/>
    </style:style>
    <style:style style:name="_31_0117_5f_25.D2" style:display-name="10117_25.D2" style:family="table-cell">
      <style:table-cell-properties style:vertical-align="top"/>
    </style:style>
    <style:style style:name="_31_0117_5f_25.E2" style:display-name="10117_25.E2" style:family="table-cell">
      <style:table-cell-properties style:vertical-align="top"/>
    </style:style>
    <style:style style:name="_31_0117_5f_25.F2" style:display-name="10117_25.F2" style:family="table-cell">
      <style:table-cell-properties style:vertical-align="top"/>
    </style:style>
    <style:style style:name="_31_0220_5f_19" style:display-name="10220_19" style:family="table">
      <style:table-properties style:width="18cm" table:align="left" style:writing-mode="lr-tb"/>
    </style:style>
    <style:style style:name="_31_0220_5f_19.A" style:display-name="10220_19.A" style:family="table-column">
      <style:table-column-properties style:column-width="4.9cm"/>
    </style:style>
    <style:style style:name="_31_0220_5f_19.B" style:display-name="10220_19.B" style:family="table-column">
      <style:table-column-properties style:column-width="13.1cm"/>
    </style:style>
    <style:style style:name="_31_0220_5f_19.A1" style:display-name="10220_19.A1" style:family="table-cell">
      <style:table-cell-properties style:vertical-align="top" fo:padding="0cm" fo:border="0.05pt solid #000000"/>
    </style:style>
    <style:style style:name="_31_0220_5f_19.B1" style:display-name="10220_19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19.B2" style:display-name="10220_19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19.A10" style:display-name="10220_19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9.A25" style:display-name="10220_19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19.B25" style:display-name="10220_19.B2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0" style:display-name="10088_20" style:family="table">
      <style:table-properties style:width="17.799cm" table:align="left" style:writing-mode="lr-tb"/>
    </style:style>
    <style:style style:name="_31_0088_5f_20.A" style:display-name="10088_20.A" style:family="table-column">
      <style:table-column-properties style:column-width="3.62cm"/>
    </style:style>
    <style:style style:name="_31_0088_5f_20.B" style:display-name="10088_20.B" style:family="table-column">
      <style:table-column-properties style:column-width="5.932cm"/>
    </style:style>
    <style:style style:name="_31_0088_5f_20.C" style:display-name="10088_20.C" style:family="table-column">
      <style:table-column-properties style:column-width="1.91cm"/>
    </style:style>
    <style:style style:name="_31_0088_5f_20.D" style:display-name="10088_20.D" style:family="table-column">
      <style:table-column-properties style:column-width="2.011cm"/>
    </style:style>
    <style:style style:name="_31_0088_5f_20.E" style:display-name="10088_20.E" style:family="table-column">
      <style:table-column-properties style:column-width="3.016cm"/>
    </style:style>
    <style:style style:name="_31_0088_5f_20.F" style:display-name="10088_20.F" style:family="table-column">
      <style:table-column-properties style:column-width="1.311cm"/>
    </style:style>
    <style:style style:name="_31_0088_5f_20.A1" style:display-name="10088_20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0.B1" style:display-name="10088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0.C1" style:display-name="10088_2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6" style:display-name="10117_26" style:family="table">
      <style:table-properties style:width="17.799cm" table:align="left" style:writing-mode="lr-tb"/>
    </style:style>
    <style:style style:name="_31_0117_5f_26.A" style:display-name="10117_26.A" style:family="table-column">
      <style:table-column-properties style:column-width="4.454cm"/>
    </style:style>
    <style:style style:name="_31_0117_5f_26.B" style:display-name="10117_26.B" style:family="table-column">
      <style:table-column-properties style:column-width="2.491cm"/>
    </style:style>
    <style:style style:name="_31_0117_5f_26.C" style:display-name="10117_26.C" style:family="table-column">
      <style:table-column-properties style:column-width="1.021cm"/>
    </style:style>
    <style:style style:name="_31_0117_5f_26.D" style:display-name="10117_26.D" style:family="table-column">
      <style:table-column-properties style:column-width="3.473cm"/>
    </style:style>
    <style:style style:name="_31_0117_5f_26.F" style:display-name="10117_26.F" style:family="table-column">
      <style:table-column-properties style:column-width="3.87cm"/>
    </style:style>
    <style:style style:name="_31_0117_5f_26.A1" style:display-name="10117_2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6.B1" style:display-name="10117_2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6.C1" style:display-name="10117_2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6.A2" style:display-name="10117_26.A2" style:family="table-cell">
      <style:table-cell-properties style:vertical-align="top"/>
    </style:style>
    <style:style style:name="_31_0117_5f_26.B2" style:display-name="10117_26.B2" style:family="table-cell">
      <style:table-cell-properties style:vertical-align="top"/>
    </style:style>
    <style:style style:name="_31_0117_5f_26.D2" style:display-name="10117_26.D2" style:family="table-cell">
      <style:table-cell-properties style:vertical-align="top"/>
    </style:style>
    <style:style style:name="_31_0117_5f_26.E2" style:display-name="10117_26.E2" style:family="table-cell">
      <style:table-cell-properties style:vertical-align="top"/>
    </style:style>
    <style:style style:name="_31_0117_5f_26.F2" style:display-name="10117_26.F2" style:family="table-cell">
      <style:table-cell-properties style:vertical-align="top"/>
    </style:style>
    <style:style style:name="_31_0220_5f_20" style:display-name="10220_20" style:family="table">
      <style:table-properties style:width="18cm" table:align="left" style:writing-mode="lr-tb"/>
    </style:style>
    <style:style style:name="_31_0220_5f_20.A" style:display-name="10220_20.A" style:family="table-column">
      <style:table-column-properties style:column-width="4.9cm"/>
    </style:style>
    <style:style style:name="_31_0220_5f_20.B" style:display-name="10220_20.B" style:family="table-column">
      <style:table-column-properties style:column-width="13.1cm"/>
    </style:style>
    <style:style style:name="_31_0220_5f_20.A1" style:display-name="10220_20.A1" style:family="table-cell">
      <style:table-cell-properties style:vertical-align="top" fo:padding="0cm" fo:border="0.05pt solid #000000"/>
    </style:style>
    <style:style style:name="_31_0220_5f_20.B1" style:display-name="10220_20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0.B2" style:display-name="10220_20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0.B6" style:display-name="10220_20.B6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0.A10" style:display-name="10220_20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0.A25" style:display-name="10220_20.A2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18_5f_6" style:display-name="10118_6" style:family="table">
      <style:table-properties style:width="17.799cm" table:align="left" style:writing-mode="lr-tb"/>
    </style:style>
    <style:style style:name="_31_0118_5f_6.A" style:display-name="10118_6.A" style:family="table-column">
      <style:table-column-properties style:column-width="3.6cm"/>
    </style:style>
    <style:style style:name="_31_0118_5f_6.B" style:display-name="10118_6.B" style:family="table-column">
      <style:table-column-properties style:column-width="6.5cm"/>
    </style:style>
    <style:style style:name="_31_0118_5f_6.C" style:display-name="10118_6.C" style:family="table-column">
      <style:table-column-properties style:column-width="1.9cm"/>
    </style:style>
    <style:style style:name="_31_0118_5f_6.D" style:display-name="10118_6.D" style:family="table-column">
      <style:table-column-properties style:column-width="1.499cm"/>
    </style:style>
    <style:style style:name="_31_0118_5f_6.E" style:display-name="10118_6.E" style:family="table-column">
      <style:table-column-properties style:column-width="3cm"/>
    </style:style>
    <style:style style:name="_31_0118_5f_6.F" style:display-name="10118_6.F" style:family="table-column">
      <style:table-column-properties style:column-width="1.3cm"/>
    </style:style>
    <style:style style:name="_31_0118_5f_6.A1" style:display-name="10118_6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6.B1" style:display-name="1011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6.C1" style:display-name="10118_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7" style:display-name="10117_27" style:family="table">
      <style:table-properties style:width="17.799cm" table:align="left" style:writing-mode="lr-tb"/>
    </style:style>
    <style:style style:name="_31_0117_5f_27.A" style:display-name="10117_27.A" style:family="table-column">
      <style:table-column-properties style:column-width="4.454cm"/>
    </style:style>
    <style:style style:name="_31_0117_5f_27.B" style:display-name="10117_27.B" style:family="table-column">
      <style:table-column-properties style:column-width="2.491cm"/>
    </style:style>
    <style:style style:name="_31_0117_5f_27.C" style:display-name="10117_27.C" style:family="table-column">
      <style:table-column-properties style:column-width="1.021cm"/>
    </style:style>
    <style:style style:name="_31_0117_5f_27.D" style:display-name="10117_27.D" style:family="table-column">
      <style:table-column-properties style:column-width="3.473cm"/>
    </style:style>
    <style:style style:name="_31_0117_5f_27.F" style:display-name="10117_27.F" style:family="table-column">
      <style:table-column-properties style:column-width="3.87cm"/>
    </style:style>
    <style:style style:name="_31_0117_5f_27.A1" style:display-name="10117_2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7.B1" style:display-name="10117_2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7.C1" style:display-name="10117_2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7.A2" style:display-name="10117_27.A2" style:family="table-cell">
      <style:table-cell-properties style:vertical-align="top"/>
    </style:style>
    <style:style style:name="_31_0117_5f_27.B2" style:display-name="10117_27.B2" style:family="table-cell">
      <style:table-cell-properties style:vertical-align="top"/>
    </style:style>
    <style:style style:name="_31_0117_5f_27.D2" style:display-name="10117_27.D2" style:family="table-cell">
      <style:table-cell-properties style:vertical-align="top"/>
    </style:style>
    <style:style style:name="_31_0117_5f_27.E2" style:display-name="10117_27.E2" style:family="table-cell">
      <style:table-cell-properties style:vertical-align="top"/>
    </style:style>
    <style:style style:name="_31_0117_5f_27.F2" style:display-name="10117_27.F2" style:family="table-cell">
      <style:table-cell-properties style:vertical-align="top"/>
    </style:style>
    <style:style style:name="_31_0172_5f_1" style:display-name="10172_1" style:family="table">
      <style:table-properties style:width="17.9cm" table:align="left" style:writing-mode="lr-tb"/>
    </style:style>
    <style:style style:name="_31_0172_5f_1.A" style:display-name="10172_1.A" style:family="table-column">
      <style:table-column-properties style:column-width="4.99cm"/>
    </style:style>
    <style:style style:name="_31_0172_5f_1.B" style:display-name="10172_1.B" style:family="table-column">
      <style:table-column-properties style:column-width="12.91cm"/>
    </style:style>
    <style:style style:name="_31_0172_5f_1.A1" style:display-name="10172_1.A1" style:family="table-cell">
      <style:table-cell-properties style:vertical-align="top" fo:padding="0cm" fo:border="0.05pt solid #000000"/>
    </style:style>
    <style:style style:name="_31_0172_5f_1.B1" style:display-name="10172_1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2_5f_1.A2" style:display-name="10172_1.A2" style:family="table-cell">
      <style:table-cell-properties style:vertical-align="top" fo:padding="0cm" fo:border-left="none" fo:border-right="none" fo:border-top="none" fo:border-bottom="0.05pt solid #000000"/>
    </style:style>
    <style:style style:name="_31_0172_5f_1.A3" style:display-name="10172_1.A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2_5f_1.B3" style:display-name="10172_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2_5f_1.B4" style:display-name="10172_1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2_5f_1.B6" style:display-name="10172_1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78_5f_2" style:display-name="10178_2" style:family="table">
      <style:table-properties style:width="18cm" table:align="left" style:writing-mode="lr-tb"/>
    </style:style>
    <style:style style:name="_31_0178_5f_2.A" style:display-name="10178_2.A" style:family="table-column">
      <style:table-column-properties style:column-width="4.099cm"/>
    </style:style>
    <style:style style:name="_31_0178_5f_2.B" style:display-name="10178_2.B" style:family="table-column">
      <style:table-column-properties style:column-width="3.5cm"/>
    </style:style>
    <style:style style:name="_31_0178_5f_2.C" style:display-name="10178_2.C" style:family="table-column">
      <style:table-column-properties style:column-width="10.402cm"/>
    </style:style>
    <style:style style:name="_31_0178_5f_2.A1" style:display-name="10178_2.A1" style:family="table-cell">
      <style:table-cell-properties style:vertical-align="top" fo:padding="0cm" fo:border="0.05pt solid #000000"/>
    </style:style>
    <style:style style:name="_31_0178_5f_2.B1" style:display-name="10178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_5f_2.A2" style:display-name="10178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_5f_2.B2" style:display-name="10178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1" style:display-name="10088_21" style:family="table">
      <style:table-properties style:width="17.799cm" table:align="left" style:writing-mode="lr-tb"/>
    </style:style>
    <style:style style:name="_31_0088_5f_21.A" style:display-name="10088_21.A" style:family="table-column">
      <style:table-column-properties style:column-width="3.62cm"/>
    </style:style>
    <style:style style:name="_31_0088_5f_21.B" style:display-name="10088_21.B" style:family="table-column">
      <style:table-column-properties style:column-width="5.932cm"/>
    </style:style>
    <style:style style:name="_31_0088_5f_21.C" style:display-name="10088_21.C" style:family="table-column">
      <style:table-column-properties style:column-width="1.91cm"/>
    </style:style>
    <style:style style:name="_31_0088_5f_21.D" style:display-name="10088_21.D" style:family="table-column">
      <style:table-column-properties style:column-width="2.011cm"/>
    </style:style>
    <style:style style:name="_31_0088_5f_21.E" style:display-name="10088_21.E" style:family="table-column">
      <style:table-column-properties style:column-width="3.016cm"/>
    </style:style>
    <style:style style:name="_31_0088_5f_21.F" style:display-name="10088_21.F" style:family="table-column">
      <style:table-column-properties style:column-width="1.311cm"/>
    </style:style>
    <style:style style:name="_31_0088_5f_21.A1" style:display-name="10088_2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1.B1" style:display-name="10088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1.C1" style:display-name="10088_2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8" style:display-name="10117_28" style:family="table">
      <style:table-properties style:width="17.799cm" table:align="left" style:writing-mode="lr-tb"/>
    </style:style>
    <style:style style:name="_31_0117_5f_28.A" style:display-name="10117_28.A" style:family="table-column">
      <style:table-column-properties style:column-width="4.454cm"/>
    </style:style>
    <style:style style:name="_31_0117_5f_28.B" style:display-name="10117_28.B" style:family="table-column">
      <style:table-column-properties style:column-width="2.491cm"/>
    </style:style>
    <style:style style:name="_31_0117_5f_28.C" style:display-name="10117_28.C" style:family="table-column">
      <style:table-column-properties style:column-width="1.021cm"/>
    </style:style>
    <style:style style:name="_31_0117_5f_28.D" style:display-name="10117_28.D" style:family="table-column">
      <style:table-column-properties style:column-width="3.473cm"/>
    </style:style>
    <style:style style:name="_31_0117_5f_28.F" style:display-name="10117_28.F" style:family="table-column">
      <style:table-column-properties style:column-width="3.87cm"/>
    </style:style>
    <style:style style:name="_31_0117_5f_28.A1" style:display-name="10117_2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8.B1" style:display-name="10117_2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8.C1" style:display-name="10117_2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8.A2" style:display-name="10117_28.A2" style:family="table-cell">
      <style:table-cell-properties style:vertical-align="top"/>
    </style:style>
    <style:style style:name="_31_0117_5f_28.B2" style:display-name="10117_28.B2" style:family="table-cell">
      <style:table-cell-properties style:vertical-align="top"/>
    </style:style>
    <style:style style:name="_31_0117_5f_28.D2" style:display-name="10117_28.D2" style:family="table-cell">
      <style:table-cell-properties style:vertical-align="top"/>
    </style:style>
    <style:style style:name="_31_0117_5f_28.E2" style:display-name="10117_28.E2" style:family="table-cell">
      <style:table-cell-properties style:vertical-align="top"/>
    </style:style>
    <style:style style:name="_31_0117_5f_28.F2" style:display-name="10117_28.F2" style:family="table-cell">
      <style:table-cell-properties style:vertical-align="top"/>
    </style:style>
    <style:style style:name="_31_0220_5f_21" style:display-name="10220_21" style:family="table">
      <style:table-properties style:width="18cm" table:align="left" style:writing-mode="lr-tb"/>
    </style:style>
    <style:style style:name="_31_0220_5f_21.A" style:display-name="10220_21.A" style:family="table-column">
      <style:table-column-properties style:column-width="4.9cm"/>
    </style:style>
    <style:style style:name="_31_0220_5f_21.B" style:display-name="10220_21.B" style:family="table-column">
      <style:table-column-properties style:column-width="13.1cm"/>
    </style:style>
    <style:style style:name="_31_0220_5f_21.A1" style:display-name="10220_21.A1" style:family="table-cell">
      <style:table-cell-properties style:vertical-align="top" fo:padding="0cm" fo:border="0.05pt solid #000000"/>
    </style:style>
    <style:style style:name="_31_0220_5f_21.B1" style:display-name="10220_21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1.B2" style:display-name="10220_21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1.A10" style:display-name="10220_21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1.A28" style:display-name="10220_21.A2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21.B28" style:display-name="10220_21.B28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2" style:display-name="10088_22" style:family="table">
      <style:table-properties style:width="17.799cm" table:align="left" style:writing-mode="lr-tb"/>
    </style:style>
    <style:style style:name="_31_0088_5f_22.A" style:display-name="10088_22.A" style:family="table-column">
      <style:table-column-properties style:column-width="3.62cm"/>
    </style:style>
    <style:style style:name="_31_0088_5f_22.B" style:display-name="10088_22.B" style:family="table-column">
      <style:table-column-properties style:column-width="5.932cm"/>
    </style:style>
    <style:style style:name="_31_0088_5f_22.C" style:display-name="10088_22.C" style:family="table-column">
      <style:table-column-properties style:column-width="1.91cm"/>
    </style:style>
    <style:style style:name="_31_0088_5f_22.D" style:display-name="10088_22.D" style:family="table-column">
      <style:table-column-properties style:column-width="2.011cm"/>
    </style:style>
    <style:style style:name="_31_0088_5f_22.E" style:display-name="10088_22.E" style:family="table-column">
      <style:table-column-properties style:column-width="3.016cm"/>
    </style:style>
    <style:style style:name="_31_0088_5f_22.F" style:display-name="10088_22.F" style:family="table-column">
      <style:table-column-properties style:column-width="1.311cm"/>
    </style:style>
    <style:style style:name="_31_0088_5f_22.A1" style:display-name="10088_2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2.B1" style:display-name="10088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2.C1" style:display-name="10088_2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29" style:display-name="10117_29" style:family="table">
      <style:table-properties style:width="17.799cm" table:align="left" style:writing-mode="lr-tb"/>
    </style:style>
    <style:style style:name="_31_0117_5f_29.A" style:display-name="10117_29.A" style:family="table-column">
      <style:table-column-properties style:column-width="4.454cm"/>
    </style:style>
    <style:style style:name="_31_0117_5f_29.B" style:display-name="10117_29.B" style:family="table-column">
      <style:table-column-properties style:column-width="2.491cm"/>
    </style:style>
    <style:style style:name="_31_0117_5f_29.C" style:display-name="10117_29.C" style:family="table-column">
      <style:table-column-properties style:column-width="1.021cm"/>
    </style:style>
    <style:style style:name="_31_0117_5f_29.D" style:display-name="10117_29.D" style:family="table-column">
      <style:table-column-properties style:column-width="3.473cm"/>
    </style:style>
    <style:style style:name="_31_0117_5f_29.F" style:display-name="10117_29.F" style:family="table-column">
      <style:table-column-properties style:column-width="3.87cm"/>
    </style:style>
    <style:style style:name="_31_0117_5f_29.A1" style:display-name="10117_2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29.B1" style:display-name="10117_2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29.C1" style:display-name="10117_2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29.A2" style:display-name="10117_29.A2" style:family="table-cell">
      <style:table-cell-properties style:vertical-align="top"/>
    </style:style>
    <style:style style:name="_31_0117_5f_29.B2" style:display-name="10117_29.B2" style:family="table-cell">
      <style:table-cell-properties style:vertical-align="top"/>
    </style:style>
    <style:style style:name="_31_0117_5f_29.D2" style:display-name="10117_29.D2" style:family="table-cell">
      <style:table-cell-properties style:vertical-align="top"/>
    </style:style>
    <style:style style:name="_31_0117_5f_29.E2" style:display-name="10117_29.E2" style:family="table-cell">
      <style:table-cell-properties style:vertical-align="top"/>
    </style:style>
    <style:style style:name="_31_0117_5f_29.F2" style:display-name="10117_29.F2" style:family="table-cell">
      <style:table-cell-properties style:vertical-align="top"/>
    </style:style>
    <style:style style:name="_31_0168_5f_1" style:display-name="10168_1" style:family="table">
      <style:table-properties style:width="17.9cm" table:align="left" style:writing-mode="lr-tb"/>
    </style:style>
    <style:style style:name="_31_0168_5f_1.A" style:display-name="10168_1.A" style:family="table-column">
      <style:table-column-properties style:column-width="5.089cm"/>
    </style:style>
    <style:style style:name="_31_0168_5f_1.B" style:display-name="10168_1.B" style:family="table-column">
      <style:table-column-properties style:column-width="12.811cm"/>
    </style:style>
    <style:style style:name="_31_0168_5f_1.A1" style:display-name="10168_1.A1" style:family="table-cell">
      <style:table-cell-properties style:vertical-align="top" fo:padding="0cm" fo:border="0.05pt solid #000000"/>
    </style:style>
    <style:style style:name="_31_0168_5f_1.B1" style:display-name="10168_1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68_5f_1.B2" style:display-name="10168_1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68_5f_1.A10" style:display-name="10168_1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1.A28" style:display-name="10168_1.A2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68_5f_1.B28" style:display-name="10168_1.B28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3" style:display-name="10088_23" style:family="table">
      <style:table-properties style:width="17.799cm" table:align="left" style:writing-mode="lr-tb"/>
    </style:style>
    <style:style style:name="_31_0088_5f_23.A" style:display-name="10088_23.A" style:family="table-column">
      <style:table-column-properties style:column-width="3.62cm"/>
    </style:style>
    <style:style style:name="_31_0088_5f_23.B" style:display-name="10088_23.B" style:family="table-column">
      <style:table-column-properties style:column-width="5.932cm"/>
    </style:style>
    <style:style style:name="_31_0088_5f_23.C" style:display-name="10088_23.C" style:family="table-column">
      <style:table-column-properties style:column-width="1.91cm"/>
    </style:style>
    <style:style style:name="_31_0088_5f_23.D" style:display-name="10088_23.D" style:family="table-column">
      <style:table-column-properties style:column-width="2.011cm"/>
    </style:style>
    <style:style style:name="_31_0088_5f_23.E" style:display-name="10088_23.E" style:family="table-column">
      <style:table-column-properties style:column-width="3.016cm"/>
    </style:style>
    <style:style style:name="_31_0088_5f_23.F" style:display-name="10088_23.F" style:family="table-column">
      <style:table-column-properties style:column-width="1.311cm"/>
    </style:style>
    <style:style style:name="_31_0088_5f_23.A1" style:display-name="10088_2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3.B1" style:display-name="10088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3.C1" style:display-name="10088_2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0" style:display-name="10117_30" style:family="table">
      <style:table-properties style:width="17.799cm" table:align="left" style:writing-mode="lr-tb"/>
    </style:style>
    <style:style style:name="_31_0117_5f_30.A" style:display-name="10117_30.A" style:family="table-column">
      <style:table-column-properties style:column-width="4.454cm"/>
    </style:style>
    <style:style style:name="_31_0117_5f_30.B" style:display-name="10117_30.B" style:family="table-column">
      <style:table-column-properties style:column-width="2.491cm"/>
    </style:style>
    <style:style style:name="_31_0117_5f_30.C" style:display-name="10117_30.C" style:family="table-column">
      <style:table-column-properties style:column-width="1.021cm"/>
    </style:style>
    <style:style style:name="_31_0117_5f_30.D" style:display-name="10117_30.D" style:family="table-column">
      <style:table-column-properties style:column-width="3.473cm"/>
    </style:style>
    <style:style style:name="_31_0117_5f_30.F" style:display-name="10117_30.F" style:family="table-column">
      <style:table-column-properties style:column-width="3.87cm"/>
    </style:style>
    <style:style style:name="_31_0117_5f_30.A1" style:display-name="10117_3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0.B1" style:display-name="10117_3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0.C1" style:display-name="10117_3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0.A2" style:display-name="10117_30.A2" style:family="table-cell">
      <style:table-cell-properties style:vertical-align="top"/>
    </style:style>
    <style:style style:name="_31_0117_5f_30.B2" style:display-name="10117_30.B2" style:family="table-cell">
      <style:table-cell-properties style:vertical-align="top"/>
    </style:style>
    <style:style style:name="_31_0117_5f_30.D2" style:display-name="10117_30.D2" style:family="table-cell">
      <style:table-cell-properties style:vertical-align="top"/>
    </style:style>
    <style:style style:name="_31_0117_5f_30.E2" style:display-name="10117_30.E2" style:family="table-cell">
      <style:table-cell-properties style:vertical-align="top"/>
    </style:style>
    <style:style style:name="_31_0117_5f_30.F2" style:display-name="10117_30.F2" style:family="table-cell">
      <style:table-cell-properties style:vertical-align="top"/>
    </style:style>
    <style:style style:name="_31_0220_5f_22" style:display-name="10220_22" style:family="table">
      <style:table-properties style:width="18cm" table:align="left" style:writing-mode="lr-tb"/>
    </style:style>
    <style:style style:name="_31_0220_5f_22.A" style:display-name="10220_22.A" style:family="table-column">
      <style:table-column-properties style:column-width="4.9cm"/>
    </style:style>
    <style:style style:name="_31_0220_5f_22.B" style:display-name="10220_22.B" style:family="table-column">
      <style:table-column-properties style:column-width="13.1cm"/>
    </style:style>
    <style:style style:name="_31_0220_5f_22.A1" style:display-name="10220_22.A1" style:family="table-cell">
      <style:table-cell-properties style:vertical-align="top" fo:padding="0cm" fo:border="0.05pt solid #000000"/>
    </style:style>
    <style:style style:name="_31_0220_5f_22.B1" style:display-name="10220_22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2.B2" style:display-name="10220_22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2.A10" style:display-name="10220_22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2.A28" style:display-name="10220_22.A2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22.B28" style:display-name="10220_22.B28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_5f_7" style:display-name="10118_7" style:family="table">
      <style:table-properties style:width="17.799cm" table:align="left" style:writing-mode="lr-tb"/>
    </style:style>
    <style:style style:name="_31_0118_5f_7.A" style:display-name="10118_7.A" style:family="table-column">
      <style:table-column-properties style:column-width="3.6cm"/>
    </style:style>
    <style:style style:name="_31_0118_5f_7.B" style:display-name="10118_7.B" style:family="table-column">
      <style:table-column-properties style:column-width="6.5cm"/>
    </style:style>
    <style:style style:name="_31_0118_5f_7.C" style:display-name="10118_7.C" style:family="table-column">
      <style:table-column-properties style:column-width="1.9cm"/>
    </style:style>
    <style:style style:name="_31_0118_5f_7.D" style:display-name="10118_7.D" style:family="table-column">
      <style:table-column-properties style:column-width="1.499cm"/>
    </style:style>
    <style:style style:name="_31_0118_5f_7.E" style:display-name="10118_7.E" style:family="table-column">
      <style:table-column-properties style:column-width="3cm"/>
    </style:style>
    <style:style style:name="_31_0118_5f_7.F" style:display-name="10118_7.F" style:family="table-column">
      <style:table-column-properties style:column-width="1.3cm"/>
    </style:style>
    <style:style style:name="_31_0118_5f_7.A1" style:display-name="10118_7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7.B1" style:display-name="10118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7.C1" style:display-name="10118_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1" style:display-name="10117_31" style:family="table">
      <style:table-properties style:width="17.799cm" table:align="left" style:writing-mode="lr-tb"/>
    </style:style>
    <style:style style:name="_31_0117_5f_31.A" style:display-name="10117_31.A" style:family="table-column">
      <style:table-column-properties style:column-width="4.454cm"/>
    </style:style>
    <style:style style:name="_31_0117_5f_31.B" style:display-name="10117_31.B" style:family="table-column">
      <style:table-column-properties style:column-width="2.491cm"/>
    </style:style>
    <style:style style:name="_31_0117_5f_31.C" style:display-name="10117_31.C" style:family="table-column">
      <style:table-column-properties style:column-width="1.021cm"/>
    </style:style>
    <style:style style:name="_31_0117_5f_31.D" style:display-name="10117_31.D" style:family="table-column">
      <style:table-column-properties style:column-width="3.473cm"/>
    </style:style>
    <style:style style:name="_31_0117_5f_31.F" style:display-name="10117_31.F" style:family="table-column">
      <style:table-column-properties style:column-width="3.87cm"/>
    </style:style>
    <style:style style:name="_31_0117_5f_31.A1" style:display-name="10117_3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1.B1" style:display-name="10117_3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1.C1" style:display-name="10117_3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1.A2" style:display-name="10117_31.A2" style:family="table-cell">
      <style:table-cell-properties style:vertical-align="top"/>
    </style:style>
    <style:style style:name="_31_0117_5f_31.B2" style:display-name="10117_31.B2" style:family="table-cell">
      <style:table-cell-properties style:vertical-align="top"/>
    </style:style>
    <style:style style:name="_31_0117_5f_31.D2" style:display-name="10117_31.D2" style:family="table-cell">
      <style:table-cell-properties style:vertical-align="top"/>
    </style:style>
    <style:style style:name="_31_0117_5f_31.E2" style:display-name="10117_31.E2" style:family="table-cell">
      <style:table-cell-properties style:vertical-align="top"/>
    </style:style>
    <style:style style:name="_31_0117_5f_31.F2" style:display-name="10117_31.F2" style:family="table-cell">
      <style:table-cell-properties style:vertical-align="top"/>
    </style:style>
    <style:style style:name="_31_0172_5f_2" style:display-name="10172_2" style:family="table">
      <style:table-properties style:width="17.9cm" table:align="left" style:writing-mode="lr-tb"/>
    </style:style>
    <style:style style:name="_31_0172_5f_2.A" style:display-name="10172_2.A" style:family="table-column">
      <style:table-column-properties style:column-width="4.99cm"/>
    </style:style>
    <style:style style:name="_31_0172_5f_2.B" style:display-name="10172_2.B" style:family="table-column">
      <style:table-column-properties style:column-width="12.91cm"/>
    </style:style>
    <style:style style:name="_31_0172_5f_2.A1" style:display-name="10172_2.A1" style:family="table-cell">
      <style:table-cell-properties style:vertical-align="top" fo:padding="0cm" fo:border="0.05pt solid #000000"/>
    </style:style>
    <style:style style:name="_31_0172_5f_2.B1" style:display-name="10172_2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2_5f_2.A2" style:display-name="10172_2.A2" style:family="table-cell">
      <style:table-cell-properties style:vertical-align="top" fo:padding="0cm" fo:border-left="none" fo:border-right="none" fo:border-top="none" fo:border-bottom="0.05pt solid #000000"/>
    </style:style>
    <style:style style:name="_31_0172_5f_2.A3" style:display-name="10172_2.A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2_5f_2.B3" style:display-name="10172_2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2_5f_2.B4" style:display-name="10172_2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2_5f_2.A6" style:display-name="10172_2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_5f_3" style:display-name="10178_3" style:family="table">
      <style:table-properties style:width="18cm" table:align="left" style:writing-mode="lr-tb"/>
    </style:style>
    <style:style style:name="_31_0178_5f_3.A" style:display-name="10178_3.A" style:family="table-column">
      <style:table-column-properties style:column-width="4.099cm"/>
    </style:style>
    <style:style style:name="_31_0178_5f_3.B" style:display-name="10178_3.B" style:family="table-column">
      <style:table-column-properties style:column-width="3.5cm"/>
    </style:style>
    <style:style style:name="_31_0178_5f_3.C" style:display-name="10178_3.C" style:family="table-column">
      <style:table-column-properties style:column-width="10.402cm"/>
    </style:style>
    <style:style style:name="_31_0178_5f_3.A1" style:display-name="10178_3.A1" style:family="table-cell">
      <style:table-cell-properties style:vertical-align="top" fo:padding="0cm" fo:border="0.05pt solid #000000"/>
    </style:style>
    <style:style style:name="_31_0178_5f_3.B1" style:display-name="10178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_5f_3.A2" style:display-name="10178_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_5f_3.B2" style:display-name="10178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4" style:display-name="10088_24" style:family="table">
      <style:table-properties style:width="17.799cm" table:align="left" style:writing-mode="lr-tb"/>
    </style:style>
    <style:style style:name="_31_0088_5f_24.A" style:display-name="10088_24.A" style:family="table-column">
      <style:table-column-properties style:column-width="3.62cm"/>
    </style:style>
    <style:style style:name="_31_0088_5f_24.B" style:display-name="10088_24.B" style:family="table-column">
      <style:table-column-properties style:column-width="5.932cm"/>
    </style:style>
    <style:style style:name="_31_0088_5f_24.C" style:display-name="10088_24.C" style:family="table-column">
      <style:table-column-properties style:column-width="1.91cm"/>
    </style:style>
    <style:style style:name="_31_0088_5f_24.D" style:display-name="10088_24.D" style:family="table-column">
      <style:table-column-properties style:column-width="2.011cm"/>
    </style:style>
    <style:style style:name="_31_0088_5f_24.E" style:display-name="10088_24.E" style:family="table-column">
      <style:table-column-properties style:column-width="3.016cm"/>
    </style:style>
    <style:style style:name="_31_0088_5f_24.F" style:display-name="10088_24.F" style:family="table-column">
      <style:table-column-properties style:column-width="1.311cm"/>
    </style:style>
    <style:style style:name="_31_0088_5f_24.A1" style:display-name="10088_2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4.B1" style:display-name="10088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4.C1" style:display-name="10088_2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2" style:display-name="10117_32" style:family="table">
      <style:table-properties style:width="17.799cm" table:align="left" style:writing-mode="lr-tb"/>
    </style:style>
    <style:style style:name="_31_0117_5f_32.A" style:display-name="10117_32.A" style:family="table-column">
      <style:table-column-properties style:column-width="4.454cm"/>
    </style:style>
    <style:style style:name="_31_0117_5f_32.B" style:display-name="10117_32.B" style:family="table-column">
      <style:table-column-properties style:column-width="2.491cm"/>
    </style:style>
    <style:style style:name="_31_0117_5f_32.C" style:display-name="10117_32.C" style:family="table-column">
      <style:table-column-properties style:column-width="1.021cm"/>
    </style:style>
    <style:style style:name="_31_0117_5f_32.D" style:display-name="10117_32.D" style:family="table-column">
      <style:table-column-properties style:column-width="3.473cm"/>
    </style:style>
    <style:style style:name="_31_0117_5f_32.F" style:display-name="10117_32.F" style:family="table-column">
      <style:table-column-properties style:column-width="3.87cm"/>
    </style:style>
    <style:style style:name="_31_0117_5f_32.A1" style:display-name="10117_3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2.B1" style:display-name="10117_3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2.C1" style:display-name="10117_3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2.A2" style:display-name="10117_32.A2" style:family="table-cell">
      <style:table-cell-properties style:vertical-align="top"/>
    </style:style>
    <style:style style:name="_31_0117_5f_32.B2" style:display-name="10117_32.B2" style:family="table-cell">
      <style:table-cell-properties style:vertical-align="top"/>
    </style:style>
    <style:style style:name="_31_0117_5f_32.D2" style:display-name="10117_32.D2" style:family="table-cell">
      <style:table-cell-properties style:vertical-align="top"/>
    </style:style>
    <style:style style:name="_31_0117_5f_32.E2" style:display-name="10117_32.E2" style:family="table-cell">
      <style:table-cell-properties style:vertical-align="top"/>
    </style:style>
    <style:style style:name="_31_0117_5f_32.F2" style:display-name="10117_32.F2" style:family="table-cell">
      <style:table-cell-properties style:vertical-align="top"/>
    </style:style>
    <style:style style:name="_31_0220_5f_23" style:display-name="10220_23" style:family="table">
      <style:table-properties style:width="18cm" table:align="left" style:writing-mode="lr-tb"/>
    </style:style>
    <style:style style:name="_31_0220_5f_23.A" style:display-name="10220_23.A" style:family="table-column">
      <style:table-column-properties style:column-width="4.9cm"/>
    </style:style>
    <style:style style:name="_31_0220_5f_23.B" style:display-name="10220_23.B" style:family="table-column">
      <style:table-column-properties style:column-width="13.1cm"/>
    </style:style>
    <style:style style:name="_31_0220_5f_23.A1" style:display-name="10220_23.A1" style:family="table-cell">
      <style:table-cell-properties style:vertical-align="top" fo:padding="0cm" fo:border="0.05pt solid #000000"/>
    </style:style>
    <style:style style:name="_31_0220_5f_23.B1" style:display-name="10220_23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3.B2" style:display-name="10220_2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3.B4" style:display-name="10220_23.B4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3.A7" style:display-name="10220_23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3.A29" style:display-name="10220_23.A2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25" style:display-name="10088_25" style:family="table">
      <style:table-properties style:width="17.799cm" table:align="left" style:writing-mode="lr-tb"/>
    </style:style>
    <style:style style:name="_31_0088_5f_25.A" style:display-name="10088_25.A" style:family="table-column">
      <style:table-column-properties style:column-width="3.62cm"/>
    </style:style>
    <style:style style:name="_31_0088_5f_25.B" style:display-name="10088_25.B" style:family="table-column">
      <style:table-column-properties style:column-width="5.932cm"/>
    </style:style>
    <style:style style:name="_31_0088_5f_25.C" style:display-name="10088_25.C" style:family="table-column">
      <style:table-column-properties style:column-width="1.91cm"/>
    </style:style>
    <style:style style:name="_31_0088_5f_25.D" style:display-name="10088_25.D" style:family="table-column">
      <style:table-column-properties style:column-width="2.011cm"/>
    </style:style>
    <style:style style:name="_31_0088_5f_25.E" style:display-name="10088_25.E" style:family="table-column">
      <style:table-column-properties style:column-width="3.016cm"/>
    </style:style>
    <style:style style:name="_31_0088_5f_25.F" style:display-name="10088_25.F" style:family="table-column">
      <style:table-column-properties style:column-width="1.311cm"/>
    </style:style>
    <style:style style:name="_31_0088_5f_25.A1" style:display-name="10088_2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5.B1" style:display-name="10088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5.C1" style:display-name="10088_2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3" style:display-name="10117_33" style:family="table">
      <style:table-properties style:width="17.799cm" table:align="left" style:writing-mode="lr-tb"/>
    </style:style>
    <style:style style:name="_31_0117_5f_33.A" style:display-name="10117_33.A" style:family="table-column">
      <style:table-column-properties style:column-width="4.454cm"/>
    </style:style>
    <style:style style:name="_31_0117_5f_33.B" style:display-name="10117_33.B" style:family="table-column">
      <style:table-column-properties style:column-width="2.491cm"/>
    </style:style>
    <style:style style:name="_31_0117_5f_33.C" style:display-name="10117_33.C" style:family="table-column">
      <style:table-column-properties style:column-width="1.021cm"/>
    </style:style>
    <style:style style:name="_31_0117_5f_33.D" style:display-name="10117_33.D" style:family="table-column">
      <style:table-column-properties style:column-width="3.473cm"/>
    </style:style>
    <style:style style:name="_31_0117_5f_33.F" style:display-name="10117_33.F" style:family="table-column">
      <style:table-column-properties style:column-width="3.87cm"/>
    </style:style>
    <style:style style:name="_31_0117_5f_33.A1" style:display-name="10117_3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3.B1" style:display-name="10117_3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3.C1" style:display-name="10117_3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3.A2" style:display-name="10117_33.A2" style:family="table-cell">
      <style:table-cell-properties style:vertical-align="top"/>
    </style:style>
    <style:style style:name="_31_0117_5f_33.B2" style:display-name="10117_33.B2" style:family="table-cell">
      <style:table-cell-properties style:vertical-align="top"/>
    </style:style>
    <style:style style:name="_31_0117_5f_33.D2" style:display-name="10117_33.D2" style:family="table-cell">
      <style:table-cell-properties style:vertical-align="top"/>
    </style:style>
    <style:style style:name="_31_0117_5f_33.E2" style:display-name="10117_33.E2" style:family="table-cell">
      <style:table-cell-properties style:vertical-align="top"/>
    </style:style>
    <style:style style:name="_31_0117_5f_33.F2" style:display-name="10117_33.F2" style:family="table-cell">
      <style:table-cell-properties style:vertical-align="top"/>
    </style:style>
    <style:style style:name="_31_0220_5f_24" style:display-name="10220_24" style:family="table">
      <style:table-properties style:width="18cm" table:align="left" style:writing-mode="lr-tb"/>
    </style:style>
    <style:style style:name="_31_0220_5f_24.A" style:display-name="10220_24.A" style:family="table-column">
      <style:table-column-properties style:column-width="4.9cm"/>
    </style:style>
    <style:style style:name="_31_0220_5f_24.B" style:display-name="10220_24.B" style:family="table-column">
      <style:table-column-properties style:column-width="13.1cm"/>
    </style:style>
    <style:style style:name="_31_0220_5f_24.A1" style:display-name="10220_24.A1" style:family="table-cell">
      <style:table-cell-properties style:vertical-align="top" fo:padding="0cm" fo:border="0.05pt solid #000000"/>
    </style:style>
    <style:style style:name="_31_0220_5f_24.B1" style:display-name="10220_24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4.B2" style:display-name="10220_24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4.A7" style:display-name="10220_2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4.A22" style:display-name="10220_24.A2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24.B22" style:display-name="10220_24.B2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_5f_8" style:display-name="10118_8" style:family="table">
      <style:table-properties style:width="17.799cm" table:align="left" style:writing-mode="lr-tb"/>
    </style:style>
    <style:style style:name="_31_0118_5f_8.A" style:display-name="10118_8.A" style:family="table-column">
      <style:table-column-properties style:column-width="3.6cm"/>
    </style:style>
    <style:style style:name="_31_0118_5f_8.B" style:display-name="10118_8.B" style:family="table-column">
      <style:table-column-properties style:column-width="6.5cm"/>
    </style:style>
    <style:style style:name="_31_0118_5f_8.C" style:display-name="10118_8.C" style:family="table-column">
      <style:table-column-properties style:column-width="1.9cm"/>
    </style:style>
    <style:style style:name="_31_0118_5f_8.D" style:display-name="10118_8.D" style:family="table-column">
      <style:table-column-properties style:column-width="1.499cm"/>
    </style:style>
    <style:style style:name="_31_0118_5f_8.E" style:display-name="10118_8.E" style:family="table-column">
      <style:table-column-properties style:column-width="3cm"/>
    </style:style>
    <style:style style:name="_31_0118_5f_8.F" style:display-name="10118_8.F" style:family="table-column">
      <style:table-column-properties style:column-width="1.3cm"/>
    </style:style>
    <style:style style:name="_31_0118_5f_8.A1" style:display-name="10118_8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8.B1" style:display-name="10118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8.C1" style:display-name="10118_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4" style:display-name="10117_34" style:family="table">
      <style:table-properties style:width="17.799cm" table:align="left" style:writing-mode="lr-tb"/>
    </style:style>
    <style:style style:name="_31_0117_5f_34.A" style:display-name="10117_34.A" style:family="table-column">
      <style:table-column-properties style:column-width="4.454cm"/>
    </style:style>
    <style:style style:name="_31_0117_5f_34.B" style:display-name="10117_34.B" style:family="table-column">
      <style:table-column-properties style:column-width="2.491cm"/>
    </style:style>
    <style:style style:name="_31_0117_5f_34.C" style:display-name="10117_34.C" style:family="table-column">
      <style:table-column-properties style:column-width="1.021cm"/>
    </style:style>
    <style:style style:name="_31_0117_5f_34.D" style:display-name="10117_34.D" style:family="table-column">
      <style:table-column-properties style:column-width="3.473cm"/>
    </style:style>
    <style:style style:name="_31_0117_5f_34.F" style:display-name="10117_34.F" style:family="table-column">
      <style:table-column-properties style:column-width="3.87cm"/>
    </style:style>
    <style:style style:name="_31_0117_5f_34.A1" style:display-name="10117_3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4.B1" style:display-name="10117_3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4.C1" style:display-name="10117_3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4.A2" style:display-name="10117_34.A2" style:family="table-cell">
      <style:table-cell-properties style:vertical-align="top"/>
    </style:style>
    <style:style style:name="_31_0117_5f_34.B2" style:display-name="10117_34.B2" style:family="table-cell">
      <style:table-cell-properties style:vertical-align="top"/>
    </style:style>
    <style:style style:name="_31_0117_5f_34.D2" style:display-name="10117_34.D2" style:family="table-cell">
      <style:table-cell-properties style:vertical-align="top"/>
    </style:style>
    <style:style style:name="_31_0117_5f_34.E2" style:display-name="10117_34.E2" style:family="table-cell">
      <style:table-cell-properties style:vertical-align="top"/>
    </style:style>
    <style:style style:name="_31_0117_5f_34.F2" style:display-name="10117_34.F2" style:family="table-cell">
      <style:table-cell-properties style:vertical-align="top"/>
    </style:style>
    <style:style style:name="_31_0177_5f_3" style:display-name="10177_3" style:family="table">
      <style:table-properties style:width="18cm" table:align="left" style:writing-mode="lr-tb"/>
    </style:style>
    <style:style style:name="_31_0177_5f_3.A" style:display-name="10177_3.A" style:family="table-column">
      <style:table-column-properties style:column-width="5.001cm"/>
    </style:style>
    <style:style style:name="_31_0177_5f_3.B" style:display-name="10177_3.B" style:family="table-column">
      <style:table-column-properties style:column-width="13cm"/>
    </style:style>
    <style:style style:name="_31_0177_5f_3.A1" style:display-name="10177_3.A1" style:family="table-cell">
      <style:table-cell-properties style:vertical-align="top" fo:padding="0cm" fo:border="0.05pt solid #000000"/>
    </style:style>
    <style:style style:name="_31_0177_5f_3.B1" style:display-name="10177_3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7_5f_3.A2" style:display-name="10177_3.A2" style:family="table-cell">
      <style:table-cell-properties style:vertical-align="top" fo:padding="0cm" fo:border-left="none" fo:border-right="none" fo:border-top="none" fo:border-bottom="0.05pt solid #000000"/>
    </style:style>
    <style:style style:name="_31_0177_5f_3.A3" style:display-name="10177_3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7_5f_3.B3" style:display-name="10177_3.B3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7_5f_3.A5" style:display-name="10177_3.A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7_5f_3.B5" style:display-name="10177_3.B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7_5f_3.B6" style:display-name="10177_3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78_5f_4" style:display-name="10178_4" style:family="table">
      <style:table-properties style:width="18cm" table:align="left" style:writing-mode="lr-tb"/>
    </style:style>
    <style:style style:name="_31_0178_5f_4.A" style:display-name="10178_4.A" style:family="table-column">
      <style:table-column-properties style:column-width="4.099cm"/>
    </style:style>
    <style:style style:name="_31_0178_5f_4.B" style:display-name="10178_4.B" style:family="table-column">
      <style:table-column-properties style:column-width="3.5cm"/>
    </style:style>
    <style:style style:name="_31_0178_5f_4.C" style:display-name="10178_4.C" style:family="table-column">
      <style:table-column-properties style:column-width="10.402cm"/>
    </style:style>
    <style:style style:name="_31_0178_5f_4.A1" style:display-name="10178_4.A1" style:family="table-cell">
      <style:table-cell-properties style:vertical-align="top" fo:padding="0cm" fo:border="0.05pt solid #000000"/>
    </style:style>
    <style:style style:name="_31_0178_5f_4.B1" style:display-name="1017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8_5f_4.A2" style:display-name="10178_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_5f_4.B2" style:display-name="10178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6" style:display-name="10088_26" style:family="table">
      <style:table-properties style:width="17.799cm" table:align="left" style:writing-mode="lr-tb"/>
    </style:style>
    <style:style style:name="_31_0088_5f_26.A" style:display-name="10088_26.A" style:family="table-column">
      <style:table-column-properties style:column-width="3.62cm"/>
    </style:style>
    <style:style style:name="_31_0088_5f_26.B" style:display-name="10088_26.B" style:family="table-column">
      <style:table-column-properties style:column-width="5.932cm"/>
    </style:style>
    <style:style style:name="_31_0088_5f_26.C" style:display-name="10088_26.C" style:family="table-column">
      <style:table-column-properties style:column-width="1.91cm"/>
    </style:style>
    <style:style style:name="_31_0088_5f_26.D" style:display-name="10088_26.D" style:family="table-column">
      <style:table-column-properties style:column-width="2.011cm"/>
    </style:style>
    <style:style style:name="_31_0088_5f_26.E" style:display-name="10088_26.E" style:family="table-column">
      <style:table-column-properties style:column-width="3.016cm"/>
    </style:style>
    <style:style style:name="_31_0088_5f_26.F" style:display-name="10088_26.F" style:family="table-column">
      <style:table-column-properties style:column-width="1.311cm"/>
    </style:style>
    <style:style style:name="_31_0088_5f_26.A1" style:display-name="10088_2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6.B1" style:display-name="10088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6.C1" style:display-name="10088_2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5" style:display-name="10117_35" style:family="table">
      <style:table-properties style:width="17.799cm" table:align="left" style:writing-mode="lr-tb"/>
    </style:style>
    <style:style style:name="_31_0117_5f_35.A" style:display-name="10117_35.A" style:family="table-column">
      <style:table-column-properties style:column-width="4.454cm"/>
    </style:style>
    <style:style style:name="_31_0117_5f_35.B" style:display-name="10117_35.B" style:family="table-column">
      <style:table-column-properties style:column-width="2.491cm"/>
    </style:style>
    <style:style style:name="_31_0117_5f_35.C" style:display-name="10117_35.C" style:family="table-column">
      <style:table-column-properties style:column-width="1.021cm"/>
    </style:style>
    <style:style style:name="_31_0117_5f_35.D" style:display-name="10117_35.D" style:family="table-column">
      <style:table-column-properties style:column-width="3.473cm"/>
    </style:style>
    <style:style style:name="_31_0117_5f_35.F" style:display-name="10117_35.F" style:family="table-column">
      <style:table-column-properties style:column-width="3.87cm"/>
    </style:style>
    <style:style style:name="_31_0117_5f_35.A1" style:display-name="10117_3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5.B1" style:display-name="10117_3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5.C1" style:display-name="10117_3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5.A2" style:display-name="10117_35.A2" style:family="table-cell">
      <style:table-cell-properties style:vertical-align="top"/>
    </style:style>
    <style:style style:name="_31_0117_5f_35.B2" style:display-name="10117_35.B2" style:family="table-cell">
      <style:table-cell-properties style:vertical-align="top"/>
    </style:style>
    <style:style style:name="_31_0117_5f_35.D2" style:display-name="10117_35.D2" style:family="table-cell">
      <style:table-cell-properties style:vertical-align="top"/>
    </style:style>
    <style:style style:name="_31_0117_5f_35.E2" style:display-name="10117_35.E2" style:family="table-cell">
      <style:table-cell-properties style:vertical-align="top"/>
    </style:style>
    <style:style style:name="_31_0117_5f_35.F2" style:display-name="10117_35.F2" style:family="table-cell">
      <style:table-cell-properties style:vertical-align="top"/>
    </style:style>
    <style:style style:name="_31_0178_5f_5" style:display-name="10178_5" style:family="table">
      <style:table-properties style:width="18cm" table:align="left" style:writing-mode="lr-tb"/>
    </style:style>
    <style:style style:name="_31_0178_5f_5.A" style:display-name="10178_5.A" style:family="table-column">
      <style:table-column-properties style:column-width="5.027cm"/>
    </style:style>
    <style:style style:name="_31_0178_5f_5.B" style:display-name="10178_5.B" style:family="table-column">
      <style:table-column-properties style:column-width="12.973cm"/>
    </style:style>
    <style:style style:name="_31_0178_5f_5.A1" style:display-name="10178_5.A1" style:family="table-cell">
      <style:table-cell-properties style:vertical-align="top" fo:padding="0cm" fo:border="0.05pt solid #000000"/>
    </style:style>
    <style:style style:name="_31_0178_5f_5.B1" style:display-name="10178_5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78_5f_5.B2" style:display-name="10178_5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8_5f_5.A5" style:display-name="10178_5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8_5f_5.A9" style:display-name="10178_5.A9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_31_0178_5f_5.A19" style:display-name="10178_5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8_5f_5.B19" style:display-name="10178_5.B19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7" style:display-name="10088_27" style:family="table">
      <style:table-properties style:width="17.799cm" table:align="left" style:writing-mode="lr-tb"/>
    </style:style>
    <style:style style:name="_31_0088_5f_27.A" style:display-name="10088_27.A" style:family="table-column">
      <style:table-column-properties style:column-width="3.62cm"/>
    </style:style>
    <style:style style:name="_31_0088_5f_27.B" style:display-name="10088_27.B" style:family="table-column">
      <style:table-column-properties style:column-width="5.932cm"/>
    </style:style>
    <style:style style:name="_31_0088_5f_27.C" style:display-name="10088_27.C" style:family="table-column">
      <style:table-column-properties style:column-width="1.91cm"/>
    </style:style>
    <style:style style:name="_31_0088_5f_27.D" style:display-name="10088_27.D" style:family="table-column">
      <style:table-column-properties style:column-width="2.011cm"/>
    </style:style>
    <style:style style:name="_31_0088_5f_27.E" style:display-name="10088_27.E" style:family="table-column">
      <style:table-column-properties style:column-width="3.016cm"/>
    </style:style>
    <style:style style:name="_31_0088_5f_27.F" style:display-name="10088_27.F" style:family="table-column">
      <style:table-column-properties style:column-width="1.311cm"/>
    </style:style>
    <style:style style:name="_31_0088_5f_27.A1" style:display-name="10088_2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7.B1" style:display-name="10088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7.C1" style:display-name="10088_2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6" style:display-name="10117_36" style:family="table">
      <style:table-properties style:width="17.799cm" table:align="left" style:writing-mode="lr-tb"/>
    </style:style>
    <style:style style:name="_31_0117_5f_36.A" style:display-name="10117_36.A" style:family="table-column">
      <style:table-column-properties style:column-width="4.454cm"/>
    </style:style>
    <style:style style:name="_31_0117_5f_36.B" style:display-name="10117_36.B" style:family="table-column">
      <style:table-column-properties style:column-width="2.491cm"/>
    </style:style>
    <style:style style:name="_31_0117_5f_36.C" style:display-name="10117_36.C" style:family="table-column">
      <style:table-column-properties style:column-width="1.021cm"/>
    </style:style>
    <style:style style:name="_31_0117_5f_36.D" style:display-name="10117_36.D" style:family="table-column">
      <style:table-column-properties style:column-width="3.473cm"/>
    </style:style>
    <style:style style:name="_31_0117_5f_36.F" style:display-name="10117_36.F" style:family="table-column">
      <style:table-column-properties style:column-width="3.87cm"/>
    </style:style>
    <style:style style:name="_31_0117_5f_36.A1" style:display-name="10117_3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6.B1" style:display-name="10117_3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6.C1" style:display-name="10117_3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6.A2" style:display-name="10117_36.A2" style:family="table-cell">
      <style:table-cell-properties style:vertical-align="top"/>
    </style:style>
    <style:style style:name="_31_0117_5f_36.B2" style:display-name="10117_36.B2" style:family="table-cell">
      <style:table-cell-properties style:vertical-align="top"/>
    </style:style>
    <style:style style:name="_31_0117_5f_36.D2" style:display-name="10117_36.D2" style:family="table-cell">
      <style:table-cell-properties style:vertical-align="top"/>
    </style:style>
    <style:style style:name="_31_0117_5f_36.E2" style:display-name="10117_36.E2" style:family="table-cell">
      <style:table-cell-properties style:vertical-align="top"/>
    </style:style>
    <style:style style:name="_31_0117_5f_36.F2" style:display-name="10117_36.F2" style:family="table-cell">
      <style:table-cell-properties style:vertical-align="top"/>
    </style:style>
    <style:style style:name="_31_0158" style:display-name="10158" style:family="table">
      <style:table-properties style:width="17.9cm" table:align="left" style:writing-mode="lr-tb"/>
    </style:style>
    <style:style style:name="_31_0158.A" style:display-name="10158.A" style:family="table-column">
      <style:table-column-properties style:column-width="5.099cm"/>
    </style:style>
    <style:style style:name="_31_0158.B" style:display-name="10158.B" style:family="table-column">
      <style:table-column-properties style:column-width="12.801cm"/>
    </style:style>
    <style:style style:name="_31_0158.A1" style:display-name="10158.A1" style:family="table-cell">
      <style:table-cell-properties style:vertical-align="top" fo:padding="0cm" fo:border="0.05pt solid #000000"/>
    </style:style>
    <style:style style:name="_31_0158.B1" style:display-name="10158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58.B2" style:display-name="10158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58.A5" style:display-name="10158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58.B14" style:display-name="10158.B14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58.A19" style:display-name="10158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18_5f_9" style:display-name="10118_9" style:family="table">
      <style:table-properties style:width="17.799cm" table:align="left" style:writing-mode="lr-tb"/>
    </style:style>
    <style:style style:name="_31_0118_5f_9.A" style:display-name="10118_9.A" style:family="table-column">
      <style:table-column-properties style:column-width="3.6cm"/>
    </style:style>
    <style:style style:name="_31_0118_5f_9.B" style:display-name="10118_9.B" style:family="table-column">
      <style:table-column-properties style:column-width="6.5cm"/>
    </style:style>
    <style:style style:name="_31_0118_5f_9.C" style:display-name="10118_9.C" style:family="table-column">
      <style:table-column-properties style:column-width="1.9cm"/>
    </style:style>
    <style:style style:name="_31_0118_5f_9.D" style:display-name="10118_9.D" style:family="table-column">
      <style:table-column-properties style:column-width="1.499cm"/>
    </style:style>
    <style:style style:name="_31_0118_5f_9.E" style:display-name="10118_9.E" style:family="table-column">
      <style:table-column-properties style:column-width="3cm"/>
    </style:style>
    <style:style style:name="_31_0118_5f_9.F" style:display-name="10118_9.F" style:family="table-column">
      <style:table-column-properties style:column-width="1.3cm"/>
    </style:style>
    <style:style style:name="_31_0118_5f_9.A1" style:display-name="10118_9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9.B1" style:display-name="10118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9.C1" style:display-name="10118_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7" style:display-name="10117_37" style:family="table">
      <style:table-properties style:width="17.799cm" table:align="left" style:writing-mode="lr-tb"/>
    </style:style>
    <style:style style:name="_31_0117_5f_37.A" style:display-name="10117_37.A" style:family="table-column">
      <style:table-column-properties style:column-width="4.454cm"/>
    </style:style>
    <style:style style:name="_31_0117_5f_37.B" style:display-name="10117_37.B" style:family="table-column">
      <style:table-column-properties style:column-width="2.491cm"/>
    </style:style>
    <style:style style:name="_31_0117_5f_37.C" style:display-name="10117_37.C" style:family="table-column">
      <style:table-column-properties style:column-width="1.021cm"/>
    </style:style>
    <style:style style:name="_31_0117_5f_37.D" style:display-name="10117_37.D" style:family="table-column">
      <style:table-column-properties style:column-width="3.473cm"/>
    </style:style>
    <style:style style:name="_31_0117_5f_37.F" style:display-name="10117_37.F" style:family="table-column">
      <style:table-column-properties style:column-width="3.87cm"/>
    </style:style>
    <style:style style:name="_31_0117_5f_37.A1" style:display-name="10117_3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7.B1" style:display-name="10117_3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7.C1" style:display-name="10117_3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7.A2" style:display-name="10117_37.A2" style:family="table-cell">
      <style:table-cell-properties style:vertical-align="top"/>
    </style:style>
    <style:style style:name="_31_0117_5f_37.B2" style:display-name="10117_37.B2" style:family="table-cell">
      <style:table-cell-properties style:vertical-align="top"/>
    </style:style>
    <style:style style:name="_31_0117_5f_37.D2" style:display-name="10117_37.D2" style:family="table-cell">
      <style:table-cell-properties style:vertical-align="top"/>
    </style:style>
    <style:style style:name="_31_0117_5f_37.E2" style:display-name="10117_37.E2" style:family="table-cell">
      <style:table-cell-properties style:vertical-align="top"/>
    </style:style>
    <style:style style:name="_31_0117_5f_37.F2" style:display-name="10117_37.F2" style:family="table-cell">
      <style:table-cell-properties style:vertical-align="top"/>
    </style:style>
    <style:style style:name="_31_0168_5f_2" style:display-name="10168_2" style:family="table">
      <style:table-properties style:width="17.9cm" table:align="left" style:writing-mode="lr-tb"/>
    </style:style>
    <style:style style:name="_31_0168_5f_2.A" style:display-name="10168_2.A" style:family="table-column">
      <style:table-column-properties style:column-width="4.99cm"/>
    </style:style>
    <style:style style:name="_31_0168_5f_2.B" style:display-name="10168_2.B" style:family="table-column">
      <style:table-column-properties style:column-width="12.91cm"/>
    </style:style>
    <style:style style:name="_31_0168_5f_2.A1" style:display-name="10168_2.A1" style:family="table-cell">
      <style:table-cell-properties style:vertical-align="top" fo:padding="0cm" fo:border="0.05pt solid #000000"/>
    </style:style>
    <style:style style:name="_31_0168_5f_2.B1" style:display-name="10168_2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68_5f_2.A2" style:display-name="10168_2.A2" style:family="table-cell">
      <style:table-cell-properties style:vertical-align="top" fo:padding="0cm" fo:border-left="none" fo:border-right="none" fo:border-top="none" fo:border-bottom="0.05pt solid #000000"/>
    </style:style>
    <style:style style:name="_31_0168_5f_2.A3" style:display-name="10168_2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2.B3" style:display-name="10168_2.B3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68_5f_2.A5" style:display-name="10168_2.A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68_5f_2.B5" style:display-name="10168_2.B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8_5f_2.B6" style:display-name="10168_2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73_5f_5" style:display-name="10173_5" style:family="table">
      <style:table-properties style:width="17.9cm" table:align="left" style:writing-mode="lr-tb"/>
    </style:style>
    <style:style style:name="_31_0173_5f_5.A" style:display-name="10173_5.A" style:family="table-column">
      <style:table-column-properties style:column-width="4.089cm"/>
    </style:style>
    <style:style style:name="_31_0173_5f_5.B" style:display-name="10173_5.B" style:family="table-column">
      <style:table-column-properties style:column-width="3.496cm"/>
    </style:style>
    <style:style style:name="_31_0173_5f_5.C" style:display-name="10173_5.C" style:family="table-column">
      <style:table-column-properties style:column-width="10.315cm"/>
    </style:style>
    <style:style style:name="_31_0173_5f_5.A1" style:display-name="10173_5.A1" style:family="table-cell">
      <style:table-cell-properties style:vertical-align="top" fo:padding="0cm" fo:border="0.05pt solid #000000"/>
    </style:style>
    <style:style style:name="_31_0173_5f_5.B1" style:display-name="10173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5.A2" style:display-name="10173_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5.B2" style:display-name="10173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8" style:display-name="10088_28" style:family="table">
      <style:table-properties style:width="17.799cm" table:align="left" style:writing-mode="lr-tb"/>
    </style:style>
    <style:style style:name="_31_0088_5f_28.A" style:display-name="10088_28.A" style:family="table-column">
      <style:table-column-properties style:column-width="3.62cm"/>
    </style:style>
    <style:style style:name="_31_0088_5f_28.B" style:display-name="10088_28.B" style:family="table-column">
      <style:table-column-properties style:column-width="5.932cm"/>
    </style:style>
    <style:style style:name="_31_0088_5f_28.C" style:display-name="10088_28.C" style:family="table-column">
      <style:table-column-properties style:column-width="1.91cm"/>
    </style:style>
    <style:style style:name="_31_0088_5f_28.D" style:display-name="10088_28.D" style:family="table-column">
      <style:table-column-properties style:column-width="2.011cm"/>
    </style:style>
    <style:style style:name="_31_0088_5f_28.E" style:display-name="10088_28.E" style:family="table-column">
      <style:table-column-properties style:column-width="3.016cm"/>
    </style:style>
    <style:style style:name="_31_0088_5f_28.F" style:display-name="10088_28.F" style:family="table-column">
      <style:table-column-properties style:column-width="1.311cm"/>
    </style:style>
    <style:style style:name="_31_0088_5f_28.A1" style:display-name="10088_28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8.B1" style:display-name="10088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8.C1" style:display-name="10088_28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8" style:display-name="10117_38" style:family="table">
      <style:table-properties style:width="17.799cm" table:align="left" style:writing-mode="lr-tb"/>
    </style:style>
    <style:style style:name="_31_0117_5f_38.A" style:display-name="10117_38.A" style:family="table-column">
      <style:table-column-properties style:column-width="4.454cm"/>
    </style:style>
    <style:style style:name="_31_0117_5f_38.B" style:display-name="10117_38.B" style:family="table-column">
      <style:table-column-properties style:column-width="2.491cm"/>
    </style:style>
    <style:style style:name="_31_0117_5f_38.C" style:display-name="10117_38.C" style:family="table-column">
      <style:table-column-properties style:column-width="1.021cm"/>
    </style:style>
    <style:style style:name="_31_0117_5f_38.D" style:display-name="10117_38.D" style:family="table-column">
      <style:table-column-properties style:column-width="3.473cm"/>
    </style:style>
    <style:style style:name="_31_0117_5f_38.F" style:display-name="10117_38.F" style:family="table-column">
      <style:table-column-properties style:column-width="3.87cm"/>
    </style:style>
    <style:style style:name="_31_0117_5f_38.A1" style:display-name="10117_3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8.B1" style:display-name="10117_3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8.C1" style:display-name="10117_3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8.A2" style:display-name="10117_38.A2" style:family="table-cell">
      <style:table-cell-properties style:vertical-align="top"/>
    </style:style>
    <style:style style:name="_31_0117_5f_38.B2" style:display-name="10117_38.B2" style:family="table-cell">
      <style:table-cell-properties style:vertical-align="top"/>
    </style:style>
    <style:style style:name="_31_0117_5f_38.D2" style:display-name="10117_38.D2" style:family="table-cell">
      <style:table-cell-properties style:vertical-align="top"/>
    </style:style>
    <style:style style:name="_31_0117_5f_38.E2" style:display-name="10117_38.E2" style:family="table-cell">
      <style:table-cell-properties style:vertical-align="top"/>
    </style:style>
    <style:style style:name="_31_0117_5f_38.F2" style:display-name="10117_38.F2" style:family="table-cell">
      <style:table-cell-properties style:vertical-align="top"/>
    </style:style>
    <style:style style:name="_31_0168_5f_3" style:display-name="10168_3" style:family="table">
      <style:table-properties style:width="17.9cm" table:align="left" style:writing-mode="lr-tb"/>
    </style:style>
    <style:style style:name="_31_0168_5f_3.A" style:display-name="10168_3.A" style:family="table-column">
      <style:table-column-properties style:column-width="5.089cm"/>
    </style:style>
    <style:style style:name="_31_0168_5f_3.B" style:display-name="10168_3.B" style:family="table-column">
      <style:table-column-properties style:column-width="12.811cm"/>
    </style:style>
    <style:style style:name="_31_0168_5f_3.A1" style:display-name="10168_3.A1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_31_0168_5f_3.B1" style:display-name="10168_3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68_5f_3.B2" style:display-name="10168_3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68_5f_3.A8" style:display-name="10168_3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3.A13" style:display-name="10168_3.A1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_31_0168_5f_3.A19" style:display-name="10168_3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68_5f_3.B19" style:display-name="10168_3.B19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29" style:display-name="10088_29" style:family="table">
      <style:table-properties style:width="17.799cm" table:align="left" style:writing-mode="lr-tb"/>
    </style:style>
    <style:style style:name="_31_0088_5f_29.A" style:display-name="10088_29.A" style:family="table-column">
      <style:table-column-properties style:column-width="3.62cm"/>
    </style:style>
    <style:style style:name="_31_0088_5f_29.B" style:display-name="10088_29.B" style:family="table-column">
      <style:table-column-properties style:column-width="5.932cm"/>
    </style:style>
    <style:style style:name="_31_0088_5f_29.C" style:display-name="10088_29.C" style:family="table-column">
      <style:table-column-properties style:column-width="1.91cm"/>
    </style:style>
    <style:style style:name="_31_0088_5f_29.D" style:display-name="10088_29.D" style:family="table-column">
      <style:table-column-properties style:column-width="2.011cm"/>
    </style:style>
    <style:style style:name="_31_0088_5f_29.E" style:display-name="10088_29.E" style:family="table-column">
      <style:table-column-properties style:column-width="3.016cm"/>
    </style:style>
    <style:style style:name="_31_0088_5f_29.F" style:display-name="10088_29.F" style:family="table-column">
      <style:table-column-properties style:column-width="1.311cm"/>
    </style:style>
    <style:style style:name="_31_0088_5f_29.A1" style:display-name="10088_29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29.B1" style:display-name="10088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29.C1" style:display-name="10088_29.C1" style:family="table-cell">
      <style:table-cell-properties style:vertical-align="top" fo:padding="0cm" fo:border-left="none" fo:border-right="0.05pt solid #000000" fo:border-top="none" fo:border-bottom="none"/>
    </style:style>
    <style:style style:name="_31_0117_5f_39" style:display-name="10117_39" style:family="table">
      <style:table-properties style:width="17.799cm" table:align="left" style:writing-mode="lr-tb"/>
    </style:style>
    <style:style style:name="_31_0117_5f_39.A" style:display-name="10117_39.A" style:family="table-column">
      <style:table-column-properties style:column-width="4.454cm"/>
    </style:style>
    <style:style style:name="_31_0117_5f_39.B" style:display-name="10117_39.B" style:family="table-column">
      <style:table-column-properties style:column-width="2.491cm"/>
    </style:style>
    <style:style style:name="_31_0117_5f_39.C" style:display-name="10117_39.C" style:family="table-column">
      <style:table-column-properties style:column-width="1.021cm"/>
    </style:style>
    <style:style style:name="_31_0117_5f_39.D" style:display-name="10117_39.D" style:family="table-column">
      <style:table-column-properties style:column-width="3.473cm"/>
    </style:style>
    <style:style style:name="_31_0117_5f_39.F" style:display-name="10117_39.F" style:family="table-column">
      <style:table-column-properties style:column-width="3.87cm"/>
    </style:style>
    <style:style style:name="_31_0117_5f_39.A1" style:display-name="10117_3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39.B1" style:display-name="10117_3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39.C1" style:display-name="10117_3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39.A2" style:display-name="10117_39.A2" style:family="table-cell">
      <style:table-cell-properties style:vertical-align="top"/>
    </style:style>
    <style:style style:name="_31_0117_5f_39.B2" style:display-name="10117_39.B2" style:family="table-cell">
      <style:table-cell-properties style:vertical-align="top"/>
    </style:style>
    <style:style style:name="_31_0117_5f_39.D2" style:display-name="10117_39.D2" style:family="table-cell">
      <style:table-cell-properties style:vertical-align="top"/>
    </style:style>
    <style:style style:name="_31_0117_5f_39.E2" style:display-name="10117_39.E2" style:family="table-cell">
      <style:table-cell-properties style:vertical-align="top"/>
    </style:style>
    <style:style style:name="_31_0117_5f_39.F2" style:display-name="10117_39.F2" style:family="table-cell">
      <style:table-cell-properties style:vertical-align="top"/>
    </style:style>
    <style:style style:name="_31_0177_5f_4" style:display-name="10177_4" style:family="table">
      <style:table-properties style:width="18cm" table:align="left" style:writing-mode="lr-tb"/>
    </style:style>
    <style:style style:name="_31_0177_5f_4.A" style:display-name="10177_4.A" style:family="table-column">
      <style:table-column-properties style:column-width="4.826cm"/>
    </style:style>
    <style:style style:name="_31_0177_5f_4.B" style:display-name="10177_4.B" style:family="table-column">
      <style:table-column-properties style:column-width="13.174cm"/>
    </style:style>
    <style:style style:name="_31_0177_5f_4.A1" style:display-name="10177_4.A1" style:family="table-cell">
      <style:table-cell-properties style:vertical-align="top" fo:padding="0cm" fo:border="0.05pt solid #000000"/>
    </style:style>
    <style:style style:name="_31_0177_5f_4.B1" style:display-name="10177_4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77_5f_4.B2" style:display-name="10177_4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7_5f_4.A9" style:display-name="10177_4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7_5f_4.B16" style:display-name="10177_4.B16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7_5f_4.A20" style:display-name="10177_4.A20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30" style:display-name="10088_30" style:family="table">
      <style:table-properties style:width="17.799cm" table:align="left" style:writing-mode="lr-tb"/>
    </style:style>
    <style:style style:name="_31_0088_5f_30.A" style:display-name="10088_30.A" style:family="table-column">
      <style:table-column-properties style:column-width="3.62cm"/>
    </style:style>
    <style:style style:name="_31_0088_5f_30.B" style:display-name="10088_30.B" style:family="table-column">
      <style:table-column-properties style:column-width="5.932cm"/>
    </style:style>
    <style:style style:name="_31_0088_5f_30.C" style:display-name="10088_30.C" style:family="table-column">
      <style:table-column-properties style:column-width="1.91cm"/>
    </style:style>
    <style:style style:name="_31_0088_5f_30.D" style:display-name="10088_30.D" style:family="table-column">
      <style:table-column-properties style:column-width="2.011cm"/>
    </style:style>
    <style:style style:name="_31_0088_5f_30.E" style:display-name="10088_30.E" style:family="table-column">
      <style:table-column-properties style:column-width="3.016cm"/>
    </style:style>
    <style:style style:name="_31_0088_5f_30.F" style:display-name="10088_30.F" style:family="table-column">
      <style:table-column-properties style:column-width="1.311cm"/>
    </style:style>
    <style:style style:name="_31_0088_5f_30.A1" style:display-name="10088_30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0.B1" style:display-name="10088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0.C1" style:display-name="10088_3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0" style:display-name="10117_40" style:family="table">
      <style:table-properties style:width="17.799cm" table:align="left" style:writing-mode="lr-tb"/>
    </style:style>
    <style:style style:name="_31_0117_5f_40.A" style:display-name="10117_40.A" style:family="table-column">
      <style:table-column-properties style:column-width="4.454cm"/>
    </style:style>
    <style:style style:name="_31_0117_5f_40.B" style:display-name="10117_40.B" style:family="table-column">
      <style:table-column-properties style:column-width="2.491cm"/>
    </style:style>
    <style:style style:name="_31_0117_5f_40.C" style:display-name="10117_40.C" style:family="table-column">
      <style:table-column-properties style:column-width="1.021cm"/>
    </style:style>
    <style:style style:name="_31_0117_5f_40.D" style:display-name="10117_40.D" style:family="table-column">
      <style:table-column-properties style:column-width="3.473cm"/>
    </style:style>
    <style:style style:name="_31_0117_5f_40.F" style:display-name="10117_40.F" style:family="table-column">
      <style:table-column-properties style:column-width="3.87cm"/>
    </style:style>
    <style:style style:name="_31_0117_5f_40.A1" style:display-name="10117_40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0.B1" style:display-name="10117_4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0.C1" style:display-name="10117_4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0.A2" style:display-name="10117_40.A2" style:family="table-cell">
      <style:table-cell-properties style:vertical-align="top"/>
    </style:style>
    <style:style style:name="_31_0117_5f_40.B2" style:display-name="10117_40.B2" style:family="table-cell">
      <style:table-cell-properties style:vertical-align="top"/>
    </style:style>
    <style:style style:name="_31_0117_5f_40.D2" style:display-name="10117_40.D2" style:family="table-cell">
      <style:table-cell-properties style:vertical-align="top"/>
    </style:style>
    <style:style style:name="_31_0117_5f_40.E2" style:display-name="10117_40.E2" style:family="table-cell">
      <style:table-cell-properties style:vertical-align="top"/>
    </style:style>
    <style:style style:name="_31_0117_5f_40.F2" style:display-name="10117_40.F2" style:family="table-cell">
      <style:table-cell-properties style:vertical-align="top"/>
    </style:style>
    <style:style style:name="_31_0220_5f_25" style:display-name="10220_25" style:family="table">
      <style:table-properties style:width="18cm" table:align="left" style:writing-mode="lr-tb"/>
    </style:style>
    <style:style style:name="_31_0220_5f_25.A" style:display-name="10220_25.A" style:family="table-column">
      <style:table-column-properties style:column-width="4.9cm"/>
    </style:style>
    <style:style style:name="_31_0220_5f_25.B" style:display-name="10220_25.B" style:family="table-column">
      <style:table-column-properties style:column-width="13.1cm"/>
    </style:style>
    <style:style style:name="_31_0220_5f_25.A1" style:display-name="10220_25.A1" style:family="table-cell">
      <style:table-cell-properties style:vertical-align="top" fo:padding="0cm" fo:border="0.05pt solid #000000"/>
    </style:style>
    <style:style style:name="_31_0220_5f_25.B1" style:display-name="10220_25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5.B2" style:display-name="10220_25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5.A8" style:display-name="10220_25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5.A27" style:display-name="10220_25.A27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25.B27" style:display-name="10220_25.B27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1" style:display-name="10088_31" style:family="table">
      <style:table-properties style:width="17.799cm" table:align="left" style:writing-mode="lr-tb"/>
    </style:style>
    <style:style style:name="_31_0088_5f_31.A" style:display-name="10088_31.A" style:family="table-column">
      <style:table-column-properties style:column-width="3.62cm"/>
    </style:style>
    <style:style style:name="_31_0088_5f_31.B" style:display-name="10088_31.B" style:family="table-column">
      <style:table-column-properties style:column-width="5.932cm"/>
    </style:style>
    <style:style style:name="_31_0088_5f_31.C" style:display-name="10088_31.C" style:family="table-column">
      <style:table-column-properties style:column-width="1.91cm"/>
    </style:style>
    <style:style style:name="_31_0088_5f_31.D" style:display-name="10088_31.D" style:family="table-column">
      <style:table-column-properties style:column-width="2.011cm"/>
    </style:style>
    <style:style style:name="_31_0088_5f_31.E" style:display-name="10088_31.E" style:family="table-column">
      <style:table-column-properties style:column-width="3.016cm"/>
    </style:style>
    <style:style style:name="_31_0088_5f_31.F" style:display-name="10088_31.F" style:family="table-column">
      <style:table-column-properties style:column-width="1.311cm"/>
    </style:style>
    <style:style style:name="_31_0088_5f_31.A1" style:display-name="10088_31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1.B1" style:display-name="10088_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1.C1" style:display-name="10088_3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1" style:display-name="10117_41" style:family="table">
      <style:table-properties style:width="17.799cm" table:align="left" style:writing-mode="lr-tb"/>
    </style:style>
    <style:style style:name="_31_0117_5f_41.A" style:display-name="10117_41.A" style:family="table-column">
      <style:table-column-properties style:column-width="4.454cm"/>
    </style:style>
    <style:style style:name="_31_0117_5f_41.B" style:display-name="10117_41.B" style:family="table-column">
      <style:table-column-properties style:column-width="2.491cm"/>
    </style:style>
    <style:style style:name="_31_0117_5f_41.C" style:display-name="10117_41.C" style:family="table-column">
      <style:table-column-properties style:column-width="1.021cm"/>
    </style:style>
    <style:style style:name="_31_0117_5f_41.D" style:display-name="10117_41.D" style:family="table-column">
      <style:table-column-properties style:column-width="3.473cm"/>
    </style:style>
    <style:style style:name="_31_0117_5f_41.F" style:display-name="10117_41.F" style:family="table-column">
      <style:table-column-properties style:column-width="3.87cm"/>
    </style:style>
    <style:style style:name="_31_0117_5f_41.A1" style:display-name="10117_4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1.B1" style:display-name="10117_41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1.C1" style:display-name="10117_4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1.A2" style:display-name="10117_41.A2" style:family="table-cell">
      <style:table-cell-properties style:vertical-align="top"/>
    </style:style>
    <style:style style:name="_31_0117_5f_41.B2" style:display-name="10117_41.B2" style:family="table-cell">
      <style:table-cell-properties style:vertical-align="top"/>
    </style:style>
    <style:style style:name="_31_0117_5f_41.D2" style:display-name="10117_41.D2" style:family="table-cell">
      <style:table-cell-properties style:vertical-align="top"/>
    </style:style>
    <style:style style:name="_31_0117_5f_41.E2" style:display-name="10117_41.E2" style:family="table-cell">
      <style:table-cell-properties style:vertical-align="top"/>
    </style:style>
    <style:style style:name="_31_0117_5f_41.F2" style:display-name="10117_41.F2" style:family="table-cell">
      <style:table-cell-properties style:vertical-align="top"/>
    </style:style>
    <style:style style:name="_31_0220_5f_26" style:display-name="10220_26" style:family="table">
      <style:table-properties style:width="18cm" table:align="left" style:writing-mode="lr-tb"/>
    </style:style>
    <style:style style:name="_31_0220_5f_26.A" style:display-name="10220_26.A" style:family="table-column">
      <style:table-column-properties style:column-width="4.9cm"/>
    </style:style>
    <style:style style:name="_31_0220_5f_26.B" style:display-name="10220_26.B" style:family="table-column">
      <style:table-column-properties style:column-width="13.1cm"/>
    </style:style>
    <style:style style:name="_31_0220_5f_26.A1" style:display-name="10220_26.A1" style:family="table-cell">
      <style:table-cell-properties style:vertical-align="top" fo:padding="0cm" fo:border="0.05pt solid #000000"/>
    </style:style>
    <style:style style:name="_31_0220_5f_26.B1" style:display-name="10220_26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6.B2" style:display-name="10220_26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6.A8" style:display-name="10220_26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6.A19" style:display-name="10220_26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20_5f_26.B19" style:display-name="10220_26.B19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2" style:display-name="10088_32" style:family="table">
      <style:table-properties style:width="17.799cm" table:align="left" style:writing-mode="lr-tb"/>
    </style:style>
    <style:style style:name="_31_0088_5f_32.A" style:display-name="10088_32.A" style:family="table-column">
      <style:table-column-properties style:column-width="3.62cm"/>
    </style:style>
    <style:style style:name="_31_0088_5f_32.B" style:display-name="10088_32.B" style:family="table-column">
      <style:table-column-properties style:column-width="5.932cm"/>
    </style:style>
    <style:style style:name="_31_0088_5f_32.C" style:display-name="10088_32.C" style:family="table-column">
      <style:table-column-properties style:column-width="1.91cm"/>
    </style:style>
    <style:style style:name="_31_0088_5f_32.D" style:display-name="10088_32.D" style:family="table-column">
      <style:table-column-properties style:column-width="2.011cm"/>
    </style:style>
    <style:style style:name="_31_0088_5f_32.E" style:display-name="10088_32.E" style:family="table-column">
      <style:table-column-properties style:column-width="3.016cm"/>
    </style:style>
    <style:style style:name="_31_0088_5f_32.F" style:display-name="10088_32.F" style:family="table-column">
      <style:table-column-properties style:column-width="1.311cm"/>
    </style:style>
    <style:style style:name="_31_0088_5f_32.A1" style:display-name="10088_32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2.B1" style:display-name="10088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2.C1" style:display-name="10088_32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2" style:display-name="10117_42" style:family="table">
      <style:table-properties style:width="17.799cm" table:align="left" style:writing-mode="lr-tb"/>
    </style:style>
    <style:style style:name="_31_0117_5f_42.A" style:display-name="10117_42.A" style:family="table-column">
      <style:table-column-properties style:column-width="4.454cm"/>
    </style:style>
    <style:style style:name="_31_0117_5f_42.B" style:display-name="10117_42.B" style:family="table-column">
      <style:table-column-properties style:column-width="2.491cm"/>
    </style:style>
    <style:style style:name="_31_0117_5f_42.C" style:display-name="10117_42.C" style:family="table-column">
      <style:table-column-properties style:column-width="1.021cm"/>
    </style:style>
    <style:style style:name="_31_0117_5f_42.D" style:display-name="10117_42.D" style:family="table-column">
      <style:table-column-properties style:column-width="3.473cm"/>
    </style:style>
    <style:style style:name="_31_0117_5f_42.F" style:display-name="10117_42.F" style:family="table-column">
      <style:table-column-properties style:column-width="3.87cm"/>
    </style:style>
    <style:style style:name="_31_0117_5f_42.A1" style:display-name="10117_42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2.B1" style:display-name="10117_42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2.C1" style:display-name="10117_42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2.A2" style:display-name="10117_42.A2" style:family="table-cell">
      <style:table-cell-properties style:vertical-align="top"/>
    </style:style>
    <style:style style:name="_31_0117_5f_42.B2" style:display-name="10117_42.B2" style:family="table-cell">
      <style:table-cell-properties style:vertical-align="top"/>
    </style:style>
    <style:style style:name="_31_0117_5f_42.D2" style:display-name="10117_42.D2" style:family="table-cell">
      <style:table-cell-properties style:vertical-align="top"/>
    </style:style>
    <style:style style:name="_31_0117_5f_42.E2" style:display-name="10117_42.E2" style:family="table-cell">
      <style:table-cell-properties style:vertical-align="top"/>
    </style:style>
    <style:style style:name="_31_0117_5f_42.F2" style:display-name="10117_42.F2" style:family="table-cell">
      <style:table-cell-properties style:vertical-align="top"/>
    </style:style>
    <style:style style:name="_31_0220_5f_27" style:display-name="10220_27" style:family="table">
      <style:table-properties style:width="18cm" table:align="left" style:writing-mode="lr-tb"/>
    </style:style>
    <style:style style:name="_31_0220_5f_27.A" style:display-name="10220_27.A" style:family="table-column">
      <style:table-column-properties style:column-width="4.9cm"/>
    </style:style>
    <style:style style:name="_31_0220_5f_27.B" style:display-name="10220_27.B" style:family="table-column">
      <style:table-column-properties style:column-width="13.1cm"/>
    </style:style>
    <style:style style:name="_31_0220_5f_27.A1" style:display-name="10220_27.A1" style:family="table-cell">
      <style:table-cell-properties style:vertical-align="top" fo:padding="0cm" fo:border="0.05pt solid #000000"/>
    </style:style>
    <style:style style:name="_31_0220_5f_27.B1" style:display-name="10220_27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20_5f_27.B2" style:display-name="10220_27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20_5f_27.A8" style:display-name="10220_27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27.B15" style:display-name="10220_27.B1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27.A19" style:display-name="10220_27.A1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18_5f_10" style:display-name="10118_10" style:family="table">
      <style:table-properties style:width="17.799cm" table:align="left" style:writing-mode="lr-tb"/>
    </style:style>
    <style:style style:name="_31_0118_5f_10.A" style:display-name="10118_10.A" style:family="table-column">
      <style:table-column-properties style:column-width="3.6cm"/>
    </style:style>
    <style:style style:name="_31_0118_5f_10.B" style:display-name="10118_10.B" style:family="table-column">
      <style:table-column-properties style:column-width="6.5cm"/>
    </style:style>
    <style:style style:name="_31_0118_5f_10.C" style:display-name="10118_10.C" style:family="table-column">
      <style:table-column-properties style:column-width="1.9cm"/>
    </style:style>
    <style:style style:name="_31_0118_5f_10.D" style:display-name="10118_10.D" style:family="table-column">
      <style:table-column-properties style:column-width="1.499cm"/>
    </style:style>
    <style:style style:name="_31_0118_5f_10.E" style:display-name="10118_10.E" style:family="table-column">
      <style:table-column-properties style:column-width="3cm"/>
    </style:style>
    <style:style style:name="_31_0118_5f_10.F" style:display-name="10118_10.F" style:family="table-column">
      <style:table-column-properties style:column-width="1.3cm"/>
    </style:style>
    <style:style style:name="_31_0118_5f_10.A1" style:display-name="10118_10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10.B1" style:display-name="10118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10.C1" style:display-name="10118_10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3" style:display-name="10117_43" style:family="table">
      <style:table-properties style:width="17.799cm" table:align="left" style:writing-mode="lr-tb"/>
    </style:style>
    <style:style style:name="_31_0117_5f_43.A" style:display-name="10117_43.A" style:family="table-column">
      <style:table-column-properties style:column-width="4.454cm"/>
    </style:style>
    <style:style style:name="_31_0117_5f_43.B" style:display-name="10117_43.B" style:family="table-column">
      <style:table-column-properties style:column-width="2.491cm"/>
    </style:style>
    <style:style style:name="_31_0117_5f_43.C" style:display-name="10117_43.C" style:family="table-column">
      <style:table-column-properties style:column-width="1.021cm"/>
    </style:style>
    <style:style style:name="_31_0117_5f_43.D" style:display-name="10117_43.D" style:family="table-column">
      <style:table-column-properties style:column-width="3.473cm"/>
    </style:style>
    <style:style style:name="_31_0117_5f_43.F" style:display-name="10117_43.F" style:family="table-column">
      <style:table-column-properties style:column-width="3.87cm"/>
    </style:style>
    <style:style style:name="_31_0117_5f_43.A1" style:display-name="10117_43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3.B1" style:display-name="10117_43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3.C1" style:display-name="10117_4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3.A2" style:display-name="10117_43.A2" style:family="table-cell">
      <style:table-cell-properties style:vertical-align="top"/>
    </style:style>
    <style:style style:name="_31_0117_5f_43.B2" style:display-name="10117_43.B2" style:family="table-cell">
      <style:table-cell-properties style:vertical-align="top"/>
    </style:style>
    <style:style style:name="_31_0117_5f_43.D2" style:display-name="10117_43.D2" style:family="table-cell">
      <style:table-cell-properties style:vertical-align="top"/>
    </style:style>
    <style:style style:name="_31_0117_5f_43.E2" style:display-name="10117_43.E2" style:family="table-cell">
      <style:table-cell-properties style:vertical-align="top"/>
    </style:style>
    <style:style style:name="_31_0117_5f_43.F2" style:display-name="10117_43.F2" style:family="table-cell">
      <style:table-cell-properties style:vertical-align="top"/>
    </style:style>
    <style:style style:name="_31_0177_5f_5" style:display-name="10177_5" style:family="table">
      <style:table-properties style:width="18cm" table:align="left" style:writing-mode="lr-tb"/>
    </style:style>
    <style:style style:name="_31_0177_5f_5.A" style:display-name="10177_5.A" style:family="table-column">
      <style:table-column-properties style:column-width="5.001cm"/>
    </style:style>
    <style:style style:name="_31_0177_5f_5.B" style:display-name="10177_5.B" style:family="table-column">
      <style:table-column-properties style:column-width="13cm"/>
    </style:style>
    <style:style style:name="_31_0177_5f_5.A1" style:display-name="10177_5.A1" style:family="table-cell">
      <style:table-cell-properties style:vertical-align="top" fo:padding="0cm" fo:border="0.05pt solid #000000"/>
    </style:style>
    <style:style style:name="_31_0177_5f_5.B1" style:display-name="10177_5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7_5f_5.A2" style:display-name="10177_5.A2" style:family="table-cell">
      <style:table-cell-properties style:vertical-align="top" fo:padding="0cm" fo:border-left="none" fo:border-right="none" fo:border-top="none" fo:border-bottom="0.05pt solid #000000"/>
    </style:style>
    <style:style style:name="_31_0177_5f_5.A3" style:display-name="10177_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7_5f_5.B3" style:display-name="10177_5.B3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7_5f_5.A5" style:display-name="10177_5.A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7_5f_5.B5" style:display-name="10177_5.B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7_5f_5.B6" style:display-name="10177_5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73_5f_6" style:display-name="10173_6" style:family="table">
      <style:table-properties style:width="17.9cm" table:align="left" style:writing-mode="lr-tb"/>
    </style:style>
    <style:style style:name="_31_0173_5f_6.A" style:display-name="10173_6.A" style:family="table-column">
      <style:table-column-properties style:column-width="4.089cm"/>
    </style:style>
    <style:style style:name="_31_0173_5f_6.B" style:display-name="10173_6.B" style:family="table-column">
      <style:table-column-properties style:column-width="3.496cm"/>
    </style:style>
    <style:style style:name="_31_0173_5f_6.C" style:display-name="10173_6.C" style:family="table-column">
      <style:table-column-properties style:column-width="10.315cm"/>
    </style:style>
    <style:style style:name="_31_0173_5f_6.A1" style:display-name="10173_6.A1" style:family="table-cell">
      <style:table-cell-properties style:vertical-align="top" fo:padding="0cm" fo:border="0.05pt solid #000000"/>
    </style:style>
    <style:style style:name="_31_0173_5f_6.B1" style:display-name="10173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73_5f_6.A2" style:display-name="10173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6.B2" style:display-name="10173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3" style:display-name="10088_33" style:family="table">
      <style:table-properties style:width="17.799cm" table:align="left" style:writing-mode="lr-tb"/>
    </style:style>
    <style:style style:name="_31_0088_5f_33.A" style:display-name="10088_33.A" style:family="table-column">
      <style:table-column-properties style:column-width="3.62cm"/>
    </style:style>
    <style:style style:name="_31_0088_5f_33.B" style:display-name="10088_33.B" style:family="table-column">
      <style:table-column-properties style:column-width="5.932cm"/>
    </style:style>
    <style:style style:name="_31_0088_5f_33.C" style:display-name="10088_33.C" style:family="table-column">
      <style:table-column-properties style:column-width="1.91cm"/>
    </style:style>
    <style:style style:name="_31_0088_5f_33.D" style:display-name="10088_33.D" style:family="table-column">
      <style:table-column-properties style:column-width="2.011cm"/>
    </style:style>
    <style:style style:name="_31_0088_5f_33.E" style:display-name="10088_33.E" style:family="table-column">
      <style:table-column-properties style:column-width="3.016cm"/>
    </style:style>
    <style:style style:name="_31_0088_5f_33.F" style:display-name="10088_33.F" style:family="table-column">
      <style:table-column-properties style:column-width="1.311cm"/>
    </style:style>
    <style:style style:name="_31_0088_5f_33.A1" style:display-name="10088_33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3.B1" style:display-name="10088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3.C1" style:display-name="10088_33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4" style:display-name="10117_44" style:family="table">
      <style:table-properties style:width="17.799cm" table:align="left" style:writing-mode="lr-tb"/>
    </style:style>
    <style:style style:name="_31_0117_5f_44.A" style:display-name="10117_44.A" style:family="table-column">
      <style:table-column-properties style:column-width="4.454cm"/>
    </style:style>
    <style:style style:name="_31_0117_5f_44.B" style:display-name="10117_44.B" style:family="table-column">
      <style:table-column-properties style:column-width="2.491cm"/>
    </style:style>
    <style:style style:name="_31_0117_5f_44.C" style:display-name="10117_44.C" style:family="table-column">
      <style:table-column-properties style:column-width="1.021cm"/>
    </style:style>
    <style:style style:name="_31_0117_5f_44.D" style:display-name="10117_44.D" style:family="table-column">
      <style:table-column-properties style:column-width="3.473cm"/>
    </style:style>
    <style:style style:name="_31_0117_5f_44.F" style:display-name="10117_44.F" style:family="table-column">
      <style:table-column-properties style:column-width="3.87cm"/>
    </style:style>
    <style:style style:name="_31_0117_5f_44.A1" style:display-name="10117_44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4.B1" style:display-name="10117_44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4.C1" style:display-name="10117_4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4.A2" style:display-name="10117_44.A2" style:family="table-cell">
      <style:table-cell-properties style:vertical-align="top"/>
    </style:style>
    <style:style style:name="_31_0117_5f_44.B2" style:display-name="10117_44.B2" style:family="table-cell">
      <style:table-cell-properties style:vertical-align="top"/>
    </style:style>
    <style:style style:name="_31_0117_5f_44.D2" style:display-name="10117_44.D2" style:family="table-cell">
      <style:table-cell-properties style:vertical-align="top"/>
    </style:style>
    <style:style style:name="_31_0117_5f_44.E2" style:display-name="10117_44.E2" style:family="table-cell">
      <style:table-cell-properties style:vertical-align="top"/>
    </style:style>
    <style:style style:name="_31_0117_5f_44.F2" style:display-name="10117_44.F2" style:family="table-cell">
      <style:table-cell-properties style:vertical-align="top"/>
    </style:style>
    <style:style style:name="_31_0298" style:display-name="10298" style:family="table">
      <style:table-properties style:width="18.2cm" table:align="left" style:writing-mode="lr-tb"/>
    </style:style>
    <style:style style:name="_31_0298.A" style:display-name="10298.A" style:family="table-column">
      <style:table-column-properties style:column-width="5.099cm"/>
    </style:style>
    <style:style style:name="_31_0298.B" style:display-name="10298.B" style:family="table-column">
      <style:table-column-properties style:column-width="13.1cm"/>
    </style:style>
    <style:style style:name="_31_0298.A1" style:display-name="10298.A1" style:family="table-cell">
      <style:table-cell-properties style:vertical-align="top" fo:padding="0cm" fo:border="0.05pt solid #000000"/>
    </style:style>
    <style:style style:name="_31_0298.B1" style:display-name="10298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298.B2" style:display-name="10298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298.A8" style:display-name="10298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98.A22" style:display-name="10298.A2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298.B22" style:display-name="10298.B2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4" style:display-name="10088_34" style:family="table">
      <style:table-properties style:width="17.799cm" table:align="left" style:writing-mode="lr-tb"/>
    </style:style>
    <style:style style:name="_31_0088_5f_34.A" style:display-name="10088_34.A" style:family="table-column">
      <style:table-column-properties style:column-width="3.62cm"/>
    </style:style>
    <style:style style:name="_31_0088_5f_34.B" style:display-name="10088_34.B" style:family="table-column">
      <style:table-column-properties style:column-width="5.932cm"/>
    </style:style>
    <style:style style:name="_31_0088_5f_34.C" style:display-name="10088_34.C" style:family="table-column">
      <style:table-column-properties style:column-width="1.91cm"/>
    </style:style>
    <style:style style:name="_31_0088_5f_34.D" style:display-name="10088_34.D" style:family="table-column">
      <style:table-column-properties style:column-width="2.011cm"/>
    </style:style>
    <style:style style:name="_31_0088_5f_34.E" style:display-name="10088_34.E" style:family="table-column">
      <style:table-column-properties style:column-width="3.016cm"/>
    </style:style>
    <style:style style:name="_31_0088_5f_34.F" style:display-name="10088_34.F" style:family="table-column">
      <style:table-column-properties style:column-width="1.311cm"/>
    </style:style>
    <style:style style:name="_31_0088_5f_34.A1" style:display-name="10088_34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4.B1" style:display-name="10088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4.C1" style:display-name="10088_34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5" style:display-name="10117_45" style:family="table">
      <style:table-properties style:width="17.799cm" table:align="left" style:writing-mode="lr-tb"/>
    </style:style>
    <style:style style:name="_31_0117_5f_45.A" style:display-name="10117_45.A" style:family="table-column">
      <style:table-column-properties style:column-width="4.454cm"/>
    </style:style>
    <style:style style:name="_31_0117_5f_45.B" style:display-name="10117_45.B" style:family="table-column">
      <style:table-column-properties style:column-width="2.491cm"/>
    </style:style>
    <style:style style:name="_31_0117_5f_45.C" style:display-name="10117_45.C" style:family="table-column">
      <style:table-column-properties style:column-width="1.021cm"/>
    </style:style>
    <style:style style:name="_31_0117_5f_45.D" style:display-name="10117_45.D" style:family="table-column">
      <style:table-column-properties style:column-width="3.473cm"/>
    </style:style>
    <style:style style:name="_31_0117_5f_45.F" style:display-name="10117_45.F" style:family="table-column">
      <style:table-column-properties style:column-width="3.87cm"/>
    </style:style>
    <style:style style:name="_31_0117_5f_45.A1" style:display-name="10117_45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5.B1" style:display-name="10117_45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5.C1" style:display-name="10117_4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5.A2" style:display-name="10117_45.A2" style:family="table-cell">
      <style:table-cell-properties style:vertical-align="top"/>
    </style:style>
    <style:style style:name="_31_0117_5f_45.B2" style:display-name="10117_45.B2" style:family="table-cell">
      <style:table-cell-properties style:vertical-align="top"/>
    </style:style>
    <style:style style:name="_31_0117_5f_45.D2" style:display-name="10117_45.D2" style:family="table-cell">
      <style:table-cell-properties style:vertical-align="top"/>
    </style:style>
    <style:style style:name="_31_0117_5f_45.E2" style:display-name="10117_45.E2" style:family="table-cell">
      <style:table-cell-properties style:vertical-align="top"/>
    </style:style>
    <style:style style:name="_31_0117_5f_45.F2" style:display-name="10117_45.F2" style:family="table-cell">
      <style:table-cell-properties style:vertical-align="top"/>
    </style:style>
    <style:style style:name="_31_0173_5f_7" style:display-name="10173_7" style:family="table">
      <style:table-properties style:width="17.9cm" table:align="left" style:writing-mode="lr-tb"/>
    </style:style>
    <style:style style:name="_31_0173_5f_7.A" style:display-name="10173_7.A" style:family="table-column">
      <style:table-column-properties style:column-width="5.089cm"/>
    </style:style>
    <style:style style:name="_31_0173_5f_7.B" style:display-name="10173_7.B" style:family="table-column">
      <style:table-column-properties style:column-width="12.811cm"/>
    </style:style>
    <style:style style:name="_31_0173_5f_7.A1" style:display-name="10173_7.A1" style:family="table-cell">
      <style:table-cell-properties style:vertical-align="top" fo:padding="0cm" fo:border="0.05pt solid #000000"/>
    </style:style>
    <style:style style:name="_31_0173_5f_7.B1" style:display-name="10173_7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73_5f_7.B2" style:display-name="10173_7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3_5f_7.A8" style:display-name="10173_7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7.A23" style:display-name="10173_7.A23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3_5f_7.B23" style:display-name="10173_7.B2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8_5f_11" style:display-name="10118_11" style:family="table">
      <style:table-properties style:width="17.799cm" table:align="left" style:writing-mode="lr-tb"/>
    </style:style>
    <style:style style:name="_31_0118_5f_11.A" style:display-name="10118_11.A" style:family="table-column">
      <style:table-column-properties style:column-width="3.6cm"/>
    </style:style>
    <style:style style:name="_31_0118_5f_11.B" style:display-name="10118_11.B" style:family="table-column">
      <style:table-column-properties style:column-width="6.5cm"/>
    </style:style>
    <style:style style:name="_31_0118_5f_11.C" style:display-name="10118_11.C" style:family="table-column">
      <style:table-column-properties style:column-width="1.9cm"/>
    </style:style>
    <style:style style:name="_31_0118_5f_11.D" style:display-name="10118_11.D" style:family="table-column">
      <style:table-column-properties style:column-width="1.499cm"/>
    </style:style>
    <style:style style:name="_31_0118_5f_11.E" style:display-name="10118_11.E" style:family="table-column">
      <style:table-column-properties style:column-width="3cm"/>
    </style:style>
    <style:style style:name="_31_0118_5f_11.F" style:display-name="10118_11.F" style:family="table-column">
      <style:table-column-properties style:column-width="1.3cm"/>
    </style:style>
    <style:style style:name="_31_0118_5f_11.A1" style:display-name="10118_11.A1" style:family="table-cell">
      <style:table-cell-properties style:vertical-align="middle" fo:padding="0cm" fo:border-left="none" fo:border-right="0.05pt solid #000000" fo:border-top="none" fo:border-bottom="none"/>
    </style:style>
    <style:style style:name="_31_0118_5f_11.B1" style:display-name="10118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8_5f_11.C1" style:display-name="10118_11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6" style:display-name="10117_46" style:family="table">
      <style:table-properties style:width="17.799cm" table:align="left" style:writing-mode="lr-tb"/>
    </style:style>
    <style:style style:name="_31_0117_5f_46.A" style:display-name="10117_46.A" style:family="table-column">
      <style:table-column-properties style:column-width="4.454cm"/>
    </style:style>
    <style:style style:name="_31_0117_5f_46.B" style:display-name="10117_46.B" style:family="table-column">
      <style:table-column-properties style:column-width="2.491cm"/>
    </style:style>
    <style:style style:name="_31_0117_5f_46.C" style:display-name="10117_46.C" style:family="table-column">
      <style:table-column-properties style:column-width="1.021cm"/>
    </style:style>
    <style:style style:name="_31_0117_5f_46.D" style:display-name="10117_46.D" style:family="table-column">
      <style:table-column-properties style:column-width="3.473cm"/>
    </style:style>
    <style:style style:name="_31_0117_5f_46.F" style:display-name="10117_46.F" style:family="table-column">
      <style:table-column-properties style:column-width="3.87cm"/>
    </style:style>
    <style:style style:name="_31_0117_5f_46.A1" style:display-name="10117_46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6.B1" style:display-name="10117_46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6.C1" style:display-name="10117_4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6.A2" style:display-name="10117_46.A2" style:family="table-cell">
      <style:table-cell-properties style:vertical-align="top"/>
    </style:style>
    <style:style style:name="_31_0117_5f_46.B2" style:display-name="10117_46.B2" style:family="table-cell">
      <style:table-cell-properties style:vertical-align="top"/>
    </style:style>
    <style:style style:name="_31_0117_5f_46.D2" style:display-name="10117_46.D2" style:family="table-cell">
      <style:table-cell-properties style:vertical-align="top"/>
    </style:style>
    <style:style style:name="_31_0117_5f_46.E2" style:display-name="10117_46.E2" style:family="table-cell">
      <style:table-cell-properties style:vertical-align="top"/>
    </style:style>
    <style:style style:name="_31_0117_5f_46.F2" style:display-name="10117_46.F2" style:family="table-cell">
      <style:table-cell-properties style:vertical-align="top"/>
    </style:style>
    <style:style style:name="_31_0172_5f_3" style:display-name="10172_3" style:family="table">
      <style:table-properties style:width="17.9cm" table:align="left" style:writing-mode="lr-tb"/>
    </style:style>
    <style:style style:name="_31_0172_5f_3.A" style:display-name="10172_3.A" style:family="table-column">
      <style:table-column-properties style:column-width="4.99cm"/>
    </style:style>
    <style:style style:name="_31_0172_5f_3.B" style:display-name="10172_3.B" style:family="table-column">
      <style:table-column-properties style:column-width="12.91cm"/>
    </style:style>
    <style:style style:name="_31_0172_5f_3.A1" style:display-name="10172_3.A1" style:family="table-cell">
      <style:table-cell-properties style:vertical-align="top" fo:padding="0cm" fo:border="0.05pt solid #000000"/>
    </style:style>
    <style:style style:name="_31_0172_5f_3.B1" style:display-name="10172_3.B1" style:family="table-cell">
      <style:table-cell-properties style:vertical-align="bottom" fo:padding="0cm" fo:border-left="none" fo:border-right="0.05pt solid #000000" fo:border-top="0.05pt solid #000000" fo:border-bottom="none"/>
    </style:style>
    <style:style style:name="_31_0172_5f_3.A2" style:display-name="10172_3.A2" style:family="table-cell">
      <style:table-cell-properties style:vertical-align="top" fo:padding="0cm" fo:border-left="none" fo:border-right="none" fo:border-top="none" fo:border-bottom="0.05pt solid #000000"/>
    </style:style>
    <style:style style:name="_31_0172_5f_3.A3" style:display-name="10172_3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2_5f_3.B3" style:display-name="10172_3.B3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2_5f_3.A5" style:display-name="10172_3.A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72_5f_3.B5" style:display-name="10172_3.B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2_5f_3.B6" style:display-name="10172_3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163_5f_1" style:display-name="10163_1" style:family="table">
      <style:table-properties style:width="17.9cm" table:align="left" style:writing-mode="lr-tb"/>
    </style:style>
    <style:style style:name="_31_0163_5f_1.A" style:display-name="10163_1.A" style:family="table-column">
      <style:table-column-properties style:column-width="4.089cm"/>
    </style:style>
    <style:style style:name="_31_0163_5f_1.B" style:display-name="10163_1.B" style:family="table-column">
      <style:table-column-properties style:column-width="3.496cm"/>
    </style:style>
    <style:style style:name="_31_0163_5f_1.C" style:display-name="10163_1.C" style:family="table-column">
      <style:table-column-properties style:column-width="10.315cm"/>
    </style:style>
    <style:style style:name="_31_0163_5f_1.A1" style:display-name="10163_1.A1" style:family="table-cell">
      <style:table-cell-properties style:vertical-align="top" fo:padding="0cm" fo:border="0.05pt solid #000000"/>
    </style:style>
    <style:style style:name="_31_0163_5f_1.B1" style:display-name="10163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3_5f_1.A2" style:display-name="10163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3_5f_1.B2" style:display-name="10163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8_5f_35" style:display-name="10088_35" style:family="table">
      <style:table-properties style:width="17.799cm" table:align="left" style:writing-mode="lr-tb"/>
    </style:style>
    <style:style style:name="_31_0088_5f_35.A" style:display-name="10088_35.A" style:family="table-column">
      <style:table-column-properties style:column-width="3.62cm"/>
    </style:style>
    <style:style style:name="_31_0088_5f_35.B" style:display-name="10088_35.B" style:family="table-column">
      <style:table-column-properties style:column-width="5.932cm"/>
    </style:style>
    <style:style style:name="_31_0088_5f_35.C" style:display-name="10088_35.C" style:family="table-column">
      <style:table-column-properties style:column-width="1.91cm"/>
    </style:style>
    <style:style style:name="_31_0088_5f_35.D" style:display-name="10088_35.D" style:family="table-column">
      <style:table-column-properties style:column-width="2.011cm"/>
    </style:style>
    <style:style style:name="_31_0088_5f_35.E" style:display-name="10088_35.E" style:family="table-column">
      <style:table-column-properties style:column-width="3.016cm"/>
    </style:style>
    <style:style style:name="_31_0088_5f_35.F" style:display-name="10088_35.F" style:family="table-column">
      <style:table-column-properties style:column-width="1.311cm"/>
    </style:style>
    <style:style style:name="_31_0088_5f_35.A1" style:display-name="10088_35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5.B1" style:display-name="10088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5.C1" style:display-name="10088_35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7" style:display-name="10117_47" style:family="table">
      <style:table-properties style:width="17.799cm" table:align="left" style:writing-mode="lr-tb"/>
    </style:style>
    <style:style style:name="_31_0117_5f_47.A" style:display-name="10117_47.A" style:family="table-column">
      <style:table-column-properties style:column-width="4.454cm"/>
    </style:style>
    <style:style style:name="_31_0117_5f_47.B" style:display-name="10117_47.B" style:family="table-column">
      <style:table-column-properties style:column-width="2.491cm"/>
    </style:style>
    <style:style style:name="_31_0117_5f_47.C" style:display-name="10117_47.C" style:family="table-column">
      <style:table-column-properties style:column-width="1.021cm"/>
    </style:style>
    <style:style style:name="_31_0117_5f_47.D" style:display-name="10117_47.D" style:family="table-column">
      <style:table-column-properties style:column-width="3.473cm"/>
    </style:style>
    <style:style style:name="_31_0117_5f_47.F" style:display-name="10117_47.F" style:family="table-column">
      <style:table-column-properties style:column-width="3.87cm"/>
    </style:style>
    <style:style style:name="_31_0117_5f_47.A1" style:display-name="10117_47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7.B1" style:display-name="10117_47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7.C1" style:display-name="10117_4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7.A2" style:display-name="10117_47.A2" style:family="table-cell">
      <style:table-cell-properties style:vertical-align="top"/>
    </style:style>
    <style:style style:name="_31_0117_5f_47.B2" style:display-name="10117_47.B2" style:family="table-cell">
      <style:table-cell-properties style:vertical-align="top"/>
    </style:style>
    <style:style style:name="_31_0117_5f_47.D2" style:display-name="10117_47.D2" style:family="table-cell">
      <style:table-cell-properties style:vertical-align="top"/>
    </style:style>
    <style:style style:name="_31_0117_5f_47.E2" style:display-name="10117_47.E2" style:family="table-cell">
      <style:table-cell-properties style:vertical-align="top"/>
    </style:style>
    <style:style style:name="_31_0117_5f_47.F2" style:display-name="10117_47.F2" style:family="table-cell">
      <style:table-cell-properties style:vertical-align="top"/>
    </style:style>
    <style:style style:name="_31_0172_5f_4" style:display-name="10172_4" style:family="table">
      <style:table-properties style:width="17.9cm" table:align="left" style:writing-mode="lr-tb"/>
    </style:style>
    <style:style style:name="_31_0172_5f_4.A" style:display-name="10172_4.A" style:family="table-column">
      <style:table-column-properties style:column-width="5.089cm"/>
    </style:style>
    <style:style style:name="_31_0172_5f_4.B" style:display-name="10172_4.B" style:family="table-column">
      <style:table-column-properties style:column-width="12.811cm"/>
    </style:style>
    <style:style style:name="_31_0172_5f_4.A1" style:display-name="10172_4.A1" style:family="table-cell">
      <style:table-cell-properties style:vertical-align="top" fo:padding="0cm" fo:border="0.05pt solid #000000"/>
    </style:style>
    <style:style style:name="_31_0172_5f_4.B1" style:display-name="10172_4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72_5f_4.B2" style:display-name="10172_4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2_5f_4.A10" style:display-name="10172_4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2_5f_4.B33" style:display-name="10172_4.B3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2_5f_4.A38" style:display-name="10172_4.A38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36" style:display-name="10088_36" style:family="table">
      <style:table-properties style:width="17.799cm" table:align="left" style:writing-mode="lr-tb"/>
    </style:style>
    <style:style style:name="_31_0088_5f_36.A" style:display-name="10088_36.A" style:family="table-column">
      <style:table-column-properties style:column-width="3.62cm"/>
    </style:style>
    <style:style style:name="_31_0088_5f_36.B" style:display-name="10088_36.B" style:family="table-column">
      <style:table-column-properties style:column-width="5.932cm"/>
    </style:style>
    <style:style style:name="_31_0088_5f_36.C" style:display-name="10088_36.C" style:family="table-column">
      <style:table-column-properties style:column-width="1.91cm"/>
    </style:style>
    <style:style style:name="_31_0088_5f_36.D" style:display-name="10088_36.D" style:family="table-column">
      <style:table-column-properties style:column-width="2.011cm"/>
    </style:style>
    <style:style style:name="_31_0088_5f_36.E" style:display-name="10088_36.E" style:family="table-column">
      <style:table-column-properties style:column-width="3.016cm"/>
    </style:style>
    <style:style style:name="_31_0088_5f_36.F" style:display-name="10088_36.F" style:family="table-column">
      <style:table-column-properties style:column-width="1.311cm"/>
    </style:style>
    <style:style style:name="_31_0088_5f_36.A1" style:display-name="10088_36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6.B1" style:display-name="10088_3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6.C1" style:display-name="10088_36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8" style:display-name="10117_48" style:family="table">
      <style:table-properties style:width="17.799cm" table:align="left" style:writing-mode="lr-tb"/>
    </style:style>
    <style:style style:name="_31_0117_5f_48.A" style:display-name="10117_48.A" style:family="table-column">
      <style:table-column-properties style:column-width="4.454cm"/>
    </style:style>
    <style:style style:name="_31_0117_5f_48.B" style:display-name="10117_48.B" style:family="table-column">
      <style:table-column-properties style:column-width="2.491cm"/>
    </style:style>
    <style:style style:name="_31_0117_5f_48.C" style:display-name="10117_48.C" style:family="table-column">
      <style:table-column-properties style:column-width="1.021cm"/>
    </style:style>
    <style:style style:name="_31_0117_5f_48.D" style:display-name="10117_48.D" style:family="table-column">
      <style:table-column-properties style:column-width="3.473cm"/>
    </style:style>
    <style:style style:name="_31_0117_5f_48.F" style:display-name="10117_48.F" style:family="table-column">
      <style:table-column-properties style:column-width="3.87cm"/>
    </style:style>
    <style:style style:name="_31_0117_5f_48.A1" style:display-name="10117_48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8.B1" style:display-name="10117_48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8.C1" style:display-name="10117_48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8.A2" style:display-name="10117_48.A2" style:family="table-cell">
      <style:table-cell-properties style:vertical-align="top"/>
    </style:style>
    <style:style style:name="_31_0117_5f_48.B2" style:display-name="10117_48.B2" style:family="table-cell">
      <style:table-cell-properties style:vertical-align="top"/>
    </style:style>
    <style:style style:name="_31_0117_5f_48.D2" style:display-name="10117_48.D2" style:family="table-cell">
      <style:table-cell-properties style:vertical-align="top"/>
    </style:style>
    <style:style style:name="_31_0117_5f_48.E2" style:display-name="10117_48.E2" style:family="table-cell">
      <style:table-cell-properties style:vertical-align="top"/>
    </style:style>
    <style:style style:name="_31_0117_5f_48.F2" style:display-name="10117_48.F2" style:family="table-cell">
      <style:table-cell-properties style:vertical-align="top"/>
    </style:style>
    <style:style style:name="_31_0173_5f_8" style:display-name="10173_8" style:family="table">
      <style:table-properties style:width="17.9cm" table:align="left" style:writing-mode="lr-tb"/>
    </style:style>
    <style:style style:name="_31_0173_5f_8.A" style:display-name="10173_8.A" style:family="table-column">
      <style:table-column-properties style:column-width="5.089cm"/>
    </style:style>
    <style:style style:name="_31_0173_5f_8.B" style:display-name="10173_8.B" style:family="table-column">
      <style:table-column-properties style:column-width="12.811cm"/>
    </style:style>
    <style:style style:name="_31_0173_5f_8.A1" style:display-name="10173_8.A1" style:family="table-cell">
      <style:table-cell-properties style:vertical-align="top" fo:padding="0cm" fo:border="0.05pt solid #000000"/>
    </style:style>
    <style:style style:name="_31_0173_5f_8.B1" style:display-name="10173_8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73_5f_8.B2" style:display-name="10173_8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73_5f_8.A12" style:display-name="10173_8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73_5f_8.B31" style:display-name="10173_8.B31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8.A39" style:display-name="10173_8.A3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8_5f_37" style:display-name="10088_37" style:family="table">
      <style:table-properties style:width="17.799cm" table:align="left" style:writing-mode="lr-tb"/>
    </style:style>
    <style:style style:name="_31_0088_5f_37.A" style:display-name="10088_37.A" style:family="table-column">
      <style:table-column-properties style:column-width="3.62cm"/>
    </style:style>
    <style:style style:name="_31_0088_5f_37.B" style:display-name="10088_37.B" style:family="table-column">
      <style:table-column-properties style:column-width="5.932cm"/>
    </style:style>
    <style:style style:name="_31_0088_5f_37.C" style:display-name="10088_37.C" style:family="table-column">
      <style:table-column-properties style:column-width="1.91cm"/>
    </style:style>
    <style:style style:name="_31_0088_5f_37.D" style:display-name="10088_37.D" style:family="table-column">
      <style:table-column-properties style:column-width="2.011cm"/>
    </style:style>
    <style:style style:name="_31_0088_5f_37.E" style:display-name="10088_37.E" style:family="table-column">
      <style:table-column-properties style:column-width="3.016cm"/>
    </style:style>
    <style:style style:name="_31_0088_5f_37.F" style:display-name="10088_37.F" style:family="table-column">
      <style:table-column-properties style:column-width="1.311cm"/>
    </style:style>
    <style:style style:name="_31_0088_5f_37.A1" style:display-name="10088_37.A1" style:family="table-cell">
      <style:table-cell-properties style:vertical-align="middle" fo:padding="0cm" fo:border-left="none" fo:border-right="0.05pt solid #000000" fo:border-top="none" fo:border-bottom="none"/>
    </style:style>
    <style:style style:name="_31_0088_5f_37.B1" style:display-name="10088_3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8_5f_37.C1" style:display-name="10088_37.C1" style:family="table-cell">
      <style:table-cell-properties style:vertical-align="top" fo:padding="0cm" fo:border-left="none" fo:border-right="0.05pt solid #000000" fo:border-top="none" fo:border-bottom="none"/>
    </style:style>
    <style:style style:name="_31_0117_5f_49" style:display-name="10117_49" style:family="table">
      <style:table-properties style:width="17.799cm" table:align="left" style:writing-mode="lr-tb"/>
    </style:style>
    <style:style style:name="_31_0117_5f_49.A" style:display-name="10117_49.A" style:family="table-column">
      <style:table-column-properties style:column-width="4.454cm"/>
    </style:style>
    <style:style style:name="_31_0117_5f_49.B" style:display-name="10117_49.B" style:family="table-column">
      <style:table-column-properties style:column-width="2.491cm"/>
    </style:style>
    <style:style style:name="_31_0117_5f_49.C" style:display-name="10117_49.C" style:family="table-column">
      <style:table-column-properties style:column-width="1.021cm"/>
    </style:style>
    <style:style style:name="_31_0117_5f_49.D" style:display-name="10117_49.D" style:family="table-column">
      <style:table-column-properties style:column-width="3.473cm"/>
    </style:style>
    <style:style style:name="_31_0117_5f_49.F" style:display-name="10117_49.F" style:family="table-column">
      <style:table-column-properties style:column-width="3.87cm"/>
    </style:style>
    <style:style style:name="_31_0117_5f_49.A1" style:display-name="10117_49.A1" style:family="table-cell">
      <style:table-cell-properties style:vertical-align="top" fo:padding="0cm" fo:border-left="none" fo:border-right="0.05pt solid #000000" fo:border-top="none" fo:border-bottom="none"/>
    </style:style>
    <style:style style:name="_31_0117_5f_49.B1" style:display-name="10117_49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117_5f_49.C1" style:display-name="10117_49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49.A2" style:display-name="10117_49.A2" style:family="table-cell">
      <style:table-cell-properties style:vertical-align="top"/>
    </style:style>
    <style:style style:name="_31_0117_5f_49.B2" style:display-name="10117_49.B2" style:family="table-cell">
      <style:table-cell-properties style:vertical-align="top"/>
    </style:style>
    <style:style style:name="_31_0117_5f_49.D2" style:display-name="10117_49.D2" style:family="table-cell">
      <style:table-cell-properties style:vertical-align="top"/>
    </style:style>
    <style:style style:name="_31_0117_5f_49.E2" style:display-name="10117_49.E2" style:family="table-cell">
      <style:table-cell-properties style:vertical-align="top"/>
    </style:style>
    <style:style style:name="_31_0117_5f_49.F2" style:display-name="10117_49.F2" style:family="table-cell">
      <style:table-cell-properties style:vertical-align="top"/>
    </style:style>
    <style:style style:name="_31_0168_5f_4" style:display-name="10168_4" style:family="table">
      <style:table-properties style:width="17.9cm" table:align="left" style:writing-mode="lr-tb"/>
    </style:style>
    <style:style style:name="_31_0168_5f_4.A" style:display-name="10168_4.A" style:family="table-column">
      <style:table-column-properties style:column-width="5.089cm"/>
    </style:style>
    <style:style style:name="_31_0168_5f_4.B" style:display-name="10168_4.B" style:family="table-column">
      <style:table-column-properties style:column-width="12.811cm"/>
    </style:style>
    <style:style style:name="_31_0168_5f_4.A1" style:display-name="10168_4.A1" style:family="table-cell">
      <style:table-cell-properties style:vertical-align="top" fo:padding="0cm" fo:border="0.05pt solid #000000"/>
    </style:style>
    <style:style style:name="_31_0168_5f_4.B1" style:display-name="10168_4.B1" style:family="table-cell">
      <style:table-cell-properties style:vertical-align="bottom" fo:padding="0cm" fo:border-left="none" fo:border-right="0.05pt solid #000000" fo:border-top="0.05pt solid #000000" fo:border-bottom="0.05pt solid #000000"/>
    </style:style>
    <style:style style:name="_31_0168_5f_4.B2" style:display-name="10168_4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68_5f_4.A8" style:display-name="10168_4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4.A29" style:display-name="10168_4.A29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168_5f_4.B29" style:display-name="10168_4.B29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73_5f_9" style:display-name="10173_9" style:family="table">
      <style:table-properties style:width="17.9cm" table:align="left" style:writing-mode="lr-tb"/>
    </style:style>
    <style:style style:name="_31_0173_5f_9.A" style:display-name="10173_9.A" style:family="table-column">
      <style:table-column-properties style:column-width="6.8cm"/>
    </style:style>
    <style:style style:name="_31_0173_5f_9.B" style:display-name="10173_9.B" style:family="table-column">
      <style:table-column-properties style:column-width="11.1cm"/>
    </style:style>
    <style:style style:name="_31_0173_5f_9.A1" style:display-name="10173_9.A1" style:family="table-cell">
      <style:table-cell-properties style:vertical-align="bottom" fo:padding="0cm" fo:border="0.05pt solid #000000"/>
    </style:style>
    <style:style style:name="_31_0173_5f_9.A2" style:display-name="10173_9.A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_31_0173_5f_9.B2" style:display-name="10173_9.B2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168_5f_5" style:display-name="10168_5" style:family="table">
      <style:table-properties style:width="17.9cm" table:align="left" style:writing-mode="lr-tb"/>
    </style:style>
    <style:style style:name="_31_0168_5f_5.A" style:display-name="10168_5.A" style:family="table-column">
      <style:table-column-properties style:column-width="1.723cm"/>
    </style:style>
    <style:style style:name="_31_0168_5f_5.B" style:display-name="10168_5.B" style:family="table-column">
      <style:table-column-properties style:column-width="16.177cm"/>
    </style:style>
    <style:style style:name="_31_0168_5f_5.A1" style:display-name="10168_5.A1" style:family="table-cell">
      <style:table-cell-properties style:vertical-align="top" fo:padding="0cm" fo:border="0.05pt solid #000000"/>
    </style:style>
    <style:style style:name="_31_0168_5f_5.B1" style:display-name="1016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8_5f_5.A2" style:display-name="10168_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8_5f_5.B2" style:display-name="10168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 style:master-page-name="landscape0">
      <style:paragraph-properties style:page-number="auto" fo:break-before="page"/>
    </style:style>
    <style:style style:name="P14" style:family="paragraph" style:parent-style-name="Standard" style:master-page-name="portrait1">
      <style:paragraph-properties style:page-number="auto" fo:break-before="page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9 августа 2022 г. N 474н "Об утверждении профессионального стандарта "Специалист по технической защите информации"</text:h>
      <text:p text:style-name="Нормальный"/>
      <text:p text:style-name="Нормальный">В соответствии с пунктом 16 Правил разработки и утверждения профессиональных стандартов, утвержденных постановлением Правительства Российской Федерации от 22 января 2013 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технической защите информации".</text:p>
      <text:p text:style-name="Нормальный"><text:bookmark text:name="anchor2"/>2. Признать утратившим силу приказ Министерства труда и социальной защиты Российской Федерации от 1 ноября 2016 г., N 599н "Об утверждении профессионального стандарта "Специалист по технической защите информации" (зарегистрирован Министерством юстиции Российской Федерации 25 ноября 2016 г., регистрационный N 44443).</text:p>
      <text:p text:style-name="Нормальный"><text:bookmark text:name="anchor3"/>3. Установить, что настоящий приказ вступает в силу с 1 марта 2023 г. и действует до 1 марта 2029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А.О. Котяков</text:p>
          </table:table-cell>
        </table:table-row>
      </table:table>
      <text:p text:style-name="Нормальный"/>
      <text:p text:style-name="P4">Зарегистрировано в Минюсте РФ 9 сентября 2022 г.</text:p>
      <text:p text:style-name="P4">Регистрационный N 70015</text:p>
      <text:p text:style-name="Нормальный"/>
      <text:p text:style-name="P8"><text:bookmark text:name="anchor1000"/>УТВЕРЖДЕН приказом Министерства труда и социальной защиты Российской Федерации от 9 августа 2022 г. N 474н</text:p>
      <text:p text:style-name="Нормальный"/>
      <text:h text:style-name="Heading_20_1" text:outline-level="1">Профессиональный стандарт "Специалист по технической защите информации"</text:h>
      <text:p text:style-name="Нормальный"/>
      <table:table table:name="10169" table:style-name="_31_0169">
        <table:table-column table:style-name="_31_0169.A"/>
        <table:table-column table:style-name="_31_0169.B"/>
        <table:table-row>
          <table:table-cell table:style-name="_31_0169.A1" office:value-type="string">
            <text:p text:style-name="Нормальный"/>
          </table:table-cell>
          <table:table-cell table:style-name="_31_0169.B1" office:value-type="string">
            <text:p text:style-name="P6">844</text:p>
          </table:table-cell>
        </table:table-row>
        <table:table-row>
          <table:table-cell table:style-name="_31_0169.A2" office:value-type="string">
            <text:p text:style-name="Нормальный"/>
          </table:table-cell>
          <table:table-cell table:style-name="_31_0169.B2" office:value-type="string">
            <text:p text:style-name="P6">Регистрационный номер</text:p>
          </table:table-cell>
        </table:table-row>
      </table:table>
      <text:p text:style-name="Нормальный"/>
      <text:h text:style-name="Heading_20_1" text:outline-level="1"><text:bookmark text:name="anchor100"/>I. Общие сведения</text:h>
      <text:p text:style-name="Нормальный"/>
      <table:table table:name="10198" table:style-name="_31_0198">
        <table:table-column table:style-name="_31_0198.A"/>
        <table:table-column table:style-name="_31_0198.B"/>
        <table:table-column table:style-name="_31_0198.C"/>
        <table:table-row>
          <table:table-cell table:style-name="_31_0198.A1" office:value-type="string">
            <text:p text:style-name="P4">Техническая защита информации</text:p>
          </table:table-cell>
          <table:table-cell table:style-name="_31_0198.B1" office:value-type="string">
            <text:p text:style-name="Нормальный"/>
          </table:table-cell>
          <table:table-cell table:style-name="_31_0198.C1" office:value-type="string">
            <text:p text:style-name="P6">06.034</text:p>
          </table:table-cell>
        </table:table-row>
        <table:table-row>
          <table:table-cell table:style-name="_31_0198.A2" office:value-type="string">
            <text:p text:style-name="P6">(наименование вида профессиональной деятельности)</text:p>
          </table:table-cell>
          <table:table-cell table:style-name="_31_0198.B2" office:value-type="string">
            <text:p text:style-name="Нормальный"/>
          </table:table-cell>
          <table:table-cell table:style-name="_31_0198.C2" office:value-type="string">
            <text:p text:style-name="P6">Код</text:p>
          </table:table-cell>
        </table:table-row>
      </table:table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name="10163" table:style-name="_31_0163">
        <table:table-column table:style-name="_31_0163.A"/>
        <table:table-row>
          <table:table-cell table:style-name="_31_0163.A1" office:value-type="string">
            <text:p text:style-name="P4">Предотвращение утечки информации ограниченного доступа по техническим каналам в результате несанкционированного доступа к информации и специальных воздействий на информацию (носители информации) в целях ее добывания, уничтожения, искажения и блокирования доступа к ней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name="10169_1" table:style-name="_31_0169_5f_1">
        <table:table-column table:style-name="_31_0169_5f_1.A"/>
        <table:table-column table:style-name="_31_0169_5f_1.B"/>
        <table:table-column table:style-name="_31_0169_5f_1.A"/>
        <table:table-column table:style-name="_31_0169_5f_1.D"/>
        <table:table-row>
          <table:table-cell table:style-name="_31_0169_5f_1.A1" office:value-type="string">
            <text:p text:style-name="P4">1223</text:p>
          </table:table-cell>
          <table:table-cell table:style-name="_31_0169_5f_1.B1" office:value-type="string">
            <text:p text:style-name="P4">Руководители подразделений по научным исследованиям и разработкам</text:p>
          </table:table-cell>
          <table:table-cell table:style-name="_31_0169_5f_1.C1" office:value-type="string">
            <text:p text:style-name="P4">2149</text:p>
          </table:table-cell>
          <table:table-cell table:style-name="_31_0169_5f_1.C1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69_5f_1.A2" office:value-type="string">
            <text:p text:style-name="P4">2422</text:p>
          </table:table-cell>
          <table:table-cell table:style-name="_31_0169_5f_1.B2" office:value-type="string">
            <text:p text:style-name="P4">Специалисты в области политики администрирования</text:p>
          </table:table-cell>
          <table:table-cell table:style-name="_31_0169_5f_1.C2" office:value-type="string">
            <text:p text:style-name="P4">2425</text:p>
          </table:table-cell>
          <table:table-cell table:style-name="_31_0169_5f_1.B2" office:value-type="string">
            <text:p text:style-name="P4">Специалисты органов государственной власти</text:p>
          </table:table-cell>
        </table:table-row>
        <table:table-row>
          <table:table-cell table:style-name="_31_0169_5f_1.A2" office:value-type="string">
            <text:p text:style-name="P4">3119</text:p>
          </table:table-cell>
          <table:table-cell table:style-name="_31_0169_5f_1.B2" office:value-type="string">
            <text:p text:style-name="P4">Техники в области физических и технических наук, не входящие в <text:soft-page-break/>другие группы</text:p>
          </table:table-cell>
          <table:table-cell table:style-name="_31_0169_5f_1.C2" office:value-type="string">
            <text:p text:style-name="P4">-</text:p>
          </table:table-cell>
          <table:table-cell table:style-name="_31_0169_5f_1.C2" office:value-type="string">
            <text:p text:style-name="P4">-</text:p>
          </table:table-cell>
        </table:table-row>
        <table:table-row>
          <table:table-cell table:style-name="_31_0169_5f_1.A4" office:value-type="string">
            <text:p text:style-name="P6">(код ОКЗ<text:span text:style-name="T1"> 1</text:span>)</text:p>
          </table:table-cell>
          <table:table-cell table:style-name="_31_0169_5f_1.B4" office:value-type="string">
            <text:p text:style-name="P6">(наименование)</text:p>
          </table:table-cell>
          <table:table-cell table:style-name="_31_0169_5f_1.A4" office:value-type="string">
            <text:p text:style-name="P6">(код ОКЗ)</text:p>
          </table:table-cell>
          <table:table-cell table:style-name="_31_0169_5f_1.D4" office:value-type="string">
            <text:p text:style-name="P6">(наименование)</text:p>
          </table:table-cell>
        </table:table-row>
      </table:table>
      <text:p text:style-name="Нормальный"/>
      <text:p text:style-name="Нормальный">Отнесение к видам экономической деятельности:</text:p>
      <text:p text:style-name="Нормальный"/>
      <table:table table:name="10153" table:style-name="_31_0153">
        <table:table-column table:style-name="_31_0153.A"/>
        <table:table-column table:style-name="_31_0153.B"/>
        <table:table-row>
          <table:table-cell table:style-name="_31_0153.A1" office:value-type="string">
            <text:p text:style-name="P4">74.90.9</text:p>
          </table:table-cell>
          <table:table-cell table:style-name="_31_0153.B1" office:value-type="string">
            <text:p text:style-name="P4">Деятельность в области защиты информации</text:p>
          </table:table-cell>
        </table:table-row>
        <table:table-row>
          <table:table-cell table:style-name="_31_0153.A2" office:value-type="string">
            <text:p text:style-name="P6">(код ОКВЭД<text:span text:style-name="T1"> 2</text:span>)</text:p>
          </table:table-cell>
          <table:table-cell table:style-name="_31_0153.B2" office:value-type="string">
            <text:p text:style-name="P6">(наименование вида экономической деятельности)</text:p>
          </table:table-cell>
        </table:table-row>
      </table:table>
      <text:p text:style-name="Нормальный"/>
      <text:p text:style-name="P13"/>
      <text:h text:style-name="Heading_20_1" text:outline-level="1"><text:bookmark text:name="anchor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column table:style-name="_31_5260.E"/>
        <table:table-column table:style-name="_31_5260.F"/>
        <table:table-row>
          <table:table-cell table:style-name="_31_5260.A1" table:number-columns-spanned="3" office:value-type="string">
            <text:p text:style-name="P6">Обобщенные трудовые функции</text:p>
          </table:table-cell>
          <table:covered-table-cell/>
          <table:covered-table-cell/>
          <table:table-cell table:style-name="_31_5260.D1" table:number-columns-spanned="3" office:value-type="string">
            <text:p text:style-name="P6">Трудовые функции</text:p>
          </table:table-cell>
          <table:covered-table-cell/>
          <table:covered-table-cell/>
        </table:table-row>
        <table:table-row>
          <table:table-cell table:style-name="_31_5260.A2" office:value-type="string">
            <text:p text:style-name="P6">код</text:p>
          </table:table-cell>
          <table:table-cell table:style-name="_31_5260.B2" office:value-type="string">
            <text:p text:style-name="P6">наименование</text:p>
          </table:table-cell>
          <table:table-cell table:style-name="_31_5260.B2" office:value-type="string">
            <text:p text:style-name="P6">уровень</text:p>
            <text:p text:style-name="P6">квалификации</text:p>
          </table:table-cell>
          <table:table-cell table:style-name="_31_5260.B2" office:value-type="string">
            <text:p text:style-name="P6">наименование</text:p>
          </table:table-cell>
          <table:table-cell table:style-name="_31_5260.B2" office:value-type="string">
            <text:p text:style-name="P6">код</text:p>
          </table:table-cell>
          <table:table-cell table:style-name="_31_5260.B2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</table:table-row>
        <table:table-row>
          <table:table-cell table:style-name="_31_5260.A2" table:number-rows-spanned="3" office:value-type="string">
            <text:p text:style-name="P6">А</text:p>
          </table:table-cell>
          <table:table-cell table:style-name="_31_5260.B2" table:number-rows-spanned="3" office:value-type="string">
            <text:p text:style-name="P4">Проведение работ по установке и техническому обслуживанию средств защиты информации</text:p>
          </table:table-cell>
          <table:table-cell table:style-name="_31_5260.B2" table:number-rows-spanned="3" office:value-type="string">
            <text:p text:style-name="P6">5</text:p>
          </table:table-cell>
          <table:table-cell table:style-name="_31_5260.B2" office:value-type="string">
            <text:p text:style-name="P4">Проведение работ по установке, настройке, испытаниям и техническому обслуживанию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А/01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работ по установке, настройке, испытаниям и техническому обслуживанию технических средств защиты акустической речевой информации от ее утечки по техническим каналам</text:p>
          </table:table-cell>
          <table:table-cell table:style-name="_31_5260.B2" office:value-type="string">
            <text:p text:style-name="P6">А/02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работ по установке, настройке, испытаниям и техническому обслуживанию программных (программно-технических) средств защиты информации от несанкционированного доступа</text:p>
          </table:table-cell>
          <table:table-cell table:style-name="_31_5260.B2" office:value-type="string">
            <text:p text:style-name="P6">А/03.5</text:p>
          </table:table-cell>
          <table:table-cell table:style-name="_31_5260.B2" office:value-type="string">
            <text:p text:style-name="P6">5</text:p>
          </table:table-cell>
        </table:table-row>
        <table:table-row>
          <table:table-cell table:style-name="_31_5260.A2" table:number-rows-spanned="2" office:value-type="string">
            <text:p text:style-name="P6">В</text:p>
          </table:table-cell>
          <table:table-cell table:style-name="_31_5260.B2" table:number-rows-spanned="2" office:value-type="string">
            <text:p text:style-name="P4">Проведение работ по установке и техническому обслуживанию защищенных средств обработки информации</text:p>
          </table:table-cell>
          <table:table-cell table:style-name="_31_5260.B2" table:number-rows-spanned="2" office:value-type="string">
            <text:p text:style-name="P6">6</text:p>
          </table:table-cell>
          <table:table-cell table:style-name="_31_5260.B2" office:value-type="string">
            <text:p text:style-name="P4">Проведение работ по установке, настройке, испытаниям и техническому обслуживанию защищенных технических средств обработки информации</text:p>
          </table:table-cell>
          <table:table-cell table:style-name="_31_5260.B2" office:value-type="string">
            <text:p text:style-name="P6">В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работ по установке, монтажу, наладке, испытаниям и техническому обслуживанию защищенных программных (программно-технических) средств обработки информации</text:p>
          </table:table-cell>
          <table:table-cell table:style-name="_31_5260.B2" office:value-type="string">
            <text:p text:style-name="P6">В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5" office:value-type="string">
            <text:p text:style-name="P6">С</text:p>
          </table:table-cell>
          <table:table-cell table:style-name="_31_5260.B2" table:number-rows-spanned="5" office:value-type="string">
            <text:p text:style-name="P4">Производство, сервисное обслуживание и ремонт средств защиты информации от утечки по техническим каналам</text:p>
          </table:table-cell>
          <table:table-cell table:style-name="_31_5260.B2" table:number-rows-spanned="5" office:value-type="string">
            <text:p text:style-name="P6">6</text:p>
          </table:table-cell>
          <table:table-cell table:style-name="_31_5260.B2" office:value-type="string">
            <text:p text:style-name="P4">Производство, сервисное обслуживание и ремонт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С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изводство, сервисное обслуживание и ремонт технических средств защиты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С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изводство, сервисное обслуживание и ремонт защищенных технических средств обработки информации</text:p>
          </table:table-cell>
          <table:table-cell table:style-name="_31_5260.B2" office:value-type="string">
            <text:p text:style-name="P6">С/03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изводство, сервисное обслуживание и ремонт технических средств контроля эффективности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С/04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изводство, сервисное обслуживание и ремонт технических средств контроля эффективности защиты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С/05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2" office:value-type="string">
            <text:p text:style-name="P6">D</text:p>
          </table:table-cell>
          <table:table-cell table:style-name="_31_5260.B2" table:number-rows-spanned="2" office:value-type="string">
            <text:p text:style-name="P4">Производство, сервисное обслуживание и ремонт средств защиты информации от несанкционированного доступа</text:p>
          </table:table-cell>
          <table:table-cell table:style-name="_31_5260.B2" table:number-rows-spanned="2" office:value-type="string">
            <text:p text:style-name="P6">6</text:p>
          </table:table-cell>
          <table:table-cell table:style-name="_31_5260.B2" office:value-type="string">
            <text:p text:style-name="P4">Производство, сервисное обслуживание и ремонт программных (программно-технических) средств защиты информации от несанкционированного доступа</text:p>
          </table:table-cell>
          <table:table-cell table:style-name="_31_5260.B2" office:value-type="string">
            <text:p text:style-name="P6">D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изводство, сервисное обслуживание и ремонт программных (программно-технических) средств контроля защищенности информации от несанкционированного доступа</text:p>
          </table:table-cell>
          <table:table-cell table:style-name="_31_5260.B2" office:value-type="string">
            <text:p text:style-name="P6">D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4" office:value-type="string">
            <text:p text:style-name="P6">E</text:p>
          </table:table-cell>
          <table:table-cell table:style-name="_31_5260.B2" table:number-rows-spanned="4" office:value-type="string">
            <text:p text:style-name="P4">Проведение контроля защищенности информации</text:p>
          </table:table-cell>
          <table:table-cell table:style-name="_31_5260.B2" table:number-rows-spanned="4" office:value-type="string">
            <text:p text:style-name="P6">6</text:p>
          </table:table-cell>
          <table:table-cell table:style-name="_31_5260.B2" office:value-type="string">
            <text:p text:style-name="P4">Проведение специальных исследований на побочные электромагнитные излучения и наводки технических средств обработки информации</text:p>
          </table:table-cell>
          <table:table-cell table:style-name="_31_5260.B2" office:value-type="string">
            <text:p text:style-name="P6">Е/01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контроля защищенности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Е/02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контроля защищенности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Е/03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контроля защищенности информации от несанкционированного доступа</text:p>
          </table:table-cell>
          <table:table-cell table:style-name="_31_5260.B2" office:value-type="string">
            <text:p text:style-name="P6">Е/04.6</text:p>
          </table:table-cell>
          <table:table-cell table:style-name="_31_5260.B2" office:value-type="string">
            <text:p text:style-name="P6">6</text:p>
          </table:table-cell>
        </table:table-row>
        <table:table-row>
          <table:table-cell table:style-name="_31_5260.A2" table:number-rows-spanned="5" office:value-type="string">
            <text:p text:style-name="P6">F</text:p>
          </table:table-cell>
          <table:table-cell table:style-name="_31_5260.B2" table:number-rows-spanned="5" office:value-type="string">
            <text:p text:style-name="P4">Разработка средств защиты информации от утечки по техническим каналам</text:p>
          </table:table-cell>
          <table:table-cell table:style-name="_31_5260.B2" table:number-rows-spanned="5" office:value-type="string">
            <text:p text:style-name="P6">7</text:p>
          </table:table-cell>
          <table:table-cell table:style-name="_31_5260.B2" office:value-type="string">
            <text:p text:style-name="P4">Разработка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F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технических средств защиты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F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защищенных технических средств <text:soft-page-break/>обработки информации</text:p>
          </table:table-cell>
          <table:table-cell table:style-name="_31_5260.B2" office:value-type="string">
            <text:p text:style-name="P6">F/03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технических средств контроля эффективности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F/04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технических средств контроля эффективности защиты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F/05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3" office:value-type="string">
            <text:p text:style-name="P6">G</text:p>
          </table:table-cell>
          <table:table-cell table:style-name="_31_5260.B2" table:number-rows-spanned="3" office:value-type="string">
            <text:p text:style-name="P4">Разработка средств защиты информации от несанкционированного доступа</text:p>
          </table:table-cell>
          <table:table-cell table:style-name="_31_5260.B2" table:number-rows-spanned="3" office:value-type="string">
            <text:p text:style-name="P6">7</text:p>
          </table:table-cell>
          <table:table-cell table:style-name="_31_5260.B2" office:value-type="string">
            <text:p text:style-name="P4">Разработка программных (программно-технических) средств защиты информации от несанкционированного доступа</text:p>
          </table:table-cell>
          <table:table-cell table:style-name="_31_5260.B2" office:value-type="string">
            <text:p text:style-name="P6">G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защищенных программных (программнотехнических) средств обработки информации</text:p>
          </table:table-cell>
          <table:table-cell table:style-name="_31_5260.B2" office:value-type="string">
            <text:p text:style-name="P6">G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Разработка программных (программно-технических) средств контроля защищенности информации от несанкционированного доступа</text:p>
          </table:table-cell>
          <table:table-cell table:style-name="_31_5260.B2" office:value-type="string">
            <text:p text:style-name="P6">G/03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2" office:value-type="string">
            <text:p text:style-name="P6">H</text:p>
          </table:table-cell>
          <table:table-cell table:style-name="_31_5260.B2" table:number-rows-spanned="2" office:value-type="string">
            <text:p text:style-name="P4">Проектирование объектов информатизации в защищенном исполнении</text:p>
          </table:table-cell>
          <table:table-cell table:style-name="_31_5260.B2" table:number-rows-spanned="2" office:value-type="string">
            <text:p text:style-name="P6">7</text:p>
          </table:table-cell>
          <table:table-cell table:style-name="_31_5260.B2" office:value-type="string">
            <text:p text:style-name="P4">Проектирование объектов вычислительной техники (далее - ОВТ) в защищенном исполнении</text:p>
          </table:table-cell>
          <table:table-cell table:style-name="_31_5260.B2" office:value-type="string">
            <text:p text:style-name="P6">Н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ектирование выделенных (защищаемых) помещений</text:p>
          </table:table-cell>
          <table:table-cell table:style-name="_31_5260.B2" office:value-type="string">
            <text:p text:style-name="P6">Н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2" office:value-type="string">
            <text:p text:style-name="P6">I</text:p>
          </table:table-cell>
          <table:table-cell table:style-name="_31_5260.B2" table:number-rows-spanned="2" office:value-type="string">
            <text:p text:style-name="P4">Проведение аттестации объектов информатизации на соответствие требованиям по защите информации</text:p>
          </table:table-cell>
          <table:table-cell table:style-name="_31_5260.B2" table:number-rows-spanned="2" office:value-type="string">
            <text:p text:style-name="P6">7</text:p>
          </table:table-cell>
          <table:table-cell table:style-name="_31_5260.B2" office:value-type="string">
            <text:p text:style-name="P4">Проведение аттестации ОВТ на соответствие требованиям по защите информации</text:p>
          </table:table-cell>
          <table:table-cell table:style-name="_31_5260.B2" office:value-type="string">
            <text:p text:style-name="P6">I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аттестации выделенных (защищаемых) помещений на соответствие требованиям по защите информации</text:p>
          </table:table-cell>
          <table:table-cell table:style-name="_31_5260.B2" office:value-type="string">
            <text:p text:style-name="P6">I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5" office:value-type="string">
            <text:p text:style-name="P6">J</text:p>
          </table:table-cell>
          <table:table-cell table:style-name="_31_5260.B2" table:number-rows-spanned="5" office:value-type="string">
            <text:p text:style-name="P4">Проведение сертификационных испытаний средств защиты информации от утечки по техническим каналам</text:p>
          </table:table-cell>
          <table:table-cell table:style-name="_31_5260.B2" table:number-rows-spanned="5" office:value-type="string">
            <text:p text:style-name="P6">7</text:p>
          </table:table-cell>
          <table:table-cell table:style-name="_31_5260.B2" office:value-type="string">
            <text:p text:style-name="P4">Проведение сертификационных испытаний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J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сертификационных испытаний технических средств защиты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J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сертификационных испытаний защищенных технических средств обработки информации</text:p>
          </table:table-cell>
          <table:table-cell table:style-name="_31_5260.B2" office:value-type="string">
            <text:p text:style-name="P6">J/03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сертификационных испытаний <text:soft-page-break/>технических средств контроля эффективности защиты информации от утечки за счет побочных электромагнитных излучений и наводок</text:p>
          </table:table-cell>
          <table:table-cell table:style-name="_31_5260.B2" office:value-type="string">
            <text:p text:style-name="P6">J/04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сертификационных испытаний технических средств контроля эффективности защиты акустической речевой информации от утечки по техническим каналам</text:p>
          </table:table-cell>
          <table:table-cell table:style-name="_31_5260.B2" office:value-type="string">
            <text:p text:style-name="P6">J/05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2" office:value-type="string">
            <text:p text:style-name="P6">K</text:p>
          </table:table-cell>
          <table:table-cell table:style-name="_31_5260.B2" table:number-rows-spanned="2" office:value-type="string">
            <text:p text:style-name="P4">Проведение сертификационных испытаний средств защиты информации от несанкционированного доступа</text:p>
          </table:table-cell>
          <table:table-cell table:style-name="_31_5260.B2" table:number-rows-spanned="2" office:value-type="string">
            <text:p text:style-name="P6">7</text:p>
          </table:table-cell>
          <table:table-cell table:style-name="_31_5260.B2" office:value-type="string">
            <text:p text:style-name="P4">Проведение сертификационных испытаний программных (программно-технических) средств защиты информации от несанкционированного доступа</text:p>
          </table:table-cell>
          <table:table-cell table:style-name="_31_5260.B2" office:value-type="string">
            <text:p text:style-name="P6">К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Проведение сертификационных испытаний программных (программно-технических) средств контроля защищенности информации от несанкционированного доступа</text:p>
          </table:table-cell>
          <table:table-cell table:style-name="_31_5260.B2" office:value-type="string">
            <text:p text:style-name="P6">К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table-cell table:style-name="_31_5260.A2" table:number-rows-spanned="3" office:value-type="string">
            <text:p text:style-name="P6">L</text:p>
          </table:table-cell>
          <table:table-cell table:style-name="_31_5260.B2" table:number-rows-spanned="3" office:value-type="string">
            <text:p text:style-name="P4">Организация и проведение работ по защите информации в организации</text:p>
          </table:table-cell>
          <table:table-cell table:style-name="_31_5260.B2" table:number-rows-spanned="3" office:value-type="string">
            <text:p text:style-name="P6">7</text:p>
          </table:table-cell>
          <table:table-cell table:style-name="_31_5260.B2" office:value-type="string">
            <text:p text:style-name="P4">Аналитическое обоснование необходимости создания системы защиты информации в организации</text:p>
          </table:table-cell>
          <table:table-cell table:style-name="_31_5260.B2" office:value-type="string">
            <text:p text:style-name="P6">L/01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Ввод в эксплуатацию системы защиты информации в организации</text:p>
          </table:table-cell>
          <table:table-cell table:style-name="_31_5260.B2" office:value-type="string">
            <text:p text:style-name="P6">L/02.7</text:p>
          </table:table-cell>
          <table:table-cell table:style-name="_31_5260.B2" office:value-type="string">
            <text:p text:style-name="P6">7</text:p>
          </table:table-cell>
        </table:table-row>
        <table:table-row>
          <table:covered-table-cell table:style-name="_31_5260.A2"/>
          <table:covered-table-cell table:style-name="_31_5260.B2"/>
          <table:covered-table-cell table:style-name="_31_5260.B2"/>
          <table:table-cell table:style-name="_31_5260.B2" office:value-type="string">
            <text:p text:style-name="P4">Сопровождение системы защиты информации в ходе ее эксплуатации</text:p>
          </table:table-cell>
          <table:table-cell table:style-name="_31_5260.B2" office:value-type="string">
            <text:p text:style-name="P6">L/03.7</text:p>
          </table:table-cell>
          <table:table-cell table:style-name="_31_5260.B2" office:value-type="string">
            <text:p text:style-name="P6">7</text:p>
          </table:table-cell>
        </table:table-row>
      </table:table>
      <text:p text:style-name="Нормальный"/>
      <text:p text:style-name="P14"/>
      <text:h text:style-name="Heading_20_1" text:outline-level="1"><text:bookmark text:name="anchor300"/>III. Характеристика обобщенных трудовых функций</text:h>
      <text:p text:style-name="Нормальный"/>
      <text:p text:style-name="Нормальный"><text:bookmark text:name="anchor31"/>3.1. Обобщенная трудовая функция</text:p>
      <text:p text:style-name="Нормальный"/>
      <table:table table:name="10118" table:style-name="_31_0118">
        <table:table-column table:style-name="_31_0118.A"/>
        <table:table-column table:style-name="_31_0118.B"/>
        <table:table-column table:style-name="_31_0118.C"/>
        <table:table-column table:style-name="_31_0118.D"/>
        <table:table-column table:style-name="_31_0118.E"/>
        <table:table-column table:style-name="_31_0118.F"/>
        <table:table-row>
          <table:table-cell table:style-name="_31_0118.A1" office:value-type="string">
            <text:p text:style-name="P4">Наименование</text:p>
          </table:table-cell>
          <table:table-cell table:style-name="_31_0118.B1" office:value-type="string">
            <text:p text:style-name="P4">Проведение работ по установке и техническому обслуживанию средств защиты информации</text:p>
          </table:table-cell>
          <table:table-cell table:style-name="_31_0118.C1" office:value-type="string">
            <text:p text:style-name="P6">Код</text:p>
          </table:table-cell>
          <table:table-cell table:style-name="_31_0118.B1" office:value-type="string">
            <text:p text:style-name="P6">А</text:p>
          </table:table-cell>
          <table:table-cell table:style-name="_31_0118.C1" office:value-type="string">
            <text:p text:style-name="P6">Уровень</text:p>
            <text:p text:style-name="P6">квалификации</text:p>
          </table:table-cell>
          <table:table-cell table:style-name="_31_0118.B1" office:value-type="string">
            <text:p text:style-name="P6">5</text:p>
          </table:table-cell>
        </table:table-row>
      </table:table>
      <text:p text:style-name="Нормальный"/>
      <table:table table:name="10117" table:style-name="_31_0117">
        <table:table-column table:style-name="_31_0117.A"/>
        <table:table-column table:style-name="_31_0117.B"/>
        <table:table-column table:style-name="_31_0117.C"/>
        <table:table-column table:style-name="_31_0117.D"/>
        <table:table-column table:style-name="_31_0117.B"/>
        <table:table-column table:style-name="_31_0117.F"/>
        <table:table-row>
          <table:table-cell table:style-name="_31_0117.A1" office:value-type="string">
            <text:p text:style-name="P4">Происхождение обобщенной трудовой функции</text:p>
          </table:table-cell>
          <table:table-cell table:style-name="_31_0117.B1" office:value-type="string">
            <text:p text:style-name="P4">Оригинал</text:p>
          </table:table-cell>
          <table:table-cell table:style-name="_31_0117.C1" office:value-type="string">
            <text:p text:style-name="P4">X</text:p>
          </table:table-cell>
          <table:table-cell table:style-name="_31_0117.C1" office:value-type="string">
            <text:p text:style-name="P4">Заимствовано из оригинала</text:p>
          </table:table-cell>
          <table:table-cell table:style-name="_31_0117.C1" office:value-type="string">
            <text:p text:style-name="Нормальный"/>
          </table:table-cell>
          <table:table-cell table:style-name="_31_0117.C1" office:value-type="string">
            <text:p text:style-name="Нормальный"/>
          </table:table-cell>
        </table:table-row>
        <table:table-row>
          <table:table-cell table:style-name="_31_0117.A2" office:value-type="string">
            <text:p text:style-name="Нормальный"/>
          </table:table-cell>
          <table:table-cell table:style-name="_31_0117.B2" table:number-columns-spanned="2" office:value-type="string">
            <text:p text:style-name="Нормальный"/>
          </table:table-cell>
          <table:covered-table-cell/>
          <table:table-cell table:style-name="_31_0117.D2" office:value-type="string">
            <text:p text:style-name="Нормальный"/>
          </table:table-cell>
          <table:table-cell table:style-name="_31_0117.E2" office:value-type="string">
            <text:p text:style-name="P6">Код оригинала</text:p>
          </table:table-cell>
          <table:table-cell table:style-name="_31_011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7" table:style-name="_31_0177">
        <table:table-column table:style-name="_31_0177.A"/>
        <table:table-column table:style-name="_31_0177.B"/>
        <table:table-row>
          <table:table-cell table:style-name="_31_0177.A1" office:value-type="string">
            <text:p text:style-name="P4">Возможные наименования должностей, профессий</text:p>
          </table:table-cell>
          <table:table-cell table:style-name="_31_0177.B1" office:value-type="string">
            <text:p text:style-name="P4">Техник по технической защите информации I категории</text:p>
            <text:p text:style-name="P4">Техник по технической защите информации II категории</text:p>
            <text:p text:style-name="P4">Техник по технической защите информации</text:p>
          </table:table-cell>
        </table:table-row>
        <table:table-row>
          <table:table-cell table:style-name="_31_0177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7.A3" office:value-type="string">
            <text:p text:style-name="P4">Требования к образованию и обучению</text:p>
          </table:table-cell>
          <table:table-cell table:style-name="_31_0177.B3" office:value-type="string">
            <text:p text:style-name="P4">Среднее профессиональное образование - программы подготовки специалистов среднего звена</text:p>
          </table:table-cell>
        </table:table-row>
        <table:table-row>
          <table:table-cell table:style-name="_31_0177.A3" office:value-type="string">
            <text:p text:style-name="P4">Требования к опыту практической работы</text:p>
          </table:table-cell>
          <table:table-cell table:style-name="_31_0177.B3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7.A3" office:value-type="string">
            <text:p text:style-name="P4">Особые условия допуска к работе</text:p>
          </table:table-cell>
          <table:table-cell table:style-name="_31_0177.B3" office:value-type="string">
            <text:p text:style-name="P4">-</text:p>
          </table:table-cell>
        </table:table-row>
        <table:table-row>
          <table:table-cell table:style-name="_31_0177.A3" office:value-type="string">
            <text:p text:style-name="P4">Другие характеристики</text:p>
          </table:table-cell>
          <table:table-cell table:style-name="_31_0177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" table:style-name="_31_0173">
        <table:table-column table:style-name="_31_0173.A"/>
        <table:table-column table:style-name="_31_0173.B"/>
        <table:table-column table:style-name="_31_0173.C"/>
        <table:table-row>
          <table:table-cell table:style-name="_31_0173.A1" office:value-type="string">
            <text:p text:style-name="P6">Наименование документа</text:p>
          </table:table-cell>
          <table:table-cell table:style-name="_31_0173.B1" office:value-type="string">
            <text:p text:style-name="P6">Код</text:p>
          </table:table-cell>
          <table:table-cell table:style-name="_31_0173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3.A2" office:value-type="string">
            <text:p text:style-name="P4">ОКЗ</text:p>
          </table:table-cell>
          <table:table-cell table:style-name="_31_0173.B2" office:value-type="string">
            <text:p text:style-name="P4">3119</text:p>
          </table:table-cell>
          <table:table-cell table:style-name="_31_0173.B2" office:value-type="string">
            <text:p text:style-name="P4">Техники в области физических и технических наук, не входящие в другие группы</text:p>
          </table:table-cell>
        </table:table-row>
        <table:table-row>
          <table:table-cell table:style-name="_31_0173.A2" office:value-type="string">
            <text:p text:style-name="P4">ЕКС<text:span text:style-name="T1"> 3</text:span></text:p>
          </table:table-cell>
          <table:table-cell table:style-name="_31_0173.B2" office:value-type="string">
            <text:p text:style-name="P4">-</text:p>
          </table:table-cell>
          <table:table-cell table:style-name="_31_0173.B2" office:value-type="string">
            <text:p text:style-name="P4">Техник по технической защите информации</text:p>
          </table:table-cell>
        </table:table-row>
        <table:table-row>
          <table:table-cell table:style-name="_31_0173.A2" office:value-type="string">
            <text:p text:style-name="P4">ОКПДТР<text:span text:style-name="T1"> 4</text:span></text:p>
          </table:table-cell>
          <table:table-cell table:style-name="_31_0173.B2" office:value-type="string">
            <text:p text:style-name="P4">27032</text:p>
          </table:table-cell>
          <table:table-cell table:style-name="_31_0173.B2" office:value-type="string">
            <text:p text:style-name="P4">Техник по защите информации</text:p>
          </table:table-cell>
        </table:table-row>
        <table:table-row>
          <table:table-cell table:style-name="_31_0173.A2" table:number-rows-spanned="2" office:value-type="string">
            <text:p text:style-name="P4">ОКСО<text:span text:style-name="T1"> 5</text:span></text:p>
          </table:table-cell>
          <table:table-cell table:style-name="_31_0173.B2" office:value-type="string">
            <text:p text:style-name="P4">2.10.02.01</text:p>
          </table:table-cell>
          <table:table-cell table:style-name="_31_0173.B2" office:value-type="string">
            <text:p text:style-name="P4">Организация и технология защиты информации</text:p>
          </table:table-cell>
        </table:table-row>
        <table:table-row>
          <table:covered-table-cell table:style-name="_31_0173.A2"/>
          <table:table-cell table:style-name="_31_0173.B2" office:value-type="string">
            <text:p text:style-name="P4">2.10.02.02</text:p>
          </table:table-cell>
          <table:table-cell table:style-name="_31_0173.B2" office:value-type="string">
            <text:p text:style-name="P4">Информационная безопасность телекоммуникационных систем</text:p>
          </table:table-cell>
        </table:table-row>
      </table:table>
      <text:p text:style-name="Нормальный"/>
      <text:p text:style-name="Нормальный"><text:bookmark text:name="anchor311"/>3.1.1. Трудовая функция</text:p>
      <text:p text:style-name="Нормальный"/>
      <table:table table:name="10088" table:style-name="_31_0088">
        <table:table-column table:style-name="_31_0088.A"/>
        <table:table-column table:style-name="_31_0088.B"/>
        <table:table-column table:style-name="_31_0088.C"/>
        <table:table-column table:style-name="_31_0088.D"/>
        <table:table-column table:style-name="_31_0088.E"/>
        <table:table-column table:style-name="_31_0088.F"/>
        <table:table-row>
          <table:table-cell table:style-name="_31_0088.A1" office:value-type="string">
            <text:p text:style-name="P4">Наименование</text:p>
          </table:table-cell>
          <table:table-cell table:style-name="_31_0088.B1" office:value-type="string">
            <text:p text:style-name="P4">Проведение работ по установке, настройке, испытаниям и техническому обслуживанию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0088.C1" office:value-type="string">
            <text:p text:style-name="P6">Код</text:p>
          </table:table-cell>
          <table:table-cell table:style-name="_31_0088.B1" office:value-type="string">
            <text:p text:style-name="P4">А/01.5</text:p>
          </table:table-cell>
          <table:table-cell table:style-name="_31_008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.B1" office:value-type="string">
            <text:p text:style-name="P6">5</text:p>
          </table:table-cell>
        </table:table-row>
      </table:table>
      <text:p text:style-name="Нормальный"/>
      <table:table table:name="10117_1" table:style-name="_31_0117_5f_1">
        <table:table-column table:style-name="_31_0117_5f_1.A"/>
        <table:table-column table:style-name="_31_0117_5f_1.B"/>
        <table:table-column table:style-name="_31_0117_5f_1.C"/>
        <table:table-column table:style-name="_31_0117_5f_1.D"/>
        <table:table-column table:style-name="_31_0117_5f_1.B"/>
        <table:table-column table:style-name="_31_0117_5f_1.F"/>
        <table:table-row>
          <table:table-cell table:style-name="_31_0117_5f_1.A1" office:value-type="string">
            <text:p text:style-name="P4">Происхождение трудовой функции</text:p>
          </table:table-cell>
          <table:table-cell table:style-name="_31_0117_5f_1.B1" office:value-type="string">
            <text:p text:style-name="P4">Оригинал</text:p>
          </table:table-cell>
          <table:table-cell table:style-name="_31_0117_5f_1.C1" office:value-type="string">
            <text:p text:style-name="P4">X</text:p>
          </table:table-cell>
          <table:table-cell table:style-name="_31_0117_5f_1.C1" office:value-type="string">
            <text:p text:style-name="P4">Заимствовано из оригинала</text:p>
          </table:table-cell>
          <table:table-cell table:style-name="_31_0117_5f_1.C1" office:value-type="string">
            <text:p text:style-name="Нормальный"/>
          </table:table-cell>
          <table:table-cell table:style-name="_31_0117_5f_1.C1" office:value-type="string">
            <text:p text:style-name="Нормальный"/>
          </table:table-cell>
        </table:table-row>
        <text:soft-page-break/>
        <table:table-row>
          <table:table-cell table:style-name="_31_0117_5f_1.A2" office:value-type="string">
            <text:p text:style-name="Нормальный"/>
          </table:table-cell>
          <table:table-cell table:style-name="_31_0117_5f_1.B2" table:number-columns-spanned="2" office:value-type="string">
            <text:p text:style-name="Нормальный"/>
          </table:table-cell>
          <table:covered-table-cell/>
          <table:table-cell table:style-name="_31_0117_5f_1.D2" office:value-type="string">
            <text:p text:style-name="Нормальный"/>
          </table:table-cell>
          <table:table-cell table:style-name="_31_0117_5f_1.E2" office:value-type="string">
            <text:p text:style-name="P6">Код оригинала</text:p>
          </table:table-cell>
          <table:table-cell table:style-name="_31_0117_5f_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table:number-rows-spanned="4" office:value-type="string">
            <text:p text:style-name="P4">Трудовые действия</text:p>
          </table:table-cell>
          <table:table-cell table:style-name="_31_0220.B1" office:value-type="string">
            <text:p text:style-name="P4">Установка и монтаж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Настройка и испытание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Техническое обслуживание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.A1"/>
          <table:table-cell table:style-name="_31_0220.B2" office:value-type="string">
            <text:p text:style-name="P4">Устранение неисправностей и организация ремонта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.A5" table:number-rows-spanned="4" office:value-type="string">
            <text:p text:style-name="P4">Необходимые умения</text:p>
          </table:table-cell>
          <table:table-cell table:style-name="_31_0220.B2" office:value-type="string">
            <text:p text:style-name="P4">Проводить установку и монтаж технических средств защиты информации от утечки за счет побочных электромагнитных излучений и наводок в соответствии с техническим проектом,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Проводить настройку и испытание технических средств защиты информации от утечки за счет побочных электромагнитных излучений и наводок в соответствии с инструкциями по эксплуатации и требованиями нормативно-методических документов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Проводить техническое обслуживание технических средств защиты информации от утечки за счет побочных электромагнитных излучений и наводок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Проводить устранение выявленных неисправностей технических средств защиты информации от утечки за счет побочных электромагнитных излучений и наводок и при необходимости организовывать их ремонт</text:p>
          </table:table-cell>
        </table:table-row>
        <table:table-row>
          <table:table-cell table:style-name="_31_0220.A5" table:number-rows-spanned="8" office:value-type="string">
            <text:p text:style-name="P4">Необходимые знания</text:p>
          </table:table-cell>
          <table:table-cell table:style-name="_31_0220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Технические описания и инструкции (руководства) по эксплуатации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Проектная документация на систему защиты объекта информатизации (в части защиты объекта от утечки информации за счет побочных электромагнитных излучений и наводок)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Порядок технического обслуживания технических средств защиты информации от утечки за счет побочных электромагнитных излучений <text:soft-page-break/>и наводок</text:p>
          </table:table-cell>
        </table:table-row>
        <table:table-row>
          <table:covered-table-cell table:style-name="_31_0220.A5"/>
          <table:table-cell table:style-name="_31_0220.B2" office:value-type="string">
            <text:p text:style-name="P4">Порядок устранения неисправностей и организации ремонта средств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.A17" office:value-type="string">
            <text:p text:style-name="P4">Другие</text:p>
            <text:p text:style-name="P4">характеристики</text:p>
          </table:table-cell>
          <table:table-cell table:style-name="_31_0220.B17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2"/>3.1.2. Трудовая функция</text:p>
      <text:p text:style-name="Нормальный"/>
      <table:table table:name="10088_1" table:style-name="_31_0088_5f_1">
        <table:table-column table:style-name="_31_0088_5f_1.A"/>
        <table:table-column table:style-name="_31_0088_5f_1.B"/>
        <table:table-column table:style-name="_31_0088_5f_1.C"/>
        <table:table-column table:style-name="_31_0088_5f_1.D"/>
        <table:table-column table:style-name="_31_0088_5f_1.E"/>
        <table:table-column table:style-name="_31_0088_5f_1.F"/>
        <table:table-row>
          <table:table-cell table:style-name="_31_0088_5f_1.A1" office:value-type="string">
            <text:p text:style-name="P4">Наименование</text:p>
          </table:table-cell>
          <table:table-cell table:style-name="_31_0088_5f_1.B1" office:value-type="string">
            <text:p text:style-name="P4">Проведение работ по установке, настройке, испытаниям и техническому обслуживанию технических средств защиты акустической речевой информации от ее утечки по техническим каналам</text:p>
          </table:table-cell>
          <table:table-cell table:style-name="_31_0088_5f_1.C1" office:value-type="string">
            <text:p text:style-name="P6">Код</text:p>
          </table:table-cell>
          <table:table-cell table:style-name="_31_0088_5f_1.B1" office:value-type="string">
            <text:p text:style-name="P4">А/02.5</text:p>
          </table:table-cell>
          <table:table-cell table:style-name="_31_0088_5f_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.B1" office:value-type="string">
            <text:p text:style-name="P6">5</text:p>
          </table:table-cell>
        </table:table-row>
      </table:table>
      <text:p text:style-name="Нормальный"/>
      <table:table table:name="10117_2" table:style-name="_31_0117_5f_2">
        <table:table-column table:style-name="_31_0117_5f_2.A"/>
        <table:table-column table:style-name="_31_0117_5f_2.B"/>
        <table:table-column table:style-name="_31_0117_5f_2.C"/>
        <table:table-column table:style-name="_31_0117_5f_2.D"/>
        <table:table-column table:style-name="_31_0117_5f_2.B"/>
        <table:table-column table:style-name="_31_0117_5f_2.F"/>
        <table:table-row>
          <table:table-cell table:style-name="_31_0117_5f_2.A1" office:value-type="string">
            <text:p text:style-name="P4">Происхождение трудовой функции</text:p>
          </table:table-cell>
          <table:table-cell table:style-name="_31_0117_5f_2.B1" office:value-type="string">
            <text:p text:style-name="P4">Оригинал</text:p>
          </table:table-cell>
          <table:table-cell table:style-name="_31_0117_5f_2.C1" office:value-type="string">
            <text:p text:style-name="P4">X</text:p>
          </table:table-cell>
          <table:table-cell table:style-name="_31_0117_5f_2.C1" office:value-type="string">
            <text:p text:style-name="P4">Заимствовано из оригинала</text:p>
          </table:table-cell>
          <table:table-cell table:style-name="_31_0117_5f_2.C1" office:value-type="string">
            <text:p text:style-name="Нормальный"/>
          </table:table-cell>
          <table:table-cell table:style-name="_31_0117_5f_2.C1" office:value-type="string">
            <text:p text:style-name="Нормальный"/>
          </table:table-cell>
        </table:table-row>
        <table:table-row>
          <table:table-cell table:style-name="_31_0117_5f_2.A2" office:value-type="string">
            <text:p text:style-name="Нормальный"/>
          </table:table-cell>
          <table:table-cell table:style-name="_31_0117_5f_2.B2" table:number-columns-spanned="2" office:value-type="string">
            <text:p text:style-name="Нормальный"/>
          </table:table-cell>
          <table:covered-table-cell/>
          <table:table-cell table:style-name="_31_0117_5f_2.D2" office:value-type="string">
            <text:p text:style-name="Нормальный"/>
          </table:table-cell>
          <table:table-cell table:style-name="_31_0117_5f_2.E2" office:value-type="string">
            <text:p text:style-name="P6">Код оригинала</text:p>
          </table:table-cell>
          <table:table-cell table:style-name="_31_0117_5f_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row>
          <table:table-cell table:style-name="_31_0220_5f_1.A1" table:number-rows-spanned="4" office:value-type="string">
            <text:p text:style-name="P4">Трудовые действия</text:p>
          </table:table-cell>
          <table:table-cell table:style-name="_31_0220_5f_1.B1" office:value-type="string">
            <text:p text:style-name="P4">Установка и монтаж технических средств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4">Настройка и испытания технических средств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.A1"/>
          <table:table-cell table:style-name="_31_0220_5f_1.B2" office:value-type="string">
            <text:p text:style-name="P4">Техническое обслуживание технических средств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.A1"/>
          <table:table-cell table:style-name="_31_0220_5f_1.B4" office:value-type="string">
            <text:p text:style-name="P4">Устранение неисправностей и организация ремонта технических средств защиты акустической речевой информации от утечки по техническим каналам</text:p>
          </table:table-cell>
        </table:table-row>
        <table:table-row>
          <table:table-cell table:style-name="_31_0220_5f_1.A5" table:number-rows-spanned="4" office:value-type="string">
            <text:p text:style-name="P4">Необходимые умения</text:p>
          </table:table-cell>
          <table:table-cell table:style-name="_31_0220_5f_1.B2" office:value-type="string">
            <text:p text:style-name="P4">Производить установку и монтаж технических средств защиты акустической речевой информации от утечки по техническим каналам в соответствии с техническим проектом,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Проводить настройку и испытания технических средств защиты акустической речевой информации от утечки по техническим каналам в соответствии с технической документацией,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Проводить техническое обслуживание технических средств защиты акустической речевой информации от утечки по техническим каналам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Проводить устранение выявленных неисправностей технических средств защиты акустической речевой информации от утечки по техническим каналам и при необходимости организовывать их ремонт</text:p>
          </table:table-cell>
        </table:table-row>
        <table:table-row>
          <table:table-cell table:style-name="_31_0220_5f_1.A5" table:number-rows-spanned="11" office:value-type="string">
            <text:p text:style-name="P4">Необходимые знания</text:p>
          </table:table-cell>
          <table:table-cell table:style-name="_31_0220_5f_1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Технические каналы утечки акустической речевой информации (прямые акустические, вибрационные, акустооптические, акустоэлектрические, акустоэлектромагнитные)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Возможности средств акустической речевой разведки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Технические каналы утечки акустической речевой информации, создаваемые за счет возможно внедренных электронных устройств перехвата информации в технические средства и (или) помещения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Основные характеристики электронных устройств перехвата информации</text:p>
          </table:table-cell>
        </table:table-row>
        <table:table-row>
          <table:covered-table-cell table:style-name="_31_0220_5f_1.A5"/>
          <table:table-cell table:style-name="_31_0220_5f_1.B4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Средства и методики контроля эффективности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Технические описания и инструкции по эксплуатации технических средств защиты речевой информации от утечки по техническим каналам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Проектная документация на систему защиты выделенного помещения (в части защиты акустической речевой информации от утечки по техническим каналам)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Порядок технического обслуживания технических средств защиты речевой информации от утечки по техническим каналам</text:p>
          </table:table-cell>
        </table:table-row>
        <table:table-row>
          <table:covered-table-cell table:style-name="_31_0220_5f_1.A5"/>
          <table:table-cell table:style-name="_31_0220_5f_1.B2" office:value-type="string">
            <text:p text:style-name="P4">Порядок устранения неисправностей технических средств защиты акустической речевой информации от утечки по техническим каналам и организация их ремонта</text:p>
          </table:table-cell>
        </table:table-row>
        <table:table-row>
          <table:table-cell table:style-name="_31_0220_5f_1.A20" office:value-type="string">
            <text:p text:style-name="P4">Другие</text:p>
            <text:p text:style-name="P4">характеристики</text:p>
          </table:table-cell>
          <table:table-cell table:style-name="_31_0220_5f_1.B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3"/>3.1.3. Трудовая функция</text:p>
      <text:p text:style-name="Нормальный"/>
      <table:table table:name="10088_2" table:style-name="_31_0088_5f_2">
        <table:table-column table:style-name="_31_0088_5f_2.A"/>
        <table:table-column table:style-name="_31_0088_5f_2.B"/>
        <table:table-column table:style-name="_31_0088_5f_2.C"/>
        <table:table-column table:style-name="_31_0088_5f_2.D"/>
        <table:table-column table:style-name="_31_0088_5f_2.E"/>
        <table:table-column table:style-name="_31_0088_5f_2.F"/>
        <table:table-row>
          <table:table-cell table:style-name="_31_0088_5f_2.A1" office:value-type="string">
            <text:p text:style-name="P4">Наименование</text:p>
          </table:table-cell>
          <table:table-cell table:style-name="_31_0088_5f_2.B1" office:value-type="string">
            <text:p text:style-name="P4">Проведение работ по установке, настройке, испытаниям и техническому обслуживанию программных (программно-технических) средств защиты информации от несанкционированного доступа</text:p>
          </table:table-cell>
          <table:table-cell table:style-name="_31_0088_5f_2.C1" office:value-type="string">
            <text:p text:style-name="P6">Код</text:p>
          </table:table-cell>
          <table:table-cell table:style-name="_31_0088_5f_2.B1" office:value-type="string">
            <text:p text:style-name="P4">А/03.5</text:p>
          </table:table-cell>
          <table:table-cell table:style-name="_31_0088_5f_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.B1" office:value-type="string">
            <text:p text:style-name="P6">5</text:p>
          </table:table-cell>
        </table:table-row>
      </table:table>
      <text:p text:style-name="Нормальный"/>
      <table:table table:name="10117_3" table:style-name="_31_0117_5f_3">
        <table:table-column table:style-name="_31_0117_5f_3.A"/>
        <table:table-column table:style-name="_31_0117_5f_3.B"/>
        <table:table-column table:style-name="_31_0117_5f_3.C"/>
        <table:table-column table:style-name="_31_0117_5f_3.D"/>
        <table:table-column table:style-name="_31_0117_5f_3.B"/>
        <table:table-column table:style-name="_31_0117_5f_3.F"/>
        <table:table-row>
          <table:table-cell table:style-name="_31_0117_5f_3.A1" office:value-type="string">
            <text:p text:style-name="P4">Происхождение трудовой функции</text:p>
          </table:table-cell>
          <table:table-cell table:style-name="_31_0117_5f_3.B1" office:value-type="string">
            <text:p text:style-name="P4">Оригинал</text:p>
          </table:table-cell>
          <table:table-cell table:style-name="_31_0117_5f_3.C1" office:value-type="string">
            <text:p text:style-name="P4">X</text:p>
          </table:table-cell>
          <table:table-cell table:style-name="_31_0117_5f_3.C1" office:value-type="string">
            <text:p text:style-name="P4">Заимствовано из оригинала</text:p>
          </table:table-cell>
          <table:table-cell table:style-name="_31_0117_5f_3.C1" office:value-type="string">
            <text:p text:style-name="Нормальный"/>
          </table:table-cell>
          <table:table-cell table:style-name="_31_0117_5f_3.C1" office:value-type="string">
            <text:p text:style-name="Нормальный"/>
          </table:table-cell>
        </table:table-row>
        <table:table-row>
          <table:table-cell table:style-name="_31_0117_5f_3.A2" office:value-type="string">
            <text:p text:style-name="Нормальный"/>
          </table:table-cell>
          <table:table-cell table:style-name="_31_0117_5f_3.B2" table:number-columns-spanned="2" office:value-type="string">
            <text:p text:style-name="Нормальный"/>
          </table:table-cell>
          <table:covered-table-cell/>
          <table:table-cell table:style-name="_31_0117_5f_3.D2" office:value-type="string">
            <text:p text:style-name="Нормальный"/>
          </table:table-cell>
          <table:table-cell table:style-name="_31_0117_5f_3.E2" office:value-type="string">
            <text:p text:style-name="P6">Код оригинала</text:p>
          </table:table-cell>
          <table:table-cell table:style-name="_31_0117_5f_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" table:style-name="_31_0220_5f_2">
        <table:table-column table:style-name="_31_0220_5f_2.A"/>
        <table:table-column table:style-name="_31_0220_5f_2.B"/>
        <table:table-row>
          <table:table-cell table:style-name="_31_0220_5f_2.A1" table:number-rows-spanned="5" office:value-type="string">
            <text:p text:style-name="P4">Трудовые действия</text:p>
          </table:table-cell>
          <table:table-cell table:style-name="_31_0220_5f_2.B1" office:value-type="string">
            <text:p text:style-name="P4">Установка и настройка программных (программно-технических) средств защиты информации от несанкционированного доступа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Испытания программных (программно-технических) средств защиты информации от несанкционированного доступа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Техническое обслуживание программно-технических средств защиты информации от несанкционированного доступа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Обнаружение и исправление ошибок в программных средствах защиты информации от несанкционированного доступа</text:p>
          </table:table-cell>
        </table:table-row>
        <table:table-row>
          <table:covered-table-cell table:style-name="_31_0220_5f_2.A1"/>
          <table:table-cell table:style-name="_31_0220_5f_2.B2" office:value-type="string">
            <text:p text:style-name="P4">Устранение неисправностей и организация ремонта программно-технических средств защиты информации от несанкционированного доступа</text:p>
          </table:table-cell>
        </table:table-row>
        <table:table-row>
          <table:table-cell table:style-name="_31_0220_5f_2.A6" table:number-rows-spanned="5" office:value-type="string">
            <text:p text:style-name="P4">Необходимые умения</text:p>
          </table:table-cell>
          <table:table-cell table:style-name="_31_0220_5f_2.B2" office:value-type="string">
            <text:p text:style-name="P4">Производить установку и настройку программных (программно-технических) средств защиты информации от несанкционированного доступа в соответствии с инструкциями по эксплуатации и <text:soft-page-break/>эксплуатационно-техническими документами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Проводить испытания программных (программно-технических) средств защиты информации от несанкционированного доступа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Проводить обнаружение и исправление ошибок в программных средствах защиты информации от несанкционированного доступа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Проводить техническое обслуживание программно-технических средств защиты информации от несанкционированного доступа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Проводить устранение выявленных неисправностей программно-технических средств защиты информации от несанкционированного доступа и при необходимости организовывать их ремонт</text:p>
          </table:table-cell>
        </table:table-row>
        <table:table-row>
          <table:table-cell table:style-name="_31_0220_5f_2.A6" table:number-rows-spanned="7" office:value-type="string">
            <text:p text:style-name="P4">Необходимые знания</text:p>
          </table:table-cell>
          <table:table-cell table:style-name="_31_0220_5f_2.B2" office:value-type="string">
            <text:p text:style-name="P4">Нормативные правовые акты, методические документы, национальные стандарты в области защиты информации от несанкционированного доступа и аттестации автоматизированных систем на соответствие требованиям по защите информации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Методы и средства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Технические описания и инструкции по эксплуатации программных (программно-технических) средств защиты информации от несанкционированного доступа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Порядок технического обслуживания программно-технических средств защиты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2.A6"/>
          <table:table-cell table:style-name="_31_0220_5f_2.B2" office:value-type="string">
            <text:p text:style-name="P4">Порядок устранения неисправностей программно-технических средств защиты информации от несанкционированного доступа и специальных воздействий, организации их ремонта</text:p>
          </table:table-cell>
        </table:table-row>
        <table:table-row>
          <table:table-cell table:style-name="_31_0220_5f_2.A18" office:value-type="string">
            <text:p text:style-name="P4">Другие</text:p>
            <text:p text:style-name="P4">характеристики</text:p>
          </table:table-cell>
          <table:table-cell table:style-name="_31_0220_5f_2.B18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2"/>3.2. Обобщенная трудовая функция</text:p>
      <text:p text:style-name="Нормальный"/>
      <table:table table:name="10118_1" table:style-name="_31_0118_5f_1">
        <table:table-column table:style-name="_31_0118_5f_1.A"/>
        <table:table-column table:style-name="_31_0118_5f_1.B"/>
        <table:table-column table:style-name="_31_0118_5f_1.C"/>
        <table:table-column table:style-name="_31_0118_5f_1.D"/>
        <table:table-column table:style-name="_31_0118_5f_1.E"/>
        <table:table-column table:style-name="_31_0118_5f_1.F"/>
        <table:table-row>
          <table:table-cell table:style-name="_31_0118_5f_1.A1" office:value-type="string">
            <text:p text:style-name="P4">Наименование</text:p>
          </table:table-cell>
          <table:table-cell table:style-name="_31_0118_5f_1.B1" office:value-type="string">
            <text:p text:style-name="P4">Проведение работ по установке и техническому обслуживанию защищенных средств обработки информации</text:p>
          </table:table-cell>
          <table:table-cell table:style-name="_31_0118_5f_1.C1" office:value-type="string">
            <text:p text:style-name="P6">Код</text:p>
          </table:table-cell>
          <table:table-cell table:style-name="_31_0118_5f_1.B1" office:value-type="string">
            <text:p text:style-name="P6">B</text:p>
          </table:table-cell>
          <table:table-cell table:style-name="_31_0118_5f_1.C1" office:value-type="string">
            <text:p text:style-name="P6">Уровень</text:p>
            <text:p text:style-name="P6">квалификации</text:p>
          </table:table-cell>
          <table:table-cell table:style-name="_31_0118_5f_1.B1" office:value-type="string">
            <text:p text:style-name="P6">6</text:p>
          </table:table-cell>
        </table:table-row>
      </table:table>
      <text:p text:style-name="Нормальный"/>
      <table:table table:name="10117_4" table:style-name="_31_0117_5f_4">
        <table:table-column table:style-name="_31_0117_5f_4.A"/>
        <table:table-column table:style-name="_31_0117_5f_4.B"/>
        <table:table-column table:style-name="_31_0117_5f_4.C"/>
        <table:table-column table:style-name="_31_0117_5f_4.D"/>
        <table:table-column table:style-name="_31_0117_5f_4.B"/>
        <table:table-column table:style-name="_31_0117_5f_4.F"/>
        <table:table-row>
          <table:table-cell table:style-name="_31_0117_5f_4.A1" office:value-type="string">
            <text:p text:style-name="P4">Происхождение обобщенной трудовой функции</text:p>
          </table:table-cell>
          <table:table-cell table:style-name="_31_0117_5f_4.B1" office:value-type="string">
            <text:p text:style-name="P4">Оригинал</text:p>
          </table:table-cell>
          <table:table-cell table:style-name="_31_0117_5f_4.C1" office:value-type="string">
            <text:p text:style-name="P4">X</text:p>
          </table:table-cell>
          <table:table-cell table:style-name="_31_0117_5f_4.C1" office:value-type="string">
            <text:p text:style-name="P4">Заимствовано из оригинала</text:p>
          </table:table-cell>
          <table:table-cell table:style-name="_31_0117_5f_4.C1" office:value-type="string">
            <text:p text:style-name="Нормальный"/>
          </table:table-cell>
          <table:table-cell table:style-name="_31_0117_5f_4.C1" office:value-type="string">
            <text:p text:style-name="Нормальный"/>
          </table:table-cell>
        </table:table-row>
        <table:table-row>
          <table:table-cell table:style-name="_31_0117_5f_4.A2" office:value-type="string">
            <text:p text:style-name="Нормальный"/>
          </table:table-cell>
          <table:table-cell table:style-name="_31_0117_5f_4.B2" table:number-columns-spanned="2" office:value-type="string">
            <text:p text:style-name="Нормальный"/>
          </table:table-cell>
          <table:covered-table-cell/>
          <table:table-cell table:style-name="_31_0117_5f_4.D2" office:value-type="string">
            <text:p text:style-name="Нормальный"/>
          </table:table-cell>
          <table:table-cell table:style-name="_31_0117_5f_4.E2" office:value-type="string">
            <text:p text:style-name="P6">Код оригинала</text:p>
          </table:table-cell>
          <table:table-cell table:style-name="_31_0117_5f_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3_1" table:style-name="_31_0173_5f_1">
        <table:table-column table:style-name="_31_0173_5f_1.A"/>
        <table:table-column table:style-name="_31_0173_5f_1.B"/>
        <table:table-row>
          <table:table-cell table:style-name="_31_0173_5f_1.A1" office:value-type="string">
            <text:p text:style-name="P4">Возможные наименования должностей, профессий</text:p>
          </table:table-cell>
          <table:table-cell table:style-name="_31_0173_5f_1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<text:soft-page-break/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3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3_5f_1.A3" office:value-type="string">
            <text:p text:style-name="P4">Требования к образованию и обучению</text:p>
          </table:table-cell>
          <table:table-cell table:style-name="_31_0173_5f_1.B3" office:value-type="string">
            <text:p text:style-name="P4">Высшее образование - бакалавриат в области информационной безопасности</text:p>
          </table:table-cell>
        </table:table-row>
        <table:table-row>
          <table:table-cell table:style-name="_31_0173_5f_1.A3" office:value-type="string">
            <text:p text:style-name="P4">Требования к опыту практической работы</text:p>
          </table:table-cell>
          <table:table-cell table:style-name="_31_0173_5f_1.B4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3_5f_1.A3" office:value-type="string">
            <text:p text:style-name="P4">Особые условия допуска к работе</text:p>
          </table:table-cell>
          <table:table-cell table:style-name="_31_0173_5f_1.B3" office:value-type="string">
            <text:p text:style-name="P4">Наличие допуска к государственной тайне<text:span text:style-name="T1"> 6</text:span> (при необходимости)</text:p>
          </table:table-cell>
        </table:table-row>
        <table:table-row>
          <table:table-cell table:style-name="_31_0173_5f_1.A3" office:value-type="string">
            <text:p text:style-name="P4">Другие характеристики</text:p>
          </table:table-cell>
          <table:table-cell table:style-name="_31_0173_5f_1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_2" table:style-name="_31_0173_5f_2">
        <table:table-column table:style-name="_31_0173_5f_2.A"/>
        <table:table-column table:style-name="_31_0173_5f_2.B"/>
        <table:table-column table:style-name="_31_0173_5f_2.C"/>
        <table:table-row>
          <table:table-cell table:style-name="_31_0173_5f_2.A1" office:value-type="string">
            <text:p text:style-name="P6">Наименование документа</text:p>
          </table:table-cell>
          <table:table-cell table:style-name="_31_0173_5f_2.B1" office:value-type="string">
            <text:p text:style-name="P6">Код</text:p>
          </table:table-cell>
          <table:table-cell table:style-name="_31_0173_5f_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3_5f_2.A2" office:value-type="string">
            <text:p text:style-name="P4">ОКЗ</text:p>
          </table:table-cell>
          <table:table-cell table:style-name="_31_0173_5f_2.B2" office:value-type="string">
            <text:p text:style-name="P4">2149</text:p>
          </table:table-cell>
          <table:table-cell table:style-name="_31_0173_5f_2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3_5f_2.A2" table:number-rows-spanned="2" office:value-type="string">
            <text:p text:style-name="P4">ЕКС</text:p>
          </table:table-cell>
          <table:table-cell table:style-name="_31_0173_5f_2.B2" office:value-type="string">
            <text:p text:style-name="P4">-</text:p>
          </table:table-cell>
          <table:table-cell table:style-name="_31_0173_5f_2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3_5f_2.A2"/>
          <table:table-cell table:style-name="_31_0173_5f_2.B2" office:value-type="string">
            <text:p text:style-name="P4">-</text:p>
          </table:table-cell>
          <table:table-cell table:style-name="_31_0173_5f_2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3_5f_2.A2" table:number-rows-spanned="2" office:value-type="string">
            <text:p text:style-name="P4">ОКПДТР</text:p>
          </table:table-cell>
          <table:table-cell table:style-name="_31_0173_5f_2.B2" office:value-type="string">
            <text:p text:style-name="P4">22567</text:p>
          </table:table-cell>
          <table:table-cell table:style-name="_31_0173_5f_2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3_5f_2.A2"/>
          <table:table-cell table:style-name="_31_0173_5f_2.B2" office:value-type="string">
            <text:p text:style-name="P4">26579</text:p>
          </table:table-cell>
          <table:table-cell table:style-name="_31_0173_5f_2.B2" office:value-type="string">
            <text:p text:style-name="P4">Специалист по защите информации</text:p>
          </table:table-cell>
        </table:table-row>
        <table:table-row>
          <table:table-cell table:style-name="_31_0173_5f_2.A2" office:value-type="string">
            <text:p text:style-name="P4">ОКСО</text:p>
          </table:table-cell>
          <table:table-cell table:style-name="_31_0173_5f_2.B2" office:value-type="string">
            <text:p text:style-name="P4">2.10.03.01</text:p>
          </table:table-cell>
          <table:table-cell table:style-name="_31_0173_5f_2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321"/>3.2.1. Трудовая функция</text:p>
      <text:p text:style-name="Нормальный"/>
      <table:table table:name="10088_3" table:style-name="_31_0088_5f_3">
        <table:table-column table:style-name="_31_0088_5f_3.A"/>
        <table:table-column table:style-name="_31_0088_5f_3.B"/>
        <table:table-column table:style-name="_31_0088_5f_3.C"/>
        <table:table-column table:style-name="_31_0088_5f_3.D"/>
        <table:table-column table:style-name="_31_0088_5f_3.E"/>
        <table:table-column table:style-name="_31_0088_5f_3.F"/>
        <table:table-row>
          <table:table-cell table:style-name="_31_0088_5f_3.A1" office:value-type="string">
            <text:p text:style-name="P4">Наименование</text:p>
          </table:table-cell>
          <table:table-cell table:style-name="_31_0088_5f_3.B1" office:value-type="string">
            <text:p text:style-name="P4">Проведение работ по установке, настройке, испытаниям и техническому обслуживанию защищенных технических средств обработки информации</text:p>
          </table:table-cell>
          <table:table-cell table:style-name="_31_0088_5f_3.C1" office:value-type="string">
            <text:p text:style-name="P6">Код</text:p>
          </table:table-cell>
          <table:table-cell table:style-name="_31_0088_5f_3.B1" office:value-type="string">
            <text:p text:style-name="P4">B/01.6</text:p>
          </table:table-cell>
          <table:table-cell table:style-name="_31_0088_5f_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.B1" office:value-type="string">
            <text:p text:style-name="P6">6</text:p>
          </table:table-cell>
        </table:table-row>
      </table:table>
      <text:p text:style-name="Нормальный"/>
      <table:table table:name="10117_5" table:style-name="_31_0117_5f_5">
        <table:table-column table:style-name="_31_0117_5f_5.A"/>
        <table:table-column table:style-name="_31_0117_5f_5.B"/>
        <table:table-column table:style-name="_31_0117_5f_5.C"/>
        <table:table-column table:style-name="_31_0117_5f_5.D"/>
        <table:table-column table:style-name="_31_0117_5f_5.B"/>
        <table:table-column table:style-name="_31_0117_5f_5.F"/>
        <table:table-row>
          <table:table-cell table:style-name="_31_0117_5f_5.A1" office:value-type="string">
            <text:p text:style-name="P4">Происхождение трудовой функции</text:p>
          </table:table-cell>
          <table:table-cell table:style-name="_31_0117_5f_5.B1" office:value-type="string">
            <text:p text:style-name="P4">Оригинал</text:p>
          </table:table-cell>
          <table:table-cell table:style-name="_31_0117_5f_5.C1" office:value-type="string">
            <text:p text:style-name="P4">X</text:p>
          </table:table-cell>
          <table:table-cell table:style-name="_31_0117_5f_5.C1" office:value-type="string">
            <text:p text:style-name="P4">Заимствовано из оригинала</text:p>
          </table:table-cell>
          <table:table-cell table:style-name="_31_0117_5f_5.C1" office:value-type="string">
            <text:p text:style-name="Нормальный"/>
          </table:table-cell>
          <table:table-cell table:style-name="_31_0117_5f_5.C1" office:value-type="string">
            <text:p text:style-name="Нормальный"/>
          </table:table-cell>
        </table:table-row>
        <table:table-row>
          <table:table-cell table:style-name="_31_0117_5f_5.A2" office:value-type="string">
            <text:p text:style-name="Нормальный"/>
          </table:table-cell>
          <table:table-cell table:style-name="_31_0117_5f_5.B2" table:number-columns-spanned="2" office:value-type="string">
            <text:p text:style-name="Нормальный"/>
          </table:table-cell>
          <table:covered-table-cell/>
          <table:table-cell table:style-name="_31_0117_5f_5.D2" office:value-type="string">
            <text:p text:style-name="Нормальный"/>
          </table:table-cell>
          <table:table-cell table:style-name="_31_0117_5f_5.E2" office:value-type="string">
            <text:p text:style-name="P6">Код оригинала</text:p>
          </table:table-cell>
          <table:table-cell table:style-name="_31_0117_5f_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3" table:style-name="_31_0220_5f_3">
        <table:table-column table:style-name="_31_0220_5f_3.A"/>
        <table:table-column table:style-name="_31_0220_5f_3.B"/>
        <table:table-row>
          <table:table-cell table:style-name="_31_0220_5f_3.A1" table:number-rows-spanned="5" office:value-type="string">
            <text:p text:style-name="P4">Трудовые действия</text:p>
          </table:table-cell>
          <table:table-cell table:style-name="_31_0220_5f_3.B1" office:value-type="string">
            <text:p text:style-name="P4">Установка и монтаж защищенных технических средств обработки информаци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Настройка защищенных технических средств обработки информаци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Испытания защищенных технических средств обработки информаци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Техническое обслуживание защищенных технических средств обработки информации</text:p>
          </table:table-cell>
        </table:table-row>
        <table:table-row>
          <table:covered-table-cell table:style-name="_31_0220_5f_3.A1"/>
          <table:table-cell table:style-name="_31_0220_5f_3.B2" office:value-type="string">
            <text:p text:style-name="P4">Устранение неисправностей и организация ремонта защищенных технических средств обработки информации</text:p>
          </table:table-cell>
        </table:table-row>
        <table:table-row>
          <table:table-cell table:style-name="_31_0220_5f_3.A6" table:number-rows-spanned="5" office:value-type="string">
            <text:p text:style-name="P4">Необходимые умения</text:p>
          </table:table-cell>
          <table:table-cell table:style-name="_31_0220_5f_3.B2" office:value-type="string">
            <text:p text:style-name="P4">Производить установку и монтаж защищенных технических средств обработки информаци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роводить настройку защищенных технических средств обработки информации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роводить испытания защищенных технических средств обработки информации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роводить техническое обслуживание защищенных технических <text:soft-page-break/>средств обработки информации в соответствии с инструкциями по эксплуатации и эксплуатационно-технической документацией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роводить устранение выявленных неисправностей защищенных технических средств обработки информации и при необходимости организовывать их ремонт</text:p>
          </table:table-cell>
        </table:table-row>
        <table:table-row>
          <table:table-cell table:style-name="_31_0220_5f_3.A6" table:number-rows-spanned="14" office:value-type="string">
            <text:p text:style-name="P4">Необходимые знания</text:p>
          </table:table-cell>
          <table:table-cell table:style-name="_31_0220_5f_3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эксплуатации защищенных технических средств обработки информаци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Технические описания и инструкции по эксплуатации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роектная документация на систему защиты объекта информатизации (в части защиты объекта от утечки информации за счет побочных электромагнитных излучений и наводок)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Методы и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Методы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Технические описания и инструкции по эксплуатации защищенных технических средств обработки информаци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орядок организации технического обслуживания защищенных технических средств обработки информации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орядок устранения неисправностей защищенных технических средств обработки информации и организации их ремонта</text:p>
          </table:table-cell>
        </table:table-row>
        <table:table-row>
          <table:covered-table-cell table:style-name="_31_0220_5f_3.A6"/>
          <table:table-cell table:style-name="_31_0220_5f_3.B2" office:value-type="string">
            <text:p text:style-name="P4">Порядок аттестации объектов информатизации на соответствие требованиям безопасности информации</text:p>
          </table:table-cell>
        </table:table-row>
        <table:table-row>
          <table:table-cell table:style-name="_31_0220_5f_3.A25" office:value-type="string">
            <text:p text:style-name="P4">Другие</text:p>
            <text:p text:style-name="P4">характеристики</text:p>
          </table:table-cell>
          <table:table-cell table:style-name="_31_0220_5f_3.B25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22"/>3.2.2. Трудовая функция</text:p>
      <text:p text:style-name="Нормальный"/>
      <table:table table:name="10088_4" table:style-name="_31_0088_5f_4">
        <table:table-column table:style-name="_31_0088_5f_4.A"/>
        <table:table-column table:style-name="_31_0088_5f_4.B"/>
        <table:table-column table:style-name="_31_0088_5f_4.C"/>
        <table:table-column table:style-name="_31_0088_5f_4.D"/>
        <table:table-column table:style-name="_31_0088_5f_4.E"/>
        <table:table-column table:style-name="_31_0088_5f_4.F"/>
        <table:table-row>
          <table:table-cell table:style-name="_31_0088_5f_4.A1" office:value-type="string">
            <text:p text:style-name="P4">Наименование</text:p>
          </table:table-cell>
          <table:table-cell table:style-name="_31_0088_5f_4.B1" office:value-type="string">
            <text:p text:style-name="P4">Проведение работ по установке, монтажу, наладке, испытаниям и техническому обслуживанию <text:soft-page-break/>защищенных программных (программно-технических) средств обработки информации</text:p>
          </table:table-cell>
          <table:table-cell table:style-name="_31_0088_5f_4.C1" office:value-type="string">
            <text:p text:style-name="P6">Код</text:p>
          </table:table-cell>
          <table:table-cell table:style-name="_31_0088_5f_4.B1" office:value-type="string">
            <text:p text:style-name="P4">B/02.6</text:p>
          </table:table-cell>
          <table:table-cell table:style-name="_31_0088_5f_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4.B1" office:value-type="string">
            <text:p text:style-name="P6">6</text:p>
          </table:table-cell>
        </table:table-row>
      </table:table>
      <text:p text:style-name="Нормальный"/>
      <table:table table:name="10117_6" table:style-name="_31_0117_5f_6">
        <table:table-column table:style-name="_31_0117_5f_6.A"/>
        <table:table-column table:style-name="_31_0117_5f_6.B"/>
        <table:table-column table:style-name="_31_0117_5f_6.C"/>
        <table:table-column table:style-name="_31_0117_5f_6.D"/>
        <table:table-column table:style-name="_31_0117_5f_6.B"/>
        <table:table-column table:style-name="_31_0117_5f_6.F"/>
        <table:table-row>
          <table:table-cell table:style-name="_31_0117_5f_6.A1" office:value-type="string">
            <text:p text:style-name="P4">Происхождение трудовой функции</text:p>
          </table:table-cell>
          <table:table-cell table:style-name="_31_0117_5f_6.B1" office:value-type="string">
            <text:p text:style-name="P4">Оригинал</text:p>
          </table:table-cell>
          <table:table-cell table:style-name="_31_0117_5f_6.C1" office:value-type="string">
            <text:p text:style-name="P4">X</text:p>
          </table:table-cell>
          <table:table-cell table:style-name="_31_0117_5f_6.C1" office:value-type="string">
            <text:p text:style-name="P4">Заимствовано из оригинала</text:p>
          </table:table-cell>
          <table:table-cell table:style-name="_31_0117_5f_6.C1" office:value-type="string">
            <text:p text:style-name="Нормальный"/>
          </table:table-cell>
          <table:table-cell table:style-name="_31_0117_5f_6.C1" office:value-type="string">
            <text:p text:style-name="Нормальный"/>
          </table:table-cell>
        </table:table-row>
        <table:table-row>
          <table:table-cell table:style-name="_31_0117_5f_6.A2" office:value-type="string">
            <text:p text:style-name="Нормальный"/>
          </table:table-cell>
          <table:table-cell table:style-name="_31_0117_5f_6.B2" table:number-columns-spanned="2" office:value-type="string">
            <text:p text:style-name="Нормальный"/>
          </table:table-cell>
          <table:covered-table-cell/>
          <table:table-cell table:style-name="_31_0117_5f_6.D2" office:value-type="string">
            <text:p text:style-name="Нормальный"/>
          </table:table-cell>
          <table:table-cell table:style-name="_31_0117_5f_6.E2" office:value-type="string">
            <text:p text:style-name="P6">Код оригинала</text:p>
          </table:table-cell>
          <table:table-cell table:style-name="_31_0117_5f_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4" table:style-name="_31_0220_5f_4">
        <table:table-column table:style-name="_31_0220_5f_4.A"/>
        <table:table-column table:style-name="_31_0220_5f_4.B"/>
        <table:table-row>
          <table:table-cell table:style-name="_31_0220_5f_4.A1" table:number-rows-spanned="5" office:value-type="string">
            <text:p text:style-name="P4">Трудовые действия</text:p>
          </table:table-cell>
          <table:table-cell table:style-name="_31_0220_5f_4.B1" office:value-type="string">
            <text:p text:style-name="P4">Установка и монтаж защищенных программных (программно-технических) средств обработки информаци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Настройка защищенных программных (программно-технических) средств обработки информаци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Испытания защищенных программных (программно-технических) средств обработки информаци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Техническое обслуживание защищенных программно-технических средств обработки информации</text:p>
          </table:table-cell>
        </table:table-row>
        <table:table-row>
          <table:covered-table-cell table:style-name="_31_0220_5f_4.A1"/>
          <table:table-cell table:style-name="_31_0220_5f_4.B2" office:value-type="string">
            <text:p text:style-name="P4">Устранение неисправностей и организация ремонта защищенных программно-технических средств обработки информации</text:p>
          </table:table-cell>
        </table:table-row>
        <table:table-row>
          <table:table-cell table:style-name="_31_0220_5f_4.A6" table:number-rows-spanned="5" office:value-type="string">
            <text:p text:style-name="P4">Необходимые умения</text:p>
          </table:table-cell>
          <table:table-cell table:style-name="_31_0220_5f_4.B2" office:value-type="string">
            <text:p text:style-name="P4">Производить установку и монтаж защищенных программных (программно-технических) средств обработки информации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роводить настройку защищенных программных (программно-технических) средств обработки информации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роводить испытания защищенных программных (программнотехнических) средств обработки информации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роводить техническое обслуживание защищенных программнотехнических средств обработки информации в соответствии с инструкциями по эксплуатации и эксплуатационно-технической документацией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роводить устранение выявленных неисправностей защищенных программно-технических средств обработки информации и при необходимости организовывать их ремонт</text:p>
          </table:table-cell>
        </table:table-row>
        <table:table-row>
          <table:table-cell table:style-name="_31_0220_5f_4.A6" table:number-rows-spanned="8" office:value-type="string">
            <text:p text:style-name="P4">Необходимые знания</text:p>
          </table:table-cell>
          <table:table-cell table:style-name="_31_0220_5f_4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эксплуатации защищенных программных (программно-технических) средств обработки информации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Методы и средства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Технические описания и инструкции по эксплуатации защищенных программных (программно-технических) средств обработки информации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орядок организации технического обслуживания защищенных программно-технических средств обработки информации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орядок устранения неисправностей защищенных программно-<text:soft-page-break/>технических средств обработки информации и организации их ремонта</text:p>
          </table:table-cell>
        </table:table-row>
        <table:table-row>
          <table:covered-table-cell table:style-name="_31_0220_5f_4.A6"/>
          <table:table-cell table:style-name="_31_0220_5f_4.B2" office:value-type="string">
            <text:p text:style-name="P4">Порядок аттестации объектов информатизации на соответствие требованиям безопасности информации</text:p>
          </table:table-cell>
        </table:table-row>
        <table:table-row>
          <table:table-cell table:style-name="_31_0220_5f_4.A19" office:value-type="string">
            <text:p text:style-name="P4">Другие</text:p>
            <text:p text:style-name="P4">характеристики</text:p>
          </table:table-cell>
          <table:table-cell table:style-name="_31_0220_5f_4.B19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3"/>3.3. Обобщенная трудовая функция</text:p>
      <text:p text:style-name="Нормальный"/>
      <table:table table:name="10118_2" table:style-name="_31_0118_5f_2">
        <table:table-column table:style-name="_31_0118_5f_2.A"/>
        <table:table-column table:style-name="_31_0118_5f_2.B"/>
        <table:table-column table:style-name="_31_0118_5f_2.C"/>
        <table:table-column table:style-name="_31_0118_5f_2.D"/>
        <table:table-column table:style-name="_31_0118_5f_2.E"/>
        <table:table-column table:style-name="_31_0118_5f_2.F"/>
        <table:table-row>
          <table:table-cell table:style-name="_31_0118_5f_2.A1" office:value-type="string">
            <text:p text:style-name="P4">Наименование</text:p>
          </table:table-cell>
          <table:table-cell table:style-name="_31_0118_5f_2.B1" office:value-type="string">
            <text:p text:style-name="P4">Производство, сервисное обслуживание и ремонт средств защиты информации от утечки по техническим каналам</text:p>
          </table:table-cell>
          <table:table-cell table:style-name="_31_0118_5f_2.C1" office:value-type="string">
            <text:p text:style-name="P6">Код</text:p>
          </table:table-cell>
          <table:table-cell table:style-name="_31_0118_5f_2.B1" office:value-type="string">
            <text:p text:style-name="P6">C</text:p>
          </table:table-cell>
          <table:table-cell table:style-name="_31_0118_5f_2.C1" office:value-type="string">
            <text:p text:style-name="P6">Уровень</text:p>
            <text:p text:style-name="P6">квалификации</text:p>
          </table:table-cell>
          <table:table-cell table:style-name="_31_0118_5f_2.B1" office:value-type="string">
            <text:p text:style-name="P6">6</text:p>
          </table:table-cell>
        </table:table-row>
      </table:table>
      <text:p text:style-name="Нормальный"/>
      <table:table table:name="10117_7" table:style-name="_31_0117_5f_7">
        <table:table-column table:style-name="_31_0117_5f_7.A"/>
        <table:table-column table:style-name="_31_0117_5f_7.B"/>
        <table:table-column table:style-name="_31_0117_5f_7.C"/>
        <table:table-column table:style-name="_31_0117_5f_7.D"/>
        <table:table-column table:style-name="_31_0117_5f_7.B"/>
        <table:table-column table:style-name="_31_0117_5f_7.F"/>
        <table:table-row>
          <table:table-cell table:style-name="_31_0117_5f_7.A1" office:value-type="string">
            <text:p text:style-name="P4">Происхождение обобщенной трудовой функции</text:p>
          </table:table-cell>
          <table:table-cell table:style-name="_31_0117_5f_7.B1" office:value-type="string">
            <text:p text:style-name="P4">Оригинал</text:p>
          </table:table-cell>
          <table:table-cell table:style-name="_31_0117_5f_7.C1" office:value-type="string">
            <text:p text:style-name="P4">X</text:p>
          </table:table-cell>
          <table:table-cell table:style-name="_31_0117_5f_7.C1" office:value-type="string">
            <text:p text:style-name="P4">Заимствовано из оригинала</text:p>
          </table:table-cell>
          <table:table-cell table:style-name="_31_0117_5f_7.C1" office:value-type="string">
            <text:p text:style-name="Нормальный"/>
          </table:table-cell>
          <table:table-cell table:style-name="_31_0117_5f_7.C1" office:value-type="string">
            <text:p text:style-name="Нормальный"/>
          </table:table-cell>
        </table:table-row>
        <table:table-row>
          <table:table-cell table:style-name="_31_0117_5f_7.A2" office:value-type="string">
            <text:p text:style-name="Нормальный"/>
          </table:table-cell>
          <table:table-cell table:style-name="_31_0117_5f_7.B2" table:number-columns-spanned="2" office:value-type="string">
            <text:p text:style-name="Нормальный"/>
          </table:table-cell>
          <table:covered-table-cell/>
          <table:table-cell table:style-name="_31_0117_5f_7.D2" office:value-type="string">
            <text:p text:style-name="Нормальный"/>
          </table:table-cell>
          <table:table-cell table:style-name="_31_0117_5f_7.E2" office:value-type="string">
            <text:p text:style-name="P6">Код оригинала</text:p>
          </table:table-cell>
          <table:table-cell table:style-name="_31_0117_5f_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8" table:style-name="_31_0178">
        <table:table-column table:style-name="_31_0178.A"/>
        <table:table-column table:style-name="_31_0178.B"/>
        <table:table-row>
          <table:table-cell table:style-name="_31_0178.A1" office:value-type="string">
            <text:p text:style-name="P4">Возможные наименования должностей,</text:p>
            <text:p text:style-name="P4">профессий</text:p>
          </table:table-cell>
          <table:table-cell table:style-name="_31_0178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8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8.A3" office:value-type="string">
            <text:p text:style-name="P4">Требования к образованию и обучению</text:p>
          </table:table-cell>
          <table:table-cell table:style-name="_31_0178.B3" office:value-type="string">
            <text:p text:style-name="P4">Высшее образование - бакалавриат в области информационной безопасности</text:p>
          </table:table-cell>
        </table:table-row>
        <table:table-row>
          <table:table-cell table:style-name="_31_0178.A3" office:value-type="string">
            <text:p text:style-name="P4">Требования к опыту практической работы</text:p>
          </table:table-cell>
          <table:table-cell table:style-name="_31_0178.B3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8.A3" office:value-type="string">
            <text:p text:style-name="P4">Особые условия допуска к работе</text:p>
          </table:table-cell>
          <table:table-cell table:style-name="_31_0178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8.A3" office:value-type="string">
            <text:p text:style-name="P4">Другие</text:p>
            <text:p text:style-name="P4">характеристики</text:p>
          </table:table-cell>
          <table:table-cell table:style-name="_31_0178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_3" table:style-name="_31_0173_5f_3">
        <table:table-column table:style-name="_31_0173_5f_3.A"/>
        <table:table-column table:style-name="_31_0173_5f_3.B"/>
        <table:table-column table:style-name="_31_0173_5f_3.C"/>
        <table:table-row>
          <table:table-cell table:style-name="_31_0173_5f_3.A1" office:value-type="string">
            <text:p text:style-name="P6">Наименование документа</text:p>
          </table:table-cell>
          <table:table-cell table:style-name="_31_0173_5f_3.B1" office:value-type="string">
            <text:p text:style-name="P6">Код</text:p>
          </table:table-cell>
          <table:table-cell table:style-name="_31_0173_5f_3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3_5f_3.A2" office:value-type="string">
            <text:p text:style-name="P4">ОКЗ</text:p>
          </table:table-cell>
          <table:table-cell table:style-name="_31_0173_5f_3.B2" office:value-type="string">
            <text:p text:style-name="P4">2149</text:p>
          </table:table-cell>
          <table:table-cell table:style-name="_31_0173_5f_3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3_5f_3.A2" table:number-rows-spanned="2" office:value-type="string">
            <text:p text:style-name="P4">ЕКС</text:p>
          </table:table-cell>
          <table:table-cell table:style-name="_31_0173_5f_3.B2" office:value-type="string">
            <text:p text:style-name="P4">-</text:p>
          </table:table-cell>
          <table:table-cell table:style-name="_31_0173_5f_3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3_5f_3.A2"/>
          <table:table-cell table:style-name="_31_0173_5f_3.B2" office:value-type="string">
            <text:p text:style-name="P4">-</text:p>
          </table:table-cell>
          <table:table-cell table:style-name="_31_0173_5f_3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3_5f_3.A2" table:number-rows-spanned="2" office:value-type="string">
            <text:p text:style-name="P4">ОКПДТР</text:p>
          </table:table-cell>
          <table:table-cell table:style-name="_31_0173_5f_3.B2" office:value-type="string">
            <text:p text:style-name="P4">22567</text:p>
          </table:table-cell>
          <table:table-cell table:style-name="_31_0173_5f_3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3_5f_3.A2"/>
          <table:table-cell table:style-name="_31_0173_5f_3.B2" office:value-type="string">
            <text:p text:style-name="P4">26579</text:p>
          </table:table-cell>
          <table:table-cell table:style-name="_31_0173_5f_3.B2" office:value-type="string">
            <text:p text:style-name="P4">Специалист по защите информации</text:p>
          </table:table-cell>
        </table:table-row>
        <table:table-row>
          <table:table-cell table:style-name="_31_0173_5f_3.A2" office:value-type="string">
            <text:p text:style-name="P4">ОКСО</text:p>
          </table:table-cell>
          <table:table-cell table:style-name="_31_0173_5f_3.B2" office:value-type="string">
            <text:p text:style-name="P4">2.10.03.01</text:p>
          </table:table-cell>
          <table:table-cell table:style-name="_31_0173_5f_3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331"/>3.3.1. Трудовая функция</text:p>
      <text:p text:style-name="Нормальный"/>
      <table:table table:name="10088_5" table:style-name="_31_0088_5f_5">
        <table:table-column table:style-name="_31_0088_5f_5.A"/>
        <table:table-column table:style-name="_31_0088_5f_5.B"/>
        <table:table-column table:style-name="_31_0088_5f_5.C"/>
        <table:table-column table:style-name="_31_0088_5f_5.D"/>
        <table:table-column table:style-name="_31_0088_5f_5.E"/>
        <table:table-column table:style-name="_31_0088_5f_5.F"/>
        <table:table-row>
          <table:table-cell table:style-name="_31_0088_5f_5.A1" office:value-type="string">
            <text:p text:style-name="P4">Наименование</text:p>
          </table:table-cell>
          <table:table-cell table:style-name="_31_0088_5f_5.B1" office:value-type="string">
            <text:p text:style-name="P4">Производство, сервисное обслуживание и ремонт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0088_5f_5.C1" office:value-type="string">
            <text:p text:style-name="P6">Код</text:p>
          </table:table-cell>
          <table:table-cell table:style-name="_31_0088_5f_5.B1" office:value-type="string">
            <text:p text:style-name="P4">C/01.6</text:p>
          </table:table-cell>
          <table:table-cell table:style-name="_31_0088_5f_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5.B1" office:value-type="string">
            <text:p text:style-name="P6">6</text:p>
          </table:table-cell>
        </table:table-row>
      </table:table>
      <text:p text:style-name="Нормальный"><text:soft-page-break/></text:p>
      <table:table table:name="10117_8" table:style-name="_31_0117_5f_8">
        <table:table-column table:style-name="_31_0117_5f_8.A"/>
        <table:table-column table:style-name="_31_0117_5f_8.B"/>
        <table:table-column table:style-name="_31_0117_5f_8.C"/>
        <table:table-column table:style-name="_31_0117_5f_8.D"/>
        <table:table-column table:style-name="_31_0117_5f_8.B"/>
        <table:table-column table:style-name="_31_0117_5f_8.F"/>
        <table:table-row>
          <table:table-cell table:style-name="_31_0117_5f_8.A1" office:value-type="string">
            <text:p text:style-name="P4">Происхождение трудовой функции</text:p>
          </table:table-cell>
          <table:table-cell table:style-name="_31_0117_5f_8.B1" office:value-type="string">
            <text:p text:style-name="P4">Оригинал</text:p>
          </table:table-cell>
          <table:table-cell table:style-name="_31_0117_5f_8.C1" office:value-type="string">
            <text:p text:style-name="P4">X</text:p>
          </table:table-cell>
          <table:table-cell table:style-name="_31_0117_5f_8.C1" office:value-type="string">
            <text:p text:style-name="P4">Заимствовано из оригинала</text:p>
          </table:table-cell>
          <table:table-cell table:style-name="_31_0117_5f_8.C1" office:value-type="string">
            <text:p text:style-name="Нормальный"/>
          </table:table-cell>
          <table:table-cell table:style-name="_31_0117_5f_8.C1" office:value-type="string">
            <text:p text:style-name="Нормальный"/>
          </table:table-cell>
        </table:table-row>
        <table:table-row>
          <table:table-cell table:style-name="_31_0117_5f_8.A2" office:value-type="string">
            <text:p text:style-name="Нормальный"/>
          </table:table-cell>
          <table:table-cell table:style-name="_31_0117_5f_8.B2" table:number-columns-spanned="2" office:value-type="string">
            <text:p text:style-name="Нормальный"/>
          </table:table-cell>
          <table:covered-table-cell/>
          <table:table-cell table:style-name="_31_0117_5f_8.D2" office:value-type="string">
            <text:p text:style-name="Нормальный"/>
          </table:table-cell>
          <table:table-cell table:style-name="_31_0117_5f_8.E2" office:value-type="string">
            <text:p text:style-name="P6">Код оригинала</text:p>
          </table:table-cell>
          <table:table-cell table:style-name="_31_0117_5f_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5" table:style-name="_31_0220_5f_5">
        <table:table-column table:style-name="_31_0220_5f_5.A"/>
        <table:table-column table:style-name="_31_0220_5f_5.B"/>
        <table:table-row>
          <table:table-cell table:style-name="_31_0220_5f_5.A1" table:number-rows-spanned="11" office:value-type="string">
            <text:p text:style-name="P4">Трудовые действия</text:p>
          </table:table-cell>
          <table:table-cell table:style-name="_31_0220_5f_5.B1" office:value-type="string">
            <text:p text:style-name="P4">Прием от разработчика комплектов конструкторской и технологической документации на техническое средство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"/>
          <table:table-cell table:style-name="_31_0220_5f_5.B2" office:value-type="string">
            <text:p text:style-name="P4">Корректировка конструкторской документации на изготовление технического средства защиты информации от утечки за счет побочных электромагнитных излучений и наводок для поставки, контроля и испытаний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Отработка конструкции технического средства защиты информации на технологичность с учетом стандартов Единой системы технологической документации (далее - ЕСТД)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Изготовление опытного образца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Разработка программы и методики испытаний опытного образца технического средства защиты информации от утечки за счет побочных электромагнитных излучений и наводок на соответствие техническим условиям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Испытания опытного образца технического средства защиты информации от утечки за счет побочных электромагнитных излучений и наводок на соответствие техническим условиям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Разработка программы и методики сертификационных испытаний технического средства защиты информации от утечки за счет побочных электромагнитных излучений и наводок на соответствие требованиям безопасности информации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Сертификационные испытания технического средства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Изготовление сертифицированных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"/>
          <table:table-cell table:style-name="_31_0220_5f_5.B3" office:value-type="string">
            <text:p text:style-name="P4">Сервисное обслуживание и ремонт технических средств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5.A12" table:number-rows-spanned="5" office:value-type="string">
            <text:p text:style-name="P4">Необходимые умения</text:p>
          </table:table-cell>
          <table:table-cell table:style-name="_31_0220_5f_5.B3" office:value-type="string">
            <text:p text:style-name="P4">Разрабатывать конструкторскую и технологическую документацию на техническое средство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Отрабатывать конструкцию технического средства защиты информации на технологичность с учетом стандартов ЕСТД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Изготавливать технические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Разрабатывать программы и методики испытаний технических средств защиты информации от утечки за счет побочных электромагнитных <text:soft-page-break/>излучений и наводок на соответствие требованиям безопасности информации и техническим условиям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Проводить испытания технических средств защиты информации от утечки за счет побочных электромагнитных излучений и наводок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5.A12" table:number-rows-spanned="8" office:value-type="string">
            <text:p text:style-name="P4">Необходимые знания</text:p>
          </table:table-cell>
          <table:table-cell table:style-name="_31_0220_5f_5.B3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Стандарты Единой системы конструкторской документации (далее - ЕСКД), ЕСТД и Единой системы программной документации (далее - ЕСПД)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е технические средства и системы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5.A12"/>
          <table:table-cell table:style-name="_31_0220_5f_5.B3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5.A25" office:value-type="string">
            <text:p text:style-name="P4">Другие</text:p>
            <text:p text:style-name="P4">характеристики</text:p>
          </table:table-cell>
          <table:table-cell table:style-name="_31_0220_5f_5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32"/>3.3.2. Трудовая функция</text:p>
      <text:p text:style-name="Нормальный"/>
      <table:table table:name="10088_6" table:style-name="_31_0088_5f_6">
        <table:table-column table:style-name="_31_0088_5f_6.A"/>
        <table:table-column table:style-name="_31_0088_5f_6.B"/>
        <table:table-column table:style-name="_31_0088_5f_6.C"/>
        <table:table-column table:style-name="_31_0088_5f_6.D"/>
        <table:table-column table:style-name="_31_0088_5f_6.E"/>
        <table:table-column table:style-name="_31_0088_5f_6.F"/>
        <table:table-row>
          <table:table-cell table:style-name="_31_0088_5f_6.A1" office:value-type="string">
            <text:p text:style-name="P4">Наименование</text:p>
          </table:table-cell>
          <table:table-cell table:style-name="_31_0088_5f_6.B1" office:value-type="string">
            <text:p text:style-name="P4">Производство, сервисное обслуживание и ремонт технических средств защиты акустической речевой информации от утечки по техническим каналам</text:p>
          </table:table-cell>
          <table:table-cell table:style-name="_31_0088_5f_6.C1" office:value-type="string">
            <text:p text:style-name="P6">Код</text:p>
          </table:table-cell>
          <table:table-cell table:style-name="_31_0088_5f_6.B1" office:value-type="string">
            <text:p text:style-name="P4">C/02.6</text:p>
          </table:table-cell>
          <table:table-cell table:style-name="_31_0088_5f_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6.B1" office:value-type="string">
            <text:p text:style-name="P6">6</text:p>
          </table:table-cell>
        </table:table-row>
      </table:table>
      <text:p text:style-name="Нормальный"/>
      <table:table table:name="10117_9" table:style-name="_31_0117_5f_9">
        <table:table-column table:style-name="_31_0117_5f_9.A"/>
        <table:table-column table:style-name="_31_0117_5f_9.B"/>
        <table:table-column table:style-name="_31_0117_5f_9.C"/>
        <table:table-column table:style-name="_31_0117_5f_9.D"/>
        <table:table-column table:style-name="_31_0117_5f_9.B"/>
        <table:table-column table:style-name="_31_0117_5f_9.F"/>
        <table:table-row>
          <table:table-cell table:style-name="_31_0117_5f_9.A1" office:value-type="string">
            <text:p text:style-name="P4">Происхождение трудовой функции</text:p>
          </table:table-cell>
          <table:table-cell table:style-name="_31_0117_5f_9.B1" office:value-type="string">
            <text:p text:style-name="P4">Оригинал</text:p>
          </table:table-cell>
          <table:table-cell table:style-name="_31_0117_5f_9.C1" office:value-type="string">
            <text:p text:style-name="P4">X</text:p>
          </table:table-cell>
          <table:table-cell table:style-name="_31_0117_5f_9.C1" office:value-type="string">
            <text:p text:style-name="P4">Заимствовано из оригинала</text:p>
          </table:table-cell>
          <table:table-cell table:style-name="_31_0117_5f_9.C1" office:value-type="string">
            <text:p text:style-name="Нормальный"/>
          </table:table-cell>
          <table:table-cell table:style-name="_31_0117_5f_9.C1" office:value-type="string">
            <text:p text:style-name="Нормальный"/>
          </table:table-cell>
        </table:table-row>
        <table:table-row>
          <table:table-cell table:style-name="_31_0117_5f_9.A2" office:value-type="string">
            <text:p text:style-name="Нормальный"/>
          </table:table-cell>
          <table:table-cell table:style-name="_31_0117_5f_9.B2" table:number-columns-spanned="2" office:value-type="string">
            <text:p text:style-name="Нормальный"/>
          </table:table-cell>
          <table:covered-table-cell/>
          <table:table-cell table:style-name="_31_0117_5f_9.D2" office:value-type="string">
            <text:p text:style-name="Нормальный"/>
          </table:table-cell>
          <table:table-cell table:style-name="_31_0117_5f_9.E2" office:value-type="string">
            <text:p text:style-name="P6">Код оригинала</text:p>
          </table:table-cell>
          <table:table-cell table:style-name="_31_0117_5f_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6" table:style-name="_31_0220_5f_6">
        <table:table-column table:style-name="_31_0220_5f_6.A"/>
        <table:table-column table:style-name="_31_0220_5f_6.B"/>
        <table:table-row>
          <table:table-cell table:style-name="_31_0220_5f_6.A1" table:number-rows-spanned="11" office:value-type="string">
            <text:p text:style-name="P4">Трудовые действия</text:p>
          </table:table-cell>
          <table:table-cell table:style-name="_31_0220_5f_6.B1" office:value-type="string">
            <text:p text:style-name="P4">Прием от разработчика комплектов конструкторской и технологической документации на техническое средство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Корректировка конструкторской документации на изготовление технического средства защиты акустической речевой информации от <text:soft-page-break/>утечки по техническим каналам для поставки, контроля и испытаний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Отработка конструкции технического средства защиты информации на технологичность с учетом стандартов ЕСТД</text:p>
          </table:table-cell>
        </table:table-row>
        <table:table-row>
          <table:covered-table-cell table:style-name="_31_0220_5f_6.A1"/>
          <table:table-cell table:style-name="_31_0220_5f_6.B4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Изготовление опытного образца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Разработка программы и методик испытаний опытного образца технического средства защиты акустической речевой информации от утечки по техническим каналам на соответствие техническим условиям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Испытания опытного образца технического средства защиты акустической речевой информации от утечки по техническим каналам на соответствие техническим условиям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Разработка программы и методик сертификационных испытаний технического средства защиты акустической речевой информации от утечки по техническим каналам на соответствие требованиям безопасности информации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Сертификационные испытания технического средства защиты акустической речевой информации от утечки по техническим каналам на соответствие требованиям безопасности информации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Изготовление сертифицированных технических средств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"/>
          <table:table-cell table:style-name="_31_0220_5f_6.B2" office:value-type="string">
            <text:p text:style-name="P4">Сервисное обслуживание и ремонт технических средств защиты акустической речевой информации от утечки по техническим каналам</text:p>
          </table:table-cell>
        </table:table-row>
        <table:table-row>
          <table:table-cell table:style-name="_31_0220_5f_6.A12" table:number-rows-spanned="5" office:value-type="string">
            <text:p text:style-name="P4">Необходимые умения</text:p>
          </table:table-cell>
          <table:table-cell table:style-name="_31_0220_5f_6.B2" office:value-type="string">
            <text:p text:style-name="P4">Разрабатывать конструкторскую и технологическую документацию на техническое средство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Отрабатывать конструкцию технического средства защиты информации на технологичность с учетом стандартов ЕСТД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Изготавливать технические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Разрабатывать программы и методики испытаний технических средств защиты акустической речевой информации от утечки по техническим каналам на соответствие требованиям безопасности информации и техническим условиям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Проводить испытания технических средств защиты речевой информации от утечки по техническим каналам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6.A12" table:number-rows-spanned="8" office:value-type="string">
            <text:p text:style-name="P4">Необходимые знания</text:p>
          </table:table-cell>
          <table:table-cell table:style-name="_31_0220_5f_6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Средства и методики контроля эффективности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6.A12"/>
          <table:table-cell table:style-name="_31_0220_5f_6.B2" office:value-type="string">
            <text:p text:style-name="P4">Технологии производства электронной аппаратуры</text:p>
          </table:table-cell>
        </table:table-row>
        <text:soft-page-break/>
        <table:table-row>
          <table:table-cell table:style-name="_31_0220_5f_6.A25" office:value-type="string">
            <text:p text:style-name="P4">Другие</text:p>
            <text:p text:style-name="P4">характеристики</text:p>
          </table:table-cell>
          <table:table-cell table:style-name="_31_0220_5f_6.B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33"/>3.3.3. Трудовая функция</text:p>
      <text:p text:style-name="Нормальный"/>
      <table:table table:name="10088_7" table:style-name="_31_0088_5f_7">
        <table:table-column table:style-name="_31_0088_5f_7.A"/>
        <table:table-column table:style-name="_31_0088_5f_7.B"/>
        <table:table-column table:style-name="_31_0088_5f_7.C"/>
        <table:table-column table:style-name="_31_0088_5f_7.D"/>
        <table:table-column table:style-name="_31_0088_5f_7.E"/>
        <table:table-column table:style-name="_31_0088_5f_7.F"/>
        <table:table-row>
          <table:table-cell table:style-name="_31_0088_5f_7.A1" office:value-type="string">
            <text:p text:style-name="P4">Наименование</text:p>
          </table:table-cell>
          <table:table-cell table:style-name="_31_0088_5f_7.B1" office:value-type="string">
            <text:p text:style-name="P4">Производство, сервисное обслуживание и ремонт защищенных технических средств обработки информации</text:p>
          </table:table-cell>
          <table:table-cell table:style-name="_31_0088_5f_7.C1" office:value-type="string">
            <text:p text:style-name="P6">Код</text:p>
          </table:table-cell>
          <table:table-cell table:style-name="_31_0088_5f_7.B1" office:value-type="string">
            <text:p text:style-name="P4">C/03.6</text:p>
          </table:table-cell>
          <table:table-cell table:style-name="_31_0088_5f_7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7.B1" office:value-type="string">
            <text:p text:style-name="P6">6</text:p>
          </table:table-cell>
        </table:table-row>
      </table:table>
      <text:p text:style-name="Нормальный"/>
      <table:table table:name="10117_10" table:style-name="_31_0117_5f_10">
        <table:table-column table:style-name="_31_0117_5f_10.A"/>
        <table:table-column table:style-name="_31_0117_5f_10.B"/>
        <table:table-column table:style-name="_31_0117_5f_10.C"/>
        <table:table-column table:style-name="_31_0117_5f_10.D"/>
        <table:table-column table:style-name="_31_0117_5f_10.B"/>
        <table:table-column table:style-name="_31_0117_5f_10.F"/>
        <table:table-row>
          <table:table-cell table:style-name="_31_0117_5f_10.A1" office:value-type="string">
            <text:p text:style-name="P4">Происхождение трудовой функции</text:p>
          </table:table-cell>
          <table:table-cell table:style-name="_31_0117_5f_10.B1" office:value-type="string">
            <text:p text:style-name="P4">Оригинал</text:p>
          </table:table-cell>
          <table:table-cell table:style-name="_31_0117_5f_10.C1" office:value-type="string">
            <text:p text:style-name="P4">X</text:p>
          </table:table-cell>
          <table:table-cell table:style-name="_31_0117_5f_10.C1" office:value-type="string">
            <text:p text:style-name="P4">Заимствовано из оригинала</text:p>
          </table:table-cell>
          <table:table-cell table:style-name="_31_0117_5f_10.C1" office:value-type="string">
            <text:p text:style-name="Нормальный"/>
          </table:table-cell>
          <table:table-cell table:style-name="_31_0117_5f_10.C1" office:value-type="string">
            <text:p text:style-name="Нормальный"/>
          </table:table-cell>
        </table:table-row>
        <table:table-row>
          <table:table-cell table:style-name="_31_0117_5f_10.A2" office:value-type="string">
            <text:p text:style-name="Нормальный"/>
          </table:table-cell>
          <table:table-cell table:style-name="_31_0117_5f_10.B2" table:number-columns-spanned="2" office:value-type="string">
            <text:p text:style-name="Нормальный"/>
          </table:table-cell>
          <table:covered-table-cell/>
          <table:table-cell table:style-name="_31_0117_5f_10.D2" office:value-type="string">
            <text:p text:style-name="Нормальный"/>
          </table:table-cell>
          <table:table-cell table:style-name="_31_0117_5f_10.E2" office:value-type="string">
            <text:p text:style-name="P6">Код оригинала</text:p>
          </table:table-cell>
          <table:table-cell table:style-name="_31_0117_5f_1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7" table:style-name="_31_0220_5f_7">
        <table:table-column table:style-name="_31_0220_5f_7.A"/>
        <table:table-column table:style-name="_31_0220_5f_7.B"/>
        <table:table-row>
          <table:table-cell table:style-name="_31_0220_5f_7.A1" table:number-rows-spanned="11" office:value-type="string">
            <text:p text:style-name="P4">Трудовые действия</text:p>
          </table:table-cell>
          <table:table-cell table:style-name="_31_0220_5f_7.B1" office:value-type="string">
            <text:p text:style-name="P4">Прием от разработчика комплектов конструкторской и технологической документации на защищенное техническое средство обработки информ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Корректировка конструкторской документации на изготовление защищенного технического средства обработки информации для поставки, контроля и испытаний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Отработка конструкции защищенного технического средства обработки информации на технологичность с учетом стандартов ЕСТД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Изготовление опытного образца защищенного технического средства обработки информ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Разработка программы и методики испытаний опытного образца защищенного технического средства обработки информации на соответствие техническим условиям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Испытания опытного образца защищенного технического средства обработки информации на соответствие техническим условиям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Разработка программы и методик сертификационных испытаний защищенного технического средства обработки информации на соответствие требованиям безопасности информ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Сертификационные испытания защищенного технического средства обработки информации на соответствие требованиям безопасности информ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Изготовление сертифицированных защищенных технических средств обработки информации</text:p>
          </table:table-cell>
        </table:table-row>
        <table:table-row>
          <table:covered-table-cell table:style-name="_31_0220_5f_7.A1"/>
          <table:table-cell table:style-name="_31_0220_5f_7.B2" office:value-type="string">
            <text:p text:style-name="P4">Сервисное обслуживание и ремонт защищенных технических средств обработки информации</text:p>
          </table:table-cell>
        </table:table-row>
        <table:table-row>
          <table:table-cell table:style-name="_31_0220_5f_7.A12" table:number-rows-spanned="5" office:value-type="string">
            <text:p text:style-name="P4">Необходимые умения</text:p>
          </table:table-cell>
          <table:table-cell table:style-name="_31_0220_5f_7.B2" office:value-type="string">
            <text:p text:style-name="P4">Разрабатывать конструкторскую и технологическую документацию на защищенное техническое средство обработки информации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Отрабатывать конструкцию защищенного технического средства обработки информации на технологичность с учетом стандартов ЕСТД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Изготавливать защищенное техническое средство или систему обработки информации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Разрабатывать программы и методики испытаний защищенных технических средств обработки информации на соответствие требованиям безопасности информации и техническим условиям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Проводить испытания защищенных технических средств обработки информации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7.A12" table:number-rows-spanned="14" office:value-type="string">
            <text:p text:style-name="P4">Необходимые знания</text:p>
          </table:table-cell>
          <table:table-cell table:style-name="_31_0220_5f_7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пособы и средства защиты технических средств обработки информации от утечки по техническим каналам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7.A12"/>
          <table:table-cell table:style-name="_31_0220_5f_7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7.A31" office:value-type="string">
            <text:p text:style-name="P4">Другие</text:p>
            <text:p text:style-name="P4">характеристики</text:p>
          </table:table-cell>
          <table:table-cell table:style-name="_31_0220_5f_7.B31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34"/>3.3.4. Трудовая функция</text:p>
      <text:p text:style-name="Нормальный"/>
      <table:table table:name="10088_8" table:style-name="_31_0088_5f_8">
        <table:table-column table:style-name="_31_0088_5f_8.A"/>
        <table:table-column table:style-name="_31_0088_5f_8.B"/>
        <table:table-column table:style-name="_31_0088_5f_8.C"/>
        <table:table-column table:style-name="_31_0088_5f_8.D"/>
        <table:table-column table:style-name="_31_0088_5f_8.E"/>
        <table:table-column table:style-name="_31_0088_5f_8.F"/>
        <table:table-row>
          <table:table-cell table:style-name="_31_0088_5f_8.A1" office:value-type="string">
            <text:p text:style-name="P4">Наименование</text:p>
          </table:table-cell>
          <table:table-cell table:style-name="_31_0088_5f_8.B1" office:value-type="string">
            <text:p text:style-name="P4">Производство, сервисное обслуживание и ремонт технических средств контроля эффективности защиты информации от утечки за счет побочных электромагнитных излучений и наводок</text:p>
          </table:table-cell>
          <table:table-cell table:style-name="_31_0088_5f_8.C1" office:value-type="string">
            <text:p text:style-name="P6">Код</text:p>
          </table:table-cell>
          <table:table-cell table:style-name="_31_0088_5f_8.B1" office:value-type="string">
            <text:p text:style-name="P4">C/04.6</text:p>
          </table:table-cell>
          <table:table-cell table:style-name="_31_0088_5f_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8.B1" office:value-type="string">
            <text:p text:style-name="P6">6</text:p>
          </table:table-cell>
        </table:table-row>
      </table:table>
      <text:p text:style-name="Нормальный"/>
      <table:table table:name="10117_11" table:style-name="_31_0117_5f_11">
        <table:table-column table:style-name="_31_0117_5f_11.A"/>
        <table:table-column table:style-name="_31_0117_5f_11.B"/>
        <table:table-column table:style-name="_31_0117_5f_11.C"/>
        <table:table-column table:style-name="_31_0117_5f_11.D"/>
        <table:table-column table:style-name="_31_0117_5f_11.B"/>
        <table:table-column table:style-name="_31_0117_5f_11.F"/>
        <table:table-row>
          <table:table-cell table:style-name="_31_0117_5f_11.A1" office:value-type="string">
            <text:p text:style-name="P4">Происхождение трудовой функции</text:p>
          </table:table-cell>
          <table:table-cell table:style-name="_31_0117_5f_11.B1" office:value-type="string">
            <text:p text:style-name="P4">Оригинал</text:p>
          </table:table-cell>
          <table:table-cell table:style-name="_31_0117_5f_11.C1" office:value-type="string">
            <text:p text:style-name="P4">X</text:p>
          </table:table-cell>
          <table:table-cell table:style-name="_31_0117_5f_11.C1" office:value-type="string">
            <text:p text:style-name="P4">Заимствовано из оригинала</text:p>
          </table:table-cell>
          <table:table-cell table:style-name="_31_0117_5f_11.C1" office:value-type="string">
            <text:p text:style-name="Нормальный"/>
          </table:table-cell>
          <table:table-cell table:style-name="_31_0117_5f_11.C1" office:value-type="string">
            <text:p text:style-name="Нормальный"/>
          </table:table-cell>
        </table:table-row>
        <text:soft-page-break/>
        <table:table-row>
          <table:table-cell table:style-name="_31_0117_5f_11.A2" office:value-type="string">
            <text:p text:style-name="Нормальный"/>
          </table:table-cell>
          <table:table-cell table:style-name="_31_0117_5f_11.B2" table:number-columns-spanned="2" office:value-type="string">
            <text:p text:style-name="Нормальный"/>
          </table:table-cell>
          <table:covered-table-cell/>
          <table:table-cell table:style-name="_31_0117_5f_11.D2" office:value-type="string">
            <text:p text:style-name="Нормальный"/>
          </table:table-cell>
          <table:table-cell table:style-name="_31_0117_5f_11.E2" office:value-type="string">
            <text:p text:style-name="P6">Код оригинала</text:p>
          </table:table-cell>
          <table:table-cell table:style-name="_31_0117_5f_1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8" table:style-name="_31_0220_5f_8">
        <table:table-column table:style-name="_31_0220_5f_8.A"/>
        <table:table-column table:style-name="_31_0220_5f_8.B"/>
        <table:table-row>
          <table:table-cell table:style-name="_31_0220_5f_8.A1" table:number-rows-spanned="11" office:value-type="string">
            <text:p text:style-name="P4">Трудовые действия</text:p>
          </table:table-cell>
          <table:table-cell table:style-name="_31_0220_5f_8.B1" office:value-type="string">
            <text:p text:style-name="P4">Прием от разработчика комплектов конструкторской и технологической документации на техническое средство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Корректировка конструкторской документации на изготовление технического средства контроля эффективности мер защиты информации от утечки за счет побочных электромагнитных излучений и наводок для поставки, контроля и испытаний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Отработка конструкции технического средства контроля эффективности мер защиты информации от утечки за счет побочных электромагнитных излучений и наводок на технологичность с учетом стандартов ЕСТД</text:p>
          </table:table-cell>
        </table:table-row>
        <table:table-row>
          <table:covered-table-cell table:style-name="_31_0220_5f_8.A1"/>
          <table:table-cell table:style-name="_31_0220_5f_8.B4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Изготовление опытного образца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Разработка программы и методики испытаний опытного образца технического средства контроля эффективности мер защиты информации от утечки за счет побочных электромагнитных излучений и наводок на соответствие техническим условия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Испытания опытного образца технического средства контроля эффективности мер защиты информации от утечки за счет побочных электромагнитных излучений и наводок на соответствие техническим условиям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Разработка программы и методик сертификационных испытаний технического средства контроля эффективности мер защиты информации от утечки за счет побочных электромагнитных излучений и наводок на соответствие требованиям безопасности информаци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Сертификационные испытания технического средства контроля эффективности мер защиты информации от утечки за счет побочных электромагнитных излучений и наводок на соответствие требованиям безопасности информации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Изготовление сертифицированных технических средств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"/>
          <table:table-cell table:style-name="_31_0220_5f_8.B2" office:value-type="string">
            <text:p text:style-name="P4">Сервисное обслуживание и ремонт технических средств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8.A12" table:number-rows-spanned="5" office:value-type="string">
            <text:p text:style-name="P4">Необходимые умения</text:p>
          </table:table-cell>
          <table:table-cell table:style-name="_31_0220_5f_8.B2" office:value-type="string">
            <text:p text:style-name="P4">Разрабатывать конструкторскую и технологическую документацию на технические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Отрабатывать конструкцию технических средств контроля эффективности мер защиты информации от утечки за счет побочных электромагнитных излучений и наводок на технологичность с учетом стандартов ЕСТД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Изготавливать технические средства контроля эффективности мер <text:soft-page-break/>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Разрабатывать программы и методики испытаний технических средств контроля эффективности мер защиты информации от утечки за счет побочных электромагнитных излучений и наводок на соответствие требованиям безопасности информации и техническим условиям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Проводить испытания технических средств контроля эффективности мер защиты информации от утечки за счет побочных электромагнитных излучений и наводок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8.A12" table:number-rows-spanned="8" office:value-type="string">
            <text:p text:style-name="P4">Необходимые знания</text:p>
          </table:table-cell>
          <table:table-cell table:style-name="_31_0220_5f_8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8.A12"/>
          <table:table-cell table:style-name="_31_0220_5f_8.B4" office:value-type="string">
            <text:p text:style-name="P4">Стандарты ЕСКД, ЕСТД и ЕСПД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Способы и средства защиты технических средств обработк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8.A12"/>
          <table:table-cell table:style-name="_31_0220_5f_8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8.A25" office:value-type="string">
            <text:p text:style-name="P4">Другие</text:p>
            <text:p text:style-name="P4">характеристики</text:p>
          </table:table-cell>
          <table:table-cell table:style-name="_31_0220_5f_8.B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35"/>3.3.5. Трудовая функция</text:p>
      <text:p text:style-name="Нормальный"/>
      <table:table table:name="10088_9" table:style-name="_31_0088_5f_9">
        <table:table-column table:style-name="_31_0088_5f_9.A"/>
        <table:table-column table:style-name="_31_0088_5f_9.B"/>
        <table:table-column table:style-name="_31_0088_5f_9.C"/>
        <table:table-column table:style-name="_31_0088_5f_9.D"/>
        <table:table-column table:style-name="_31_0088_5f_9.E"/>
        <table:table-column table:style-name="_31_0088_5f_9.F"/>
        <table:table-row>
          <table:table-cell table:style-name="_31_0088_5f_9.A1" office:value-type="string">
            <text:p text:style-name="P4">Наименование</text:p>
          </table:table-cell>
          <table:table-cell table:style-name="_31_0088_5f_9.B1" office:value-type="string">
            <text:p text:style-name="P4">Производство, сервисное обслуживание и ремонт технических средств контроля эффективности защиты акустической речевой информации от утечки по техническим каналам</text:p>
          </table:table-cell>
          <table:table-cell table:style-name="_31_0088_5f_9.C1" office:value-type="string">
            <text:p text:style-name="P6">Код</text:p>
          </table:table-cell>
          <table:table-cell table:style-name="_31_0088_5f_9.B1" office:value-type="string">
            <text:p text:style-name="P4">C/05.6</text:p>
          </table:table-cell>
          <table:table-cell table:style-name="_31_0088_5f_9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9.B1" office:value-type="string">
            <text:p text:style-name="P6">6</text:p>
          </table:table-cell>
        </table:table-row>
      </table:table>
      <text:p text:style-name="Нормальный"/>
      <table:table table:name="10117_12" table:style-name="_31_0117_5f_12">
        <table:table-column table:style-name="_31_0117_5f_12.A"/>
        <table:table-column table:style-name="_31_0117_5f_12.B"/>
        <table:table-column table:style-name="_31_0117_5f_12.C"/>
        <table:table-column table:style-name="_31_0117_5f_12.D"/>
        <table:table-column table:style-name="_31_0117_5f_12.B"/>
        <table:table-column table:style-name="_31_0117_5f_12.F"/>
        <table:table-row>
          <table:table-cell table:style-name="_31_0117_5f_12.A1" office:value-type="string">
            <text:p text:style-name="P4">Происхождение трудовой функции</text:p>
          </table:table-cell>
          <table:table-cell table:style-name="_31_0117_5f_12.B1" office:value-type="string">
            <text:p text:style-name="P4">Оригинал</text:p>
          </table:table-cell>
          <table:table-cell table:style-name="_31_0117_5f_12.C1" office:value-type="string">
            <text:p text:style-name="P4">X</text:p>
          </table:table-cell>
          <table:table-cell table:style-name="_31_0117_5f_12.C1" office:value-type="string">
            <text:p text:style-name="P4">Заимствовано из оригинала</text:p>
          </table:table-cell>
          <table:table-cell table:style-name="_31_0117_5f_12.C1" office:value-type="string">
            <text:p text:style-name="Нормальный"/>
          </table:table-cell>
          <table:table-cell table:style-name="_31_0117_5f_12.C1" office:value-type="string">
            <text:p text:style-name="Нормальный"/>
          </table:table-cell>
        </table:table-row>
        <table:table-row>
          <table:table-cell table:style-name="_31_0117_5f_12.A2" office:value-type="string">
            <text:p text:style-name="Нормальный"/>
          </table:table-cell>
          <table:table-cell table:style-name="_31_0117_5f_12.B2" table:number-columns-spanned="2" office:value-type="string">
            <text:p text:style-name="Нормальный"/>
          </table:table-cell>
          <table:covered-table-cell/>
          <table:table-cell table:style-name="_31_0117_5f_12.D2" office:value-type="string">
            <text:p text:style-name="Нормальный"/>
          </table:table-cell>
          <table:table-cell table:style-name="_31_0117_5f_12.E2" office:value-type="string">
            <text:p text:style-name="P6">Код оригинала</text:p>
          </table:table-cell>
          <table:table-cell table:style-name="_31_0117_5f_1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9" table:style-name="_31_0220_5f_9">
        <table:table-column table:style-name="_31_0220_5f_9.A"/>
        <table:table-column table:style-name="_31_0220_5f_9.B"/>
        <table:table-row>
          <table:table-cell table:style-name="_31_0220_5f_9.A1" table:number-rows-spanned="11" office:value-type="string">
            <text:p text:style-name="P4">Трудовые действия</text:p>
          </table:table-cell>
          <table:table-cell table:style-name="_31_0220_5f_9.B1" office:value-type="string">
            <text:p text:style-name="P4">Прием от разработчика комплектов конструкторской и <text:soft-page-break/>технологической документации на техническое средство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Корректировка конструкторской документации на изготовление технического средства контроля эффективности мер защиты акустической речевой информации от утечки по техническим каналам для поставки, контроля и испытаний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Отработка конструкции технического средства контроля эффективности мер защиты акустической речевой информации от утечки по техническим каналам на технологичность с учетом стандартов ЕСТД</text:p>
          </table:table-cell>
        </table:table-row>
        <table:table-row>
          <table:covered-table-cell table:style-name="_31_0220_5f_9.A1"/>
          <table:table-cell table:style-name="_31_0220_5f_9.B4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9.A1"/>
          <table:table-cell table:style-name="_31_0220_5f_9.B4" office:value-type="string">
            <text:p text:style-name="P4">Изготовление опытного образца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Разработка программы и методик испытаний опытного образца технического средства контроля эффективности мер защиты акустической речевой информации от утечки по техническим каналам на соответствие техническим условиям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Испытания опытного образца технического средства контроля эффективности мер защиты акустической речевой информации от утечки по техническим каналам на соответствие техническим условиям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Разработка программы и методик сертификационных испытаний технического средства контроля эффективности мер защиты акустической речевой информации от утечки по техническим каналам на соответствие требованиям безопасности информации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Сертификационные испытания технического средства контроля эффективности мер защиты речевой информации от утечки по техническим каналам на соответствие требованиям безопасности информации</text:p>
          </table:table-cell>
        </table:table-row>
        <table:table-row>
          <table:covered-table-cell table:style-name="_31_0220_5f_9.A1"/>
          <table:table-cell table:style-name="_31_0220_5f_9.B4" office:value-type="string">
            <text:p text:style-name="P4">Изготовление сертифицированных технических средств контроля эффективности мер защиты речевой информации от утечки по техническим каналам</text:p>
          </table:table-cell>
        </table:table-row>
        <table:table-row>
          <table:covered-table-cell table:style-name="_31_0220_5f_9.A1"/>
          <table:table-cell table:style-name="_31_0220_5f_9.B2" office:value-type="string">
            <text:p text:style-name="P4">Сервисное обслуживание и ремонт технических средств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table-cell table:style-name="_31_0220_5f_9.A12" table:number-rows-spanned="5" office:value-type="string">
            <text:p text:style-name="P4">Необходимые умения</text:p>
          </table:table-cell>
          <table:table-cell table:style-name="_31_0220_5f_9.B2" office:value-type="string">
            <text:p text:style-name="P4">Разрабатывать конструкторскую и технологическую документацию на технические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Отрабатывать конструкцию технических средств контроля эффективности мер защиты акустической речевой информации от утечки по техническим каналам на технологичность с учетом стандартов ЕСТД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Изготавливать технические средств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Разрабатывать программы и методики испытаний технических средств контроля эффективности мер защиты акустической речевой информации от утечки по техническим каналам на соответствие требованиям безопасности информации и техническим условиям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Проводить испытания технических средств контроля эффективности мер защиты акустической речевой информации от утечки по <text:soft-page-break/>техническим каналам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9.A12" table:number-rows-spanned="8" office:value-type="string">
            <text:p text:style-name="P4">Необходимые знания</text:p>
          </table:table-cell>
          <table:table-cell table:style-name="_31_0220_5f_9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220_5f_9.A12"/>
          <table:table-cell table:style-name="_31_0220_5f_9.B4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Средства и методики контроля эффективности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9.A12"/>
          <table:table-cell table:style-name="_31_0220_5f_9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9.A25" office:value-type="string">
            <text:p text:style-name="P4">Другие</text:p>
            <text:p text:style-name="P4">характеристики</text:p>
          </table:table-cell>
          <table:table-cell table:style-name="_31_0220_5f_9.B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4"/>3.4. Обобщенная трудовая функция</text:p>
      <text:p text:style-name="Нормальный"/>
      <table:table table:name="10118_3" table:style-name="_31_0118_5f_3">
        <table:table-column table:style-name="_31_0118_5f_3.A"/>
        <table:table-column table:style-name="_31_0118_5f_3.B"/>
        <table:table-column table:style-name="_31_0118_5f_3.C"/>
        <table:table-column table:style-name="_31_0118_5f_3.D"/>
        <table:table-column table:style-name="_31_0118_5f_3.E"/>
        <table:table-column table:style-name="_31_0118_5f_3.F"/>
        <table:table-row>
          <table:table-cell table:style-name="_31_0118_5f_3.A1" office:value-type="string">
            <text:p text:style-name="P4">Наименование</text:p>
          </table:table-cell>
          <table:table-cell table:style-name="_31_0118_5f_3.B1" office:value-type="string">
            <text:p text:style-name="P4">Производство, сервисное обслуживание и ремонт средств защиты информации от несанкционированного доступа</text:p>
          </table:table-cell>
          <table:table-cell table:style-name="_31_0118_5f_3.C1" office:value-type="string">
            <text:p text:style-name="P6">Код</text:p>
          </table:table-cell>
          <table:table-cell table:style-name="_31_0118_5f_3.B1" office:value-type="string">
            <text:p text:style-name="P6">D</text:p>
          </table:table-cell>
          <table:table-cell table:style-name="_31_0118_5f_3.C1" office:value-type="string">
            <text:p text:style-name="P6">Уровень</text:p>
            <text:p text:style-name="P6">квалификации</text:p>
          </table:table-cell>
          <table:table-cell table:style-name="_31_0118_5f_3.B1" office:value-type="string">
            <text:p text:style-name="P6">6</text:p>
          </table:table-cell>
        </table:table-row>
      </table:table>
      <text:p text:style-name="Нормальный"/>
      <table:table table:name="10117_13" table:style-name="_31_0117_5f_13">
        <table:table-column table:style-name="_31_0117_5f_13.A"/>
        <table:table-column table:style-name="_31_0117_5f_13.B"/>
        <table:table-column table:style-name="_31_0117_5f_13.C"/>
        <table:table-column table:style-name="_31_0117_5f_13.D"/>
        <table:table-column table:style-name="_31_0117_5f_13.B"/>
        <table:table-column table:style-name="_31_0117_5f_13.F"/>
        <table:table-row>
          <table:table-cell table:style-name="_31_0117_5f_13.A1" office:value-type="string">
            <text:p text:style-name="P4">Происхождение обобщенной трудовой функции</text:p>
          </table:table-cell>
          <table:table-cell table:style-name="_31_0117_5f_13.B1" office:value-type="string">
            <text:p text:style-name="P4">Оригинал</text:p>
          </table:table-cell>
          <table:table-cell table:style-name="_31_0117_5f_13.C1" office:value-type="string">
            <text:p text:style-name="P4">X</text:p>
          </table:table-cell>
          <table:table-cell table:style-name="_31_0117_5f_13.C1" office:value-type="string">
            <text:p text:style-name="P4">Заимствовано из оригинала</text:p>
          </table:table-cell>
          <table:table-cell table:style-name="_31_0117_5f_13.C1" office:value-type="string">
            <text:p text:style-name="Нормальный"/>
          </table:table-cell>
          <table:table-cell table:style-name="_31_0117_5f_13.C1" office:value-type="string">
            <text:p text:style-name="Нормальный"/>
          </table:table-cell>
        </table:table-row>
        <table:table-row>
          <table:table-cell table:style-name="_31_0117_5f_13.A2" office:value-type="string">
            <text:p text:style-name="Нормальный"/>
          </table:table-cell>
          <table:table-cell table:style-name="_31_0117_5f_13.B2" table:number-columns-spanned="2" office:value-type="string">
            <text:p text:style-name="Нормальный"/>
          </table:table-cell>
          <table:covered-table-cell/>
          <table:table-cell table:style-name="_31_0117_5f_13.D2" office:value-type="string">
            <text:p text:style-name="Нормальный"/>
          </table:table-cell>
          <table:table-cell table:style-name="_31_0117_5f_13.E2" office:value-type="string">
            <text:p text:style-name="P6">Код оригинала</text:p>
          </table:table-cell>
          <table:table-cell table:style-name="_31_0117_5f_1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7_1" table:style-name="_31_0177_5f_1">
        <table:table-column table:style-name="_31_0177_5f_1.A"/>
        <table:table-column table:style-name="_31_0177_5f_1.B"/>
        <table:table-row>
          <table:table-cell table:style-name="_31_0177_5f_1.A1" office:value-type="string">
            <text:p text:style-name="P4">Возможные наименования должностей, профессий</text:p>
          </table:table-cell>
          <table:table-cell table:style-name="_31_0177_5f_1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7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7_5f_1.A3" office:value-type="string">
            <text:p text:style-name="P4">Требования к образованию и обучению</text:p>
          </table:table-cell>
          <table:table-cell table:style-name="_31_0177_5f_1.B3" office:value-type="string">
            <text:p text:style-name="P4">Высшее образование - бакалавриат в области информационной безопасности</text:p>
          </table:table-cell>
        </table:table-row>
        <table:table-row>
          <table:table-cell table:style-name="_31_0177_5f_1.A3" office:value-type="string">
            <text:p text:style-name="P4">Требования к опыту практической работы</text:p>
          </table:table-cell>
          <table:table-cell table:style-name="_31_0177_5f_1.B4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7_5f_1.A3" office:value-type="string">
            <text:p text:style-name="P4">Особые условия допуска к работе</text:p>
          </table:table-cell>
          <table:table-cell table:style-name="_31_0177_5f_1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7_5f_1.A3" office:value-type="string">
            <text:p text:style-name="P4">Другие характеристики</text:p>
          </table:table-cell>
          <table:table-cell table:style-name="_31_0177_5f_1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8" table:style-name="_31_0168">
        <table:table-column table:style-name="_31_0168.A"/>
        <table:table-column table:style-name="_31_0168.B"/>
        <table:table-column table:style-name="_31_0168.C"/>
        <table:table-row>
          <table:table-cell table:style-name="_31_0168.A1" office:value-type="string">
            <text:p text:style-name="P6">Наименование документа</text:p>
          </table:table-cell>
          <table:table-cell table:style-name="_31_0168.B1" office:value-type="string">
            <text:p text:style-name="P6">Код</text:p>
          </table:table-cell>
          <table:table-cell table:style-name="_31_0168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68.A2" office:value-type="string">
            <text:p text:style-name="P4">ОКЗ</text:p>
          </table:table-cell>
          <table:table-cell table:style-name="_31_0168.B2" office:value-type="string">
            <text:p text:style-name="P4">2149</text:p>
          </table:table-cell>
          <table:table-cell table:style-name="_31_0168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68.A2" table:number-rows-spanned="2" office:value-type="string">
            <text:p text:style-name="P4">ЕКС</text:p>
          </table:table-cell>
          <table:table-cell table:style-name="_31_0168.B2" office:value-type="string">
            <text:p text:style-name="P4">-</text:p>
          </table:table-cell>
          <table:table-cell table:style-name="_31_0168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-</text:p>
          </table:table-cell>
          <table:table-cell table:style-name="_31_0168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68.A2" table:number-rows-spanned="2" office:value-type="string">
            <text:p text:style-name="P4">ОКПДТР</text:p>
          </table:table-cell>
          <table:table-cell table:style-name="_31_0168.B2" office:value-type="string">
            <text:p text:style-name="P4">22567</text:p>
          </table:table-cell>
          <table:table-cell table:style-name="_31_0168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68.A2"/>
          <table:table-cell table:style-name="_31_0168.B2" office:value-type="string">
            <text:p text:style-name="P4">26579</text:p>
          </table:table-cell>
          <table:table-cell table:style-name="_31_0168.B2" office:value-type="string">
            <text:p text:style-name="P4">Специалист по защите информации</text:p>
          </table:table-cell>
        </table:table-row>
        <table:table-row>
          <table:table-cell table:style-name="_31_0168.A2" office:value-type="string">
            <text:p text:style-name="P4">ОКСО</text:p>
          </table:table-cell>
          <table:table-cell table:style-name="_31_0168.B2" office:value-type="string">
            <text:p text:style-name="P4">2.10.03.01</text:p>
          </table:table-cell>
          <table:table-cell table:style-name="_31_0168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341"/>3.4.1. Трудовая функция</text:p>
      <text:p text:style-name="Нормальный"/>
      <table:table table:name="10088_10" table:style-name="_31_0088_5f_10">
        <table:table-column table:style-name="_31_0088_5f_10.A"/>
        <table:table-column table:style-name="_31_0088_5f_10.B"/>
        <table:table-column table:style-name="_31_0088_5f_10.C"/>
        <table:table-column table:style-name="_31_0088_5f_10.D"/>
        <table:table-column table:style-name="_31_0088_5f_10.E"/>
        <table:table-column table:style-name="_31_0088_5f_10.F"/>
        <table:table-row>
          <table:table-cell table:style-name="_31_0088_5f_10.A1" office:value-type="string">
            <text:p text:style-name="P4">Наименование</text:p>
          </table:table-cell>
          <table:table-cell table:style-name="_31_0088_5f_10.B1" office:value-type="string">
            <text:p text:style-name="P4">Производство, сервисное обслуживание и ремонт программных (программно-технических) средств защиты информации от несанкционированного доступа</text:p>
          </table:table-cell>
          <table:table-cell table:style-name="_31_0088_5f_10.C1" office:value-type="string">
            <text:p text:style-name="P6">Код</text:p>
          </table:table-cell>
          <table:table-cell table:style-name="_31_0088_5f_10.B1" office:value-type="string">
            <text:p text:style-name="P4">D/01.6</text:p>
          </table:table-cell>
          <table:table-cell table:style-name="_31_0088_5f_10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0.B1" office:value-type="string">
            <text:p text:style-name="P6">6</text:p>
          </table:table-cell>
        </table:table-row>
      </table:table>
      <text:p text:style-name="Нормальный"/>
      <table:table table:name="10117_14" table:style-name="_31_0117_5f_14">
        <table:table-column table:style-name="_31_0117_5f_14.A"/>
        <table:table-column table:style-name="_31_0117_5f_14.B"/>
        <table:table-column table:style-name="_31_0117_5f_14.C"/>
        <table:table-column table:style-name="_31_0117_5f_14.D"/>
        <table:table-column table:style-name="_31_0117_5f_14.B"/>
        <table:table-column table:style-name="_31_0117_5f_14.F"/>
        <table:table-row>
          <table:table-cell table:style-name="_31_0117_5f_14.A1" office:value-type="string">
            <text:p text:style-name="P4">Происхождение трудовой функции</text:p>
          </table:table-cell>
          <table:table-cell table:style-name="_31_0117_5f_14.B1" office:value-type="string">
            <text:p text:style-name="P4">Оригинал</text:p>
          </table:table-cell>
          <table:table-cell table:style-name="_31_0117_5f_14.C1" office:value-type="string">
            <text:p text:style-name="P4">X</text:p>
          </table:table-cell>
          <table:table-cell table:style-name="_31_0117_5f_14.C1" office:value-type="string">
            <text:p text:style-name="P4">Заимствовано из оригинала</text:p>
          </table:table-cell>
          <table:table-cell table:style-name="_31_0117_5f_14.C1" office:value-type="string">
            <text:p text:style-name="Нормальный"/>
          </table:table-cell>
          <table:table-cell table:style-name="_31_0117_5f_14.C1" office:value-type="string">
            <text:p text:style-name="Нормальный"/>
          </table:table-cell>
        </table:table-row>
        <table:table-row>
          <table:table-cell table:style-name="_31_0117_5f_14.A2" office:value-type="string">
            <text:p text:style-name="Нормальный"/>
          </table:table-cell>
          <table:table-cell table:style-name="_31_0117_5f_14.B2" table:number-columns-spanned="2" office:value-type="string">
            <text:p text:style-name="Нормальный"/>
          </table:table-cell>
          <table:covered-table-cell/>
          <table:table-cell table:style-name="_31_0117_5f_14.D2" office:value-type="string">
            <text:p text:style-name="Нормальный"/>
          </table:table-cell>
          <table:table-cell table:style-name="_31_0117_5f_14.E2" office:value-type="string">
            <text:p text:style-name="P6">Код оригинала</text:p>
          </table:table-cell>
          <table:table-cell table:style-name="_31_0117_5f_1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0" table:style-name="_31_0220_5f_10">
        <table:table-column table:style-name="_31_0220_5f_10.A"/>
        <table:table-column table:style-name="_31_0220_5f_10.B"/>
        <table:table-row>
          <table:table-cell table:style-name="_31_0220_5f_10.A1" table:number-rows-spanned="11" office:value-type="string">
            <text:p text:style-name="P4">Трудовые действия</text:p>
          </table:table-cell>
          <table:table-cell table:style-name="_31_0220_5f_10.B1" office:value-type="string">
            <text:p text:style-name="P4">Прием от разработчика комплектов конструкторской документации и технологической документации на программное (программно-техническое) средство защиты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Корректировка конструкторской документации на изготовление программного (программно-технического) средства защиты информации от несанкционированного доступа для поставки, контроля и испытаний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Отработка конструкции средства защиты информации на технологичность с учетом стандартов ЕСТД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Изготовление опытного образца программного (программно-технического) средства защиты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Разработка программы и методик испытаний опытного образца программного (программно-технического) средства защиты информации от несанкционированного доступа и специальных воздействий на соответствие техническим условиям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Испытания опытного образца программного (программно-технического) средства защиты информации от несанкционированного доступа на соответствие техническим условиям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Разработка программы и методик сертификационных испытаний программного (программно-технического) средства защиты информации от несанкционированного доступа на соответствие требованиям безопасности информаци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Сертификационные испытания программного (программно-технического) защиты информации от несанкционированного доступа на соответствие требованиям безопасности информации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Изготовление сертифицированных программных (программно-технических) средств защиты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10.A1"/>
          <table:table-cell table:style-name="_31_0220_5f_10.B2" office:value-type="string">
            <text:p text:style-name="P4">Сервисное обслуживание и ремонт программных (программно-технических) средств защиты информации от несанкционированного доступа и специальных воздействий</text:p>
          </table:table-cell>
        </table:table-row>
        <table:table-row>
          <table:table-cell table:style-name="_31_0220_5f_10.A12" table:number-rows-spanned="5" office:value-type="string">
            <text:p text:style-name="P4">Необходимые умения</text:p>
          </table:table-cell>
          <table:table-cell table:style-name="_31_0220_5f_10.B2" office:value-type="string">
            <text:p text:style-name="P4">Разрабатывать конструкторскую и технологическую документацию на программное (программно-техническое) защиты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Отрабатывать конструкцию средства защиты информации на технологичность с учетом стандартов ЕСТД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Изготавливать программные (программно-технические) средства защиты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Разрабатывать программы и методики испытаний программных (программно-технических) средств защиты информации от несанкционированного доступа и специальных воздействий на соответствие требованиям по безопасности информации и техническим условиям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Проводить испытания программных (программно-технических) средств защиты информации от несанкционированного доступа и специальных воздействий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10.A12" table:number-rows-spanned="11" office:value-type="string">
            <text:p text:style-name="P4">Необходимые знания</text:p>
          </table:table-cell>
          <table:table-cell table:style-name="_31_0220_5f_10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Программные (программно-технические) средства защиты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10.A12"/>
          <table:table-cell table:style-name="_31_0220_5f_10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10.A28" office:value-type="string">
            <text:p text:style-name="P4">Другие</text:p>
            <text:p text:style-name="P4">характеристики</text:p>
          </table:table-cell>
          <table:table-cell table:style-name="_31_0220_5f_10.B28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42"/>3.4.2. Трудовая функция</text:p>
      <text:p text:style-name="Нормальный"/>
      <table:table table:name="10088_11" table:style-name="_31_0088_5f_11">
        <table:table-column table:style-name="_31_0088_5f_11.A"/>
        <table:table-column table:style-name="_31_0088_5f_11.B"/>
        <table:table-column table:style-name="_31_0088_5f_11.C"/>
        <table:table-column table:style-name="_31_0088_5f_11.D"/>
        <table:table-column table:style-name="_31_0088_5f_11.E"/>
        <table:table-column table:style-name="_31_0088_5f_11.F"/>
        <table:table-row>
          <table:table-cell table:style-name="_31_0088_5f_11.A1" office:value-type="string">
            <text:p text:style-name="P4">Наименование</text:p>
          </table:table-cell>
          <table:table-cell table:style-name="_31_0088_5f_11.B1" office:value-type="string">
            <text:p text:style-name="P4">Производство, сервисное обслуживание и ремонт программных (программно-технических) средств контроля защищенности информации от несанкционированного доступа</text:p>
          </table:table-cell>
          <table:table-cell table:style-name="_31_0088_5f_11.C1" office:value-type="string">
            <text:p text:style-name="P6">Код</text:p>
          </table:table-cell>
          <table:table-cell table:style-name="_31_0088_5f_11.B1" office:value-type="string">
            <text:p text:style-name="P4">D/02.6</text:p>
          </table:table-cell>
          <table:table-cell table:style-name="_31_0088_5f_1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1.B1" office:value-type="string">
            <text:p text:style-name="P6">6</text:p>
          </table:table-cell>
        </table:table-row>
      </table:table>
      <text:p text:style-name="Нормальный"><text:soft-page-break/></text:p>
      <table:table table:name="10117_15" table:style-name="_31_0117_5f_15">
        <table:table-column table:style-name="_31_0117_5f_15.A"/>
        <table:table-column table:style-name="_31_0117_5f_15.B"/>
        <table:table-column table:style-name="_31_0117_5f_15.C"/>
        <table:table-column table:style-name="_31_0117_5f_15.D"/>
        <table:table-column table:style-name="_31_0117_5f_15.B"/>
        <table:table-column table:style-name="_31_0117_5f_15.F"/>
        <table:table-row>
          <table:table-cell table:style-name="_31_0117_5f_15.A1" office:value-type="string">
            <text:p text:style-name="P4">Происхождение трудовой функции</text:p>
          </table:table-cell>
          <table:table-cell table:style-name="_31_0117_5f_15.B1" office:value-type="string">
            <text:p text:style-name="P4">Оригинал</text:p>
          </table:table-cell>
          <table:table-cell table:style-name="_31_0117_5f_15.C1" office:value-type="string">
            <text:p text:style-name="P4">X</text:p>
          </table:table-cell>
          <table:table-cell table:style-name="_31_0117_5f_15.C1" office:value-type="string">
            <text:p text:style-name="P4">Заимствовано из оригинала</text:p>
          </table:table-cell>
          <table:table-cell table:style-name="_31_0117_5f_15.C1" office:value-type="string">
            <text:p text:style-name="Нормальный"/>
          </table:table-cell>
          <table:table-cell table:style-name="_31_0117_5f_15.C1" office:value-type="string">
            <text:p text:style-name="Нормальный"/>
          </table:table-cell>
        </table:table-row>
        <table:table-row>
          <table:table-cell table:style-name="_31_0117_5f_15.A2" office:value-type="string">
            <text:p text:style-name="Нормальный"/>
          </table:table-cell>
          <table:table-cell table:style-name="_31_0117_5f_15.B2" table:number-columns-spanned="2" office:value-type="string">
            <text:p text:style-name="Нормальный"/>
          </table:table-cell>
          <table:covered-table-cell/>
          <table:table-cell table:style-name="_31_0117_5f_15.D2" office:value-type="string">
            <text:p text:style-name="Нормальный"/>
          </table:table-cell>
          <table:table-cell table:style-name="_31_0117_5f_15.E2" office:value-type="string">
            <text:p text:style-name="P6">Код оригинала</text:p>
          </table:table-cell>
          <table:table-cell table:style-name="_31_0117_5f_1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1" table:style-name="_31_0220_5f_11">
        <table:table-column table:style-name="_31_0220_5f_11.A"/>
        <table:table-column table:style-name="_31_0220_5f_11.B"/>
        <table:table-row>
          <table:table-cell table:style-name="_31_0220_5f_11.A1" table:number-rows-spanned="11" office:value-type="string">
            <text:p text:style-name="P4">Трудовые действия</text:p>
          </table:table-cell>
          <table:table-cell table:style-name="_31_0220_5f_11.B1" office:value-type="string">
            <text:p text:style-name="P4">Прием от разработчика комплектов конструкторской и технологической документации на программное (программно-техническое) средство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Корректировка конструкторской документации на изготовление программного (программно-технического) средства контроля защищенности информации от несанкционированного доступа для поставки, контроля и испытаний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Отработка конструкции средства контроля защищенности информации от несанкционированного доступа на технологичность с учетом стандартов ЕСТД</text:p>
          </table:table-cell>
        </table:table-row>
        <table:table-row>
          <table:covered-table-cell table:style-name="_31_0220_5f_11.A1"/>
          <table:table-cell table:style-name="_31_0220_5f_11.B4" office:value-type="string">
            <text:p text:style-name="P4">Заключение договоров (контрактов) с поставщиками комплектующих изделий и материалов и лицензионных соглашений с правообладателями на использование объектов промышленной и интеллектуальной собственност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Изготовление опытного образца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Разработка программы и методик испытаний опытного образца программного (программно-технического) средства контроля защищенности информации от несанкционированного доступа на соответствие техническим условиям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Испытания опытного образца программного (программно-технического) средства контроля защищенности информации от несанкционированного доступа на соответствие техническим условиям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Разработка программы и методик сертификационных испытаний программного (программно-технического) средства контроля защищенности информации от несанкционированного доступа на соответствие требованиям безопасности информаци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Сертификационные испытания программного (программно-технического) средства контроля защищенности информации от несанкционированного доступа на соответствие требованиям безопасности информации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Изготовление сертифицированных программных (программно-технических) средств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11.A1"/>
          <table:table-cell table:style-name="_31_0220_5f_11.B2" office:value-type="string">
            <text:p text:style-name="P4">Сервисное обслуживание и ремонт программных (программно-технических) средств контроля защищенности информации от несанкционированного доступа</text:p>
          </table:table-cell>
        </table:table-row>
        <table:table-row>
          <table:table-cell table:style-name="_31_0220_5f_11.A12" table:number-rows-spanned="5" office:value-type="string">
            <text:p text:style-name="P4">Необходимые умения</text:p>
          </table:table-cell>
          <table:table-cell table:style-name="_31_0220_5f_11.B2" office:value-type="string">
            <text:p text:style-name="P4">Разрабатывать конструкторскую и технологическую документацию на программное (программно-техническое) средство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Отрабатывать конструкцию средств контроля защищенности информации от несанкционированного доступа на технологичность с учетом стандартов ЕСТД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Изготавливать программные (программно-технические) средства контроля защищенности информации от несанкционированного <text:soft-page-break/>доступа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Разрабатывать программы и методики испытаний программных (программно-технических) средств контроля защищенности информации от несанкционированного доступа на соответствие требованиям безопасности информации и техническим условиям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Проводить испытания программных (программно-технических) средств контроля защищенности информации от несанкционированного доступа на соответствие требованиям безопасности информации и техническим условиям</text:p>
          </table:table-cell>
        </table:table-row>
        <table:table-row>
          <table:table-cell table:style-name="_31_0220_5f_11.A12" table:number-rows-spanned="11" office:value-type="string">
            <text:p text:style-name="P4">Необходимые знания</text:p>
          </table:table-cell>
          <table:table-cell table:style-name="_31_0220_5f_11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11.A12"/>
          <table:table-cell table:style-name="_31_0220_5f_11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11.A28" office:value-type="string">
            <text:p text:style-name="P4">Другие</text:p>
            <text:p text:style-name="P4">характеристики</text:p>
          </table:table-cell>
          <table:table-cell table:style-name="_31_0220_5f_11.B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5"/>3.5. Обобщенная трудовая функция</text:p>
      <text:p text:style-name="Нормальный"/>
      <table:table table:name="10118_4" table:style-name="_31_0118_5f_4">
        <table:table-column table:style-name="_31_0118_5f_4.A"/>
        <table:table-column table:style-name="_31_0118_5f_4.B"/>
        <table:table-column table:style-name="_31_0118_5f_4.C"/>
        <table:table-column table:style-name="_31_0118_5f_4.D"/>
        <table:table-column table:style-name="_31_0118_5f_4.E"/>
        <table:table-column table:style-name="_31_0118_5f_4.F"/>
        <table:table-row>
          <table:table-cell table:style-name="_31_0118_5f_4.A1" office:value-type="string">
            <text:p text:style-name="P4">Наименование</text:p>
          </table:table-cell>
          <table:table-cell table:style-name="_31_0118_5f_4.B1" office:value-type="string">
            <text:p text:style-name="P4">Проведение контроля защищенности информации</text:p>
          </table:table-cell>
          <table:table-cell table:style-name="_31_0118_5f_4.C1" office:value-type="string">
            <text:p text:style-name="P6">Код</text:p>
          </table:table-cell>
          <table:table-cell table:style-name="_31_0118_5f_4.B1" office:value-type="string">
            <text:p text:style-name="P6">E</text:p>
          </table:table-cell>
          <table:table-cell table:style-name="_31_0118_5f_4.C1" office:value-type="string">
            <text:p text:style-name="P6">Уровень</text:p>
            <text:p text:style-name="P6">квалификации</text:p>
          </table:table-cell>
          <table:table-cell table:style-name="_31_0118_5f_4.B1" office:value-type="string">
            <text:p text:style-name="P6">6</text:p>
          </table:table-cell>
        </table:table-row>
      </table:table>
      <text:p text:style-name="Нормальный"/>
      <table:table table:name="10117_16" table:style-name="_31_0117_5f_16">
        <table:table-column table:style-name="_31_0117_5f_16.A"/>
        <table:table-column table:style-name="_31_0117_5f_16.B"/>
        <table:table-column table:style-name="_31_0117_5f_16.C"/>
        <table:table-column table:style-name="_31_0117_5f_16.D"/>
        <table:table-column table:style-name="_31_0117_5f_16.B"/>
        <table:table-column table:style-name="_31_0117_5f_16.F"/>
        <table:table-row>
          <table:table-cell table:style-name="_31_0117_5f_16.A1" office:value-type="string">
            <text:p text:style-name="P4">Происхождение обобщенной трудовой функции</text:p>
          </table:table-cell>
          <table:table-cell table:style-name="_31_0117_5f_16.B1" office:value-type="string">
            <text:p text:style-name="P4">Оригинал</text:p>
          </table:table-cell>
          <table:table-cell table:style-name="_31_0117_5f_16.C1" office:value-type="string">
            <text:p text:style-name="P4">X</text:p>
          </table:table-cell>
          <table:table-cell table:style-name="_31_0117_5f_16.C1" office:value-type="string">
            <text:p text:style-name="P4">Заимствовано из оригинала</text:p>
          </table:table-cell>
          <table:table-cell table:style-name="_31_0117_5f_16.C1" office:value-type="string">
            <text:p text:style-name="Нормальный"/>
          </table:table-cell>
          <table:table-cell table:style-name="_31_0117_5f_16.C1" office:value-type="string">
            <text:p text:style-name="Нормальный"/>
          </table:table-cell>
        </table:table-row>
        <table:table-row>
          <table:table-cell table:style-name="_31_0117_5f_16.A2" office:value-type="string">
            <text:p text:style-name="Нормальный"/>
          </table:table-cell>
          <table:table-cell table:style-name="_31_0117_5f_16.B2" table:number-columns-spanned="2" office:value-type="string">
            <text:p text:style-name="Нормальный"/>
          </table:table-cell>
          <table:covered-table-cell/>
          <table:table-cell table:style-name="_31_0117_5f_16.D2" office:value-type="string">
            <text:p text:style-name="Нормальный"/>
          </table:table-cell>
          <table:table-cell table:style-name="_31_0117_5f_16.E2" office:value-type="string">
            <text:p text:style-name="P6">Код оригинала</text:p>
          </table:table-cell>
          <table:table-cell table:style-name="_31_0117_5f_1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7_2" table:style-name="_31_0177_5f_2">
        <table:table-column table:style-name="_31_0177_5f_2.A"/>
        <table:table-column table:style-name="_31_0177_5f_2.B"/>
        <table:table-row>
          <table:table-cell table:style-name="_31_0177_5f_2.A1" office:value-type="string">
            <text:p text:style-name="P4">Возможные наименования должностей, профессий</text:p>
          </table:table-cell>
          <table:table-cell table:style-name="_31_0177_5f_2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7_5f_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7_5f_2.A3" office:value-type="string">
            <text:p text:style-name="P4">Требования к образованию <text:soft-page-break/>и обучению</text:p>
          </table:table-cell>
          <table:table-cell table:style-name="_31_0177_5f_2.B3" office:value-type="string">
            <text:p text:style-name="P4">Высшее образование - бакалавриат</text:p>
          </table:table-cell>
        </table:table-row>
        <table:table-row>
          <table:table-cell table:style-name="_31_0177_5f_2.A4" office:value-type="string">
            <text:p text:style-name="P4">Требования к опыту практической работы</text:p>
          </table:table-cell>
          <table:table-cell table:style-name="_31_0177_5f_2.B4" office:value-type="string">
            <text:p text:style-name="P4">Не менее одного года в области технической защиты информации для должностей без категорий</text:p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7_5f_2.A3" office:value-type="string">
            <text:p text:style-name="P4">Особые условия допуска к работе</text:p>
          </table:table-cell>
          <table:table-cell table:style-name="_31_0177_5f_2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7_5f_2.A4" office:value-type="string">
            <text:p text:style-name="P4">Другие характеристики</text:p>
          </table:table-cell>
          <table:table-cell table:style-name="_31_0177_5f_2.B4" office:value-type="string">
            <text:p text:style-name="P4">Рекомендуется дополнительное профессиональное образование - программы повышения квалификации в области технической защиты информаци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_4" table:style-name="_31_0173_5f_4">
        <table:table-column table:style-name="_31_0173_5f_4.A"/>
        <table:table-column table:style-name="_31_0173_5f_4.B"/>
        <table:table-column table:style-name="_31_0173_5f_4.C"/>
        <table:table-row>
          <table:table-cell table:style-name="_31_0173_5f_4.A1" office:value-type="string">
            <text:p text:style-name="P6">Наименование документа</text:p>
          </table:table-cell>
          <table:table-cell table:style-name="_31_0173_5f_4.B1" office:value-type="string">
            <text:p text:style-name="P6">Код</text:p>
          </table:table-cell>
          <table:table-cell table:style-name="_31_0173_5f_4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3_5f_4.A2" office:value-type="string">
            <text:p text:style-name="P4">ОКЗ</text:p>
          </table:table-cell>
          <table:table-cell table:style-name="_31_0173_5f_4.B2" office:value-type="string">
            <text:p text:style-name="P4">2149</text:p>
          </table:table-cell>
          <table:table-cell table:style-name="_31_0173_5f_4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3_5f_4.A2" table:number-rows-spanned="2" office:value-type="string">
            <text:p text:style-name="P4">ЕКС</text:p>
          </table:table-cell>
          <table:table-cell table:style-name="_31_0173_5f_4.B2" office:value-type="string">
            <text:p text:style-name="P4">-</text:p>
          </table:table-cell>
          <table:table-cell table:style-name="_31_0173_5f_4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4">-</text:p>
          </table:table-cell>
          <table:table-cell table:style-name="_31_0173_5f_4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3_5f_4.A2" table:number-rows-spanned="2" office:value-type="string">
            <text:p text:style-name="P4">ОКПДТР</text:p>
          </table:table-cell>
          <table:table-cell table:style-name="_31_0173_5f_4.B2" office:value-type="string">
            <text:p text:style-name="P4">22567</text:p>
          </table:table-cell>
          <table:table-cell table:style-name="_31_0173_5f_4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3_5f_4.A2"/>
          <table:table-cell table:style-name="_31_0173_5f_4.B2" office:value-type="string">
            <text:p text:style-name="P4">26579</text:p>
          </table:table-cell>
          <table:table-cell table:style-name="_31_0173_5f_4.B2" office:value-type="string">
            <text:p text:style-name="P4">Специалист по защите информации</text:p>
          </table:table-cell>
        </table:table-row>
        <table:table-row>
          <table:table-cell table:style-name="_31_0173_5f_4.A2" office:value-type="string">
            <text:p text:style-name="P4">ОКСО</text:p>
          </table:table-cell>
          <table:table-cell table:style-name="_31_0173_5f_4.B2" office:value-type="string">
            <text:p text:style-name="P4">2.10.03.01</text:p>
          </table:table-cell>
          <table:table-cell table:style-name="_31_0173_5f_4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351"/>3.5.1. Трудовая функция</text:p>
      <text:p text:style-name="Нормальный"/>
      <table:table table:name="10088_12" table:style-name="_31_0088_5f_12">
        <table:table-column table:style-name="_31_0088_5f_12.A"/>
        <table:table-column table:style-name="_31_0088_5f_12.B"/>
        <table:table-column table:style-name="_31_0088_5f_12.C"/>
        <table:table-column table:style-name="_31_0088_5f_12.D"/>
        <table:table-column table:style-name="_31_0088_5f_12.E"/>
        <table:table-column table:style-name="_31_0088_5f_12.F"/>
        <table:table-row>
          <table:table-cell table:style-name="_31_0088_5f_12.A1" office:value-type="string">
            <text:p text:style-name="P4">Наименование</text:p>
          </table:table-cell>
          <table:table-cell table:style-name="_31_0088_5f_12.B1" office:value-type="string">
            <text:p text:style-name="P4">Проведение специальных исследований на побочные электромагнитные излучения и наводки технических средств обработки информации</text:p>
          </table:table-cell>
          <table:table-cell table:style-name="_31_0088_5f_12.C1" office:value-type="string">
            <text:p text:style-name="P6">Код</text:p>
          </table:table-cell>
          <table:table-cell table:style-name="_31_0088_5f_12.B1" office:value-type="string">
            <text:p text:style-name="P4">E/01.6</text:p>
          </table:table-cell>
          <table:table-cell table:style-name="_31_0088_5f_1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2.B1" office:value-type="string">
            <text:p text:style-name="P6">6</text:p>
          </table:table-cell>
        </table:table-row>
      </table:table>
      <text:p text:style-name="Нормальный"/>
      <table:table table:name="10117_17" table:style-name="_31_0117_5f_17">
        <table:table-column table:style-name="_31_0117_5f_17.A"/>
        <table:table-column table:style-name="_31_0117_5f_17.B"/>
        <table:table-column table:style-name="_31_0117_5f_17.C"/>
        <table:table-column table:style-name="_31_0117_5f_17.D"/>
        <table:table-column table:style-name="_31_0117_5f_17.B"/>
        <table:table-column table:style-name="_31_0117_5f_17.F"/>
        <table:table-row>
          <table:table-cell table:style-name="_31_0117_5f_17.A1" office:value-type="string">
            <text:p text:style-name="P4">Происхождение трудовой функции</text:p>
          </table:table-cell>
          <table:table-cell table:style-name="_31_0117_5f_17.B1" office:value-type="string">
            <text:p text:style-name="P4">Оригинал</text:p>
          </table:table-cell>
          <table:table-cell table:style-name="_31_0117_5f_17.C1" office:value-type="string">
            <text:p text:style-name="P4">X</text:p>
          </table:table-cell>
          <table:table-cell table:style-name="_31_0117_5f_17.C1" office:value-type="string">
            <text:p text:style-name="P4">Заимствовано из оригинала</text:p>
          </table:table-cell>
          <table:table-cell table:style-name="_31_0117_5f_17.C1" office:value-type="string">
            <text:p text:style-name="Нормальный"/>
          </table:table-cell>
          <table:table-cell table:style-name="_31_0117_5f_17.C1" office:value-type="string">
            <text:p text:style-name="Нормальный"/>
          </table:table-cell>
        </table:table-row>
        <table:table-row>
          <table:table-cell table:style-name="_31_0117_5f_17.A2" office:value-type="string">
            <text:p text:style-name="Нормальный"/>
          </table:table-cell>
          <table:table-cell table:style-name="_31_0117_5f_17.B2" table:number-columns-spanned="2" office:value-type="string">
            <text:p text:style-name="Нормальный"/>
          </table:table-cell>
          <table:covered-table-cell/>
          <table:table-cell table:style-name="_31_0117_5f_17.D2" office:value-type="string">
            <text:p text:style-name="Нормальный"/>
          </table:table-cell>
          <table:table-cell table:style-name="_31_0117_5f_17.E2" office:value-type="string">
            <text:p text:style-name="P6">Код оригинала</text:p>
          </table:table-cell>
          <table:table-cell table:style-name="_31_0117_5f_1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2" table:style-name="_31_0220_5f_12">
        <table:table-column table:style-name="_31_0220_5f_12.A"/>
        <table:table-column table:style-name="_31_0220_5f_12.B"/>
        <table:table-row>
          <table:table-cell table:style-name="_31_0220_5f_12.A1" table:number-rows-spanned="3" office:value-type="string">
            <text:p text:style-name="P4">Трудовые действия</text:p>
          </table:table-cell>
          <table:table-cell table:style-name="_31_0220_5f_12.B1" office:value-type="string">
            <text:p text:style-name="P4">Измерение побочных электромагнитных излучений технических средств обработки информации в различных режимах их работы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Измерение наводок побочных электромагнитных излучений технических средств обработки информации в различных режимах их работы</text:p>
          </table:table-cell>
        </table:table-row>
        <table:table-row>
          <table:covered-table-cell table:style-name="_31_0220_5f_12.A1"/>
          <table:table-cell table:style-name="_31_0220_5f_12.B2" office:value-type="string">
            <text:p text:style-name="P4">Подготовка отчетных материалов по результатам специальных исследований на побочные электромагнитные излучения и наводки технических средств обработки информации (предписаний на эксплуатацию технических средств и протоколов по результатам специальных исследований технических средств обработки информации)</text:p>
          </table:table-cell>
        </table:table-row>
        <table:table-row>
          <table:table-cell table:style-name="_31_0220_5f_12.A4" table:number-rows-spanned="4" office:value-type="string">
            <text:p text:style-name="P4">Необходимые умения</text:p>
          </table:table-cell>
          <table:table-cell table:style-name="_31_0220_5f_12.B2" office:value-type="string">
            <text:p text:style-name="P4">Проводить измерение электрической и магнитной составляющей побочных электромагнитных излучений технических средств обработки информации в различных режимах их работы с использованием контрольно-измерительной аппаратуры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Проводить измерение наводок побочных электромагнитных излучений технических средств обработки информации в различных режимах их <text:soft-page-break/>работы с использованием контрольно-измерительной аппаратуры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Рассчитывать радиусы опасных зон побочных электромагнитных излучений и наводок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Оформлять предписания на эксплуатацию технических средств и протоколы по результатам специальных исследований технических средств обработки информации</text:p>
          </table:table-cell>
        </table:table-row>
        <table:table-row>
          <table:table-cell table:style-name="_31_0220_5f_12.A4" table:number-rows-spanned="6" office:value-type="string">
            <text:p text:style-name="P4">Необходимые знания</text:p>
          </table:table-cell>
          <table:table-cell table:style-name="_31_0220_5f_12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Средства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Методики проведения специальных исследований на побочные электромагнитные излучения и наводки технических средств обработки информации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Методики расчета радиусов опасных зон побочных электромагнитных излучений и наводок</text:p>
          </table:table-cell>
        </table:table-row>
        <table:table-row>
          <table:covered-table-cell table:style-name="_31_0220_5f_12.A4"/>
          <table:table-cell table:style-name="_31_0220_5f_12.B2" office:value-type="string">
            <text:p text:style-name="P4">Отчетные документы, оформляемые по результатам специальных исследований на побочные электромагнитные излучения и наводки технических средств обработки информации</text:p>
          </table:table-cell>
        </table:table-row>
        <table:table-row>
          <table:table-cell table:style-name="_31_0220_5f_12.A14" office:value-type="string">
            <text:p text:style-name="P4">Другие</text:p>
            <text:p text:style-name="P4">характеристики</text:p>
          </table:table-cell>
          <table:table-cell table:style-name="_31_0220_5f_12.B1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52"/>3.5.2. Трудовая функция</text:p>
      <text:p text:style-name="Нормальный"/>
      <table:table table:name="10088_13" table:style-name="_31_0088_5f_13">
        <table:table-column table:style-name="_31_0088_5f_13.A"/>
        <table:table-column table:style-name="_31_0088_5f_13.B"/>
        <table:table-column table:style-name="_31_0088_5f_13.C"/>
        <table:table-column table:style-name="_31_0088_5f_13.D"/>
        <table:table-column table:style-name="_31_0088_5f_13.E"/>
        <table:table-column table:style-name="_31_0088_5f_13.F"/>
        <table:table-row>
          <table:table-cell table:style-name="_31_0088_5f_13.A1" office:value-type="string">
            <text:p text:style-name="P4">Наименование</text:p>
          </table:table-cell>
          <table:table-cell table:style-name="_31_0088_5f_13.B1" office:value-type="string">
            <text:p text:style-name="P4">Проведение контроля защищенности информации от утечки за счет побочных электромагнитных излучений и наводок</text:p>
          </table:table-cell>
          <table:table-cell table:style-name="_31_0088_5f_13.C1" office:value-type="string">
            <text:p text:style-name="P6">Код</text:p>
          </table:table-cell>
          <table:table-cell table:style-name="_31_0088_5f_13.B1" office:value-type="string">
            <text:p text:style-name="P4">E/02.6</text:p>
          </table:table-cell>
          <table:table-cell table:style-name="_31_0088_5f_1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3.B1" office:value-type="string">
            <text:p text:style-name="P6">6</text:p>
          </table:table-cell>
        </table:table-row>
      </table:table>
      <text:p text:style-name="Нормальный"/>
      <table:table table:name="10117_18" table:style-name="_31_0117_5f_18">
        <table:table-column table:style-name="_31_0117_5f_18.A"/>
        <table:table-column table:style-name="_31_0117_5f_18.B"/>
        <table:table-column table:style-name="_31_0117_5f_18.C"/>
        <table:table-column table:style-name="_31_0117_5f_18.D"/>
        <table:table-column table:style-name="_31_0117_5f_18.B"/>
        <table:table-column table:style-name="_31_0117_5f_18.F"/>
        <table:table-row>
          <table:table-cell table:style-name="_31_0117_5f_18.A1" office:value-type="string">
            <text:p text:style-name="P4">Происхождение трудовой функции</text:p>
          </table:table-cell>
          <table:table-cell table:style-name="_31_0117_5f_18.B1" office:value-type="string">
            <text:p text:style-name="P4">Оригинал</text:p>
          </table:table-cell>
          <table:table-cell table:style-name="_31_0117_5f_18.C1" office:value-type="string">
            <text:p text:style-name="P4">X</text:p>
          </table:table-cell>
          <table:table-cell table:style-name="_31_0117_5f_18.C1" office:value-type="string">
            <text:p text:style-name="P4">Заимствовано из оригинала</text:p>
          </table:table-cell>
          <table:table-cell table:style-name="_31_0117_5f_18.C1" office:value-type="string">
            <text:p text:style-name="Нормальный"/>
          </table:table-cell>
          <table:table-cell table:style-name="_31_0117_5f_18.C1" office:value-type="string">
            <text:p text:style-name="Нормальный"/>
          </table:table-cell>
        </table:table-row>
        <table:table-row>
          <table:table-cell table:style-name="_31_0117_5f_18.A2" office:value-type="string">
            <text:p text:style-name="Нормальный"/>
          </table:table-cell>
          <table:table-cell table:style-name="_31_0117_5f_18.B2" table:number-columns-spanned="2" office:value-type="string">
            <text:p text:style-name="Нормальный"/>
          </table:table-cell>
          <table:covered-table-cell/>
          <table:table-cell table:style-name="_31_0117_5f_18.D2" office:value-type="string">
            <text:p text:style-name="Нормальный"/>
          </table:table-cell>
          <table:table-cell table:style-name="_31_0117_5f_18.E2" office:value-type="string">
            <text:p text:style-name="P6">Код оригинала</text:p>
          </table:table-cell>
          <table:table-cell table:style-name="_31_0117_5f_1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3" table:style-name="_31_0220_5f_13">
        <table:table-column table:style-name="_31_0220_5f_13.A"/>
        <table:table-column table:style-name="_31_0220_5f_13.B"/>
        <table:table-row>
          <table:table-cell table:style-name="_31_0220_5f_13.A1" table:number-rows-spanned="3" office:value-type="string">
            <text:p text:style-name="P4">Трудовые действия</text:p>
          </table:table-cell>
          <table:table-cell table:style-name="_31_0220_5f_13.B1" office:value-type="string">
            <text:p text:style-name="P4">Проверка состояния организации работ и выполнения требований по защите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Испытания (с использованием технических средств) с целью проверки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1"/>
          <table:table-cell table:style-name="_31_0220_5f_13.B2" office:value-type="string">
            <text:p text:style-name="P4">Подготовка отчетных материалов по результатам контроля защищенности информации от утечки за счет побочных <text:soft-page-break/>электромагнитных излучений и наводок (протоколов оценки защищенности информации от утечки за счет побочных электромагнитных излучений и наводок)</text:p>
          </table:table-cell>
        </table:table-row>
        <table:table-row>
          <table:table-cell table:style-name="_31_0220_5f_13.A4" table:number-rows-spanned="5" office:value-type="string">
            <text:p text:style-name="P4">Необходимые умения</text:p>
          </table:table-cell>
          <table:table-cell table:style-name="_31_0220_5f_13.B2" office:value-type="string">
            <text:p text:style-name="P4">Проверять состояние организации работ и выполнение требований по защите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Проводить испытания (с использованием технических средств) с целью проверки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Проводить оценку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Рассчитывать показатели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Оформлять протоколы оценки защищенности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13.A4" table:number-rows-spanned="6" office:value-type="string">
            <text:p text:style-name="P4">Необходимые знания</text:p>
          </table:table-cell>
          <table:table-cell table:style-name="_31_0220_5f_13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Способы и средства защиты информатиз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Методики расчета показателей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3.A4"/>
          <table:table-cell table:style-name="_31_0220_5f_13.B2" office:value-type="string">
            <text:p text:style-name="P4">Отчетные документы, оформляемые по результатам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13.A15" office:value-type="string">
            <text:p text:style-name="P4">Другие характеристики</text:p>
          </table:table-cell>
          <table:table-cell table:style-name="_31_0220_5f_13.B15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53"/>3.5.3. Трудовая функция</text:p>
      <text:p text:style-name="Нормальный"/>
      <table:table table:name="10088_14" table:style-name="_31_0088_5f_14">
        <table:table-column table:style-name="_31_0088_5f_14.A"/>
        <table:table-column table:style-name="_31_0088_5f_14.B"/>
        <table:table-column table:style-name="_31_0088_5f_14.C"/>
        <table:table-column table:style-name="_31_0088_5f_14.D"/>
        <table:table-column table:style-name="_31_0088_5f_14.E"/>
        <table:table-column table:style-name="_31_0088_5f_14.F"/>
        <table:table-row>
          <table:table-cell table:style-name="_31_0088_5f_14.A1" office:value-type="string">
            <text:p text:style-name="P4">Наименование</text:p>
          </table:table-cell>
          <table:table-cell table:style-name="_31_0088_5f_14.B1" office:value-type="string">
            <text:p text:style-name="P4">Проведение контроля защищенности акустической речевой информации от утечки по техническим каналам</text:p>
          </table:table-cell>
          <table:table-cell table:style-name="_31_0088_5f_14.C1" office:value-type="string">
            <text:p text:style-name="P6">Код</text:p>
          </table:table-cell>
          <table:table-cell table:style-name="_31_0088_5f_14.B1" office:value-type="string">
            <text:p text:style-name="P4">E/03.6</text:p>
          </table:table-cell>
          <table:table-cell table:style-name="_31_0088_5f_1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4.B1" office:value-type="string">
            <text:p text:style-name="P6">6</text:p>
          </table:table-cell>
        </table:table-row>
      </table:table>
      <text:p text:style-name="Нормальный"/>
      <table:table table:name="10117_19" table:style-name="_31_0117_5f_19">
        <table:table-column table:style-name="_31_0117_5f_19.A"/>
        <table:table-column table:style-name="_31_0117_5f_19.B"/>
        <table:table-column table:style-name="_31_0117_5f_19.C"/>
        <table:table-column table:style-name="_31_0117_5f_19.D"/>
        <table:table-column table:style-name="_31_0117_5f_19.B"/>
        <table:table-column table:style-name="_31_0117_5f_19.F"/>
        <table:table-row>
          <table:table-cell table:style-name="_31_0117_5f_19.A1" office:value-type="string">
            <text:p text:style-name="P4">Происхождение трудовой функции</text:p>
          </table:table-cell>
          <table:table-cell table:style-name="_31_0117_5f_19.B1" office:value-type="string">
            <text:p text:style-name="P4">Оригинал</text:p>
          </table:table-cell>
          <table:table-cell table:style-name="_31_0117_5f_19.C1" office:value-type="string">
            <text:p text:style-name="P4">X</text:p>
          </table:table-cell>
          <table:table-cell table:style-name="_31_0117_5f_19.C1" office:value-type="string">
            <text:p text:style-name="P4">Заимствовано из оригинала</text:p>
          </table:table-cell>
          <table:table-cell table:style-name="_31_0117_5f_19.C1" office:value-type="string">
            <text:p text:style-name="Нормальный"/>
          </table:table-cell>
          <table:table-cell table:style-name="_31_0117_5f_19.C1" office:value-type="string">
            <text:p text:style-name="Нормальный"/>
          </table:table-cell>
        </table:table-row>
        <table:table-row>
          <table:table-cell table:style-name="_31_0117_5f_19.A2" office:value-type="string">
            <text:p text:style-name="Нормальный"/>
          </table:table-cell>
          <table:table-cell table:style-name="_31_0117_5f_19.B2" table:number-columns-spanned="2" office:value-type="string">
            <text:p text:style-name="Нормальный"/>
          </table:table-cell>
          <table:covered-table-cell/>
          <table:table-cell table:style-name="_31_0117_5f_19.D2" office:value-type="string">
            <text:p text:style-name="Нормальный"/>
          </table:table-cell>
          <table:table-cell table:style-name="_31_0117_5f_19.E2" office:value-type="string">
            <text:p text:style-name="P6">Код оригинала</text:p>
          </table:table-cell>
          <table:table-cell table:style-name="_31_0117_5f_1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4" table:style-name="_31_0220_5f_14">
        <table:table-column table:style-name="_31_0220_5f_14.A"/>
        <table:table-column table:style-name="_31_0220_5f_14.B"/>
        <table:table-row>
          <table:table-cell table:style-name="_31_0220_5f_14.A1" table:number-rows-spanned="3" office:value-type="string">
            <text:p text:style-name="P4">Трудовые действия</text:p>
          </table:table-cell>
          <table:table-cell table:style-name="_31_0220_5f_14.B1" office:value-type="string">
            <text:p text:style-name="P4">Проверка состояния организации работ и выполнения требований по защите акустической речевой информации от утечки по техническим <text:soft-page-break/>каналам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Испытания (с использованием технических средств) с целью проверки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4.A1"/>
          <table:table-cell table:style-name="_31_0220_5f_14.B2" office:value-type="string">
            <text:p text:style-name="P4">Подготовка отчетных материалов по результатам контроля защищенности акустической речевой информации от утечки по техническим каналам (протоколов оценки эффективности защиты акустической речевой информации от утечки по техническим каналам)</text:p>
          </table:table-cell>
        </table:table-row>
        <table:table-row>
          <table:table-cell table:style-name="_31_0220_5f_14.A4" table:number-rows-spanned="6" office:value-type="string">
            <text:p text:style-name="P4">Необходимые умения</text:p>
          </table:table-cell>
          <table:table-cell table:style-name="_31_0220_5f_14.B2" office:value-type="string">
            <text:p text:style-name="P4">Разрабатывать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Проводить контроль защищенности акустической речевой информации от утечки по акустическим, вибрационным и акустооптическим каналам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Рассчитывать показатели защищенности акустической речевой информации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Проводить контроль подверженности технических средств акустоэлектрическим и акустоэлектромагнитным преобразованиям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Проводить оценку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Оформлять протоколы оценки защищенности акустической речевой информации от утечки по техническим каналам</text:p>
          </table:table-cell>
        </table:table-row>
        <table:table-row>
          <table:table-cell table:style-name="_31_0220_5f_14.A4" table:number-rows-spanned="9" office:value-type="string">
            <text:p text:style-name="P4">Необходимые знания</text:p>
          </table:table-cell>
          <table:table-cell table:style-name="_31_0220_5f_14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Технические каналы утечки акустической речевой информации (прямые акустические, вибрационные, акустооптические, акустоэлектрические, акустоэлектромагнитные)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Возможности средств акустической речевой разведки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Технические каналы утечки акустической речевой информации, создаваемые за счет возможно внедренных специальных электронных устройств перехвата информации в технические средства и (или) предметы интерьера помещения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Основные характеристики специальных электронных устройств перехвата информации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Средства и методики контроля защищенности информации от утечки по акустическим, вибрационным и акустооптическим каналам</text:p>
          </table:table-cell>
        </table:table-row>
        <table:table-row>
          <table:covered-table-cell table:style-name="_31_0220_5f_14.A4"/>
          <table:table-cell table:style-name="_31_0220_5f_14.B2" office:value-type="string">
            <text:p text:style-name="P4">Средства и методики контроля подверженности технических средств акустоэлектрическим и акустоэлектромагнитным преобразованиям</text:p>
          </table:table-cell>
        </table:table-row>
        <table:table-row>
          <table:covered-table-cell table:style-name="_31_0220_5f_14.A4"/>
          <table:table-cell table:style-name="_31_0220_5f_14.B18" office:value-type="string">
            <text:p text:style-name="P4">Отчетные документы, оформляемые по результатам контроля защищенности акустической речевой информации от утечки по техническим каналам</text:p>
          </table:table-cell>
        </table:table-row>
        <table:table-row>
          <table:table-cell table:style-name="_31_0220_5f_14.A19" office:value-type="string">
            <text:p text:style-name="P4">Другие</text:p>
            <text:p text:style-name="P4">характеристики</text:p>
          </table:table-cell>
          <table:table-cell table:style-name="_31_0220_5f_14.B18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54"/>3.5.4. Трудовая функция</text:p>
      <text:p text:style-name="Нормальный"/>
      <table:table table:name="10088_15" table:style-name="_31_0088_5f_15">
        <table:table-column table:style-name="_31_0088_5f_15.A"/>
        <table:table-column table:style-name="_31_0088_5f_15.B"/>
        <table:table-column table:style-name="_31_0088_5f_15.C"/>
        <table:table-column table:style-name="_31_0088_5f_15.D"/>
        <table:table-column table:style-name="_31_0088_5f_15.E"/>
        <table:table-column table:style-name="_31_0088_5f_15.F"/>
        <table:table-row>
          <table:table-cell table:style-name="_31_0088_5f_15.A1" office:value-type="string">
            <text:p text:style-name="P4">Наименование</text:p>
          </table:table-cell>
          <table:table-cell table:style-name="_31_0088_5f_15.B1" office:value-type="string">
            <text:p text:style-name="P4">Проведение контроля защищенности информации от несанкционированного доступа</text:p>
          </table:table-cell>
          <table:table-cell table:style-name="_31_0088_5f_15.C1" office:value-type="string">
            <text:p text:style-name="P6">Код</text:p>
          </table:table-cell>
          <table:table-cell table:style-name="_31_0088_5f_15.B1" office:value-type="string">
            <text:p text:style-name="P4">E/04.6</text:p>
          </table:table-cell>
          <table:table-cell table:style-name="_31_0088_5f_1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5.B1" office:value-type="string">
            <text:p text:style-name="P6">6</text:p>
          </table:table-cell>
        </table:table-row>
      </table:table>
      <text:p text:style-name="Нормальный"/>
      <table:table table:name="10117_20" table:style-name="_31_0117_5f_20">
        <table:table-column table:style-name="_31_0117_5f_20.A"/>
        <table:table-column table:style-name="_31_0117_5f_20.B"/>
        <table:table-column table:style-name="_31_0117_5f_20.C"/>
        <table:table-column table:style-name="_31_0117_5f_20.D"/>
        <table:table-column table:style-name="_31_0117_5f_20.B"/>
        <table:table-column table:style-name="_31_0117_5f_20.F"/>
        <table:table-row>
          <table:table-cell table:style-name="_31_0117_5f_20.A1" office:value-type="string">
            <text:p text:style-name="P4">Происхождение трудовой функции</text:p>
          </table:table-cell>
          <table:table-cell table:style-name="_31_0117_5f_20.B1" office:value-type="string">
            <text:p text:style-name="P4">Оригинал</text:p>
          </table:table-cell>
          <table:table-cell table:style-name="_31_0117_5f_20.C1" office:value-type="string">
            <text:p text:style-name="P4">X</text:p>
          </table:table-cell>
          <table:table-cell table:style-name="_31_0117_5f_20.C1" office:value-type="string">
            <text:p text:style-name="P4">Заимствовано из оригинала</text:p>
          </table:table-cell>
          <table:table-cell table:style-name="_31_0117_5f_20.C1" office:value-type="string">
            <text:p text:style-name="Нормальный"/>
          </table:table-cell>
          <table:table-cell table:style-name="_31_0117_5f_20.C1" office:value-type="string">
            <text:p text:style-name="Нормальный"/>
          </table:table-cell>
        </table:table-row>
        <text:soft-page-break/>
        <table:table-row>
          <table:table-cell table:style-name="_31_0117_5f_20.A2" office:value-type="string">
            <text:p text:style-name="Нормальный"/>
          </table:table-cell>
          <table:table-cell table:style-name="_31_0117_5f_20.B2" table:number-columns-spanned="2" office:value-type="string">
            <text:p text:style-name="Нормальный"/>
          </table:table-cell>
          <table:covered-table-cell/>
          <table:table-cell table:style-name="_31_0117_5f_20.D2" office:value-type="string">
            <text:p text:style-name="Нормальный"/>
          </table:table-cell>
          <table:table-cell table:style-name="_31_0117_5f_20.E2" office:value-type="string">
            <text:p text:style-name="P6">Код оригинала</text:p>
          </table:table-cell>
          <table:table-cell table:style-name="_31_0117_5f_2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5" table:style-name="_31_0220_5f_15">
        <table:table-column table:style-name="_31_0220_5f_15.A"/>
        <table:table-column table:style-name="_31_0220_5f_15.B"/>
        <table:table-row>
          <table:table-cell table:style-name="_31_0220_5f_15.A1" table:number-rows-spanned="3" office:value-type="string">
            <text:p text:style-name="P4">Трудовые действия</text:p>
          </table:table-cell>
          <table:table-cell table:style-name="_31_0220_5f_15.B1" office:value-type="string">
            <text:p text:style-name="P4">Проверка состояния организации работ и выполнения требований по защите информации от несанкционированного доступа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Испытания автоматизированной системы на соответствие требованиям по защите информации от несанкционированного доступа</text:p>
          </table:table-cell>
        </table:table-row>
        <table:table-row>
          <table:covered-table-cell table:style-name="_31_0220_5f_15.A1"/>
          <table:table-cell table:style-name="_31_0220_5f_15.B2" office:value-type="string">
            <text:p text:style-name="P4">Подготовка отчетных материалов по результатам контроля защищенности информации от несанкционированного доступа и специальных воздействий</text:p>
          </table:table-cell>
        </table:table-row>
        <table:table-row>
          <table:table-cell table:style-name="_31_0220_5f_15.A4" table:number-rows-spanned="4" office:value-type="string">
            <text:p text:style-name="P4">Необходимые умения</text:p>
          </table:table-cell>
          <table:table-cell table:style-name="_31_0220_5f_15.B2" office:value-type="string">
            <text:p text:style-name="P4">Проверять работоспособность средств защиты информации от несанкционированного доступа и специальных воздействий, выполнение правил их эксплуатации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Анализировать и оценивать технологический процесс обработки информации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Проводить оценку защищенности информации от несанкционированного доступа и специальных воздействий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Оформлять отчетные материалы по результатам контроля защищенности информации от несанкционированного доступа и специальных воздействий (протокол контроля защищенности информации от несанкционированного доступа и специальных воздействий)</text:p>
          </table:table-cell>
        </table:table-row>
        <table:table-row>
          <table:table-cell table:style-name="_31_0220_5f_15.A4" table:number-rows-spanned="6" office:value-type="string">
            <text:p text:style-name="P4">Необходимые знания</text:p>
          </table:table-cell>
          <table:table-cell table:style-name="_31_0220_5f_15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Методы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15.A4"/>
          <table:table-cell table:style-name="_31_0220_5f_15.B2" office:value-type="string">
            <text:p text:style-name="P4">Отчетные документы, оформляемые по результатам контроля защищенности информации от несанкционированного доступа и специальных воздействий (протокол оценки защищенности информации от несанкционированного доступа и специальных воздействий)</text:p>
          </table:table-cell>
        </table:table-row>
        <table:table-row>
          <table:table-cell table:style-name="_31_0220_5f_15.A14" office:value-type="string">
            <text:p text:style-name="P4">Другие</text:p>
            <text:p text:style-name="P4">характеристики</text:p>
          </table:table-cell>
          <table:table-cell table:style-name="_31_0220_5f_15.B1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6"/>3.6. Обобщенная трудовая функция</text:p>
      <text:p text:style-name="Нормальный"/>
      <table:table table:name="10118_5" table:style-name="_31_0118_5f_5">
        <table:table-column table:style-name="_31_0118_5f_5.A"/>
        <table:table-column table:style-name="_31_0118_5f_5.B"/>
        <table:table-column table:style-name="_31_0118_5f_5.C"/>
        <table:table-column table:style-name="_31_0118_5f_5.D"/>
        <table:table-column table:style-name="_31_0118_5f_5.E"/>
        <table:table-column table:style-name="_31_0118_5f_5.F"/>
        <table:table-row>
          <table:table-cell table:style-name="_31_0118_5f_5.A1" office:value-type="string">
            <text:p text:style-name="P4">Наименование</text:p>
          </table:table-cell>
          <table:table-cell table:style-name="_31_0118_5f_5.B1" office:value-type="string">
            <text:p text:style-name="P4">Разработка средств защиты информации от утечки по техническим каналам</text:p>
          </table:table-cell>
          <table:table-cell table:style-name="_31_0118_5f_5.C1" office:value-type="string">
            <text:p text:style-name="P6">Код</text:p>
          </table:table-cell>
          <table:table-cell table:style-name="_31_0118_5f_5.B1" office:value-type="string">
            <text:p text:style-name="P6">F</text:p>
          </table:table-cell>
          <table:table-cell table:style-name="_31_0118_5f_5.C1" office:value-type="string">
            <text:p text:style-name="P6">Уровень</text:p>
            <text:p text:style-name="P6">квалификации</text:p>
          </table:table-cell>
          <table:table-cell table:style-name="_31_0118_5f_5.B1" office:value-type="string">
            <text:p text:style-name="P6">7</text:p>
          </table:table-cell>
        </table:table-row>
      </table:table>
      <text:p text:style-name="Нормальный"/>
      <table:table table:name="10117_21" table:style-name="_31_0117_5f_21">
        <table:table-column table:style-name="_31_0117_5f_21.A"/>
        <table:table-column table:style-name="_31_0117_5f_21.B"/>
        <table:table-column table:style-name="_31_0117_5f_21.C"/>
        <table:table-column table:style-name="_31_0117_5f_21.D"/>
        <table:table-column table:style-name="_31_0117_5f_21.B"/>
        <table:table-column table:style-name="_31_0117_5f_21.F"/>
        <table:table-row>
          <table:table-cell table:style-name="_31_0117_5f_21.A1" office:value-type="string">
            <text:p text:style-name="P4">Происхождение обобщенной трудовой <text:soft-page-break/>функции</text:p>
          </table:table-cell>
          <table:table-cell table:style-name="_31_0117_5f_21.B1" office:value-type="string">
            <text:p text:style-name="P4">Оригинал</text:p>
          </table:table-cell>
          <table:table-cell table:style-name="_31_0117_5f_21.C1" office:value-type="string">
            <text:p text:style-name="P4">X</text:p>
          </table:table-cell>
          <table:table-cell table:style-name="_31_0117_5f_21.C1" office:value-type="string">
            <text:p text:style-name="P4">Заимствовано из оригинала</text:p>
          </table:table-cell>
          <table:table-cell table:style-name="_31_0117_5f_21.C1" office:value-type="string">
            <text:p text:style-name="Нормальный"/>
          </table:table-cell>
          <table:table-cell table:style-name="_31_0117_5f_21.C1" office:value-type="string">
            <text:p text:style-name="Нормальный"/>
          </table:table-cell>
        </table:table-row>
        <table:table-row>
          <table:table-cell table:style-name="_31_0117_5f_21.A2" office:value-type="string">
            <text:p text:style-name="Нормальный"/>
          </table:table-cell>
          <table:table-cell table:style-name="_31_0117_5f_21.B2" table:number-columns-spanned="2" office:value-type="string">
            <text:p text:style-name="Нормальный"/>
          </table:table-cell>
          <table:covered-table-cell/>
          <table:table-cell table:style-name="_31_0117_5f_21.D2" office:value-type="string">
            <text:p text:style-name="Нормальный"/>
          </table:table-cell>
          <table:table-cell table:style-name="_31_0117_5f_21.E2" office:value-type="string">
            <text:p text:style-name="P6">Код оригинала</text:p>
          </table:table-cell>
          <table:table-cell table:style-name="_31_0117_5f_2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2" table:style-name="_31_0172">
        <table:table-column table:style-name="_31_0172.A"/>
        <table:table-column table:style-name="_31_0172.B"/>
        <table:table-row>
          <table:table-cell table:style-name="_31_0172.A1" office:value-type="string">
            <text:p text:style-name="P4">Возможные наименования должностей, профессий</text:p>
          </table:table-cell>
          <table:table-cell table:style-name="_31_0172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2.A3" office:value-type="string">
            <text:p text:style-name="P4">Требования к образованию и обучению</text:p>
          </table:table-cell>
          <table:table-cell table:style-name="_31_0172.B3" office:value-type="string">
            <text:p text:style-name="P4">Высшее образование - специалитет или магистратура</text:p>
          </table:table-cell>
        </table:table-row>
        <table:table-row>
          <table:table-cell table:style-name="_31_0172.A3" office:value-type="string">
            <text:p text:style-name="P4">Требования к опыту практической работы</text:p>
          </table:table-cell>
          <table:table-cell table:style-name="_31_0172.B4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2.A3" office:value-type="string">
            <text:p text:style-name="P4">Особые условия допуска к работе</text:p>
          </table:table-cell>
          <table:table-cell table:style-name="_31_0172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2.A3" office:value-type="string">
            <text:p text:style-name="P4">Другие характеристики</text:p>
          </table:table-cell>
          <table:table-cell table:style-name="_31_0172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8_1" table:style-name="_31_0178_5f_1">
        <table:table-column table:style-name="_31_0178_5f_1.A"/>
        <table:table-column table:style-name="_31_0178_5f_1.B"/>
        <table:table-column table:style-name="_31_0178_5f_1.C"/>
        <table:table-row>
          <table:table-cell table:style-name="_31_0178_5f_1.A1" office:value-type="string">
            <text:p text:style-name="P6">Наименование документа</text:p>
          </table:table-cell>
          <table:table-cell table:style-name="_31_0178_5f_1.B1" office:value-type="string">
            <text:p text:style-name="P6">Код</text:p>
          </table:table-cell>
          <table:table-cell table:style-name="_31_0178_5f_1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8_5f_1.A2" office:value-type="string">
            <text:p text:style-name="P4">ОКЗ</text:p>
          </table:table-cell>
          <table:table-cell table:style-name="_31_0178_5f_1.B2" office:value-type="string">
            <text:p text:style-name="P4">2149</text:p>
          </table:table-cell>
          <table:table-cell table:style-name="_31_0178_5f_1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8_5f_1.A2" table:number-rows-spanned="2" office:value-type="string">
            <text:p text:style-name="P4">ЕКС</text:p>
          </table:table-cell>
          <table:table-cell table:style-name="_31_0178_5f_1.B2" office:value-type="string">
            <text:p text:style-name="P4">-</text:p>
          </table:table-cell>
          <table:table-cell table:style-name="_31_0178_5f_1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8_5f_1.A2"/>
          <table:table-cell table:style-name="_31_0178_5f_1.B2" office:value-type="string">
            <text:p text:style-name="P4">-</text:p>
          </table:table-cell>
          <table:table-cell table:style-name="_31_0178_5f_1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8_5f_1.A2" table:number-rows-spanned="2" office:value-type="string">
            <text:p text:style-name="P4">ОКПДТР</text:p>
          </table:table-cell>
          <table:table-cell table:style-name="_31_0178_5f_1.B2" office:value-type="string">
            <text:p text:style-name="P4">22567</text:p>
          </table:table-cell>
          <table:table-cell table:style-name="_31_0178_5f_1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8_5f_1.A2"/>
          <table:table-cell table:style-name="_31_0178_5f_1.B2" office:value-type="string">
            <text:p text:style-name="P4">26579</text:p>
          </table:table-cell>
          <table:table-cell table:style-name="_31_0178_5f_1.B2" office:value-type="string">
            <text:p text:style-name="P4">Специалист по защите информации</text:p>
          </table:table-cell>
        </table:table-row>
        <table:table-row>
          <table:table-cell table:style-name="_31_0178_5f_1.A2" table:number-rows-spanned="4" office:value-type="string">
            <text:p text:style-name="P4">ОКСО</text:p>
          </table:table-cell>
          <table:table-cell table:style-name="_31_0178_5f_1.B2" office:value-type="string">
            <text:p text:style-name="P4">2.10.04.01</text:p>
          </table:table-cell>
          <table:table-cell table:style-name="_31_0178_5f_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78_5f_1.A2"/>
          <table:table-cell table:style-name="_31_0178_5f_1.B2" office:value-type="string">
            <text:p text:style-name="P4">2.10.05.02</text:p>
          </table:table-cell>
          <table:table-cell table:style-name="_31_0178_5f_1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78_5f_1.A2"/>
          <table:table-cell table:style-name="_31_0178_5f_1.B2" office:value-type="string">
            <text:p text:style-name="P4">2.10.05.03</text:p>
          </table:table-cell>
          <table:table-cell table:style-name="_31_0178_5f_1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178_5f_1.A2"/>
          <table:table-cell table:style-name="_31_0178_5f_1.B2" office:value-type="string">
            <text:p text:style-name="P4">2.10.05.07</text:p>
          </table:table-cell>
          <table:table-cell table:style-name="_31_0178_5f_1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361"/>3.6.1. Трудовая функция</text:p>
      <text:p text:style-name="Нормальный"/>
      <table:table table:name="10088_16" table:style-name="_31_0088_5f_16">
        <table:table-column table:style-name="_31_0088_5f_16.A"/>
        <table:table-column table:style-name="_31_0088_5f_16.B"/>
        <table:table-column table:style-name="_31_0088_5f_16.C"/>
        <table:table-column table:style-name="_31_0088_5f_16.D"/>
        <table:table-column table:style-name="_31_0088_5f_16.E"/>
        <table:table-column table:style-name="_31_0088_5f_16.F"/>
        <table:table-row>
          <table:table-cell table:style-name="_31_0088_5f_16.A1" office:value-type="string">
            <text:p text:style-name="P4">Наименование</text:p>
          </table:table-cell>
          <table:table-cell table:style-name="_31_0088_5f_16.B1" office:value-type="string">
            <text:p text:style-name="P4">Разработка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0088_5f_16.C1" office:value-type="string">
            <text:p text:style-name="P6">Код</text:p>
          </table:table-cell>
          <table:table-cell table:style-name="_31_0088_5f_16.B1" office:value-type="string">
            <text:p text:style-name="P4">F/01.7</text:p>
          </table:table-cell>
          <table:table-cell table:style-name="_31_0088_5f_1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6.B1" office:value-type="string">
            <text:p text:style-name="P6">7</text:p>
          </table:table-cell>
        </table:table-row>
      </table:table>
      <text:p text:style-name="Нормальный"/>
      <table:table table:name="10117_22" table:style-name="_31_0117_5f_22">
        <table:table-column table:style-name="_31_0117_5f_22.A"/>
        <table:table-column table:style-name="_31_0117_5f_22.B"/>
        <table:table-column table:style-name="_31_0117_5f_22.C"/>
        <table:table-column table:style-name="_31_0117_5f_22.D"/>
        <table:table-column table:style-name="_31_0117_5f_22.B"/>
        <table:table-column table:style-name="_31_0117_5f_22.F"/>
        <table:table-row>
          <table:table-cell table:style-name="_31_0117_5f_22.A1" office:value-type="string">
            <text:p text:style-name="P4">Происхождение трудовой функции</text:p>
          </table:table-cell>
          <table:table-cell table:style-name="_31_0117_5f_22.B1" office:value-type="string">
            <text:p text:style-name="P4">Оригинал</text:p>
          </table:table-cell>
          <table:table-cell table:style-name="_31_0117_5f_22.C1" office:value-type="string">
            <text:p text:style-name="P4">X</text:p>
          </table:table-cell>
          <table:table-cell table:style-name="_31_0117_5f_22.C1" office:value-type="string">
            <text:p text:style-name="P4">Заимствовано из оригинала</text:p>
          </table:table-cell>
          <table:table-cell table:style-name="_31_0117_5f_22.C1" office:value-type="string">
            <text:p text:style-name="Нормальный"/>
          </table:table-cell>
          <table:table-cell table:style-name="_31_0117_5f_22.C1" office:value-type="string">
            <text:p text:style-name="Нормальный"/>
          </table:table-cell>
        </table:table-row>
        <table:table-row>
          <table:table-cell table:style-name="_31_0117_5f_22.A2" office:value-type="string">
            <text:p text:style-name="Нормальный"/>
          </table:table-cell>
          <table:table-cell table:style-name="_31_0117_5f_22.B2" table:number-columns-spanned="2" office:value-type="string">
            <text:p text:style-name="Нормальный"/>
          </table:table-cell>
          <table:covered-table-cell/>
          <table:table-cell table:style-name="_31_0117_5f_22.D2" office:value-type="string">
            <text:p text:style-name="Нормальный"/>
          </table:table-cell>
          <table:table-cell table:style-name="_31_0117_5f_22.E2" office:value-type="string">
            <text:p text:style-name="P6">Код оригинала</text:p>
          </table:table-cell>
          <table:table-cell table:style-name="_31_0117_5f_2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6" table:style-name="_31_0220_5f_16">
        <table:table-column table:style-name="_31_0220_5f_16.A"/>
        <table:table-column table:style-name="_31_0220_5f_16.B"/>
        <table:table-row>
          <table:table-cell table:style-name="_31_0220_5f_16.A1" table:number-rows-spanned="9" office:value-type="string">
            <text:p text:style-name="P4">Трудовые действия</text:p>
          </table:table-cell>
          <table:table-cell table:style-name="_31_0220_5f_16.B1" office:value-type="string">
            <text:p text:style-name="P4">Разработка технического задания на создание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проектно-сметной документации на создание технического <text:soft-page-break/>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предварительных проектных решений по созданию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технического (эскизного) проекта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конструкторской и технологической документации на техническое средство защиты информации от утечки за счет побочных электромагнитных излучений и наводок по правилам, установленным стандартами ЕСКД, ЕСТД и ЕСПД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Изготовление опытного образца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программы и методик испытаний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Испытания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"/>
          <table:table-cell table:style-name="_31_0220_5f_16.B2" office:value-type="string">
            <text:p text:style-name="P4">Разработка рабочей и эксплуатационной документации на техническое средство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16.A10" table:number-rows-spanned="7" office:value-type="string">
            <text:p text:style-name="P4">Необходимые умения</text:p>
          </table:table-cell>
          <table:table-cell table:style-name="_31_0220_5f_16.B2" office:value-type="string">
            <text:p text:style-name="P4">Разрабатывать техническое задание на создание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Разрабатывать проектно-сметную документацию на создание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Проектировать технические средства защиты информации от утечки за счет побочных электромагнитных излучений и наводок с использованием современных программных средств проектирования электронных схем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Изготавливать опытный образец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Разрабатывать программы и методики испытаний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Проводить испытания технического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16.A10" table:number-rows-spanned="8" office:value-type="string">
            <text:p text:style-name="P4">Необходимые знания</text:p>
          </table:table-cell>
          <table:table-cell table:style-name="_31_0220_5f_16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<text:soft-page-break/>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16.A10"/>
          <table:table-cell table:style-name="_31_0220_5f_16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16.A25" office:value-type="string">
            <text:p text:style-name="P4">Другие</text:p>
            <text:p text:style-name="P4">характеристики</text:p>
          </table:table-cell>
          <table:table-cell table:style-name="_31_0220_5f_16.B25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62"/>3.6.2. Трудовая функция</text:p>
      <text:p text:style-name="Нормальный"/>
      <table:table table:name="10088_17" table:style-name="_31_0088_5f_17">
        <table:table-column table:style-name="_31_0088_5f_17.A"/>
        <table:table-column table:style-name="_31_0088_5f_17.B"/>
        <table:table-column table:style-name="_31_0088_5f_17.C"/>
        <table:table-column table:style-name="_31_0088_5f_17.D"/>
        <table:table-column table:style-name="_31_0088_5f_17.E"/>
        <table:table-column table:style-name="_31_0088_5f_17.F"/>
        <table:table-row>
          <table:table-cell table:style-name="_31_0088_5f_17.A1" office:value-type="string">
            <text:p text:style-name="P4">Наименование</text:p>
          </table:table-cell>
          <table:table-cell table:style-name="_31_0088_5f_17.B1" office:value-type="string">
            <text:p text:style-name="P4">Разработка технических средств защиты акустической речевой информации от утечки по техническим каналам</text:p>
          </table:table-cell>
          <table:table-cell table:style-name="_31_0088_5f_17.C1" office:value-type="string">
            <text:p text:style-name="P6">Код</text:p>
          </table:table-cell>
          <table:table-cell table:style-name="_31_0088_5f_17.B1" office:value-type="string">
            <text:p text:style-name="P4">F/02.7</text:p>
          </table:table-cell>
          <table:table-cell table:style-name="_31_0088_5f_17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7.B1" office:value-type="string">
            <text:p text:style-name="P6">7</text:p>
          </table:table-cell>
        </table:table-row>
      </table:table>
      <text:p text:style-name="Нормальный"/>
      <table:table table:name="10117_23" table:style-name="_31_0117_5f_23">
        <table:table-column table:style-name="_31_0117_5f_23.A"/>
        <table:table-column table:style-name="_31_0117_5f_23.B"/>
        <table:table-column table:style-name="_31_0117_5f_23.C"/>
        <table:table-column table:style-name="_31_0117_5f_23.D"/>
        <table:table-column table:style-name="_31_0117_5f_23.B"/>
        <table:table-column table:style-name="_31_0117_5f_23.F"/>
        <table:table-row>
          <table:table-cell table:style-name="_31_0117_5f_23.A1" office:value-type="string">
            <text:p text:style-name="P4">Происхождение трудовой функции</text:p>
          </table:table-cell>
          <table:table-cell table:style-name="_31_0117_5f_23.B1" office:value-type="string">
            <text:p text:style-name="P4">Оригинал</text:p>
          </table:table-cell>
          <table:table-cell table:style-name="_31_0117_5f_23.C1" office:value-type="string">
            <text:p text:style-name="P4">X</text:p>
          </table:table-cell>
          <table:table-cell table:style-name="_31_0117_5f_23.C1" office:value-type="string">
            <text:p text:style-name="P4">Заимствовано из оригинала</text:p>
          </table:table-cell>
          <table:table-cell table:style-name="_31_0117_5f_23.C1" office:value-type="string">
            <text:p text:style-name="Нормальный"/>
          </table:table-cell>
          <table:table-cell table:style-name="_31_0117_5f_23.C1" office:value-type="string">
            <text:p text:style-name="Нормальный"/>
          </table:table-cell>
        </table:table-row>
        <table:table-row>
          <table:table-cell table:style-name="_31_0117_5f_23.A2" office:value-type="string">
            <text:p text:style-name="Нормальный"/>
          </table:table-cell>
          <table:table-cell table:style-name="_31_0117_5f_23.B2" table:number-columns-spanned="2" office:value-type="string">
            <text:p text:style-name="Нормальный"/>
          </table:table-cell>
          <table:covered-table-cell/>
          <table:table-cell table:style-name="_31_0117_5f_23.D2" office:value-type="string">
            <text:p text:style-name="Нормальный"/>
          </table:table-cell>
          <table:table-cell table:style-name="_31_0117_5f_23.E2" office:value-type="string">
            <text:p text:style-name="P6">Код оригинала</text:p>
          </table:table-cell>
          <table:table-cell table:style-name="_31_0117_5f_2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7" table:style-name="_31_0220_5f_17">
        <table:table-column table:style-name="_31_0220_5f_17.A"/>
        <table:table-column table:style-name="_31_0220_5f_17.B"/>
        <table:table-row>
          <table:table-cell table:style-name="_31_0220_5f_17.A1" table:number-rows-spanned="9" office:value-type="string">
            <text:p text:style-name="P4">Трудовые действия</text:p>
          </table:table-cell>
          <table:table-cell table:style-name="_31_0220_5f_17.B1" office:value-type="string">
            <text:p text:style-name="P4">Разработка технического задания на создание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Разработка проектно-сметной документации на создание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3" office:value-type="string">
            <text:p text:style-name="P4">Разработка предварительных проектных решений по созданию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Разработка технического (эскизного) проекта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3" office:value-type="string">
            <text:p text:style-name="P4">Разработка конструкторской и технологической документации на техническое средство защиты акустической речевой информации от утечки по техническим каналам по правилам, установленным стандартами ЕСКД, ЕСТД и ЕСПД</text:p>
          </table:table-cell>
        </table:table-row>
        <table:table-row>
          <table:covered-table-cell table:style-name="_31_0220_5f_17.A1"/>
          <table:table-cell table:style-name="_31_0220_5f_17.B3" office:value-type="string">
            <text:p text:style-name="P4">Изготовление опытного образца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Разработка программы и методик испытаний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3" office:value-type="string">
            <text:p text:style-name="P4">Испытания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"/>
          <table:table-cell table:style-name="_31_0220_5f_17.B2" office:value-type="string">
            <text:p text:style-name="P4">Разработка рабочей и эксплуатационной документации на техническое средство защиты акустической речевой информации от утечки по техническим каналам</text:p>
          </table:table-cell>
        </table:table-row>
        <text:soft-page-break/>
        <table:table-row>
          <table:table-cell table:style-name="_31_0220_5f_17.A10" table:number-rows-spanned="7" office:value-type="string">
            <text:p text:style-name="P4">Необходимые умения</text:p>
          </table:table-cell>
          <table:table-cell table:style-name="_31_0220_5f_17.B3" office:value-type="string">
            <text:p text:style-name="P4">Разрабатывать техническое задание на создание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Разрабатывать проектно-сметную документацию на создание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Проектировать техническое средство защиты акустической речевой информации от утечки по техническим каналам с использованием современных программных средств проектирования электронных схе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Изготавливать опытный образец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Разрабатывать программы и методики испытаний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Проводить испытания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table-cell table:style-name="_31_0220_5f_17.A10" table:number-rows-spanned="8" office:value-type="string">
            <text:p text:style-name="P4">Необходимые знания</text:p>
          </table:table-cell>
          <table:table-cell table:style-name="_31_0220_5f_17.B3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Стандарты ЕСКД, ЕСТД и ЕСПД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17.A10"/>
          <table:table-cell table:style-name="_31_0220_5f_17.B3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17.A25" office:value-type="string">
            <text:p text:style-name="P4">Другие</text:p>
            <text:p text:style-name="P4">характеристики</text:p>
          </table:table-cell>
          <table:table-cell table:style-name="_31_0220_5f_17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63"/>3.6.3. Трудовая функция</text:p>
      <text:p text:style-name="Нормальный"/>
      <table:table table:name="10088_18" table:style-name="_31_0088_5f_18">
        <table:table-column table:style-name="_31_0088_5f_18.A"/>
        <table:table-column table:style-name="_31_0088_5f_18.B"/>
        <table:table-column table:style-name="_31_0088_5f_18.C"/>
        <table:table-column table:style-name="_31_0088_5f_18.D"/>
        <table:table-column table:style-name="_31_0088_5f_18.E"/>
        <table:table-column table:style-name="_31_0088_5f_18.F"/>
        <table:table-row>
          <table:table-cell table:style-name="_31_0088_5f_18.A1" office:value-type="string">
            <text:p text:style-name="P4">Наименование</text:p>
          </table:table-cell>
          <table:table-cell table:style-name="_31_0088_5f_18.B1" office:value-type="string">
            <text:p text:style-name="P4">Разработка защищенных технических средств обработки информации</text:p>
          </table:table-cell>
          <table:table-cell table:style-name="_31_0088_5f_18.C1" office:value-type="string">
            <text:p text:style-name="P6">Код</text:p>
          </table:table-cell>
          <table:table-cell table:style-name="_31_0088_5f_18.B1" office:value-type="string">
            <text:p text:style-name="P4">F/03.7</text:p>
          </table:table-cell>
          <table:table-cell table:style-name="_31_0088_5f_1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8.B1" office:value-type="string">
            <text:p text:style-name="P6">7</text:p>
          </table:table-cell>
        </table:table-row>
      </table:table>
      <text:p text:style-name="Нормальный"/>
      <table:table table:name="10117_24" table:style-name="_31_0117_5f_24">
        <table:table-column table:style-name="_31_0117_5f_24.A"/>
        <table:table-column table:style-name="_31_0117_5f_24.B"/>
        <table:table-column table:style-name="_31_0117_5f_24.C"/>
        <table:table-column table:style-name="_31_0117_5f_24.D"/>
        <table:table-column table:style-name="_31_0117_5f_24.B"/>
        <table:table-column table:style-name="_31_0117_5f_24.F"/>
        <table:table-row>
          <table:table-cell table:style-name="_31_0117_5f_24.A1" office:value-type="string">
            <text:p text:style-name="P4">Происхождение трудовой функции</text:p>
          </table:table-cell>
          <table:table-cell table:style-name="_31_0117_5f_24.B1" office:value-type="string">
            <text:p text:style-name="P4">Оригинал</text:p>
          </table:table-cell>
          <table:table-cell table:style-name="_31_0117_5f_24.C1" office:value-type="string">
            <text:p text:style-name="P4">X</text:p>
          </table:table-cell>
          <table:table-cell table:style-name="_31_0117_5f_24.C1" office:value-type="string">
            <text:p text:style-name="P4">Заимствовано из оригинала</text:p>
          </table:table-cell>
          <table:table-cell table:style-name="_31_0117_5f_24.C1" office:value-type="string">
            <text:p text:style-name="Нормальный"/>
          </table:table-cell>
          <table:table-cell table:style-name="_31_0117_5f_24.C1" office:value-type="string">
            <text:p text:style-name="Нормальный"/>
          </table:table-cell>
        </table:table-row>
        <table:table-row>
          <table:table-cell table:style-name="_31_0117_5f_24.A2" office:value-type="string">
            <text:p text:style-name="Нормальный"/>
          </table:table-cell>
          <table:table-cell table:style-name="_31_0117_5f_24.B2" table:number-columns-spanned="2" office:value-type="string">
            <text:p text:style-name="Нормальный"/>
          </table:table-cell>
          <table:covered-table-cell/>
          <table:table-cell table:style-name="_31_0117_5f_24.D2" office:value-type="string">
            <text:p text:style-name="Нормальный"/>
          </table:table-cell>
          <table:table-cell table:style-name="_31_0117_5f_24.E2" office:value-type="string">
            <text:p text:style-name="P6">Код оригинала</text:p>
          </table:table-cell>
          <table:table-cell table:style-name="_31_0117_5f_2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8" table:style-name="_31_0220_5f_18">
        <table:table-column table:style-name="_31_0220_5f_18.A"/>
        <table:table-column table:style-name="_31_0220_5f_18.B"/>
        <table:table-row>
          <table:table-cell table:style-name="_31_0220_5f_18.A1" table:number-rows-spanned="9" office:value-type="string">
            <text:p text:style-name="P4">Трудовые действия</text:p>
          </table:table-cell>
          <table:table-cell table:style-name="_31_0220_5f_18.B1" office:value-type="string">
            <text:p text:style-name="P4">Разработка технического задания на создание 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проектно-сметной документации на создание 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предварительных проектных решений по созданию <text:soft-page-break/>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технического (эскизного) проекта 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конструкторской и технологической документации на защищенное техническое средство обработки информации по правилам, установленным стандартами ЕСКД, ЕСТД и ЕСПД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Изготовление опытного образца 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программы и методик испытаний 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Испытания программно-технического защищенного технического средства обработки информации</text:p>
          </table:table-cell>
        </table:table-row>
        <table:table-row>
          <table:covered-table-cell table:style-name="_31_0220_5f_18.A1"/>
          <table:table-cell table:style-name="_31_0220_5f_18.B2" office:value-type="string">
            <text:p text:style-name="P4">Разработка рабочей и эксплуатационной документации на защищенное техническое средство обработки информации</text:p>
          </table:table-cell>
        </table:table-row>
        <table:table-row>
          <table:table-cell table:style-name="_31_0220_5f_18.A10" table:number-rows-spanned="7" office:value-type="string">
            <text:p text:style-name="P4">Необходимые умения</text:p>
          </table:table-cell>
          <table:table-cell table:style-name="_31_0220_5f_18.B2" office:value-type="string">
            <text:p text:style-name="P4">Разрабатывать техническое задание на создание защищенного технического средства обработки информации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Разрабатывать проектно-сметную документацию на создание защищенного технического средства обработки информации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Проектировать с использованием современных программных средств проектирования защищенное техническое средство обработки информации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Изготавливать опытный образец защищенного технического средства обработки информации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Разрабатывать программы и методики испытаний защищенного технического средства обработки информации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Проводить испытания защищенного технического средства обработки информации</text:p>
          </table:table-cell>
        </table:table-row>
        <table:table-row>
          <table:table-cell table:style-name="_31_0220_5f_18.A10" table:number-rows-spanned="14" office:value-type="string">
            <text:p text:style-name="P4">Необходимые знания</text:p>
          </table:table-cell>
          <table:table-cell table:style-name="_31_0220_5f_18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18.A10"/>
          <table:table-cell table:style-name="_31_0220_5f_18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18.A31" office:value-type="string">
            <text:p text:style-name="P4">Другие</text:p>
            <text:p text:style-name="P4">характеристики</text:p>
          </table:table-cell>
          <table:table-cell table:style-name="_31_0220_5f_18.B31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64"/>3.6.4. Трудовая функция</text:p>
      <text:p text:style-name="Нормальный"/>
      <table:table table:name="10088_19" table:style-name="_31_0088_5f_19">
        <table:table-column table:style-name="_31_0088_5f_19.A"/>
        <table:table-column table:style-name="_31_0088_5f_19.B"/>
        <table:table-column table:style-name="_31_0088_5f_19.C"/>
        <table:table-column table:style-name="_31_0088_5f_19.D"/>
        <table:table-column table:style-name="_31_0088_5f_19.E"/>
        <table:table-column table:style-name="_31_0088_5f_19.F"/>
        <table:table-row>
          <table:table-cell table:style-name="_31_0088_5f_19.A1" office:value-type="string">
            <text:p text:style-name="P4">Наименование</text:p>
          </table:table-cell>
          <table:table-cell table:style-name="_31_0088_5f_19.B1" office:value-type="string">
            <text:p text:style-name="P4">Разработка технических средств контроля эффективности защиты информации от утечки за счет побочных электромагнитных излучений и наводок</text:p>
          </table:table-cell>
          <table:table-cell table:style-name="_31_0088_5f_19.C1" office:value-type="string">
            <text:p text:style-name="P6">Код</text:p>
          </table:table-cell>
          <table:table-cell table:style-name="_31_0088_5f_19.B1" office:value-type="string">
            <text:p text:style-name="P4">F/04.7</text:p>
          </table:table-cell>
          <table:table-cell table:style-name="_31_0088_5f_19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19.B1" office:value-type="string">
            <text:p text:style-name="P6">7</text:p>
          </table:table-cell>
        </table:table-row>
      </table:table>
      <text:p text:style-name="Нормальный"/>
      <table:table table:name="10117_25" table:style-name="_31_0117_5f_25">
        <table:table-column table:style-name="_31_0117_5f_25.A"/>
        <table:table-column table:style-name="_31_0117_5f_25.B"/>
        <table:table-column table:style-name="_31_0117_5f_25.C"/>
        <table:table-column table:style-name="_31_0117_5f_25.D"/>
        <table:table-column table:style-name="_31_0117_5f_25.B"/>
        <table:table-column table:style-name="_31_0117_5f_25.F"/>
        <table:table-row>
          <table:table-cell table:style-name="_31_0117_5f_25.A1" office:value-type="string">
            <text:p text:style-name="P4">Происхождение трудовой функции</text:p>
          </table:table-cell>
          <table:table-cell table:style-name="_31_0117_5f_25.B1" office:value-type="string">
            <text:p text:style-name="P4">Оригинал</text:p>
          </table:table-cell>
          <table:table-cell table:style-name="_31_0117_5f_25.C1" office:value-type="string">
            <text:p text:style-name="P4">X</text:p>
          </table:table-cell>
          <table:table-cell table:style-name="_31_0117_5f_25.C1" office:value-type="string">
            <text:p text:style-name="P4">Заимствовано из оригинала</text:p>
          </table:table-cell>
          <table:table-cell table:style-name="_31_0117_5f_25.C1" office:value-type="string">
            <text:p text:style-name="Нормальный"/>
          </table:table-cell>
          <table:table-cell table:style-name="_31_0117_5f_25.C1" office:value-type="string">
            <text:p text:style-name="Нормальный"/>
          </table:table-cell>
        </table:table-row>
        <table:table-row>
          <table:table-cell table:style-name="_31_0117_5f_25.A2" office:value-type="string">
            <text:p text:style-name="Нормальный"/>
          </table:table-cell>
          <table:table-cell table:style-name="_31_0117_5f_25.B2" table:number-columns-spanned="2" office:value-type="string">
            <text:p text:style-name="Нормальный"/>
          </table:table-cell>
          <table:covered-table-cell/>
          <table:table-cell table:style-name="_31_0117_5f_25.D2" office:value-type="string">
            <text:p text:style-name="Нормальный"/>
          </table:table-cell>
          <table:table-cell table:style-name="_31_0117_5f_25.E2" office:value-type="string">
            <text:p text:style-name="P6">Код оригинала</text:p>
          </table:table-cell>
          <table:table-cell table:style-name="_31_0117_5f_2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19" table:style-name="_31_0220_5f_19">
        <table:table-column table:style-name="_31_0220_5f_19.A"/>
        <table:table-column table:style-name="_31_0220_5f_19.B"/>
        <table:table-row>
          <table:table-cell table:style-name="_31_0220_5f_19.A1" table:number-rows-spanned="9" office:value-type="string">
            <text:p text:style-name="P4">Трудовые действия</text:p>
          </table:table-cell>
          <table:table-cell table:style-name="_31_0220_5f_19.B1" office:value-type="string">
            <text:p text:style-name="P4">Разработка технического задания на создание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проектно-сметной документации на создание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предварительных проектных решений по созданию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технического (эскизного) проекта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конструкторской и технологической документации на техническое средство контроля эффективности мер защиты информации от утечки за счет побочных электромагнитных излучений и наводок по правилам, установленным стандартами ЕСКД, ЕСТД и ЕСПД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Изготовление опытного образца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программ и методик испытаний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Испытания технического средства контроля эффективности мер <text:soft-page-break/>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"/>
          <table:table-cell table:style-name="_31_0220_5f_19.B2" office:value-type="string">
            <text:p text:style-name="P4">Разработка рабочей и эксплуатационной документации на техническое средство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19.A10" table:number-rows-spanned="7" office:value-type="string">
            <text:p text:style-name="P4">Необходимые умения</text:p>
          </table:table-cell>
          <table:table-cell table:style-name="_31_0220_5f_19.B2" office:value-type="string">
            <text:p text:style-name="P4">Разрабатывать техническое задание на создание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Разрабатывать проектно-сметную документацию на создание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Проектировать техническое средство контроля эффективности мер защиты информации от утечки за счет побочных электромагнитных излучений и наводок с использованием современных программных средств проектирования электронных схем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Изготавливать опытный образец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Разрабатывать программы и методики испытаний технического средства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Проводить испытания технических средств контроля эффективности мер защиты информации от утечки за счет побочных электромагнитных излучений и наводок</text:p>
          </table:table-cell>
        </table:table-row>
        <table:table-row>
          <table:table-cell table:style-name="_31_0220_5f_19.A10" table:number-rows-spanned="8" office:value-type="string">
            <text:p text:style-name="P4">Необходимые знания</text:p>
          </table:table-cell>
          <table:table-cell table:style-name="_31_0220_5f_19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19.A10"/>
          <table:table-cell table:style-name="_31_0220_5f_19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19.A25" office:value-type="string">
            <text:p text:style-name="P4">Другие</text:p>
            <text:p text:style-name="P4">характеристики</text:p>
          </table:table-cell>
          <table:table-cell table:style-name="_31_0220_5f_19.B25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65"/>3.6.5. Трудовая функция</text:p>
      <text:p text:style-name="Нормальный"><text:soft-page-break/></text:p>
      <table:table table:name="10088_20" table:style-name="_31_0088_5f_20">
        <table:table-column table:style-name="_31_0088_5f_20.A"/>
        <table:table-column table:style-name="_31_0088_5f_20.B"/>
        <table:table-column table:style-name="_31_0088_5f_20.C"/>
        <table:table-column table:style-name="_31_0088_5f_20.D"/>
        <table:table-column table:style-name="_31_0088_5f_20.E"/>
        <table:table-column table:style-name="_31_0088_5f_20.F"/>
        <table:table-row>
          <table:table-cell table:style-name="_31_0088_5f_20.A1" office:value-type="string">
            <text:p text:style-name="P4">Наименование</text:p>
          </table:table-cell>
          <table:table-cell table:style-name="_31_0088_5f_20.B1" office:value-type="string">
            <text:p text:style-name="P4">Разработка технических средств контроля эффективности защиты акустической речевой информации от утечки по техническим каналам</text:p>
          </table:table-cell>
          <table:table-cell table:style-name="_31_0088_5f_20.C1" office:value-type="string">
            <text:p text:style-name="P6">Код</text:p>
          </table:table-cell>
          <table:table-cell table:style-name="_31_0088_5f_20.B1" office:value-type="string">
            <text:p text:style-name="P4">F/05.7</text:p>
          </table:table-cell>
          <table:table-cell table:style-name="_31_0088_5f_20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0.B1" office:value-type="string">
            <text:p text:style-name="P6">7</text:p>
          </table:table-cell>
        </table:table-row>
      </table:table>
      <text:p text:style-name="Нормальный"/>
      <table:table table:name="10117_26" table:style-name="_31_0117_5f_26">
        <table:table-column table:style-name="_31_0117_5f_26.A"/>
        <table:table-column table:style-name="_31_0117_5f_26.B"/>
        <table:table-column table:style-name="_31_0117_5f_26.C"/>
        <table:table-column table:style-name="_31_0117_5f_26.D"/>
        <table:table-column table:style-name="_31_0117_5f_26.B"/>
        <table:table-column table:style-name="_31_0117_5f_26.F"/>
        <table:table-row>
          <table:table-cell table:style-name="_31_0117_5f_26.A1" office:value-type="string">
            <text:p text:style-name="P4">Происхождение трудовой функции</text:p>
          </table:table-cell>
          <table:table-cell table:style-name="_31_0117_5f_26.B1" office:value-type="string">
            <text:p text:style-name="P4">Оригинал</text:p>
          </table:table-cell>
          <table:table-cell table:style-name="_31_0117_5f_26.C1" office:value-type="string">
            <text:p text:style-name="P4">X</text:p>
          </table:table-cell>
          <table:table-cell table:style-name="_31_0117_5f_26.C1" office:value-type="string">
            <text:p text:style-name="P4">Заимствовано из оригинала</text:p>
          </table:table-cell>
          <table:table-cell table:style-name="_31_0117_5f_26.C1" office:value-type="string">
            <text:p text:style-name="Нормальный"/>
          </table:table-cell>
          <table:table-cell table:style-name="_31_0117_5f_26.C1" office:value-type="string">
            <text:p text:style-name="Нормальный"/>
          </table:table-cell>
        </table:table-row>
        <table:table-row>
          <table:table-cell table:style-name="_31_0117_5f_26.A2" office:value-type="string">
            <text:p text:style-name="Нормальный"/>
          </table:table-cell>
          <table:table-cell table:style-name="_31_0117_5f_26.B2" table:number-columns-spanned="2" office:value-type="string">
            <text:p text:style-name="Нормальный"/>
          </table:table-cell>
          <table:covered-table-cell/>
          <table:table-cell table:style-name="_31_0117_5f_26.D2" office:value-type="string">
            <text:p text:style-name="Нормальный"/>
          </table:table-cell>
          <table:table-cell table:style-name="_31_0117_5f_26.E2" office:value-type="string">
            <text:p text:style-name="P6">Код оригинала</text:p>
          </table:table-cell>
          <table:table-cell table:style-name="_31_0117_5f_2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0" table:style-name="_31_0220_5f_20">
        <table:table-column table:style-name="_31_0220_5f_20.A"/>
        <table:table-column table:style-name="_31_0220_5f_20.B"/>
        <table:table-row>
          <table:table-cell table:style-name="_31_0220_5f_20.A1" table:number-rows-spanned="9" office:value-type="string">
            <text:p text:style-name="P4">Трудовые действия</text:p>
          </table:table-cell>
          <table:table-cell table:style-name="_31_0220_5f_20.B1" office:value-type="string">
            <text:p text:style-name="P4">Разработка технического задания на создание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Разработка проектно-сметной документации на создание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Разработка предварительных проектных решений по созданию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Разработка технического (эскизного) проекта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Разработка конструкторской и технологической документации на техническое средство контроля эффективности мер защиты акустической речевой информации от утечки по техническим каналам по правилам, установленным стандартами ЕСКД, ЕСТД и ЕСПД</text:p>
          </table:table-cell>
        </table:table-row>
        <table:table-row>
          <table:covered-table-cell table:style-name="_31_0220_5f_20.A1"/>
          <table:table-cell table:style-name="_31_0220_5f_20.B6" office:value-type="string">
            <text:p text:style-name="P4">Изготовление опытного образца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Разработка программы и методики испытаний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Испытания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"/>
          <table:table-cell table:style-name="_31_0220_5f_20.B2" office:value-type="string">
            <text:p text:style-name="P4">Разработка рабочей и эксплуатационной документации на техническое средство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table-cell table:style-name="_31_0220_5f_20.A10" table:number-rows-spanned="7" office:value-type="string">
            <text:p text:style-name="P4">Необходимые умения</text:p>
          </table:table-cell>
          <table:table-cell table:style-name="_31_0220_5f_20.B2" office:value-type="string">
            <text:p text:style-name="P4">Разрабатывать техническое задание на создание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Разрабатывать проектно-сметную документацию на создание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Проектировать техническое средство контроля эффективности мер защиты акустической речевой информации от утечки по техническим каналам с использованием современных программных средств проектирования электронных схе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20.A10"/>
          <table:table-cell table:style-name="_31_0220_5f_20.B6" office:value-type="string">
            <text:p text:style-name="P4">Изготавливать опытный образец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Разрабатывать программы и методики испытаний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0"/>
          <table:table-cell table:style-name="_31_0220_5f_20.B6" office:value-type="string">
            <text:p text:style-name="P4">Проводить испытания технического средства контроля эффективности мер защиты акустической речевой информации от утечки по техническим каналам</text:p>
          </table:table-cell>
        </table:table-row>
        <table:table-row>
          <table:table-cell table:style-name="_31_0220_5f_20.A10" table:number-rows-spanned="8" office:value-type="string">
            <text:p text:style-name="P4">Необходимые знания</text:p>
          </table:table-cell>
          <table:table-cell table:style-name="_31_0220_5f_20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20.A10"/>
          <table:table-cell table:style-name="_31_0220_5f_20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20.A25" office:value-type="string">
            <text:p text:style-name="P4">Другие</text:p>
            <text:p text:style-name="P4">характеристики</text:p>
          </table:table-cell>
          <table:table-cell table:style-name="_31_0220_5f_20.B6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7"/>3.7. Обобщенная трудовая функция</text:p>
      <text:p text:style-name="Нормальный"/>
      <table:table table:name="10118_6" table:style-name="_31_0118_5f_6">
        <table:table-column table:style-name="_31_0118_5f_6.A"/>
        <table:table-column table:style-name="_31_0118_5f_6.B"/>
        <table:table-column table:style-name="_31_0118_5f_6.C"/>
        <table:table-column table:style-name="_31_0118_5f_6.D"/>
        <table:table-column table:style-name="_31_0118_5f_6.E"/>
        <table:table-column table:style-name="_31_0118_5f_6.F"/>
        <table:table-row>
          <table:table-cell table:style-name="_31_0118_5f_6.A1" office:value-type="string">
            <text:p text:style-name="P4">Наименование</text:p>
          </table:table-cell>
          <table:table-cell table:style-name="_31_0118_5f_6.B1" office:value-type="string">
            <text:p text:style-name="P4">Разработка средств защиты информации от несанкционированного доступа</text:p>
          </table:table-cell>
          <table:table-cell table:style-name="_31_0118_5f_6.C1" office:value-type="string">
            <text:p text:style-name="P6">Код</text:p>
          </table:table-cell>
          <table:table-cell table:style-name="_31_0118_5f_6.B1" office:value-type="string">
            <text:p text:style-name="P6">G</text:p>
          </table:table-cell>
          <table:table-cell table:style-name="_31_0118_5f_6.C1" office:value-type="string">
            <text:p text:style-name="P6">Уровень</text:p>
            <text:p text:style-name="P6">квалификации</text:p>
          </table:table-cell>
          <table:table-cell table:style-name="_31_0118_5f_6.B1" office:value-type="string">
            <text:p text:style-name="P6">7</text:p>
          </table:table-cell>
        </table:table-row>
      </table:table>
      <text:p text:style-name="Нормальный"/>
      <table:table table:name="10117_27" table:style-name="_31_0117_5f_27">
        <table:table-column table:style-name="_31_0117_5f_27.A"/>
        <table:table-column table:style-name="_31_0117_5f_27.B"/>
        <table:table-column table:style-name="_31_0117_5f_27.C"/>
        <table:table-column table:style-name="_31_0117_5f_27.D"/>
        <table:table-column table:style-name="_31_0117_5f_27.B"/>
        <table:table-column table:style-name="_31_0117_5f_27.F"/>
        <table:table-row>
          <table:table-cell table:style-name="_31_0117_5f_27.A1" office:value-type="string">
            <text:p text:style-name="P4">Происхождение обобщенной трудовой функции</text:p>
          </table:table-cell>
          <table:table-cell table:style-name="_31_0117_5f_27.B1" office:value-type="string">
            <text:p text:style-name="P4">Оригинал</text:p>
          </table:table-cell>
          <table:table-cell table:style-name="_31_0117_5f_27.C1" office:value-type="string">
            <text:p text:style-name="P4">X</text:p>
          </table:table-cell>
          <table:table-cell table:style-name="_31_0117_5f_27.C1" office:value-type="string">
            <text:p text:style-name="P4">Заимствовано из оригинала</text:p>
          </table:table-cell>
          <table:table-cell table:style-name="_31_0117_5f_27.C1" office:value-type="string">
            <text:p text:style-name="Нормальный"/>
          </table:table-cell>
          <table:table-cell table:style-name="_31_0117_5f_27.C1" office:value-type="string">
            <text:p text:style-name="Нормальный"/>
          </table:table-cell>
        </table:table-row>
        <table:table-row>
          <table:table-cell table:style-name="_31_0117_5f_27.A2" office:value-type="string">
            <text:p text:style-name="Нормальный"/>
          </table:table-cell>
          <table:table-cell table:style-name="_31_0117_5f_27.B2" table:number-columns-spanned="2" office:value-type="string">
            <text:p text:style-name="Нормальный"/>
          </table:table-cell>
          <table:covered-table-cell/>
          <table:table-cell table:style-name="_31_0117_5f_27.D2" office:value-type="string">
            <text:p text:style-name="Нормальный"/>
          </table:table-cell>
          <table:table-cell table:style-name="_31_0117_5f_27.E2" office:value-type="string">
            <text:p text:style-name="P6">Код оригинала</text:p>
          </table:table-cell>
          <table:table-cell table:style-name="_31_0117_5f_2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2_1" table:style-name="_31_0172_5f_1">
        <table:table-column table:style-name="_31_0172_5f_1.A"/>
        <table:table-column table:style-name="_31_0172_5f_1.B"/>
        <table:table-row>
          <table:table-cell table:style-name="_31_0172_5f_1.A1" office:value-type="string">
            <text:p text:style-name="P4">Возможные наименования должностей, профессий</text:p>
          </table:table-cell>
          <table:table-cell table:style-name="_31_0172_5f_1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2_5f_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2_5f_1.A3" office:value-type="string">
            <text:p text:style-name="P4">Требования к образованию и обучению</text:p>
          </table:table-cell>
          <table:table-cell table:style-name="_31_0172_5f_1.B3" office:value-type="string">
            <text:p text:style-name="P4">Высшее образование - специалитет или магистратура</text:p>
          </table:table-cell>
        </table:table-row>
        <table:table-row>
          <table:table-cell table:style-name="_31_0172_5f_1.A3" office:value-type="string">
            <text:p text:style-name="P4">Требования к опыту практической работы</text:p>
          </table:table-cell>
          <table:table-cell table:style-name="_31_0172_5f_1.B4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2_5f_1.A3" office:value-type="string">
            <text:p text:style-name="P4">Особые условия допуска к работе</text:p>
          </table:table-cell>
          <table:table-cell table:style-name="_31_0172_5f_1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2_5f_1.A3" office:value-type="string">
            <text:p text:style-name="P4">Другие характеристики</text:p>
          </table:table-cell>
          <table:table-cell table:style-name="_31_0172_5f_1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><text:soft-page-break/></text:p>
      <table:table table:name="10178_2" table:style-name="_31_0178_5f_2">
        <table:table-column table:style-name="_31_0178_5f_2.A"/>
        <table:table-column table:style-name="_31_0178_5f_2.B"/>
        <table:table-column table:style-name="_31_0178_5f_2.C"/>
        <table:table-row>
          <table:table-cell table:style-name="_31_0178_5f_2.A1" office:value-type="string">
            <text:p text:style-name="P6">Наименование документа</text:p>
          </table:table-cell>
          <table:table-cell table:style-name="_31_0178_5f_2.B1" office:value-type="string">
            <text:p text:style-name="P6">Код</text:p>
          </table:table-cell>
          <table:table-cell table:style-name="_31_0178_5f_2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8_5f_2.A2" office:value-type="string">
            <text:p text:style-name="P4">ОКЗ</text:p>
          </table:table-cell>
          <table:table-cell table:style-name="_31_0178_5f_2.B2" office:value-type="string">
            <text:p text:style-name="P4">2149</text:p>
          </table:table-cell>
          <table:table-cell table:style-name="_31_0178_5f_2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8_5f_2.A2" table:number-rows-spanned="2" office:value-type="string">
            <text:p text:style-name="P4">ЕКС</text:p>
          </table:table-cell>
          <table:table-cell table:style-name="_31_0178_5f_2.B2" office:value-type="string">
            <text:p text:style-name="P4">-</text:p>
          </table:table-cell>
          <table:table-cell table:style-name="_31_0178_5f_2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8_5f_2.A2"/>
          <table:table-cell table:style-name="_31_0178_5f_2.B2" office:value-type="string">
            <text:p text:style-name="P4">-</text:p>
          </table:table-cell>
          <table:table-cell table:style-name="_31_0178_5f_2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8_5f_2.A2" table:number-rows-spanned="2" office:value-type="string">
            <text:p text:style-name="P4">ОКПДТР</text:p>
          </table:table-cell>
          <table:table-cell table:style-name="_31_0178_5f_2.B2" office:value-type="string">
            <text:p text:style-name="P4">22567</text:p>
          </table:table-cell>
          <table:table-cell table:style-name="_31_0178_5f_2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8_5f_2.A2"/>
          <table:table-cell table:style-name="_31_0178_5f_2.B2" office:value-type="string">
            <text:p text:style-name="P4">26579</text:p>
          </table:table-cell>
          <table:table-cell table:style-name="_31_0178_5f_2.B2" office:value-type="string">
            <text:p text:style-name="P4">Специалист по защите информации</text:p>
          </table:table-cell>
        </table:table-row>
        <table:table-row>
          <table:table-cell table:style-name="_31_0178_5f_2.A2" table:number-rows-spanned="4" office:value-type="string">
            <text:p text:style-name="P4">ОКСО</text:p>
          </table:table-cell>
          <table:table-cell table:style-name="_31_0178_5f_2.B2" office:value-type="string">
            <text:p text:style-name="P4">2.10.04.01</text:p>
          </table:table-cell>
          <table:table-cell table:style-name="_31_0178_5f_2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78_5f_2.A2"/>
          <table:table-cell table:style-name="_31_0178_5f_2.B2" office:value-type="string">
            <text:p text:style-name="P4">2.10.05.01</text:p>
          </table:table-cell>
          <table:table-cell table:style-name="_31_0178_5f_2.B2" office:value-type="string">
            <text:p text:style-name="P4">Компьютерная безопасность</text:p>
          </table:table-cell>
        </table:table-row>
        <table:table-row>
          <table:covered-table-cell table:style-name="_31_0178_5f_2.A2"/>
          <table:table-cell table:style-name="_31_0178_5f_2.B2" office:value-type="string">
            <text:p text:style-name="P4">2.10.05.02</text:p>
          </table:table-cell>
          <table:table-cell table:style-name="_31_0178_5f_2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78_5f_2.A2"/>
          <table:table-cell table:style-name="_31_0178_5f_2.B2" office:value-type="string">
            <text:p text:style-name="P4">2.10.05.03</text:p>
          </table:table-cell>
          <table:table-cell table:style-name="_31_0178_5f_2.B2" office:value-type="string">
            <text:p text:style-name="P4">Информационная безопасность автоматизированных систем</text:p>
          </table:table-cell>
        </table:table-row>
      </table:table>
      <text:p text:style-name="Нормальный"/>
      <text:p text:style-name="Нормальный"><text:bookmark text:name="anchor371"/>3.7.1. Трудовая функция</text:p>
      <text:p text:style-name="Нормальный"/>
      <table:table table:name="10088_21" table:style-name="_31_0088_5f_21">
        <table:table-column table:style-name="_31_0088_5f_21.A"/>
        <table:table-column table:style-name="_31_0088_5f_21.B"/>
        <table:table-column table:style-name="_31_0088_5f_21.C"/>
        <table:table-column table:style-name="_31_0088_5f_21.D"/>
        <table:table-column table:style-name="_31_0088_5f_21.E"/>
        <table:table-column table:style-name="_31_0088_5f_21.F"/>
        <table:table-row>
          <table:table-cell table:style-name="_31_0088_5f_21.A1" office:value-type="string">
            <text:p text:style-name="P4">Наименование</text:p>
          </table:table-cell>
          <table:table-cell table:style-name="_31_0088_5f_21.B1" office:value-type="string">
            <text:p text:style-name="P4">Разработка программных (программно-технических) средств защиты информации от несанкционированного доступа</text:p>
          </table:table-cell>
          <table:table-cell table:style-name="_31_0088_5f_21.C1" office:value-type="string">
            <text:p text:style-name="P6">Код</text:p>
          </table:table-cell>
          <table:table-cell table:style-name="_31_0088_5f_21.B1" office:value-type="string">
            <text:p text:style-name="P4">G/01.7</text:p>
          </table:table-cell>
          <table:table-cell table:style-name="_31_0088_5f_2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1.B1" office:value-type="string">
            <text:p text:style-name="P6">7</text:p>
          </table:table-cell>
        </table:table-row>
      </table:table>
      <text:p text:style-name="Нормальный"/>
      <table:table table:name="10117_28" table:style-name="_31_0117_5f_28">
        <table:table-column table:style-name="_31_0117_5f_28.A"/>
        <table:table-column table:style-name="_31_0117_5f_28.B"/>
        <table:table-column table:style-name="_31_0117_5f_28.C"/>
        <table:table-column table:style-name="_31_0117_5f_28.D"/>
        <table:table-column table:style-name="_31_0117_5f_28.B"/>
        <table:table-column table:style-name="_31_0117_5f_28.F"/>
        <table:table-row>
          <table:table-cell table:style-name="_31_0117_5f_28.A1" office:value-type="string">
            <text:p text:style-name="P4">Происхождение трудовой функции</text:p>
          </table:table-cell>
          <table:table-cell table:style-name="_31_0117_5f_28.B1" office:value-type="string">
            <text:p text:style-name="P4">Оригинал</text:p>
          </table:table-cell>
          <table:table-cell table:style-name="_31_0117_5f_28.C1" office:value-type="string">
            <text:p text:style-name="P4">X</text:p>
          </table:table-cell>
          <table:table-cell table:style-name="_31_0117_5f_28.C1" office:value-type="string">
            <text:p text:style-name="P4">Заимствовано из оригинала</text:p>
          </table:table-cell>
          <table:table-cell table:style-name="_31_0117_5f_28.C1" office:value-type="string">
            <text:p text:style-name="Нормальный"/>
          </table:table-cell>
          <table:table-cell table:style-name="_31_0117_5f_28.C1" office:value-type="string">
            <text:p text:style-name="Нормальный"/>
          </table:table-cell>
        </table:table-row>
        <table:table-row>
          <table:table-cell table:style-name="_31_0117_5f_28.A2" office:value-type="string">
            <text:p text:style-name="Нормальный"/>
          </table:table-cell>
          <table:table-cell table:style-name="_31_0117_5f_28.B2" table:number-columns-spanned="2" office:value-type="string">
            <text:p text:style-name="Нормальный"/>
          </table:table-cell>
          <table:covered-table-cell/>
          <table:table-cell table:style-name="_31_0117_5f_28.D2" office:value-type="string">
            <text:p text:style-name="Нормальный"/>
          </table:table-cell>
          <table:table-cell table:style-name="_31_0117_5f_28.E2" office:value-type="string">
            <text:p text:style-name="P6">Код оригинала</text:p>
          </table:table-cell>
          <table:table-cell table:style-name="_31_0117_5f_2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1" table:style-name="_31_0220_5f_21">
        <table:table-column table:style-name="_31_0220_5f_21.A"/>
        <table:table-column table:style-name="_31_0220_5f_21.B"/>
        <table:table-row>
          <table:table-cell table:style-name="_31_0220_5f_21.A1" table:number-rows-spanned="9" office:value-type="string">
            <text:p text:style-name="P4">Трудовые действия</text:p>
          </table:table-cell>
          <table:table-cell table:style-name="_31_0220_5f_21.B1" office:value-type="string">
            <text:p text:style-name="P4">Разработка технического задания на создание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Разработка проектно-сметной документации на создание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Разработка предварительных проектных решений по созданию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Разработка технического (эскизного) проекта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Разработка конструкторской и технологической документации на программное (программно-техническое) средство защиты информации от несанкционированного доступа и специальных воздействий на нее по правилам, установленным стандартами ЕСКД, ЕСТД и ЕСПД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Изготовление опытного образца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Разработка программы и методик испытаний программного (программно-технического)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Испытания программного (программно-технического) средства защиты информации от несанкционированного доступа и специальных <text:soft-page-break/>воздействий на нее</text:p>
          </table:table-cell>
        </table:table-row>
        <table:table-row>
          <table:covered-table-cell table:style-name="_31_0220_5f_21.A1"/>
          <table:table-cell table:style-name="_31_0220_5f_21.B2" office:value-type="string">
            <text:p text:style-name="P4">Разработка рабочей и эксплуатационной документации на программное (программно-техническое) средство защиты информации от несанкционированного доступа и специальных воздействий на нее</text:p>
          </table:table-cell>
        </table:table-row>
        <table:table-row>
          <table:table-cell table:style-name="_31_0220_5f_21.A10" table:number-rows-spanned="7" office:value-type="string">
            <text:p text:style-name="P4">Необходимые умения</text:p>
          </table:table-cell>
          <table:table-cell table:style-name="_31_0220_5f_21.B2" office:value-type="string">
            <text:p text:style-name="P4">Разрабатывать техническое задание на создание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Разрабатывать проектно-сметную документацию на создание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Проектировать с использованием современных программных средств проектирования программное (программно-техническое) средство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Изготавливать опытный образец программного (программно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Разрабатывать программы и методики испытаний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Проводить испытания программного (программно-технического) средства защиты информации от несанкционированного доступа и специальных воздействий на нее</text:p>
          </table:table-cell>
        </table:table-row>
        <table:table-row>
          <table:table-cell table:style-name="_31_0220_5f_21.A10" table:number-rows-spanned="11" office:value-type="string">
            <text:p text:style-name="P4">Необходимые знания</text:p>
          </table:table-cell>
          <table:table-cell table:style-name="_31_0220_5f_21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21.A10"/>
          <table:table-cell table:style-name="_31_0220_5f_21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21.A28" office:value-type="string">
            <text:p text:style-name="P4">Другие</text:p>
            <text:p text:style-name="P4">характеристики</text:p>
          </table:table-cell>
          <table:table-cell table:style-name="_31_0220_5f_21.B28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72"/>3.7.2. Трудовая функция</text:p>
      <text:p text:style-name="Нормальный"/>
      <table:table table:name="10088_22" table:style-name="_31_0088_5f_22">
        <table:table-column table:style-name="_31_0088_5f_22.A"/>
        <table:table-column table:style-name="_31_0088_5f_22.B"/>
        <table:table-column table:style-name="_31_0088_5f_22.C"/>
        <table:table-column table:style-name="_31_0088_5f_22.D"/>
        <table:table-column table:style-name="_31_0088_5f_22.E"/>
        <table:table-column table:style-name="_31_0088_5f_22.F"/>
        <text:soft-page-break/>
        <table:table-row>
          <table:table-cell table:style-name="_31_0088_5f_22.A1" office:value-type="string">
            <text:p text:style-name="P4">Наименование</text:p>
          </table:table-cell>
          <table:table-cell table:style-name="_31_0088_5f_22.B1" office:value-type="string">
            <text:p text:style-name="P4">Разработка защищенных программных (программно-технических) средств обработки информации</text:p>
          </table:table-cell>
          <table:table-cell table:style-name="_31_0088_5f_22.C1" office:value-type="string">
            <text:p text:style-name="P6">Код</text:p>
          </table:table-cell>
          <table:table-cell table:style-name="_31_0088_5f_22.B1" office:value-type="string">
            <text:p text:style-name="P4">G/02.7</text:p>
          </table:table-cell>
          <table:table-cell table:style-name="_31_0088_5f_2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2.B1" office:value-type="string">
            <text:p text:style-name="P6">7</text:p>
          </table:table-cell>
        </table:table-row>
      </table:table>
      <text:p text:style-name="Нормальный"/>
      <table:table table:name="10117_29" table:style-name="_31_0117_5f_29">
        <table:table-column table:style-name="_31_0117_5f_29.A"/>
        <table:table-column table:style-name="_31_0117_5f_29.B"/>
        <table:table-column table:style-name="_31_0117_5f_29.C"/>
        <table:table-column table:style-name="_31_0117_5f_29.D"/>
        <table:table-column table:style-name="_31_0117_5f_29.B"/>
        <table:table-column table:style-name="_31_0117_5f_29.F"/>
        <table:table-row>
          <table:table-cell table:style-name="_31_0117_5f_29.A1" office:value-type="string">
            <text:p text:style-name="P4">Происхождение трудовой функции</text:p>
          </table:table-cell>
          <table:table-cell table:style-name="_31_0117_5f_29.B1" office:value-type="string">
            <text:p text:style-name="P4">Оригинал</text:p>
          </table:table-cell>
          <table:table-cell table:style-name="_31_0117_5f_29.C1" office:value-type="string">
            <text:p text:style-name="P4">X</text:p>
          </table:table-cell>
          <table:table-cell table:style-name="_31_0117_5f_29.C1" office:value-type="string">
            <text:p text:style-name="P4">Заимствовано из оригинала</text:p>
          </table:table-cell>
          <table:table-cell table:style-name="_31_0117_5f_29.C1" office:value-type="string">
            <text:p text:style-name="Нормальный"/>
          </table:table-cell>
          <table:table-cell table:style-name="_31_0117_5f_29.C1" office:value-type="string">
            <text:p text:style-name="Нормальный"/>
          </table:table-cell>
        </table:table-row>
        <table:table-row>
          <table:table-cell table:style-name="_31_0117_5f_29.A2" office:value-type="string">
            <text:p text:style-name="Нормальный"/>
          </table:table-cell>
          <table:table-cell table:style-name="_31_0117_5f_29.B2" table:number-columns-spanned="2" office:value-type="string">
            <text:p text:style-name="Нормальный"/>
          </table:table-cell>
          <table:covered-table-cell/>
          <table:table-cell table:style-name="_31_0117_5f_29.D2" office:value-type="string">
            <text:p text:style-name="Нормальный"/>
          </table:table-cell>
          <table:table-cell table:style-name="_31_0117_5f_29.E2" office:value-type="string">
            <text:p text:style-name="P6">Код оригинала</text:p>
          </table:table-cell>
          <table:table-cell table:style-name="_31_0117_5f_2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68_1" table:style-name="_31_0168_5f_1">
        <table:table-column table:style-name="_31_0168_5f_1.A"/>
        <table:table-column table:style-name="_31_0168_5f_1.B"/>
        <table:table-row>
          <table:table-cell table:style-name="_31_0168_5f_1.A1" table:number-rows-spanned="9" office:value-type="string">
            <text:p text:style-name="P4">Трудовые действия</text:p>
          </table:table-cell>
          <table:table-cell table:style-name="_31_0168_5f_1.B1" office:value-type="string">
            <text:p text:style-name="P4">Разработка технического задания на создание защищенного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Разработка проектно-сметной документации на создание защищенного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Разработка предварительных проектных решений по созданию защищенного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Разработка технического (эскизного) проекта защищенного программного (программно-технического) средств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Разработка конструкторской и технологической документации на защищенное программное (программно-техническое) средство обработки информации по правилам, установленным стандартами ЕСКД, ЕСТД и ЕСПД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Изготовление опытного образца защищенного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Разработка программы и методик испытаний защищенного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Испытания защищенного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"/>
          <table:table-cell table:style-name="_31_0168_5f_1.B2" office:value-type="string">
            <text:p text:style-name="P4">Разработка рабочей и эксплуатационной документации на защищенное программное (программно-техническое) средство обработки информации</text:p>
          </table:table-cell>
        </table:table-row>
        <table:table-row>
          <table:table-cell table:style-name="_31_0168_5f_1.A10" table:number-rows-spanned="7" office:value-type="string">
            <text:p text:style-name="P4">Необходимые умения</text:p>
          </table:table-cell>
          <table:table-cell table:style-name="_31_0168_5f_1.B2" office:value-type="string">
            <text:p text:style-name="P4">Разрабатывать техническое задание на создание защищенное программное (программно-техническое) средство обработки информации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Разрабатывать проектно-сметную документацию на создание защищенное программное (программно-техническое) средство обработки информации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Проектировать с использованием современных программных средств проектирования защищенное программное (программно-техническое) средство обработки информации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Изготавливать опытный образец защищенного программного (программно-техническое) средство обработки информации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Разрабатывать программы и методики испытаний программного (программно-технического) средства обработки информации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Проводить испытания программного (программно-технического) <text:soft-page-break/>средства обработки информации</text:p>
          </table:table-cell>
        </table:table-row>
        <table:table-row>
          <table:table-cell table:style-name="_31_0168_5f_1.A10" table:number-rows-spanned="11" office:value-type="string">
            <text:p text:style-name="P4">Необходимые знания</text:p>
          </table:table-cell>
          <table:table-cell table:style-name="_31_0168_5f_1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Стандарты ЕСКД, ЕСТД и ЕСПД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168_5f_1.A10"/>
          <table:table-cell table:style-name="_31_0168_5f_1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168_5f_1.A28" office:value-type="string">
            <text:p text:style-name="P4">Другие</text:p>
            <text:p text:style-name="P4">характеристики</text:p>
          </table:table-cell>
          <table:table-cell table:style-name="_31_0168_5f_1.B28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73"/>3.7.3. Трудовая функция</text:p>
      <text:p text:style-name="Нормальный"/>
      <table:table table:name="10088_23" table:style-name="_31_0088_5f_23">
        <table:table-column table:style-name="_31_0088_5f_23.A"/>
        <table:table-column table:style-name="_31_0088_5f_23.B"/>
        <table:table-column table:style-name="_31_0088_5f_23.C"/>
        <table:table-column table:style-name="_31_0088_5f_23.D"/>
        <table:table-column table:style-name="_31_0088_5f_23.E"/>
        <table:table-column table:style-name="_31_0088_5f_23.F"/>
        <table:table-row>
          <table:table-cell table:style-name="_31_0088_5f_23.A1" office:value-type="string">
            <text:p text:style-name="P4">Наименование</text:p>
          </table:table-cell>
          <table:table-cell table:style-name="_31_0088_5f_23.B1" office:value-type="string">
            <text:p text:style-name="P4">Разработка программных (программно-технических) средств контроля защищенности информации от несанкционированного доступа</text:p>
          </table:table-cell>
          <table:table-cell table:style-name="_31_0088_5f_23.C1" office:value-type="string">
            <text:p text:style-name="P6">Код</text:p>
          </table:table-cell>
          <table:table-cell table:style-name="_31_0088_5f_23.B1" office:value-type="string">
            <text:p text:style-name="P4">G/03.7</text:p>
          </table:table-cell>
          <table:table-cell table:style-name="_31_0088_5f_2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3.B1" office:value-type="string">
            <text:p text:style-name="P6">7</text:p>
          </table:table-cell>
        </table:table-row>
      </table:table>
      <text:p text:style-name="Нормальный"/>
      <table:table table:name="10117_30" table:style-name="_31_0117_5f_30">
        <table:table-column table:style-name="_31_0117_5f_30.A"/>
        <table:table-column table:style-name="_31_0117_5f_30.B"/>
        <table:table-column table:style-name="_31_0117_5f_30.C"/>
        <table:table-column table:style-name="_31_0117_5f_30.D"/>
        <table:table-column table:style-name="_31_0117_5f_30.B"/>
        <table:table-column table:style-name="_31_0117_5f_30.F"/>
        <table:table-row>
          <table:table-cell table:style-name="_31_0117_5f_30.A1" office:value-type="string">
            <text:p text:style-name="P4">Происхождение трудовой функции</text:p>
          </table:table-cell>
          <table:table-cell table:style-name="_31_0117_5f_30.B1" office:value-type="string">
            <text:p text:style-name="P4">Оригинал</text:p>
          </table:table-cell>
          <table:table-cell table:style-name="_31_0117_5f_30.C1" office:value-type="string">
            <text:p text:style-name="P4">X</text:p>
          </table:table-cell>
          <table:table-cell table:style-name="_31_0117_5f_30.C1" office:value-type="string">
            <text:p text:style-name="P4">Заимствовано из оригинала</text:p>
          </table:table-cell>
          <table:table-cell table:style-name="_31_0117_5f_30.C1" office:value-type="string">
            <text:p text:style-name="Нормальный"/>
          </table:table-cell>
          <table:table-cell table:style-name="_31_0117_5f_30.C1" office:value-type="string">
            <text:p text:style-name="Нормальный"/>
          </table:table-cell>
        </table:table-row>
        <table:table-row>
          <table:table-cell table:style-name="_31_0117_5f_30.A2" office:value-type="string">
            <text:p text:style-name="Нормальный"/>
          </table:table-cell>
          <table:table-cell table:style-name="_31_0117_5f_30.B2" table:number-columns-spanned="2" office:value-type="string">
            <text:p text:style-name="Нормальный"/>
          </table:table-cell>
          <table:covered-table-cell/>
          <table:table-cell table:style-name="_31_0117_5f_30.D2" office:value-type="string">
            <text:p text:style-name="Нормальный"/>
          </table:table-cell>
          <table:table-cell table:style-name="_31_0117_5f_30.E2" office:value-type="string">
            <text:p text:style-name="P6">Код оригинала</text:p>
          </table:table-cell>
          <table:table-cell table:style-name="_31_0117_5f_3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2" table:style-name="_31_0220_5f_22">
        <table:table-column table:style-name="_31_0220_5f_22.A"/>
        <table:table-column table:style-name="_31_0220_5f_22.B"/>
        <table:table-row>
          <table:table-cell table:style-name="_31_0220_5f_22.A1" table:number-rows-spanned="9" office:value-type="string">
            <text:p text:style-name="P4">Трудовые действия</text:p>
          </table:table-cell>
          <table:table-cell table:style-name="_31_0220_5f_22.B1" office:value-type="string">
            <text:p text:style-name="P4">Разработка технического задания на создание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проектно-сметной документации на создание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предварительных проектных решений по созданию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технического (эскизного) проекта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конструкторской и технологической документации на <text:soft-page-break/>программное (программно-техническое) средство контроля защищенности информации от несанкционированного доступа по правилам, установленным стандартами ЕСКД, ЕСТД и ЕСПД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Изготовление опытного образца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программы и методики испытаний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Испытания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"/>
          <table:table-cell table:style-name="_31_0220_5f_22.B2" office:value-type="string">
            <text:p text:style-name="P4">Разработка рабочей и эксплуатационной документации на программное (программно-техническое) средство контроля защищенности информации от несанкционированного доступа</text:p>
          </table:table-cell>
        </table:table-row>
        <table:table-row>
          <table:table-cell table:style-name="_31_0220_5f_22.A10" table:number-rows-spanned="7" office:value-type="string">
            <text:p text:style-name="P4">Необходимые умения</text:p>
          </table:table-cell>
          <table:table-cell table:style-name="_31_0220_5f_22.B2" office:value-type="string">
            <text:p text:style-name="P4">Разрабатывать техническое задание на создание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Разрабатывать проектно-сметную документацию на создание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Проектировать программное (программно-техническое) средство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Разрабатывать конструкторскую, технологическую и эксплуатационную документацию по правилам, установленным стандартами ЕСКД, ЕСТД и ЕСПД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Изготавливать опытный образец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Разрабатывать программы и методики испытаний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Проводить испытания программного (программно-технического) средства контроля защищенности информации от несанкционированного доступа</text:p>
          </table:table-cell>
        </table:table-row>
        <table:table-row>
          <table:table-cell table:style-name="_31_0220_5f_22.A10" table:number-rows-spanned="11" office:value-type="string">
            <text:p text:style-name="P4">Необходимые знания</text:p>
          </table:table-cell>
          <table:table-cell table:style-name="_31_0220_5f_22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средств защиты информации, сертификации средств защиты информации на соответствие требованиям по безопасности информации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Средства и методики контроля защищенности информации от <text:soft-page-break/>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Средства проектирования электронных схем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Языки и современные технологии программирования</text:p>
          </table:table-cell>
        </table:table-row>
        <table:table-row>
          <table:covered-table-cell table:style-name="_31_0220_5f_22.A10"/>
          <table:table-cell table:style-name="_31_0220_5f_22.B2" office:value-type="string">
            <text:p text:style-name="P4">Технологии производства электронной аппаратуры</text:p>
          </table:table-cell>
        </table:table-row>
        <table:table-row>
          <table:table-cell table:style-name="_31_0220_5f_22.A28" office:value-type="string">
            <text:p text:style-name="P4">Другие характеристики</text:p>
          </table:table-cell>
          <table:table-cell table:style-name="_31_0220_5f_22.B28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8"/>3.8. Обобщенная трудовая функция</text:p>
      <text:p text:style-name="Нормальный"/>
      <table:table table:name="10118_7" table:style-name="_31_0118_5f_7">
        <table:table-column table:style-name="_31_0118_5f_7.A"/>
        <table:table-column table:style-name="_31_0118_5f_7.B"/>
        <table:table-column table:style-name="_31_0118_5f_7.C"/>
        <table:table-column table:style-name="_31_0118_5f_7.D"/>
        <table:table-column table:style-name="_31_0118_5f_7.E"/>
        <table:table-column table:style-name="_31_0118_5f_7.F"/>
        <table:table-row>
          <table:table-cell table:style-name="_31_0118_5f_7.A1" office:value-type="string">
            <text:p text:style-name="P4">Наименование</text:p>
          </table:table-cell>
          <table:table-cell table:style-name="_31_0118_5f_7.B1" office:value-type="string">
            <text:p text:style-name="P4">Проектирование объектов информатизации в защищенном исполнении</text:p>
          </table:table-cell>
          <table:table-cell table:style-name="_31_0118_5f_7.C1" office:value-type="string">
            <text:p text:style-name="P6">Код</text:p>
          </table:table-cell>
          <table:table-cell table:style-name="_31_0118_5f_7.B1" office:value-type="string">
            <text:p text:style-name="P6">H</text:p>
          </table:table-cell>
          <table:table-cell table:style-name="_31_0118_5f_7.C1" office:value-type="string">
            <text:p text:style-name="P6">Уровень</text:p>
            <text:p text:style-name="P6">квалификации</text:p>
          </table:table-cell>
          <table:table-cell table:style-name="_31_0118_5f_7.B1" office:value-type="string">
            <text:p text:style-name="P6">7</text:p>
          </table:table-cell>
        </table:table-row>
      </table:table>
      <text:p text:style-name="Нормальный"/>
      <table:table table:name="10117_31" table:style-name="_31_0117_5f_31">
        <table:table-column table:style-name="_31_0117_5f_31.A"/>
        <table:table-column table:style-name="_31_0117_5f_31.B"/>
        <table:table-column table:style-name="_31_0117_5f_31.C"/>
        <table:table-column table:style-name="_31_0117_5f_31.D"/>
        <table:table-column table:style-name="_31_0117_5f_31.B"/>
        <table:table-column table:style-name="_31_0117_5f_31.F"/>
        <table:table-row>
          <table:table-cell table:style-name="_31_0117_5f_31.A1" office:value-type="string">
            <text:p text:style-name="P4">Происхождение обобщенной трудовой функции</text:p>
          </table:table-cell>
          <table:table-cell table:style-name="_31_0117_5f_31.B1" office:value-type="string">
            <text:p text:style-name="P4">Оригинал</text:p>
          </table:table-cell>
          <table:table-cell table:style-name="_31_0117_5f_31.C1" office:value-type="string">
            <text:p text:style-name="P4">X</text:p>
          </table:table-cell>
          <table:table-cell table:style-name="_31_0117_5f_31.C1" office:value-type="string">
            <text:p text:style-name="P4">Заимствовано из оригинала</text:p>
          </table:table-cell>
          <table:table-cell table:style-name="_31_0117_5f_31.C1" office:value-type="string">
            <text:p text:style-name="Нормальный"/>
          </table:table-cell>
          <table:table-cell table:style-name="_31_0117_5f_31.C1" office:value-type="string">
            <text:p text:style-name="Нормальный"/>
          </table:table-cell>
        </table:table-row>
        <table:table-row>
          <table:table-cell table:style-name="_31_0117_5f_31.A2" office:value-type="string">
            <text:p text:style-name="Нормальный"/>
          </table:table-cell>
          <table:table-cell table:style-name="_31_0117_5f_31.B2" table:number-columns-spanned="2" office:value-type="string">
            <text:p text:style-name="Нормальный"/>
          </table:table-cell>
          <table:covered-table-cell/>
          <table:table-cell table:style-name="_31_0117_5f_31.D2" office:value-type="string">
            <text:p text:style-name="Нормальный"/>
          </table:table-cell>
          <table:table-cell table:style-name="_31_0117_5f_31.E2" office:value-type="string">
            <text:p text:style-name="P6">Код оригинала</text:p>
          </table:table-cell>
          <table:table-cell table:style-name="_31_0117_5f_31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2_2" table:style-name="_31_0172_5f_2">
        <table:table-column table:style-name="_31_0172_5f_2.A"/>
        <table:table-column table:style-name="_31_0172_5f_2.B"/>
        <table:table-row>
          <table:table-cell table:style-name="_31_0172_5f_2.A1" office:value-type="string">
            <text:p text:style-name="P4">Возможные наименования должностей, профессий</text:p>
          </table:table-cell>
          <table:table-cell table:style-name="_31_0172_5f_2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2_5f_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2_5f_2.A3" office:value-type="string">
            <text:p text:style-name="P4">Требования к образованию и обучению</text:p>
          </table:table-cell>
          <table:table-cell table:style-name="_31_0172_5f_2.B3" office:value-type="string">
            <text:p text:style-name="P4">Высшее образование - специалитет или магистратура</text:p>
          </table:table-cell>
        </table:table-row>
        <table:table-row>
          <table:table-cell table:style-name="_31_0172_5f_2.A3" office:value-type="string">
            <text:p text:style-name="P4">Требования к опыту практической работы</text:p>
          </table:table-cell>
          <table:table-cell table:style-name="_31_0172_5f_2.B4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2_5f_2.A3" office:value-type="string">
            <text:p text:style-name="P4">Особые условия допуска к работе</text:p>
          </table:table-cell>
          <table:table-cell table:style-name="_31_0172_5f_2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2_5f_2.A6" office:value-type="string">
            <text:p text:style-name="P4">Другие характеристики</text:p>
          </table:table-cell>
          <table:table-cell table:style-name="_31_0172_5f_2.B4" office:value-type="string">
            <text:p text:style-name="P4">Рекомендуется дополнительное профессиональное образование - программы повышения квалификации в области технической защиты информаци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8_3" table:style-name="_31_0178_5f_3">
        <table:table-column table:style-name="_31_0178_5f_3.A"/>
        <table:table-column table:style-name="_31_0178_5f_3.B"/>
        <table:table-column table:style-name="_31_0178_5f_3.C"/>
        <table:table-row>
          <table:table-cell table:style-name="_31_0178_5f_3.A1" office:value-type="string">
            <text:p text:style-name="P6">Наименование документа</text:p>
          </table:table-cell>
          <table:table-cell table:style-name="_31_0178_5f_3.B1" office:value-type="string">
            <text:p text:style-name="P6">Код</text:p>
          </table:table-cell>
          <table:table-cell table:style-name="_31_0178_5f_3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8_5f_3.A2" office:value-type="string">
            <text:p text:style-name="P4">ОКЗ</text:p>
          </table:table-cell>
          <table:table-cell table:style-name="_31_0178_5f_3.B2" office:value-type="string">
            <text:p text:style-name="P4">2149</text:p>
          </table:table-cell>
          <table:table-cell table:style-name="_31_0178_5f_3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8_5f_3.A2" table:number-rows-spanned="2" office:value-type="string">
            <text:p text:style-name="P4">ЕКС</text:p>
          </table:table-cell>
          <table:table-cell table:style-name="_31_0178_5f_3.B2" office:value-type="string">
            <text:p text:style-name="P4">-</text:p>
          </table:table-cell>
          <table:table-cell table:style-name="_31_0178_5f_3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8_5f_3.A2"/>
          <table:table-cell table:style-name="_31_0178_5f_3.B2" office:value-type="string">
            <text:p text:style-name="P4">-</text:p>
          </table:table-cell>
          <table:table-cell table:style-name="_31_0178_5f_3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8_5f_3.A2" table:number-rows-spanned="2" office:value-type="string">
            <text:p text:style-name="P4">ОКПДТР</text:p>
          </table:table-cell>
          <table:table-cell table:style-name="_31_0178_5f_3.B2" office:value-type="string">
            <text:p text:style-name="P4">22567</text:p>
          </table:table-cell>
          <table:table-cell table:style-name="_31_0178_5f_3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8_5f_3.A2"/>
          <table:table-cell table:style-name="_31_0178_5f_3.B2" office:value-type="string">
            <text:p text:style-name="P4">26579</text:p>
          </table:table-cell>
          <table:table-cell table:style-name="_31_0178_5f_3.B2" office:value-type="string">
            <text:p text:style-name="P4">Специалист по защите информации</text:p>
          </table:table-cell>
        </table:table-row>
        <table:table-row>
          <table:table-cell table:style-name="_31_0178_5f_3.A2" table:number-rows-spanned="4" office:value-type="string">
            <text:p text:style-name="P4">ОКСО</text:p>
          </table:table-cell>
          <table:table-cell table:style-name="_31_0178_5f_3.B2" office:value-type="string">
            <text:p text:style-name="P4">2.10.04.01</text:p>
          </table:table-cell>
          <table:table-cell table:style-name="_31_0178_5f_3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78_5f_3.A2"/>
          <table:table-cell table:style-name="_31_0178_5f_3.B2" office:value-type="string">
            <text:p text:style-name="P4">2.10.05.02</text:p>
          </table:table-cell>
          <table:table-cell table:style-name="_31_0178_5f_3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78_5f_3.A2"/>
          <table:table-cell table:style-name="_31_0178_5f_3.B2" office:value-type="string">
            <text:p text:style-name="P4">2.10.05.03</text:p>
          </table:table-cell>
          <table:table-cell table:style-name="_31_0178_5f_3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178_5f_3.A2"/>
          <table:table-cell table:style-name="_31_0178_5f_3.B2" office:value-type="string">
            <text:p text:style-name="P4">2.10.05.07</text:p>
          </table:table-cell>
          <table:table-cell table:style-name="_31_0178_5f_3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381"/>3.8.1. Трудовая функция</text:p>
      <text:p text:style-name="Нормальный"/>
      <table:table table:name="10088_24" table:style-name="_31_0088_5f_24">
        <table:table-column table:style-name="_31_0088_5f_24.A"/>
        <table:table-column table:style-name="_31_0088_5f_24.B"/>
        <table:table-column table:style-name="_31_0088_5f_24.C"/>
        <table:table-column table:style-name="_31_0088_5f_24.D"/>
        <table:table-column table:style-name="_31_0088_5f_24.E"/>
        <table:table-column table:style-name="_31_0088_5f_24.F"/>
        <text:soft-page-break/>
        <table:table-row>
          <table:table-cell table:style-name="_31_0088_5f_24.A1" office:value-type="string">
            <text:p text:style-name="P4">Наименование</text:p>
          </table:table-cell>
          <table:table-cell table:style-name="_31_0088_5f_24.B1" office:value-type="string">
            <text:p text:style-name="P4">Проектирование ОВТ в защищенном исполнении</text:p>
          </table:table-cell>
          <table:table-cell table:style-name="_31_0088_5f_24.C1" office:value-type="string">
            <text:p text:style-name="P6">Код</text:p>
          </table:table-cell>
          <table:table-cell table:style-name="_31_0088_5f_24.B1" office:value-type="string">
            <text:p text:style-name="P4">H/01.7</text:p>
          </table:table-cell>
          <table:table-cell table:style-name="_31_0088_5f_2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4.B1" office:value-type="string">
            <text:p text:style-name="P6">7</text:p>
          </table:table-cell>
        </table:table-row>
      </table:table>
      <text:p text:style-name="Нормальный"/>
      <table:table table:name="10117_32" table:style-name="_31_0117_5f_32">
        <table:table-column table:style-name="_31_0117_5f_32.A"/>
        <table:table-column table:style-name="_31_0117_5f_32.B"/>
        <table:table-column table:style-name="_31_0117_5f_32.C"/>
        <table:table-column table:style-name="_31_0117_5f_32.D"/>
        <table:table-column table:style-name="_31_0117_5f_32.B"/>
        <table:table-column table:style-name="_31_0117_5f_32.F"/>
        <table:table-row>
          <table:table-cell table:style-name="_31_0117_5f_32.A1" office:value-type="string">
            <text:p text:style-name="P4">Происхождение трудовой функции</text:p>
          </table:table-cell>
          <table:table-cell table:style-name="_31_0117_5f_32.B1" office:value-type="string">
            <text:p text:style-name="P4">Оригинал</text:p>
          </table:table-cell>
          <table:table-cell table:style-name="_31_0117_5f_32.C1" office:value-type="string">
            <text:p text:style-name="P4">X</text:p>
          </table:table-cell>
          <table:table-cell table:style-name="_31_0117_5f_32.C1" office:value-type="string">
            <text:p text:style-name="P4">Заимствовано из оригинала</text:p>
          </table:table-cell>
          <table:table-cell table:style-name="_31_0117_5f_32.C1" office:value-type="string">
            <text:p text:style-name="Нормальный"/>
          </table:table-cell>
          <table:table-cell table:style-name="_31_0117_5f_32.C1" office:value-type="string">
            <text:p text:style-name="Нормальный"/>
          </table:table-cell>
        </table:table-row>
        <table:table-row>
          <table:table-cell table:style-name="_31_0117_5f_32.A2" office:value-type="string">
            <text:p text:style-name="Нормальный"/>
          </table:table-cell>
          <table:table-cell table:style-name="_31_0117_5f_32.B2" table:number-columns-spanned="2" office:value-type="string">
            <text:p text:style-name="Нормальный"/>
          </table:table-cell>
          <table:covered-table-cell/>
          <table:table-cell table:style-name="_31_0117_5f_32.D2" office:value-type="string">
            <text:p text:style-name="Нормальный"/>
          </table:table-cell>
          <table:table-cell table:style-name="_31_0117_5f_32.E2" office:value-type="string">
            <text:p text:style-name="P6">Код оригинала</text:p>
          </table:table-cell>
          <table:table-cell table:style-name="_31_0117_5f_3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3" table:style-name="_31_0220_5f_23">
        <table:table-column table:style-name="_31_0220_5f_23.A"/>
        <table:table-column table:style-name="_31_0220_5f_23.B"/>
        <table:table-row>
          <table:table-cell table:style-name="_31_0220_5f_23.A1" table:number-rows-spanned="6" office:value-type="string">
            <text:p text:style-name="P4">Трудовые действия</text:p>
          </table:table-cell>
          <table:table-cell table:style-name="_31_0220_5f_23.B1" office:value-type="string">
            <text:p text:style-name="P4">Предпроектное обследование ОВТ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Разработка модели угроз безопасности информации, обрабатываемой на ОВТ</text:p>
          </table:table-cell>
        </table:table-row>
        <table:table-row>
          <table:covered-table-cell table:style-name="_31_0220_5f_23.A1"/>
          <table:table-cell table:style-name="_31_0220_5f_23.B2" office:value-type="string">
            <text:p text:style-name="P4">Разработка технического задания на создание ОВТ в защищенном исполнении</text:p>
          </table:table-cell>
        </table:table-row>
        <table:table-row>
          <table:covered-table-cell table:style-name="_31_0220_5f_23.A1"/>
          <table:table-cell table:style-name="_31_0220_5f_23.B4" office:value-type="string">
            <text:p text:style-name="P4">Разработка технического проекта ОВТ в защищенном исполнении</text:p>
          </table:table-cell>
        </table:table-row>
        <table:table-row>
          <table:covered-table-cell table:style-name="_31_0220_5f_23.A1"/>
          <table:table-cell table:style-name="_31_0220_5f_23.B4" office:value-type="string">
            <text:p text:style-name="P4">Разработка рабочей документации на ОВТ в защищенном исполнении</text:p>
          </table:table-cell>
        </table:table-row>
        <table:table-row>
          <table:covered-table-cell table:style-name="_31_0220_5f_23.A1"/>
          <table:table-cell table:style-name="_31_0220_5f_23.B4" office:value-type="string">
            <text:p text:style-name="P4">Разработка эксплуатационной документации на ОВТ в защищенном исполнении, а также организационно-распорядительной документации по защите информации на ОВТ</text:p>
          </table:table-cell>
        </table:table-row>
        <table:table-row>
          <table:table-cell table:style-name="_31_0220_5f_23.A7" table:number-rows-spanned="7" office:value-type="string">
            <text:p text:style-name="P4">Необходимые умения</text:p>
          </table:table-cell>
          <table:table-cell table:style-name="_31_0220_5f_23.B4" office:value-type="string">
            <text:p text:style-name="P4">Проводить предпроектное обследование ОВТ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Проводить анализ угроз безопасности информации и разрабатывать модели угроз безопасности информации, обрабатываемой на ОВТ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Разрабатывать техническое задание на создание ОВТ в защищенном исполнении,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Разрабатывать эскизный проект ОВТ в защищенном исполнении,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Разрабатывать технический проект ОВТ в защищенном исполнении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Разрабатывать рабочую документацию на ОВТ в защищенном исполнении,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Разрабатывать эксплуатационную документацию на ОВТ в защищенном исполнении, а также организационно-распорядительную документацию по защите информации на ОВТ</text:p>
          </table:table-cell>
        </table:table-row>
        <table:table-row>
          <table:table-cell table:style-name="_31_0220_5f_23.A7" table:number-rows-spanned="15" office:value-type="string">
            <text:p text:style-name="P4">Необходимые знания</text:p>
          </table:table-cell>
          <table:table-cell table:style-name="_31_0220_5f_23.B4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Стандарты ЕСКД, ЕСТД и ЕСПД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Порядок создания автоматизированных систем в защищенном исполнении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Уязвимости информационных систем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Эксплуатационная документация на систему защиты информации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Организационно-распорядительная документация по защите информации на объекте информатизации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Способы и средства защиты информатиз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Средства и методики контроля защищенности информации от утечки по каналам побочных электромагнитных излучений и наводок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220_5f_23.A7"/>
          <table:table-cell table:style-name="_31_0220_5f_23.B4" office:value-type="string">
            <text:p text:style-name="P4">Порядок аттестации объектов информатизации на соответствие требованиям безопасности информации</text:p>
          </table:table-cell>
        </table:table-row>
        <table:table-row>
          <table:table-cell table:style-name="_31_0220_5f_23.A29" office:value-type="string">
            <text:p text:style-name="P4">Другие</text:p>
            <text:p text:style-name="P4">характеристики</text:p>
          </table:table-cell>
          <table:table-cell table:style-name="_31_0220_5f_2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82"/>3.8.2. Трудовая функция</text:p>
      <text:p text:style-name="Нормальный"/>
      <table:table table:name="10088_25" table:style-name="_31_0088_5f_25">
        <table:table-column table:style-name="_31_0088_5f_25.A"/>
        <table:table-column table:style-name="_31_0088_5f_25.B"/>
        <table:table-column table:style-name="_31_0088_5f_25.C"/>
        <table:table-column table:style-name="_31_0088_5f_25.D"/>
        <table:table-column table:style-name="_31_0088_5f_25.E"/>
        <table:table-column table:style-name="_31_0088_5f_25.F"/>
        <table:table-row>
          <table:table-cell table:style-name="_31_0088_5f_25.A1" office:value-type="string">
            <text:p text:style-name="P4">Наименование</text:p>
          </table:table-cell>
          <table:table-cell table:style-name="_31_0088_5f_25.B1" office:value-type="string">
            <text:p text:style-name="P4">Проектирование выделенных (защищаемых) помещений</text:p>
          </table:table-cell>
          <table:table-cell table:style-name="_31_0088_5f_25.C1" office:value-type="string">
            <text:p text:style-name="P6">Код</text:p>
          </table:table-cell>
          <table:table-cell table:style-name="_31_0088_5f_25.B1" office:value-type="string">
            <text:p text:style-name="P4">H/02.7</text:p>
          </table:table-cell>
          <table:table-cell table:style-name="_31_0088_5f_2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5.B1" office:value-type="string">
            <text:p text:style-name="P6">7</text:p>
          </table:table-cell>
        </table:table-row>
      </table:table>
      <text:p text:style-name="Нормальный"/>
      <table:table table:name="10117_33" table:style-name="_31_0117_5f_33">
        <table:table-column table:style-name="_31_0117_5f_33.A"/>
        <table:table-column table:style-name="_31_0117_5f_33.B"/>
        <table:table-column table:style-name="_31_0117_5f_33.C"/>
        <table:table-column table:style-name="_31_0117_5f_33.D"/>
        <table:table-column table:style-name="_31_0117_5f_33.B"/>
        <table:table-column table:style-name="_31_0117_5f_33.F"/>
        <table:table-row>
          <table:table-cell table:style-name="_31_0117_5f_33.A1" office:value-type="string">
            <text:p text:style-name="P4">Происхождение трудовой функции</text:p>
          </table:table-cell>
          <table:table-cell table:style-name="_31_0117_5f_33.B1" office:value-type="string">
            <text:p text:style-name="P4">Оригинал</text:p>
          </table:table-cell>
          <table:table-cell table:style-name="_31_0117_5f_33.C1" office:value-type="string">
            <text:p text:style-name="P4">X</text:p>
          </table:table-cell>
          <table:table-cell table:style-name="_31_0117_5f_33.C1" office:value-type="string">
            <text:p text:style-name="P4">Заимствовано из оригинала</text:p>
          </table:table-cell>
          <table:table-cell table:style-name="_31_0117_5f_33.C1" office:value-type="string">
            <text:p text:style-name="Нормальный"/>
          </table:table-cell>
          <table:table-cell table:style-name="_31_0117_5f_33.C1" office:value-type="string">
            <text:p text:style-name="Нормальный"/>
          </table:table-cell>
        </table:table-row>
        <table:table-row>
          <table:table-cell table:style-name="_31_0117_5f_33.A2" office:value-type="string">
            <text:p text:style-name="Нормальный"/>
          </table:table-cell>
          <table:table-cell table:style-name="_31_0117_5f_33.B2" table:number-columns-spanned="2" office:value-type="string">
            <text:p text:style-name="Нормальный"/>
          </table:table-cell>
          <table:covered-table-cell/>
          <table:table-cell table:style-name="_31_0117_5f_33.D2" office:value-type="string">
            <text:p text:style-name="Нормальный"/>
          </table:table-cell>
          <table:table-cell table:style-name="_31_0117_5f_33.E2" office:value-type="string">
            <text:p text:style-name="P6">Код оригинала</text:p>
          </table:table-cell>
          <table:table-cell table:style-name="_31_0117_5f_3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4" table:style-name="_31_0220_5f_24">
        <table:table-column table:style-name="_31_0220_5f_24.A"/>
        <table:table-column table:style-name="_31_0220_5f_24.B"/>
        <table:table-row>
          <table:table-cell table:style-name="_31_0220_5f_24.A1" table:number-rows-spanned="6" office:value-type="string">
            <text:p text:style-name="P4">Трудовые действия</text:p>
          </table:table-cell>
          <table:table-cell table:style-name="_31_0220_5f_24.B1" office:value-type="string">
            <text:p text:style-name="P4">Предпроектное обследование выделенного (защищаемого) помещения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аналитического обоснования необходимости создания системы защиты информации выделенного (защищаемого) помещения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технического задания на создание системы защиты информации выделенного (защищаемого) помещения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технического проекта системы защиты информации выделенного (защищаемого) помещения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рабочей документации на систему защиты информации выделенного (защищаемого) помещения</text:p>
          </table:table-cell>
        </table:table-row>
        <table:table-row>
          <table:covered-table-cell table:style-name="_31_0220_5f_24.A1"/>
          <table:table-cell table:style-name="_31_0220_5f_24.B2" office:value-type="string">
            <text:p text:style-name="P4">Разработка эксплуатационной документации на систему защиты информации выделенного (защищаемого) помещения, а также организационно-распорядительной документации по защите информации в выделенном (защищаемом) помещении</text:p>
          </table:table-cell>
        </table:table-row>
        <table:table-row>
          <table:table-cell table:style-name="_31_0220_5f_24.A7" table:number-rows-spanned="7" office:value-type="string">
            <text:p text:style-name="P4">Необходимые умения</text:p>
          </table:table-cell>
          <table:table-cell table:style-name="_31_0220_5f_24.B2" office:value-type="string">
            <text:p text:style-name="P4">Проводить предпроектное обследование 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Разрабатывать аналитическое обоснование необходимости создания системы защиты информации 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Разрабатывать техническое задание на создание системы защиты информации 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Разрабатывать эскизный проект системы защиты информации 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Разрабатывать технический проект системы защиты информации <text:soft-page-break/>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Разрабатывать рабочую документацию на систему защиты информации 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Разрабатывать эксплуатационную документацию на систему защиты информации выделенного (защищаемого) помещения, а также организационно-распорядительную документацию по защите информации в выделенном (защищаемом) помещении</text:p>
          </table:table-cell>
        </table:table-row>
        <table:table-row>
          <table:table-cell table:style-name="_31_0220_5f_24.A7" table:number-rows-spanned="8" office:value-type="string">
            <text:p text:style-name="P4">Необходимые знания</text:p>
          </table:table-cell>
          <table:table-cell table:style-name="_31_0220_5f_24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, проектирования объектов капитального строительств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Стандарты ЕСКД, ЕСТД и ЕСПД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Требования к содержанию эксплуатационной документации на систему защиты информации выделенного (защищаемого) помещения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Требования к содержанию организационно-распорядительной документации по защите информации на выделенное (защищаемое) помещение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4.A7"/>
          <table:table-cell table:style-name="_31_0220_5f_24.B2" office:value-type="string">
            <text:p text:style-name="P4">Порядок аттестации выделенных (защищаемых) помещений и на соответствие требованиям по защите информации</text:p>
          </table:table-cell>
        </table:table-row>
        <table:table-row>
          <table:table-cell table:style-name="_31_0220_5f_24.A22" office:value-type="string">
            <text:p text:style-name="P4">Другие</text:p>
            <text:p text:style-name="P4">характеристики</text:p>
          </table:table-cell>
          <table:table-cell table:style-name="_31_0220_5f_24.B2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9"/>3.9. Обобщенная трудовая функция</text:p>
      <text:p text:style-name="Нормальный"/>
      <table:table table:name="10118_8" table:style-name="_31_0118_5f_8">
        <table:table-column table:style-name="_31_0118_5f_8.A"/>
        <table:table-column table:style-name="_31_0118_5f_8.B"/>
        <table:table-column table:style-name="_31_0118_5f_8.C"/>
        <table:table-column table:style-name="_31_0118_5f_8.D"/>
        <table:table-column table:style-name="_31_0118_5f_8.E"/>
        <table:table-column table:style-name="_31_0118_5f_8.F"/>
        <table:table-row>
          <table:table-cell table:style-name="_31_0118_5f_8.A1" office:value-type="string">
            <text:p text:style-name="P4">Наименование</text:p>
          </table:table-cell>
          <table:table-cell table:style-name="_31_0118_5f_8.B1" office:value-type="string">
            <text:p text:style-name="P4">Проведение аттестации объектов информатизации на соответствие требованиям по защите информации</text:p>
          </table:table-cell>
          <table:table-cell table:style-name="_31_0118_5f_8.C1" office:value-type="string">
            <text:p text:style-name="P6">Код</text:p>
          </table:table-cell>
          <table:table-cell table:style-name="_31_0118_5f_8.B1" office:value-type="string">
            <text:p text:style-name="P6">I</text:p>
          </table:table-cell>
          <table:table-cell table:style-name="_31_0118_5f_8.C1" office:value-type="string">
            <text:p text:style-name="P6">Уровень</text:p>
            <text:p text:style-name="P6">квалификации</text:p>
          </table:table-cell>
          <table:table-cell table:style-name="_31_0118_5f_8.B1" office:value-type="string">
            <text:p text:style-name="P6">7</text:p>
          </table:table-cell>
        </table:table-row>
      </table:table>
      <text:p text:style-name="Нормальный"/>
      <table:table table:name="10117_34" table:style-name="_31_0117_5f_34">
        <table:table-column table:style-name="_31_0117_5f_34.A"/>
        <table:table-column table:style-name="_31_0117_5f_34.B"/>
        <table:table-column table:style-name="_31_0117_5f_34.C"/>
        <table:table-column table:style-name="_31_0117_5f_34.D"/>
        <table:table-column table:style-name="_31_0117_5f_34.B"/>
        <table:table-column table:style-name="_31_0117_5f_34.F"/>
        <table:table-row>
          <table:table-cell table:style-name="_31_0117_5f_34.A1" office:value-type="string">
            <text:p text:style-name="P4">Происхождение обобщенной трудовой функции</text:p>
          </table:table-cell>
          <table:table-cell table:style-name="_31_0117_5f_34.B1" office:value-type="string">
            <text:p text:style-name="P4">Оригинал</text:p>
          </table:table-cell>
          <table:table-cell table:style-name="_31_0117_5f_34.C1" office:value-type="string">
            <text:p text:style-name="P4">X</text:p>
          </table:table-cell>
          <table:table-cell table:style-name="_31_0117_5f_34.C1" office:value-type="string">
            <text:p text:style-name="P4">Заимствовано из оригинала</text:p>
          </table:table-cell>
          <table:table-cell table:style-name="_31_0117_5f_34.C1" office:value-type="string">
            <text:p text:style-name="Нормальный"/>
          </table:table-cell>
          <table:table-cell table:style-name="_31_0117_5f_34.C1" office:value-type="string">
            <text:p text:style-name="Нормальный"/>
          </table:table-cell>
        </table:table-row>
        <table:table-row>
          <table:table-cell table:style-name="_31_0117_5f_34.A2" office:value-type="string">
            <text:p text:style-name="Нормальный"/>
          </table:table-cell>
          <table:table-cell table:style-name="_31_0117_5f_34.B2" table:number-columns-spanned="2" office:value-type="string">
            <text:p text:style-name="Нормальный"/>
          </table:table-cell>
          <table:covered-table-cell/>
          <table:table-cell table:style-name="_31_0117_5f_34.D2" office:value-type="string">
            <text:p text:style-name="Нормальный"/>
          </table:table-cell>
          <table:table-cell table:style-name="_31_0117_5f_34.E2" office:value-type="string">
            <text:p text:style-name="P6">Код оригинала</text:p>
          </table:table-cell>
          <table:table-cell table:style-name="_31_0117_5f_3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7_3" table:style-name="_31_0177_5f_3">
        <table:table-column table:style-name="_31_0177_5f_3.A"/>
        <table:table-column table:style-name="_31_0177_5f_3.B"/>
        <table:table-row>
          <table:table-cell table:style-name="_31_0177_5f_3.A1" office:value-type="string">
            <text:p text:style-name="P4">Возможные наименования должностей, профессий</text:p>
          </table:table-cell>
          <table:table-cell table:style-name="_31_0177_5f_3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7_5f_3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7_5f_3.A3" office:value-type="string">
            <text:p text:style-name="P4">Требования к образованию и обучению</text:p>
          </table:table-cell>
          <table:table-cell table:style-name="_31_0177_5f_3.B3" office:value-type="string">
            <text:p text:style-name="P4">Высшее образование - специалитет или магистратура в области информационной безопасности и</text:p>
            <text:p text:style-name="P4">Дополнительное профессиональное образование - программы повышения квалификации в области аттестации объектов на соответствие требованиям по защите информации</text:p>
          </table:table-cell>
        </table:table-row>
        <table:table-row>
          <table:table-cell table:style-name="_31_0177_5f_3.A3" office:value-type="string">
            <text:p text:style-name="P4">Требования к опыту практической работы</text:p>
          </table:table-cell>
          <table:table-cell table:style-name="_31_0177_5f_3.B3" office:value-type="string">
            <text:p text:style-name="P4">Не менее одного года в области технической защиты информации для должностей без категорий</text:p>
            <text:p text:style-name="P4"><text:soft-page-break/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7_5f_3.A5" office:value-type="string">
            <text:p text:style-name="P4">Особые условия допуска к работе</text:p>
          </table:table-cell>
          <table:table-cell table:style-name="_31_0177_5f_3.B5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7_5f_3.A5" office:value-type="string">
            <text:p text:style-name="P4">Другие характеристики</text:p>
          </table:table-cell>
          <table:table-cell table:style-name="_31_0177_5f_3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8_4" table:style-name="_31_0178_5f_4">
        <table:table-column table:style-name="_31_0178_5f_4.A"/>
        <table:table-column table:style-name="_31_0178_5f_4.B"/>
        <table:table-column table:style-name="_31_0178_5f_4.C"/>
        <table:table-row>
          <table:table-cell table:style-name="_31_0178_5f_4.A1" office:value-type="string">
            <text:p text:style-name="P6">Наименование документа</text:p>
          </table:table-cell>
          <table:table-cell table:style-name="_31_0178_5f_4.B1" office:value-type="string">
            <text:p text:style-name="P6">Код</text:p>
          </table:table-cell>
          <table:table-cell table:style-name="_31_0178_5f_4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8_5f_4.A2" office:value-type="string">
            <text:p text:style-name="P4">ОКЗ</text:p>
          </table:table-cell>
          <table:table-cell table:style-name="_31_0178_5f_4.B2" office:value-type="string">
            <text:p text:style-name="P4">2149</text:p>
          </table:table-cell>
          <table:table-cell table:style-name="_31_0178_5f_4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8_5f_4.A2" table:number-rows-spanned="2" office:value-type="string">
            <text:p text:style-name="P4">ЕКС</text:p>
          </table:table-cell>
          <table:table-cell table:style-name="_31_0178_5f_4.B2" office:value-type="string">
            <text:p text:style-name="P4">-</text:p>
          </table:table-cell>
          <table:table-cell table:style-name="_31_0178_5f_4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8_5f_4.A2"/>
          <table:table-cell table:style-name="_31_0178_5f_4.B2" office:value-type="string">
            <text:p text:style-name="P4">-</text:p>
          </table:table-cell>
          <table:table-cell table:style-name="_31_0178_5f_4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8_5f_4.A2" table:number-rows-spanned="2" office:value-type="string">
            <text:p text:style-name="P4">ОКПДТР</text:p>
          </table:table-cell>
          <table:table-cell table:style-name="_31_0178_5f_4.B2" office:value-type="string">
            <text:p text:style-name="P4">22567</text:p>
          </table:table-cell>
          <table:table-cell table:style-name="_31_0178_5f_4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8_5f_4.A2"/>
          <table:table-cell table:style-name="_31_0178_5f_4.B2" office:value-type="string">
            <text:p text:style-name="P4">26579</text:p>
          </table:table-cell>
          <table:table-cell table:style-name="_31_0178_5f_4.B2" office:value-type="string">
            <text:p text:style-name="P4">Специалист по защите информации</text:p>
          </table:table-cell>
        </table:table-row>
        <table:table-row>
          <table:table-cell table:style-name="_31_0178_5f_4.A2" table:number-rows-spanned="4" office:value-type="string">
            <text:p text:style-name="P4">ОКСО</text:p>
          </table:table-cell>
          <table:table-cell table:style-name="_31_0178_5f_4.B2" office:value-type="string">
            <text:p text:style-name="P4">2.10.04.01</text:p>
          </table:table-cell>
          <table:table-cell table:style-name="_31_0178_5f_4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78_5f_4.A2"/>
          <table:table-cell table:style-name="_31_0178_5f_4.B2" office:value-type="string">
            <text:p text:style-name="P4">2.10.05.02</text:p>
          </table:table-cell>
          <table:table-cell table:style-name="_31_0178_5f_4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78_5f_4.A2"/>
          <table:table-cell table:style-name="_31_0178_5f_4.B2" office:value-type="string">
            <text:p text:style-name="P4">2.10.05.03</text:p>
          </table:table-cell>
          <table:table-cell table:style-name="_31_0178_5f_4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178_5f_4.A2"/>
          <table:table-cell table:style-name="_31_0178_5f_4.B2" office:value-type="string">
            <text:p text:style-name="P4">2.10.05.07</text:p>
          </table:table-cell>
          <table:table-cell table:style-name="_31_0178_5f_4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391"/>3.9.1. Трудовая функция</text:p>
      <text:p text:style-name="Нормальный"/>
      <table:table table:name="10088_26" table:style-name="_31_0088_5f_26">
        <table:table-column table:style-name="_31_0088_5f_26.A"/>
        <table:table-column table:style-name="_31_0088_5f_26.B"/>
        <table:table-column table:style-name="_31_0088_5f_26.C"/>
        <table:table-column table:style-name="_31_0088_5f_26.D"/>
        <table:table-column table:style-name="_31_0088_5f_26.E"/>
        <table:table-column table:style-name="_31_0088_5f_26.F"/>
        <table:table-row>
          <table:table-cell table:style-name="_31_0088_5f_26.A1" office:value-type="string">
            <text:p text:style-name="P4">Наименование</text:p>
          </table:table-cell>
          <table:table-cell table:style-name="_31_0088_5f_26.B1" office:value-type="string">
            <text:p text:style-name="P4">Проведение аттестации ОВТ на соответствие требованиям по защите информации</text:p>
          </table:table-cell>
          <table:table-cell table:style-name="_31_0088_5f_26.C1" office:value-type="string">
            <text:p text:style-name="P6">Код</text:p>
          </table:table-cell>
          <table:table-cell table:style-name="_31_0088_5f_26.B1" office:value-type="string">
            <text:p text:style-name="P4">I/01.7</text:p>
          </table:table-cell>
          <table:table-cell table:style-name="_31_0088_5f_2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6.B1" office:value-type="string">
            <text:p text:style-name="P6">7</text:p>
          </table:table-cell>
        </table:table-row>
      </table:table>
      <text:p text:style-name="Нормальный"/>
      <table:table table:name="10117_35" table:style-name="_31_0117_5f_35">
        <table:table-column table:style-name="_31_0117_5f_35.A"/>
        <table:table-column table:style-name="_31_0117_5f_35.B"/>
        <table:table-column table:style-name="_31_0117_5f_35.C"/>
        <table:table-column table:style-name="_31_0117_5f_35.D"/>
        <table:table-column table:style-name="_31_0117_5f_35.B"/>
        <table:table-column table:style-name="_31_0117_5f_35.F"/>
        <table:table-row>
          <table:table-cell table:style-name="_31_0117_5f_35.A1" office:value-type="string">
            <text:p text:style-name="P4">Происхождение трудовой функции</text:p>
          </table:table-cell>
          <table:table-cell table:style-name="_31_0117_5f_35.B1" office:value-type="string">
            <text:p text:style-name="P4">Оригинал</text:p>
          </table:table-cell>
          <table:table-cell table:style-name="_31_0117_5f_35.C1" office:value-type="string">
            <text:p text:style-name="P4">X</text:p>
          </table:table-cell>
          <table:table-cell table:style-name="_31_0117_5f_35.C1" office:value-type="string">
            <text:p text:style-name="P4">Заимствовано из оригинала</text:p>
          </table:table-cell>
          <table:table-cell table:style-name="_31_0117_5f_35.C1" office:value-type="string">
            <text:p text:style-name="Нормальный"/>
          </table:table-cell>
          <table:table-cell table:style-name="_31_0117_5f_35.C1" office:value-type="string">
            <text:p text:style-name="Нормальный"/>
          </table:table-cell>
        </table:table-row>
        <table:table-row>
          <table:table-cell table:style-name="_31_0117_5f_35.A2" office:value-type="string">
            <text:p text:style-name="Нормальный"/>
          </table:table-cell>
          <table:table-cell table:style-name="_31_0117_5f_35.B2" table:number-columns-spanned="2" office:value-type="string">
            <text:p text:style-name="Нормальный"/>
          </table:table-cell>
          <table:covered-table-cell/>
          <table:table-cell table:style-name="_31_0117_5f_35.D2" office:value-type="string">
            <text:p text:style-name="Нормальный"/>
          </table:table-cell>
          <table:table-cell table:style-name="_31_0117_5f_35.E2" office:value-type="string">
            <text:p text:style-name="P6">Код оригинала</text:p>
          </table:table-cell>
          <table:table-cell table:style-name="_31_0117_5f_3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8_5" table:style-name="_31_0178_5f_5">
        <table:table-column table:style-name="_31_0178_5f_5.A"/>
        <table:table-column table:style-name="_31_0178_5f_5.B"/>
        <table:table-row>
          <table:table-cell table:style-name="_31_0178_5f_5.A1" table:number-rows-spanned="4" office:value-type="string">
            <text:p text:style-name="P4">Трудовые действия</text:p>
          </table:table-cell>
          <table:table-cell table:style-name="_31_0178_5f_5.B1" office:value-type="string">
            <text:p text:style-name="P4">Разработка программы и методик аттестационных испытаний ОВТ на соответствие требованиям по защите информации</text:p>
          </table:table-cell>
        </table:table-row>
        <table:table-row>
          <table:covered-table-cell table:style-name="_31_0178_5f_5.A1"/>
          <table:table-cell table:style-name="_31_0178_5f_5.B2" office:value-type="string">
            <text:p text:style-name="P4">Проведение аттестационных испытаний ОВТ на соответствие требованиям по защите информации</text:p>
          </table:table-cell>
        </table:table-row>
        <table:table-row>
          <table:covered-table-cell table:style-name="_31_0178_5f_5.A1"/>
          <table:table-cell table:style-name="_31_0178_5f_5.B2" office:value-type="string">
            <text:p text:style-name="P4">Подготовка заключения по результатам аттестации ОВТ на соответствие требованиям по защите информации</text:p>
          </table:table-cell>
        </table:table-row>
        <table:table-row>
          <table:covered-table-cell table:style-name="_31_0178_5f_5.A1"/>
          <table:table-cell table:style-name="_31_0178_5f_5.B2" office:value-type="string">
            <text:p text:style-name="P4">Подготовка аттестата соответствия ОВТ требованиям по защите информации</text:p>
          </table:table-cell>
        </table:table-row>
        <table:table-row>
          <table:table-cell table:style-name="_31_0178_5f_5.A5" table:number-rows-spanned="4" office:value-type="string">
            <text:p text:style-name="P4">Необходимые умения</text:p>
          </table:table-cell>
          <table:table-cell table:style-name="_31_0178_5f_5.B2" office:value-type="string">
            <text:p text:style-name="P4">Разрабатывать программы и методики аттестационных испытаний ОВТ на соответствие требованиям по защите информации</text:p>
          </table:table-cell>
        </table:table-row>
        <table:table-row>
          <table:covered-table-cell table:style-name="_31_0178_5f_5.A5"/>
          <table:table-cell table:style-name="_31_0178_5f_5.B2" office:value-type="string">
            <text:p text:style-name="P4">Проводить аттестационные испытания ОВТ на соответствие требованиям по защите информации</text:p>
          </table:table-cell>
        </table:table-row>
        <table:table-row>
          <table:covered-table-cell table:style-name="_31_0178_5f_5.A5"/>
          <table:table-cell table:style-name="_31_0178_5f_5.B2" office:value-type="string">
            <text:p text:style-name="P4">Оформлять материалы аттестационных испытаний (протоколов аттестационных испытаний и заключения по результатам аттестации ОВТ на соответствие требованиям по защите информации)</text:p>
          </table:table-cell>
        </table:table-row>
        <table:table-row>
          <table:covered-table-cell table:style-name="_31_0178_5f_5.A5"/>
          <table:table-cell table:style-name="_31_0178_5f_5.B2" office:value-type="string">
            <text:p text:style-name="P4">Оформлять аттестат соответствия ОВТ требованиям по защите информации</text:p>
          </table:table-cell>
        </table:table-row>
        <table:table-row>
          <table:table-cell table:style-name="_31_0178_5f_5.A9" table:number-rows-spanned="10" office:value-type="string">
            <text:p text:style-name="P4">Необходимые знания</text:p>
          </table:table-cell>
          <table:table-cell table:style-name="_31_0178_5f_5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<text:soft-page-break/>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Способы и средства защиты информатиз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Порядок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78_5f_5.A9"/>
          <table:table-cell table:style-name="_31_0178_5f_5.B2" office:value-type="string">
            <text:p text:style-name="P4">Отчетные документы, оформляемые по результатам аттестации ОВТ на соответствие требованиям по защите информации</text:p>
          </table:table-cell>
        </table:table-row>
        <table:table-row>
          <table:table-cell table:style-name="_31_0178_5f_5.A19" office:value-type="string">
            <text:p text:style-name="P4">Другие</text:p>
            <text:p text:style-name="P4">характеристики</text:p>
          </table:table-cell>
          <table:table-cell table:style-name="_31_0178_5f_5.B19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92"/>3.9.2. Трудовая функция</text:p>
      <text:p text:style-name="Нормальный"/>
      <table:table table:name="10088_27" table:style-name="_31_0088_5f_27">
        <table:table-column table:style-name="_31_0088_5f_27.A"/>
        <table:table-column table:style-name="_31_0088_5f_27.B"/>
        <table:table-column table:style-name="_31_0088_5f_27.C"/>
        <table:table-column table:style-name="_31_0088_5f_27.D"/>
        <table:table-column table:style-name="_31_0088_5f_27.E"/>
        <table:table-column table:style-name="_31_0088_5f_27.F"/>
        <table:table-row>
          <table:table-cell table:style-name="_31_0088_5f_27.A1" office:value-type="string">
            <text:p text:style-name="P4">Наименование</text:p>
          </table:table-cell>
          <table:table-cell table:style-name="_31_0088_5f_27.B1" office:value-type="string">
            <text:p text:style-name="P4">Проведение аттестации выделенных (защищаемых) помещений на соответствие требованиям по защите информации</text:p>
          </table:table-cell>
          <table:table-cell table:style-name="_31_0088_5f_27.C1" office:value-type="string">
            <text:p text:style-name="P6">Код</text:p>
          </table:table-cell>
          <table:table-cell table:style-name="_31_0088_5f_27.B1" office:value-type="string">
            <text:p text:style-name="P4">I/02.7</text:p>
          </table:table-cell>
          <table:table-cell table:style-name="_31_0088_5f_27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7.B1" office:value-type="string">
            <text:p text:style-name="P6">7</text:p>
          </table:table-cell>
        </table:table-row>
      </table:table>
      <text:p text:style-name="Нормальный"/>
      <table:table table:name="10117_36" table:style-name="_31_0117_5f_36">
        <table:table-column table:style-name="_31_0117_5f_36.A"/>
        <table:table-column table:style-name="_31_0117_5f_36.B"/>
        <table:table-column table:style-name="_31_0117_5f_36.C"/>
        <table:table-column table:style-name="_31_0117_5f_36.D"/>
        <table:table-column table:style-name="_31_0117_5f_36.B"/>
        <table:table-column table:style-name="_31_0117_5f_36.F"/>
        <table:table-row>
          <table:table-cell table:style-name="_31_0117_5f_36.A1" office:value-type="string">
            <text:p text:style-name="P4">Происхождение трудовой функции</text:p>
          </table:table-cell>
          <table:table-cell table:style-name="_31_0117_5f_36.B1" office:value-type="string">
            <text:p text:style-name="P4">Оригинал</text:p>
          </table:table-cell>
          <table:table-cell table:style-name="_31_0117_5f_36.C1" office:value-type="string">
            <text:p text:style-name="P4">X</text:p>
          </table:table-cell>
          <table:table-cell table:style-name="_31_0117_5f_36.C1" office:value-type="string">
            <text:p text:style-name="P4">Заимствовано из оригинала</text:p>
          </table:table-cell>
          <table:table-cell table:style-name="_31_0117_5f_36.C1" office:value-type="string">
            <text:p text:style-name="Нормальный"/>
          </table:table-cell>
          <table:table-cell table:style-name="_31_0117_5f_36.C1" office:value-type="string">
            <text:p text:style-name="Нормальный"/>
          </table:table-cell>
        </table:table-row>
        <table:table-row>
          <table:table-cell table:style-name="_31_0117_5f_36.A2" office:value-type="string">
            <text:p text:style-name="Нормальный"/>
          </table:table-cell>
          <table:table-cell table:style-name="_31_0117_5f_36.B2" table:number-columns-spanned="2" office:value-type="string">
            <text:p text:style-name="Нормальный"/>
          </table:table-cell>
          <table:covered-table-cell/>
          <table:table-cell table:style-name="_31_0117_5f_36.D2" office:value-type="string">
            <text:p text:style-name="Нормальный"/>
          </table:table-cell>
          <table:table-cell table:style-name="_31_0117_5f_36.E2" office:value-type="string">
            <text:p text:style-name="P6">Код оригинала</text:p>
          </table:table-cell>
          <table:table-cell table:style-name="_31_0117_5f_3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58" table:style-name="_31_0158">
        <table:table-column table:style-name="_31_0158.A"/>
        <table:table-column table:style-name="_31_0158.B"/>
        <table:table-row>
          <table:table-cell table:style-name="_31_0158.A1" table:number-rows-spanned="4" office:value-type="string">
            <text:p text:style-name="P4">Трудовые действия</text:p>
          </table:table-cell>
          <table:table-cell table:style-name="_31_0158.B1" office:value-type="string">
            <text:p text:style-name="P4">Разработка программы и методик аттестационных испытаний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58.A1"/>
          <table:table-cell table:style-name="_31_0158.B2" office:value-type="string">
            <text:p text:style-name="P4">Проведение аттестационных испытаний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58.A1"/>
          <table:table-cell table:style-name="_31_0158.B2" office:value-type="string">
            <text:p text:style-name="P4">Подготовка заключения по результатам аттестации выделенных (защищаемых) помещений на соответствие требованиям по защите <text:soft-page-break/>информации</text:p>
          </table:table-cell>
        </table:table-row>
        <table:table-row>
          <table:covered-table-cell table:style-name="_31_0158.A1"/>
          <table:table-cell table:style-name="_31_0158.B2" office:value-type="string">
            <text:p text:style-name="P4">Подготовка аттестата соответствия выделенных (защищаемых) помещений требованиям по защите информации</text:p>
          </table:table-cell>
        </table:table-row>
        <table:table-row>
          <table:table-cell table:style-name="_31_0158.A5" table:number-rows-spanned="4" office:value-type="string">
            <text:p text:style-name="P4">Необходимые умения</text:p>
          </table:table-cell>
          <table:table-cell table:style-name="_31_0158.B2" office:value-type="string">
            <text:p text:style-name="P4">Разрабатывать программы и методики аттестационных испытаний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Проводить аттестационные испытания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Оформлять заключение по результатам аттестации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Оформлять аттестат соответствия выделенных (защищаемых) помещений требованиям по защите информации</text:p>
          </table:table-cell>
        </table:table-row>
        <table:table-row>
          <table:table-cell table:style-name="_31_0158.A5" table:number-rows-spanned="10" office:value-type="string">
            <text:p text:style-name="P4">Необходимые знания</text:p>
          </table:table-cell>
          <table:table-cell table:style-name="_31_0158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Технические каналы утечки акустической речевой информации (прямые акустические, вибрационные, акустооптические, акустоэлектрические, акустоэлектромагнитные)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Возможности средств акустической речевой разведки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Технические каналы утечки акустической речевой информации, создаваемые за счет возможно внедренных специальных электронных устройств перехвата информации в технические средства и (или) предметы интерьера помещения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Основные характеристики специальных электронных устройств перехвата информации</text:p>
          </table:table-cell>
        </table:table-row>
        <table:table-row>
          <table:covered-table-cell table:style-name="_31_0158.A5"/>
          <table:table-cell table:style-name="_31_0158.B14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Средства и методики контроля защищенности акустической речевой информации от утечки по акустическим, вибрационным и акустооптическим каналам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Средства и методики контроля защищенности акустической речевой информации от утечки по акустоэлектрическим и акустоэлектромагнитным каналам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Порядок аттестации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58.A5"/>
          <table:table-cell table:style-name="_31_0158.B2" office:value-type="string">
            <text:p text:style-name="P4">Отчетные документы, оформляемые по результатам аттестации выделенных (защищаемых) помещений на соответствие требованиям по защите информации</text:p>
          </table:table-cell>
        </table:table-row>
        <table:table-row>
          <table:table-cell table:style-name="_31_0158.A19" office:value-type="string">
            <text:p text:style-name="P4">Другие</text:p>
            <text:p text:style-name="P4">характеристики</text:p>
          </table:table-cell>
          <table:table-cell table:style-name="_31_0158.B14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000"/>3.10. Обобщенная трудовая функция</text:p>
      <text:p text:style-name="Нормальный"/>
      <table:table table:name="10118_9" table:style-name="_31_0118_5f_9">
        <table:table-column table:style-name="_31_0118_5f_9.A"/>
        <table:table-column table:style-name="_31_0118_5f_9.B"/>
        <table:table-column table:style-name="_31_0118_5f_9.C"/>
        <table:table-column table:style-name="_31_0118_5f_9.D"/>
        <table:table-column table:style-name="_31_0118_5f_9.E"/>
        <table:table-column table:style-name="_31_0118_5f_9.F"/>
        <table:table-row>
          <table:table-cell table:style-name="_31_0118_5f_9.A1" office:value-type="string">
            <text:p text:style-name="P4">Наименование</text:p>
          </table:table-cell>
          <table:table-cell table:style-name="_31_0118_5f_9.B1" office:value-type="string">
            <text:p text:style-name="P4">Проведение сертификационных испытаний средств защиты информации от утечки по техническим каналам</text:p>
          </table:table-cell>
          <table:table-cell table:style-name="_31_0118_5f_9.C1" office:value-type="string">
            <text:p text:style-name="P6">Код</text:p>
          </table:table-cell>
          <table:table-cell table:style-name="_31_0118_5f_9.B1" office:value-type="string">
            <text:p text:style-name="P6">J</text:p>
          </table:table-cell>
          <table:table-cell table:style-name="_31_0118_5f_9.C1" office:value-type="string">
            <text:p text:style-name="P6">Уровень</text:p>
            <text:p text:style-name="P6">квалификации</text:p>
          </table:table-cell>
          <table:table-cell table:style-name="_31_0118_5f_9.B1" office:value-type="string">
            <text:p text:style-name="P6">7</text:p>
          </table:table-cell>
        </table:table-row>
      </table:table>
      <text:p text:style-name="Нормальный"/>
      <table:table table:name="10117_37" table:style-name="_31_0117_5f_37">
        <table:table-column table:style-name="_31_0117_5f_37.A"/>
        <table:table-column table:style-name="_31_0117_5f_37.B"/>
        <table:table-column table:style-name="_31_0117_5f_37.C"/>
        <table:table-column table:style-name="_31_0117_5f_37.D"/>
        <table:table-column table:style-name="_31_0117_5f_37.B"/>
        <table:table-column table:style-name="_31_0117_5f_37.F"/>
        <table:table-row>
          <table:table-cell table:style-name="_31_0117_5f_37.A1" office:value-type="string">
            <text:p text:style-name="P4">Происхождение обобщенной трудовой функции</text:p>
          </table:table-cell>
          <table:table-cell table:style-name="_31_0117_5f_37.B1" office:value-type="string">
            <text:p text:style-name="P4">Оригинал</text:p>
          </table:table-cell>
          <table:table-cell table:style-name="_31_0117_5f_37.C1" office:value-type="string">
            <text:p text:style-name="P4">X</text:p>
          </table:table-cell>
          <table:table-cell table:style-name="_31_0117_5f_37.C1" office:value-type="string">
            <text:p text:style-name="P4">Заимствовано из оригинала</text:p>
          </table:table-cell>
          <table:table-cell table:style-name="_31_0117_5f_37.C1" office:value-type="string">
            <text:p text:style-name="Нормальный"/>
          </table:table-cell>
          <table:table-cell table:style-name="_31_0117_5f_37.C1" office:value-type="string">
            <text:p text:style-name="Нормальный"/>
          </table:table-cell>
        </table:table-row>
        <table:table-row>
          <table:table-cell table:style-name="_31_0117_5f_37.A2" office:value-type="string">
            <text:p text:style-name="Нормальный"/>
          </table:table-cell>
          <table:table-cell table:style-name="_31_0117_5f_37.B2" table:number-columns-spanned="2" office:value-type="string">
            <text:p text:style-name="Нормальный"/>
          </table:table-cell>
          <table:covered-table-cell/>
          <table:table-cell table:style-name="_31_0117_5f_37.D2" office:value-type="string">
            <text:p text:style-name="Нормальный"/>
          </table:table-cell>
          <table:table-cell table:style-name="_31_0117_5f_37.E2" office:value-type="string">
            <text:p text:style-name="P6">Код оригинала</text:p>
          </table:table-cell>
          <table:table-cell table:style-name="_31_0117_5f_37.F2" office:value-type="string">
            <text:p text:style-name="P6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168_2" table:style-name="_31_0168_5f_2">
        <table:table-column table:style-name="_31_0168_5f_2.A"/>
        <table:table-column table:style-name="_31_0168_5f_2.B"/>
        <table:table-row>
          <table:table-cell table:style-name="_31_0168_5f_2.A1" office:value-type="string">
            <text:p text:style-name="P4">Возможные наименования должностей, профессий</text:p>
          </table:table-cell>
          <table:table-cell table:style-name="_31_0168_5f_2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68_5f_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68_5f_2.A3" office:value-type="string">
            <text:p text:style-name="P4">Требования к образованию и обучению</text:p>
          </table:table-cell>
          <table:table-cell table:style-name="_31_0168_5f_2.B3" office:value-type="string">
            <text:p text:style-name="P4">Высшее образование - специалитет или магистратура в области информационной безопасности и</text:p>
            <text:p text:style-name="P4">Дополнительное профессиональное образование - программы повышения квалификации в област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table-cell table:style-name="_31_0168_5f_2.A3" office:value-type="string">
            <text:p text:style-name="P4">Требования к опыту практической работы</text:p>
          </table:table-cell>
          <table:table-cell table:style-name="_31_0168_5f_2.B3" office:value-type="string">
            <text:p text:style-name="P4">Не менее одного года в области технической защиты информации для должностей без категорий</text:p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68_5f_2.A5" office:value-type="string">
            <text:p text:style-name="P4">Особые условия допуска к работе</text:p>
          </table:table-cell>
          <table:table-cell table:style-name="_31_0168_5f_2.B5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68_5f_2.A5" office:value-type="string">
            <text:p text:style-name="P4">Другие характеристики</text:p>
          </table:table-cell>
          <table:table-cell table:style-name="_31_0168_5f_2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_5" table:style-name="_31_0173_5f_5">
        <table:table-column table:style-name="_31_0173_5f_5.A"/>
        <table:table-column table:style-name="_31_0173_5f_5.B"/>
        <table:table-column table:style-name="_31_0173_5f_5.C"/>
        <table:table-row>
          <table:table-cell table:style-name="_31_0173_5f_5.A1" office:value-type="string">
            <text:p text:style-name="P6">Наименование документа</text:p>
          </table:table-cell>
          <table:table-cell table:style-name="_31_0173_5f_5.B1" office:value-type="string">
            <text:p text:style-name="P6">Код</text:p>
          </table:table-cell>
          <table:table-cell table:style-name="_31_0173_5f_5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3_5f_5.A2" office:value-type="string">
            <text:p text:style-name="P4">ОКЗ</text:p>
          </table:table-cell>
          <table:table-cell table:style-name="_31_0173_5f_5.B2" office:value-type="string">
            <text:p text:style-name="P4">2149</text:p>
          </table:table-cell>
          <table:table-cell table:style-name="_31_0173_5f_5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3_5f_5.A2" table:number-rows-spanned="2" office:value-type="string">
            <text:p text:style-name="P4">ЕКС</text:p>
          </table:table-cell>
          <table:table-cell table:style-name="_31_0173_5f_5.B2" office:value-type="string">
            <text:p text:style-name="P4">-</text:p>
          </table:table-cell>
          <table:table-cell table:style-name="_31_0173_5f_5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3_5f_5.A2"/>
          <table:table-cell table:style-name="_31_0173_5f_5.B2" office:value-type="string">
            <text:p text:style-name="P4">-</text:p>
          </table:table-cell>
          <table:table-cell table:style-name="_31_0173_5f_5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3_5f_5.A2" table:number-rows-spanned="2" office:value-type="string">
            <text:p text:style-name="P4">ОКПДТР</text:p>
          </table:table-cell>
          <table:table-cell table:style-name="_31_0173_5f_5.B2" office:value-type="string">
            <text:p text:style-name="P4">22567</text:p>
          </table:table-cell>
          <table:table-cell table:style-name="_31_0173_5f_5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3_5f_5.A2"/>
          <table:table-cell table:style-name="_31_0173_5f_5.B2" office:value-type="string">
            <text:p text:style-name="P4">26579</text:p>
          </table:table-cell>
          <table:table-cell table:style-name="_31_0173_5f_5.B2" office:value-type="string">
            <text:p text:style-name="P4">Специалист по защите информации</text:p>
          </table:table-cell>
        </table:table-row>
        <table:table-row>
          <table:table-cell table:style-name="_31_0173_5f_5.A2" table:number-rows-spanned="4" office:value-type="string">
            <text:p text:style-name="P4">ОКСО</text:p>
          </table:table-cell>
          <table:table-cell table:style-name="_31_0173_5f_5.B2" office:value-type="string">
            <text:p text:style-name="P4">2.10.04.01</text:p>
          </table:table-cell>
          <table:table-cell table:style-name="_31_0173_5f_5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73_5f_5.A2"/>
          <table:table-cell table:style-name="_31_0173_5f_5.B2" office:value-type="string">
            <text:p text:style-name="P4">2.10.05.02</text:p>
          </table:table-cell>
          <table:table-cell table:style-name="_31_0173_5f_5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73_5f_5.A2"/>
          <table:table-cell table:style-name="_31_0173_5f_5.B2" office:value-type="string">
            <text:p text:style-name="P4">2.10.05.03</text:p>
          </table:table-cell>
          <table:table-cell table:style-name="_31_0173_5f_5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173_5f_5.A2"/>
          <table:table-cell table:style-name="_31_0173_5f_5.B2" office:value-type="string">
            <text:p text:style-name="P4">2.10.05.07</text:p>
          </table:table-cell>
          <table:table-cell table:style-name="_31_0173_5f_5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3101"/>3.10.1. Трудовая функция</text:p>
      <text:p text:style-name="Нормальный"/>
      <table:table table:name="10088_28" table:style-name="_31_0088_5f_28">
        <table:table-column table:style-name="_31_0088_5f_28.A"/>
        <table:table-column table:style-name="_31_0088_5f_28.B"/>
        <table:table-column table:style-name="_31_0088_5f_28.C"/>
        <table:table-column table:style-name="_31_0088_5f_28.D"/>
        <table:table-column table:style-name="_31_0088_5f_28.E"/>
        <table:table-column table:style-name="_31_0088_5f_28.F"/>
        <table:table-row>
          <table:table-cell table:style-name="_31_0088_5f_28.A1" office:value-type="string">
            <text:p text:style-name="P4">Наименование</text:p>
          </table:table-cell>
          <table:table-cell table:style-name="_31_0088_5f_28.B1" office:value-type="string">
            <text:p text:style-name="P4">Проведение сертификационных испытаний технических средств защиты информации от утечки за счет побочных электромагнитных излучений и наводок</text:p>
          </table:table-cell>
          <table:table-cell table:style-name="_31_0088_5f_28.C1" office:value-type="string">
            <text:p text:style-name="P6">Код</text:p>
          </table:table-cell>
          <table:table-cell table:style-name="_31_0088_5f_28.B1" office:value-type="string">
            <text:p text:style-name="P4">J/01.7</text:p>
          </table:table-cell>
          <table:table-cell table:style-name="_31_0088_5f_28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8.B1" office:value-type="string">
            <text:p text:style-name="P6">7</text:p>
          </table:table-cell>
        </table:table-row>
      </table:table>
      <text:p text:style-name="Нормальный"/>
      <table:table table:name="10117_38" table:style-name="_31_0117_5f_38">
        <table:table-column table:style-name="_31_0117_5f_38.A"/>
        <table:table-column table:style-name="_31_0117_5f_38.B"/>
        <table:table-column table:style-name="_31_0117_5f_38.C"/>
        <table:table-column table:style-name="_31_0117_5f_38.D"/>
        <table:table-column table:style-name="_31_0117_5f_38.B"/>
        <table:table-column table:style-name="_31_0117_5f_38.F"/>
        <table:table-row>
          <table:table-cell table:style-name="_31_0117_5f_38.A1" office:value-type="string">
            <text:p text:style-name="P4">Происхождение трудовой функции</text:p>
          </table:table-cell>
          <table:table-cell table:style-name="_31_0117_5f_38.B1" office:value-type="string">
            <text:p text:style-name="P4">Оригинал</text:p>
          </table:table-cell>
          <table:table-cell table:style-name="_31_0117_5f_38.C1" office:value-type="string">
            <text:p text:style-name="P4">X</text:p>
          </table:table-cell>
          <table:table-cell table:style-name="_31_0117_5f_38.C1" office:value-type="string">
            <text:p text:style-name="P4">Заимствовано из оригинала</text:p>
          </table:table-cell>
          <table:table-cell table:style-name="_31_0117_5f_38.C1" office:value-type="string">
            <text:p text:style-name="Нормальный"/>
          </table:table-cell>
          <table:table-cell table:style-name="_31_0117_5f_38.C1" office:value-type="string">
            <text:p text:style-name="Нормальный"/>
          </table:table-cell>
        </table:table-row>
        <table:table-row>
          <table:table-cell table:style-name="_31_0117_5f_38.A2" office:value-type="string">
            <text:p text:style-name="Нормальный"/>
          </table:table-cell>
          <table:table-cell table:style-name="_31_0117_5f_38.B2" table:number-columns-spanned="2" office:value-type="string">
            <text:p text:style-name="Нормальный"/>
          </table:table-cell>
          <table:covered-table-cell/>
          <table:table-cell table:style-name="_31_0117_5f_38.D2" office:value-type="string">
            <text:p text:style-name="Нормальный"/>
          </table:table-cell>
          <table:table-cell table:style-name="_31_0117_5f_38.E2" office:value-type="string">
            <text:p text:style-name="P6">Код оригинала</text:p>
          </table:table-cell>
          <table:table-cell table:style-name="_31_0117_5f_3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68_3" table:style-name="_31_0168_5f_3">
        <table:table-column table:style-name="_31_0168_5f_3.A"/>
        <table:table-column table:style-name="_31_0168_5f_3.B"/>
        <text:soft-page-break/>
        <table:table-row>
          <table:table-cell table:style-name="_31_0168_5f_3.A1" table:number-rows-spanned="7" office:value-type="string">
            <text:p text:style-name="P4">Трудовые действия</text:p>
          </table:table-cell>
          <table:table-cell table:style-name="_31_0168_5f_3.B1" office:value-type="string">
            <text:p text:style-name="P4">Разработка программы и методик сертификационных испытаний технического средства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168_5f_3.A1"/>
          <table:table-cell table:style-name="_31_0168_5f_3.B2" office:value-type="string">
            <text:p text:style-name="P4">Проведение испытаний технического средства защиты информации от утечки за счет побочных электромагнитных излучений и наводок, предусматривающих оценку соответствия параметров и характеристик средства защиты информации требованиям по безопасности информации</text:p>
          </table:table-cell>
        </table:table-row>
        <table:table-row>
          <table:covered-table-cell table:style-name="_31_0168_5f_3.A1"/>
          <table:table-cell table:style-name="_31_0168_5f_3.B2" office:value-type="string">
            <text:p text:style-name="P4">Проверка организации технической поддержки технического средства защиты информации от утечки за счет побочных электромагнитных излучений и наводок, предусматривающую оценку соответствия работ (услуг) по технической поддержке средства защиты информации в ходе его 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168_5f_3.A1"/>
          <table:table-cell table:style-name="_31_0168_5f_3.B2" office:value-type="string">
            <text:p text:style-name="P4">Проверка организации производства технического средства защиты информации от утечки за счет побочных электромагнитных излучений и наводок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защиты информации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168_5f_3.A1"/>
          <table:table-cell table:style-name="_31_0168_5f_3.B2" office:value-type="string">
            <text:p text:style-name="P4">Подготовка протоколов испытаний и технического заключения по результатам сертификационных испытаний технического средства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168_5f_3.A1"/>
          <table:table-cell table:style-name="_31_0168_5f_3.B2" office:value-type="string">
            <text:p text:style-name="P4">Проведение экспертизы технических и эксплуатационных документов на сертифицируемое техническое средство защиты информации от утечки за счет побочных электромагнитных излучений и наводок и материалов сертификационных испытаний</text:p>
          </table:table-cell>
        </table:table-row>
        <table:table-row>
          <table:covered-table-cell table:style-name="_31_0168_5f_3.A1"/>
          <table:table-cell table:style-name="_31_0168_5f_3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168_5f_3.A8" table:number-rows-spanned="5" office:value-type="string">
            <text:p text:style-name="P4">Необходимые умения</text:p>
          </table:table-cell>
          <table:table-cell table:style-name="_31_0168_5f_3.B2" office:value-type="string">
            <text:p text:style-name="P4">Разрабатывать программы и методики сертификационных испытаний технических средств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168_5f_3.A8"/>
          <table:table-cell table:style-name="_31_0168_5f_3.B2" office:value-type="string">
            <text:p text:style-name="P4">Проводить сертификационные испытания технических средств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168_5f_3.A8"/>
          <table:table-cell table:style-name="_31_0168_5f_3.B2" office:value-type="string">
            <text:p text:style-name="P4">Оформлять протоколы испытаний и технические заключения по результатам сертификационных испытаний технических средств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168_5f_3.A8"/>
          <table:table-cell table:style-name="_31_0168_5f_3.B2" office:value-type="string">
            <text:p text:style-name="P4">Проводить экспертизу технических и эксплуатационных документов на сертифицируемые технические средства защиты информации от утечки за счет побочных электромагнитных излучений и наводок и материалов сертификационных испытаний</text:p>
          </table:table-cell>
        </table:table-row>
        <table:table-row>
          <table:covered-table-cell table:style-name="_31_0168_5f_3.A8"/>
          <table:table-cell table:style-name="_31_0168_5f_3.B2" office:value-type="string">
            <text:p text:style-name="P4">Оформлять экспертное заключение органа по сертификации</text:p>
          </table:table-cell>
        </table:table-row>
        <table:table-row>
          <table:table-cell table:style-name="_31_0168_5f_3.A13" table:number-rows-spanned="6" office:value-type="string">
            <text:p text:style-name="P4">Необходимые знания</text:p>
          </table:table-cell>
          <table:table-cell table:style-name="_31_0168_5f_3.B2" office:value-type="string">
            <text:p text:style-name="P4">Нормативные правовые акты, методические документы, национальные стандарты в области защиты информации <text:soft-page-break/>ограниченного доступа 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168_5f_3.A13"/>
          <table:table-cell table:style-name="_31_0168_5f_3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168_5f_3.A13"/>
          <table:table-cell table:style-name="_31_0168_5f_3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68_5f_3.A13"/>
          <table:table-cell table:style-name="_31_0168_5f_3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68_5f_3.A13"/>
          <table:table-cell table:style-name="_31_0168_5f_3.B2" office:value-type="string">
            <text:p text:style-name="P4">Методики сертификационных испытаний технических средств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168_5f_3.A13"/>
          <table:table-cell table:style-name="_31_0168_5f_3.B2" office:value-type="string">
            <text:p text:style-name="P4">Отчетные документы, оформляемые по результатам сертификационных испытаний технических средств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table-cell table:style-name="_31_0168_5f_3.A19" office:value-type="string">
            <text:p text:style-name="P4">Другие</text:p>
            <text:p text:style-name="P4">характеристики</text:p>
          </table:table-cell>
          <table:table-cell table:style-name="_31_0168_5f_3.B19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02"/>3.10.2. Трудовая функция</text:p>
      <text:p text:style-name="Нормальный"/>
      <table:table table:name="10088_29" table:style-name="_31_0088_5f_29">
        <table:table-column table:style-name="_31_0088_5f_29.A"/>
        <table:table-column table:style-name="_31_0088_5f_29.B"/>
        <table:table-column table:style-name="_31_0088_5f_29.C"/>
        <table:table-column table:style-name="_31_0088_5f_29.D"/>
        <table:table-column table:style-name="_31_0088_5f_29.E"/>
        <table:table-column table:style-name="_31_0088_5f_29.F"/>
        <table:table-row>
          <table:table-cell table:style-name="_31_0088_5f_29.A1" office:value-type="string">
            <text:p text:style-name="P4">Наименование</text:p>
          </table:table-cell>
          <table:table-cell table:style-name="_31_0088_5f_29.B1" office:value-type="string">
            <text:p text:style-name="P4">Проведение сертификационных испытаний технических средств защиты акустической речевой информации от утечки по техническим каналам</text:p>
          </table:table-cell>
          <table:table-cell table:style-name="_31_0088_5f_29.C1" office:value-type="string">
            <text:p text:style-name="P6">Код</text:p>
          </table:table-cell>
          <table:table-cell table:style-name="_31_0088_5f_29.B1" office:value-type="string">
            <text:p text:style-name="P4">J/02.7</text:p>
          </table:table-cell>
          <table:table-cell table:style-name="_31_0088_5f_29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29.B1" office:value-type="string">
            <text:p text:style-name="P6">7</text:p>
          </table:table-cell>
        </table:table-row>
      </table:table>
      <text:p text:style-name="Нормальный"/>
      <table:table table:name="10117_39" table:style-name="_31_0117_5f_39">
        <table:table-column table:style-name="_31_0117_5f_39.A"/>
        <table:table-column table:style-name="_31_0117_5f_39.B"/>
        <table:table-column table:style-name="_31_0117_5f_39.C"/>
        <table:table-column table:style-name="_31_0117_5f_39.D"/>
        <table:table-column table:style-name="_31_0117_5f_39.B"/>
        <table:table-column table:style-name="_31_0117_5f_39.F"/>
        <table:table-row>
          <table:table-cell table:style-name="_31_0117_5f_39.A1" office:value-type="string">
            <text:p text:style-name="P4">Происхождение трудовой функции</text:p>
          </table:table-cell>
          <table:table-cell table:style-name="_31_0117_5f_39.B1" office:value-type="string">
            <text:p text:style-name="P4">Оригинал</text:p>
          </table:table-cell>
          <table:table-cell table:style-name="_31_0117_5f_39.C1" office:value-type="string">
            <text:p text:style-name="P4">X</text:p>
          </table:table-cell>
          <table:table-cell table:style-name="_31_0117_5f_39.C1" office:value-type="string">
            <text:p text:style-name="P4">Заимствовано из оригинала</text:p>
          </table:table-cell>
          <table:table-cell table:style-name="_31_0117_5f_39.C1" office:value-type="string">
            <text:p text:style-name="Нормальный"/>
          </table:table-cell>
          <table:table-cell table:style-name="_31_0117_5f_39.C1" office:value-type="string">
            <text:p text:style-name="Нормальный"/>
          </table:table-cell>
        </table:table-row>
        <table:table-row>
          <table:table-cell table:style-name="_31_0117_5f_39.A2" office:value-type="string">
            <text:p text:style-name="Нормальный"/>
          </table:table-cell>
          <table:table-cell table:style-name="_31_0117_5f_39.B2" table:number-columns-spanned="2" office:value-type="string">
            <text:p text:style-name="Нормальный"/>
          </table:table-cell>
          <table:covered-table-cell/>
          <table:table-cell table:style-name="_31_0117_5f_39.D2" office:value-type="string">
            <text:p text:style-name="Нормальный"/>
          </table:table-cell>
          <table:table-cell table:style-name="_31_0117_5f_39.E2" office:value-type="string">
            <text:p text:style-name="P6">Код оригинала</text:p>
          </table:table-cell>
          <table:table-cell table:style-name="_31_0117_5f_3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7_4" table:style-name="_31_0177_5f_4">
        <table:table-column table:style-name="_31_0177_5f_4.A"/>
        <table:table-column table:style-name="_31_0177_5f_4.B"/>
        <table:table-row>
          <table:table-cell table:style-name="_31_0177_5f_4.A1" table:number-rows-spanned="8" office:value-type="string">
            <text:p text:style-name="P4">Трудовые действия</text:p>
          </table:table-cell>
          <table:table-cell table:style-name="_31_0177_5f_4.B1" office:value-type="string">
            <text:p text:style-name="P4">Разработка программы и методик сертификационных испытаний технического средств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Проведение испытаний технического средств защиты акустической речевой информации от утечки по техническим каналам, предусматривающих оценку соответствия параметров и характеристик средства защиты информации требованиям по безопасности информации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Проверка организации технической поддержки технического средств защиты акустической речевой информации от утечки по техническим каналам, предусматривающую оценку соответствия работ (услуг) по технической поддержке средства защиты информации в ходе его <text:soft-page-break/>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Проверка организации производства технического средств защиты акустической речевой информации от утечки по техническим каналам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защиты информации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Проведение сертификационных испытаний технического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Подготовка протоколов испытаний и технического заключения по результатам сертификационных испытаний технического средства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Проведение экспертизы технических и эксплуатационных документов на сертифицируемое техническое средство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77_5f_4.A1"/>
          <table:table-cell table:style-name="_31_0177_5f_4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177_5f_4.A9" table:number-rows-spanned="5" office:value-type="string">
            <text:p text:style-name="P4">Необходимые умения</text:p>
          </table:table-cell>
          <table:table-cell table:style-name="_31_0177_5f_4.B2" office:value-type="string">
            <text:p text:style-name="P4">Разрабатывать программы и методики сертификационных испытаний технических средств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Проводить сертификационные испытания технических средств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Оформлять протоколы испытаний и технические заключения по результатам сертификационных испытаний технических средств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Проводить экспертизу технических и эксплуатационных документов на сертифицируемые технические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Оформлять экспертное заключение органа по сертификации</text:p>
          </table:table-cell>
        </table:table-row>
        <table:table-row>
          <table:table-cell table:style-name="_31_0177_5f_4.A9" table:number-rows-spanned="6" office:value-type="string">
            <text:p text:style-name="P4">Необходимые знания</text:p>
          </table:table-cell>
          <table:table-cell table:style-name="_31_0177_5f_4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177_5f_4.A9"/>
          <table:table-cell table:style-name="_31_0177_5f_4.B16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Методики сертификационных испытаний технических средств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177_5f_4.A9"/>
          <table:table-cell table:style-name="_31_0177_5f_4.B2" office:value-type="string">
            <text:p text:style-name="P4">Отчетные документы, оформляемые по результатам сертификационных испытаний технических средств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table-cell table:style-name="_31_0177_5f_4.A20" office:value-type="string">
            <text:p text:style-name="P4">Другие характеристики</text:p>
          </table:table-cell>
          <table:table-cell table:style-name="_31_0177_5f_4.B16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03"/>3.10.3. Трудовая функция</text:p>
      <text:p text:style-name="Нормальный"><text:soft-page-break/></text:p>
      <table:table table:name="10088_30" table:style-name="_31_0088_5f_30">
        <table:table-column table:style-name="_31_0088_5f_30.A"/>
        <table:table-column table:style-name="_31_0088_5f_30.B"/>
        <table:table-column table:style-name="_31_0088_5f_30.C"/>
        <table:table-column table:style-name="_31_0088_5f_30.D"/>
        <table:table-column table:style-name="_31_0088_5f_30.E"/>
        <table:table-column table:style-name="_31_0088_5f_30.F"/>
        <table:table-row>
          <table:table-cell table:style-name="_31_0088_5f_30.A1" office:value-type="string">
            <text:p text:style-name="P4">Наименование</text:p>
          </table:table-cell>
          <table:table-cell table:style-name="_31_0088_5f_30.B1" office:value-type="string">
            <text:p text:style-name="P4">Проведение сертификационных испытаний защищенных технических средств обработки информации</text:p>
          </table:table-cell>
          <table:table-cell table:style-name="_31_0088_5f_30.C1" office:value-type="string">
            <text:p text:style-name="P6">Код</text:p>
          </table:table-cell>
          <table:table-cell table:style-name="_31_0088_5f_30.B1" office:value-type="string">
            <text:p text:style-name="P4">J/03.7</text:p>
          </table:table-cell>
          <table:table-cell table:style-name="_31_0088_5f_30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0.B1" office:value-type="string">
            <text:p text:style-name="P6">7</text:p>
          </table:table-cell>
        </table:table-row>
      </table:table>
      <text:p text:style-name="Нормальный"/>
      <table:table table:name="10117_40" table:style-name="_31_0117_5f_40">
        <table:table-column table:style-name="_31_0117_5f_40.A"/>
        <table:table-column table:style-name="_31_0117_5f_40.B"/>
        <table:table-column table:style-name="_31_0117_5f_40.C"/>
        <table:table-column table:style-name="_31_0117_5f_40.D"/>
        <table:table-column table:style-name="_31_0117_5f_40.B"/>
        <table:table-column table:style-name="_31_0117_5f_40.F"/>
        <table:table-row>
          <table:table-cell table:style-name="_31_0117_5f_40.A1" office:value-type="string">
            <text:p text:style-name="P4">Происхождение трудовой функции</text:p>
          </table:table-cell>
          <table:table-cell table:style-name="_31_0117_5f_40.B1" office:value-type="string">
            <text:p text:style-name="P4">Оригинал</text:p>
          </table:table-cell>
          <table:table-cell table:style-name="_31_0117_5f_40.C1" office:value-type="string">
            <text:p text:style-name="P4">X</text:p>
          </table:table-cell>
          <table:table-cell table:style-name="_31_0117_5f_40.C1" office:value-type="string">
            <text:p text:style-name="P4">Заимствовано из оригинала</text:p>
          </table:table-cell>
          <table:table-cell table:style-name="_31_0117_5f_40.C1" office:value-type="string">
            <text:p text:style-name="Нормальный"/>
          </table:table-cell>
          <table:table-cell table:style-name="_31_0117_5f_40.C1" office:value-type="string">
            <text:p text:style-name="Нормальный"/>
          </table:table-cell>
        </table:table-row>
        <table:table-row>
          <table:table-cell table:style-name="_31_0117_5f_40.A2" office:value-type="string">
            <text:p text:style-name="Нормальный"/>
          </table:table-cell>
          <table:table-cell table:style-name="_31_0117_5f_40.B2" table:number-columns-spanned="2" office:value-type="string">
            <text:p text:style-name="Нормальный"/>
          </table:table-cell>
          <table:covered-table-cell/>
          <table:table-cell table:style-name="_31_0117_5f_40.D2" office:value-type="string">
            <text:p text:style-name="Нормальный"/>
          </table:table-cell>
          <table:table-cell table:style-name="_31_0117_5f_40.E2" office:value-type="string">
            <text:p text:style-name="P6">Код оригинала</text:p>
          </table:table-cell>
          <table:table-cell table:style-name="_31_0117_5f_40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5" table:style-name="_31_0220_5f_25">
        <table:table-column table:style-name="_31_0220_5f_25.A"/>
        <table:table-column table:style-name="_31_0220_5f_25.B"/>
        <table:table-row>
          <table:table-cell table:style-name="_31_0220_5f_25.A1" table:number-rows-spanned="7" office:value-type="string">
            <text:p text:style-name="P4">Трудовые действия</text:p>
          </table:table-cell>
          <table:table-cell table:style-name="_31_0220_5f_25.B1" office:value-type="string">
            <text:p text:style-name="P4">Разработка программы и методики сертификационных испытаний защищенного технического средства обработки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роведение испытаний защищенного технического средства обработки информации, предусматривающих оценку соответствия параметров и характеристик средства требованиям по безопасности информаци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роверка организации технической поддержки защищенного технического средства обработки информации, предусматривающую оценку соответствия работ (услуг) по технической поддержке средства в ходе его 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роверка организации производства защищенного технического средства обработки информации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одготовка протоколов испытаний и технического заключения по результатам сертификационного испытания защищенного технического средств обработки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Проведение экспертизы технических и эксплуатационных документов на сертифицируемое защищенное техническое средство обработки информации и материалов сертификационных испытаний</text:p>
          </table:table-cell>
        </table:table-row>
        <table:table-row>
          <table:covered-table-cell table:style-name="_31_0220_5f_25.A1"/>
          <table:table-cell table:style-name="_31_0220_5f_25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220_5f_25.A8" table:number-rows-spanned="5" office:value-type="string">
            <text:p text:style-name="P4">Необходимые умения</text:p>
          </table:table-cell>
          <table:table-cell table:style-name="_31_0220_5f_25.B2" office:value-type="string">
            <text:p text:style-name="P4">Разрабатывать программы и методики сертификационных испытаний защищенных технических средств и систем обработки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Проводить сертификационные испытания защищенных технических средств и систем обработки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Оформлять протоколы испытаний и технические заключения по результатам сертификационных испытаний защищенных технических средств и систем обработки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Проводить экспертизу технических и эксплуатационных документов на сертифицируемые защищенные технические средства и системы обработки информации и материалов сертификационных испытаний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Оформлять экспертное заключение органа по сертификации</text:p>
          </table:table-cell>
        </table:table-row>
        <table:table-row>
          <table:table-cell table:style-name="_31_0220_5f_25.A8" table:number-rows-spanned="14" office:value-type="string">
            <text:p text:style-name="P4">Необходимые знания</text:p>
          </table:table-cell>
          <table:table-cell table:style-name="_31_0220_5f_25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<text:soft-page-break/>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Методы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Методики сертификационных испытаний защищенных технических средств и систем обработки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5.A8"/>
          <table:table-cell table:style-name="_31_0220_5f_25.B2" office:value-type="string">
            <text:p text:style-name="P4">Отчетные документы, оформляемые по результатам сертификационных испытаний защищенных технических средств и систем обработки информации на соответствие требованиям по безопасности информации</text:p>
          </table:table-cell>
        </table:table-row>
        <table:table-row>
          <table:table-cell table:style-name="_31_0220_5f_25.A27" office:value-type="string">
            <text:p text:style-name="P4">Другие характеристики</text:p>
          </table:table-cell>
          <table:table-cell table:style-name="_31_0220_5f_25.B27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04"/>3.10.4. Трудовая функция</text:p>
      <text:p text:style-name="Нормальный"/>
      <table:table table:name="10088_31" table:style-name="_31_0088_5f_31">
        <table:table-column table:style-name="_31_0088_5f_31.A"/>
        <table:table-column table:style-name="_31_0088_5f_31.B"/>
        <table:table-column table:style-name="_31_0088_5f_31.C"/>
        <table:table-column table:style-name="_31_0088_5f_31.D"/>
        <table:table-column table:style-name="_31_0088_5f_31.E"/>
        <table:table-column table:style-name="_31_0088_5f_31.F"/>
        <table:table-row>
          <table:table-cell table:style-name="_31_0088_5f_31.A1" office:value-type="string">
            <text:p text:style-name="P4">Наименование</text:p>
          </table:table-cell>
          <table:table-cell table:style-name="_31_0088_5f_31.B1" office:value-type="string">
            <text:p text:style-name="P4">Проведение сертификационных испытаний технических средств контроля эффективности защиты информации от утечки за счет побочных электромагнитных излучений и наводок</text:p>
          </table:table-cell>
          <table:table-cell table:style-name="_31_0088_5f_31.C1" office:value-type="string">
            <text:p text:style-name="P6">Код</text:p>
          </table:table-cell>
          <table:table-cell table:style-name="_31_0088_5f_31.B1" office:value-type="string">
            <text:p text:style-name="P4">J/04.7</text:p>
          </table:table-cell>
          <table:table-cell table:style-name="_31_0088_5f_31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1.B1" office:value-type="string">
            <text:p text:style-name="P6">7</text:p>
          </table:table-cell>
        </table:table-row>
      </table:table>
      <text:p text:style-name="Нормальный"/>
      <table:table table:name="10117_41" table:style-name="_31_0117_5f_41">
        <table:table-column table:style-name="_31_0117_5f_41.A"/>
        <table:table-column table:style-name="_31_0117_5f_41.B"/>
        <table:table-column table:style-name="_31_0117_5f_41.C"/>
        <table:table-column table:style-name="_31_0117_5f_41.D"/>
        <table:table-column table:style-name="_31_0117_5f_41.B"/>
        <table:table-column table:style-name="_31_0117_5f_41.F"/>
        <table:table-row>
          <table:table-cell table:style-name="_31_0117_5f_41.A1" office:value-type="string">
            <text:p text:style-name="P4">Происхождение трудовой функции</text:p>
          </table:table-cell>
          <table:table-cell table:style-name="_31_0117_5f_41.B1" office:value-type="string">
            <text:p text:style-name="P4">Оригинал</text:p>
          </table:table-cell>
          <table:table-cell table:style-name="_31_0117_5f_41.C1" office:value-type="string">
            <text:p text:style-name="P4">X</text:p>
          </table:table-cell>
          <table:table-cell table:style-name="_31_0117_5f_41.C1" office:value-type="string">
            <text:p text:style-name="P4">Заимствовано из оригинала</text:p>
          </table:table-cell>
          <table:table-cell table:style-name="_31_0117_5f_41.C1" office:value-type="string">
            <text:p text:style-name="Нормальный"/>
          </table:table-cell>
          <table:table-cell table:style-name="_31_0117_5f_41.C1" office:value-type="string">
            <text:p text:style-name="Нормальный"/>
          </table:table-cell>
        </table:table-row>
        <table:table-row>
          <table:table-cell table:style-name="_31_0117_5f_41.A2" office:value-type="string">
            <text:p text:style-name="Нормальный"/>
          </table:table-cell>
          <table:table-cell table:style-name="_31_0117_5f_41.B2" table:number-columns-spanned="2" office:value-type="string">
            <text:p text:style-name="Нормальный"/>
          </table:table-cell>
          <table:covered-table-cell/>
          <table:table-cell table:style-name="_31_0117_5f_41.D2" office:value-type="string">
            <text:p text:style-name="Нормальный"/>
          </table:table-cell>
          <table:table-cell table:style-name="_31_0117_5f_41.E2" office:value-type="string">
            <text:p text:style-name="P6">Код оригинала</text:p>
          </table:table-cell>
          <table:table-cell table:style-name="_31_0117_5f_41.F2" office:value-type="string">
            <text:p text:style-name="P6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220_26" table:style-name="_31_0220_5f_26">
        <table:table-column table:style-name="_31_0220_5f_26.A"/>
        <table:table-column table:style-name="_31_0220_5f_26.B"/>
        <table:table-row>
          <table:table-cell table:style-name="_31_0220_5f_26.A1" table:number-rows-spanned="7" office:value-type="string">
            <text:p text:style-name="P4">Трудовые действия</text:p>
          </table:table-cell>
          <table:table-cell table:style-name="_31_0220_5f_26.B1" office:value-type="string">
            <text:p text:style-name="P4">Разработка программы и методики сертификационных испытаний технических средства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26.A1"/>
          <table:table-cell table:style-name="_31_0220_5f_26.B2" office:value-type="string">
            <text:p text:style-name="P4">Проведение испытаний средства контроля эффективности защиты информации от утечки за счет побочных электромагнитных излучений и наводок, предусматривающих оценку соответствия параметров и характеристик средства требованиям по безопасности информации</text:p>
          </table:table-cell>
        </table:table-row>
        <table:table-row>
          <table:covered-table-cell table:style-name="_31_0220_5f_26.A1"/>
          <table:table-cell table:style-name="_31_0220_5f_26.B2" office:value-type="string">
            <text:p text:style-name="P4">Проверка организации технической поддержки средства контроля эффективности защиты информации от утечки за счет побочных электромагнитных излучений и наводок, предусматривающую оценку соответствия работ (услуг) по технической поддержке средства в ходе его 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220_5f_26.A1"/>
          <table:table-cell table:style-name="_31_0220_5f_26.B2" office:value-type="string">
            <text:p text:style-name="P4">Проверка организации производства средства контроля эффективности защиты информации от утечки за счет побочных электромагнитных излучений и наводок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220_5f_26.A1"/>
          <table:table-cell table:style-name="_31_0220_5f_26.B2" office:value-type="string">
            <text:p text:style-name="P4">Подготовка протоколов испытаний и технического заключения по результатам сертификационных испытаний технического средства контроля эффективности мер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26.A1"/>
          <table:table-cell table:style-name="_31_0220_5f_26.B2" office:value-type="string">
            <text:p text:style-name="P4">Проведение экспертизы технических и эксплуатационных документов на сертифицируемое техническое средства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 и материалов сертификационных испытаний</text:p>
          </table:table-cell>
        </table:table-row>
        <table:table-row>
          <table:covered-table-cell table:style-name="_31_0220_5f_26.A1"/>
          <table:table-cell table:style-name="_31_0220_5f_26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220_5f_26.A8" table:number-rows-spanned="5" office:value-type="string">
            <text:p text:style-name="P4">Необходимые умения</text:p>
          </table:table-cell>
          <table:table-cell table:style-name="_31_0220_5f_26.B2" office:value-type="string">
            <text:p text:style-name="P4">Разрабатывать программы и методики сертификационных испытаний технических средств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Проводить сертификационные испытания технических средств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Оформлять протоколы испытаний и технические заключения по результатам сертификационных испытаний технических средств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Проводить экспертизу технических и эксплуатационных документов на сертифицируемые технические средства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 и материалов сертификационных испытаний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Оформлять экспертное заключение органа по сертификации</text:p>
          </table:table-cell>
        </table:table-row>
        <text:soft-page-break/>
        <table:table-row>
          <table:table-cell table:style-name="_31_0220_5f_26.A8" table:number-rows-spanned="6" office:value-type="string">
            <text:p text:style-name="P4">Необходимые знания</text:p>
          </table:table-cell>
          <table:table-cell table:style-name="_31_0220_5f_26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Методики сертификационных испытаний технических средств контроля эффективности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covered-table-cell table:style-name="_31_0220_5f_26.A8"/>
          <table:table-cell table:style-name="_31_0220_5f_26.B2" office:value-type="string">
            <text:p text:style-name="P4">Отчетные документы, оформляемые по результатам сертификационных испытаний технических средств контроля эффективности мер защиты информации от утечки за счет побочных электромагнитных излучений и наводок на соответствие требованиям по безопасности информации</text:p>
          </table:table-cell>
        </table:table-row>
        <table:table-row>
          <table:table-cell table:style-name="_31_0220_5f_26.A19" office:value-type="string">
            <text:p text:style-name="P4">Другие</text:p>
            <text:p text:style-name="P4">характеристики</text:p>
          </table:table-cell>
          <table:table-cell table:style-name="_31_0220_5f_26.B19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05"/>3.10.5 Трудовая функция</text:p>
      <text:p text:style-name="Нормальный"/>
      <table:table table:name="10088_32" table:style-name="_31_0088_5f_32">
        <table:table-column table:style-name="_31_0088_5f_32.A"/>
        <table:table-column table:style-name="_31_0088_5f_32.B"/>
        <table:table-column table:style-name="_31_0088_5f_32.C"/>
        <table:table-column table:style-name="_31_0088_5f_32.D"/>
        <table:table-column table:style-name="_31_0088_5f_32.E"/>
        <table:table-column table:style-name="_31_0088_5f_32.F"/>
        <table:table-row>
          <table:table-cell table:style-name="_31_0088_5f_32.A1" office:value-type="string">
            <text:p text:style-name="P4">Наименование</text:p>
          </table:table-cell>
          <table:table-cell table:style-name="_31_0088_5f_32.B1" office:value-type="string">
            <text:p text:style-name="P4">Проведение сертификационных испытаний технических средств контроля эффективности защиты акустической речевой информации от утечки по техническим каналам</text:p>
          </table:table-cell>
          <table:table-cell table:style-name="_31_0088_5f_32.C1" office:value-type="string">
            <text:p text:style-name="P6">Код</text:p>
          </table:table-cell>
          <table:table-cell table:style-name="_31_0088_5f_32.B1" office:value-type="string">
            <text:p text:style-name="P4">J/05.7</text:p>
          </table:table-cell>
          <table:table-cell table:style-name="_31_0088_5f_32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2.B1" office:value-type="string">
            <text:p text:style-name="P6">7</text:p>
          </table:table-cell>
        </table:table-row>
      </table:table>
      <text:p text:style-name="Нормальный"/>
      <table:table table:name="10117_42" table:style-name="_31_0117_5f_42">
        <table:table-column table:style-name="_31_0117_5f_42.A"/>
        <table:table-column table:style-name="_31_0117_5f_42.B"/>
        <table:table-column table:style-name="_31_0117_5f_42.C"/>
        <table:table-column table:style-name="_31_0117_5f_42.D"/>
        <table:table-column table:style-name="_31_0117_5f_42.B"/>
        <table:table-column table:style-name="_31_0117_5f_42.F"/>
        <table:table-row>
          <table:table-cell table:style-name="_31_0117_5f_42.A1" office:value-type="string">
            <text:p text:style-name="P4">Происхождение трудовой функции</text:p>
          </table:table-cell>
          <table:table-cell table:style-name="_31_0117_5f_42.B1" office:value-type="string">
            <text:p text:style-name="P4">Оригинал</text:p>
          </table:table-cell>
          <table:table-cell table:style-name="_31_0117_5f_42.C1" office:value-type="string">
            <text:p text:style-name="P4">X</text:p>
          </table:table-cell>
          <table:table-cell table:style-name="_31_0117_5f_42.C1" office:value-type="string">
            <text:p text:style-name="P4">Заимствовано из оригинала</text:p>
          </table:table-cell>
          <table:table-cell table:style-name="_31_0117_5f_42.C1" office:value-type="string">
            <text:p text:style-name="Нормальный"/>
          </table:table-cell>
          <table:table-cell table:style-name="_31_0117_5f_42.C1" office:value-type="string">
            <text:p text:style-name="Нормальный"/>
          </table:table-cell>
        </table:table-row>
        <table:table-row>
          <table:table-cell table:style-name="_31_0117_5f_42.A2" office:value-type="string">
            <text:p text:style-name="Нормальный"/>
          </table:table-cell>
          <table:table-cell table:style-name="_31_0117_5f_42.B2" table:number-columns-spanned="2" office:value-type="string">
            <text:p text:style-name="Нормальный"/>
          </table:table-cell>
          <table:covered-table-cell/>
          <table:table-cell table:style-name="_31_0117_5f_42.D2" office:value-type="string">
            <text:p text:style-name="Нормальный"/>
          </table:table-cell>
          <table:table-cell table:style-name="_31_0117_5f_42.E2" office:value-type="string">
            <text:p text:style-name="P6">Код оригинала</text:p>
          </table:table-cell>
          <table:table-cell table:style-name="_31_0117_5f_42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20_27" table:style-name="_31_0220_5f_27">
        <table:table-column table:style-name="_31_0220_5f_27.A"/>
        <table:table-column table:style-name="_31_0220_5f_27.B"/>
        <table:table-row>
          <table:table-cell table:style-name="_31_0220_5f_27.A1" table:number-rows-spanned="7" office:value-type="string">
            <text:p text:style-name="P4">Трудовые действия</text:p>
          </table:table-cell>
          <table:table-cell table:style-name="_31_0220_5f_27.B1" office:value-type="string">
            <text:p text:style-name="P4">Разработка программы и методик сертификационных испытаний технического средства контроля эффективности мер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Проведение испытаний средства контроля эффективности мер защиты акустической речевой информации от утечки по техническим каналам, предусматривающих оценку соответствия параметров и характеристик средства требованиям по безопасности информаци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Проверка организации технической поддержки средства контроля эффективности мер защиты акустической речевой информации от утечки по техническим каналам, предусматривающую оценку <text:soft-page-break/>соответствия работ (услуг) по технической поддержке средства в ходе его 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Проверка организации производства средства контроля эффективности мер защиты акустической речевой информации от утечки по техническим каналам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Подготовка протоколов испытаний и технического заключения по результатам сертификационных испытаний технического средства контроля эффективности мер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Проведение экспертизы технических и эксплуатационных документов на сертифицируемое техническое средство контроля эффективности мер защиты акустической речевой информации от утечки по техническим каналам и материалов сертификационных испытаний</text:p>
          </table:table-cell>
        </table:table-row>
        <table:table-row>
          <table:covered-table-cell table:style-name="_31_0220_5f_27.A1"/>
          <table:table-cell table:style-name="_31_0220_5f_27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220_5f_27.A8" table:number-rows-spanned="5" office:value-type="string">
            <text:p text:style-name="P4">Необходимые умения</text:p>
          </table:table-cell>
          <table:table-cell table:style-name="_31_0220_5f_27.B2" office:value-type="string">
            <text:p text:style-name="P4">Разрабатывать программы и методики сертификационных испытаний технических средств контроля эффективности мер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Проводить сертификационные испытания технических средств контроля эффективности мер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Оформлять протоколы испытаний и технические заключения по результатам сертификационных испытаний технических средств контроля эффективности мер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Проводить экспертизу технических и эксплуатационных документов на сертифицируемые технические средства контроля эффективности мер защиты акустической речевой информации от утечки по техническим каналам и материалов сертификационных испытаний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Оформлять экспертное заключение органа по сертификации</text:p>
          </table:table-cell>
        </table:table-row>
        <table:table-row>
          <table:table-cell table:style-name="_31_0220_5f_27.A8" table:number-rows-spanned="6" office:value-type="string">
            <text:p text:style-name="P4">Необходимые знания</text:p>
          </table:table-cell>
          <table:table-cell table:style-name="_31_0220_5f_27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220_5f_27.A8"/>
          <table:table-cell table:style-name="_31_0220_5f_27.B15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Методики сертификационных испытаний технических средств контроля эффективности мер защиты акустической речевой информации от утечки по техническим каналам на соответствие требованиям по безопасности информации</text:p>
          </table:table-cell>
        </table:table-row>
        <table:table-row>
          <table:covered-table-cell table:style-name="_31_0220_5f_27.A8"/>
          <table:table-cell table:style-name="_31_0220_5f_27.B2" office:value-type="string">
            <text:p text:style-name="P4">Отчетные документы, оформляемые по результатам сертификационных испытаний технических средств контроля эффективности мер защиты речевой информации от утечки по техническим каналам на <text:soft-page-break/>соответствие требованиям по безопасности информации</text:p>
          </table:table-cell>
        </table:table-row>
        <table:table-row>
          <table:table-cell table:style-name="_31_0220_5f_27.A19" office:value-type="string">
            <text:p text:style-name="P4">Другие</text:p>
            <text:p text:style-name="P4">характеристики</text:p>
          </table:table-cell>
          <table:table-cell table:style-name="_31_0220_5f_27.B15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00"/>3.11. Обобщенная трудовая функция</text:p>
      <text:p text:style-name="Нормальный"/>
      <table:table table:name="10118_10" table:style-name="_31_0118_5f_10">
        <table:table-column table:style-name="_31_0118_5f_10.A"/>
        <table:table-column table:style-name="_31_0118_5f_10.B"/>
        <table:table-column table:style-name="_31_0118_5f_10.C"/>
        <table:table-column table:style-name="_31_0118_5f_10.D"/>
        <table:table-column table:style-name="_31_0118_5f_10.E"/>
        <table:table-column table:style-name="_31_0118_5f_10.F"/>
        <table:table-row>
          <table:table-cell table:style-name="_31_0118_5f_10.A1" office:value-type="string">
            <text:p text:style-name="P4">Наименование</text:p>
          </table:table-cell>
          <table:table-cell table:style-name="_31_0118_5f_10.B1" office:value-type="string">
            <text:p text:style-name="P4">Проведение сертификационных испытаний средств защиты информации от несанкционированного доступа</text:p>
          </table:table-cell>
          <table:table-cell table:style-name="_31_0118_5f_10.C1" office:value-type="string">
            <text:p text:style-name="P6">Код</text:p>
          </table:table-cell>
          <table:table-cell table:style-name="_31_0118_5f_10.B1" office:value-type="string">
            <text:p text:style-name="P6">K</text:p>
          </table:table-cell>
          <table:table-cell table:style-name="_31_0118_5f_10.C1" office:value-type="string">
            <text:p text:style-name="P6">Уровень</text:p>
            <text:p text:style-name="P6">квалификации</text:p>
          </table:table-cell>
          <table:table-cell table:style-name="_31_0118_5f_10.B1" office:value-type="string">
            <text:p text:style-name="P6">7</text:p>
          </table:table-cell>
        </table:table-row>
      </table:table>
      <text:p text:style-name="Нормальный"/>
      <table:table table:name="10117_43" table:style-name="_31_0117_5f_43">
        <table:table-column table:style-name="_31_0117_5f_43.A"/>
        <table:table-column table:style-name="_31_0117_5f_43.B"/>
        <table:table-column table:style-name="_31_0117_5f_43.C"/>
        <table:table-column table:style-name="_31_0117_5f_43.D"/>
        <table:table-column table:style-name="_31_0117_5f_43.B"/>
        <table:table-column table:style-name="_31_0117_5f_43.F"/>
        <table:table-row>
          <table:table-cell table:style-name="_31_0117_5f_43.A1" office:value-type="string">
            <text:p text:style-name="P4">Происхождение обобщенной трудовой функции</text:p>
          </table:table-cell>
          <table:table-cell table:style-name="_31_0117_5f_43.B1" office:value-type="string">
            <text:p text:style-name="P4">Оригинал</text:p>
          </table:table-cell>
          <table:table-cell table:style-name="_31_0117_5f_43.C1" office:value-type="string">
            <text:p text:style-name="P4">X</text:p>
          </table:table-cell>
          <table:table-cell table:style-name="_31_0117_5f_43.C1" office:value-type="string">
            <text:p text:style-name="P4">Заимствовано из оригинала</text:p>
          </table:table-cell>
          <table:table-cell table:style-name="_31_0117_5f_43.C1" office:value-type="string">
            <text:p text:style-name="Нормальный"/>
          </table:table-cell>
          <table:table-cell table:style-name="_31_0117_5f_43.C1" office:value-type="string">
            <text:p text:style-name="Нормальный"/>
          </table:table-cell>
        </table:table-row>
        <table:table-row>
          <table:table-cell table:style-name="_31_0117_5f_43.A2" office:value-type="string">
            <text:p text:style-name="Нормальный"/>
          </table:table-cell>
          <table:table-cell table:style-name="_31_0117_5f_43.B2" table:number-columns-spanned="2" office:value-type="string">
            <text:p text:style-name="Нормальный"/>
          </table:table-cell>
          <table:covered-table-cell/>
          <table:table-cell table:style-name="_31_0117_5f_43.D2" office:value-type="string">
            <text:p text:style-name="Нормальный"/>
          </table:table-cell>
          <table:table-cell table:style-name="_31_0117_5f_43.E2" office:value-type="string">
            <text:p text:style-name="P6">Код оригинала</text:p>
          </table:table-cell>
          <table:table-cell table:style-name="_31_0117_5f_43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7_5" table:style-name="_31_0177_5f_5">
        <table:table-column table:style-name="_31_0177_5f_5.A"/>
        <table:table-column table:style-name="_31_0177_5f_5.B"/>
        <table:table-row>
          <table:table-cell table:style-name="_31_0177_5f_5.A1" office:value-type="string">
            <text:p text:style-name="P4">Возможные наименования должностей, профессий</text:p>
          </table:table-cell>
          <table:table-cell table:style-name="_31_0177_5f_5.B1" office:value-type="string">
            <text:p text:style-name="P4">Специалист по технической защите информации I категории</text:p>
            <text:p text:style-name="P4">Специалист по технической защите информации II категории</text:p>
            <text:p text:style-name="P4">Специалист по технической защите информации</text:p>
            <text:p text:style-name="P4">Инженер по технической защите информации</text:p>
          </table:table-cell>
        </table:table-row>
        <table:table-row>
          <table:table-cell table:style-name="_31_0177_5f_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7_5f_5.A3" office:value-type="string">
            <text:p text:style-name="P4">Требования к образованию и обучению</text:p>
          </table:table-cell>
          <table:table-cell table:style-name="_31_0177_5f_5.B3" office:value-type="string">
            <text:p text:style-name="P4">Высшее образование - специалитет или магистратура в области информационной безопасности и</text:p>
            <text:p text:style-name="P4">Дополнительное профессиональное образование - программы повышения квалификации в област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table-cell table:style-name="_31_0177_5f_5.A3" office:value-type="string">
            <text:p text:style-name="P4">Требования к опыту практической работы</text:p>
          </table:table-cell>
          <table:table-cell table:style-name="_31_0177_5f_5.B3" office:value-type="string">
            <text:p text:style-name="P4">Не менее одного года в области технической защиты информации для должностей без категорий</text:p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177_5f_5.A5" office:value-type="string">
            <text:p text:style-name="P4">Особые условия допуска к работе</text:p>
          </table:table-cell>
          <table:table-cell table:style-name="_31_0177_5f_5.B5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7_5f_5.A5" office:value-type="string">
            <text:p text:style-name="P4">Другие характеристики</text:p>
          </table:table-cell>
          <table:table-cell table:style-name="_31_0177_5f_5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73_6" table:style-name="_31_0173_5f_6">
        <table:table-column table:style-name="_31_0173_5f_6.A"/>
        <table:table-column table:style-name="_31_0173_5f_6.B"/>
        <table:table-column table:style-name="_31_0173_5f_6.C"/>
        <table:table-row>
          <table:table-cell table:style-name="_31_0173_5f_6.A1" office:value-type="string">
            <text:p text:style-name="P6">Наименование документа</text:p>
          </table:table-cell>
          <table:table-cell table:style-name="_31_0173_5f_6.B1" office:value-type="string">
            <text:p text:style-name="P6">Код</text:p>
          </table:table-cell>
          <table:table-cell table:style-name="_31_0173_5f_6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73_5f_6.A2" office:value-type="string">
            <text:p text:style-name="P4">ОКЗ</text:p>
          </table:table-cell>
          <table:table-cell table:style-name="_31_0173_5f_6.B2" office:value-type="string">
            <text:p text:style-name="P4">2149</text:p>
          </table:table-cell>
          <table:table-cell table:style-name="_31_0173_5f_6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73_5f_6.A2" table:number-rows-spanned="2" office:value-type="string">
            <text:p text:style-name="P4">ЕКС</text:p>
          </table:table-cell>
          <table:table-cell table:style-name="_31_0173_5f_6.B2" office:value-type="string">
            <text:p text:style-name="P4">-</text:p>
          </table:table-cell>
          <table:table-cell table:style-name="_31_0173_5f_6.B2" office:value-type="string">
            <text:p text:style-name="P4">Инженер по технической защите информации</text:p>
          </table:table-cell>
        </table:table-row>
        <table:table-row>
          <table:covered-table-cell table:style-name="_31_0173_5f_6.A2"/>
          <table:table-cell table:style-name="_31_0173_5f_6.B2" office:value-type="string">
            <text:p text:style-name="P4">-</text:p>
          </table:table-cell>
          <table:table-cell table:style-name="_31_0173_5f_6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173_5f_6.A2" table:number-rows-spanned="2" office:value-type="string">
            <text:p text:style-name="P4">ОКПДТР</text:p>
          </table:table-cell>
          <table:table-cell table:style-name="_31_0173_5f_6.B2" office:value-type="string">
            <text:p text:style-name="P4">22567</text:p>
          </table:table-cell>
          <table:table-cell table:style-name="_31_0173_5f_6.B2" office:value-type="string">
            <text:p text:style-name="P4">Инженер по защите информации</text:p>
          </table:table-cell>
        </table:table-row>
        <table:table-row>
          <table:covered-table-cell table:style-name="_31_0173_5f_6.A2"/>
          <table:table-cell table:style-name="_31_0173_5f_6.B2" office:value-type="string">
            <text:p text:style-name="P4">26579</text:p>
          </table:table-cell>
          <table:table-cell table:style-name="_31_0173_5f_6.B2" office:value-type="string">
            <text:p text:style-name="P4">Специалист по защите информации</text:p>
          </table:table-cell>
        </table:table-row>
        <table:table-row>
          <table:table-cell table:style-name="_31_0173_5f_6.A2" table:number-rows-spanned="4" office:value-type="string">
            <text:p text:style-name="P4">ОКСО</text:p>
          </table:table-cell>
          <table:table-cell table:style-name="_31_0173_5f_6.B2" office:value-type="string">
            <text:p text:style-name="P4">2.10.04.01</text:p>
          </table:table-cell>
          <table:table-cell table:style-name="_31_0173_5f_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73_5f_6.A2"/>
          <table:table-cell table:style-name="_31_0173_5f_6.B2" office:value-type="string">
            <text:p text:style-name="P4">2.10.05.01</text:p>
          </table:table-cell>
          <table:table-cell table:style-name="_31_0173_5f_6.B2" office:value-type="string">
            <text:p text:style-name="P4">Компьютерная безопасность</text:p>
          </table:table-cell>
        </table:table-row>
        <table:table-row>
          <table:covered-table-cell table:style-name="_31_0173_5f_6.A2"/>
          <table:table-cell table:style-name="_31_0173_5f_6.B2" office:value-type="string">
            <text:p text:style-name="P4">2.10.05.02</text:p>
          </table:table-cell>
          <table:table-cell table:style-name="_31_0173_5f_6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73_5f_6.A2"/>
          <table:table-cell table:style-name="_31_0173_5f_6.B2" office:value-type="string">
            <text:p text:style-name="P4">2.10.05.03</text:p>
          </table:table-cell>
          <table:table-cell table:style-name="_31_0173_5f_6.B2" office:value-type="string">
            <text:p text:style-name="P4">Информационная безопасность автоматизированных систем</text:p>
          </table:table-cell>
        </table:table-row>
      </table:table>
      <text:p text:style-name="Нормальный"/>
      <text:p text:style-name="Нормальный"><text:bookmark text:name="anchor3111"/><text:soft-page-break/>3.11.1. Трудовая функция</text:p>
      <text:p text:style-name="Нормальный"/>
      <table:table table:name="10088_33" table:style-name="_31_0088_5f_33">
        <table:table-column table:style-name="_31_0088_5f_33.A"/>
        <table:table-column table:style-name="_31_0088_5f_33.B"/>
        <table:table-column table:style-name="_31_0088_5f_33.C"/>
        <table:table-column table:style-name="_31_0088_5f_33.D"/>
        <table:table-column table:style-name="_31_0088_5f_33.E"/>
        <table:table-column table:style-name="_31_0088_5f_33.F"/>
        <table:table-row>
          <table:table-cell table:style-name="_31_0088_5f_33.A1" office:value-type="string">
            <text:p text:style-name="P4">Наименование</text:p>
          </table:table-cell>
          <table:table-cell table:style-name="_31_0088_5f_33.B1" office:value-type="string">
            <text:p text:style-name="P4">Проведение сертификационных испытаний программных (программно-технических) средств защиты информации от несанкционированного доступа</text:p>
          </table:table-cell>
          <table:table-cell table:style-name="_31_0088_5f_33.C1" office:value-type="string">
            <text:p text:style-name="P6">Код</text:p>
          </table:table-cell>
          <table:table-cell table:style-name="_31_0088_5f_33.B1" office:value-type="string">
            <text:p text:style-name="P4">K/01.7</text:p>
          </table:table-cell>
          <table:table-cell table:style-name="_31_0088_5f_33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3.B1" office:value-type="string">
            <text:p text:style-name="P6">7</text:p>
          </table:table-cell>
        </table:table-row>
      </table:table>
      <text:p text:style-name="Нормальный"/>
      <table:table table:name="10117_44" table:style-name="_31_0117_5f_44">
        <table:table-column table:style-name="_31_0117_5f_44.A"/>
        <table:table-column table:style-name="_31_0117_5f_44.B"/>
        <table:table-column table:style-name="_31_0117_5f_44.C"/>
        <table:table-column table:style-name="_31_0117_5f_44.D"/>
        <table:table-column table:style-name="_31_0117_5f_44.B"/>
        <table:table-column table:style-name="_31_0117_5f_44.F"/>
        <table:table-row>
          <table:table-cell table:style-name="_31_0117_5f_44.A1" office:value-type="string">
            <text:p text:style-name="P4">Происхождение трудовой функции</text:p>
          </table:table-cell>
          <table:table-cell table:style-name="_31_0117_5f_44.B1" office:value-type="string">
            <text:p text:style-name="P4">Оригинал</text:p>
          </table:table-cell>
          <table:table-cell table:style-name="_31_0117_5f_44.C1" office:value-type="string">
            <text:p text:style-name="P4">X</text:p>
          </table:table-cell>
          <table:table-cell table:style-name="_31_0117_5f_44.C1" office:value-type="string">
            <text:p text:style-name="P4">Заимствовано из оригинала</text:p>
          </table:table-cell>
          <table:table-cell table:style-name="_31_0117_5f_44.C1" office:value-type="string">
            <text:p text:style-name="Нормальный"/>
          </table:table-cell>
          <table:table-cell table:style-name="_31_0117_5f_44.C1" office:value-type="string">
            <text:p text:style-name="Нормальный"/>
          </table:table-cell>
        </table:table-row>
        <table:table-row>
          <table:table-cell table:style-name="_31_0117_5f_44.A2" office:value-type="string">
            <text:p text:style-name="Нормальный"/>
          </table:table-cell>
          <table:table-cell table:style-name="_31_0117_5f_44.B2" table:number-columns-spanned="2" office:value-type="string">
            <text:p text:style-name="Нормальный"/>
          </table:table-cell>
          <table:covered-table-cell/>
          <table:table-cell table:style-name="_31_0117_5f_44.D2" office:value-type="string">
            <text:p text:style-name="Нормальный"/>
          </table:table-cell>
          <table:table-cell table:style-name="_31_0117_5f_44.E2" office:value-type="string">
            <text:p text:style-name="P6">Код оригинала</text:p>
          </table:table-cell>
          <table:table-cell table:style-name="_31_0117_5f_44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298" table:style-name="_31_0298">
        <table:table-column table:style-name="_31_0298.A"/>
        <table:table-column table:style-name="_31_0298.B"/>
        <table:table-row>
          <table:table-cell table:style-name="_31_0298.A1" table:number-rows-spanned="7" office:value-type="string">
            <text:p text:style-name="P4">Трудовые действия</text:p>
          </table:table-cell>
          <table:table-cell table:style-name="_31_0298.B1" office:value-type="string">
            <text:p text:style-name="P4">Разработка программы и методик сертификационных испытаний программного (программно-технического) средства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298.A1"/>
          <table:table-cell table:style-name="_31_0298.B2" office:value-type="string">
            <text:p text:style-name="P4">Проведение испытаний программного (программно-технического) средства защиты информации от несанкционированного доступа, предусматривающих оценку соответствия параметров и характеристик средства требованиям по безопасности информации</text:p>
          </table:table-cell>
        </table:table-row>
        <table:table-row>
          <table:covered-table-cell table:style-name="_31_0298.A1"/>
          <table:table-cell table:style-name="_31_0298.B2" office:value-type="string">
            <text:p text:style-name="P4">Проверка организации технической поддержки программного (программно-технического) средства защиты информации от несанкционированного доступа, предусматривающую оценку соответствия работ (услуг) по технической поддержке средства в ходе его 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298.A1"/>
          <table:table-cell table:style-name="_31_0298.B2" office:value-type="string">
            <text:p text:style-name="P4">Проверка организации производства программного (программно-технического) средства защиты информации от несанкционированного доступа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298.A1"/>
          <table:table-cell table:style-name="_31_0298.B2" office:value-type="string">
            <text:p text:style-name="P4">Подготовка протоколов испытаний и технического заключения по результатам сертификационных испытаний программного (программно-технического) средств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298.A1"/>
          <table:table-cell table:style-name="_31_0298.B2" office:value-type="string">
            <text:p text:style-name="P4">Проведение экспертизы технических и эксплуатационных документов на сертифицируемое программное (программно-техническое) средство защиты информации от несанкционированного доступа и материалов сертификационных испытаний</text:p>
          </table:table-cell>
        </table:table-row>
        <table:table-row>
          <table:covered-table-cell table:style-name="_31_0298.A1"/>
          <table:table-cell table:style-name="_31_0298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298.A8" table:number-rows-spanned="5" office:value-type="string">
            <text:p text:style-name="P4">Необходимые умения</text:p>
          </table:table-cell>
          <table:table-cell table:style-name="_31_0298.B2" office:value-type="string">
            <text:p text:style-name="P4">Разрабатывать программы и методики сертификационных испытаний программных (программно-технических) средств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Проводить сертификационные испытания программных (программно-технических) средств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Оформлять протоколы сертификационных испытаний и технические <text:soft-page-break/>заключения по результатам сертификационных испытаний программных (программно-технических) средств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Проводить экспертизу технических и эксплуатационных документов на сертифицируемые программные (программно-технические) средства защиты информации от несанкционированного доступа и материалов сертификационных испытаний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Оформлять экспертное заключение органа по сертификации</text:p>
          </table:table-cell>
        </table:table-row>
        <table:table-row>
          <table:table-cell table:style-name="_31_0298.A8" table:number-rows-spanned="9" office:value-type="string">
            <text:p text:style-name="P4">Необходимые знания</text:p>
          </table:table-cell>
          <table:table-cell table:style-name="_31_0298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Средства и методики контроля защищенности информации от несанкционированного доступа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Методики сертификационных испытаний программных (программно-технических) средств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298.A8"/>
          <table:table-cell table:style-name="_31_0298.B2" office:value-type="string">
            <text:p text:style-name="P4">Отчетные документы, оформляемые по результатам сертификационных испытаний программных (программно-технических) средств защиты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table-cell table:style-name="_31_0298.A22" office:value-type="string">
            <text:p text:style-name="P4">Другие</text:p>
            <text:p text:style-name="P4">характеристики</text:p>
          </table:table-cell>
          <table:table-cell table:style-name="_31_0298.B2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12"/>3.11.2. Трудовая функция</text:p>
      <text:p text:style-name="Нормальный"/>
      <table:table table:name="10088_34" table:style-name="_31_0088_5f_34">
        <table:table-column table:style-name="_31_0088_5f_34.A"/>
        <table:table-column table:style-name="_31_0088_5f_34.B"/>
        <table:table-column table:style-name="_31_0088_5f_34.C"/>
        <table:table-column table:style-name="_31_0088_5f_34.D"/>
        <table:table-column table:style-name="_31_0088_5f_34.E"/>
        <table:table-column table:style-name="_31_0088_5f_34.F"/>
        <table:table-row>
          <table:table-cell table:style-name="_31_0088_5f_34.A1" office:value-type="string">
            <text:p text:style-name="P4">Наименование</text:p>
          </table:table-cell>
          <table:table-cell table:style-name="_31_0088_5f_34.B1" office:value-type="string">
            <text:p text:style-name="P4">Проведение сертификационных испытаний программных (программно-технических) средств контроля защищенности информации от несанкционированного доступа</text:p>
          </table:table-cell>
          <table:table-cell table:style-name="_31_0088_5f_34.C1" office:value-type="string">
            <text:p text:style-name="P6">Код</text:p>
          </table:table-cell>
          <table:table-cell table:style-name="_31_0088_5f_34.B1" office:value-type="string">
            <text:p text:style-name="P4">K/02.7</text:p>
          </table:table-cell>
          <table:table-cell table:style-name="_31_0088_5f_34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4.B1" office:value-type="string">
            <text:p text:style-name="P6">7</text:p>
          </table:table-cell>
        </table:table-row>
      </table:table>
      <text:p text:style-name="Нормальный"/>
      <table:table table:name="10117_45" table:style-name="_31_0117_5f_45">
        <table:table-column table:style-name="_31_0117_5f_45.A"/>
        <table:table-column table:style-name="_31_0117_5f_45.B"/>
        <table:table-column table:style-name="_31_0117_5f_45.C"/>
        <table:table-column table:style-name="_31_0117_5f_45.D"/>
        <table:table-column table:style-name="_31_0117_5f_45.B"/>
        <table:table-column table:style-name="_31_0117_5f_45.F"/>
        <table:table-row>
          <table:table-cell table:style-name="_31_0117_5f_45.A1" office:value-type="string">
            <text:p text:style-name="P4">Происхождение трудовой функции</text:p>
          </table:table-cell>
          <table:table-cell table:style-name="_31_0117_5f_45.B1" office:value-type="string">
            <text:p text:style-name="P4">Оригинал</text:p>
          </table:table-cell>
          <table:table-cell table:style-name="_31_0117_5f_45.C1" office:value-type="string">
            <text:p text:style-name="P4">X</text:p>
          </table:table-cell>
          <table:table-cell table:style-name="_31_0117_5f_45.C1" office:value-type="string">
            <text:p text:style-name="P4">Заимствовано из оригинала</text:p>
          </table:table-cell>
          <table:table-cell table:style-name="_31_0117_5f_45.C1" office:value-type="string">
            <text:p text:style-name="Нормальный"/>
          </table:table-cell>
          <table:table-cell table:style-name="_31_0117_5f_45.C1" office:value-type="string">
            <text:p text:style-name="Нормальный"/>
          </table:table-cell>
        </table:table-row>
        <table:table-row>
          <table:table-cell table:style-name="_31_0117_5f_45.A2" office:value-type="string">
            <text:p text:style-name="Нормальный"/>
          </table:table-cell>
          <table:table-cell table:style-name="_31_0117_5f_45.B2" table:number-columns-spanned="2" office:value-type="string">
            <text:p text:style-name="Нормальный"/>
          </table:table-cell>
          <table:covered-table-cell/>
          <table:table-cell table:style-name="_31_0117_5f_45.D2" office:value-type="string">
            <text:p text:style-name="Нормальный"/>
          </table:table-cell>
          <table:table-cell table:style-name="_31_0117_5f_45.E2" office:value-type="string">
            <text:p text:style-name="P6">Код оригинала</text:p>
          </table:table-cell>
          <table:table-cell table:style-name="_31_0117_5f_45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3_7" table:style-name="_31_0173_5f_7">
        <table:table-column table:style-name="_31_0173_5f_7.A"/>
        <table:table-column table:style-name="_31_0173_5f_7.B"/>
        <table:table-row>
          <table:table-cell table:style-name="_31_0173_5f_7.A1" table:number-rows-spanned="7" office:value-type="string">
            <text:p text:style-name="P4">Трудовые действия</text:p>
          </table:table-cell>
          <table:table-cell table:style-name="_31_0173_5f_7.B1" office:value-type="string">
            <text:p text:style-name="P4">Разработка программы и методик сертификационных испытаний программного (программно-технического) средства контроля защищенности информации от несанкционированного доступа на <text:soft-page-break/>соответствие требованиям по безопасности информации</text:p>
          </table:table-cell>
        </table:table-row>
        <table:table-row>
          <table:covered-table-cell table:style-name="_31_0173_5f_7.A1"/>
          <table:table-cell table:style-name="_31_0173_5f_7.B2" office:value-type="string">
            <text:p text:style-name="P4">Проведение испытаний программного (программно-технического) средства контроля защищенности информации от несанкционированного доступа, предусматривающих оценку соответствия параметров и характеристик средства требованиям по безопасности информации</text:p>
          </table:table-cell>
        </table:table-row>
        <table:table-row>
          <table:covered-table-cell table:style-name="_31_0173_5f_7.A1"/>
          <table:table-cell table:style-name="_31_0173_5f_7.B2" office:value-type="string">
            <text:p text:style-name="P4">Проверка организации технической поддержки программного (программно-технического) средства контроля защищенности информации от несанкционированного доступа, предусматривающую оценку соответствия работ (услуг) по технической поддержке средства в ходе его эксплуатации, проводимых (предоставляемых) заявителем, требованиям по безопасности информации</text:p>
          </table:table-cell>
        </table:table-row>
        <table:table-row>
          <table:covered-table-cell table:style-name="_31_0173_5f_7.A1"/>
          <table:table-cell table:style-name="_31_0173_5f_7.B2" office:value-type="string">
            <text:p text:style-name="P4">Проверка организации производства программного (программно-технического) средства контроля защищенности информации от несанкционированного доступа, предусматривающую оценку соответствия работ по изготовлению средства защиты информации с целью подтверждения неизменности параметров и характеристик (функций безопасности информации) образцов серийно производимого средства требованиям по безопасности информации (при сертификации производства средства защиты информации)</text:p>
          </table:table-cell>
        </table:table-row>
        <table:table-row>
          <table:covered-table-cell table:style-name="_31_0173_5f_7.A1"/>
          <table:table-cell table:style-name="_31_0173_5f_7.B2" office:value-type="string">
            <text:p text:style-name="P4">Подготовка протоколов испытаний и технического заключения по результатам сертификационного испытания программного (программно-технического) средства контроля защищенности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173_5f_7.A1"/>
          <table:table-cell table:style-name="_31_0173_5f_7.B2" office:value-type="string">
            <text:p text:style-name="P4">Проведение экспертизы технических и эксплуатационных документов на сертифицируемое программное (программно-техническое) средства контроля защищенности информации от несанкционированного доступа и материалов сертификационных испытаний</text:p>
          </table:table-cell>
        </table:table-row>
        <table:table-row>
          <table:covered-table-cell table:style-name="_31_0173_5f_7.A1"/>
          <table:table-cell table:style-name="_31_0173_5f_7.B2" office:value-type="string">
            <text:p text:style-name="P4">Оформление экспертного заключения органа по сертификации</text:p>
          </table:table-cell>
        </table:table-row>
        <table:table-row>
          <table:table-cell table:style-name="_31_0173_5f_7.A8" table:number-rows-spanned="5" office:value-type="string">
            <text:p text:style-name="P4">Необходимые умения</text:p>
          </table:table-cell>
          <table:table-cell table:style-name="_31_0173_5f_7.B2" office:value-type="string">
            <text:p text:style-name="P4">Разрабатывать программы и методики сертификационных испытаний программных (программно-технических) средств контроля защищенности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Проводить сертификационные испытания программных (программно-технических) средств контроля защищенности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Оформлять протоколы сертификационных испытаний и технические заключения по результатам сертификационных испытаний программных (программно-технических) средств контроля защищенности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Проводить экспертизу технических и эксплуатационных документов на сертифицируемые программные (программно-технические) средства контроля защищенности информации от несанкционированного доступа и материалов сертификационных испытаний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Оформлять экспертное заключение органа по сертификации</text:p>
          </table:table-cell>
        </table:table-row>
        <table:table-row>
          <table:table-cell table:style-name="_31_0173_5f_7.A8" table:number-rows-spanned="10" office:value-type="string">
            <text:p text:style-name="P4">Необходимые знания</text:p>
          </table:table-cell>
          <table:table-cell table:style-name="_31_0173_5f_7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сертификации средств защиты информации на соответствие требованиям по безопасности информации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Современные информационные технологии (операционные системы, <text:soft-page-break/>базы данных, вычислительные сети)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Основные классы и виды уязвимостей программного обеспечения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Языки программирования и технологии программирования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Методики сертификационных испытаний программных (программно-технических) средств контроля защищенности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covered-table-cell table:style-name="_31_0173_5f_7.A8"/>
          <table:table-cell table:style-name="_31_0173_5f_7.B2" office:value-type="string">
            <text:p text:style-name="P4">Отчетные документы, оформляемые по результатам сертификационных испытаний программных (программно-технических) средств контроля защищенности информации от несанкционированного доступа на соответствие требованиям по безопасности информации</text:p>
          </table:table-cell>
        </table:table-row>
        <table:table-row>
          <table:table-cell table:style-name="_31_0173_5f_7.A23" office:value-type="string">
            <text:p text:style-name="P4">Другие</text:p>
            <text:p text:style-name="P4">характеристики</text:p>
          </table:table-cell>
          <table:table-cell table:style-name="_31_0173_5f_7.B23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200"/>3.12. Обобщенная трудовая функция</text:p>
      <text:p text:style-name="Нормальный"/>
      <table:table table:name="10118_11" table:style-name="_31_0118_5f_11">
        <table:table-column table:style-name="_31_0118_5f_11.A"/>
        <table:table-column table:style-name="_31_0118_5f_11.B"/>
        <table:table-column table:style-name="_31_0118_5f_11.C"/>
        <table:table-column table:style-name="_31_0118_5f_11.D"/>
        <table:table-column table:style-name="_31_0118_5f_11.E"/>
        <table:table-column table:style-name="_31_0118_5f_11.F"/>
        <table:table-row>
          <table:table-cell table:style-name="_31_0118_5f_11.A1" office:value-type="string">
            <text:p text:style-name="P4">Наименование</text:p>
          </table:table-cell>
          <table:table-cell table:style-name="_31_0118_5f_11.B1" office:value-type="string">
            <text:p text:style-name="P4">Организация и проведение работ по защите информации в организации</text:p>
          </table:table-cell>
          <table:table-cell table:style-name="_31_0118_5f_11.C1" office:value-type="string">
            <text:p text:style-name="P6">Код</text:p>
          </table:table-cell>
          <table:table-cell table:style-name="_31_0118_5f_11.B1" office:value-type="string">
            <text:p text:style-name="P6">L</text:p>
          </table:table-cell>
          <table:table-cell table:style-name="_31_0118_5f_11.C1" office:value-type="string">
            <text:p text:style-name="P6">Уровень</text:p>
            <text:p text:style-name="P6">квалификации</text:p>
          </table:table-cell>
          <table:table-cell table:style-name="_31_0118_5f_11.B1" office:value-type="string">
            <text:p text:style-name="P6">7</text:p>
          </table:table-cell>
        </table:table-row>
      </table:table>
      <text:p text:style-name="Нормальный"/>
      <table:table table:name="10117_46" table:style-name="_31_0117_5f_46">
        <table:table-column table:style-name="_31_0117_5f_46.A"/>
        <table:table-column table:style-name="_31_0117_5f_46.B"/>
        <table:table-column table:style-name="_31_0117_5f_46.C"/>
        <table:table-column table:style-name="_31_0117_5f_46.D"/>
        <table:table-column table:style-name="_31_0117_5f_46.B"/>
        <table:table-column table:style-name="_31_0117_5f_46.F"/>
        <table:table-row>
          <table:table-cell table:style-name="_31_0117_5f_46.A1" office:value-type="string">
            <text:p text:style-name="P4">Происхождение обобщенной трудовой функции</text:p>
          </table:table-cell>
          <table:table-cell table:style-name="_31_0117_5f_46.B1" office:value-type="string">
            <text:p text:style-name="P4">Оригинал</text:p>
          </table:table-cell>
          <table:table-cell table:style-name="_31_0117_5f_46.C1" office:value-type="string">
            <text:p text:style-name="P4">X</text:p>
          </table:table-cell>
          <table:table-cell table:style-name="_31_0117_5f_46.C1" office:value-type="string">
            <text:p text:style-name="P4">Заимствовано из оригинала</text:p>
          </table:table-cell>
          <table:table-cell table:style-name="_31_0117_5f_46.C1" office:value-type="string">
            <text:p text:style-name="Нормальный"/>
          </table:table-cell>
          <table:table-cell table:style-name="_31_0117_5f_46.C1" office:value-type="string">
            <text:p text:style-name="Нормальный"/>
          </table:table-cell>
        </table:table-row>
        <table:table-row>
          <table:table-cell table:style-name="_31_0117_5f_46.A2" office:value-type="string">
            <text:p text:style-name="Нормальный"/>
          </table:table-cell>
          <table:table-cell table:style-name="_31_0117_5f_46.B2" table:number-columns-spanned="2" office:value-type="string">
            <text:p text:style-name="Нормальный"/>
          </table:table-cell>
          <table:covered-table-cell/>
          <table:table-cell table:style-name="_31_0117_5f_46.D2" office:value-type="string">
            <text:p text:style-name="Нормальный"/>
          </table:table-cell>
          <table:table-cell table:style-name="_31_0117_5f_46.E2" office:value-type="string">
            <text:p text:style-name="P6">Код оригинала</text:p>
          </table:table-cell>
          <table:table-cell table:style-name="_31_0117_5f_46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2_3" table:style-name="_31_0172_5f_3">
        <table:table-column table:style-name="_31_0172_5f_3.A"/>
        <table:table-column table:style-name="_31_0172_5f_3.B"/>
        <table:table-row>
          <table:table-cell table:style-name="_31_0172_5f_3.A1" office:value-type="string">
            <text:p text:style-name="P4">Возможные наименования должностей, профессий</text:p>
          </table:table-cell>
          <table:table-cell table:style-name="_31_0172_5f_3.B1" office:value-type="string">
            <text:p text:style-name="P4">Главный специалист по технической защите информации</text:p>
            <text:p text:style-name="P4">Руководитель структурного подразделения по технической защите информации</text:p>
            <text:p text:style-name="P4">Специалист по технической защите информации I категории</text:p>
          </table:table-cell>
        </table:table-row>
        <table:table-row>
          <table:table-cell table:style-name="_31_0172_5f_3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172_5f_3.A3" office:value-type="string">
            <text:p text:style-name="P4">Требования к образованию и обучению</text:p>
          </table:table-cell>
          <table:table-cell table:style-name="_31_0172_5f_3.B3" office:value-type="string">
            <text:p text:style-name="P4">Высшее образование - специалитет или магистратура в области информационной безопасности и</text:p>
            <text:p text:style-name="P4">Дополнительное профессиональное образование - программы повышения квалификации в области организации технической защиты информации</text:p>
          </table:table-cell>
        </table:table-row>
        <table:table-row>
          <table:table-cell table:style-name="_31_0172_5f_3.A3" office:value-type="string">
            <text:p text:style-name="P4">Требования к опыту практической работы</text:p>
          </table:table-cell>
          <table:table-cell table:style-name="_31_0172_5f_3.B3" office:value-type="string">
            <text:p text:style-name="P4">Не менее пяти лет в области технической защиты информации, в том числе на руководящих должностях не менее трех лет - для главного специалиста по технической защите информации</text:p>
            <text:p text:style-name="P4">Не менее пяти лет в области технической защиты информации, в том числе на руководящих должностях не менее двух лет - для <text:soft-page-break/>руководителя структурного подразделения по технической защите информации</text:p>
            <text:p text:style-name="P4">Не менее трех лет в области технической защиты информации, в том числе на руководящих должностях не менее двух лет - для специалиста по технической защите информации I категории</text:p>
          </table:table-cell>
        </table:table-row>
        <table:table-row>
          <table:table-cell table:style-name="_31_0172_5f_3.A5" office:value-type="string">
            <text:p text:style-name="P4">Особые условия допуска к работе</text:p>
          </table:table-cell>
          <table:table-cell table:style-name="_31_0172_5f_3.B5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172_5f_3.A5" office:value-type="string">
            <text:p text:style-name="P4">Другие характеристики</text:p>
          </table:table-cell>
          <table:table-cell table:style-name="_31_0172_5f_3.B6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163_1" table:style-name="_31_0163_5f_1">
        <table:table-column table:style-name="_31_0163_5f_1.A"/>
        <table:table-column table:style-name="_31_0163_5f_1.B"/>
        <table:table-column table:style-name="_31_0163_5f_1.C"/>
        <table:table-row>
          <table:table-cell table:style-name="_31_0163_5f_1.A1" office:value-type="string">
            <text:p text:style-name="P6">Наименование документа</text:p>
          </table:table-cell>
          <table:table-cell table:style-name="_31_0163_5f_1.B1" office:value-type="string">
            <text:p text:style-name="P6">Код</text:p>
          </table:table-cell>
          <table:table-cell table:style-name="_31_0163_5f_1.B1" office:value-type="string">
            <text:p text:style-name="P6">Наименование базовой группы, должности (профессии) или специальности</text:p>
          </table:table-cell>
        </table:table-row>
        <table:table-row>
          <table:table-cell table:style-name="_31_0163_5f_1.A2" office:value-type="string">
            <text:p text:style-name="P4">ОКЗ</text:p>
          </table:table-cell>
          <table:table-cell table:style-name="_31_0163_5f_1.B2" office:value-type="string">
            <text:p text:style-name="P4">2149</text:p>
          </table:table-cell>
          <table:table-cell table:style-name="_31_0163_5f_1.B2" office:value-type="string">
            <text:p text:style-name="P4">Специалисты в области техники, не входящие в другие группы</text:p>
          </table:table-cell>
        </table:table-row>
        <table:table-row>
          <table:table-cell table:style-name="_31_0163_5f_1.A2" office:value-type="string">
            <text:p text:style-name="P4">ЕКС</text:p>
          </table:table-cell>
          <table:table-cell table:style-name="_31_0163_5f_1.B2" office:value-type="string">
            <text:p text:style-name="P4">-</text:p>
          </table:table-cell>
          <table:table-cell table:style-name="_31_0163_5f_1.B2" office:value-type="string">
            <text:p text:style-name="P4">Главный специалист по технической защите информации</text:p>
          </table:table-cell>
        </table:table-row>
        <table:table-row>
          <table:table-cell table:style-name="_31_0163_5f_1.A2" office:value-type="string">
            <text:p text:style-name="P4">ОКПДТР</text:p>
          </table:table-cell>
          <table:table-cell table:style-name="_31_0163_5f_1.B2" office:value-type="string">
            <text:p text:style-name="P4">26579</text:p>
          </table:table-cell>
          <table:table-cell table:style-name="_31_0163_5f_1.B2" office:value-type="string">
            <text:p text:style-name="P4">Специалист по защите информации</text:p>
          </table:table-cell>
        </table:table-row>
        <table:table-row>
          <table:table-cell table:style-name="_31_0163_5f_1.A2" table:number-rows-spanned="4" office:value-type="string">
            <text:p text:style-name="P4">ОКСО</text:p>
          </table:table-cell>
          <table:table-cell table:style-name="_31_0163_5f_1.B2" office:value-type="string">
            <text:p text:style-name="P4">2.10.04.01</text:p>
          </table:table-cell>
          <table:table-cell table:style-name="_31_0163_5f_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163_5f_1.A2"/>
          <table:table-cell table:style-name="_31_0163_5f_1.B2" office:value-type="string">
            <text:p text:style-name="P4">2.10.05.02</text:p>
          </table:table-cell>
          <table:table-cell table:style-name="_31_0163_5f_1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163_5f_1.A2"/>
          <table:table-cell table:style-name="_31_0163_5f_1.B2" office:value-type="string">
            <text:p text:style-name="P4">2.10.05.03</text:p>
          </table:table-cell>
          <table:table-cell table:style-name="_31_0163_5f_1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163_5f_1.A2"/>
          <table:table-cell table:style-name="_31_0163_5f_1.B2" office:value-type="string">
            <text:p text:style-name="P4">2.10.05.07</text:p>
          </table:table-cell>
          <table:table-cell table:style-name="_31_0163_5f_1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3121"/>3.12.1. Трудовая функция</text:p>
      <text:p text:style-name="Нормальный"/>
      <table:table table:name="10088_35" table:style-name="_31_0088_5f_35">
        <table:table-column table:style-name="_31_0088_5f_35.A"/>
        <table:table-column table:style-name="_31_0088_5f_35.B"/>
        <table:table-column table:style-name="_31_0088_5f_35.C"/>
        <table:table-column table:style-name="_31_0088_5f_35.D"/>
        <table:table-column table:style-name="_31_0088_5f_35.E"/>
        <table:table-column table:style-name="_31_0088_5f_35.F"/>
        <table:table-row>
          <table:table-cell table:style-name="_31_0088_5f_35.A1" office:value-type="string">
            <text:p text:style-name="P4">Наименование</text:p>
          </table:table-cell>
          <table:table-cell table:style-name="_31_0088_5f_35.B1" office:value-type="string">
            <text:p text:style-name="P4">Аналитическое обоснование необходимости создания системы защиты информации в организации</text:p>
          </table:table-cell>
          <table:table-cell table:style-name="_31_0088_5f_35.C1" office:value-type="string">
            <text:p text:style-name="P6">Код</text:p>
          </table:table-cell>
          <table:table-cell table:style-name="_31_0088_5f_35.B1" office:value-type="string">
            <text:p text:style-name="P4">L/01.7</text:p>
          </table:table-cell>
          <table:table-cell table:style-name="_31_0088_5f_35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5.B1" office:value-type="string">
            <text:p text:style-name="P6">7</text:p>
          </table:table-cell>
        </table:table-row>
      </table:table>
      <text:p text:style-name="Нормальный"/>
      <table:table table:name="10117_47" table:style-name="_31_0117_5f_47">
        <table:table-column table:style-name="_31_0117_5f_47.A"/>
        <table:table-column table:style-name="_31_0117_5f_47.B"/>
        <table:table-column table:style-name="_31_0117_5f_47.C"/>
        <table:table-column table:style-name="_31_0117_5f_47.D"/>
        <table:table-column table:style-name="_31_0117_5f_47.B"/>
        <table:table-column table:style-name="_31_0117_5f_47.F"/>
        <table:table-row>
          <table:table-cell table:style-name="_31_0117_5f_47.A1" office:value-type="string">
            <text:p text:style-name="P4">Происхождение трудовой функции</text:p>
          </table:table-cell>
          <table:table-cell table:style-name="_31_0117_5f_47.B1" office:value-type="string">
            <text:p text:style-name="P4">Оригинал</text:p>
          </table:table-cell>
          <table:table-cell table:style-name="_31_0117_5f_47.C1" office:value-type="string">
            <text:p text:style-name="P4">X</text:p>
          </table:table-cell>
          <table:table-cell table:style-name="_31_0117_5f_47.C1" office:value-type="string">
            <text:p text:style-name="P4">Заимствовано из оригинала</text:p>
          </table:table-cell>
          <table:table-cell table:style-name="_31_0117_5f_47.C1" office:value-type="string">
            <text:p text:style-name="Нормальный"/>
          </table:table-cell>
          <table:table-cell table:style-name="_31_0117_5f_47.C1" office:value-type="string">
            <text:p text:style-name="Нормальный"/>
          </table:table-cell>
        </table:table-row>
        <table:table-row>
          <table:table-cell table:style-name="_31_0117_5f_47.A2" office:value-type="string">
            <text:p text:style-name="Нормальный"/>
          </table:table-cell>
          <table:table-cell table:style-name="_31_0117_5f_47.B2" table:number-columns-spanned="2" office:value-type="string">
            <text:p text:style-name="Нормальный"/>
          </table:table-cell>
          <table:covered-table-cell/>
          <table:table-cell table:style-name="_31_0117_5f_47.D2" office:value-type="string">
            <text:p text:style-name="Нормальный"/>
          </table:table-cell>
          <table:table-cell table:style-name="_31_0117_5f_47.E2" office:value-type="string">
            <text:p text:style-name="P6">Код оригинала</text:p>
          </table:table-cell>
          <table:table-cell table:style-name="_31_0117_5f_47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2_4" table:style-name="_31_0172_5f_4">
        <table:table-column table:style-name="_31_0172_5f_4.A"/>
        <table:table-column table:style-name="_31_0172_5f_4.B"/>
        <table:table-row>
          <table:table-cell table:style-name="_31_0172_5f_4.A1" table:number-rows-spanned="9" office:value-type="string">
            <text:p text:style-name="P4">Трудовые действия</text:p>
          </table:table-cell>
          <table:table-cell table:style-name="_31_0172_5f_4.B1" office:value-type="string">
            <text:p text:style-name="P4">Определение перечня информации (сведений) ограниченного доступа, подлежащих защите в организации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Определение перечня объектов информатизации, на которых производится обработка информации ограниченного доступа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Анализ данных о назначении, функциях, условиях функционирования технических средств обработки информации ограниченного доступа, установленных на объектах информатизации, и характере обрабатываемой на них информации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Определение перечня выделенных (защищаемых) помещений, в которых происходит обсуждение сведений ограниченного доступа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Анализ сведений, обсуждаемых в выделенных (защищаемых) помещениях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Предпроектное обследование ОВТ и выделенных (защищаемых) помещений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Разработка модели угроз безопасности информации в организации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Разработка аналитического обоснования необходимости создания <text:soft-page-break/>системы защиты информации в организации</text:p>
          </table:table-cell>
        </table:table-row>
        <table:table-row>
          <table:covered-table-cell table:style-name="_31_0172_5f_4.A1"/>
          <table:table-cell table:style-name="_31_0172_5f_4.B2" office:value-type="string">
            <text:p text:style-name="P4">Разработка технического задания на создание системы защиты информации</text:p>
          </table:table-cell>
        </table:table-row>
        <table:table-row>
          <table:table-cell table:style-name="_31_0172_5f_4.A10" table:number-rows-spanned="11" office:value-type="string">
            <text:p text:style-name="P4">Необходимые умения</text:p>
          </table:table-cell>
          <table:table-cell table:style-name="_31_0172_5f_4.B2" office:value-type="string">
            <text:p text:style-name="P4">Определять перечень информации (сведений) ограниченного доступа, подлежащих защите в организ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Определять условия расположения объектов информатизации относительно границ контролируемой зоны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Анализировать данные о назначении, функциях, условиях функционирования основных технических средств и систем, установленных на объектах информатизации, и характере обрабатываемой на них информ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Анализировать сведения, обсуждаемые в выделенных (защищаемых) помещениях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Определять степень участия персонала в обработке (обсуждении, передаче, хранении) информации, характер взаимодействия работников между собой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Проводить предпроектное обследование ОВТ и выделенных (защищаемых) помещений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Разрабатывать модели угроз безопасности информации в организ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Разрабатывать аналитическое обоснование необходимости создания системы защиты информации в организ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Разрабатывать техническое задание на создание системы защиты информации в организ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Разрабатывать разрешительную систему доступа к информационным ресурсам, программным и техническим средствам автоматизированных (информационных) систем организ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Разрабатывать эксплуатационную документацию на объект информатизации и средства защиты информации, а также организационно-распорядительную документацию по защите информации (приказы, инструкции и другие документы)</text:p>
          </table:table-cell>
        </table:table-row>
        <table:table-row>
          <table:table-cell table:style-name="_31_0172_5f_4.A10" table:number-rows-spanned="17" office:value-type="string">
            <text:p text:style-name="P4">Необходимые знания</text:p>
          </table:table-cell>
          <table:table-cell table:style-name="_31_0172_5f_4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тандарты ЕСКД, ЕСТД и ЕСПД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Порядок создания автоматизированных систем в защищенном исполнен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Эксплуатационная документация на систему защиты информ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Организационно-распорядительная документация по защите информации на объекте информатиз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счет наводок информативных сигналов на цепи электропитания и заземления основных технических средств и систем, а также наводок информативных сигналов на вспомогательные технические средства и системы, их кабельные коммуникации, а также посторонние проводники, создаваемые методом высокочастотного облучения основных технических средств и систем, а также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пособы реализации несанкционированного доступа к информации и <text:soft-page-break/>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пособы и средства защиты информации от утечки по каналам побочных электромагнитных излучений и наводок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172_5f_4.A10"/>
          <table:table-cell table:style-name="_31_0172_5f_4.B33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редства и методики контроля эффективности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172_5f_4.A10"/>
          <table:table-cell table:style-name="_31_0172_5f_4.B2" office:value-type="string">
            <text:p text:style-name="P4">Порядок аттестации объектов информатизации на соответствие требованиям по защите информации</text:p>
          </table:table-cell>
        </table:table-row>
        <table:table-row>
          <table:table-cell table:style-name="_31_0172_5f_4.A38" office:value-type="string">
            <text:p text:style-name="P4">Другие</text:p>
            <text:p text:style-name="P4">характеристики</text:p>
          </table:table-cell>
          <table:table-cell table:style-name="_31_0172_5f_4.B33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22"/>3.12.2. Трудовая функция</text:p>
      <text:p text:style-name="Нормальный"/>
      <table:table table:name="10088_36" table:style-name="_31_0088_5f_36">
        <table:table-column table:style-name="_31_0088_5f_36.A"/>
        <table:table-column table:style-name="_31_0088_5f_36.B"/>
        <table:table-column table:style-name="_31_0088_5f_36.C"/>
        <table:table-column table:style-name="_31_0088_5f_36.D"/>
        <table:table-column table:style-name="_31_0088_5f_36.E"/>
        <table:table-column table:style-name="_31_0088_5f_36.F"/>
        <table:table-row>
          <table:table-cell table:style-name="_31_0088_5f_36.A1" office:value-type="string">
            <text:p text:style-name="P4">Наименование</text:p>
          </table:table-cell>
          <table:table-cell table:style-name="_31_0088_5f_36.B1" office:value-type="string">
            <text:p text:style-name="P4">Ввод в эксплуатацию системы защиты информации в организации</text:p>
          </table:table-cell>
          <table:table-cell table:style-name="_31_0088_5f_36.C1" office:value-type="string">
            <text:p text:style-name="P6">Код</text:p>
          </table:table-cell>
          <table:table-cell table:style-name="_31_0088_5f_36.B1" office:value-type="string">
            <text:p text:style-name="P4">L/02.7</text:p>
          </table:table-cell>
          <table:table-cell table:style-name="_31_0088_5f_36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6.B1" office:value-type="string">
            <text:p text:style-name="P6">7</text:p>
          </table:table-cell>
        </table:table-row>
      </table:table>
      <text:p text:style-name="Нормальный"/>
      <table:table table:name="10117_48" table:style-name="_31_0117_5f_48">
        <table:table-column table:style-name="_31_0117_5f_48.A"/>
        <table:table-column table:style-name="_31_0117_5f_48.B"/>
        <table:table-column table:style-name="_31_0117_5f_48.C"/>
        <table:table-column table:style-name="_31_0117_5f_48.D"/>
        <table:table-column table:style-name="_31_0117_5f_48.B"/>
        <table:table-column table:style-name="_31_0117_5f_48.F"/>
        <table:table-row>
          <table:table-cell table:style-name="_31_0117_5f_48.A1" office:value-type="string">
            <text:p text:style-name="P4">Происхождение трудовой функции</text:p>
          </table:table-cell>
          <table:table-cell table:style-name="_31_0117_5f_48.B1" office:value-type="string">
            <text:p text:style-name="P4">Оригинал</text:p>
          </table:table-cell>
          <table:table-cell table:style-name="_31_0117_5f_48.C1" office:value-type="string">
            <text:p text:style-name="P4">X</text:p>
          </table:table-cell>
          <table:table-cell table:style-name="_31_0117_5f_48.C1" office:value-type="string">
            <text:p text:style-name="P4">Заимствовано из оригинала</text:p>
          </table:table-cell>
          <table:table-cell table:style-name="_31_0117_5f_48.C1" office:value-type="string">
            <text:p text:style-name="Нормальный"/>
          </table:table-cell>
          <table:table-cell table:style-name="_31_0117_5f_48.C1" office:value-type="string">
            <text:p text:style-name="Нормальный"/>
          </table:table-cell>
        </table:table-row>
        <table:table-row>
          <table:table-cell table:style-name="_31_0117_5f_48.A2" office:value-type="string">
            <text:p text:style-name="Нормальный"/>
          </table:table-cell>
          <table:table-cell table:style-name="_31_0117_5f_48.B2" table:number-columns-spanned="2" office:value-type="string">
            <text:p text:style-name="Нормальный"/>
          </table:table-cell>
          <table:covered-table-cell/>
          <table:table-cell table:style-name="_31_0117_5f_48.D2" office:value-type="string">
            <text:p text:style-name="Нормальный"/>
          </table:table-cell>
          <table:table-cell table:style-name="_31_0117_5f_48.E2" office:value-type="string">
            <text:p text:style-name="P6">Код оригинала</text:p>
          </table:table-cell>
          <table:table-cell table:style-name="_31_0117_5f_48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73_8" table:style-name="_31_0173_5f_8">
        <table:table-column table:style-name="_31_0173_5f_8.A"/>
        <table:table-column table:style-name="_31_0173_5f_8.B"/>
        <table:table-row>
          <table:table-cell table:style-name="_31_0173_5f_8.A1" table:number-rows-spanned="11" office:value-type="string">
            <text:p text:style-name="P4">Трудовые действия</text:p>
          </table:table-cell>
          <table:table-cell table:style-name="_31_0173_5f_8.B1" office:value-type="string">
            <text:p text:style-name="P4">Организация проведения специальных исследований и специальных проверок технических средств обработки информации ограниченного доступа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Организация установки и настройки технических, программных (программно-технических) средств защиты информации, входящих в состав системы защиты информации организации, в соответствии с техническим проектом и инструкциями по эксплуат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Разработка организационно-распорядительных документов, определяющих мероприятия по защите информации в организ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Разработка и реализация организационных мер, обеспечивающих эффективность системы защиты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Организация проведения инструктажа руководящего состава и обучения персонала по вопросам технической защиты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Организация опытной эксплуатации и доработки системы защиты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Разработка программы и методики предварительных испытаний системы защиты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Организация приемочных испытаний системы защиты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Подготовка ОВТ и выделенных (защищаемых) помещений к <text:soft-page-break/>аттестации по требованиям безопасности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Организация и сопровождение аттестации ОВТ и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73_5f_8.A1"/>
          <table:table-cell table:style-name="_31_0173_5f_8.B2" office:value-type="string">
            <text:p text:style-name="P4">Ввод системы защиты информации в эксплуатацию</text:p>
          </table:table-cell>
        </table:table-row>
        <table:table-row>
          <table:table-cell table:style-name="_31_0173_5f_8.A12" table:number-rows-spanned="11" office:value-type="string">
            <text:p text:style-name="P4">Необходимые умения</text:p>
          </table:table-cell>
          <table:table-cell table:style-name="_31_0173_5f_8.B2" office:value-type="string">
            <text:p text:style-name="P4">Организовывать проведение специальных исследований и специальных проверок технических средств обработки информации ограниченного доступа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Организовывать установку и настройку технических, программных (программно-технических) средств защиты информации, входящих в состав системы защиты информации организации, в соответствии с техническим проектом и инструкциями по эксплуат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Разрабатывать организационно-распорядительные документы, определяющие мероприятия по защите информации в организ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Разрабатывать и реализовывать организационные меры, обеспечивающие эффективность системы защиты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Организовывать обучение персонала использованию технических, программных (программно-технических) средств защиты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Организовывать опытную эксплуатацию и доработку системы защиты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Разрабатывать программы и методики предварительных испытаний системы защиты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Организовывать приемочные испытания системы защиты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Подготавливать ОВТ и выделенные (защищаемые) помещения к аттестации по требованиям безопасности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Организовывать и сопровождать аттестацию ОВТ и выделенных (защищаемых) помещений на соответствие требованиям по защите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Организовывать ввод системы защиты информации в эксплуатацию</text:p>
          </table:table-cell>
        </table:table-row>
        <table:table-row>
          <table:table-cell table:style-name="_31_0173_5f_8.A12" table:number-rows-spanned="16" office:value-type="string">
            <text:p text:style-name="P4">Необходимые знания</text:p>
          </table:table-cell>
          <table:table-cell table:style-name="_31_0173_5f_8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тандарты ЕСКД, ЕСТД и ЕСПД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Порядок создания автоматизированных систем в защищенном исполнен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пособы и средства защиты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73_5f_8.A12"/>
          <table:table-cell table:style-name="_31_0173_5f_8.B31" office:value-type="string">
            <text:p text:style-name="P4">Способы и средства защиты акустической речевой информации от утечки по техническим каналам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Состав и содержание организационно-распорядительных документов, определяющих мероприятия по защите информации (концепция защиты средств вычислительной техники и автоматизированных систем от несанкционированного доступа к информации, положение о защите информации от утечки по техническим каналам, технический паспорт на объект информатизации (выделенное помещение), акты категорирования объектов информатизации, акты классификации автоматизированных систем, приказы, инструкции)</text:p>
          </table:table-cell>
        </table:table-row>
        <table:table-row>
          <table:covered-table-cell table:style-name="_31_0173_5f_8.A12"/>
          <table:table-cell table:style-name="_31_0173_5f_8.B2" office:value-type="string">
            <text:p text:style-name="P4">Порядок аттестации объектов информатизации на соответствие требованиям по защите информации</text:p>
          </table:table-cell>
        </table:table-row>
        <table:table-row>
          <table:table-cell table:style-name="_31_0173_5f_8.A39" office:value-type="string">
            <text:p text:style-name="P4">Другие</text:p>
            <text:p text:style-name="P4">характеристики</text:p>
          </table:table-cell>
          <table:table-cell table:style-name="_31_0173_5f_8.B31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3123"/>3.12.3. Трудовая функция</text:p>
      <text:p text:style-name="Нормальный"/>
      <table:table table:name="10088_37" table:style-name="_31_0088_5f_37">
        <table:table-column table:style-name="_31_0088_5f_37.A"/>
        <table:table-column table:style-name="_31_0088_5f_37.B"/>
        <table:table-column table:style-name="_31_0088_5f_37.C"/>
        <table:table-column table:style-name="_31_0088_5f_37.D"/>
        <table:table-column table:style-name="_31_0088_5f_37.E"/>
        <table:table-column table:style-name="_31_0088_5f_37.F"/>
        <table:table-row>
          <table:table-cell table:style-name="_31_0088_5f_37.A1" office:value-type="string">
            <text:p text:style-name="P4">Наименование</text:p>
          </table:table-cell>
          <table:table-cell table:style-name="_31_0088_5f_37.B1" office:value-type="string">
            <text:p text:style-name="P4">Сопровождение системы защиты информации в ходе ее эксплуатации</text:p>
          </table:table-cell>
          <table:table-cell table:style-name="_31_0088_5f_37.C1" office:value-type="string">
            <text:p text:style-name="P6">Код</text:p>
          </table:table-cell>
          <table:table-cell table:style-name="_31_0088_5f_37.B1" office:value-type="string">
            <text:p text:style-name="P4">L/03.7</text:p>
          </table:table-cell>
          <table:table-cell table:style-name="_31_0088_5f_37.C1" office:value-type="string">
            <text:p text:style-name="P6">Уровень</text:p>
            <text:p text:style-name="P6">(подуровень)</text:p>
            <text:p text:style-name="P6">квалификации</text:p>
          </table:table-cell>
          <table:table-cell table:style-name="_31_0088_5f_37.B1" office:value-type="string">
            <text:p text:style-name="P6">7</text:p>
          </table:table-cell>
        </table:table-row>
      </table:table>
      <text:p text:style-name="Нормальный"/>
      <table:table table:name="10117_49" table:style-name="_31_0117_5f_49">
        <table:table-column table:style-name="_31_0117_5f_49.A"/>
        <table:table-column table:style-name="_31_0117_5f_49.B"/>
        <table:table-column table:style-name="_31_0117_5f_49.C"/>
        <table:table-column table:style-name="_31_0117_5f_49.D"/>
        <table:table-column table:style-name="_31_0117_5f_49.B"/>
        <table:table-column table:style-name="_31_0117_5f_49.F"/>
        <table:table-row>
          <table:table-cell table:style-name="_31_0117_5f_49.A1" office:value-type="string">
            <text:p text:style-name="P4">Происхождение трудовой функции</text:p>
          </table:table-cell>
          <table:table-cell table:style-name="_31_0117_5f_49.B1" office:value-type="string">
            <text:p text:style-name="P4">Оригинал</text:p>
          </table:table-cell>
          <table:table-cell table:style-name="_31_0117_5f_49.C1" office:value-type="string">
            <text:p text:style-name="P4">X</text:p>
          </table:table-cell>
          <table:table-cell table:style-name="_31_0117_5f_49.C1" office:value-type="string">
            <text:p text:style-name="P4">Заимствовано из оригинала</text:p>
          </table:table-cell>
          <table:table-cell table:style-name="_31_0117_5f_49.C1" office:value-type="string">
            <text:p text:style-name="Нормальный"/>
          </table:table-cell>
          <table:table-cell table:style-name="_31_0117_5f_49.C1" office:value-type="string">
            <text:p text:style-name="Нормальный"/>
          </table:table-cell>
        </table:table-row>
        <table:table-row>
          <table:table-cell table:style-name="_31_0117_5f_49.A2" office:value-type="string">
            <text:p text:style-name="Нормальный"/>
          </table:table-cell>
          <table:table-cell table:style-name="_31_0117_5f_49.B2" table:number-columns-spanned="2" office:value-type="string">
            <text:p text:style-name="Нормальный"/>
          </table:table-cell>
          <table:covered-table-cell/>
          <table:table-cell table:style-name="_31_0117_5f_49.D2" office:value-type="string">
            <text:p text:style-name="Нормальный"/>
          </table:table-cell>
          <table:table-cell table:style-name="_31_0117_5f_49.E2" office:value-type="string">
            <text:p text:style-name="P6">Код оригинала</text:p>
          </table:table-cell>
          <table:table-cell table:style-name="_31_0117_5f_49.F2" office:value-type="string">
            <text:p text:style-name="P6">Регистрационный номер профессионального стандарта</text:p>
          </table:table-cell>
        </table:table-row>
      </table:table>
      <text:p text:style-name="Нормальный"/>
      <table:table table:name="10168_4" table:style-name="_31_0168_5f_4">
        <table:table-column table:style-name="_31_0168_5f_4.A"/>
        <table:table-column table:style-name="_31_0168_5f_4.B"/>
        <table:table-row>
          <table:table-cell table:style-name="_31_0168_5f_4.A1" table:number-rows-spanned="7" office:value-type="string">
            <text:p text:style-name="P4">Трудовые действия</text:p>
          </table:table-cell>
          <table:table-cell table:style-name="_31_0168_5f_4.B1" office:value-type="string">
            <text:p text:style-name="P4">Организация контроля состояния системы защиты информации</text:p>
          </table:table-cell>
        </table:table-row>
        <table:table-row>
          <table:covered-table-cell table:style-name="_31_0168_5f_4.A1"/>
          <table:table-cell table:style-name="_31_0168_5f_4.B2" office:value-type="string">
            <text:p text:style-name="P4">Администрирование системы защиты информации от несанкционированного доступа</text:p>
          </table:table-cell>
        </table:table-row>
        <table:table-row>
          <table:covered-table-cell table:style-name="_31_0168_5f_4.A1"/>
          <table:table-cell table:style-name="_31_0168_5f_4.B2" office:value-type="string">
            <text:p text:style-name="P4">Руководство разработкой предложений по совершенствованию организационных и технических мероприятий по технической защите информации и оценке их эффективности, совершенствованию системы технической защиты информации в организации</text:p>
          </table:table-cell>
        </table:table-row>
        <table:table-row>
          <table:covered-table-cell table:style-name="_31_0168_5f_4.A1"/>
          <table:table-cell table:style-name="_31_0168_5f_4.B2" office:value-type="string">
            <text:p text:style-name="P4">Организация работ по участию сотрудников подразделения в расследовании нарушений требований и норм технической защиты информации в организации и разработка предложений по предупреждению нарушений</text:p>
          </table:table-cell>
        </table:table-row>
        <table:table-row>
          <table:covered-table-cell table:style-name="_31_0168_5f_4.A1"/>
          <table:table-cell table:style-name="_31_0168_5f_4.B2" office:value-type="string">
            <text:p text:style-name="P4">Организация выполнения работ по техническому обслуживанию технических и программно-технических средств защиты информации</text:p>
          </table:table-cell>
        </table:table-row>
        <table:table-row>
          <table:covered-table-cell table:style-name="_31_0168_5f_4.A1"/>
          <table:table-cell table:style-name="_31_0168_5f_4.B2" office:value-type="string">
            <text:p text:style-name="P4">Организация выполнения работ по устранению неисправностей и ремонту технических, программных (программно-технических) <text:soft-page-break/>средств защиты информации, входящих в состав системы защиты информации организации</text:p>
          </table:table-cell>
        </table:table-row>
        <table:table-row>
          <table:covered-table-cell table:style-name="_31_0168_5f_4.A1"/>
          <table:table-cell table:style-name="_31_0168_5f_4.B2" office:value-type="string">
            <text:p text:style-name="P4">Организация мероприятий по выводу из эксплуатации систем информатизации и по утилизации их элементов</text:p>
          </table:table-cell>
        </table:table-row>
        <table:table-row>
          <table:table-cell table:style-name="_31_0168_5f_4.A8" table:number-rows-spanned="5" office:value-type="string">
            <text:p text:style-name="P4">Необходимые умения</text:p>
          </table:table-cell>
          <table:table-cell table:style-name="_31_0168_5f_4.B2" office:value-type="string">
            <text:p text:style-name="P4">Проводить контроль (мониторинг) состояния системы защиты информации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Администрировать систему защиты информации от несанкционированного доступа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Организовывать и проводить расследование инцидентов информационной безопасности и выявленных нарушений мер защиты информации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Организовывать проведение и руководить выполнением работ по техническому обслуживанию технических и программно-технических средств защиты информации, входящих в состав системы защиты информации организации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Организовывать проведение и руководить выполнением работ по устранению неисправностей и ремонту технических, программных (программно-технических) средств защиты информации, входящих в состав системы защиты информации организации</text:p>
          </table:table-cell>
        </table:table-row>
        <table:table-row>
          <table:table-cell table:style-name="_31_0168_5f_4.A8" table:number-rows-spanned="16" office:value-type="string">
            <text:p text:style-name="P4">Необходимые знания</text:p>
          </table:table-cell>
          <table:table-cell table:style-name="_31_0168_5f_4.B2" office:value-type="string">
            <text:p text:style-name="P4">Нормативные правовые акты, методические документы, национальные стандарты в области защиты информации ограниченного доступа и аттестации объектов информатизации на соответствие требованиям по защите информации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Технические каналы утечки информации, возникающие за счет побочных электромагнитных излучений от основных технических средств, за счет наводок информативных сигналов на цепи электропитания и заземления основных технических средств и систем, вспомогательные технические средства и системы, их кабельные коммуникации, а также создаваемые методом высокочастотного облучения основных технических средств и систем и за счет возможно внедренных электронных устройств перехвата информации в основных технических средствах и системах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Технические каналы утечки акустической речевой информации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пособы реализации несанкционированного доступа к информации и специальных программных воздействий на информацию и ее носители в автоматизированных системах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пособы и средства защиты информатиз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пособы и средства акустической речевой информации от утечки по техническим каналам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Методы и технологии защиты информации от несанкционированного доступа и специальных программных воздействий на нее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Программные (программно-технические) средства защиты автоматизированных систем от несанкционированного доступа к информации и специальных программных воздействий на нее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редства и методики контроля защищенности информации от утечки за счет побочных электромагнитных излучений и наводок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редства и методики контроля защищенности акустической речевой информации от утечки по техническим каналам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редства и методики контроля защищенности информации от несанкционированного доступа и специальных программных воздействий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Методы администрирования системы защиты информации от <text:soft-page-break/>несанкционированного доступа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Состав и содержание организационно-распорядительных документов, определяющих мероприятия по защите информации (концепция защиты средств вычислительной техники и автоматизированных систем от несанкционированного доступа к информации, положение о защите информации от утечки по техническим каналам, технический паспорт на объект информатизации (выделенное помещение), акты категорирования объектов информатизации, акты классификации автоматизированных систем, приказы, инструкции)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Порядок организации технического обслуживания и ремонта технических, программных (программно-технических) средств защиты информации</text:p>
          </table:table-cell>
        </table:table-row>
        <table:table-row>
          <table:covered-table-cell table:style-name="_31_0168_5f_4.A8"/>
          <table:table-cell table:style-name="_31_0168_5f_4.B2" office:value-type="string">
            <text:p text:style-name="P4">Порядок аттестации объектов информатизации на соответствие требованиям по защите информации</text:p>
          </table:table-cell>
        </table:table-row>
        <table:table-row>
          <table:table-cell table:style-name="_31_0168_5f_4.A29" office:value-type="string">
            <text:p text:style-name="P4">Другие</text:p>
            <text:p text:style-name="P4">характеристики</text:p>
          </table:table-cell>
          <table:table-cell table:style-name="_31_0168_5f_4.B29" office:value-type="string">
            <text:p text:style-name="P4">-</text:p>
          </table:table-cell>
        </table:table-row>
      </table:table>
      <text:p text:style-name="Нормальный"/>
      <text:h text:style-name="Heading_20_1" text:outline-level="1"><text:bookmark text:name="anchor400"/>IV. Сведения об организациях - разработчиках профессионального стандарта</text:h>
      <text:p text:style-name="Нормальный"/>
      <text:p text:style-name="Нормальный"><text:bookmark text:name="anchor41"/>4.1. Ответственная организация-разработчик</text:p>
      <text:p text:style-name="Нормальный"/>
      <table:table table:name="10173_9" table:style-name="_31_0173_5f_9">
        <table:table-column table:style-name="_31_0173_5f_9.A"/>
        <table:table-column table:style-name="_31_0173_5f_9.B"/>
        <table:table-row>
          <table:table-cell table:style-name="_31_0173_5f_9.A1" table:number-columns-spanned="2" office:value-type="string">
            <text:p text:style-name="P4">Ассоциация защиты информации, город Москва</text:p>
          </table:table-cell>
          <table:covered-table-cell/>
        </table:table-row>
        <table:table-row>
          <table:table-cell table:style-name="_31_0173_5f_9.A2" office:value-type="string">
            <text:p text:style-name="P4">Президент</text:p>
          </table:table-cell>
          <table:table-cell table:style-name="_31_0173_5f_9.B2" office:value-type="string">
            <text:p text:style-name="P4">Лось Владимир Павлович</text:p>
          </table:table-cell>
        </table:table-row>
      </table:table>
      <text:p text:style-name="Нормальный"/>
      <text:p text:style-name="Нормальный"><text:bookmark text:name="anchor42"/>4.2. Наименования организаций-разработчиков</text:p>
      <text:p text:style-name="Нормальный"/>
      <table:table table:name="10168_5" table:style-name="_31_0168_5f_5">
        <table:table-column table:style-name="_31_0168_5f_5.A"/>
        <table:table-column table:style-name="_31_0168_5f_5.B"/>
        <table:table-row>
          <table:table-cell table:style-name="_31_0168_5f_5.A1" office:value-type="string">
            <text:p text:style-name="P4">1</text:p>
          </table:table-cell>
          <table:table-cell table:style-name="_31_0168_5f_5.B1" office:value-type="string">
            <text:p text:style-name="P4">АНО ДПО центр повышения квалификации "АИС", город Москва</text:p>
          </table:table-cell>
        </table:table-row>
        <table:table-row>
          <table:table-cell table:style-name="_31_0168_5f_5.A2" office:value-type="string">
            <text:p text:style-name="P4">2</text:p>
          </table:table-cell>
          <table:table-cell table:style-name="_31_0168_5f_5.B2" office:value-type="string">
            <text:p text:style-name="P4">Ассоциация предприятий компьютерных и информационных технологий, город Москва</text:p>
          </table:table-cell>
        </table:table-row>
        <table:table-row>
          <table:table-cell table:style-name="_31_0168_5f_5.A2" office:value-type="string">
            <text:p text:style-name="P4">3</text:p>
          </table:table-cell>
          <table:table-cell table:style-name="_31_0168_5f_5.B2" office:value-type="string">
            <text:p text:style-name="P4">ФГАОУ ВО "Национальный исследовательский университет "Московский институт электронной техники", город Москва</text:p>
          </table:table-cell>
        </table:table-row>
        <table:table-row>
          <table:table-cell table:style-name="_31_0168_5f_5.A2" office:value-type="string">
            <text:p text:style-name="P4">4</text:p>
          </table:table-cell>
          <table:table-cell table:style-name="_31_0168_5f_5.B2" office:value-type="string">
            <text:p text:style-name="P4">ФГБУ "ВНИИ труда" Минтруда России, город Москва</text:p>
          </table:table-cell>
        </table:table-row>
        <table:table-row>
          <table:table-cell table:style-name="_31_0168_5f_5.A2" office:value-type="string">
            <text:p text:style-name="P4">5</text:p>
          </table:table-cell>
          <table:table-cell table:style-name="_31_0168_5f_5.B2" office:value-type="string">
            <text:p text:style-name="P4">ФУМО в системе высшего образования по УГСНП "Информационная безопасность", город Москва</text:p>
          </table:table-cell>
        </table:table-row>
        <table:table-row>
          <table:table-cell table:style-name="_31_0168_5f_5.A2" office:value-type="string">
            <text:p text:style-name="P4">6</text:p>
          </table:table-cell>
          <table:table-cell table:style-name="_31_0168_5f_5.B2" office:value-type="string">
            <text:p text:style-name="P4">Академия ФСБ России, город 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1112"/><text:span text:style-name="T1">2</text:span> Общероссийский классификатор видов экономической деятельности.</text:p>
      <text:p text:style-name="Footnote"><text:bookmark text:name="anchor1113"/><text:span text:style-name="T1">3</text:span> Единый квалификационный справочник должностей руководителей, специалистов и других служащих.</text:p>
      <text:p text:style-name="Footnote"><text:bookmark text:name="anchor1114"/><text:span text:style-name="T1">4</text:span> Общероссийский классификатор профессий рабочих, должностей служащих и тарифных разрядов.</text:p>
      <text:p text:style-name="Footnote"><text:bookmark text:name="anchor1115"/><text:span text:style-name="T1">5</text:span> Общероссийский классификатор специальностей по образованию.</text:p>
      <text:p text:style-name="Footnote"><text:bookmark text:name="anchor1116"/><text:span text:style-name="T1">6</text:span> Закон Российской Федерации от 21 июля 1993 г. N 5485-1 "О государственной тайне" (Российская газета, 1993, 21 сентября; Собрание законодательства Российской Федерации, 1997, N 41, ст. 4673; 2021, N 24 ст. 4188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17:52:53.094000000</dc:date>
    <meta:editing-duration>PT4M49S</meta:editing-duration>
    <meta:editing-cycles>1</meta:editing-cycles>
    <meta:document-statistic meta:table-count="177" meta:image-count="0" meta:object-count="0" meta:page-count="75" meta:paragraph-count="2524" meta:word-count="19563" meta:character-count="174939" meta:non-whitespace-character-count="157882"/>
    <meta:user-defined meta:name="Company">НПП "Гарант-Сервис"</meta:user-defined>
  </office:meta>
</office:document-meta>
</file>