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_31_0080" style:display-name="10080" style:family="table">
      <style:table-properties style:width="17.799cm" table:align="left" style:writing-mode="lr-tb"/>
    </style:style>
    <style:style style:name="_31_0080.A" style:display-name="10080.A" style:family="table-column">
      <style:table-column-properties style:column-width="17.799cm"/>
    </style:style>
    <style:style style:name="_31_0080.A1" style:display-name="10080.A1" style:family="table-cell">
      <style:table-cell-properties style:vertical-align="top" fo:padding="0cm" fo:border="0.05pt solid #000000"/>
    </style:style>
    <style:style style:name="_31_0080_5f_1" style:display-name="10080_1" style:family="table">
      <style:table-properties style:width="17.799cm" table:align="left" style:writing-mode="lr-tb"/>
    </style:style>
    <style:style style:name="_31_0080_5f_1.A" style:display-name="10080_1.A" style:family="table-column">
      <style:table-column-properties style:column-width="3.21cm"/>
    </style:style>
    <style:style style:name="_31_0080_5f_1.B" style:display-name="10080_1.B" style:family="table-column">
      <style:table-column-properties style:column-width="5.588cm"/>
    </style:style>
    <style:style style:name="_31_0080_5f_1.C" style:display-name="10080_1.C" style:family="table-column">
      <style:table-column-properties style:column-width="3.013cm"/>
    </style:style>
    <style:style style:name="_31_0080_5f_1.D" style:display-name="10080_1.D" style:family="table-column">
      <style:table-column-properties style:column-width="5.988cm"/>
    </style:style>
    <style:style style:name="_31_0080_5f_1.A1" style:display-name="10080_1.A1" style:family="table-cell">
      <style:table-cell-properties style:vertical-align="top" fo:padding="0cm" fo:border="0.05pt solid #000000"/>
    </style:style>
    <style:style style:name="_31_0080_5f_1.B1" style:display-name="10080_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1.A2" style:display-name="10080_1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1.B2" style:display-name="10080_1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1.A3" style:display-name="10080_1.A3" style:family="table-cell">
      <style:table-cell-properties style:vertical-align="top"/>
    </style:style>
    <style:style style:name="_31_0080_5f_1.B3" style:display-name="10080_1.B3" style:family="table-cell">
      <style:table-cell-properties style:vertical-align="top"/>
    </style:style>
    <style:style style:name="_31_0080_5f_1.C3" style:display-name="10080_1.C3" style:family="table-cell">
      <style:table-cell-properties style:vertical-align="top"/>
    </style:style>
    <style:style style:name="_31_0080_5f_1.D3" style:display-name="10080_1.D3" style:family="table-cell">
      <style:table-cell-properties style:vertical-align="top"/>
    </style:style>
    <style:style style:name="_31_0080_5f_2" style:display-name="10080_2" style:family="table">
      <style:table-properties style:width="17.799cm" table:align="left" style:writing-mode="lr-tb"/>
    </style:style>
    <style:style style:name="_31_0080_5f_2.A" style:display-name="10080_2.A" style:family="table-column">
      <style:table-column-properties style:column-width="3.799cm"/>
    </style:style>
    <style:style style:name="_31_0080_5f_2.B" style:display-name="10080_2.B" style:family="table-column">
      <style:table-column-properties style:column-width="14cm"/>
    </style:style>
    <style:style style:name="_31_0080_5f_2.A1" style:display-name="10080_2.A1" style:family="table-cell">
      <style:table-cell-properties style:vertical-align="top" fo:padding="0cm" fo:border="0.05pt solid #000000"/>
    </style:style>
    <style:style style:name="_31_0080_5f_2.B1" style:display-name="10080_2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2.A2" style:display-name="10080_2.A2" style:family="table-cell">
      <style:table-cell-properties style:vertical-align="top"/>
    </style:style>
    <style:style style:name="_31_0080_5f_2.B2" style:display-name="10080_2.B2" style:family="table-cell">
      <style:table-cell-properties style:vertical-align="top"/>
    </style:style>
    <style:style style:name="_31_0086" style:display-name="10086" style:family="table">
      <style:table-properties style:width="17.799cm" table:align="left" style:writing-mode="lr-tb"/>
    </style:style>
    <style:style style:name="_31_0086.A" style:display-name="10086.A" style:family="table-column">
      <style:table-column-properties style:column-width="1.422cm"/>
    </style:style>
    <style:style style:name="_31_0086.B" style:display-name="10086.B" style:family="table-column">
      <style:table-column-properties style:column-width="3.69cm"/>
    </style:style>
    <style:style style:name="_31_0086.C" style:display-name="10086.C" style:family="table-column">
      <style:table-column-properties style:column-width="2.111cm"/>
    </style:style>
    <style:style style:name="_31_0086.D" style:display-name="10086.D" style:family="table-column">
      <style:table-column-properties style:column-width="5.465cm"/>
    </style:style>
    <style:style style:name="_31_0086.E" style:display-name="10086.E" style:family="table-column">
      <style:table-column-properties style:column-width="2.505cm"/>
    </style:style>
    <style:style style:name="_31_0086.F" style:display-name="10086.F" style:family="table-column">
      <style:table-column-properties style:column-width="2.607cm"/>
    </style:style>
    <style:style style:name="_31_0086.A1" style:display-name="10086.A1" style:family="table-cell">
      <style:table-cell-properties style:vertical-align="top" fo:padding="0cm" fo:border="0.05pt solid #000000"/>
    </style:style>
    <style:style style:name="_31_0086.D1" style:display-name="10086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6.A2" style:display-name="10086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6.B2" style:display-name="10086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3" style:display-name="10080_3" style:family="table">
      <style:table-properties style:width="17.799cm" table:align="left" style:writing-mode="lr-tb"/>
    </style:style>
    <style:style style:name="_31_0080_5f_3.A" style:display-name="10080_3.A" style:family="table-column">
      <style:table-column-properties style:column-width="2.702cm"/>
    </style:style>
    <style:style style:name="_31_0080_5f_3.B" style:display-name="10080_3.B" style:family="table-column">
      <style:table-column-properties style:column-width="8.324cm"/>
    </style:style>
    <style:style style:name="_31_0080_5f_3.C" style:display-name="10080_3.C" style:family="table-column">
      <style:table-column-properties style:column-width="1.617cm"/>
    </style:style>
    <style:style style:name="_31_0080_5f_3.D" style:display-name="10080_3.D" style:family="table-column">
      <style:table-column-properties style:column-width="1.125cm"/>
    </style:style>
    <style:style style:name="_31_0080_5f_3.E" style:display-name="10080_3.E" style:family="table-column">
      <style:table-column-properties style:column-width="2.999cm"/>
    </style:style>
    <style:style style:name="_31_0080_5f_3.F" style:display-name="10080_3.F" style:family="table-column">
      <style:table-column-properties style:column-width="1.032cm"/>
    </style:style>
    <style:style style:name="_31_0080_5f_3.A1" style:display-name="10080_3.A1" style:family="table-cell">
      <style:table-cell-properties style:vertical-align="top" fo:padding="0cm" fo:border-left="none" fo:border-right="0.05pt solid #000000" fo:border-top="none" fo:border-bottom="none"/>
    </style:style>
    <style:style style:name="_31_0080_5f_3.B1" style:display-name="10080_3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4" style:display-name="10080_4" style:family="table">
      <style:table-properties style:width="17.799cm" table:align="left" style:writing-mode="lr-tb"/>
    </style:style>
    <style:style style:name="_31_0080_5f_4.A" style:display-name="10080_4.A" style:family="table-column">
      <style:table-column-properties style:column-width="4.122cm"/>
    </style:style>
    <style:style style:name="_31_0080_5f_4.B" style:display-name="10080_4.B" style:family="table-column">
      <style:table-column-properties style:column-width="3.821cm"/>
    </style:style>
    <style:style style:name="_31_0080_5f_4.D" style:display-name="10080_4.D" style:family="table-column">
      <style:table-column-properties style:column-width="2.212cm"/>
    </style:style>
    <style:style style:name="_31_0080_5f_4.E" style:display-name="10080_4.E" style:family="table-column">
      <style:table-column-properties style:column-width="3.522cm"/>
    </style:style>
    <style:style style:name="_31_0080_5f_4.A1" style:display-name="10080_4.A1" style:family="table-cell">
      <style:table-cell-properties style:vertical-align="top" fo:padding="0cm" fo:border-left="none" fo:border-right="0.05pt solid #000000" fo:border-top="none" fo:border-bottom="none"/>
    </style:style>
    <style:style style:name="_31_0080_5f_4.B1" style:display-name="10080_4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4.A2" style:display-name="10080_4.A2" style:family="table-cell">
      <style:table-cell-properties style:vertical-align="top"/>
    </style:style>
    <style:style style:name="_31_0080_5f_4.B2" style:display-name="10080_4.B2" style:family="table-cell">
      <style:table-cell-properties style:vertical-align="top"/>
    </style:style>
    <style:style style:name="_31_0080_5f_4.C2" style:display-name="10080_4.C2" style:family="table-cell">
      <style:table-cell-properties style:vertical-align="top"/>
    </style:style>
    <style:style style:name="_31_0080_5f_4.D2" style:display-name="10080_4.D2" style:family="table-cell">
      <style:table-cell-properties style:vertical-align="top"/>
    </style:style>
    <style:style style:name="_31_0080_5f_4.E2" style:display-name="10080_4.E2" style:family="table-cell">
      <style:table-cell-properties style:vertical-align="top"/>
    </style:style>
    <style:style style:name="_31_0080_5f_5" style:display-name="10080_5" style:family="table">
      <style:table-properties style:width="17.799cm" table:align="left" style:writing-mode="lr-tb"/>
    </style:style>
    <style:style style:name="_31_0080_5f_5.A" style:display-name="10080_5.A" style:family="table-column">
      <style:table-column-properties style:column-width="5.699cm"/>
    </style:style>
    <style:style style:name="_31_0080_5f_5.B" style:display-name="10080_5.B" style:family="table-column">
      <style:table-column-properties style:column-width="12.1cm"/>
    </style:style>
    <style:style style:name="_31_0080_5f_5.A1" style:display-name="10080_5.A1" style:family="table-cell">
      <style:table-cell-properties style:vertical-align="top" fo:padding="0cm" fo:border="0.05pt solid #000000"/>
    </style:style>
    <style:style style:name="_31_0080_5f_5.B1" style:display-name="10080_5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5.A2" style:display-name="10080_5.A2" style:family="table-cell">
      <style:table-cell-properties style:vertical-align="top" fo:padding="0cm" fo:border-left="none" fo:border-right="none" fo:border-top="none" fo:border-bottom="0.05pt solid #000000"/>
    </style:style>
    <style:style style:name="_31_0080_5f_5.A3" style:display-name="10080_5.A3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5.B3" style:display-name="10080_5.B3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6" style:display-name="10080_6" style:family="table">
      <style:table-properties style:width="17.799cm" table:align="left" style:writing-mode="lr-tb"/>
    </style:style>
    <style:style style:name="_31_0080_5f_6.A" style:display-name="10080_6.A" style:family="table-column">
      <style:table-column-properties style:column-width="3.799cm"/>
    </style:style>
    <style:style style:name="_31_0080_5f_6.B" style:display-name="10080_6.B" style:family="table-column">
      <style:table-column-properties style:column-width="3.701cm"/>
    </style:style>
    <style:style style:name="_31_0080_5f_6.C" style:display-name="10080_6.C" style:family="table-column">
      <style:table-column-properties style:column-width="10.299cm"/>
    </style:style>
    <style:style style:name="_31_0080_5f_6.A1" style:display-name="10080_6.A1" style:family="table-cell">
      <style:table-cell-properties style:vertical-align="top" fo:padding="0cm" fo:border="0.05pt solid #000000"/>
    </style:style>
    <style:style style:name="_31_0080_5f_6.B1" style:display-name="10080_6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6.A2" style:display-name="10080_6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6.B2" style:display-name="10080_6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7" style:display-name="10080_7" style:family="table">
      <style:table-properties style:width="17.799cm" table:align="left" style:writing-mode="lr-tb"/>
    </style:style>
    <style:style style:name="_31_0080_5f_7.A" style:display-name="10080_7.A" style:family="table-column">
      <style:table-column-properties style:column-width="2.688cm"/>
    </style:style>
    <style:style style:name="_31_0080_5f_7.B" style:display-name="10080_7.B" style:family="table-column">
      <style:table-column-properties style:column-width="6.807cm"/>
    </style:style>
    <style:style style:name="_31_0080_5f_7.C" style:display-name="10080_7.C" style:family="table-column">
      <style:table-column-properties style:column-width="1.609cm"/>
    </style:style>
    <style:style style:name="_31_0080_5f_7.D" style:display-name="10080_7.D" style:family="table-column">
      <style:table-column-properties style:column-width="2.198cm"/>
    </style:style>
    <style:style style:name="_31_0080_5f_7.E" style:display-name="10080_7.E" style:family="table-column">
      <style:table-column-properties style:column-width="3.471cm"/>
    </style:style>
    <style:style style:name="_31_0080_5f_7.F" style:display-name="10080_7.F" style:family="table-column">
      <style:table-column-properties style:column-width="1.027cm"/>
    </style:style>
    <style:style style:name="_31_0080_5f_7.A1" style:display-name="10080_7.A1" style:family="table-cell">
      <style:table-cell-properties style:vertical-align="top" fo:padding="0cm" fo:border-left="none" fo:border-right="0.05pt solid #000000" fo:border-top="none" fo:border-bottom="none"/>
    </style:style>
    <style:style style:name="_31_0080_5f_7.B1" style:display-name="10080_7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8" style:display-name="10080_8" style:family="table">
      <style:table-properties style:width="17.799cm" table:align="left" style:writing-mode="lr-tb"/>
    </style:style>
    <style:style style:name="_31_0080_5f_8.A" style:display-name="10080_8.A" style:family="table-column">
      <style:table-column-properties style:column-width="4.122cm"/>
    </style:style>
    <style:style style:name="_31_0080_5f_8.B" style:display-name="10080_8.B" style:family="table-column">
      <style:table-column-properties style:column-width="3.519cm"/>
    </style:style>
    <style:style style:name="_31_0080_5f_8.D" style:display-name="10080_8.D" style:family="table-column">
      <style:table-column-properties style:column-width="2.514cm"/>
    </style:style>
    <style:style style:name="_31_0080_5f_8.E" style:display-name="10080_8.E" style:family="table-column">
      <style:table-column-properties style:column-width="3.522cm"/>
    </style:style>
    <style:style style:name="_31_0080_5f_8.A1" style:display-name="10080_8.A1" style:family="table-cell">
      <style:table-cell-properties style:vertical-align="top" fo:padding="0cm" fo:border-left="none" fo:border-right="0.05pt solid #000000" fo:border-top="none" fo:border-bottom="none"/>
    </style:style>
    <style:style style:name="_31_0080_5f_8.B1" style:display-name="10080_8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8.A2" style:display-name="10080_8.A2" style:family="table-cell">
      <style:table-cell-properties style:vertical-align="top"/>
    </style:style>
    <style:style style:name="_31_0080_5f_8.B2" style:display-name="10080_8.B2" style:family="table-cell">
      <style:table-cell-properties style:vertical-align="top"/>
    </style:style>
    <style:style style:name="_31_0080_5f_8.C2" style:display-name="10080_8.C2" style:family="table-cell">
      <style:table-cell-properties style:vertical-align="top"/>
    </style:style>
    <style:style style:name="_31_0080_5f_8.D2" style:display-name="10080_8.D2" style:family="table-cell">
      <style:table-cell-properties style:vertical-align="top"/>
    </style:style>
    <style:style style:name="_31_0080_5f_8.E2" style:display-name="10080_8.E2" style:family="table-cell">
      <style:table-cell-properties style:vertical-align="top"/>
    </style:style>
    <style:style style:name="_31_0080_5f_9" style:display-name="10080_9" style:family="table">
      <style:table-properties style:width="17.799cm" table:align="left" style:writing-mode="lr-tb"/>
    </style:style>
    <style:style style:name="_31_0080_5f_9.A" style:display-name="10080_9.A" style:family="table-column">
      <style:table-column-properties style:column-width="4.8cm"/>
    </style:style>
    <style:style style:name="_31_0080_5f_9.B" style:display-name="10080_9.B" style:family="table-column">
      <style:table-column-properties style:column-width="13cm"/>
    </style:style>
    <style:style style:name="_31_0080_5f_9.A1" style:display-name="10080_9.A1" style:family="table-cell">
      <style:table-cell-properties style:vertical-align="top" fo:padding="0cm" fo:border="0.05pt solid #000000"/>
    </style:style>
    <style:style style:name="_31_0080_5f_9.B1" style:display-name="10080_9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9.B2" style:display-name="10080_9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9.A9" style:display-name="10080_9.A9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10" style:display-name="10080_10" style:family="table">
      <style:table-properties style:width="17.799cm" table:align="left" style:writing-mode="lr-tb"/>
    </style:style>
    <style:style style:name="_31_0080_5f_10.A" style:display-name="10080_10.A" style:family="table-column">
      <style:table-column-properties style:column-width="2.401cm"/>
    </style:style>
    <style:style style:name="_31_0080_5f_10.B" style:display-name="10080_10.B" style:family="table-column">
      <style:table-column-properties style:column-width="7.1cm"/>
    </style:style>
    <style:style style:name="_31_0080_5f_10.C" style:display-name="10080_10.C" style:family="table-column">
      <style:table-column-properties style:column-width="1.6cm"/>
    </style:style>
    <style:style style:name="_31_0080_5f_10.D" style:display-name="10080_10.D" style:family="table-column">
      <style:table-column-properties style:column-width="2.2cm"/>
    </style:style>
    <style:style style:name="_31_0080_5f_10.E" style:display-name="10080_10.E" style:family="table-column">
      <style:table-column-properties style:column-width="3.3cm"/>
    </style:style>
    <style:style style:name="_31_0080_5f_10.F" style:display-name="10080_10.F" style:family="table-column">
      <style:table-column-properties style:column-width="1.199cm"/>
    </style:style>
    <style:style style:name="_31_0080_5f_10.A1" style:display-name="10080_10.A1" style:family="table-cell">
      <style:table-cell-properties style:vertical-align="top" fo:padding="0cm" fo:border-left="none" fo:border-right="0.05pt solid #000000" fo:border-top="none" fo:border-bottom="none"/>
    </style:style>
    <style:style style:name="_31_0080_5f_10.B1" style:display-name="10080_1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11" style:display-name="10080_11" style:family="table">
      <style:table-properties style:width="17.799cm" table:align="left" style:writing-mode="lr-tb"/>
    </style:style>
    <style:style style:name="_31_0080_5f_11.A" style:display-name="10080_11.A" style:family="table-column">
      <style:table-column-properties style:column-width="3.921cm"/>
    </style:style>
    <style:style style:name="_31_0080_5f_11.B" style:display-name="10080_11.B" style:family="table-column">
      <style:table-column-properties style:column-width="3.418cm"/>
    </style:style>
    <style:style style:name="_31_0080_5f_11.C" style:display-name="10080_11.C" style:family="table-column">
      <style:table-column-properties style:column-width="3.821cm"/>
    </style:style>
    <style:style style:name="_31_0080_5f_11.D" style:display-name="10080_11.D" style:family="table-column">
      <style:table-column-properties style:column-width="2.212cm"/>
    </style:style>
    <style:style style:name="_31_0080_5f_11.E" style:display-name="10080_11.E" style:family="table-column">
      <style:table-column-properties style:column-width="4.427cm"/>
    </style:style>
    <style:style style:name="_31_0080_5f_11.A1" style:display-name="10080_11.A1" style:family="table-cell">
      <style:table-cell-properties style:vertical-align="top" fo:padding="0cm" fo:border-left="none" fo:border-right="0.05pt solid #000000" fo:border-top="none" fo:border-bottom="none"/>
    </style:style>
    <style:style style:name="_31_0080_5f_11.B1" style:display-name="10080_1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11.A2" style:display-name="10080_11.A2" style:family="table-cell">
      <style:table-cell-properties style:vertical-align="top"/>
    </style:style>
    <style:style style:name="_31_0080_5f_11.B2" style:display-name="10080_11.B2" style:family="table-cell">
      <style:table-cell-properties style:vertical-align="top"/>
    </style:style>
    <style:style style:name="_31_0080_5f_11.C2" style:display-name="10080_11.C2" style:family="table-cell">
      <style:table-cell-properties style:vertical-align="top"/>
    </style:style>
    <style:style style:name="_31_0080_5f_11.D2" style:display-name="10080_11.D2" style:family="table-cell">
      <style:table-cell-properties style:vertical-align="top"/>
    </style:style>
    <style:style style:name="_31_0080_5f_11.E2" style:display-name="10080_11.E2" style:family="table-cell">
      <style:table-cell-properties style:vertical-align="top"/>
    </style:style>
    <style:style style:name="_31_0080_5f_12" style:display-name="10080_12" style:family="table">
      <style:table-properties style:width="17.799cm" table:align="left" style:writing-mode="lr-tb"/>
    </style:style>
    <style:style style:name="_31_0080_5f_12.A" style:display-name="10080_12.A" style:family="table-column">
      <style:table-column-properties style:column-width="4.8cm"/>
    </style:style>
    <style:style style:name="_31_0080_5f_12.B" style:display-name="10080_12.B" style:family="table-column">
      <style:table-column-properties style:column-width="13cm"/>
    </style:style>
    <style:style style:name="_31_0080_5f_12.A1" style:display-name="10080_12.A1" style:family="table-cell">
      <style:table-cell-properties style:vertical-align="top" fo:padding="0cm" fo:border="0.05pt solid #000000"/>
    </style:style>
    <style:style style:name="_31_0080_5f_12.B1" style:display-name="10080_12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12.B2" style:display-name="10080_12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12.A8" style:display-name="10080_12.A8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13" style:display-name="10080_13" style:family="table">
      <style:table-properties style:width="17.799cm" table:align="left" style:writing-mode="lr-tb"/>
    </style:style>
    <style:style style:name="_31_0080_5f_13.A" style:display-name="10080_13.A" style:family="table-column">
      <style:table-column-properties style:column-width="2.401cm"/>
    </style:style>
    <style:style style:name="_31_0080_5f_13.B" style:display-name="10080_13.B" style:family="table-column">
      <style:table-column-properties style:column-width="7.1cm"/>
    </style:style>
    <style:style style:name="_31_0080_5f_13.C" style:display-name="10080_13.C" style:family="table-column">
      <style:table-column-properties style:column-width="1.6cm"/>
    </style:style>
    <style:style style:name="_31_0080_5f_13.D" style:display-name="10080_13.D" style:family="table-column">
      <style:table-column-properties style:column-width="2.2cm"/>
    </style:style>
    <style:style style:name="_31_0080_5f_13.E" style:display-name="10080_13.E" style:family="table-column">
      <style:table-column-properties style:column-width="3.5cm"/>
    </style:style>
    <style:style style:name="_31_0080_5f_13.F" style:display-name="10080_13.F" style:family="table-column">
      <style:table-column-properties style:column-width="1cm"/>
    </style:style>
    <style:style style:name="_31_0080_5f_13.A1" style:display-name="10080_13.A1" style:family="table-cell">
      <style:table-cell-properties style:vertical-align="top" fo:padding="0cm" fo:border-left="none" fo:border-right="0.05pt solid #000000" fo:border-top="none" fo:border-bottom="none"/>
    </style:style>
    <style:style style:name="_31_0080_5f_13.B1" style:display-name="10080_13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14" style:display-name="10080_14" style:family="table">
      <style:table-properties style:width="17.799cm" table:align="left" style:writing-mode="lr-tb"/>
    </style:style>
    <style:style style:name="_31_0080_5f_14.A" style:display-name="10080_14.A" style:family="table-column">
      <style:table-column-properties style:column-width="3.895cm"/>
    </style:style>
    <style:style style:name="_31_0080_5f_14.B" style:display-name="10080_14.B" style:family="table-column">
      <style:table-column-properties style:column-width="3.401cm"/>
    </style:style>
    <style:style style:name="_31_0080_5f_14.C" style:display-name="10080_14.C" style:family="table-column">
      <style:table-column-properties style:column-width="4.29cm"/>
    </style:style>
    <style:style style:name="_31_0080_5f_14.D" style:display-name="10080_14.D" style:family="table-column">
      <style:table-column-properties style:column-width="2.016cm"/>
    </style:style>
    <style:style style:name="_31_0080_5f_14.E" style:display-name="10080_14.E" style:family="table-column">
      <style:table-column-properties style:column-width="4.198cm"/>
    </style:style>
    <style:style style:name="_31_0080_5f_14.A1" style:display-name="10080_14.A1" style:family="table-cell">
      <style:table-cell-properties style:vertical-align="top" fo:padding="0cm" fo:border-left="none" fo:border-right="0.05pt solid #000000" fo:border-top="none" fo:border-bottom="none"/>
    </style:style>
    <style:style style:name="_31_0080_5f_14.B1" style:display-name="10080_14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14.A2" style:display-name="10080_14.A2" style:family="table-cell">
      <style:table-cell-properties style:vertical-align="top"/>
    </style:style>
    <style:style style:name="_31_0080_5f_14.B2" style:display-name="10080_14.B2" style:family="table-cell">
      <style:table-cell-properties style:vertical-align="top"/>
    </style:style>
    <style:style style:name="_31_0080_5f_14.C2" style:display-name="10080_14.C2" style:family="table-cell">
      <style:table-cell-properties style:vertical-align="top"/>
    </style:style>
    <style:style style:name="_31_0080_5f_14.D2" style:display-name="10080_14.D2" style:family="table-cell">
      <style:table-cell-properties style:vertical-align="top"/>
    </style:style>
    <style:style style:name="_31_0080_5f_14.E2" style:display-name="10080_14.E2" style:family="table-cell">
      <style:table-cell-properties style:vertical-align="top"/>
    </style:style>
    <style:style style:name="_31_0080_5f_15" style:display-name="10080_15" style:family="table">
      <style:table-properties style:width="17.799cm" table:align="left" style:writing-mode="lr-tb"/>
    </style:style>
    <style:style style:name="_31_0080_5f_15.A" style:display-name="10080_15.A" style:family="table-column">
      <style:table-column-properties style:column-width="4.8cm"/>
    </style:style>
    <style:style style:name="_31_0080_5f_15.B" style:display-name="10080_15.B" style:family="table-column">
      <style:table-column-properties style:column-width="13cm"/>
    </style:style>
    <style:style style:name="_31_0080_5f_15.A1" style:display-name="10080_15.A1" style:family="table-cell">
      <style:table-cell-properties style:vertical-align="top" fo:padding="0cm" fo:border="0.05pt solid #000000"/>
    </style:style>
    <style:style style:name="_31_0080_5f_15.B1" style:display-name="10080_15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15.B2" style:display-name="10080_15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15.A8" style:display-name="10080_15.A8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16" style:display-name="10080_16" style:family="table">
      <style:table-properties style:width="17.799cm" table:align="left" style:writing-mode="lr-tb"/>
    </style:style>
    <style:style style:name="_31_0080_5f_16.A" style:display-name="10080_16.A" style:family="table-column">
      <style:table-column-properties style:column-width="2.702cm"/>
    </style:style>
    <style:style style:name="_31_0080_5f_16.B" style:display-name="10080_16.B" style:family="table-column">
      <style:table-column-properties style:column-width="8.324cm"/>
    </style:style>
    <style:style style:name="_31_0080_5f_16.C" style:display-name="10080_16.C" style:family="table-column">
      <style:table-column-properties style:column-width="1.617cm"/>
    </style:style>
    <style:style style:name="_31_0080_5f_16.D" style:display-name="10080_16.D" style:family="table-column">
      <style:table-column-properties style:column-width="1.125cm"/>
    </style:style>
    <style:style style:name="_31_0080_5f_16.E" style:display-name="10080_16.E" style:family="table-column">
      <style:table-column-properties style:column-width="2.999cm"/>
    </style:style>
    <style:style style:name="_31_0080_5f_16.F" style:display-name="10080_16.F" style:family="table-column">
      <style:table-column-properties style:column-width="1.032cm"/>
    </style:style>
    <style:style style:name="_31_0080_5f_16.A1" style:display-name="10080_16.A1" style:family="table-cell">
      <style:table-cell-properties style:vertical-align="top" fo:padding="0cm" fo:border-left="none" fo:border-right="0.05pt solid #000000" fo:border-top="none" fo:border-bottom="none"/>
    </style:style>
    <style:style style:name="_31_0080_5f_16.B1" style:display-name="10080_16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17" style:display-name="10080_17" style:family="table">
      <style:table-properties style:width="17.799cm" table:align="left" style:writing-mode="lr-tb"/>
    </style:style>
    <style:style style:name="_31_0080_5f_17.A" style:display-name="10080_17.A" style:family="table-column">
      <style:table-column-properties style:column-width="4.122cm"/>
    </style:style>
    <style:style style:name="_31_0080_5f_17.B" style:display-name="10080_17.B" style:family="table-column">
      <style:table-column-properties style:column-width="3.62cm"/>
    </style:style>
    <style:style style:name="_31_0080_5f_17.C" style:display-name="10080_17.C" style:family="table-column">
      <style:table-column-properties style:column-width="4.022cm"/>
    </style:style>
    <style:style style:name="_31_0080_5f_17.D" style:display-name="10080_17.D" style:family="table-column">
      <style:table-column-properties style:column-width="2.514cm"/>
    </style:style>
    <style:style style:name="_31_0080_5f_17.E" style:display-name="10080_17.E" style:family="table-column">
      <style:table-column-properties style:column-width="3.522cm"/>
    </style:style>
    <style:style style:name="_31_0080_5f_17.A1" style:display-name="10080_17.A1" style:family="table-cell">
      <style:table-cell-properties style:vertical-align="top" fo:padding="0cm" fo:border-left="none" fo:border-right="0.05pt solid #000000" fo:border-top="none" fo:border-bottom="none"/>
    </style:style>
    <style:style style:name="_31_0080_5f_17.B1" style:display-name="10080_17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17.A2" style:display-name="10080_17.A2" style:family="table-cell">
      <style:table-cell-properties style:vertical-align="top"/>
    </style:style>
    <style:style style:name="_31_0080_5f_17.B2" style:display-name="10080_17.B2" style:family="table-cell">
      <style:table-cell-properties style:vertical-align="top"/>
    </style:style>
    <style:style style:name="_31_0080_5f_17.C2" style:display-name="10080_17.C2" style:family="table-cell">
      <style:table-cell-properties style:vertical-align="top"/>
    </style:style>
    <style:style style:name="_31_0080_5f_17.D2" style:display-name="10080_17.D2" style:family="table-cell">
      <style:table-cell-properties style:vertical-align="top"/>
    </style:style>
    <style:style style:name="_31_0080_5f_17.E2" style:display-name="10080_17.E2" style:family="table-cell">
      <style:table-cell-properties style:vertical-align="top"/>
    </style:style>
    <style:style style:name="_31_0080_5f_18" style:display-name="10080_18" style:family="table">
      <style:table-properties style:width="17.799cm" table:align="left" style:writing-mode="lr-tb"/>
    </style:style>
    <style:style style:name="_31_0080_5f_18.A" style:display-name="10080_18.A" style:family="table-column">
      <style:table-column-properties style:column-width="4.8cm"/>
    </style:style>
    <style:style style:name="_31_0080_5f_18.B" style:display-name="10080_18.B" style:family="table-column">
      <style:table-column-properties style:column-width="13cm"/>
    </style:style>
    <style:style style:name="_31_0080_5f_18.A1" style:display-name="10080_18.A1" style:family="table-cell">
      <style:table-cell-properties style:vertical-align="top" fo:padding="0cm" fo:border="0.05pt solid #000000"/>
    </style:style>
    <style:style style:name="_31_0080_5f_18.B1" style:display-name="10080_18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18.A2" style:display-name="10080_18.A2" style:family="table-cell">
      <style:table-cell-properties style:vertical-align="top" fo:padding="0cm" fo:border-left="none" fo:border-right="none" fo:border-top="none" fo:border-bottom="0.05pt solid #000000"/>
    </style:style>
    <style:style style:name="_31_0080_5f_18.A3" style:display-name="10080_18.A3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18.B3" style:display-name="10080_18.B3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19" style:display-name="10080_19" style:family="table">
      <style:table-properties style:width="17.799cm" table:align="left" style:writing-mode="lr-tb"/>
    </style:style>
    <style:style style:name="_31_0080_5f_19.A" style:display-name="10080_19.A" style:family="table-column">
      <style:table-column-properties style:column-width="3.799cm"/>
    </style:style>
    <style:style style:name="_31_0080_5f_19.B" style:display-name="10080_19.B" style:family="table-column">
      <style:table-column-properties style:column-width="4.099cm"/>
    </style:style>
    <style:style style:name="_31_0080_5f_19.C" style:display-name="10080_19.C" style:family="table-column">
      <style:table-column-properties style:column-width="9.901cm"/>
    </style:style>
    <style:style style:name="_31_0080_5f_19.A1" style:display-name="10080_19.A1" style:family="table-cell">
      <style:table-cell-properties style:vertical-align="top" fo:padding="0cm" fo:border="0.05pt solid #000000"/>
    </style:style>
    <style:style style:name="_31_0080_5f_19.B1" style:display-name="10080_19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19.A2" style:display-name="10080_19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19.B2" style:display-name="10080_19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20" style:display-name="10080_20" style:family="table">
      <style:table-properties style:width="17.799cm" table:align="left" style:writing-mode="lr-tb"/>
    </style:style>
    <style:style style:name="_31_0080_5f_20.A" style:display-name="10080_20.A" style:family="table-column">
      <style:table-column-properties style:column-width="2.701cm"/>
    </style:style>
    <style:style style:name="_31_0080_5f_20.B" style:display-name="10080_20.B" style:family="table-column">
      <style:table-column-properties style:column-width="6.5cm"/>
    </style:style>
    <style:style style:name="_31_0080_5f_20.C" style:display-name="10080_20.C" style:family="table-column">
      <style:table-column-properties style:column-width="1.6cm"/>
    </style:style>
    <style:style style:name="_31_0080_5f_20.D" style:display-name="10080_20.D" style:family="table-column">
      <style:table-column-properties style:column-width="2.2cm"/>
    </style:style>
    <style:style style:name="_31_0080_5f_20.E" style:display-name="10080_20.E" style:family="table-column">
      <style:table-column-properties style:column-width="3.799cm"/>
    </style:style>
    <style:style style:name="_31_0080_5f_20.F" style:display-name="10080_20.F" style:family="table-column">
      <style:table-column-properties style:column-width="1cm"/>
    </style:style>
    <style:style style:name="_31_0080_5f_20.A1" style:display-name="10080_20.A1" style:family="table-cell">
      <style:table-cell-properties style:vertical-align="top" fo:padding="0cm" fo:border-left="none" fo:border-right="0.05pt solid #000000" fo:border-top="none" fo:border-bottom="none"/>
    </style:style>
    <style:style style:name="_31_0080_5f_20.B1" style:display-name="10080_2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21" style:display-name="10080_21" style:family="table">
      <style:table-properties style:width="17.799cm" table:align="left" style:writing-mode="lr-tb"/>
    </style:style>
    <style:style style:name="_31_0080_5f_21.A" style:display-name="10080_21.A" style:family="table-column">
      <style:table-column-properties style:column-width="4.424cm"/>
    </style:style>
    <style:style style:name="_31_0080_5f_21.B" style:display-name="10080_21.B" style:family="table-column">
      <style:table-column-properties style:column-width="3.519cm"/>
    </style:style>
    <style:style style:name="_31_0080_5f_21.C" style:display-name="10080_21.C" style:family="table-column">
      <style:table-column-properties style:column-width="4.122cm"/>
    </style:style>
    <style:style style:name="_31_0080_5f_21.D" style:display-name="10080_21.D" style:family="table-column">
      <style:table-column-properties style:column-width="2.212cm"/>
    </style:style>
    <style:style style:name="_31_0080_5f_21.E" style:display-name="10080_21.E" style:family="table-column">
      <style:table-column-properties style:column-width="3.522cm"/>
    </style:style>
    <style:style style:name="_31_0080_5f_21.A1" style:display-name="10080_21.A1" style:family="table-cell">
      <style:table-cell-properties style:vertical-align="top" fo:padding="0cm" fo:border-left="none" fo:border-right="0.05pt solid #000000" fo:border-top="none" fo:border-bottom="none"/>
    </style:style>
    <style:style style:name="_31_0080_5f_21.B1" style:display-name="10080_2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21.A2" style:display-name="10080_21.A2" style:family="table-cell">
      <style:table-cell-properties style:vertical-align="top"/>
    </style:style>
    <style:style style:name="_31_0080_5f_21.B2" style:display-name="10080_21.B2" style:family="table-cell">
      <style:table-cell-properties style:vertical-align="top"/>
    </style:style>
    <style:style style:name="_31_0080_5f_21.C2" style:display-name="10080_21.C2" style:family="table-cell">
      <style:table-cell-properties style:vertical-align="top"/>
    </style:style>
    <style:style style:name="_31_0080_5f_21.D2" style:display-name="10080_21.D2" style:family="table-cell">
      <style:table-cell-properties style:vertical-align="top"/>
    </style:style>
    <style:style style:name="_31_0080_5f_21.E2" style:display-name="10080_21.E2" style:family="table-cell">
      <style:table-cell-properties style:vertical-align="top"/>
    </style:style>
    <style:style style:name="_31_0080_5f_22" style:display-name="10080_22" style:family="table">
      <style:table-properties style:width="17.799cm" table:align="left" style:writing-mode="lr-tb"/>
    </style:style>
    <style:style style:name="_31_0080_5f_22.A" style:display-name="10080_22.A" style:family="table-column">
      <style:table-column-properties style:column-width="4.8cm"/>
    </style:style>
    <style:style style:name="_31_0080_5f_22.B" style:display-name="10080_22.B" style:family="table-column">
      <style:table-column-properties style:column-width="13cm"/>
    </style:style>
    <style:style style:name="_31_0080_5f_22.A1" style:display-name="10080_22.A1" style:family="table-cell">
      <style:table-cell-properties style:vertical-align="top" fo:padding="0cm" fo:border="0.05pt solid #000000"/>
    </style:style>
    <style:style style:name="_31_0080_5f_22.B1" style:display-name="10080_22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22.B2" style:display-name="10080_22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22.A8" style:display-name="10080_22.A8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23" style:display-name="10080_23" style:family="table">
      <style:table-properties style:width="17.799cm" table:align="left" style:writing-mode="lr-tb"/>
    </style:style>
    <style:style style:name="_31_0080_5f_23.A" style:display-name="10080_23.A" style:family="table-column">
      <style:table-column-properties style:column-width="3.179cm"/>
    </style:style>
    <style:style style:name="_31_0080_5f_23.B" style:display-name="10080_23.B" style:family="table-column">
      <style:table-column-properties style:column-width="6.611cm"/>
    </style:style>
    <style:style style:name="_31_0080_5f_23.C" style:display-name="10080_23.C" style:family="table-column">
      <style:table-column-properties style:column-width="1.609cm"/>
    </style:style>
    <style:style style:name="_31_0080_5f_23.D" style:display-name="10080_23.D" style:family="table-column">
      <style:table-column-properties style:column-width="2.198cm"/>
    </style:style>
    <style:style style:name="_31_0080_5f_23.F" style:display-name="10080_23.F" style:family="table-column">
      <style:table-column-properties style:column-width="1.025cm"/>
    </style:style>
    <style:style style:name="_31_0080_5f_23.A1" style:display-name="10080_23.A1" style:family="table-cell">
      <style:table-cell-properties style:vertical-align="top" fo:padding="0cm" fo:border-left="none" fo:border-right="0.05pt solid #000000" fo:border-top="none" fo:border-bottom="none"/>
    </style:style>
    <style:style style:name="_31_0080_5f_23.B1" style:display-name="10080_23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24" style:display-name="10080_24" style:family="table">
      <style:table-properties style:width="17.799cm" table:align="left" style:writing-mode="lr-tb"/>
    </style:style>
    <style:style style:name="_31_0080_5f_24.A" style:display-name="10080_24.A" style:family="table-column">
      <style:table-column-properties style:column-width="3.921cm"/>
    </style:style>
    <style:style style:name="_31_0080_5f_24.B" style:display-name="10080_24.B" style:family="table-column">
      <style:table-column-properties style:column-width="3.418cm"/>
    </style:style>
    <style:style style:name="_31_0080_5f_24.C" style:display-name="10080_24.C" style:family="table-column">
      <style:table-column-properties style:column-width="3.821cm"/>
    </style:style>
    <style:style style:name="_31_0080_5f_24.D" style:display-name="10080_24.D" style:family="table-column">
      <style:table-column-properties style:column-width="2.212cm"/>
    </style:style>
    <style:style style:name="_31_0080_5f_24.E" style:display-name="10080_24.E" style:family="table-column">
      <style:table-column-properties style:column-width="4.427cm"/>
    </style:style>
    <style:style style:name="_31_0080_5f_24.A1" style:display-name="10080_24.A1" style:family="table-cell">
      <style:table-cell-properties style:vertical-align="top" fo:padding="0cm" fo:border-left="none" fo:border-right="0.05pt solid #000000" fo:border-top="none" fo:border-bottom="none"/>
    </style:style>
    <style:style style:name="_31_0080_5f_24.B1" style:display-name="10080_24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24.A2" style:display-name="10080_24.A2" style:family="table-cell">
      <style:table-cell-properties style:vertical-align="top"/>
    </style:style>
    <style:style style:name="_31_0080_5f_24.B2" style:display-name="10080_24.B2" style:family="table-cell">
      <style:table-cell-properties style:vertical-align="top"/>
    </style:style>
    <style:style style:name="_31_0080_5f_24.C2" style:display-name="10080_24.C2" style:family="table-cell">
      <style:table-cell-properties style:vertical-align="top"/>
    </style:style>
    <style:style style:name="_31_0080_5f_24.D2" style:display-name="10080_24.D2" style:family="table-cell">
      <style:table-cell-properties style:vertical-align="top"/>
    </style:style>
    <style:style style:name="_31_0080_5f_24.E2" style:display-name="10080_24.E2" style:family="table-cell">
      <style:table-cell-properties style:vertical-align="top"/>
    </style:style>
    <style:style style:name="_31_0080_5f_25" style:display-name="10080_25" style:family="table">
      <style:table-properties style:width="17.799cm" table:align="left" style:writing-mode="lr-tb"/>
    </style:style>
    <style:style style:name="_31_0080_5f_25.A" style:display-name="10080_25.A" style:family="table-column">
      <style:table-column-properties style:column-width="4.8cm"/>
    </style:style>
    <style:style style:name="_31_0080_5f_25.B" style:display-name="10080_25.B" style:family="table-column">
      <style:table-column-properties style:column-width="13cm"/>
    </style:style>
    <style:style style:name="_31_0080_5f_25.A1" style:display-name="10080_25.A1" style:family="table-cell">
      <style:table-cell-properties style:vertical-align="top" fo:padding="0cm" fo:border="0.05pt solid #000000"/>
    </style:style>
    <style:style style:name="_31_0080_5f_25.B1" style:display-name="10080_25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25.B2" style:display-name="10080_25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25.A8" style:display-name="10080_25.A8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26" style:display-name="10080_26" style:family="table">
      <style:table-properties style:width="17.799cm" table:align="left" style:writing-mode="lr-tb"/>
    </style:style>
    <style:style style:name="_31_0080_5f_26.A" style:display-name="10080_26.A" style:family="table-column">
      <style:table-column-properties style:column-width="2.401cm"/>
    </style:style>
    <style:style style:name="_31_0080_5f_26.B" style:display-name="10080_26.B" style:family="table-column">
      <style:table-column-properties style:column-width="7.1cm"/>
    </style:style>
    <style:style style:name="_31_0080_5f_26.C" style:display-name="10080_26.C" style:family="table-column">
      <style:table-column-properties style:column-width="1.6cm"/>
    </style:style>
    <style:style style:name="_31_0080_5f_26.D" style:display-name="10080_26.D" style:family="table-column">
      <style:table-column-properties style:column-width="2.2cm"/>
    </style:style>
    <style:style style:name="_31_0080_5f_26.E" style:display-name="10080_26.E" style:family="table-column">
      <style:table-column-properties style:column-width="3.5cm"/>
    </style:style>
    <style:style style:name="_31_0080_5f_26.F" style:display-name="10080_26.F" style:family="table-column">
      <style:table-column-properties style:column-width="1cm"/>
    </style:style>
    <style:style style:name="_31_0080_5f_26.A1" style:display-name="10080_26.A1" style:family="table-cell">
      <style:table-cell-properties style:vertical-align="top" fo:padding="0cm" fo:border-left="none" fo:border-right="0.05pt solid #000000" fo:border-top="none" fo:border-bottom="none"/>
    </style:style>
    <style:style style:name="_31_0080_5f_26.B1" style:display-name="10080_26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42" style:display-name="10042" style:family="table">
      <style:table-properties style:width="17.701cm" table:align="left" style:writing-mode="lr-tb"/>
    </style:style>
    <style:style style:name="_31_0042.A" style:display-name="10042.A" style:family="table-column">
      <style:table-column-properties style:column-width="3.921cm"/>
    </style:style>
    <style:style style:name="_31_0042.B" style:display-name="10042.B" style:family="table-column">
      <style:table-column-properties style:column-width="3.72cm"/>
    </style:style>
    <style:style style:name="_31_0042.C" style:display-name="10042.C" style:family="table-column">
      <style:table-column-properties style:column-width="4.424cm"/>
    </style:style>
    <style:style style:name="_31_0042.D" style:display-name="10042.D" style:family="table-column">
      <style:table-column-properties style:column-width="2.212cm"/>
    </style:style>
    <style:style style:name="_31_0042.E" style:display-name="10042.E" style:family="table-column">
      <style:table-column-properties style:column-width="3.424cm"/>
    </style:style>
    <style:style style:name="_31_0042.A1" style:display-name="10042.A1" style:family="table-cell">
      <style:table-cell-properties style:vertical-align="top" fo:padding="0cm" fo:border-left="none" fo:border-right="0.05pt solid #000000" fo:border-top="none" fo:border-bottom="none"/>
    </style:style>
    <style:style style:name="_31_0042.B1" style:display-name="10042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42.A2" style:display-name="10042.A2" style:family="table-cell">
      <style:table-cell-properties style:vertical-align="top"/>
    </style:style>
    <style:style style:name="_31_0042.B2" style:display-name="10042.B2" style:family="table-cell">
      <style:table-cell-properties style:vertical-align="top"/>
    </style:style>
    <style:style style:name="_31_0042.C2" style:display-name="10042.C2" style:family="table-cell">
      <style:table-cell-properties style:vertical-align="top"/>
    </style:style>
    <style:style style:name="_31_0042.D2" style:display-name="10042.D2" style:family="table-cell">
      <style:table-cell-properties style:vertical-align="top"/>
    </style:style>
    <style:style style:name="_31_0042.E2" style:display-name="10042.E2" style:family="table-cell">
      <style:table-cell-properties style:vertical-align="top"/>
    </style:style>
    <style:style style:name="_31_0080_5f_27" style:display-name="10080_27" style:family="table">
      <style:table-properties style:width="17.799cm" table:align="left" style:writing-mode="lr-tb"/>
    </style:style>
    <style:style style:name="_31_0080_5f_27.A" style:display-name="10080_27.A" style:family="table-column">
      <style:table-column-properties style:column-width="4.8cm"/>
    </style:style>
    <style:style style:name="_31_0080_5f_27.B" style:display-name="10080_27.B" style:family="table-column">
      <style:table-column-properties style:column-width="13cm"/>
    </style:style>
    <style:style style:name="_31_0080_5f_27.A1" style:display-name="10080_27.A1" style:family="table-cell">
      <style:table-cell-properties style:vertical-align="top" fo:padding="0cm" fo:border="0.05pt solid #000000"/>
    </style:style>
    <style:style style:name="_31_0080_5f_27.B1" style:display-name="10080_27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27.B2" style:display-name="10080_27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27.A7" style:display-name="10080_27.A7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28" style:display-name="10080_28" style:family="table">
      <style:table-properties style:width="17.799cm" table:align="left" style:writing-mode="lr-tb"/>
    </style:style>
    <style:style style:name="_31_0080_5f_28.A" style:display-name="10080_28.A" style:family="table-column">
      <style:table-column-properties style:column-width="3.471cm"/>
    </style:style>
    <style:style style:name="_31_0080_5f_28.B" style:display-name="10080_28.B" style:family="table-column">
      <style:table-column-properties style:column-width="6.906cm"/>
    </style:style>
    <style:style style:name="_31_0080_5f_28.C" style:display-name="10080_28.C" style:family="table-column">
      <style:table-column-properties style:column-width="1.903cm"/>
    </style:style>
    <style:style style:name="_31_0080_5f_28.D" style:display-name="10080_28.D" style:family="table-column">
      <style:table-column-properties style:column-width="1.215cm"/>
    </style:style>
    <style:style style:name="_31_0080_5f_28.E" style:display-name="10080_28.E" style:family="table-column">
      <style:table-column-properties style:column-width="3.277cm"/>
    </style:style>
    <style:style style:name="_31_0080_5f_28.F" style:display-name="10080_28.F" style:family="table-column">
      <style:table-column-properties style:column-width="1.027cm"/>
    </style:style>
    <style:style style:name="_31_0080_5f_28.A1" style:display-name="10080_28.A1" style:family="table-cell">
      <style:table-cell-properties style:vertical-align="top" fo:padding="0cm" fo:border-left="none" fo:border-right="0.05pt solid #000000" fo:border-top="none" fo:border-bottom="none"/>
    </style:style>
    <style:style style:name="_31_0080_5f_28.B1" style:display-name="10080_28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5" style:display-name="10115" style:family="table">
      <style:table-properties style:width="17.799cm" table:align="left" style:writing-mode="lr-tb"/>
    </style:style>
    <style:style style:name="_31_0115.A" style:display-name="10115.A" style:family="table-column">
      <style:table-column-properties style:column-width="4.399cm"/>
    </style:style>
    <style:style style:name="_31_0115.B" style:display-name="10115.B" style:family="table-column">
      <style:table-column-properties style:column-width="3.5cm"/>
    </style:style>
    <style:style style:name="_31_0115.C" style:display-name="10115.C" style:family="table-column">
      <style:table-column-properties style:column-width="3.799cm"/>
    </style:style>
    <style:style style:name="_31_0115.D" style:display-name="10115.D" style:family="table-column">
      <style:table-column-properties style:column-width="2.9cm"/>
    </style:style>
    <style:style style:name="_31_0115.E" style:display-name="10115.E" style:family="table-column">
      <style:table-column-properties style:column-width="3.201cm"/>
    </style:style>
    <style:style style:name="_31_0115.A1" style:display-name="10115.A1" style:family="table-cell">
      <style:table-cell-properties style:vertical-align="top" fo:padding="0cm" fo:border-left="none" fo:border-right="0.05pt solid #000000" fo:border-top="none" fo:border-bottom="none"/>
    </style:style>
    <style:style style:name="_31_0115.B1" style:display-name="10115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15.A2" style:display-name="10115.A2" style:family="table-cell">
      <style:table-cell-properties style:vertical-align="top"/>
    </style:style>
    <style:style style:name="_31_0115.B2" style:display-name="10115.B2" style:family="table-cell">
      <style:table-cell-properties style:vertical-align="top"/>
    </style:style>
    <style:style style:name="_31_0115.C2" style:display-name="10115.C2" style:family="table-cell">
      <style:table-cell-properties style:vertical-align="top"/>
    </style:style>
    <style:style style:name="_31_0115.D2" style:display-name="10115.D2" style:family="table-cell">
      <style:table-cell-properties style:vertical-align="top"/>
    </style:style>
    <style:style style:name="_31_0115.E2" style:display-name="10115.E2" style:family="table-cell">
      <style:table-cell-properties style:vertical-align="top"/>
    </style:style>
    <style:style style:name="_31_0080_5f_29" style:display-name="10080_29" style:family="table">
      <style:table-properties style:width="17.799cm" table:align="left" style:writing-mode="lr-tb"/>
    </style:style>
    <style:style style:name="_31_0080_5f_29.A" style:display-name="10080_29.A" style:family="table-column">
      <style:table-column-properties style:column-width="5.099cm"/>
    </style:style>
    <style:style style:name="_31_0080_5f_29.B" style:display-name="10080_29.B" style:family="table-column">
      <style:table-column-properties style:column-width="12.7cm"/>
    </style:style>
    <style:style style:name="_31_0080_5f_29.A1" style:display-name="10080_29.A1" style:family="table-cell">
      <style:table-cell-properties style:vertical-align="top" fo:padding="0cm" fo:border="0.05pt solid #000000"/>
    </style:style>
    <style:style style:name="_31_0080_5f_29.B1" style:display-name="10080_29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29.A2" style:display-name="10080_29.A2" style:family="table-cell">
      <style:table-cell-properties style:vertical-align="top" fo:padding="0cm" fo:border-left="none" fo:border-right="none" fo:border-top="none" fo:border-bottom="0.05pt solid #000000"/>
    </style:style>
    <style:style style:name="_31_0080_5f_29.A3" style:display-name="10080_29.A3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29.B3" style:display-name="10080_29.B3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30" style:display-name="10080_30" style:family="table">
      <style:table-properties style:width="17.799cm" table:align="left" style:writing-mode="lr-tb"/>
    </style:style>
    <style:style style:name="_31_0080_5f_30.A" style:display-name="10080_30.A" style:family="table-column">
      <style:table-column-properties style:column-width="3.5cm"/>
    </style:style>
    <style:style style:name="_31_0080_5f_30.B" style:display-name="10080_30.B" style:family="table-column">
      <style:table-column-properties style:column-width="4.099cm"/>
    </style:style>
    <style:style style:name="_31_0080_5f_30.C" style:display-name="10080_30.C" style:family="table-column">
      <style:table-column-properties style:column-width="10.201cm"/>
    </style:style>
    <style:style style:name="_31_0080_5f_30.A1" style:display-name="10080_30.A1" style:family="table-cell">
      <style:table-cell-properties style:vertical-align="top" fo:padding="0cm" fo:border="0.05pt solid #000000"/>
    </style:style>
    <style:style style:name="_31_0080_5f_30.B1" style:display-name="10080_3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30.A2" style:display-name="10080_30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30.B2" style:display-name="10080_30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31" style:display-name="10080_31" style:family="table">
      <style:table-properties style:width="17.799cm" table:align="left" style:writing-mode="lr-tb"/>
    </style:style>
    <style:style style:name="_31_0080_5f_31.A" style:display-name="10080_31.A" style:family="table-column">
      <style:table-column-properties style:column-width="3.179cm"/>
    </style:style>
    <style:style style:name="_31_0080_5f_31.B" style:display-name="10080_31.B" style:family="table-column">
      <style:table-column-properties style:column-width="6.611cm"/>
    </style:style>
    <style:style style:name="_31_0080_5f_31.C" style:display-name="10080_31.C" style:family="table-column">
      <style:table-column-properties style:column-width="1.609cm"/>
    </style:style>
    <style:style style:name="_31_0080_5f_31.D" style:display-name="10080_31.D" style:family="table-column">
      <style:table-column-properties style:column-width="2.198cm"/>
    </style:style>
    <style:style style:name="_31_0080_5f_31.F" style:display-name="10080_31.F" style:family="table-column">
      <style:table-column-properties style:column-width="1.025cm"/>
    </style:style>
    <style:style style:name="_31_0080_5f_31.A1" style:display-name="10080_31.A1" style:family="table-cell">
      <style:table-cell-properties style:vertical-align="top" fo:padding="0cm" fo:border-left="none" fo:border-right="0.05pt solid #000000" fo:border-top="none" fo:border-bottom="none"/>
    </style:style>
    <style:style style:name="_31_0080_5f_31.B1" style:display-name="10080_3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32" style:display-name="10080_32" style:family="table">
      <style:table-properties style:width="17.799cm" table:align="left" style:writing-mode="lr-tb"/>
    </style:style>
    <style:style style:name="_31_0080_5f_32.A" style:display-name="10080_32.A" style:family="table-column">
      <style:table-column-properties style:column-width="3.921cm"/>
    </style:style>
    <style:style style:name="_31_0080_5f_32.B" style:display-name="10080_32.B" style:family="table-column">
      <style:table-column-properties style:column-width="3.418cm"/>
    </style:style>
    <style:style style:name="_31_0080_5f_32.C" style:display-name="10080_32.C" style:family="table-column">
      <style:table-column-properties style:column-width="4.424cm"/>
    </style:style>
    <style:style style:name="_31_0080_5f_32.D" style:display-name="10080_32.D" style:family="table-column">
      <style:table-column-properties style:column-width="2.514cm"/>
    </style:style>
    <style:style style:name="_31_0080_5f_32.E" style:display-name="10080_32.E" style:family="table-column">
      <style:table-column-properties style:column-width="3.522cm"/>
    </style:style>
    <style:style style:name="_31_0080_5f_32.A1" style:display-name="10080_32.A1" style:family="table-cell">
      <style:table-cell-properties style:vertical-align="top" fo:padding="0cm" fo:border-left="none" fo:border-right="0.05pt solid #000000" fo:border-top="none" fo:border-bottom="none"/>
    </style:style>
    <style:style style:name="_31_0080_5f_32.B1" style:display-name="10080_32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32.A2" style:display-name="10080_32.A2" style:family="table-cell">
      <style:table-cell-properties style:vertical-align="top"/>
    </style:style>
    <style:style style:name="_31_0080_5f_32.B2" style:display-name="10080_32.B2" style:family="table-cell">
      <style:table-cell-properties style:vertical-align="top"/>
    </style:style>
    <style:style style:name="_31_0080_5f_32.C2" style:display-name="10080_32.C2" style:family="table-cell">
      <style:table-cell-properties style:vertical-align="top"/>
    </style:style>
    <style:style style:name="_31_0080_5f_32.D2" style:display-name="10080_32.D2" style:family="table-cell">
      <style:table-cell-properties style:vertical-align="top"/>
    </style:style>
    <style:style style:name="_31_0080_5f_32.E2" style:display-name="10080_32.E2" style:family="table-cell">
      <style:table-cell-properties style:vertical-align="top"/>
    </style:style>
    <style:style style:name="_31_0080_5f_33" style:display-name="10080_33" style:family="table">
      <style:table-properties style:width="17.799cm" table:align="left" style:writing-mode="lr-tb"/>
    </style:style>
    <style:style style:name="_31_0080_5f_33.A" style:display-name="10080_33.A" style:family="table-column">
      <style:table-column-properties style:column-width="4.8cm"/>
    </style:style>
    <style:style style:name="_31_0080_5f_33.B" style:display-name="10080_33.B" style:family="table-column">
      <style:table-column-properties style:column-width="13cm"/>
    </style:style>
    <style:style style:name="_31_0080_5f_33.A1" style:display-name="10080_33.A1" style:family="table-cell">
      <style:table-cell-properties style:vertical-align="top" fo:padding="0cm" fo:border="0.05pt solid #000000"/>
    </style:style>
    <style:style style:name="_31_0080_5f_33.B1" style:display-name="10080_33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33.B2" style:display-name="10080_33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33.A4" style:display-name="10080_33.A4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34" style:display-name="10080_34" style:family="table">
      <style:table-properties style:width="17.799cm" table:align="left" style:writing-mode="lr-tb"/>
    </style:style>
    <style:style style:name="_31_0080_5f_34.A" style:display-name="10080_34.A" style:family="table-column">
      <style:table-column-properties style:column-width="3.179cm"/>
    </style:style>
    <style:style style:name="_31_0080_5f_34.B" style:display-name="10080_34.B" style:family="table-column">
      <style:table-column-properties style:column-width="6.611cm"/>
    </style:style>
    <style:style style:name="_31_0080_5f_34.C" style:display-name="10080_34.C" style:family="table-column">
      <style:table-column-properties style:column-width="1.609cm"/>
    </style:style>
    <style:style style:name="_31_0080_5f_34.D" style:display-name="10080_34.D" style:family="table-column">
      <style:table-column-properties style:column-width="2.198cm"/>
    </style:style>
    <style:style style:name="_31_0080_5f_34.F" style:display-name="10080_34.F" style:family="table-column">
      <style:table-column-properties style:column-width="1.025cm"/>
    </style:style>
    <style:style style:name="_31_0080_5f_34.A1" style:display-name="10080_34.A1" style:family="table-cell">
      <style:table-cell-properties style:vertical-align="top" fo:padding="0cm" fo:border-left="none" fo:border-right="0.05pt solid #000000" fo:border-top="none" fo:border-bottom="none"/>
    </style:style>
    <style:style style:name="_31_0080_5f_34.B1" style:display-name="10080_34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35" style:display-name="10080_35" style:family="table">
      <style:table-properties style:width="17.799cm" table:align="left" style:writing-mode="lr-tb"/>
    </style:style>
    <style:style style:name="_31_0080_5f_35.A" style:display-name="10080_35.A" style:family="table-column">
      <style:table-column-properties style:column-width="3.799cm"/>
    </style:style>
    <style:style style:name="_31_0080_5f_35.B" style:display-name="10080_35.B" style:family="table-column">
      <style:table-column-properties style:column-width="3.5cm"/>
    </style:style>
    <style:style style:name="_31_0080_5f_35.D" style:display-name="10080_35.D" style:family="table-column">
      <style:table-column-properties style:column-width="2.9cm"/>
    </style:style>
    <style:style style:name="_31_0080_5f_35.E" style:display-name="10080_35.E" style:family="table-column">
      <style:table-column-properties style:column-width="3.801cm"/>
    </style:style>
    <style:style style:name="_31_0080_5f_35.A1" style:display-name="10080_35.A1" style:family="table-cell">
      <style:table-cell-properties style:vertical-align="top" fo:padding="0cm" fo:border-left="none" fo:border-right="0.05pt solid #000000" fo:border-top="none" fo:border-bottom="none"/>
    </style:style>
    <style:style style:name="_31_0080_5f_35.B1" style:display-name="10080_35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35.A2" style:display-name="10080_35.A2" style:family="table-cell">
      <style:table-cell-properties style:vertical-align="top"/>
    </style:style>
    <style:style style:name="_31_0080_5f_35.B2" style:display-name="10080_35.B2" style:family="table-cell">
      <style:table-cell-properties style:vertical-align="top"/>
    </style:style>
    <style:style style:name="_31_0080_5f_35.C2" style:display-name="10080_35.C2" style:family="table-cell">
      <style:table-cell-properties style:vertical-align="top"/>
    </style:style>
    <style:style style:name="_31_0080_5f_35.D2" style:display-name="10080_35.D2" style:family="table-cell">
      <style:table-cell-properties style:vertical-align="top"/>
    </style:style>
    <style:style style:name="_31_0080_5f_35.E2" style:display-name="10080_35.E2" style:family="table-cell">
      <style:table-cell-properties style:vertical-align="top"/>
    </style:style>
    <style:style style:name="_31_0080_5f_36" style:display-name="10080_36" style:family="table">
      <style:table-properties style:width="17.799cm" table:align="left" style:writing-mode="lr-tb"/>
    </style:style>
    <style:style style:name="_31_0080_5f_36.A" style:display-name="10080_36.A" style:family="table-column">
      <style:table-column-properties style:column-width="4.8cm"/>
    </style:style>
    <style:style style:name="_31_0080_5f_36.B" style:display-name="10080_36.B" style:family="table-column">
      <style:table-column-properties style:column-width="13cm"/>
    </style:style>
    <style:style style:name="_31_0080_5f_36.A1" style:display-name="10080_36.A1" style:family="table-cell">
      <style:table-cell-properties style:vertical-align="top" fo:padding="0cm" fo:border="0.05pt solid #000000"/>
    </style:style>
    <style:style style:name="_31_0080_5f_36.B1" style:display-name="10080_36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36.B2" style:display-name="10080_36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36.A11" style:display-name="10080_36.A11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37" style:display-name="10080_37" style:family="table">
      <style:table-properties style:width="17.799cm" table:align="left" style:writing-mode="lr-tb"/>
    </style:style>
    <style:style style:name="_31_0080_5f_37.A" style:display-name="10080_37.A" style:family="table-column">
      <style:table-column-properties style:column-width="2.401cm"/>
    </style:style>
    <style:style style:name="_31_0080_5f_37.B" style:display-name="10080_37.B" style:family="table-column">
      <style:table-column-properties style:column-width="6.8cm"/>
    </style:style>
    <style:style style:name="_31_0080_5f_37.C" style:display-name="10080_37.C" style:family="table-column">
      <style:table-column-properties style:column-width="1.6cm"/>
    </style:style>
    <style:style style:name="_31_0080_5f_37.D" style:display-name="10080_37.D" style:family="table-column">
      <style:table-column-properties style:column-width="2.499cm"/>
    </style:style>
    <style:style style:name="_31_0080_5f_37.E" style:display-name="10080_37.E" style:family="table-column">
      <style:table-column-properties style:column-width="3.5cm"/>
    </style:style>
    <style:style style:name="_31_0080_5f_37.F" style:display-name="10080_37.F" style:family="table-column">
      <style:table-column-properties style:column-width="1cm"/>
    </style:style>
    <style:style style:name="_31_0080_5f_37.A1" style:display-name="10080_37.A1" style:family="table-cell">
      <style:table-cell-properties style:vertical-align="top" fo:padding="0cm" fo:border-left="none" fo:border-right="0.05pt solid #000000" fo:border-top="none" fo:border-bottom="none"/>
    </style:style>
    <style:style style:name="_31_0080_5f_37.B1" style:display-name="10080_37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38" style:display-name="10080_38" style:family="table">
      <style:table-properties style:width="17.799cm" table:align="left" style:writing-mode="lr-tb"/>
    </style:style>
    <style:style style:name="_31_0080_5f_38.A" style:display-name="10080_38.A" style:family="table-column">
      <style:table-column-properties style:column-width="3.921cm"/>
    </style:style>
    <style:style style:name="_31_0080_5f_38.B" style:display-name="10080_38.B" style:family="table-column">
      <style:table-column-properties style:column-width="3.72cm"/>
    </style:style>
    <style:style style:name="_31_0080_5f_38.C" style:display-name="10080_38.C" style:family="table-column">
      <style:table-column-properties style:column-width="4.122cm"/>
    </style:style>
    <style:style style:name="_31_0080_5f_38.D" style:display-name="10080_38.D" style:family="table-column">
      <style:table-column-properties style:column-width="2.212cm"/>
    </style:style>
    <style:style style:name="_31_0080_5f_38.E" style:display-name="10080_38.E" style:family="table-column">
      <style:table-column-properties style:column-width="3.824cm"/>
    </style:style>
    <style:style style:name="_31_0080_5f_38.A1" style:display-name="10080_38.A1" style:family="table-cell">
      <style:table-cell-properties style:vertical-align="top" fo:padding="0cm" fo:border-left="none" fo:border-right="0.05pt solid #000000" fo:border-top="none" fo:border-bottom="none"/>
    </style:style>
    <style:style style:name="_31_0080_5f_38.B1" style:display-name="10080_38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38.A2" style:display-name="10080_38.A2" style:family="table-cell">
      <style:table-cell-properties style:vertical-align="top"/>
    </style:style>
    <style:style style:name="_31_0080_5f_38.B2" style:display-name="10080_38.B2" style:family="table-cell">
      <style:table-cell-properties style:vertical-align="top"/>
    </style:style>
    <style:style style:name="_31_0080_5f_38.C2" style:display-name="10080_38.C2" style:family="table-cell">
      <style:table-cell-properties style:vertical-align="top"/>
    </style:style>
    <style:style style:name="_31_0080_5f_38.D2" style:display-name="10080_38.D2" style:family="table-cell">
      <style:table-cell-properties style:vertical-align="top"/>
    </style:style>
    <style:style style:name="_31_0080_5f_38.E2" style:display-name="10080_38.E2" style:family="table-cell">
      <style:table-cell-properties style:vertical-align="top"/>
    </style:style>
    <style:style style:name="_31_0080_5f_39" style:display-name="10080_39" style:family="table">
      <style:table-properties style:width="17.799cm" table:align="left" style:writing-mode="lr-tb"/>
    </style:style>
    <style:style style:name="_31_0080_5f_39.A" style:display-name="10080_39.A" style:family="table-column">
      <style:table-column-properties style:column-width="4.8cm"/>
    </style:style>
    <style:style style:name="_31_0080_5f_39.B" style:display-name="10080_39.B" style:family="table-column">
      <style:table-column-properties style:column-width="13cm"/>
    </style:style>
    <style:style style:name="_31_0080_5f_39.A1" style:display-name="10080_39.A1" style:family="table-cell">
      <style:table-cell-properties style:vertical-align="top" fo:padding="0cm" fo:border="0.05pt solid #000000"/>
    </style:style>
    <style:style style:name="_31_0080_5f_39.B1" style:display-name="10080_39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39.B2" style:display-name="10080_39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39.A6" style:display-name="10080_39.A6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40" style:display-name="10080_40" style:family="table">
      <style:table-properties style:width="17.799cm" table:align="left" style:writing-mode="lr-tb"/>
    </style:style>
    <style:style style:name="_31_0080_5f_40.A" style:display-name="10080_40.A" style:family="table-column">
      <style:table-column-properties style:column-width="2.688cm"/>
    </style:style>
    <style:style style:name="_31_0080_5f_40.B" style:display-name="10080_40.B" style:family="table-column">
      <style:table-column-properties style:column-width="6.807cm"/>
    </style:style>
    <style:style style:name="_31_0080_5f_40.C" style:display-name="10080_40.C" style:family="table-column">
      <style:table-column-properties style:column-width="1.609cm"/>
    </style:style>
    <style:style style:name="_31_0080_5f_40.D" style:display-name="10080_40.D" style:family="table-column">
      <style:table-column-properties style:column-width="2.198cm"/>
    </style:style>
    <style:style style:name="_31_0080_5f_40.E" style:display-name="10080_40.E" style:family="table-column">
      <style:table-column-properties style:column-width="3.179cm"/>
    </style:style>
    <style:style style:name="_31_0080_5f_40.F" style:display-name="10080_40.F" style:family="table-column">
      <style:table-column-properties style:column-width="1.319cm"/>
    </style:style>
    <style:style style:name="_31_0080_5f_40.A1" style:display-name="10080_40.A1" style:family="table-cell">
      <style:table-cell-properties style:vertical-align="top" fo:padding="0cm" fo:border-left="none" fo:border-right="0.05pt solid #000000" fo:border-top="none" fo:border-bottom="none"/>
    </style:style>
    <style:style style:name="_31_0080_5f_40.B1" style:display-name="10080_4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41" style:display-name="10080_41" style:family="table">
      <style:table-properties style:width="17.799cm" table:align="left" style:writing-mode="lr-tb"/>
    </style:style>
    <style:style style:name="_31_0080_5f_41.A" style:display-name="10080_41.A" style:family="table-column">
      <style:table-column-properties style:column-width="4.122cm"/>
    </style:style>
    <style:style style:name="_31_0080_5f_41.C" style:display-name="10080_41.C" style:family="table-column">
      <style:table-column-properties style:column-width="3.821cm"/>
    </style:style>
    <style:style style:name="_31_0080_5f_41.D" style:display-name="10080_41.D" style:family="table-column">
      <style:table-column-properties style:column-width="2.212cm"/>
    </style:style>
    <style:style style:name="_31_0080_5f_41.E" style:display-name="10080_41.E" style:family="table-column">
      <style:table-column-properties style:column-width="3.522cm"/>
    </style:style>
    <style:style style:name="_31_0080_5f_41.A1" style:display-name="10080_41.A1" style:family="table-cell">
      <style:table-cell-properties style:vertical-align="top" fo:padding="0cm" fo:border-left="none" fo:border-right="0.05pt solid #000000" fo:border-top="none" fo:border-bottom="none"/>
    </style:style>
    <style:style style:name="_31_0080_5f_41.B1" style:display-name="10080_4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41.A2" style:display-name="10080_41.A2" style:family="table-cell">
      <style:table-cell-properties style:vertical-align="top"/>
    </style:style>
    <style:style style:name="_31_0080_5f_41.B2" style:display-name="10080_41.B2" style:family="table-cell">
      <style:table-cell-properties style:vertical-align="top"/>
    </style:style>
    <style:style style:name="_31_0080_5f_41.C2" style:display-name="10080_41.C2" style:family="table-cell">
      <style:table-cell-properties style:vertical-align="top"/>
    </style:style>
    <style:style style:name="_31_0080_5f_41.D2" style:display-name="10080_41.D2" style:family="table-cell">
      <style:table-cell-properties style:vertical-align="top"/>
    </style:style>
    <style:style style:name="_31_0080_5f_41.E2" style:display-name="10080_41.E2" style:family="table-cell">
      <style:table-cell-properties style:vertical-align="top"/>
    </style:style>
    <style:style style:name="_31_0080_5f_42" style:display-name="10080_42" style:family="table">
      <style:table-properties style:width="17.799cm" table:align="left" style:writing-mode="lr-tb"/>
    </style:style>
    <style:style style:name="_31_0080_5f_42.A" style:display-name="10080_42.A" style:family="table-column">
      <style:table-column-properties style:column-width="4.8cm"/>
    </style:style>
    <style:style style:name="_31_0080_5f_42.B" style:display-name="10080_42.B" style:family="table-column">
      <style:table-column-properties style:column-width="13cm"/>
    </style:style>
    <style:style style:name="_31_0080_5f_42.A1" style:display-name="10080_42.A1" style:family="table-cell">
      <style:table-cell-properties style:vertical-align="top" fo:padding="0cm" fo:border="0.05pt solid #000000"/>
    </style:style>
    <style:style style:name="_31_0080_5f_42.B1" style:display-name="10080_42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42.B2" style:display-name="10080_42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42.A6" style:display-name="10080_42.A6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113" style:display-name="10113" style:family="table">
      <style:table-properties style:width="17.799cm" table:align="left" style:writing-mode="lr-tb"/>
    </style:style>
    <style:style style:name="_31_0113.A" style:display-name="10113.A" style:family="table-column">
      <style:table-column-properties style:column-width="2.408cm"/>
    </style:style>
    <style:style style:name="_31_0113.B" style:display-name="10113.B" style:family="table-column">
      <style:table-column-properties style:column-width="7.041cm"/>
    </style:style>
    <style:style style:name="_31_0113.C" style:display-name="10113.C" style:family="table-column">
      <style:table-column-properties style:column-width="1.914cm"/>
    </style:style>
    <style:style style:name="_31_0113.D" style:display-name="10113.D" style:family="table-column">
      <style:table-column-properties style:column-width="2.111cm"/>
    </style:style>
    <style:style style:name="_31_0113.E" style:display-name="10113.E" style:family="table-column">
      <style:table-column-properties style:column-width="3.295cm"/>
    </style:style>
    <style:style style:name="_31_0113.F" style:display-name="10113.F" style:family="table-column">
      <style:table-column-properties style:column-width="1.03cm"/>
    </style:style>
    <style:style style:name="_31_0113.A1" style:display-name="10113.A1" style:family="table-cell">
      <style:table-cell-properties style:vertical-align="top" fo:padding="0cm" fo:border-left="none" fo:border-right="0.05pt solid #000000" fo:border-top="none" fo:border-bottom="none"/>
    </style:style>
    <style:style style:name="_31_0113.B1" style:display-name="10113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43" style:display-name="10080_43" style:family="table">
      <style:table-properties style:width="17.799cm" table:align="left" style:writing-mode="lr-tb"/>
    </style:style>
    <style:style style:name="_31_0080_5f_43.A" style:display-name="10080_43.A" style:family="table-column">
      <style:table-column-properties style:column-width="4.001cm"/>
    </style:style>
    <style:style style:name="_31_0080_5f_43.B" style:display-name="10080_43.B" style:family="table-column">
      <style:table-column-properties style:column-width="3.701cm"/>
    </style:style>
    <style:style style:name="_31_0080_5f_43.C" style:display-name="10080_43.C" style:family="table-column">
      <style:table-column-properties style:column-width="3.799cm"/>
    </style:style>
    <style:style style:name="_31_0080_5f_43.D" style:display-name="10080_43.D" style:family="table-column">
      <style:table-column-properties style:column-width="2.499cm"/>
    </style:style>
    <style:style style:name="_31_0080_5f_43.A1" style:display-name="10080_43.A1" style:family="table-cell">
      <style:table-cell-properties style:vertical-align="top" fo:padding="0cm" fo:border-left="none" fo:border-right="0.05pt solid #000000" fo:border-top="none" fo:border-bottom="none"/>
    </style:style>
    <style:style style:name="_31_0080_5f_43.B1" style:display-name="10080_43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43.A2" style:display-name="10080_43.A2" style:family="table-cell">
      <style:table-cell-properties style:vertical-align="top"/>
    </style:style>
    <style:style style:name="_31_0080_5f_43.B2" style:display-name="10080_43.B2" style:family="table-cell">
      <style:table-cell-properties style:vertical-align="top"/>
    </style:style>
    <style:style style:name="_31_0080_5f_43.C2" style:display-name="10080_43.C2" style:family="table-cell">
      <style:table-cell-properties style:vertical-align="top"/>
    </style:style>
    <style:style style:name="_31_0080_5f_43.D2" style:display-name="10080_43.D2" style:family="table-cell">
      <style:table-cell-properties style:vertical-align="top"/>
    </style:style>
    <style:style style:name="_31_0080_5f_43.E2" style:display-name="10080_43.E2" style:family="table-cell">
      <style:table-cell-properties style:vertical-align="top"/>
    </style:style>
    <style:style style:name="_31_0080_5f_44" style:display-name="10080_44" style:family="table">
      <style:table-properties style:width="17.799cm" table:align="left" style:writing-mode="lr-tb"/>
    </style:style>
    <style:style style:name="_31_0080_5f_44.A" style:display-name="10080_44.A" style:family="table-column">
      <style:table-column-properties style:column-width="5.099cm"/>
    </style:style>
    <style:style style:name="_31_0080_5f_44.B" style:display-name="10080_44.B" style:family="table-column">
      <style:table-column-properties style:column-width="12.7cm"/>
    </style:style>
    <style:style style:name="_31_0080_5f_44.A1" style:display-name="10080_44.A1" style:family="table-cell">
      <style:table-cell-properties style:vertical-align="top" fo:padding="0cm" fo:border="0.05pt solid #000000"/>
    </style:style>
    <style:style style:name="_31_0080_5f_44.B1" style:display-name="10080_44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44.B2" style:display-name="10080_44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44.A4" style:display-name="10080_44.A4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45" style:display-name="10080_45" style:family="table">
      <style:table-properties style:width="17.799cm" table:align="left" style:writing-mode="lr-tb"/>
    </style:style>
    <style:style style:name="_31_0080_5f_45.A" style:display-name="10080_45.A" style:family="table-column">
      <style:table-column-properties style:column-width="2.408cm"/>
    </style:style>
    <style:style style:name="_31_0080_5f_45.B" style:display-name="10080_45.B" style:family="table-column">
      <style:table-column-properties style:column-width="7.338cm"/>
    </style:style>
    <style:style style:name="_31_0080_5f_45.C" style:display-name="10080_45.C" style:family="table-column">
      <style:table-column-properties style:column-width="1.617cm"/>
    </style:style>
    <style:style style:name="_31_0080_5f_45.E" style:display-name="10080_45.E" style:family="table-column">
      <style:table-column-properties style:column-width="2.999cm"/>
    </style:style>
    <style:style style:name="_31_0080_5f_45.F" style:display-name="10080_45.F" style:family="table-column">
      <style:table-column-properties style:column-width="1.03cm"/>
    </style:style>
    <style:style style:name="_31_0080_5f_45.A1" style:display-name="10080_45.A1" style:family="table-cell">
      <style:table-cell-properties style:vertical-align="top" fo:padding="0cm" fo:border-left="none" fo:border-right="0.05pt solid #000000" fo:border-top="none" fo:border-bottom="none"/>
    </style:style>
    <style:style style:name="_31_0080_5f_45.B1" style:display-name="10080_45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46" style:display-name="10080_46" style:family="table">
      <style:table-properties style:width="17.799cm" table:align="left" style:writing-mode="lr-tb"/>
    </style:style>
    <style:style style:name="_31_0080_5f_46.A" style:display-name="10080_46.A" style:family="table-column">
      <style:table-column-properties style:column-width="4.001cm"/>
    </style:style>
    <style:style style:name="_31_0080_5f_46.B" style:display-name="10080_46.B" style:family="table-column">
      <style:table-column-properties style:column-width="3.701cm"/>
    </style:style>
    <style:style style:name="_31_0080_5f_46.C" style:display-name="10080_46.C" style:family="table-column">
      <style:table-column-properties style:column-width="4.399cm"/>
    </style:style>
    <style:style style:name="_31_0080_5f_46.D" style:display-name="10080_46.D" style:family="table-column">
      <style:table-column-properties style:column-width="2.2cm"/>
    </style:style>
    <style:style style:name="_31_0080_5f_46.E" style:display-name="10080_46.E" style:family="table-column">
      <style:table-column-properties style:column-width="3.5cm"/>
    </style:style>
    <style:style style:name="_31_0080_5f_46.A1" style:display-name="10080_46.A1" style:family="table-cell">
      <style:table-cell-properties style:vertical-align="top" fo:padding="0cm" fo:border-left="none" fo:border-right="0.05pt solid #000000" fo:border-top="none" fo:border-bottom="none"/>
    </style:style>
    <style:style style:name="_31_0080_5f_46.B1" style:display-name="10080_46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46.A2" style:display-name="10080_46.A2" style:family="table-cell">
      <style:table-cell-properties style:vertical-align="top"/>
    </style:style>
    <style:style style:name="_31_0080_5f_46.B2" style:display-name="10080_46.B2" style:family="table-cell">
      <style:table-cell-properties style:vertical-align="top"/>
    </style:style>
    <style:style style:name="_31_0080_5f_46.C2" style:display-name="10080_46.C2" style:family="table-cell">
      <style:table-cell-properties style:vertical-align="top"/>
    </style:style>
    <style:style style:name="_31_0080_5f_46.D2" style:display-name="10080_46.D2" style:family="table-cell">
      <style:table-cell-properties style:vertical-align="top"/>
    </style:style>
    <style:style style:name="_31_0080_5f_46.E2" style:display-name="10080_46.E2" style:family="table-cell">
      <style:table-cell-properties style:vertical-align="top"/>
    </style:style>
    <style:style style:name="_31_0080_5f_47" style:display-name="10080_47" style:family="table">
      <style:table-properties style:width="17.799cm" table:align="left" style:writing-mode="lr-tb"/>
    </style:style>
    <style:style style:name="_31_0080_5f_47.A" style:display-name="10080_47.A" style:family="table-column">
      <style:table-column-properties style:column-width="4.8cm"/>
    </style:style>
    <style:style style:name="_31_0080_5f_47.B" style:display-name="10080_47.B" style:family="table-column">
      <style:table-column-properties style:column-width="13cm"/>
    </style:style>
    <style:style style:name="_31_0080_5f_47.A1" style:display-name="10080_47.A1" style:family="table-cell">
      <style:table-cell-properties style:vertical-align="top" fo:padding="0cm" fo:border="0.05pt solid #000000"/>
    </style:style>
    <style:style style:name="_31_0080_5f_47.B1" style:display-name="10080_47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47.B2" style:display-name="10080_47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47.A18" style:display-name="10080_47.A18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48" style:display-name="10080_48" style:family="table">
      <style:table-properties style:width="17.799cm" table:align="left" style:writing-mode="lr-tb"/>
    </style:style>
    <style:style style:name="_31_0080_5f_48.A" style:display-name="10080_48.A" style:family="table-column">
      <style:table-column-properties style:column-width="2.702cm"/>
    </style:style>
    <style:style style:name="_31_0080_5f_48.B" style:display-name="10080_48.B" style:family="table-column">
      <style:table-column-properties style:column-width="8.027cm"/>
    </style:style>
    <style:style style:name="_31_0080_5f_48.C" style:display-name="10080_48.C" style:family="table-column">
      <style:table-column-properties style:column-width="1.914cm"/>
    </style:style>
    <style:style style:name="_31_0080_5f_48.D" style:display-name="10080_48.D" style:family="table-column">
      <style:table-column-properties style:column-width="1.125cm"/>
    </style:style>
    <style:style style:name="_31_0080_5f_48.E" style:display-name="10080_48.E" style:family="table-column">
      <style:table-column-properties style:column-width="2.999cm"/>
    </style:style>
    <style:style style:name="_31_0080_5f_48.F" style:display-name="10080_48.F" style:family="table-column">
      <style:table-column-properties style:column-width="1.032cm"/>
    </style:style>
    <style:style style:name="_31_0080_5f_48.A1" style:display-name="10080_48.A1" style:family="table-cell">
      <style:table-cell-properties style:vertical-align="top" fo:padding="0cm" fo:border-left="none" fo:border-right="0.05pt solid #000000" fo:border-top="none" fo:border-bottom="none"/>
    </style:style>
    <style:style style:name="_31_0080_5f_48.B1" style:display-name="10080_48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49" style:display-name="10080_49" style:family="table">
      <style:table-properties style:width="17.799cm" table:align="left" style:writing-mode="lr-tb"/>
    </style:style>
    <style:style style:name="_31_0080_5f_49.A" style:display-name="10080_49.A" style:family="table-column">
      <style:table-column-properties style:column-width="4.8cm"/>
    </style:style>
    <style:style style:name="_31_0080_5f_49.B" style:display-name="10080_49.B" style:family="table-column">
      <style:table-column-properties style:column-width="3.799cm"/>
    </style:style>
    <style:style style:name="_31_0080_5f_49.C" style:display-name="10080_49.C" style:family="table-column">
      <style:table-column-properties style:column-width="3.2cm"/>
    </style:style>
    <style:style style:name="_31_0080_5f_49.D" style:display-name="10080_49.D" style:family="table-column">
      <style:table-column-properties style:column-width="2.2cm"/>
    </style:style>
    <style:style style:name="_31_0080_5f_49.E" style:display-name="10080_49.E" style:family="table-column">
      <style:table-column-properties style:column-width="3.801cm"/>
    </style:style>
    <style:style style:name="_31_0080_5f_49.A1" style:display-name="10080_49.A1" style:family="table-cell">
      <style:table-cell-properties style:vertical-align="top" fo:padding="0cm" fo:border-left="none" fo:border-right="0.05pt solid #000000" fo:border-top="none" fo:border-bottom="none"/>
    </style:style>
    <style:style style:name="_31_0080_5f_49.B1" style:display-name="10080_49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49.A2" style:display-name="10080_49.A2" style:family="table-cell">
      <style:table-cell-properties style:vertical-align="top"/>
    </style:style>
    <style:style style:name="_31_0080_5f_49.B2" style:display-name="10080_49.B2" style:family="table-cell">
      <style:table-cell-properties style:vertical-align="top"/>
    </style:style>
    <style:style style:name="_31_0080_5f_49.C2" style:display-name="10080_49.C2" style:family="table-cell">
      <style:table-cell-properties style:vertical-align="top"/>
    </style:style>
    <style:style style:name="_31_0080_5f_49.D2" style:display-name="10080_49.D2" style:family="table-cell">
      <style:table-cell-properties style:vertical-align="top"/>
    </style:style>
    <style:style style:name="_31_0080_5f_49.E2" style:display-name="10080_49.E2" style:family="table-cell">
      <style:table-cell-properties style:vertical-align="top"/>
    </style:style>
    <style:style style:name="_31_0080_5f_50" style:display-name="10080_50" style:family="table">
      <style:table-properties style:width="17.799cm" table:align="left" style:writing-mode="lr-tb"/>
    </style:style>
    <style:style style:name="_31_0080_5f_50.A" style:display-name="10080_50.A" style:family="table-column">
      <style:table-column-properties style:column-width="5.099cm"/>
    </style:style>
    <style:style style:name="_31_0080_5f_50.B" style:display-name="10080_50.B" style:family="table-column">
      <style:table-column-properties style:column-width="12.7cm"/>
    </style:style>
    <style:style style:name="_31_0080_5f_50.A1" style:display-name="10080_50.A1" style:family="table-cell">
      <style:table-cell-properties style:vertical-align="top" fo:padding="0cm" fo:border="0.05pt solid #000000"/>
    </style:style>
    <style:style style:name="_31_0080_5f_50.B1" style:display-name="10080_5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50.A2" style:display-name="10080_50.A2" style:family="table-cell">
      <style:table-cell-properties style:vertical-align="top" fo:padding="0cm" fo:border-left="none" fo:border-right="none" fo:border-top="none" fo:border-bottom="0.05pt solid #000000"/>
    </style:style>
    <style:style style:name="_31_0080_5f_50.A3" style:display-name="10080_50.A3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50.B3" style:display-name="10080_50.B3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51" style:display-name="10080_51" style:family="table">
      <style:table-properties style:width="17.799cm" table:align="left" style:writing-mode="lr-tb"/>
    </style:style>
    <style:style style:name="_31_0080_5f_51.A" style:display-name="10080_51.A" style:family="table-column">
      <style:table-column-properties style:column-width="3.799cm"/>
    </style:style>
    <style:style style:name="_31_0080_5f_51.C" style:display-name="10080_51.C" style:family="table-column">
      <style:table-column-properties style:column-width="10.201cm"/>
    </style:style>
    <style:style style:name="_31_0080_5f_51.A1" style:display-name="10080_51.A1" style:family="table-cell">
      <style:table-cell-properties style:vertical-align="top" fo:padding="0cm" fo:border="0.05pt solid #000000"/>
    </style:style>
    <style:style style:name="_31_0080_5f_51.B1" style:display-name="10080_5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51.A2" style:display-name="10080_51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51.B2" style:display-name="10080_51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52" style:display-name="10080_52" style:family="table">
      <style:table-properties style:width="17.799cm" table:align="left" style:writing-mode="lr-tb"/>
    </style:style>
    <style:style style:name="_31_0080_5f_52.A" style:display-name="10080_52.A" style:family="table-column">
      <style:table-column-properties style:column-width="2.688cm"/>
    </style:style>
    <style:style style:name="_31_0080_5f_52.B" style:display-name="10080_52.B" style:family="table-column">
      <style:table-column-properties style:column-width="6.807cm"/>
    </style:style>
    <style:style style:name="_31_0080_5f_52.C" style:display-name="10080_52.C" style:family="table-column">
      <style:table-column-properties style:column-width="1.609cm"/>
    </style:style>
    <style:style style:name="_31_0080_5f_52.D" style:display-name="10080_52.D" style:family="table-column">
      <style:table-column-properties style:column-width="2.198cm"/>
    </style:style>
    <style:style style:name="_31_0080_5f_52.E" style:display-name="10080_52.E" style:family="table-column">
      <style:table-column-properties style:column-width="3.471cm"/>
    </style:style>
    <style:style style:name="_31_0080_5f_52.F" style:display-name="10080_52.F" style:family="table-column">
      <style:table-column-properties style:column-width="1.027cm"/>
    </style:style>
    <style:style style:name="_31_0080_5f_52.A1" style:display-name="10080_52.A1" style:family="table-cell">
      <style:table-cell-properties style:vertical-align="top" fo:padding="0cm" fo:border-left="none" fo:border-right="0.05pt solid #000000" fo:border-top="none" fo:border-bottom="none"/>
    </style:style>
    <style:style style:name="_31_0080_5f_52.B1" style:display-name="10080_52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53" style:display-name="10080_53" style:family="table">
      <style:table-properties style:width="17.799cm" table:align="left" style:writing-mode="lr-tb"/>
    </style:style>
    <style:style style:name="_31_0080_5f_53.A" style:display-name="10080_53.A" style:family="table-column">
      <style:table-column-properties style:column-width="4.122cm"/>
    </style:style>
    <style:style style:name="_31_0080_5f_53.B" style:display-name="10080_53.B" style:family="table-column">
      <style:table-column-properties style:column-width="3.519cm"/>
    </style:style>
    <style:style style:name="_31_0080_5f_53.C" style:display-name="10080_53.C" style:family="table-column">
      <style:table-column-properties style:column-width="4.424cm"/>
    </style:style>
    <style:style style:name="_31_0080_5f_53.D" style:display-name="10080_53.D" style:family="table-column">
      <style:table-column-properties style:column-width="2.212cm"/>
    </style:style>
    <style:style style:name="_31_0080_5f_53.E" style:display-name="10080_53.E" style:family="table-column">
      <style:table-column-properties style:column-width="3.522cm"/>
    </style:style>
    <style:style style:name="_31_0080_5f_53.A1" style:display-name="10080_53.A1" style:family="table-cell">
      <style:table-cell-properties style:vertical-align="top" fo:padding="0cm" fo:border-left="none" fo:border-right="0.05pt solid #000000" fo:border-top="none" fo:border-bottom="none"/>
    </style:style>
    <style:style style:name="_31_0080_5f_53.B1" style:display-name="10080_53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53.A2" style:display-name="10080_53.A2" style:family="table-cell">
      <style:table-cell-properties style:vertical-align="top"/>
    </style:style>
    <style:style style:name="_31_0080_5f_53.B2" style:display-name="10080_53.B2" style:family="table-cell">
      <style:table-cell-properties style:vertical-align="top"/>
    </style:style>
    <style:style style:name="_31_0080_5f_53.C2" style:display-name="10080_53.C2" style:family="table-cell">
      <style:table-cell-properties style:vertical-align="top"/>
    </style:style>
    <style:style style:name="_31_0080_5f_53.D2" style:display-name="10080_53.D2" style:family="table-cell">
      <style:table-cell-properties style:vertical-align="top"/>
    </style:style>
    <style:style style:name="_31_0080_5f_53.E2" style:display-name="10080_53.E2" style:family="table-cell">
      <style:table-cell-properties style:vertical-align="top"/>
    </style:style>
    <style:style style:name="_31_0080_5f_54" style:display-name="10080_54" style:family="table">
      <style:table-properties style:width="17.799cm" table:align="left" style:writing-mode="lr-tb"/>
    </style:style>
    <style:style style:name="_31_0080_5f_54.A" style:display-name="10080_54.A" style:family="table-column">
      <style:table-column-properties style:column-width="4.8cm"/>
    </style:style>
    <style:style style:name="_31_0080_5f_54.B" style:display-name="10080_54.B" style:family="table-column">
      <style:table-column-properties style:column-width="13cm"/>
    </style:style>
    <style:style style:name="_31_0080_5f_54.A1" style:display-name="10080_54.A1" style:family="table-cell">
      <style:table-cell-properties style:vertical-align="top" fo:padding="0cm" fo:border="0.05pt solid #000000"/>
    </style:style>
    <style:style style:name="_31_0080_5f_54.B1" style:display-name="10080_54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54.B2" style:display-name="10080_54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54.A7" style:display-name="10080_54.A7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55" style:display-name="10080_55" style:family="table">
      <style:table-properties style:width="17.799cm" table:align="left" style:writing-mode="lr-tb"/>
    </style:style>
    <style:style style:name="_31_0080_5f_55.A" style:display-name="10080_55.A" style:family="table-column">
      <style:table-column-properties style:column-width="2.401cm"/>
    </style:style>
    <style:style style:name="_31_0080_5f_55.B" style:display-name="10080_55.B" style:family="table-column">
      <style:table-column-properties style:column-width="7.1cm"/>
    </style:style>
    <style:style style:name="_31_0080_5f_55.C" style:display-name="10080_55.C" style:family="table-column">
      <style:table-column-properties style:column-width="1.6cm"/>
    </style:style>
    <style:style style:name="_31_0080_5f_55.D" style:display-name="10080_55.D" style:family="table-column">
      <style:table-column-properties style:column-width="2.2cm"/>
    </style:style>
    <style:style style:name="_31_0080_5f_55.E" style:display-name="10080_55.E" style:family="table-column">
      <style:table-column-properties style:column-width="3.5cm"/>
    </style:style>
    <style:style style:name="_31_0080_5f_55.F" style:display-name="10080_55.F" style:family="table-column">
      <style:table-column-properties style:column-width="1cm"/>
    </style:style>
    <style:style style:name="_31_0080_5f_55.A1" style:display-name="10080_55.A1" style:family="table-cell">
      <style:table-cell-properties style:vertical-align="top" fo:padding="0cm" fo:border-left="none" fo:border-right="0.05pt solid #000000" fo:border-top="none" fo:border-bottom="none"/>
    </style:style>
    <style:style style:name="_31_0080_5f_55.B1" style:display-name="10080_55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56" style:display-name="10080_56" style:family="table">
      <style:table-properties style:width="17.799cm" table:align="left" style:writing-mode="lr-tb"/>
    </style:style>
    <style:style style:name="_31_0080_5f_56.A" style:display-name="10080_56.A" style:family="table-column">
      <style:table-column-properties style:column-width="4.022cm"/>
    </style:style>
    <style:style style:name="_31_0080_5f_56.B" style:display-name="10080_56.B" style:family="table-column">
      <style:table-column-properties style:column-width="3.62cm"/>
    </style:style>
    <style:style style:name="_31_0080_5f_56.C" style:display-name="10080_56.C" style:family="table-column">
      <style:table-column-properties style:column-width="3.72cm"/>
    </style:style>
    <style:style style:name="_31_0080_5f_56.D" style:display-name="10080_56.D" style:family="table-column">
      <style:table-column-properties style:column-width="2.312cm"/>
    </style:style>
    <style:style style:name="_31_0080_5f_56.E" style:display-name="10080_56.E" style:family="table-column">
      <style:table-column-properties style:column-width="4.126cm"/>
    </style:style>
    <style:style style:name="_31_0080_5f_56.A1" style:display-name="10080_56.A1" style:family="table-cell">
      <style:table-cell-properties style:vertical-align="top" fo:padding="0cm" fo:border-left="none" fo:border-right="0.05pt solid #000000" fo:border-top="none" fo:border-bottom="none"/>
    </style:style>
    <style:style style:name="_31_0080_5f_56.B1" style:display-name="10080_56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56.A2" style:display-name="10080_56.A2" style:family="table-cell">
      <style:table-cell-properties style:vertical-align="top"/>
    </style:style>
    <style:style style:name="_31_0080_5f_56.B2" style:display-name="10080_56.B2" style:family="table-cell">
      <style:table-cell-properties style:vertical-align="top"/>
    </style:style>
    <style:style style:name="_31_0080_5f_56.C2" style:display-name="10080_56.C2" style:family="table-cell">
      <style:table-cell-properties style:vertical-align="top"/>
    </style:style>
    <style:style style:name="_31_0080_5f_56.D2" style:display-name="10080_56.D2" style:family="table-cell">
      <style:table-cell-properties style:vertical-align="top"/>
    </style:style>
    <style:style style:name="_31_0080_5f_56.E2" style:display-name="10080_56.E2" style:family="table-cell">
      <style:table-cell-properties style:vertical-align="top"/>
    </style:style>
    <style:style style:name="_31_0080_5f_57" style:display-name="10080_57" style:family="table">
      <style:table-properties style:width="17.799cm" table:align="left" style:writing-mode="lr-tb"/>
    </style:style>
    <style:style style:name="_31_0080_5f_57.A" style:display-name="10080_57.A" style:family="table-column">
      <style:table-column-properties style:column-width="4.8cm"/>
    </style:style>
    <style:style style:name="_31_0080_5f_57.B" style:display-name="10080_57.B" style:family="table-column">
      <style:table-column-properties style:column-width="13cm"/>
    </style:style>
    <style:style style:name="_31_0080_5f_57.A1" style:display-name="10080_57.A1" style:family="table-cell">
      <style:table-cell-properties style:vertical-align="top" fo:padding="0cm" fo:border="0.05pt solid #000000"/>
    </style:style>
    <style:style style:name="_31_0080_5f_57.B1" style:display-name="10080_57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57.B2" style:display-name="10080_57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57.A8" style:display-name="10080_57.A8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58" style:display-name="10080_58" style:family="table">
      <style:table-properties style:width="17.799cm" table:align="left" style:writing-mode="lr-tb"/>
    </style:style>
    <style:style style:name="_31_0080_5f_58.A" style:display-name="10080_58.A" style:family="table-column">
      <style:table-column-properties style:column-width="2.884cm"/>
    </style:style>
    <style:style style:name="_31_0080_5f_58.B" style:display-name="10080_58.B" style:family="table-column">
      <style:table-column-properties style:column-width="6.611cm"/>
    </style:style>
    <style:style style:name="_31_0080_5f_58.C" style:display-name="10080_58.C" style:family="table-column">
      <style:table-column-properties style:column-width="1.903cm"/>
    </style:style>
    <style:style style:name="_31_0080_5f_58.D" style:display-name="10080_58.D" style:family="table-column">
      <style:table-column-properties style:column-width="2.198cm"/>
    </style:style>
    <style:style style:name="_31_0080_5f_58.E" style:display-name="10080_58.E" style:family="table-column">
      <style:table-column-properties style:column-width="3.179cm"/>
    </style:style>
    <style:style style:name="_31_0080_5f_58.F" style:display-name="10080_58.F" style:family="table-column">
      <style:table-column-properties style:column-width="1.025cm"/>
    </style:style>
    <style:style style:name="_31_0080_5f_58.A1" style:display-name="10080_58.A1" style:family="table-cell">
      <style:table-cell-properties style:vertical-align="top" fo:padding="0cm" fo:border-left="none" fo:border-right="0.05pt solid #000000" fo:border-top="none" fo:border-bottom="none"/>
    </style:style>
    <style:style style:name="_31_0080_5f_58.B1" style:display-name="10080_58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59" style:display-name="10080_59" style:family="table">
      <style:table-properties style:width="17.799cm" table:align="left" style:writing-mode="lr-tb"/>
    </style:style>
    <style:style style:name="_31_0080_5f_59.A" style:display-name="10080_59.A" style:family="table-column">
      <style:table-column-properties style:column-width="3.921cm"/>
    </style:style>
    <style:style style:name="_31_0080_5f_59.B" style:display-name="10080_59.B" style:family="table-column">
      <style:table-column-properties style:column-width="3.72cm"/>
    </style:style>
    <style:style style:name="_31_0080_5f_59.C" style:display-name="10080_59.C" style:family="table-column">
      <style:table-column-properties style:column-width="4.122cm"/>
    </style:style>
    <style:style style:name="_31_0080_5f_59.D" style:display-name="10080_59.D" style:family="table-column">
      <style:table-column-properties style:column-width="2.212cm"/>
    </style:style>
    <style:style style:name="_31_0080_5f_59.E" style:display-name="10080_59.E" style:family="table-column">
      <style:table-column-properties style:column-width="3.824cm"/>
    </style:style>
    <style:style style:name="_31_0080_5f_59.A1" style:display-name="10080_59.A1" style:family="table-cell">
      <style:table-cell-properties style:vertical-align="top" fo:padding="0cm" fo:border-left="none" fo:border-right="0.05pt solid #000000" fo:border-top="none" fo:border-bottom="none"/>
    </style:style>
    <style:style style:name="_31_0080_5f_59.B1" style:display-name="10080_59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59.A2" style:display-name="10080_59.A2" style:family="table-cell">
      <style:table-cell-properties style:vertical-align="top"/>
    </style:style>
    <style:style style:name="_31_0080_5f_59.B2" style:display-name="10080_59.B2" style:family="table-cell">
      <style:table-cell-properties style:vertical-align="top"/>
    </style:style>
    <style:style style:name="_31_0080_5f_59.C2" style:display-name="10080_59.C2" style:family="table-cell">
      <style:table-cell-properties style:vertical-align="top"/>
    </style:style>
    <style:style style:name="_31_0080_5f_59.D2" style:display-name="10080_59.D2" style:family="table-cell">
      <style:table-cell-properties style:vertical-align="top"/>
    </style:style>
    <style:style style:name="_31_0080_5f_59.E2" style:display-name="10080_59.E2" style:family="table-cell">
      <style:table-cell-properties style:vertical-align="top"/>
    </style:style>
    <style:style style:name="_31_0080_5f_60" style:display-name="10080_60" style:family="table">
      <style:table-properties style:width="17.799cm" table:align="left" style:writing-mode="lr-tb"/>
    </style:style>
    <style:style style:name="_31_0080_5f_60.A" style:display-name="10080_60.A" style:family="table-column">
      <style:table-column-properties style:column-width="4.8cm"/>
    </style:style>
    <style:style style:name="_31_0080_5f_60.B" style:display-name="10080_60.B" style:family="table-column">
      <style:table-column-properties style:column-width="13cm"/>
    </style:style>
    <style:style style:name="_31_0080_5f_60.A1" style:display-name="10080_60.A1" style:family="table-cell">
      <style:table-cell-properties style:vertical-align="top" fo:padding="0cm" fo:border="0.05pt solid #000000"/>
    </style:style>
    <style:style style:name="_31_0080_5f_60.B1" style:display-name="10080_6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60.B2" style:display-name="10080_60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60.A8" style:display-name="10080_60.A8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61" style:display-name="10080_61" style:family="table">
      <style:table-properties style:width="17.799cm" table:align="left" style:writing-mode="lr-tb"/>
    </style:style>
    <style:style style:name="_31_0080_5f_61.A" style:display-name="10080_61.A" style:family="table-column">
      <style:table-column-properties style:column-width="2.401cm"/>
    </style:style>
    <style:style style:name="_31_0080_5f_61.B" style:display-name="10080_61.B" style:family="table-column">
      <style:table-column-properties style:column-width="7.1cm"/>
    </style:style>
    <style:style style:name="_31_0080_5f_61.C" style:display-name="10080_61.C" style:family="table-column">
      <style:table-column-properties style:column-width="1.799cm"/>
    </style:style>
    <style:style style:name="_31_0080_5f_61.D" style:display-name="10080_61.D" style:family="table-column">
      <style:table-column-properties style:column-width="2.2cm"/>
    </style:style>
    <style:style style:name="_31_0080_5f_61.E" style:display-name="10080_61.E" style:family="table-column">
      <style:table-column-properties style:column-width="3.3cm"/>
    </style:style>
    <style:style style:name="_31_0080_5f_61.F" style:display-name="10080_61.F" style:family="table-column">
      <style:table-column-properties style:column-width="1cm"/>
    </style:style>
    <style:style style:name="_31_0080_5f_61.A1" style:display-name="10080_61.A1" style:family="table-cell">
      <style:table-cell-properties style:vertical-align="top" fo:padding="0cm" fo:border-left="none" fo:border-right="0.05pt solid #000000" fo:border-top="none" fo:border-bottom="none"/>
    </style:style>
    <style:style style:name="_31_0080_5f_61.B1" style:display-name="10080_6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62" style:display-name="10080_62" style:family="table">
      <style:table-properties style:width="17.799cm" table:align="left" style:writing-mode="lr-tb"/>
    </style:style>
    <style:style style:name="_31_0080_5f_62.A" style:display-name="10080_62.A" style:family="table-column">
      <style:table-column-properties style:column-width="3.519cm"/>
    </style:style>
    <style:style style:name="_31_0080_5f_62.B" style:display-name="10080_62.B" style:family="table-column">
      <style:table-column-properties style:column-width="3.217cm"/>
    </style:style>
    <style:style style:name="_31_0080_5f_62.C" style:display-name="10080_62.C" style:family="table-column">
      <style:table-column-properties style:column-width="4.727cm"/>
    </style:style>
    <style:style style:name="_31_0080_5f_62.D" style:display-name="10080_62.D" style:family="table-column">
      <style:table-column-properties style:column-width="2.212cm"/>
    </style:style>
    <style:style style:name="_31_0080_5f_62.E" style:display-name="10080_62.E" style:family="table-column">
      <style:table-column-properties style:column-width="4.124cm"/>
    </style:style>
    <style:style style:name="_31_0080_5f_62.A1" style:display-name="10080_62.A1" style:family="table-cell">
      <style:table-cell-properties style:vertical-align="top" fo:padding="0cm" fo:border-left="none" fo:border-right="0.05pt solid #000000" fo:border-top="none" fo:border-bottom="none"/>
    </style:style>
    <style:style style:name="_31_0080_5f_62.B1" style:display-name="10080_62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62.A2" style:display-name="10080_62.A2" style:family="table-cell">
      <style:table-cell-properties style:vertical-align="top"/>
    </style:style>
    <style:style style:name="_31_0080_5f_62.B2" style:display-name="10080_62.B2" style:family="table-cell">
      <style:table-cell-properties style:vertical-align="top"/>
    </style:style>
    <style:style style:name="_31_0080_5f_62.C2" style:display-name="10080_62.C2" style:family="table-cell">
      <style:table-cell-properties style:vertical-align="top"/>
    </style:style>
    <style:style style:name="_31_0080_5f_62.D2" style:display-name="10080_62.D2" style:family="table-cell">
      <style:table-cell-properties style:vertical-align="top"/>
    </style:style>
    <style:style style:name="_31_0080_5f_62.E2" style:display-name="10080_62.E2" style:family="table-cell">
      <style:table-cell-properties style:vertical-align="top"/>
    </style:style>
    <style:style style:name="_31_0080_5f_63" style:display-name="10080_63" style:family="table">
      <style:table-properties style:width="17.799cm" table:align="left" style:writing-mode="lr-tb"/>
    </style:style>
    <style:style style:name="_31_0080_5f_63.A" style:display-name="10080_63.A" style:family="table-column">
      <style:table-column-properties style:column-width="4.8cm"/>
    </style:style>
    <style:style style:name="_31_0080_5f_63.B" style:display-name="10080_63.B" style:family="table-column">
      <style:table-column-properties style:column-width="13cm"/>
    </style:style>
    <style:style style:name="_31_0080_5f_63.A1" style:display-name="10080_63.A1" style:family="table-cell">
      <style:table-cell-properties style:vertical-align="top" fo:padding="0cm" fo:border="0.05pt solid #000000"/>
    </style:style>
    <style:style style:name="_31_0080_5f_63.B1" style:display-name="10080_63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63.B2" style:display-name="10080_63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63.A16" style:display-name="10080_63.A16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64" style:display-name="10080_64" style:family="table">
      <style:table-properties style:width="17.799cm" table:align="left" style:writing-mode="lr-tb"/>
    </style:style>
    <style:style style:name="_31_0080_5f_64.A" style:display-name="10080_64.A" style:family="table-column">
      <style:table-column-properties style:column-width="2.688cm"/>
    </style:style>
    <style:style style:name="_31_0080_5f_64.B" style:display-name="10080_64.B" style:family="table-column">
      <style:table-column-properties style:column-width="8.278cm"/>
    </style:style>
    <style:style style:name="_31_0080_5f_64.C" style:display-name="10080_64.C" style:family="table-column">
      <style:table-column-properties style:column-width="1.903cm"/>
    </style:style>
    <style:style style:name="_31_0080_5f_64.D" style:display-name="10080_64.D" style:family="table-column">
      <style:table-column-properties style:column-width="1.021cm"/>
    </style:style>
    <style:style style:name="_31_0080_5f_64.E" style:display-name="10080_64.E" style:family="table-column">
      <style:table-column-properties style:column-width="2.884cm"/>
    </style:style>
    <style:style style:name="_31_0080_5f_64.F" style:display-name="10080_64.F" style:family="table-column">
      <style:table-column-properties style:column-width="1.025cm"/>
    </style:style>
    <style:style style:name="_31_0080_5f_64.A1" style:display-name="10080_64.A1" style:family="table-cell">
      <style:table-cell-properties style:vertical-align="top" fo:padding="0cm" fo:border-left="none" fo:border-right="0.05pt solid #000000" fo:border-top="none" fo:border-bottom="none"/>
    </style:style>
    <style:style style:name="_31_0080_5f_64.B1" style:display-name="10080_64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3" style:display-name="10083" style:family="table">
      <style:table-properties style:width="17.799cm" table:align="left" style:writing-mode="lr-tb"/>
    </style:style>
    <style:style style:name="_31_0083.A" style:display-name="10083.A" style:family="table-column">
      <style:table-column-properties style:column-width="4.122cm"/>
    </style:style>
    <style:style style:name="_31_0083.B" style:display-name="10083.B" style:family="table-column">
      <style:table-column-properties style:column-width="3.821cm"/>
    </style:style>
    <style:style style:name="_31_0083.D" style:display-name="10083.D" style:family="table-column">
      <style:table-column-properties style:column-width="2.212cm"/>
    </style:style>
    <style:style style:name="_31_0083.E" style:display-name="10083.E" style:family="table-column">
      <style:table-column-properties style:column-width="3.522cm"/>
    </style:style>
    <style:style style:name="_31_0083.A1" style:display-name="10083.A1" style:family="table-cell">
      <style:table-cell-properties style:vertical-align="top" fo:padding="0cm" fo:border-left="none" fo:border-right="0.05pt solid #000000" fo:border-top="none" fo:border-bottom="none"/>
    </style:style>
    <style:style style:name="_31_0083.B1" style:display-name="10083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3.A2" style:display-name="10083.A2" style:family="table-cell">
      <style:table-cell-properties style:vertical-align="top"/>
    </style:style>
    <style:style style:name="_31_0083.B2" style:display-name="10083.B2" style:family="table-cell">
      <style:table-cell-properties style:vertical-align="top"/>
    </style:style>
    <style:style style:name="_31_0083.C2" style:display-name="10083.C2" style:family="table-cell">
      <style:table-cell-properties style:vertical-align="top"/>
    </style:style>
    <style:style style:name="_31_0083.D2" style:display-name="10083.D2" style:family="table-cell">
      <style:table-cell-properties style:vertical-align="top"/>
    </style:style>
    <style:style style:name="_31_0083.E2" style:display-name="10083.E2" style:family="table-cell">
      <style:table-cell-properties style:vertical-align="top"/>
    </style:style>
    <style:style style:name="_31_0080_5f_65" style:display-name="10080_65" style:family="table">
      <style:table-properties style:width="17.799cm" table:align="left" style:writing-mode="lr-tb"/>
    </style:style>
    <style:style style:name="_31_0080_5f_65.A" style:display-name="10080_65.A" style:family="table-column">
      <style:table-column-properties style:column-width="5.399cm"/>
    </style:style>
    <style:style style:name="_31_0080_5f_65.B" style:display-name="10080_65.B" style:family="table-column">
      <style:table-column-properties style:column-width="12.4cm"/>
    </style:style>
    <style:style style:name="_31_0080_5f_65.A1" style:display-name="10080_65.A1" style:family="table-cell">
      <style:table-cell-properties style:vertical-align="top" fo:padding="0cm" fo:border="0.05pt solid #000000"/>
    </style:style>
    <style:style style:name="_31_0080_5f_65.B1" style:display-name="10080_65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65.A2" style:display-name="10080_65.A2" style:family="table-cell">
      <style:table-cell-properties style:vertical-align="top" fo:padding="0cm" fo:border-left="none" fo:border-right="none" fo:border-top="none" fo:border-bottom="0.05pt solid #000000"/>
    </style:style>
    <style:style style:name="_31_0080_5f_65.A3" style:display-name="10080_65.A3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65.B3" style:display-name="10080_65.B3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66" style:display-name="10080_66" style:family="table">
      <style:table-properties style:width="17.799cm" table:align="left" style:writing-mode="lr-tb"/>
    </style:style>
    <style:style style:name="_31_0080_5f_66.A" style:display-name="10080_66.A" style:family="table-column">
      <style:table-column-properties style:column-width="3.821cm"/>
    </style:style>
    <style:style style:name="_31_0080_5f_66.B" style:display-name="10080_66.B" style:family="table-column">
      <style:table-column-properties style:column-width="4.122cm"/>
    </style:style>
    <style:style style:name="_31_0080_5f_66.C" style:display-name="10080_66.C" style:family="table-column">
      <style:table-column-properties style:column-width="9.857cm"/>
    </style:style>
    <style:style style:name="_31_0080_5f_66.A1" style:display-name="10080_66.A1" style:family="table-cell">
      <style:table-cell-properties style:vertical-align="top" fo:padding="0cm" fo:border="0.05pt solid #000000"/>
    </style:style>
    <style:style style:name="_31_0080_5f_66.B1" style:display-name="10080_66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66.A2" style:display-name="10080_66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66.B2" style:display-name="10080_66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67" style:display-name="10080_67" style:family="table">
      <style:table-properties style:width="17.799cm" table:align="left" style:writing-mode="lr-tb"/>
    </style:style>
    <style:style style:name="_31_0080_5f_67.A" style:display-name="10080_67.A" style:family="table-column">
      <style:table-column-properties style:column-width="2.702cm"/>
    </style:style>
    <style:style style:name="_31_0080_5f_67.B" style:display-name="10080_67.B" style:family="table-column">
      <style:table-column-properties style:column-width="6.745cm"/>
    </style:style>
    <style:style style:name="_31_0080_5f_67.C" style:display-name="10080_67.C" style:family="table-column">
      <style:table-column-properties style:column-width="1.914cm"/>
    </style:style>
    <style:style style:name="_31_0080_5f_67.D" style:display-name="10080_67.D" style:family="table-column">
      <style:table-column-properties style:column-width="2.408cm"/>
    </style:style>
    <style:style style:name="_31_0080_5f_67.E" style:display-name="10080_67.E" style:family="table-column">
      <style:table-column-properties style:column-width="2.999cm"/>
    </style:style>
    <style:style style:name="_31_0080_5f_67.F" style:display-name="10080_67.F" style:family="table-column">
      <style:table-column-properties style:column-width="1.032cm"/>
    </style:style>
    <style:style style:name="_31_0080_5f_67.A1" style:display-name="10080_67.A1" style:family="table-cell">
      <style:table-cell-properties style:vertical-align="top" fo:padding="0cm" fo:border-left="none" fo:border-right="0.05pt solid #000000" fo:border-top="none" fo:border-bottom="none"/>
    </style:style>
    <style:style style:name="_31_0080_5f_67.B1" style:display-name="10080_67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68" style:display-name="10080_68" style:family="table">
      <style:table-properties style:width="17.799cm" table:align="left" style:writing-mode="lr-tb"/>
    </style:style>
    <style:style style:name="_31_0080_5f_68.A" style:display-name="10080_68.A" style:family="table-column">
      <style:table-column-properties style:column-width="4.122cm"/>
    </style:style>
    <style:style style:name="_31_0080_5f_68.B" style:display-name="10080_68.B" style:family="table-column">
      <style:table-column-properties style:column-width="3.519cm"/>
    </style:style>
    <style:style style:name="_31_0080_5f_68.C" style:display-name="10080_68.C" style:family="table-column">
      <style:table-column-properties style:column-width="4.022cm"/>
    </style:style>
    <style:style style:name="_31_0080_5f_68.D" style:display-name="10080_68.D" style:family="table-column">
      <style:table-column-properties style:column-width="2.614cm"/>
    </style:style>
    <style:style style:name="_31_0080_5f_68.E" style:display-name="10080_68.E" style:family="table-column">
      <style:table-column-properties style:column-width="3.522cm"/>
    </style:style>
    <style:style style:name="_31_0080_5f_68.A1" style:display-name="10080_68.A1" style:family="table-cell">
      <style:table-cell-properties style:vertical-align="top" fo:padding="0cm" fo:border-left="none" fo:border-right="0.05pt solid #000000" fo:border-top="none" fo:border-bottom="none"/>
    </style:style>
    <style:style style:name="_31_0080_5f_68.B1" style:display-name="10080_68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68.A2" style:display-name="10080_68.A2" style:family="table-cell">
      <style:table-cell-properties style:vertical-align="top"/>
    </style:style>
    <style:style style:name="_31_0080_5f_68.B2" style:display-name="10080_68.B2" style:family="table-cell">
      <style:table-cell-properties style:vertical-align="top"/>
    </style:style>
    <style:style style:name="_31_0080_5f_68.C2" style:display-name="10080_68.C2" style:family="table-cell">
      <style:table-cell-properties style:vertical-align="top"/>
    </style:style>
    <style:style style:name="_31_0080_5f_68.D2" style:display-name="10080_68.D2" style:family="table-cell">
      <style:table-cell-properties style:vertical-align="top"/>
    </style:style>
    <style:style style:name="_31_0080_5f_68.E2" style:display-name="10080_68.E2" style:family="table-cell">
      <style:table-cell-properties style:vertical-align="top"/>
    </style:style>
    <style:style style:name="_31_0080_5f_69" style:display-name="10080_69" style:family="table">
      <style:table-properties style:width="17.799cm" table:align="left" style:writing-mode="lr-tb"/>
    </style:style>
    <style:style style:name="_31_0080_5f_69.A" style:display-name="10080_69.A" style:family="table-column">
      <style:table-column-properties style:column-width="4.8cm"/>
    </style:style>
    <style:style style:name="_31_0080_5f_69.B" style:display-name="10080_69.B" style:family="table-column">
      <style:table-column-properties style:column-width="13cm"/>
    </style:style>
    <style:style style:name="_31_0080_5f_69.A1" style:display-name="10080_69.A1" style:family="table-cell">
      <style:table-cell-properties style:vertical-align="top" fo:padding="0cm" fo:border="0.05pt solid #000000"/>
    </style:style>
    <style:style style:name="_31_0080_5f_69.B1" style:display-name="10080_69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69.B2" style:display-name="10080_69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69.A7" style:display-name="10080_69.A7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70" style:display-name="10080_70" style:family="table">
      <style:table-properties style:width="17.799cm" table:align="left" style:writing-mode="lr-tb"/>
    </style:style>
    <style:style style:name="_31_0080_5f_70.A" style:display-name="10080_70.A" style:family="table-column">
      <style:table-column-properties style:column-width="2.413cm"/>
    </style:style>
    <style:style style:name="_31_0080_5f_70.B" style:display-name="10080_70.B" style:family="table-column">
      <style:table-column-properties style:column-width="7.44cm"/>
    </style:style>
    <style:style style:name="_31_0080_5f_70.C" style:display-name="10080_70.C" style:family="table-column">
      <style:table-column-properties style:column-width="1.709cm"/>
    </style:style>
    <style:style style:name="_31_0080_5f_70.D" style:display-name="10080_70.D" style:family="table-column">
      <style:table-column-properties style:column-width="2.21cm"/>
    </style:style>
    <style:style style:name="_31_0080_5f_70.E" style:display-name="10080_70.E" style:family="table-column">
      <style:table-column-properties style:column-width="3.016cm"/>
    </style:style>
    <style:style style:name="_31_0080_5f_70.F" style:display-name="10080_70.F" style:family="table-column">
      <style:table-column-properties style:column-width="1.011cm"/>
    </style:style>
    <style:style style:name="_31_0080_5f_70.A1" style:display-name="10080_70.A1" style:family="table-cell">
      <style:table-cell-properties style:vertical-align="top" fo:padding="0cm" fo:border-left="none" fo:border-right="0.05pt solid #000000" fo:border-top="none" fo:border-bottom="none"/>
    </style:style>
    <style:style style:name="_31_0080_5f_70.B1" style:display-name="10080_7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71" style:display-name="10080_71" style:family="table">
      <style:table-properties style:width="17.799cm" table:align="left" style:writing-mode="lr-tb"/>
    </style:style>
    <style:style style:name="_31_0080_5f_71.A" style:display-name="10080_71.A" style:family="table-column">
      <style:table-column-properties style:column-width="4.022cm"/>
    </style:style>
    <style:style style:name="_31_0080_5f_71.B" style:display-name="10080_71.B" style:family="table-column">
      <style:table-column-properties style:column-width="3.62cm"/>
    </style:style>
    <style:style style:name="_31_0080_5f_71.C" style:display-name="10080_71.C" style:family="table-column">
      <style:table-column-properties style:column-width="4.122cm"/>
    </style:style>
    <style:style style:name="_31_0080_5f_71.D" style:display-name="10080_71.D" style:family="table-column">
      <style:table-column-properties style:column-width="2.212cm"/>
    </style:style>
    <style:style style:name="_31_0080_5f_71.E" style:display-name="10080_71.E" style:family="table-column">
      <style:table-column-properties style:column-width="3.824cm"/>
    </style:style>
    <style:style style:name="_31_0080_5f_71.A1" style:display-name="10080_71.A1" style:family="table-cell">
      <style:table-cell-properties style:vertical-align="top" fo:padding="0cm" fo:border-left="none" fo:border-right="0.05pt solid #000000" fo:border-top="none" fo:border-bottom="none"/>
    </style:style>
    <style:style style:name="_31_0080_5f_71.B1" style:display-name="10080_7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71.A2" style:display-name="10080_71.A2" style:family="table-cell">
      <style:table-cell-properties style:vertical-align="top"/>
    </style:style>
    <style:style style:name="_31_0080_5f_71.B2" style:display-name="10080_71.B2" style:family="table-cell">
      <style:table-cell-properties style:vertical-align="top"/>
    </style:style>
    <style:style style:name="_31_0080_5f_71.C2" style:display-name="10080_71.C2" style:family="table-cell">
      <style:table-cell-properties style:vertical-align="top"/>
    </style:style>
    <style:style style:name="_31_0080_5f_71.D2" style:display-name="10080_71.D2" style:family="table-cell">
      <style:table-cell-properties style:vertical-align="top"/>
    </style:style>
    <style:style style:name="_31_0080_5f_71.E2" style:display-name="10080_71.E2" style:family="table-cell">
      <style:table-cell-properties style:vertical-align="top"/>
    </style:style>
    <style:style style:name="_31_0080_5f_72" style:display-name="10080_72" style:family="table">
      <style:table-properties style:width="17.799cm" table:align="left" style:writing-mode="lr-tb"/>
    </style:style>
    <style:style style:name="_31_0080_5f_72.A" style:display-name="10080_72.A" style:family="table-column">
      <style:table-column-properties style:column-width="4.8cm"/>
    </style:style>
    <style:style style:name="_31_0080_5f_72.B" style:display-name="10080_72.B" style:family="table-column">
      <style:table-column-properties style:column-width="13cm"/>
    </style:style>
    <style:style style:name="_31_0080_5f_72.A1" style:display-name="10080_72.A1" style:family="table-cell">
      <style:table-cell-properties style:vertical-align="top" fo:padding="0cm" fo:border="0.05pt solid #000000"/>
    </style:style>
    <style:style style:name="_31_0080_5f_72.B1" style:display-name="10080_72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72.B2" style:display-name="10080_72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72.A8" style:display-name="10080_72.A8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73" style:display-name="10080_73" style:family="table">
      <style:table-properties style:width="17.799cm" table:align="left" style:writing-mode="lr-tb"/>
    </style:style>
    <style:style style:name="_31_0080_5f_73.A" style:display-name="10080_73.A" style:family="table-column">
      <style:table-column-properties style:column-width="3.179cm"/>
    </style:style>
    <style:style style:name="_31_0080_5f_73.B" style:display-name="10080_73.B" style:family="table-column">
      <style:table-column-properties style:column-width="6.611cm"/>
    </style:style>
    <style:style style:name="_31_0080_5f_73.C" style:display-name="10080_73.C" style:family="table-column">
      <style:table-column-properties style:column-width="1.609cm"/>
    </style:style>
    <style:style style:name="_31_0080_5f_73.D" style:display-name="10080_73.D" style:family="table-column">
      <style:table-column-properties style:column-width="1.903cm"/>
    </style:style>
    <style:style style:name="_31_0080_5f_73.E" style:display-name="10080_73.E" style:family="table-column">
      <style:table-column-properties style:column-width="3.473cm"/>
    </style:style>
    <style:style style:name="_31_0080_5f_73.F" style:display-name="10080_73.F" style:family="table-column">
      <style:table-column-properties style:column-width="1.025cm"/>
    </style:style>
    <style:style style:name="_31_0080_5f_73.A1" style:display-name="10080_73.A1" style:family="table-cell">
      <style:table-cell-properties style:vertical-align="top" fo:padding="0cm" fo:border-left="none" fo:border-right="0.05pt solid #000000" fo:border-top="none" fo:border-bottom="none"/>
    </style:style>
    <style:style style:name="_31_0080_5f_73.B1" style:display-name="10080_73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74" style:display-name="10080_74" style:family="table">
      <style:table-properties style:width="17.799cm" table:align="left" style:writing-mode="lr-tb"/>
    </style:style>
    <style:style style:name="_31_0080_5f_74.A" style:display-name="10080_74.A" style:family="table-column">
      <style:table-column-properties style:column-width="3.921cm"/>
    </style:style>
    <style:style style:name="_31_0080_5f_74.B" style:display-name="10080_74.B" style:family="table-column">
      <style:table-column-properties style:column-width="3.72cm"/>
    </style:style>
    <style:style style:name="_31_0080_5f_74.C" style:display-name="10080_74.C" style:family="table-column">
      <style:table-column-properties style:column-width="4.122cm"/>
    </style:style>
    <style:style style:name="_31_0080_5f_74.D" style:display-name="10080_74.D" style:family="table-column">
      <style:table-column-properties style:column-width="2.212cm"/>
    </style:style>
    <style:style style:name="_31_0080_5f_74.E" style:display-name="10080_74.E" style:family="table-column">
      <style:table-column-properties style:column-width="3.824cm"/>
    </style:style>
    <style:style style:name="_31_0080_5f_74.A1" style:display-name="10080_74.A1" style:family="table-cell">
      <style:table-cell-properties style:vertical-align="top" fo:padding="0cm" fo:border-left="none" fo:border-right="0.05pt solid #000000" fo:border-top="none" fo:border-bottom="none"/>
    </style:style>
    <style:style style:name="_31_0080_5f_74.B1" style:display-name="10080_74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74.A2" style:display-name="10080_74.A2" style:family="table-cell">
      <style:table-cell-properties style:vertical-align="top"/>
    </style:style>
    <style:style style:name="_31_0080_5f_74.B2" style:display-name="10080_74.B2" style:family="table-cell">
      <style:table-cell-properties style:vertical-align="top"/>
    </style:style>
    <style:style style:name="_31_0080_5f_74.C2" style:display-name="10080_74.C2" style:family="table-cell">
      <style:table-cell-properties style:vertical-align="top"/>
    </style:style>
    <style:style style:name="_31_0080_5f_74.D2" style:display-name="10080_74.D2" style:family="table-cell">
      <style:table-cell-properties style:vertical-align="top"/>
    </style:style>
    <style:style style:name="_31_0080_5f_74.E2" style:display-name="10080_74.E2" style:family="table-cell">
      <style:table-cell-properties style:vertical-align="top"/>
    </style:style>
    <style:style style:name="_31_0080_5f_75" style:display-name="10080_75" style:family="table">
      <style:table-properties style:width="17.799cm" table:align="left" style:writing-mode="lr-tb"/>
    </style:style>
    <style:style style:name="_31_0080_5f_75.A" style:display-name="10080_75.A" style:family="table-column">
      <style:table-column-properties style:column-width="4.8cm"/>
    </style:style>
    <style:style style:name="_31_0080_5f_75.B" style:display-name="10080_75.B" style:family="table-column">
      <style:table-column-properties style:column-width="13cm"/>
    </style:style>
    <style:style style:name="_31_0080_5f_75.A1" style:display-name="10080_75.A1" style:family="table-cell">
      <style:table-cell-properties style:vertical-align="top" fo:padding="0cm" fo:border="0.05pt solid #000000"/>
    </style:style>
    <style:style style:name="_31_0080_5f_75.B1" style:display-name="10080_75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75.B2" style:display-name="10080_75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75.A8" style:display-name="10080_75.A8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76" style:display-name="10080_76" style:family="table">
      <style:table-properties style:width="17.799cm" table:align="left" style:writing-mode="lr-tb"/>
    </style:style>
    <style:style style:name="_31_0080_5f_76.A" style:display-name="10080_76.A" style:family="table-column">
      <style:table-column-properties style:column-width="2.401cm"/>
    </style:style>
    <style:style style:name="_31_0080_5f_76.B" style:display-name="10080_76.B" style:family="table-column">
      <style:table-column-properties style:column-width="6.8cm"/>
    </style:style>
    <style:style style:name="_31_0080_5f_76.C" style:display-name="10080_76.C" style:family="table-column">
      <style:table-column-properties style:column-width="1.9cm"/>
    </style:style>
    <style:style style:name="_31_0080_5f_76.D" style:display-name="10080_76.D" style:family="table-column">
      <style:table-column-properties style:column-width="2.2cm"/>
    </style:style>
    <style:style style:name="_31_0080_5f_76.E" style:display-name="10080_76.E" style:family="table-column">
      <style:table-column-properties style:column-width="3.2cm"/>
    </style:style>
    <style:style style:name="_31_0080_5f_76.F" style:display-name="10080_76.F" style:family="table-column">
      <style:table-column-properties style:column-width="1.3cm"/>
    </style:style>
    <style:style style:name="_31_0080_5f_76.A1" style:display-name="10080_76.A1" style:family="table-cell">
      <style:table-cell-properties style:vertical-align="top" fo:padding="0cm" fo:border-left="none" fo:border-right="0.05pt solid #000000" fo:border-top="none" fo:border-bottom="none"/>
    </style:style>
    <style:style style:name="_31_0080_5f_76.B1" style:display-name="10080_76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77" style:display-name="10080_77" style:family="table">
      <style:table-properties style:width="17.799cm" table:align="left" style:writing-mode="lr-tb"/>
    </style:style>
    <style:style style:name="_31_0080_5f_77.A" style:display-name="10080_77.A" style:family="table-column">
      <style:table-column-properties style:column-width="4.001cm"/>
    </style:style>
    <style:style style:name="_31_0080_5f_77.B" style:display-name="10080_77.B" style:family="table-column">
      <style:table-column-properties style:column-width="3.701cm"/>
    </style:style>
    <style:style style:name="_31_0080_5f_77.C" style:display-name="10080_77.C" style:family="table-column">
      <style:table-column-properties style:column-width="4.399cm"/>
    </style:style>
    <style:style style:name="_31_0080_5f_77.D" style:display-name="10080_77.D" style:family="table-column">
      <style:table-column-properties style:column-width="2.2cm"/>
    </style:style>
    <style:style style:name="_31_0080_5f_77.E" style:display-name="10080_77.E" style:family="table-column">
      <style:table-column-properties style:column-width="3.5cm"/>
    </style:style>
    <style:style style:name="_31_0080_5f_77.A1" style:display-name="10080_77.A1" style:family="table-cell">
      <style:table-cell-properties style:vertical-align="top" fo:padding="0cm" fo:border-left="none" fo:border-right="0.05pt solid #000000" fo:border-top="none" fo:border-bottom="none"/>
    </style:style>
    <style:style style:name="_31_0080_5f_77.B1" style:display-name="10080_77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77.A2" style:display-name="10080_77.A2" style:family="table-cell">
      <style:table-cell-properties style:vertical-align="top"/>
    </style:style>
    <style:style style:name="_31_0080_5f_77.B2" style:display-name="10080_77.B2" style:family="table-cell">
      <style:table-cell-properties style:vertical-align="top"/>
    </style:style>
    <style:style style:name="_31_0080_5f_77.C2" style:display-name="10080_77.C2" style:family="table-cell">
      <style:table-cell-properties style:vertical-align="top"/>
    </style:style>
    <style:style style:name="_31_0080_5f_77.D2" style:display-name="10080_77.D2" style:family="table-cell">
      <style:table-cell-properties style:vertical-align="top"/>
    </style:style>
    <style:style style:name="_31_0080_5f_77.E2" style:display-name="10080_77.E2" style:family="table-cell">
      <style:table-cell-properties style:vertical-align="top"/>
    </style:style>
    <style:style style:name="_31_0080_5f_78" style:display-name="10080_78" style:family="table">
      <style:table-properties style:width="17.799cm" table:align="left" style:writing-mode="lr-tb"/>
    </style:style>
    <style:style style:name="_31_0080_5f_78.A" style:display-name="10080_78.A" style:family="table-column">
      <style:table-column-properties style:column-width="4.8cm"/>
    </style:style>
    <style:style style:name="_31_0080_5f_78.B" style:display-name="10080_78.B" style:family="table-column">
      <style:table-column-properties style:column-width="13cm"/>
    </style:style>
    <style:style style:name="_31_0080_5f_78.A1" style:display-name="10080_78.A1" style:family="table-cell">
      <style:table-cell-properties style:vertical-align="top" fo:padding="0cm" fo:border="0.05pt solid #000000"/>
    </style:style>
    <style:style style:name="_31_0080_5f_78.B1" style:display-name="10080_78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78.B2" style:display-name="10080_78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78.A16" style:display-name="10080_78.A16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79" style:display-name="10080_79" style:family="table">
      <style:table-properties style:width="17.799cm" table:align="left" style:writing-mode="lr-tb"/>
    </style:style>
    <style:style style:name="_31_0080_5f_79.A" style:display-name="10080_79.A" style:family="table-column">
      <style:table-column-properties style:column-width="5.932cm"/>
    </style:style>
    <style:style style:name="_31_0080_5f_79.B" style:display-name="10080_79.B" style:family="table-column">
      <style:table-column-properties style:column-width="11.867cm"/>
    </style:style>
    <style:style style:name="_31_0080_5f_79.A1" style:display-name="10080_79.A1" style:family="table-cell">
      <style:table-cell-properties style:vertical-align="top" fo:padding="0cm" fo:border="0.05pt solid #000000"/>
    </style:style>
    <style:style style:name="_31_0080_5f_79.A2" style:display-name="10080_79.A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_31_0080_5f_79.B2" style:display-name="10080_79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080_5f_80" style:display-name="10080_80" style:family="table">
      <style:table-properties style:width="17.799cm" table:align="left" style:writing-mode="lr-tb"/>
    </style:style>
    <style:style style:name="_31_0080_5f_80.A" style:display-name="10080_80.A" style:family="table-column">
      <style:table-column-properties style:column-width="1.6cm"/>
    </style:style>
    <style:style style:name="_31_0080_5f_80.B" style:display-name="10080_80.B" style:family="table-column">
      <style:table-column-properties style:column-width="16.2cm"/>
    </style:style>
    <style:style style:name="_31_0080_5f_80.A1" style:display-name="10080_80.A1" style:family="table-cell">
      <style:table-cell-properties style:vertical-align="top" fo:padding="0cm" fo:border="0.05pt solid #000000"/>
    </style:style>
    <style:style style:name="_31_0080_5f_80.B1" style:display-name="10080_8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_5f_80.A2" style:display-name="10080_80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80_5f_80.B2" style:display-name="10080_80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indent="0cm" style:auto-text-indent="false"/>
    </style:style>
    <style:style style:name="P6" style:family="paragraph" style:parent-style-name="Нормальный">
      <style:paragraph-properties fo:text-align="end" style:justify-single-word="false" fo:text-indent="0cm" style:auto-text-indent="false"/>
    </style:style>
    <style:style style:name="P7" style:family="paragraph" style:parent-style-name="Нормальный_20__28_OEM_29_">
      <style:text-properties style:font-name="Courier New" fo:font-size="11pt"/>
    </style:style>
    <style:style style:name="P8" style:family="paragraph" style:parent-style-name="Нормальный">
      <style:paragraph-properties fo:text-align="center" style:justify-single-word="false" fo:text-indent="0cm" style:auto-text-indent="false"/>
    </style:style>
    <style:style style:name="P9" style:family="paragraph" style:parent-style-name="Нормальный">
      <style:paragraph-properties fo:text-align="end" style:justify-single-word="false" fo:text-indent="1.199cm" style:auto-text-indent="false"/>
      <style:text-properties fo:color="#26282f" loext:opacity="100%" fo:font-weight="bold"/>
    </style:style>
    <style:style style:name="P10" style:family="paragraph" style:parent-style-name="Heading_20_1"/>
    <style:style style:name="P1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1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style:text-position="super 58%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риказ Министерства труда и социальной защиты РФ от 14 сентября 2022 г. N 533н "Об утверждении профессионального стандарта "Специалист по безопасности компьютерных систем и сетей"</text:h>
      <text:p text:style-name="Нормальный"/>
      <text:p text:style-name="Нормальный">В соответствии с пунктом 16 Правил разработки и утверждения профессиональных стандартов, утвержденных постановлением Правительства Российской Федерации от 22 января 2013 г. N 23 (Собрание законодательства Российской Федерации, 2013, N 4, ст. 293; 2014, N 39, ст. 5266), приказываю:</text:p>
      <text:p text:style-name="Нормальный"><text:bookmark text:name="anchor1"/>1. Утвердить прилагаемый профессиональный стандарт "Специалист по безопасности компьютерных систем и сетей".</text:p>
      <text:p text:style-name="Нормальный"><text:bookmark text:name="anchor2"/>2. Признать утратившим силу приказ Министерства труда и социальной защиты Российской Федерации от 1 ноября 2016 г. N 598н "Об утверждении профессионального стандарта "Специалист по безопасности компьютерных систем и сетей" (зарегистрирован Министерством юстиции Российской Федерации 28 ноября 2016 г., регистрационный N 44464).</text:p>
      <text:p text:style-name="Нормальный"><text:bookmark text:name="anchor3"/>3. Установить, что настоящий приказ вступает в силу с 1 марта 2023 г. и действует до 1 марта 2029 г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Министр</text:p>
          </table:table-cell>
          <table:table-cell office:value-type="string">
            <text:p text:style-name="P6">А.О. Котяков</text:p>
          </table:table-cell>
        </table:table-row>
      </table:table>
      <text:p text:style-name="Нормальный"/>
      <text:p text:style-name="P4">Зарегистрировано в Минюсте РФ 14 октября 2022 г.</text:p>
      <text:p text:style-name="P4">Регистрационный N 70515</text:p>
      <text:p text:style-name="Нормальный"/>
      <text:p text:style-name="P9"><text:bookmark text:name="anchor1000"/>Утвержден приказом Министерства труда и социальной защиты Российской Федерации от 14 сентября 2022 г. N 533н</text:p>
      <text:p text:style-name="Нормальный"/>
      <text:h text:style-name="Heading_20_1" text:outline-level="1">Профессиональный стандарт "Специалист по безопасности компьютерных систем и сетей"</text:h>
      <text:p text:style-name="Нормальный"/>
      <text:p text:style-name="P7"><text:s text:c="52"/>┌───────────────────┐</text:p>
      <text:p text:style-name="P7"><text:s text:c="52"/>│ <text:s text:c="6"/>842 <text:s text:c="8"/>│</text:p>
      <text:p text:style-name="P7"><text:s text:c="52"/>└───────────────────┘</text:p>
      <text:p text:style-name="P7"><text:s text:c="52"/>Регистрационный номер</text:p>
      <text:p text:style-name="Нормальный"/>
      <text:h text:style-name="Heading_20_1" text:outline-level="1"><text:bookmark text:name="anchor1100"/>I. Общие сведения</text:h>
      <text:p text:style-name="Нормальный"/>
      <text:p text:style-name="P7"><text:s text:c="59"/>┌────────────┐</text:p>
      <text:p text:style-name="P7">Защита информации в компьютерных системах и сетях <text:s text:c="9"/>│ <text:s text:c="2"/>06.032 <text:s text:c="2"/>│</text:p>
      <text:p text:style-name="P7">__________________________________________________________ └────────────┘</text:p>
      <text:p text:style-name="P7"><text:s text:c="4"/>(наименование вида профессиональной деятельности) <text:s text:c="8"/>Код</text:p>
      <text:p text:style-name="Нормальный"/>
      <text:p text:style-name="P4">Основная цель вида профессиональной деятельности:</text:p>
      <text:p text:style-name="Нормальный"/>
      <table:table table:name="10080" table:style-name="_31_0080">
        <table:table-column table:style-name="_31_0080.A"/>
        <table:table-row>
          <table:table-cell table:style-name="_31_0080.A1" office:value-type="string">
            <text:p text:style-name="P4">Обеспечение безопасности информации в компьютерных системах и сетях в условиях существования угроз их информационной безопасности</text:p>
          </table:table-cell>
        </table:table-row>
      </table:table>
      <text:p text:style-name="Нормальный"/>
      <text:p text:style-name="P4">Группа занятий:</text:p>
      <text:p text:style-name="Нормальный"/>
      <table:table table:name="10080_1" table:style-name="_31_0080_5f_1">
        <table:table-column table:style-name="_31_0080_5f_1.A"/>
        <table:table-column table:style-name="_31_0080_5f_1.B"/>
        <table:table-column table:style-name="_31_0080_5f_1.C"/>
        <table:table-column table:style-name="_31_0080_5f_1.D"/>
        <table:table-row>
          <table:table-cell table:style-name="_31_0080_5f_1.A1" office:value-type="string">
            <text:p text:style-name="P4">2519</text:p>
          </table:table-cell>
          <table:table-cell table:style-name="_31_0080_5f_1.B1" office:value-type="string">
            <text:p text:style-name="P4">Разработчики и аналитики программного обеспечения и приложений, не входящие в другие группы</text:p>
          </table:table-cell>
          <table:table-cell table:style-name="_31_0080_5f_1.B1" office:value-type="string">
            <text:p text:style-name="P4">2522</text:p>
          </table:table-cell>
          <table:table-cell table:style-name="_31_0080_5f_1.B1" office:value-type="string">
            <text:p text:style-name="P4">Системные администраторы</text:p>
          </table:table-cell>
        </table:table-row>
        <table:table-row>
          <table:table-cell table:style-name="_31_0080_5f_1.A2" office:value-type="string">
            <text:p text:style-name="P4">2523</text:p>
          </table:table-cell>
          <table:table-cell table:style-name="_31_0080_5f_1.B2" office:value-type="string">
            <text:p text:style-name="P4">Специалисты по компьютерным сетям</text:p>
          </table:table-cell>
          <table:table-cell table:style-name="_31_0080_5f_1.B2" office:value-type="string">
            <text:p text:style-name="P4">3513</text:p>
          </table:table-cell>
          <table:table-cell table:style-name="_31_0080_5f_1.B2" office:value-type="string">
            <text:p text:style-name="P4">Специалисты-техники по компьютерным сетям и <text:soft-page-break/>системам</text:p>
          </table:table-cell>
        </table:table-row>
        <table:table-row>
          <table:table-cell table:style-name="_31_0080_5f_1.A3" office:value-type="string">
            <text:p text:style-name="P8">(код ОКЗ<text:span text:style-name="T1"> 1</text:span>)</text:p>
          </table:table-cell>
          <table:table-cell table:style-name="_31_0080_5f_1.B3" office:value-type="string">
            <text:p text:style-name="P8">(наименование)</text:p>
          </table:table-cell>
          <table:table-cell table:style-name="_31_0080_5f_1.C3" office:value-type="string">
            <text:p text:style-name="P8">(код ОКЗ)</text:p>
          </table:table-cell>
          <table:table-cell table:style-name="_31_0080_5f_1.D3" office:value-type="string">
            <text:p text:style-name="P8">(наименование)</text:p>
          </table:table-cell>
        </table:table-row>
      </table:table>
      <text:p text:style-name="Нормальный"/>
      <text:p text:style-name="P4">Отнесение к видам экономической деятельности:</text:p>
      <text:p text:style-name="Нормальный"/>
      <table:table table:name="10080_2" table:style-name="_31_0080_5f_2">
        <table:table-column table:style-name="_31_0080_5f_2.A"/>
        <table:table-column table:style-name="_31_0080_5f_2.B"/>
        <table:table-row>
          <table:table-cell table:style-name="_31_0080_5f_2.A1" office:value-type="string">
            <text:p text:style-name="P4">62.09</text:p>
          </table:table-cell>
          <table:table-cell table:style-name="_31_0080_5f_2.B1" office:value-type="string">
            <text:p text:style-name="P4">Деятельность, связанная с использованием вычислительной техники и информационных технологий, прочая</text:p>
          </table:table-cell>
        </table:table-row>
        <table:table-row>
          <table:table-cell table:style-name="_31_0080_5f_2.A2" office:value-type="string">
            <text:p text:style-name="P8">(код ОКВЭД<text:span text:style-name="T1"> 2</text:span>)</text:p>
          </table:table-cell>
          <table:table-cell table:style-name="_31_0080_5f_2.B2" office:value-type="string">
            <text:p text:style-name="P8">(наименование вида экономической деятельности)</text:p>
          </table:table-cell>
        </table:table-row>
      </table:table>
      <text:p text:style-name="Нормальный"/>
      <text:h text:style-name="Heading_20_1" text:outline-level="1"><text:bookmark text:name="anchor1200"/>II. Описание трудовых функций, входящих в профессиональный стандарт (функциональная карта вида профессиональной деятельности)</text:h>
      <text:p text:style-name="Нормальный"/>
      <table:table table:name="10086" table:style-name="_31_0086">
        <table:table-column table:style-name="_31_0086.A"/>
        <table:table-column table:style-name="_31_0086.B"/>
        <table:table-column table:style-name="_31_0086.C"/>
        <table:table-column table:style-name="_31_0086.D"/>
        <table:table-column table:style-name="_31_0086.E"/>
        <table:table-column table:style-name="_31_0086.F"/>
        <table:table-row>
          <table:table-cell table:style-name="_31_0086.A1" table:number-columns-spanned="3" office:value-type="string">
            <text:p text:style-name="P8">Обобщенные трудовые функции</text:p>
          </table:table-cell>
          <table:covered-table-cell/>
          <table:covered-table-cell/>
          <table:table-cell table:style-name="_31_0086.D1" table:number-columns-spanned="3" office:value-type="string">
            <text:p text:style-name="P8">Трудовые функции</text:p>
          </table:table-cell>
          <table:covered-table-cell/>
          <table:covered-table-cell/>
        </table:table-row>
        <table:table-row>
          <table:table-cell table:style-name="_31_0086.A2" office:value-type="string">
            <text:p text:style-name="P8">код</text:p>
          </table:table-cell>
          <table:table-cell table:style-name="_31_0086.B2" office:value-type="string">
            <text:p text:style-name="P8">наименование</text:p>
          </table:table-cell>
          <table:table-cell table:style-name="_31_0086.B2" office:value-type="string">
            <text:p text:style-name="P8">уровень квалификации</text:p>
          </table:table-cell>
          <table:table-cell table:style-name="_31_0086.B2" office:value-type="string">
            <text:p text:style-name="P8">наименование</text:p>
          </table:table-cell>
          <table:table-cell table:style-name="_31_0086.B2" office:value-type="string">
            <text:p text:style-name="P8">код</text:p>
          </table:table-cell>
          <table:table-cell table:style-name="_31_0086.B2" office:value-type="string">
            <text:p text:style-name="P8">уровень (подуровень) квалификации</text:p>
          </table:table-cell>
        </table:table-row>
        <table:table-row>
          <table:table-cell table:style-name="_31_0086.A2" table:number-rows-spanned="3" office:value-type="string">
            <text:p text:style-name="P4">А</text:p>
          </table:table-cell>
          <table:table-cell table:style-name="_31_0086.B2" table:number-rows-spanned="3" office:value-type="string">
            <text:p text:style-name="P4">Техническое обслуживание средств защиты информации в компьютерных системах и сетях</text:p>
          </table:table-cell>
          <table:table-cell table:style-name="_31_0086.B2" table:number-rows-spanned="3" office:value-type="string">
            <text:p text:style-name="P8">5</text:p>
          </table:table-cell>
          <table:table-cell table:style-name="_31_0086.B2" office:value-type="string">
            <text:p text:style-name="P4">Техническое обслуживание программно-аппаратных средств защиты информации в операционных системах</text:p>
          </table:table-cell>
          <table:table-cell table:style-name="_31_0086.B2" office:value-type="string">
            <text:p text:style-name="P8">А/01.5</text:p>
          </table:table-cell>
          <table:table-cell table:style-name="_31_0086.B2" office:value-type="string">
            <text:p text:style-name="P8">5</text:p>
          </table:table-cell>
        </table:table-row>
        <table:table-row>
          <table:covered-table-cell table:style-name="_31_0086.A2"/>
          <table:covered-table-cell table:style-name="_31_0086.B2"/>
          <table:covered-table-cell table:style-name="_31_0086.B2"/>
          <table:table-cell table:style-name="_31_0086.B2" office:value-type="string">
            <text:p text:style-name="P4">Техническое обслуживание программно-аппаратных средств защиты информации в компьютерных сетях</text:p>
          </table:table-cell>
          <table:table-cell table:style-name="_31_0086.B2" office:value-type="string">
            <text:p text:style-name="P8">А/02.5</text:p>
          </table:table-cell>
          <table:table-cell table:style-name="_31_0086.B2" office:value-type="string">
            <text:p text:style-name="P8">5</text:p>
          </table:table-cell>
        </table:table-row>
        <table:table-row>
          <table:covered-table-cell table:style-name="_31_0086.A2"/>
          <table:covered-table-cell table:style-name="_31_0086.B2"/>
          <table:covered-table-cell table:style-name="_31_0086.B2"/>
          <table:table-cell table:style-name="_31_0086.B2" office:value-type="string">
            <text:p text:style-name="P4">Техническое обслуживание средств защиты информации прикладного и системного программного обеспечения</text:p>
          </table:table-cell>
          <table:table-cell table:style-name="_31_0086.B2" office:value-type="string">
            <text:p text:style-name="P8">А/03.5</text:p>
          </table:table-cell>
          <table:table-cell table:style-name="_31_0086.B2" office:value-type="string">
            <text:p text:style-name="P8">5</text:p>
          </table:table-cell>
        </table:table-row>
        <table:table-row>
          <table:table-cell table:style-name="_31_0086.A2" table:number-rows-spanned="3" office:value-type="string">
            <text:p text:style-name="P4">В</text:p>
          </table:table-cell>
          <table:table-cell table:style-name="_31_0086.B2" table:number-rows-spanned="3" office:value-type="string">
            <text:p text:style-name="P4">Администрирование средств защиты информации в компьютерных системах и сетях</text:p>
          </table:table-cell>
          <table:table-cell table:style-name="_31_0086.B2" table:number-rows-spanned="3" office:value-type="string">
            <text:p text:style-name="P8">6</text:p>
          </table:table-cell>
          <table:table-cell table:style-name="_31_0086.B2" office:value-type="string">
            <text:p text:style-name="P4">Администрирование подсистем защиты информации в операционных системах</text:p>
          </table:table-cell>
          <table:table-cell table:style-name="_31_0086.B2" office:value-type="string">
            <text:p text:style-name="P8">В/01.6</text:p>
          </table:table-cell>
          <table:table-cell table:style-name="_31_0086.B2" office:value-type="string">
            <text:p text:style-name="P8">6</text:p>
          </table:table-cell>
        </table:table-row>
        <table:table-row>
          <table:covered-table-cell table:style-name="_31_0086.A2"/>
          <table:covered-table-cell table:style-name="_31_0086.B2"/>
          <table:covered-table-cell table:style-name="_31_0086.B2"/>
          <table:table-cell table:style-name="_31_0086.B2" office:value-type="string">
            <text:p text:style-name="P4">Администрирование программно-аппаратных средств защиты информации в компьютерных сетях</text:p>
          </table:table-cell>
          <table:table-cell table:style-name="_31_0086.B2" office:value-type="string">
            <text:p text:style-name="P8">В/02.6</text:p>
          </table:table-cell>
          <table:table-cell table:style-name="_31_0086.B2" office:value-type="string">
            <text:p text:style-name="P8">6</text:p>
          </table:table-cell>
        </table:table-row>
        <table:table-row>
          <table:covered-table-cell table:style-name="_31_0086.A2"/>
          <table:covered-table-cell table:style-name="_31_0086.B2"/>
          <table:covered-table-cell table:style-name="_31_0086.B2"/>
          <table:table-cell table:style-name="_31_0086.B2" office:value-type="string">
            <text:p text:style-name="P4">Администрирование средств защиты информации прикладного и системного программного обеспечения</text:p>
          </table:table-cell>
          <table:table-cell table:style-name="_31_0086.B2" office:value-type="string">
            <text:p text:style-name="P8">В/03.6</text:p>
          </table:table-cell>
          <table:table-cell table:style-name="_31_0086.B2" office:value-type="string">
            <text:p text:style-name="P8">6</text:p>
          </table:table-cell>
        </table:table-row>
        <table:table-row>
          <table:table-cell table:style-name="_31_0086.A2" table:number-rows-spanned="6" office:value-type="string">
            <text:p text:style-name="P4">С</text:p>
          </table:table-cell>
          <table:table-cell table:style-name="_31_0086.B2" table:number-rows-spanned="6" office:value-type="string">
            <text:p text:style-name="P4">Оценивание уровня безопасности компьютерных систем и сетей</text:p>
          </table:table-cell>
          <table:table-cell table:style-name="_31_0086.B2" table:number-rows-spanned="6" office:value-type="string">
            <text:p text:style-name="P8">7</text:p>
          </table:table-cell>
          <table:table-cell table:style-name="_31_0086.B2" office:value-type="string">
            <text:p text:style-name="P4">Проведение контрольных проверок работоспособности и эффективности применяемых программно-аппаратных средств защиты информации в компьютерных системах и сетях</text:p>
          </table:table-cell>
          <table:table-cell table:style-name="_31_0086.B2" office:value-type="string">
            <text:p text:style-name="P8">С/01.7</text:p>
          </table:table-cell>
          <table:table-cell table:style-name="_31_0086.B2" office:value-type="string">
            <text:p text:style-name="P8">7</text:p>
          </table:table-cell>
        </table:table-row>
        <table:table-row>
          <table:covered-table-cell table:style-name="_31_0086.A2"/>
          <table:covered-table-cell table:style-name="_31_0086.B2"/>
          <table:covered-table-cell table:style-name="_31_0086.B2"/>
          <table:table-cell table:style-name="_31_0086.B2" office:value-type="string">
            <text:p text:style-name="P4">Разработка требований по защите, формирование политик безопасности компьютерных систем и сетей</text:p>
          </table:table-cell>
          <table:table-cell table:style-name="_31_0086.B2" office:value-type="string">
            <text:p text:style-name="P8">С/02.7</text:p>
          </table:table-cell>
          <table:table-cell table:style-name="_31_0086.B2" office:value-type="string">
            <text:p text:style-name="P8">7</text:p>
          </table:table-cell>
        </table:table-row>
        <table:table-row>
          <table:covered-table-cell table:style-name="_31_0086.A2"/>
          <table:covered-table-cell table:style-name="_31_0086.B2"/>
          <table:covered-table-cell table:style-name="_31_0086.B2"/>
          <table:table-cell table:style-name="_31_0086.B2" office:value-type="string">
            <text:p text:style-name="P4">Проведение анализа безопасности компьютерных систем</text:p>
          </table:table-cell>
          <table:table-cell table:style-name="_31_0086.B2" office:value-type="string">
            <text:p text:style-name="P8">С/03.7</text:p>
          </table:table-cell>
          <table:table-cell table:style-name="_31_0086.B2" office:value-type="string">
            <text:p text:style-name="P8">7</text:p>
          </table:table-cell>
        </table:table-row>
        <table:table-row>
          <table:covered-table-cell table:style-name="_31_0086.A2"/>
          <table:covered-table-cell table:style-name="_31_0086.B2"/>
          <table:covered-table-cell table:style-name="_31_0086.B2"/>
          <table:table-cell table:style-name="_31_0086.B2" office:value-type="string">
            <text:p text:style-name="P4">Проведение сертификации программно-аппаратных средств защиты информации</text:p>
          </table:table-cell>
          <table:table-cell table:style-name="_31_0086.B2" office:value-type="string">
            <text:p text:style-name="P8">С/04.7</text:p>
          </table:table-cell>
          <table:table-cell table:style-name="_31_0086.B2" office:value-type="string">
            <text:p text:style-name="P8">7</text:p>
          </table:table-cell>
        </table:table-row>
        <table:table-row>
          <table:covered-table-cell table:style-name="_31_0086.A2"/>
          <table:covered-table-cell table:style-name="_31_0086.B2"/>
          <table:covered-table-cell table:style-name="_31_0086.B2"/>
          <table:table-cell table:style-name="_31_0086.B2" office:value-type="string">
            <text:p text:style-name="P4">Проведение инструментального мониторинга защищенности компьютерных систем и сетей</text:p>
          </table:table-cell>
          <table:table-cell table:style-name="_31_0086.B2" office:value-type="string">
            <text:p text:style-name="P8">С/05.7</text:p>
          </table:table-cell>
          <table:table-cell table:style-name="_31_0086.B2" office:value-type="string">
            <text:p text:style-name="P8">7</text:p>
          </table:table-cell>
        </table:table-row>
        <table:table-row>
          <table:covered-table-cell table:style-name="_31_0086.A2"/>
          <table:covered-table-cell table:style-name="_31_0086.B2"/>
          <table:covered-table-cell table:style-name="_31_0086.B2"/>
          <table:table-cell table:style-name="_31_0086.B2" office:value-type="string">
            <text:p text:style-name="P4">Проведение экспертизы при расследовании компьютерных преступлений, правонарушений и инцидентов в компьютерных системах и сетях</text:p>
          </table:table-cell>
          <table:table-cell table:style-name="_31_0086.B2" office:value-type="string">
            <text:p text:style-name="P8">С/06.7</text:p>
          </table:table-cell>
          <table:table-cell table:style-name="_31_0086.B2" office:value-type="string">
            <text:p text:style-name="P8">7</text:p>
          </table:table-cell>
        </table:table-row>
        <table:table-row>
          <table:table-cell table:style-name="_31_0086.A2" table:number-rows-spanned="4" office:value-type="string">
            <text:p text:style-name="P4">D</text:p>
            <text:p text:style-name="Нормальный"/>
            <text:p text:style-name="Нормальный"/>
          </table:table-cell>
          <table:table-cell table:style-name="_31_0086.B2" table:number-rows-spanned="4" office:value-type="string">
            <text:p text:style-name="P4">Разработка программно-аппаратных средств защиты информации компьютерных систем и сетей</text:p>
          </table:table-cell>
          <table:table-cell table:style-name="_31_0086.B2" table:number-rows-spanned="4" office:value-type="string">
            <text:p text:style-name="P8">8</text:p>
            <text:p text:style-name="Нормальный"/>
            <text:p text:style-name="Нормальный"/>
          </table:table-cell>
          <table:table-cell table:style-name="_31_0086.B2" office:value-type="string">
            <text:p text:style-name="P4">Разработка требований к программно-аппаратным средствам защиты информации компьютерных систем и сетей</text:p>
          </table:table-cell>
          <table:table-cell table:style-name="_31_0086.B2" office:value-type="string">
            <text:p text:style-name="P8">D/01.8</text:p>
          </table:table-cell>
          <table:table-cell table:style-name="_31_0086.B2" office:value-type="string">
            <text:p text:style-name="P8">8</text:p>
          </table:table-cell>
        </table:table-row>
        <table:table-row>
          <table:covered-table-cell table:style-name="_31_0086.A2"/>
          <table:covered-table-cell table:style-name="_31_0086.B2"/>
          <table:covered-table-cell table:style-name="_31_0086.B2"/>
          <table:table-cell table:style-name="_31_0086.B2" office:value-type="string">
            <text:p text:style-name="P4">Проектирование программно-аппаратных средств защиты информации компьютерных систем и сетей</text:p>
          </table:table-cell>
          <table:table-cell table:style-name="_31_0086.B2" office:value-type="string">
            <text:p text:style-name="P8">D/02.8</text:p>
          </table:table-cell>
          <table:table-cell table:style-name="_31_0086.B2" office:value-type="string">
            <text:p text:style-name="P8">8</text:p>
          </table:table-cell>
        </table:table-row>
        <table:table-row>
          <table:covered-table-cell table:style-name="_31_0086.A2"/>
          <table:covered-table-cell table:style-name="_31_0086.B2"/>
          <table:covered-table-cell table:style-name="_31_0086.B2"/>
          <table:table-cell table:style-name="_31_0086.B2" office:value-type="string">
            <text:p text:style-name="P4">Разработка и тестирование средств защиты информации компьютерных систем и сетей</text:p>
          </table:table-cell>
          <table:table-cell table:style-name="_31_0086.B2" office:value-type="string">
            <text:p text:style-name="P8">D/03.8</text:p>
          </table:table-cell>
          <table:table-cell table:style-name="_31_0086.B2" office:value-type="string">
            <text:p text:style-name="P8">8</text:p>
          </table:table-cell>
        </table:table-row>
        <table:table-row>
          <table:covered-table-cell table:style-name="_31_0086.A2"/>
          <table:covered-table-cell table:style-name="_31_0086.B2"/>
          <table:covered-table-cell table:style-name="_31_0086.B2"/>
          <table:table-cell table:style-name="_31_0086.B2" office:value-type="string">
            <text:p text:style-name="P4">Сопровождение разработки средств защиты информации компьютерных систем и сетей</text:p>
          </table:table-cell>
          <table:table-cell table:style-name="_31_0086.B2" office:value-type="string">
            <text:p text:style-name="P8">D/04.8</text:p>
          </table:table-cell>
          <table:table-cell table:style-name="_31_0086.B2" office:value-type="string">
            <text:p text:style-name="P8">8</text:p>
          </table:table-cell>
        </table:table-row>
        <table:table-row>
          <table:table-cell table:style-name="_31_0086.A2" table:number-rows-spanned="4" office:value-type="string">
            <text:p text:style-name="P4">Е</text:p>
          </table:table-cell>
          <table:table-cell table:style-name="_31_0086.B2" table:number-rows-spanned="4" office:value-type="string">
            <text:p text:style-name="P4">Руководство разработкой программно-аппаратных средств защиты информации компьютерных систем и сетей</text:p>
          </table:table-cell>
          <table:table-cell table:style-name="_31_0086.B2" table:number-rows-spanned="4" office:value-type="string">
            <text:p text:style-name="P8">8</text:p>
          </table:table-cell>
          <table:table-cell table:style-name="_31_0086.B2" office:value-type="string">
            <text:p text:style-name="P4">Руководство разработкой требований к программно-аппаратным средствам защиты информации компьютерных систем и сетей</text:p>
          </table:table-cell>
          <table:table-cell table:style-name="_31_0086.B2" office:value-type="string">
            <text:p text:style-name="P8">Е/01.8</text:p>
          </table:table-cell>
          <table:table-cell table:style-name="_31_0086.B2" office:value-type="string">
            <text:p text:style-name="P8">8</text:p>
          </table:table-cell>
        </table:table-row>
        <table:table-row>
          <table:covered-table-cell table:style-name="_31_0086.A2"/>
          <table:covered-table-cell table:style-name="_31_0086.B2"/>
          <table:covered-table-cell table:style-name="_31_0086.B2"/>
          <table:table-cell table:style-name="_31_0086.B2" office:value-type="string">
            <text:p text:style-name="P4">Руководство проектированием программно-аппаратных средств защиты информации компьютерных систем и сетей</text:p>
          </table:table-cell>
          <table:table-cell table:style-name="_31_0086.B2" office:value-type="string">
            <text:p text:style-name="P8">Е/02.8</text:p>
          </table:table-cell>
          <table:table-cell table:style-name="_31_0086.B2" office:value-type="string">
            <text:p text:style-name="P8">8</text:p>
          </table:table-cell>
        </table:table-row>
        <table:table-row>
          <table:covered-table-cell table:style-name="_31_0086.A2"/>
          <table:covered-table-cell table:style-name="_31_0086.B2"/>
          <table:covered-table-cell table:style-name="_31_0086.B2"/>
          <table:table-cell table:style-name="_31_0086.B2" office:value-type="string">
            <text:p text:style-name="P4">Руководство разработкой и тестированием средств защиты информации компьютерных систем и сетей</text:p>
          </table:table-cell>
          <table:table-cell table:style-name="_31_0086.B2" office:value-type="string">
            <text:p text:style-name="P8">Е/03.8</text:p>
          </table:table-cell>
          <table:table-cell table:style-name="_31_0086.B2" office:value-type="string">
            <text:p text:style-name="P8">8</text:p>
          </table:table-cell>
        </table:table-row>
        <table:table-row>
          <table:covered-table-cell table:style-name="_31_0086.A2"/>
          <table:covered-table-cell table:style-name="_31_0086.B2"/>
          <table:covered-table-cell table:style-name="_31_0086.B2"/>
          <table:table-cell table:style-name="_31_0086.B2" office:value-type="string">
            <text:p text:style-name="P4">Руководство сопровождением разработки средств защиты информации компьютерных систем и сетей</text:p>
          </table:table-cell>
          <table:table-cell table:style-name="_31_0086.B2" office:value-type="string">
            <text:p text:style-name="P8">Е/04.8</text:p>
          </table:table-cell>
          <table:table-cell table:style-name="_31_0086.B2" office:value-type="string">
            <text:p text:style-name="P8">8</text:p>
          </table:table-cell>
        </table:table-row>
      </table:table>
      <text:p text:style-name="Нормальный"><text:soft-page-break/></text:p>
      <text:h text:style-name="Heading_20_1" text:outline-level="1"><text:bookmark text:name="anchor1300"/>III. Характеристика обобщенных трудовых функций</text:h>
      <text:p text:style-name="Нормальный"/>
      <text:p text:style-name="P4"><text:bookmark text:name="anchor31"/>3.1. Обобщенная трудовая функция</text:p>
      <text:p text:style-name="Нормальный"/>
      <table:table table:name="10080_3" table:style-name="_31_0080_5f_3">
        <table:table-column table:style-name="_31_0080_5f_3.A"/>
        <table:table-column table:style-name="_31_0080_5f_3.B"/>
        <table:table-column table:style-name="_31_0080_5f_3.C"/>
        <table:table-column table:style-name="_31_0080_5f_3.D"/>
        <table:table-column table:style-name="_31_0080_5f_3.E"/>
        <table:table-column table:style-name="_31_0080_5f_3.F"/>
        <table:table-row>
          <table:table-cell table:style-name="_31_0080_5f_3.A1" office:value-type="string">
            <text:p text:style-name="P4">Наименование</text:p>
          </table:table-cell>
          <table:table-cell table:style-name="_31_0080_5f_3.B1" office:value-type="string">
            <text:p text:style-name="P4">Техническое обслуживание средств защиты информации в компьютерных системах и сетях</text:p>
          </table:table-cell>
          <table:table-cell table:style-name="_31_0080_5f_3.A1" office:value-type="string">
            <text:p text:style-name="P8">Код</text:p>
          </table:table-cell>
          <table:table-cell table:style-name="_31_0080_5f_3.B1" office:value-type="string">
            <text:p text:style-name="P8">А</text:p>
          </table:table-cell>
          <table:table-cell table:style-name="_31_0080_5f_3.A1" office:value-type="string">
            <text:p text:style-name="P4">Уровень квалификации</text:p>
          </table:table-cell>
          <table:table-cell table:style-name="_31_0080_5f_3.B1" office:value-type="string">
            <text:p text:style-name="P8">5</text:p>
          </table:table-cell>
        </table:table-row>
      </table:table>
      <text:p text:style-name="Нормальный"/>
      <table:table table:name="10080_4" table:style-name="_31_0080_5f_4">
        <table:table-column table:style-name="_31_0080_5f_4.A"/>
        <table:table-column table:style-name="_31_0080_5f_4.B"/>
        <table:table-column table:style-name="_31_0080_5f_4.A"/>
        <table:table-column table:style-name="_31_0080_5f_4.D"/>
        <table:table-column table:style-name="_31_0080_5f_4.E"/>
        <table:table-row>
          <table:table-cell table:style-name="_31_0080_5f_4.A1" office:value-type="string">
            <text:p text:style-name="P4">Происхождение обобщенной трудовой функции</text:p>
          </table:table-cell>
          <table:table-cell table:style-name="_31_0080_5f_4.B1" office:value-type="string">
            <text:p text:style-name="P4">Оригинал X</text:p>
          </table:table-cell>
          <table:table-cell table:style-name="_31_0080_5f_4.B1" office:value-type="string">
            <text:p text:style-name="P4">Заимствовано из оригинала</text:p>
          </table:table-cell>
          <table:table-cell table:style-name="_31_0080_5f_4.B1" office:value-type="string">
            <text:p text:style-name="Нормальный"/>
          </table:table-cell>
          <table:table-cell table:style-name="_31_0080_5f_4.B1" office:value-type="string">
            <text:p text:style-name="Нормальный"/>
          </table:table-cell>
        </table:table-row>
        <table:table-row>
          <table:table-cell table:style-name="_31_0080_5f_4.A2" office:value-type="string">
            <text:p text:style-name="Нормальный"/>
          </table:table-cell>
          <table:table-cell table:style-name="_31_0080_5f_4.B2" office:value-type="string">
            <text:p text:style-name="Нормальный"/>
          </table:table-cell>
          <table:table-cell table:style-name="_31_0080_5f_4.A2" office:value-type="string">
            <text:p text:style-name="Нормальный"/>
          </table:table-cell>
          <table:table-cell table:style-name="_31_0080_5f_4.D2" office:value-type="string">
            <text:p text:style-name="P8">Код оригинала</text:p>
          </table:table-cell>
          <table:table-cell table:style-name="_31_0080_5f_4.E2" office:value-type="string">
            <text:p text:style-name="P8">Регистрационный номер профессионального стандарта</text:p>
          </table:table-cell>
        </table:table-row>
      </table:table>
      <text:p text:style-name="Нормальный"/>
      <table:table table:name="10080_5" table:style-name="_31_0080_5f_5">
        <table:table-column table:style-name="_31_0080_5f_5.A"/>
        <table:table-column table:style-name="_31_0080_5f_5.B"/>
        <table:table-row>
          <table:table-cell table:style-name="_31_0080_5f_5.A1" office:value-type="string">
            <text:p text:style-name="P4">Возможные наименования должностей, профессий</text:p>
          </table:table-cell>
          <table:table-cell table:style-name="_31_0080_5f_5.B1" office:value-type="string">
            <text:p text:style-name="P4">Техник по безопасности компьютерных систем и сетей</text:p>
            <text:p text:style-name="P4">Техник по защите информации I категории</text:p>
            <text:p text:style-name="P4">Техник по защите информации II категории</text:p>
            <text:p text:style-name="P4">Техник по защите информации</text:p>
          </table:table-cell>
        </table:table-row>
        <table:table-row>
          <table:table-cell table:style-name="_31_0080_5f_5.A2" table:number-columns-spanned="2" office:value-type="string">
            <text:p text:style-name="Нормальный"/>
          </table:table-cell>
          <table:covered-table-cell/>
        </table:table-row>
        <table:table-row>
          <table:table-cell table:style-name="_31_0080_5f_5.A3" office:value-type="string">
            <text:p text:style-name="P4">Требования к образованию и обучению</text:p>
          </table:table-cell>
          <table:table-cell table:style-name="_31_0080_5f_5.B3" office:value-type="string">
            <text:p text:style-name="P4">Среднее профессиональное образование - программы подготовки специалистов среднего звена</text:p>
          </table:table-cell>
        </table:table-row>
        <table:table-row>
          <table:table-cell table:style-name="_31_0080_5f_5.A3" office:value-type="string">
            <text:p text:style-name="P4">Требования к опыту практической работы</text:p>
          </table:table-cell>
          <table:table-cell table:style-name="_31_0080_5f_5.B3" office:value-type="string">
            <text:p text:style-name="P4">Для должностей с категорией - опыт работы в должности с более низкой (предшествующей) категорией не менее одного года</text:p>
          </table:table-cell>
        </table:table-row>
        <table:table-row>
          <table:table-cell table:style-name="_31_0080_5f_5.A3" office:value-type="string">
            <text:p text:style-name="P4">Особые условия допуска к работе</text:p>
          </table:table-cell>
          <table:table-cell table:style-name="_31_0080_5f_5.B3" office:value-type="string">
            <text:p text:style-name="P4">-</text:p>
          </table:table-cell>
        </table:table-row>
        <table:table-row>
          <table:table-cell table:style-name="_31_0080_5f_5.A3" office:value-type="string">
            <text:p text:style-name="P4">Другие</text:p>
            <text:p text:style-name="P4">характеристики</text:p>
          </table:table-cell>
          <table:table-cell table:style-name="_31_0080_5f_5.B3" office:value-type="string">
            <text:p text:style-name="P4">Рекомендуется дополнительное профессиональное образование - программы повышения квалификации в области информационной безопасности</text:p>
          </table:table-cell>
        </table:table-row>
      </table:table>
      <text:p text:style-name="Нормальный"/>
      <text:p text:style-name="P4">Дополнительные характеристики</text:p>
      <text:p text:style-name="Нормальный"/>
      <table:table table:name="10080_6" table:style-name="_31_0080_5f_6">
        <table:table-column table:style-name="_31_0080_5f_6.A"/>
        <table:table-column table:style-name="_31_0080_5f_6.B"/>
        <table:table-column table:style-name="_31_0080_5f_6.C"/>
        <table:table-row>
          <table:table-cell table:style-name="_31_0080_5f_6.A1" office:value-type="string">
            <text:p text:style-name="P8">Наименование документа</text:p>
          </table:table-cell>
          <table:table-cell table:style-name="_31_0080_5f_6.B1" office:value-type="string">
            <text:p text:style-name="P8">Код</text:p>
          </table:table-cell>
          <table:table-cell table:style-name="_31_0080_5f_6.B1" office:value-type="string">
            <text:p text:style-name="P8">Наименование базовой группы, должности (профессии) или специальности</text:p>
          </table:table-cell>
        </table:table-row>
        <table:table-row>
          <table:table-cell table:style-name="_31_0080_5f_6.A2" office:value-type="string">
            <text:p text:style-name="P4">ОКЗ</text:p>
          </table:table-cell>
          <table:table-cell table:style-name="_31_0080_5f_6.B2" office:value-type="string">
            <text:p text:style-name="P4">3513</text:p>
          </table:table-cell>
          <table:table-cell table:style-name="_31_0080_5f_6.B2" office:value-type="string">
            <text:p text:style-name="P4">Специалисты-техники по компьютерным сетям и системам</text:p>
          </table:table-cell>
        </table:table-row>
        <table:table-row>
          <table:table-cell table:style-name="_31_0080_5f_6.A2" office:value-type="string">
            <text:p text:style-name="P4">ЕКС<text:span text:style-name="T1"> 3</text:span></text:p>
          </table:table-cell>
          <table:table-cell table:style-name="_31_0080_5f_6.B2" office:value-type="string">
            <text:p text:style-name="P4">-</text:p>
          </table:table-cell>
          <table:table-cell table:style-name="_31_0080_5f_6.B2" office:value-type="string">
            <text:p text:style-name="P4">Техник по защите информации</text:p>
          </table:table-cell>
        </table:table-row>
        <table:table-row>
          <table:table-cell table:style-name="_31_0080_5f_6.A2" office:value-type="string">
            <text:p text:style-name="P4">ОКПДТР<text:span text:style-name="T1"> 4</text:span></text:p>
          </table:table-cell>
          <table:table-cell table:style-name="_31_0080_5f_6.B2" office:value-type="string">
            <text:p text:style-name="P4">27032</text:p>
          </table:table-cell>
          <table:table-cell table:style-name="_31_0080_5f_6.B2" office:value-type="string">
            <text:p text:style-name="P4">Техник по защите информации</text:p>
          </table:table-cell>
        </table:table-row>
        <table:table-row>
          <table:table-cell table:style-name="_31_0080_5f_6.A2" table:number-rows-spanned="3" office:value-type="string">
            <text:p text:style-name="P4">ОКСО<text:span text:style-name="T1"> 5</text:span></text:p>
          </table:table-cell>
          <table:table-cell table:style-name="_31_0080_5f_6.B2" office:value-type="string">
            <text:p text:style-name="P4">2.10.02.01</text:p>
          </table:table-cell>
          <table:table-cell table:style-name="_31_0080_5f_6.B2" office:value-type="string">
            <text:p text:style-name="P4">Организация и технология защиты информации</text:p>
          </table:table-cell>
        </table:table-row>
        <table:table-row>
          <table:covered-table-cell table:style-name="_31_0080_5f_6.A2"/>
          <table:table-cell table:style-name="_31_0080_5f_6.B2" office:value-type="string">
            <text:p text:style-name="P4">2.10.02.02</text:p>
          </table:table-cell>
          <table:table-cell table:style-name="_31_0080_5f_6.B2" office:value-type="string">
            <text:p text:style-name="P4">Информационная безопасность телекоммуникационных систем</text:p>
          </table:table-cell>
        </table:table-row>
        <table:table-row>
          <table:covered-table-cell table:style-name="_31_0080_5f_6.A2"/>
          <table:table-cell table:style-name="_31_0080_5f_6.B2" office:value-type="string">
            <text:p text:style-name="P4">2.10.02.03</text:p>
          </table:table-cell>
          <table:table-cell table:style-name="_31_0080_5f_6.B2" office:value-type="string">
            <text:p text:style-name="P4">Информационная безопасность автоматизированных систем</text:p>
          </table:table-cell>
        </table:table-row>
      </table:table>
      <text:p text:style-name="Нормальный"/>
      <text:p text:style-name="P4"><text:bookmark text:name="anchor311"/>3.1.1. Трудовая функция</text:p>
      <text:p text:style-name="Нормальный"/>
      <table:table table:name="10080_7" table:style-name="_31_0080_5f_7">
        <table:table-column table:style-name="_31_0080_5f_7.A"/>
        <table:table-column table:style-name="_31_0080_5f_7.B"/>
        <table:table-column table:style-name="_31_0080_5f_7.C"/>
        <table:table-column table:style-name="_31_0080_5f_7.D"/>
        <table:table-column table:style-name="_31_0080_5f_7.E"/>
        <table:table-column table:style-name="_31_0080_5f_7.F"/>
        <table:table-row>
          <table:table-cell table:style-name="_31_0080_5f_7.A1" office:value-type="string">
            <text:p text:style-name="P4">Наименование</text:p>
          </table:table-cell>
          <table:table-cell table:style-name="_31_0080_5f_7.B1" office:value-type="string">
            <text:p text:style-name="P4">Техническое обслуживание программно-аппаратных средств защиты информации в операционных системах</text:p>
          </table:table-cell>
          <table:table-cell table:style-name="_31_0080_5f_7.A1" office:value-type="string">
            <text:p text:style-name="P8">Код</text:p>
          </table:table-cell>
          <table:table-cell table:style-name="_31_0080_5f_7.B1" office:value-type="string">
            <text:p text:style-name="P8">А/01.5</text:p>
          </table:table-cell>
          <table:table-cell table:style-name="_31_0080_5f_7.A1" office:value-type="string">
            <text:p text:style-name="P8">Уровень</text:p>
            <text:p text:style-name="P8">(подуровень)</text:p>
            <text:p text:style-name="P8">квалификации</text:p>
          </table:table-cell>
          <table:table-cell table:style-name="_31_0080_5f_7.B1" office:value-type="string">
            <text:p text:style-name="P8">5</text:p>
          </table:table-cell>
        </table:table-row>
      </table:table>
      <text:p text:style-name="Нормальный"/>
      <table:table table:name="10080_8" table:style-name="_31_0080_5f_8">
        <table:table-column table:style-name="_31_0080_5f_8.A"/>
        <table:table-column table:style-name="_31_0080_5f_8.B"/>
        <table:table-column table:style-name="_31_0080_5f_8.A"/>
        <table:table-column table:style-name="_31_0080_5f_8.D"/>
        <table:table-column table:style-name="_31_0080_5f_8.E"/>
        <text:soft-page-break/>
        <table:table-row>
          <table:table-cell table:style-name="_31_0080_5f_8.A1" office:value-type="string">
            <text:p text:style-name="P4">Происхождение трудовой функции</text:p>
          </table:table-cell>
          <table:table-cell table:style-name="_31_0080_5f_8.B1" office:value-type="string">
            <text:p text:style-name="P4">Оригинал X</text:p>
          </table:table-cell>
          <table:table-cell table:style-name="_31_0080_5f_8.B1" office:value-type="string">
            <text:p text:style-name="P4">Заимствовано из оригинала</text:p>
          </table:table-cell>
          <table:table-cell table:style-name="_31_0080_5f_8.B1" office:value-type="string">
            <text:p text:style-name="Нормальный"/>
          </table:table-cell>
          <table:table-cell table:style-name="_31_0080_5f_8.B1" office:value-type="string">
            <text:p text:style-name="Нормальный"/>
          </table:table-cell>
        </table:table-row>
        <table:table-row>
          <table:table-cell table:style-name="_31_0080_5f_8.A2" office:value-type="string">
            <text:p text:style-name="Нормальный"/>
          </table:table-cell>
          <table:table-cell table:style-name="_31_0080_5f_8.B2" office:value-type="string">
            <text:p text:style-name="Нормальный"/>
          </table:table-cell>
          <table:table-cell table:style-name="_31_0080_5f_8.A2" office:value-type="string">
            <text:p text:style-name="Нормальный"/>
          </table:table-cell>
          <table:table-cell table:style-name="_31_0080_5f_8.D2" office:value-type="string">
            <text:p text:style-name="P8">Код оригинала</text:p>
          </table:table-cell>
          <table:table-cell table:style-name="_31_0080_5f_8.E2" office:value-type="string">
            <text:p text:style-name="P8">Регистрационный номер профессионального стандарта</text:p>
          </table:table-cell>
        </table:table-row>
      </table:table>
      <text:p text:style-name="Нормальный"/>
      <table:table table:name="10080_9" table:style-name="_31_0080_5f_9">
        <table:table-column table:style-name="_31_0080_5f_9.A"/>
        <table:table-column table:style-name="_31_0080_5f_9.B"/>
        <table:table-row>
          <table:table-cell table:style-name="_31_0080_5f_9.A1" table:number-rows-spanned="8" office:value-type="string">
            <text:p text:style-name="P4">Трудовые действия</text:p>
          </table:table-cell>
          <table:table-cell table:style-name="_31_0080_5f_9.B1" office:value-type="string">
            <text:p text:style-name="P5">Ввод в эксплуатацию программно-аппаратных средств защиты информации в операционных системах</text:p>
          </table:table-cell>
        </table:table-row>
        <table:table-row>
          <table:covered-table-cell table:style-name="_31_0080_5f_9.A1"/>
          <table:table-cell table:style-name="_31_0080_5f_9.B2" office:value-type="string">
            <text:p text:style-name="P5">Установка программно-аппаратных средств защиты информации</text:p>
          </table:table-cell>
        </table:table-row>
        <table:table-row>
          <table:covered-table-cell table:style-name="_31_0080_5f_9.A1"/>
          <table:table-cell table:style-name="_31_0080_5f_9.B2" office:value-type="string">
            <text:p text:style-name="P5">Настройка программно-аппаратных средств защиты информации, в том числе средств антивирусной защиты, в операционных системах по заданным шаблонам</text:p>
          </table:table-cell>
        </table:table-row>
        <table:table-row>
          <table:covered-table-cell table:style-name="_31_0080_5f_9.A1"/>
          <table:table-cell table:style-name="_31_0080_5f_9.B2" office:value-type="string">
            <text:p text:style-name="P5">Установка средств антивирусной защиты в соответствии с действующими требованиями</text:p>
          </table:table-cell>
        </table:table-row>
        <table:table-row>
          <table:covered-table-cell table:style-name="_31_0080_5f_9.A1"/>
          <table:table-cell table:style-name="_31_0080_5f_9.B2" office:value-type="string">
            <text:p text:style-name="P5">Инструктирование пользователей по порядку безопасной работы в операционных системах</text:p>
          </table:table-cell>
        </table:table-row>
        <table:table-row>
          <table:covered-table-cell table:style-name="_31_0080_5f_9.A1"/>
          <table:table-cell table:style-name="_31_0080_5f_9.B2" office:value-type="string">
            <text:p text:style-name="P5">Оформление эксплуатационной документации на программно-аппаратные средства защиты информации в операционных системах</text:p>
          </table:table-cell>
        </table:table-row>
        <table:table-row>
          <table:covered-table-cell table:style-name="_31_0080_5f_9.A1"/>
          <table:table-cell table:style-name="_31_0080_5f_9.B2" office:value-type="string">
            <text:p text:style-name="P5">Восстановление работоспособности программно-аппаратных средств защиты информации в операционных системах согласно технической документации</text:p>
          </table:table-cell>
        </table:table-row>
        <table:table-row>
          <table:covered-table-cell table:style-name="_31_0080_5f_9.A1"/>
          <table:table-cell table:style-name="_31_0080_5f_9.B2" office:value-type="string">
            <text:p text:style-name="P5">Проверка корректности работы программно-аппаратных средств защиты информации при их взаимодействии с техническими средствами и программным обеспечением</text:p>
          </table:table-cell>
        </table:table-row>
        <table:table-row>
          <table:table-cell table:style-name="_31_0080_5f_9.A9" table:number-rows-spanned="11" office:value-type="string">
            <text:p text:style-name="P4">Необходимые умения</text:p>
          </table:table-cell>
          <table:table-cell table:style-name="_31_0080_5f_9.B2" office:value-type="string">
            <text:p text:style-name="P5">Настраивать компоненты подсистем защиты информации операционных систем</text:p>
          </table:table-cell>
        </table:table-row>
        <table:table-row>
          <table:covered-table-cell table:style-name="_31_0080_5f_9.A9"/>
          <table:table-cell table:style-name="_31_0080_5f_9.B2" office:value-type="string">
            <text:p text:style-name="P5">Управлять учетными записями пользователей, в том числе генерированием, сменой и восстановлением паролей</text:p>
          </table:table-cell>
        </table:table-row>
        <table:table-row>
          <table:covered-table-cell table:style-name="_31_0080_5f_9.A9"/>
          <table:table-cell table:style-name="_31_0080_5f_9.B2" office:value-type="string">
            <text:p text:style-name="P5">Применять программно-аппаратные средства защиты информации в операционных системах</text:p>
          </table:table-cell>
        </table:table-row>
        <table:table-row>
          <table:covered-table-cell table:style-name="_31_0080_5f_9.A9"/>
          <table:table-cell table:style-name="_31_0080_5f_9.B2" office:value-type="string">
            <text:p text:style-name="P5">Применять антивирусные средства защиты информации в операционных системах</text:p>
          </table:table-cell>
        </table:table-row>
        <table:table-row>
          <table:covered-table-cell table:style-name="_31_0080_5f_9.A9"/>
          <table:table-cell table:style-name="_31_0080_5f_9.B2" office:value-type="string">
            <text:p text:style-name="P5">Работать в операционных системах с соблюдением действующих требований по защите информации</text:p>
          </table:table-cell>
        </table:table-row>
        <table:table-row>
          <table:covered-table-cell table:style-name="_31_0080_5f_9.A9"/>
          <table:table-cell table:style-name="_31_0080_5f_9.B2" office:value-type="string">
            <text:p text:style-name="P5">Проводить мониторинг, анализ и сравнение эффективности программно-аппаратных средств защиты информации в операционных системах</text:p>
          </table:table-cell>
        </table:table-row>
        <table:table-row>
          <table:covered-table-cell table:style-name="_31_0080_5f_9.A9"/>
          <table:table-cell table:style-name="_31_0080_5f_9.B2" office:value-type="string">
            <text:p text:style-name="P5">Устанавливать обновления программного обеспечения, включая программное обеспечение средств защиты информации</text:p>
          </table:table-cell>
        </table:table-row>
        <table:table-row>
          <table:covered-table-cell table:style-name="_31_0080_5f_9.A9"/>
          <table:table-cell table:style-name="_31_0080_5f_9.B2" office:value-type="string">
            <text:p text:style-name="P5">Выполнять резервное копирование и аварийное восстановление работоспособности средств защиты информации</text:p>
          </table:table-cell>
        </table:table-row>
        <table:table-row>
          <table:covered-table-cell table:style-name="_31_0080_5f_9.A9"/>
          <table:table-cell table:style-name="_31_0080_5f_9.B2" office:value-type="string">
            <text:p text:style-name="P5">Контролировать целостность подсистем защиты информации операционных систем</text:p>
          </table:table-cell>
        </table:table-row>
        <table:table-row>
          <table:covered-table-cell table:style-name="_31_0080_5f_9.A9"/>
          <table:table-cell table:style-name="_31_0080_5f_9.B2" office:value-type="string">
            <text:p text:style-name="P5">Устранять неисправности подсистем защиты информации операционных систем и программно-аппаратных средств защиты информации согласно технической документации</text:p>
          </table:table-cell>
        </table:table-row>
        <table:table-row>
          <table:covered-table-cell table:style-name="_31_0080_5f_9.A9"/>
          <table:table-cell table:style-name="_31_0080_5f_9.B2" office:value-type="string">
            <text:p text:style-name="P5">Оформлять эксплуатационную документацию программно-аппаратных средств защиты информации</text:p>
          </table:table-cell>
        </table:table-row>
        <table:table-row>
          <table:table-cell table:style-name="_31_0080_5f_9.A9" table:number-rows-spanned="13" office:value-type="string">
            <text:p text:style-name="P4">Необходимые</text:p>
            <text:p text:style-name="P4">знания</text:p>
          </table:table-cell>
          <table:table-cell table:style-name="_31_0080_5f_9.B2" office:value-type="string">
            <text:p text:style-name="P5">Архитектура и пользовательские интерфейсы операционных систем</text:p>
          </table:table-cell>
        </table:table-row>
        <table:table-row>
          <table:covered-table-cell table:style-name="_31_0080_5f_9.A9"/>
          <table:table-cell table:style-name="_31_0080_5f_9.B2" office:value-type="string">
            <text:p text:style-name="P5">Порядок обеспечения безопасности информации при эксплуатации операционных систем</text:p>
          </table:table-cell>
        </table:table-row>
        <table:table-row>
          <table:covered-table-cell table:style-name="_31_0080_5f_9.A9"/>
          <table:table-cell table:style-name="_31_0080_5f_9.B2" office:value-type="string">
            <text:p text:style-name="P5">Источники угроз информационной безопасности и меры по их предотвращению</text:p>
          </table:table-cell>
        </table:table-row>
        <table:table-row>
          <table:covered-table-cell table:style-name="_31_0080_5f_9.A9"/>
          <table:table-cell table:style-name="_31_0080_5f_9.B2" office:value-type="string">
            <text:p text:style-name="P5">Сущность и содержание понятия информационной безопасности, <text:soft-page-break/>характеристики ее составляющих</text:p>
          </table:table-cell>
        </table:table-row>
        <table:table-row>
          <table:covered-table-cell table:style-name="_31_0080_5f_9.A9"/>
          <table:table-cell table:style-name="_31_0080_5f_9.B2" office:value-type="string">
            <text:p text:style-name="P5">Типовые средства защиты информации в операционных системах</text:p>
          </table:table-cell>
        </table:table-row>
        <table:table-row>
          <table:covered-table-cell table:style-name="_31_0080_5f_9.A9"/>
          <table:table-cell table:style-name="_31_0080_5f_9.B2" office:value-type="string">
            <text:p text:style-name="P5">Программно-аппаратные средства и методы защиты информации</text:p>
          </table:table-cell>
        </table:table-row>
        <table:table-row>
          <table:covered-table-cell table:style-name="_31_0080_5f_9.A9"/>
          <table:table-cell table:style-name="_31_0080_5f_9.B2" office:value-type="string">
            <text:p text:style-name="P5">Порядок эксплуатации средств антивирусной защиты в операционных системах</text:p>
          </table:table-cell>
        </table:table-row>
        <table:table-row>
          <table:covered-table-cell table:style-name="_31_0080_5f_9.A9"/>
          <table:table-cell table:style-name="_31_0080_5f_9.B2" office:value-type="string">
            <text:p text:style-name="P5">Формы и методы инструктирования пользователей по порядку работы в операционных системах</text:p>
          </table:table-cell>
        </table:table-row>
        <table:table-row>
          <table:covered-table-cell table:style-name="_31_0080_5f_9.A9"/>
          <table:table-cell table:style-name="_31_0080_5f_9.B2" office:value-type="string">
            <text:p text:style-name="P5">Общие принципы функционирования программно-аппаратных средств криптографической защиты информации</text:p>
          </table:table-cell>
        </table:table-row>
        <table:table-row>
          <table:covered-table-cell table:style-name="_31_0080_5f_9.A9"/>
          <table:table-cell table:style-name="_31_0080_5f_9.B2" office:value-type="string">
            <text:p text:style-name="P5">Порядок оформления эксплуатационной документации</text:p>
          </table:table-cell>
        </table:table-row>
        <table:table-row>
          <table:covered-table-cell table:style-name="_31_0080_5f_9.A9"/>
          <table:table-cell table:style-name="_31_0080_5f_9.B2" office:value-type="string">
            <text:p text:style-name="P5">Нормативные правовые акты в области защиты информации</text:p>
          </table:table-cell>
        </table:table-row>
        <table:table-row>
          <table:covered-table-cell table:style-name="_31_0080_5f_9.A9"/>
          <table:table-cell table:style-name="_31_0080_5f_9.B2" office:value-type="string">
            <text:p text:style-name="P5">Основные руководящие и методические документы уполномоченных федеральных органов исполнительной власти по защите информации и обеспечению безопасности критической информационной инфраструктуры</text:p>
          </table:table-cell>
        </table:table-row>
        <table:table-row>
          <table:covered-table-cell table:style-name="_31_0080_5f_9.A9"/>
          <table:table-cell table:style-name="_31_0080_5f_9.B2" office:value-type="string">
            <text:p text:style-name="P5">Организационные меры по защите информации</text:p>
          </table:table-cell>
        </table:table-row>
        <table:table-row>
          <table:table-cell table:style-name="_31_0080_5f_9.A9" office:value-type="string">
            <text:p text:style-name="P4">Другие</text:p>
            <text:p text:style-name="P4">характеристики</text:p>
          </table:table-cell>
          <table:table-cell table:style-name="_31_0080_5f_9.B2" office:value-type="string">
            <text:p text:style-name="P5">-</text:p>
          </table:table-cell>
        </table:table-row>
      </table:table>
      <text:p text:style-name="Нормальный"/>
      <text:p text:style-name="P4"><text:bookmark text:name="anchor312"/>3.1.2. Трудовая функция</text:p>
      <text:p text:style-name="Нормальный"/>
      <table:table table:name="10080_10" table:style-name="_31_0080_5f_10">
        <table:table-column table:style-name="_31_0080_5f_10.A"/>
        <table:table-column table:style-name="_31_0080_5f_10.B"/>
        <table:table-column table:style-name="_31_0080_5f_10.C"/>
        <table:table-column table:style-name="_31_0080_5f_10.D"/>
        <table:table-column table:style-name="_31_0080_5f_10.E"/>
        <table:table-column table:style-name="_31_0080_5f_10.F"/>
        <table:table-row>
          <table:table-cell table:style-name="_31_0080_5f_10.A1" office:value-type="string">
            <text:p text:style-name="P4">Наименование</text:p>
          </table:table-cell>
          <table:table-cell table:style-name="_31_0080_5f_10.B1" office:value-type="string">
            <text:p text:style-name="P4">Техническое обслуживание программно-аппаратных средств защиты информации в компьютерных сетях</text:p>
          </table:table-cell>
          <table:table-cell table:style-name="_31_0080_5f_10.A1" office:value-type="string">
            <text:p text:style-name="P8">Код</text:p>
          </table:table-cell>
          <table:table-cell table:style-name="_31_0080_5f_10.B1" office:value-type="string">
            <text:p text:style-name="P8">А/02.5</text:p>
          </table:table-cell>
          <table:table-cell table:style-name="_31_0080_5f_10.A1" office:value-type="string">
            <text:p text:style-name="P8">Уровень</text:p>
            <text:p text:style-name="P8">(подуровень)</text:p>
            <text:p text:style-name="P8">квалификации</text:p>
          </table:table-cell>
          <table:table-cell table:style-name="_31_0080_5f_10.B1" office:value-type="string">
            <text:p text:style-name="P8">5</text:p>
          </table:table-cell>
        </table:table-row>
      </table:table>
      <text:p text:style-name="Нормальный"/>
      <table:table table:name="10080_11" table:style-name="_31_0080_5f_11">
        <table:table-column table:style-name="_31_0080_5f_11.A"/>
        <table:table-column table:style-name="_31_0080_5f_11.B"/>
        <table:table-column table:style-name="_31_0080_5f_11.C"/>
        <table:table-column table:style-name="_31_0080_5f_11.D"/>
        <table:table-column table:style-name="_31_0080_5f_11.E"/>
        <table:table-row>
          <table:table-cell table:style-name="_31_0080_5f_11.A1" office:value-type="string">
            <text:p text:style-name="P4">Происхождение трудовой функции</text:p>
          </table:table-cell>
          <table:table-cell table:style-name="_31_0080_5f_11.B1" office:value-type="string">
            <text:p text:style-name="P4">Оригинал X</text:p>
          </table:table-cell>
          <table:table-cell table:style-name="_31_0080_5f_11.B1" office:value-type="string">
            <text:p text:style-name="P4">Заимствовано из оригинала</text:p>
          </table:table-cell>
          <table:table-cell table:style-name="_31_0080_5f_11.B1" office:value-type="string">
            <text:p text:style-name="Нормальный"/>
          </table:table-cell>
          <table:table-cell table:style-name="_31_0080_5f_11.B1" office:value-type="string">
            <text:p text:style-name="Нормальный"/>
          </table:table-cell>
        </table:table-row>
        <table:table-row>
          <table:table-cell table:style-name="_31_0080_5f_11.A2" office:value-type="string">
            <text:p text:style-name="Нормальный"/>
          </table:table-cell>
          <table:table-cell table:style-name="_31_0080_5f_11.B2" office:value-type="string">
            <text:p text:style-name="Нормальный"/>
          </table:table-cell>
          <table:table-cell table:style-name="_31_0080_5f_11.C2" office:value-type="string">
            <text:p text:style-name="Нормальный"/>
          </table:table-cell>
          <table:table-cell table:style-name="_31_0080_5f_11.D2" office:value-type="string">
            <text:p text:style-name="P8">Код оригинала</text:p>
          </table:table-cell>
          <table:table-cell table:style-name="_31_0080_5f_11.E2" office:value-type="string">
            <text:p text:style-name="P8">Регистрационный номер профессионального стандарта</text:p>
          </table:table-cell>
        </table:table-row>
      </table:table>
      <text:p text:style-name="Нормальный"/>
      <table:table table:name="10080_12" table:style-name="_31_0080_5f_12">
        <table:table-column table:style-name="_31_0080_5f_12.A"/>
        <table:table-column table:style-name="_31_0080_5f_12.B"/>
        <table:table-row>
          <table:table-cell table:style-name="_31_0080_5f_12.A1" table:number-rows-spanned="7" office:value-type="string">
            <text:p text:style-name="P4">Трудовые действия</text:p>
          </table:table-cell>
          <table:table-cell table:style-name="_31_0080_5f_12.B1" office:value-type="string">
            <text:p text:style-name="P5">Ввод в эксплуатацию программно-аппаратных средств защиты информации в компьютерных сетях</text:p>
          </table:table-cell>
        </table:table-row>
        <table:table-row>
          <table:covered-table-cell table:style-name="_31_0080_5f_12.A1"/>
          <table:table-cell table:style-name="_31_0080_5f_12.B2" office:value-type="string">
            <text:p text:style-name="P5">Установка программно-аппаратных средств защиты информации в компьютерных сетях</text:p>
          </table:table-cell>
        </table:table-row>
        <table:table-row>
          <table:covered-table-cell table:style-name="_31_0080_5f_12.A1"/>
          <table:table-cell table:style-name="_31_0080_5f_12.B2" office:value-type="string">
            <text:p text:style-name="P5">Установка средств межсетевого экранирования в соответствии с действующими требованиями по защите информации</text:p>
          </table:table-cell>
        </table:table-row>
        <table:table-row>
          <table:covered-table-cell table:style-name="_31_0080_5f_12.A1"/>
          <table:table-cell table:style-name="_31_0080_5f_12.B2" office:value-type="string">
            <text:p text:style-name="P5">Настройка программно-аппаратных средств защиты информации в компьютерных сетях по заданным шаблонам</text:p>
          </table:table-cell>
        </table:table-row>
        <table:table-row>
          <table:covered-table-cell table:style-name="_31_0080_5f_12.A1"/>
          <table:table-cell table:style-name="_31_0080_5f_12.B2" office:value-type="string">
            <text:p text:style-name="P5">Устранение неисправностей программно-аппаратных средств защиты информации в компьютерных сетях согласно технической документации</text:p>
          </table:table-cell>
        </table:table-row>
        <table:table-row>
          <table:covered-table-cell table:style-name="_31_0080_5f_12.A1"/>
          <table:table-cell table:style-name="_31_0080_5f_12.B2" office:value-type="string">
            <text:p text:style-name="P5">Инструктирование пользователей по порядку безопасной работы в компьютерных сетях</text:p>
          </table:table-cell>
        </table:table-row>
        <table:table-row>
          <table:covered-table-cell table:style-name="_31_0080_5f_12.A1"/>
          <table:table-cell table:style-name="_31_0080_5f_12.B2" office:value-type="string">
            <text:p text:style-name="P5">Оформление эксплуатационной документации на программно-аппаратные средства защиты информации в компьютерных сетях</text:p>
          </table:table-cell>
        </table:table-row>
        <table:table-row>
          <table:table-cell table:style-name="_31_0080_5f_12.A8" table:number-rows-spanned="8" office:value-type="string">
            <text:p text:style-name="P4">Необходимые умения</text:p>
          </table:table-cell>
          <table:table-cell table:style-name="_31_0080_5f_12.B2" office:value-type="string">
            <text:p text:style-name="P5">Применять программно-аппаратные средства защиты информации в компьютерных сетях</text:p>
          </table:table-cell>
        </table:table-row>
        <table:table-row>
          <table:covered-table-cell table:style-name="_31_0080_5f_12.A8"/>
          <table:table-cell table:style-name="_31_0080_5f_12.B2" office:value-type="string">
            <text:p text:style-name="P5">Устанавливать межсетевые экраны в компьютерных сетях</text:p>
          </table:table-cell>
        </table:table-row>
        <table:table-row>
          <table:covered-table-cell table:style-name="_31_0080_5f_12.A8"/>
          <table:table-cell table:style-name="_31_0080_5f_12.B2" office:value-type="string">
            <text:p text:style-name="P5">Конфигурировать межсетевые экраны в соответствии с заданными правилами</text:p>
          </table:table-cell>
        </table:table-row>
        <table:table-row>
          <table:covered-table-cell table:style-name="_31_0080_5f_12.A8"/>
          <table:table-cell table:style-name="_31_0080_5f_12.B2" office:value-type="string">
            <text:p text:style-name="P5">Контролировать корректность настройки межсетевых экранов в соответствии с заданными правилами</text:p>
          </table:table-cell>
        </table:table-row>
        <table:table-row>
          <table:covered-table-cell table:style-name="_31_0080_5f_12.A8"/>
          <table:table-cell table:style-name="_31_0080_5f_12.B2" office:value-type="string">
            <text:p text:style-name="P5">Работать в компьютерных сетях с соблюдением действующих требований по защите информации</text:p>
          </table:table-cell>
        </table:table-row>
        <table:table-row>
          <table:covered-table-cell table:style-name="_31_0080_5f_12.A8"/>
          <table:table-cell table:style-name="_31_0080_5f_12.B2" office:value-type="string">
            <text:p text:style-name="P5">Проводить мониторинг, анализ и сравнение эффективности программно-аппаратных средств защиты информации в компьютерных сетях</text:p>
          </table:table-cell>
        </table:table-row>
        <table:table-row>
          <table:covered-table-cell table:style-name="_31_0080_5f_12.A8"/>
          <table:table-cell table:style-name="_31_0080_5f_12.B2" office:value-type="string">
            <text:p text:style-name="P5">Устанавливать обновления программного обеспечения, включая программное обеспечение средств защиты информации</text:p>
          </table:table-cell>
        </table:table-row>
        <table:table-row>
          <table:covered-table-cell table:style-name="_31_0080_5f_12.A8"/>
          <table:table-cell table:style-name="_31_0080_5f_12.B2" office:value-type="string">
            <text:p text:style-name="P5">Формулировать предложения по применению программно-аппаратных средств защиты информации в компьютерных сетях</text:p>
          </table:table-cell>
        </table:table-row>
        <table:table-row>
          <table:table-cell table:style-name="_31_0080_5f_12.A8" table:number-rows-spanned="15" office:value-type="string">
            <text:p text:style-name="P4">Необходимые знания</text:p>
          </table:table-cell>
          <table:table-cell table:style-name="_31_0080_5f_12.B2" office:value-type="string">
            <text:p text:style-name="P5">Топология и протоколы сетевого взаимодействия, применяемые в эксплуатируемых компьютерных сетях</text:p>
          </table:table-cell>
        </table:table-row>
        <table:table-row>
          <table:covered-table-cell table:style-name="_31_0080_5f_12.A8"/>
          <table:table-cell table:style-name="_31_0080_5f_12.B2" office:value-type="string">
            <text:p text:style-name="P5">Состав и основные характеристики оборудования, применяемого при построении компьютерных сетей</text:p>
          </table:table-cell>
        </table:table-row>
        <table:table-row>
          <table:covered-table-cell table:style-name="_31_0080_5f_12.A8"/>
          <table:table-cell table:style-name="_31_0080_5f_12.B2" office:value-type="string">
            <text:p text:style-name="P5">Типовые методы и протоколы идентификации, аутентификации и авторизации в компьютерных сетях</text:p>
          </table:table-cell>
        </table:table-row>
        <table:table-row>
          <table:covered-table-cell table:style-name="_31_0080_5f_12.A8"/>
          <table:table-cell table:style-name="_31_0080_5f_12.B2" office:value-type="string">
            <text:p text:style-name="P5">Типичные сетевые атаки и способы защиты от них</text:p>
          </table:table-cell>
        </table:table-row>
        <table:table-row>
          <table:covered-table-cell table:style-name="_31_0080_5f_12.A8"/>
          <table:table-cell table:style-name="_31_0080_5f_12.B2" office:value-type="string">
            <text:p text:style-name="P5">Сущность и содержание понятия информационной безопасности, характеристики ее составляющих</text:p>
          </table:table-cell>
        </table:table-row>
        <table:table-row>
          <table:covered-table-cell table:style-name="_31_0080_5f_12.A8"/>
          <table:table-cell table:style-name="_31_0080_5f_12.B2" office:value-type="string">
            <text:p text:style-name="P5">Основные источники угроз информационной безопасности и меры по их предотвращению</text:p>
          </table:table-cell>
        </table:table-row>
        <table:table-row>
          <table:covered-table-cell table:style-name="_31_0080_5f_12.A8"/>
          <table:table-cell table:style-name="_31_0080_5f_12.B2" office:value-type="string">
            <text:p text:style-name="P5">Программно-аппаратные средства и методы защиты информации</text:p>
          </table:table-cell>
        </table:table-row>
        <table:table-row>
          <table:covered-table-cell table:style-name="_31_0080_5f_12.A8"/>
          <table:table-cell table:style-name="_31_0080_5f_12.B2" office:value-type="string">
            <text:p text:style-name="P5">Основные методы организации и проведения технического обслуживания коммутационного оборудования компьютерных сетей</text:p>
          </table:table-cell>
        </table:table-row>
        <table:table-row>
          <table:covered-table-cell table:style-name="_31_0080_5f_12.A8"/>
          <table:table-cell table:style-name="_31_0080_5f_12.B2" office:value-type="string">
            <text:p text:style-name="P5">Порядок оформления эксплуатационной документации</text:p>
          </table:table-cell>
        </table:table-row>
        <table:table-row>
          <table:covered-table-cell table:style-name="_31_0080_5f_12.A8"/>
          <table:table-cell table:style-name="_31_0080_5f_12.B2" office:value-type="string">
            <text:p text:style-name="P5">Общие принципы функционирования средств криптографической защиты информации в компьютерных сетях</text:p>
          </table:table-cell>
        </table:table-row>
        <table:table-row>
          <table:covered-table-cell table:style-name="_31_0080_5f_12.A8"/>
          <table:table-cell table:style-name="_31_0080_5f_12.B2" office:value-type="string">
            <text:p text:style-name="P5">Порядок обеспечения безопасности информации при эксплуатации компьютерных сетей</text:p>
          </table:table-cell>
        </table:table-row>
        <table:table-row>
          <table:covered-table-cell table:style-name="_31_0080_5f_12.A8"/>
          <table:table-cell table:style-name="_31_0080_5f_12.B2" office:value-type="string">
            <text:p text:style-name="P5">Формы и методы инструктажа пользователей по порядку работы в компьютерных сетях</text:p>
          </table:table-cell>
        </table:table-row>
        <table:table-row>
          <table:covered-table-cell table:style-name="_31_0080_5f_12.A8"/>
          <table:table-cell table:style-name="_31_0080_5f_12.B2" office:value-type="string">
            <text:p text:style-name="P5">Нормативные правовые акты в области защиты информации</text:p>
          </table:table-cell>
        </table:table-row>
        <table:table-row>
          <table:covered-table-cell table:style-name="_31_0080_5f_12.A8"/>
          <table:table-cell table:style-name="_31_0080_5f_12.B2" office:value-type="string">
            <text:p text:style-name="P5">Основные руководящие и методические документы уполномоченных федеральных органов исполнительной власти по защите информации и обеспечению безопасности критической информационной инфраструктуры</text:p>
          </table:table-cell>
        </table:table-row>
        <table:table-row>
          <table:covered-table-cell table:style-name="_31_0080_5f_12.A8"/>
          <table:table-cell table:style-name="_31_0080_5f_12.B2" office:value-type="string">
            <text:p text:style-name="P5">Организационные меры по защите информации</text:p>
          </table:table-cell>
        </table:table-row>
        <table:table-row>
          <table:table-cell table:style-name="_31_0080_5f_12.A8" office:value-type="string">
            <text:p text:style-name="P4">Другие</text:p>
            <text:p text:style-name="P4">характеристики</text:p>
          </table:table-cell>
          <table:table-cell table:style-name="_31_0080_5f_12.B2" office:value-type="string">
            <text:p text:style-name="P5">-</text:p>
          </table:table-cell>
        </table:table-row>
      </table:table>
      <text:p text:style-name="Нормальный"/>
      <text:p text:style-name="P4"><text:bookmark text:name="anchor313"/>3.1.3. Трудовая функция</text:p>
      <text:p text:style-name="Нормальный"/>
      <table:table table:name="10080_13" table:style-name="_31_0080_5f_13">
        <table:table-column table:style-name="_31_0080_5f_13.A"/>
        <table:table-column table:style-name="_31_0080_5f_13.B"/>
        <table:table-column table:style-name="_31_0080_5f_13.C"/>
        <table:table-column table:style-name="_31_0080_5f_13.D"/>
        <table:table-column table:style-name="_31_0080_5f_13.E"/>
        <table:table-column table:style-name="_31_0080_5f_13.F"/>
        <table:table-row>
          <table:table-cell table:style-name="_31_0080_5f_13.A1" office:value-type="string">
            <text:p text:style-name="P4">Наименование</text:p>
          </table:table-cell>
          <table:table-cell table:style-name="_31_0080_5f_13.B1" office:value-type="string">
            <text:p text:style-name="P4">Техническое обслуживание средств защиты информации прикладного и системного программного обеспечения</text:p>
          </table:table-cell>
          <table:table-cell table:style-name="_31_0080_5f_13.A1" office:value-type="string">
            <text:p text:style-name="P8">Код</text:p>
          </table:table-cell>
          <table:table-cell table:style-name="_31_0080_5f_13.B1" office:value-type="string">
            <text:p text:style-name="P8">А/03.5</text:p>
          </table:table-cell>
          <table:table-cell table:style-name="_31_0080_5f_13.A1" office:value-type="string">
            <text:p text:style-name="P4">Уровень</text:p>
            <text:p text:style-name="P4">(подуровень)</text:p>
            <text:p text:style-name="P4">квалификации</text:p>
          </table:table-cell>
          <table:table-cell table:style-name="_31_0080_5f_13.B1" office:value-type="string">
            <text:p text:style-name="P8">5</text:p>
          </table:table-cell>
        </table:table-row>
      </table:table>
      <text:p text:style-name="Нормальный"/>
      <table:table table:name="10080_14" table:style-name="_31_0080_5f_14">
        <table:table-column table:style-name="_31_0080_5f_14.A"/>
        <table:table-column table:style-name="_31_0080_5f_14.B"/>
        <table:table-column table:style-name="_31_0080_5f_14.C"/>
        <table:table-column table:style-name="_31_0080_5f_14.D"/>
        <table:table-column table:style-name="_31_0080_5f_14.E"/>
        <table:table-row>
          <table:table-cell table:style-name="_31_0080_5f_14.A1" office:value-type="string">
            <text:p text:style-name="P4">Происхождение трудовой функции</text:p>
          </table:table-cell>
          <table:table-cell table:style-name="_31_0080_5f_14.B1" office:value-type="string">
            <text:p text:style-name="P4">Оригинал X</text:p>
          </table:table-cell>
          <table:table-cell table:style-name="_31_0080_5f_14.B1" office:value-type="string">
            <text:p text:style-name="P4">Заимствовано из оригинала</text:p>
          </table:table-cell>
          <table:table-cell table:style-name="_31_0080_5f_14.B1" office:value-type="string">
            <text:p text:style-name="Нормальный"/>
          </table:table-cell>
          <table:table-cell table:style-name="_31_0080_5f_14.B1" office:value-type="string">
            <text:p text:style-name="Нормальный"/>
          </table:table-cell>
        </table:table-row>
        <table:table-row>
          <table:table-cell table:style-name="_31_0080_5f_14.A2" office:value-type="string">
            <text:p text:style-name="Нормальный"/>
          </table:table-cell>
          <table:table-cell table:style-name="_31_0080_5f_14.B2" office:value-type="string">
            <text:p text:style-name="Нормальный"/>
          </table:table-cell>
          <table:table-cell table:style-name="_31_0080_5f_14.C2" office:value-type="string">
            <text:p text:style-name="Нормальный"/>
          </table:table-cell>
          <table:table-cell table:style-name="_31_0080_5f_14.D2" office:value-type="string">
            <text:p text:style-name="P8">Код оригинала</text:p>
          </table:table-cell>
          <table:table-cell table:style-name="_31_0080_5f_14.E2" office:value-type="string">
            <text:p text:style-name="P8">Регистрационный номер профессионального стандарта</text:p>
          </table:table-cell>
        </table:table-row>
      </table:table>
      <text:p text:style-name="Нормальный"/>
      <table:table table:name="10080_15" table:style-name="_31_0080_5f_15">
        <table:table-column table:style-name="_31_0080_5f_15.A"/>
        <table:table-column table:style-name="_31_0080_5f_15.B"/>
        <table:table-row>
          <table:table-cell table:style-name="_31_0080_5f_15.A1" table:number-rows-spanned="7" office:value-type="string">
            <text:p text:style-name="P4">Трудовые действия</text:p>
          </table:table-cell>
          <table:table-cell table:style-name="_31_0080_5f_15.B1" office:value-type="string">
            <text:p text:style-name="P5">Установка программного обеспечения</text:p>
          </table:table-cell>
        </table:table-row>
        <table:table-row>
          <table:covered-table-cell table:style-name="_31_0080_5f_15.A1"/>
          <table:table-cell table:style-name="_31_0080_5f_15.B2" office:value-type="string">
            <text:p text:style-name="P5">Настройка программного обеспечения с соблюдением требований по <text:soft-page-break/>защите информации</text:p>
          </table:table-cell>
        </table:table-row>
        <table:table-row>
          <table:covered-table-cell table:style-name="_31_0080_5f_15.A1"/>
          <table:table-cell table:style-name="_31_0080_5f_15.B2" office:value-type="string">
            <text:p text:style-name="P5">Настройка средств антивирусной защиты для корректной работы программного обеспечения по заданным шаблонам</text:p>
          </table:table-cell>
        </table:table-row>
        <table:table-row>
          <table:covered-table-cell table:style-name="_31_0080_5f_15.A1"/>
          <table:table-cell table:style-name="_31_0080_5f_15.B2" office:value-type="string">
            <text:p text:style-name="P5">Инструктирование пользователей о соблюдении требований по защите информации при работе с программным обеспечением</text:p>
          </table:table-cell>
        </table:table-row>
        <table:table-row>
          <table:covered-table-cell table:style-name="_31_0080_5f_15.A1"/>
          <table:table-cell table:style-name="_31_0080_5f_15.B2" office:value-type="string">
            <text:p text:style-name="P5">Настройка встроенных средств защиты информации программного обеспечения по заданным шаблонам</text:p>
          </table:table-cell>
        </table:table-row>
        <table:table-row>
          <table:covered-table-cell table:style-name="_31_0080_5f_15.A1"/>
          <table:table-cell table:style-name="_31_0080_5f_15.B2" office:value-type="string">
            <text:p text:style-name="P5">Проверка функционирования встроенных средств защиты информации программного обеспечения</text:p>
          </table:table-cell>
        </table:table-row>
        <table:table-row>
          <table:covered-table-cell table:style-name="_31_0080_5f_15.A1"/>
          <table:table-cell table:style-name="_31_0080_5f_15.B2" office:value-type="string">
            <text:p text:style-name="P5">Обнаружение признаков наличия вредоносного программного обеспечения</text:p>
          </table:table-cell>
        </table:table-row>
        <table:table-row>
          <table:table-cell table:style-name="_31_0080_5f_15.A8" table:number-rows-spanned="4" office:value-type="string">
            <text:p text:style-name="P4">Необходимые умения</text:p>
          </table:table-cell>
          <table:table-cell table:style-name="_31_0080_5f_15.B2" office:value-type="string">
            <text:p text:style-name="P5">Устанавливать программное обеспечение в соответствии с технической документацией</text:p>
          </table:table-cell>
        </table:table-row>
        <table:table-row>
          <table:covered-table-cell table:style-name="_31_0080_5f_15.A8"/>
          <table:table-cell table:style-name="_31_0080_5f_15.B2" office:value-type="string">
            <text:p text:style-name="P5">Выполнять настройку параметров работы программного обеспечения, включая системы управления базами данных и средства электронного документооборота</text:p>
          </table:table-cell>
        </table:table-row>
        <table:table-row>
          <table:covered-table-cell table:style-name="_31_0080_5f_15.A8"/>
          <table:table-cell table:style-name="_31_0080_5f_15.B2" office:value-type="string">
            <text:p text:style-name="P5">Работать с программным обеспечением с соблюдением действующих требований по защите информации</text:p>
          </table:table-cell>
        </table:table-row>
        <table:table-row>
          <table:covered-table-cell table:style-name="_31_0080_5f_15.A8"/>
          <table:table-cell table:style-name="_31_0080_5f_15.B2" office:value-type="string">
            <text:p text:style-name="P5">Устанавливать обновления программного обеспечения, включая программное обеспечение средств защиты информации</text:p>
          </table:table-cell>
        </table:table-row>
        <table:table-row>
          <table:table-cell table:style-name="_31_0080_5f_15.A8" table:number-rows-spanned="14" office:value-type="string">
            <text:p text:style-name="P4">Необходимые знания</text:p>
          </table:table-cell>
          <table:table-cell table:style-name="_31_0080_5f_15.B2" office:value-type="string">
            <text:p text:style-name="P5">Порядок настройки программного обеспечения, систем управления базами данных и средств электронного документооборота</text:p>
          </table:table-cell>
        </table:table-row>
        <table:table-row>
          <table:covered-table-cell table:style-name="_31_0080_5f_15.A8"/>
          <table:table-cell table:style-name="_31_0080_5f_15.B2" office:value-type="string">
            <text:p text:style-name="P5">Общие принципы функционирования вредоносного программного обеспечения</text:p>
          </table:table-cell>
        </table:table-row>
        <table:table-row>
          <table:covered-table-cell table:style-name="_31_0080_5f_15.A8"/>
          <table:table-cell table:style-name="_31_0080_5f_15.B2" office:value-type="string">
            <text:p text:style-name="P5">Принципы функционирования средств антивирусной защиты</text:p>
          </table:table-cell>
        </table:table-row>
        <table:table-row>
          <table:covered-table-cell table:style-name="_31_0080_5f_15.A8"/>
          <table:table-cell table:style-name="_31_0080_5f_15.B2" office:value-type="string">
            <text:p text:style-name="P5">Сущность и содержание понятия информационной безопасности, характеристики ее составляющих</text:p>
          </table:table-cell>
        </table:table-row>
        <table:table-row>
          <table:covered-table-cell table:style-name="_31_0080_5f_15.A8"/>
          <table:table-cell table:style-name="_31_0080_5f_15.B2" office:value-type="string">
            <text:p text:style-name="P5">Источники угроз информационной безопасности и меры по их предотвращению</text:p>
          </table:table-cell>
        </table:table-row>
        <table:table-row>
          <table:covered-table-cell table:style-name="_31_0080_5f_15.A8"/>
          <table:table-cell table:style-name="_31_0080_5f_15.B2" office:value-type="string">
            <text:p text:style-name="P5">Особенности источников угроз информационной безопасности, связанных с эксплуатацией программного обеспечения</text:p>
          </table:table-cell>
        </table:table-row>
        <table:table-row>
          <table:covered-table-cell table:style-name="_31_0080_5f_15.A8"/>
          <table:table-cell table:style-name="_31_0080_5f_15.B2" office:value-type="string">
            <text:p text:style-name="P5">Признаки наличия вредоносного программного обеспечения</text:p>
          </table:table-cell>
        </table:table-row>
        <table:table-row>
          <table:covered-table-cell table:style-name="_31_0080_5f_15.A8"/>
          <table:table-cell table:style-name="_31_0080_5f_15.B2" office:value-type="string">
            <text:p text:style-name="P5">Типичные уязвимости программного обеспечения и методы их устранения</text:p>
          </table:table-cell>
        </table:table-row>
        <table:table-row>
          <table:covered-table-cell table:style-name="_31_0080_5f_15.A8"/>
          <table:table-cell table:style-name="_31_0080_5f_15.B2" office:value-type="string">
            <text:p text:style-name="P5">Общие принципы функционирования средств защиты информации программного обеспечения, в том числе средств криптографической защиты информации</text:p>
          </table:table-cell>
        </table:table-row>
        <table:table-row>
          <table:covered-table-cell table:style-name="_31_0080_5f_15.A8"/>
          <table:table-cell table:style-name="_31_0080_5f_15.B2" office:value-type="string">
            <text:p text:style-name="P5">Порядок эксплуатации средств антивирусной защиты</text:p>
          </table:table-cell>
        </table:table-row>
        <table:table-row>
          <table:covered-table-cell table:style-name="_31_0080_5f_15.A8"/>
          <table:table-cell table:style-name="_31_0080_5f_15.B2" office:value-type="string">
            <text:p text:style-name="P5">Порядок обеспечения безопасности информации при эксплуатации программного обеспечения</text:p>
          </table:table-cell>
        </table:table-row>
        <table:table-row>
          <table:covered-table-cell table:style-name="_31_0080_5f_15.A8"/>
          <table:table-cell table:style-name="_31_0080_5f_15.B2" office:value-type="string">
            <text:p text:style-name="P5">Нормативные правовые акты в области защиты информации</text:p>
          </table:table-cell>
        </table:table-row>
        <table:table-row>
          <table:covered-table-cell table:style-name="_31_0080_5f_15.A8"/>
          <table:table-cell table:style-name="_31_0080_5f_15.B2" office:value-type="string">
            <text:p text:style-name="P5">Основные руководящие и методические документы уполномоченных федеральных органов исполнительной власти по защите информации и обеспечению безопасности критической информационной инфраструктуры</text:p>
          </table:table-cell>
        </table:table-row>
        <table:table-row>
          <table:covered-table-cell table:style-name="_31_0080_5f_15.A8"/>
          <table:table-cell table:style-name="_31_0080_5f_15.B2" office:value-type="string">
            <text:p text:style-name="P5">Организационные меры по защите информации</text:p>
          </table:table-cell>
        </table:table-row>
        <table:table-row>
          <table:table-cell table:style-name="_31_0080_5f_15.A8" office:value-type="string">
            <text:p text:style-name="P4">Другие</text:p>
            <text:p text:style-name="P4">характеристики</text:p>
          </table:table-cell>
          <table:table-cell table:style-name="_31_0080_5f_15.B2" office:value-type="string">
            <text:p text:style-name="P5">-</text:p>
          </table:table-cell>
        </table:table-row>
      </table:table>
      <text:p text:style-name="Нормальный"/>
      <text:p text:style-name="P4"><text:bookmark text:name="anchor32"/>3.2. Обобщенная трудовая функция</text:p>
      <text:p text:style-name="Нормальный"/>
      <table:table table:name="10080_16" table:style-name="_31_0080_5f_16">
        <table:table-column table:style-name="_31_0080_5f_16.A"/>
        <table:table-column table:style-name="_31_0080_5f_16.B"/>
        <table:table-column table:style-name="_31_0080_5f_16.C"/>
        <table:table-column table:style-name="_31_0080_5f_16.D"/>
        <table:table-column table:style-name="_31_0080_5f_16.E"/>
        <table:table-column table:style-name="_31_0080_5f_16.F"/>
        <table:table-row>
          <table:table-cell table:style-name="_31_0080_5f_16.A1" office:value-type="string">
            <text:p text:style-name="P4">Наименование</text:p>
          </table:table-cell>
          <table:table-cell table:style-name="_31_0080_5f_16.B1" office:value-type="string">
            <text:p text:style-name="P4">Администрирование средств защиты информации в компьютерных системах и сетях</text:p>
          </table:table-cell>
          <table:table-cell table:style-name="_31_0080_5f_16.A1" office:value-type="string">
            <text:p text:style-name="P8">Код</text:p>
          </table:table-cell>
          <table:table-cell table:style-name="_31_0080_5f_16.B1" office:value-type="string">
            <text:p text:style-name="P8">В</text:p>
          </table:table-cell>
          <table:table-cell table:style-name="_31_0080_5f_16.A1" office:value-type="string">
            <text:p text:style-name="P4">Уровень квалификации</text:p>
          </table:table-cell>
          <table:table-cell table:style-name="_31_0080_5f_16.B1" office:value-type="string">
            <text:p text:style-name="P8">6</text:p>
          </table:table-cell>
        </table:table-row>
      </table:table>
      <text:p text:style-name="Нормальный"/>
      <table:table table:name="10080_17" table:style-name="_31_0080_5f_17">
        <table:table-column table:style-name="_31_0080_5f_17.A"/>
        <table:table-column table:style-name="_31_0080_5f_17.B"/>
        <table:table-column table:style-name="_31_0080_5f_17.C"/>
        <table:table-column table:style-name="_31_0080_5f_17.D"/>
        <table:table-column table:style-name="_31_0080_5f_17.E"/>
        <text:soft-page-break/>
        <table:table-row>
          <table:table-cell table:style-name="_31_0080_5f_17.A1" office:value-type="string">
            <text:p text:style-name="P4">Происхождение обобщенной трудовой функции</text:p>
          </table:table-cell>
          <table:table-cell table:style-name="_31_0080_5f_17.B1" office:value-type="string">
            <text:p text:style-name="P4">Оригинал X</text:p>
          </table:table-cell>
          <table:table-cell table:style-name="_31_0080_5f_17.B1" office:value-type="string">
            <text:p text:style-name="P4">Заимствовано из оригинала</text:p>
          </table:table-cell>
          <table:table-cell table:style-name="_31_0080_5f_17.B1" office:value-type="string">
            <text:p text:style-name="Нормальный"/>
          </table:table-cell>
          <table:table-cell table:style-name="_31_0080_5f_17.B1" office:value-type="string">
            <text:p text:style-name="Нормальный"/>
          </table:table-cell>
        </table:table-row>
        <table:table-row>
          <table:table-cell table:style-name="_31_0080_5f_17.A2" office:value-type="string">
            <text:p text:style-name="Нормальный"/>
          </table:table-cell>
          <table:table-cell table:style-name="_31_0080_5f_17.B2" office:value-type="string">
            <text:p text:style-name="Нормальный"/>
          </table:table-cell>
          <table:table-cell table:style-name="_31_0080_5f_17.C2" office:value-type="string">
            <text:p text:style-name="Нормальный"/>
          </table:table-cell>
          <table:table-cell table:style-name="_31_0080_5f_17.D2" office:value-type="string">
            <text:p text:style-name="P8">Код оригинала</text:p>
          </table:table-cell>
          <table:table-cell table:style-name="_31_0080_5f_17.E2" office:value-type="string">
            <text:p text:style-name="P8">Регистрационный номер профессионального стандарта</text:p>
          </table:table-cell>
        </table:table-row>
      </table:table>
      <text:p text:style-name="Нормальный"/>
      <table:table table:name="10080_18" table:style-name="_31_0080_5f_18">
        <table:table-column table:style-name="_31_0080_5f_18.A"/>
        <table:table-column table:style-name="_31_0080_5f_18.B"/>
        <table:table-row>
          <table:table-cell table:style-name="_31_0080_5f_18.A1" office:value-type="string">
            <text:p text:style-name="P4">Возможные наименования должностей, профессий</text:p>
          </table:table-cell>
          <table:table-cell table:style-name="_31_0080_5f_18.B1" office:value-type="string">
            <text:p text:style-name="P4">Администратор безопасности компьютерных систем и сетей</text:p>
            <text:p text:style-name="P4">Администратор по обеспечению безопасности информации</text:p>
            <text:p text:style-name="P4">Инженер-программист по технической защите информации I категории</text:p>
            <text:p text:style-name="P4">Инженер-программист по технической защите информации II категории</text:p>
            <text:p text:style-name="P4">Инженер-программист по технической защите информации</text:p>
            <text:p text:style-name="P4">Инженер-программист I категории</text:p>
            <text:p text:style-name="P4">Инженер-программист II категории</text:p>
            <text:p text:style-name="P4">Инженер-программист III категории</text:p>
            <text:p text:style-name="P4">Инженер-программист</text:p>
          </table:table-cell>
        </table:table-row>
        <table:table-row>
          <table:table-cell table:style-name="_31_0080_5f_18.A2" table:number-columns-spanned="2" office:value-type="string">
            <text:p text:style-name="Нормальный"/>
          </table:table-cell>
          <table:covered-table-cell/>
        </table:table-row>
        <table:table-row>
          <table:table-cell table:style-name="_31_0080_5f_18.A3" office:value-type="string">
            <text:p text:style-name="P4">Требования к образованию и обучению</text:p>
          </table:table-cell>
          <table:table-cell table:style-name="_31_0080_5f_18.B3" office:value-type="string">
            <text:p text:style-name="P4">Высшее образование - бакалавриат</text:p>
          </table:table-cell>
        </table:table-row>
        <table:table-row>
          <table:table-cell table:style-name="_31_0080_5f_18.A3" office:value-type="string">
            <text:p text:style-name="P4">Требования к опыту</text:p>
            <text:p text:style-name="P4">практической работы</text:p>
          </table:table-cell>
          <table:table-cell table:style-name="_31_0080_5f_18.B3" office:value-type="string">
            <text:p text:style-name="P4">Для должностей с категорией - опыт работы в должности с более низкой (предшествующей) категорией не менее одного года</text:p>
          </table:table-cell>
        </table:table-row>
        <table:table-row>
          <table:table-cell table:style-name="_31_0080_5f_18.A3" office:value-type="string">
            <text:p text:style-name="P4">Особые условия допуска к работе</text:p>
          </table:table-cell>
          <table:table-cell table:style-name="_31_0080_5f_18.B3" office:value-type="string">
            <text:p text:style-name="P4">Наличие допуска к государственной тайне<text:span text:style-name="T1"> 6</text:span> (при необходимости)</text:p>
          </table:table-cell>
        </table:table-row>
        <table:table-row>
          <table:table-cell table:style-name="_31_0080_5f_18.A3" office:value-type="string">
            <text:p text:style-name="P4">Другие</text:p>
            <text:p text:style-name="P4">характеристики</text:p>
          </table:table-cell>
          <table:table-cell table:style-name="_31_0080_5f_18.B3" office:value-type="string">
            <text:p text:style-name="P4">Рекомендуется дополнительное профессиональное образование - программы повышения квалификации в области информационной безопасности</text:p>
          </table:table-cell>
        </table:table-row>
      </table:table>
      <text:p text:style-name="Нормальный"/>
      <text:p text:style-name="P4">Дополнительные характеристики</text:p>
      <text:p text:style-name="Нормальный"/>
      <table:table table:name="10080_19" table:style-name="_31_0080_5f_19">
        <table:table-column table:style-name="_31_0080_5f_19.A"/>
        <table:table-column table:style-name="_31_0080_5f_19.B"/>
        <table:table-column table:style-name="_31_0080_5f_19.C"/>
        <table:table-row>
          <table:table-cell table:style-name="_31_0080_5f_19.A1" office:value-type="string">
            <text:p text:style-name="P8">Наименование документа</text:p>
          </table:table-cell>
          <table:table-cell table:style-name="_31_0080_5f_19.B1" office:value-type="string">
            <text:p text:style-name="P8">Код</text:p>
          </table:table-cell>
          <table:table-cell table:style-name="_31_0080_5f_19.B1" office:value-type="string">
            <text:p text:style-name="P8">Наименование базовой группы, должности (профессии) или специальности</text:p>
          </table:table-cell>
        </table:table-row>
        <table:table-row>
          <table:table-cell table:style-name="_31_0080_5f_19.A2" office:value-type="string">
            <text:p text:style-name="P4">ОКЗ</text:p>
          </table:table-cell>
          <table:table-cell table:style-name="_31_0080_5f_19.B2" office:value-type="string">
            <text:p text:style-name="P4">2522</text:p>
          </table:table-cell>
          <table:table-cell table:style-name="_31_0080_5f_19.B2" office:value-type="string">
            <text:p text:style-name="P4">Системные администраторы</text:p>
          </table:table-cell>
        </table:table-row>
        <table:table-row>
          <table:table-cell table:style-name="_31_0080_5f_19.A2" table:number-rows-spanned="3" office:value-type="string">
            <text:p text:style-name="P4">ЕКС</text:p>
          </table:table-cell>
          <table:table-cell table:style-name="_31_0080_5f_19.B2" office:value-type="string">
            <text:p text:style-name="P4">-</text:p>
          </table:table-cell>
          <table:table-cell table:style-name="_31_0080_5f_19.B2" office:value-type="string">
            <text:p text:style-name="P4">Инженер-программист (программист)</text:p>
          </table:table-cell>
        </table:table-row>
        <table:table-row>
          <table:covered-table-cell table:style-name="_31_0080_5f_19.A2"/>
          <table:table-cell table:style-name="_31_0080_5f_19.B2" office:value-type="string">
            <text:p text:style-name="P4">-</text:p>
          </table:table-cell>
          <table:table-cell table:style-name="_31_0080_5f_19.B2" office:value-type="string">
            <text:p text:style-name="P4">Инженер-программист по технической защите информации</text:p>
          </table:table-cell>
        </table:table-row>
        <table:table-row>
          <table:covered-table-cell table:style-name="_31_0080_5f_19.A2"/>
          <table:table-cell table:style-name="_31_0080_5f_19.B2" office:value-type="string">
            <text:p text:style-name="P4">-</text:p>
          </table:table-cell>
          <table:table-cell table:style-name="_31_0080_5f_19.B2" office:value-type="string">
            <text:p text:style-name="P4">Администратор по обеспечению безопасности информации</text:p>
          </table:table-cell>
        </table:table-row>
        <table:table-row>
          <table:table-cell table:style-name="_31_0080_5f_19.A2" table:number-rows-spanned="4" office:value-type="string">
            <text:p text:style-name="P4">ОКПДТР</text:p>
            <text:p text:style-name="Нормальный"/>
          </table:table-cell>
          <table:table-cell table:style-name="_31_0080_5f_19.B2" office:value-type="string">
            <text:p text:style-name="P4">22824</text:p>
          </table:table-cell>
          <table:table-cell table:style-name="_31_0080_5f_19.B2" office:value-type="string">
            <text:p text:style-name="P4">Инженер-программист</text:p>
          </table:table-cell>
        </table:table-row>
        <table:table-row>
          <table:covered-table-cell table:style-name="_31_0080_5f_19.A2"/>
          <table:table-cell table:style-name="_31_0080_5f_19.B2" office:value-type="string">
            <text:p text:style-name="P4">26579</text:p>
          </table:table-cell>
          <table:table-cell table:style-name="_31_0080_5f_19.B2" office:value-type="string">
            <text:p text:style-name="P4">Специалист по защите информации</text:p>
          </table:table-cell>
        </table:table-row>
        <table:table-row>
          <table:covered-table-cell table:style-name="_31_0080_5f_19.A2"/>
          <table:table-cell table:style-name="_31_0080_5f_19.B2" office:value-type="string">
            <text:p text:style-name="P4">40067</text:p>
          </table:table-cell>
          <table:table-cell table:style-name="_31_0080_5f_19.B2" office:value-type="string">
            <text:p text:style-name="P4">Администратор вычислительной сети</text:p>
          </table:table-cell>
        </table:table-row>
        <table:table-row>
          <table:covered-table-cell table:style-name="_31_0080_5f_19.A2"/>
          <table:table-cell table:style-name="_31_0080_5f_19.B2" office:value-type="string">
            <text:p text:style-name="P4">40070</text:p>
          </table:table-cell>
          <table:table-cell table:style-name="_31_0080_5f_19.B2" office:value-type="string">
            <text:p text:style-name="P4">Администратор информационной безопасности вычислительной сети</text:p>
          </table:table-cell>
        </table:table-row>
        <table:table-row>
          <table:table-cell table:style-name="_31_0080_5f_19.A2" office:value-type="string">
            <text:p text:style-name="P4">ОКСО</text:p>
          </table:table-cell>
          <table:table-cell table:style-name="_31_0080_5f_19.B2" office:value-type="string">
            <text:p text:style-name="P4">2.10.03.01</text:p>
          </table:table-cell>
          <table:table-cell table:style-name="_31_0080_5f_19.B2" office:value-type="string">
            <text:p text:style-name="P4">Информационная безопасность</text:p>
          </table:table-cell>
        </table:table-row>
      </table:table>
      <text:p text:style-name="Нормальный"/>
      <text:p text:style-name="P4"><text:bookmark text:name="anchor321"/>3.2.1. Трудовая функция</text:p>
      <text:p text:style-name="Нормальный"/>
      <table:table table:name="10080_20" table:style-name="_31_0080_5f_20">
        <table:table-column table:style-name="_31_0080_5f_20.A"/>
        <table:table-column table:style-name="_31_0080_5f_20.B"/>
        <table:table-column table:style-name="_31_0080_5f_20.C"/>
        <table:table-column table:style-name="_31_0080_5f_20.D"/>
        <table:table-column table:style-name="_31_0080_5f_20.E"/>
        <table:table-column table:style-name="_31_0080_5f_20.F"/>
        <table:table-row>
          <table:table-cell table:style-name="_31_0080_5f_20.A1" office:value-type="string">
            <text:p text:style-name="P4">Наименование</text:p>
          </table:table-cell>
          <table:table-cell table:style-name="_31_0080_5f_20.B1" office:value-type="string">
            <text:p text:style-name="P4">Администрирование подсистем защиты информации в операционных системах</text:p>
          </table:table-cell>
          <table:table-cell table:style-name="_31_0080_5f_20.A1" office:value-type="string">
            <text:p text:style-name="P8">Код</text:p>
          </table:table-cell>
          <table:table-cell table:style-name="_31_0080_5f_20.B1" office:value-type="string">
            <text:p text:style-name="P8">В/01.6</text:p>
          </table:table-cell>
          <table:table-cell table:style-name="_31_0080_5f_20.A1" office:value-type="string">
            <text:p text:style-name="P4">Уровень</text:p>
            <text:p text:style-name="P4">(подуровень)</text:p>
            <text:p text:style-name="P4">квалификации</text:p>
          </table:table-cell>
          <table:table-cell table:style-name="_31_0080_5f_20.B1" office:value-type="string">
            <text:p text:style-name="P8">6</text:p>
          </table:table-cell>
        </table:table-row>
      </table:table>
      <text:p text:style-name="Нормальный"/>
      <table:table table:name="10080_21" table:style-name="_31_0080_5f_21">
        <table:table-column table:style-name="_31_0080_5f_21.A"/>
        <table:table-column table:style-name="_31_0080_5f_21.B"/>
        <table:table-column table:style-name="_31_0080_5f_21.C"/>
        <table:table-column table:style-name="_31_0080_5f_21.D"/>
        <table:table-column table:style-name="_31_0080_5f_21.E"/>
        <table:table-row>
          <table:table-cell table:style-name="_31_0080_5f_21.A1" office:value-type="string">
            <text:p text:style-name="P4">Происхождение трудовой функции</text:p>
          </table:table-cell>
          <table:table-cell table:style-name="_31_0080_5f_21.B1" office:value-type="string">
            <text:p text:style-name="P4">Оригинал X</text:p>
          </table:table-cell>
          <table:table-cell table:style-name="_31_0080_5f_21.B1" office:value-type="string">
            <text:p text:style-name="P4">Заимствовано из оригинала</text:p>
          </table:table-cell>
          <table:table-cell table:style-name="_31_0080_5f_21.B1" office:value-type="string">
            <text:p text:style-name="Нормальный"/>
          </table:table-cell>
          <table:table-cell table:style-name="_31_0080_5f_21.B1" office:value-type="string">
            <text:p text:style-name="Нормальный"/>
          </table:table-cell>
        </table:table-row>
        <text:soft-page-break/>
        <table:table-row>
          <table:table-cell table:style-name="_31_0080_5f_21.A2" office:value-type="string">
            <text:p text:style-name="Нормальный"/>
          </table:table-cell>
          <table:table-cell table:style-name="_31_0080_5f_21.B2" office:value-type="string">
            <text:p text:style-name="Нормальный"/>
          </table:table-cell>
          <table:table-cell table:style-name="_31_0080_5f_21.C2" office:value-type="string">
            <text:p text:style-name="Нормальный"/>
          </table:table-cell>
          <table:table-cell table:style-name="_31_0080_5f_21.D2" office:value-type="string">
            <text:p text:style-name="P8">Код оригинала</text:p>
          </table:table-cell>
          <table:table-cell table:style-name="_31_0080_5f_21.E2" office:value-type="string">
            <text:p text:style-name="P8">Регистрационный номер профессионального стандарта</text:p>
          </table:table-cell>
        </table:table-row>
      </table:table>
      <text:p text:style-name="Нормальный"/>
      <table:table table:name="10080_22" table:style-name="_31_0080_5f_22">
        <table:table-column table:style-name="_31_0080_5f_22.A"/>
        <table:table-column table:style-name="_31_0080_5f_22.B"/>
        <table:table-row>
          <table:table-cell table:style-name="_31_0080_5f_22.A1" table:number-rows-spanned="7" office:value-type="string">
            <text:p text:style-name="P4">Трудовые действия</text:p>
          </table:table-cell>
          <table:table-cell table:style-name="_31_0080_5f_22.B1" office:value-type="string">
            <text:p text:style-name="P5">Определение состава применяемых программно-аппаратных средств защиты информации в операционных системах</text:p>
          </table:table-cell>
        </table:table-row>
        <table:table-row>
          <table:covered-table-cell table:style-name="_31_0080_5f_22.A1"/>
          <table:table-cell table:style-name="_31_0080_5f_22.B2" office:value-type="string">
            <text:p text:style-name="P5">Разработка порядка применения программно-аппаратных средств защиты информации в операционных системах</text:p>
          </table:table-cell>
        </table:table-row>
        <table:table-row>
          <table:covered-table-cell table:style-name="_31_0080_5f_22.A1"/>
          <table:table-cell table:style-name="_31_0080_5f_22.B2" office:value-type="string">
            <text:p text:style-name="P5">Формирование шаблонов установки программно-аппаратных средств защиты информации в операционных системах</text:p>
          </table:table-cell>
        </table:table-row>
        <table:table-row>
          <table:covered-table-cell table:style-name="_31_0080_5f_22.A1"/>
          <table:table-cell table:style-name="_31_0080_5f_22.B2" office:value-type="string">
            <text:p text:style-name="P5">Установка программно-аппаратных средств защиты информации в операционных системах, включая средства криптографической защиты информации</text:p>
          </table:table-cell>
        </table:table-row>
        <table:table-row>
          <table:covered-table-cell table:style-name="_31_0080_5f_22.A1"/>
          <table:table-cell table:style-name="_31_0080_5f_22.B2" office:value-type="string">
            <text:p text:style-name="P5">Конфигурирование программно-аппаратных средств защиты информации в операционных системах</text:p>
          </table:table-cell>
        </table:table-row>
        <table:table-row>
          <table:covered-table-cell table:style-name="_31_0080_5f_22.A1"/>
          <table:table-cell table:style-name="_31_0080_5f_22.B2" office:value-type="string">
            <text:p text:style-name="P5">Контроль корректности функционирования программно-аппаратных средств защиты информации в операционных системах</text:p>
          </table:table-cell>
        </table:table-row>
        <table:table-row>
          <table:covered-table-cell table:style-name="_31_0080_5f_22.A1"/>
          <table:table-cell table:style-name="_31_0080_5f_22.B2" office:value-type="string">
            <text:p text:style-name="P5">Управление антивирусной защитой операционных систем в соответствии с действующими требованиями</text:p>
          </table:table-cell>
        </table:table-row>
        <table:table-row>
          <table:table-cell table:style-name="_31_0080_5f_22.A8" table:number-rows-spanned="10" office:value-type="string">
            <text:p text:style-name="P4">Необходимые</text:p>
            <text:p text:style-name="P4">умения</text:p>
          </table:table-cell>
          <table:table-cell table:style-name="_31_0080_5f_22.B2" office:value-type="string">
            <text:p text:style-name="P5">Формулировать политики безопасности операционных систем</text:p>
          </table:table-cell>
        </table:table-row>
        <table:table-row>
          <table:covered-table-cell table:style-name="_31_0080_5f_22.A8"/>
          <table:table-cell table:style-name="_31_0080_5f_22.B2" office:value-type="string">
            <text:p text:style-name="P5">Настраивать политики безопасности операционных систем</text:p>
          </table:table-cell>
        </table:table-row>
        <table:table-row>
          <table:covered-table-cell table:style-name="_31_0080_5f_22.A8"/>
          <table:table-cell table:style-name="_31_0080_5f_22.B2" office:value-type="string">
            <text:p text:style-name="P5">Оценивать угрозы безопасности информации операционных систем</text:p>
          </table:table-cell>
        </table:table-row>
        <table:table-row>
          <table:covered-table-cell table:style-name="_31_0080_5f_22.A8"/>
          <table:table-cell table:style-name="_31_0080_5f_22.B2" office:value-type="string">
            <text:p text:style-name="P5">Противодействовать угрозам безопасности информации с использованием встроенных средств защиты информации операционных систем</text:p>
          </table:table-cell>
        </table:table-row>
        <table:table-row>
          <table:covered-table-cell table:style-name="_31_0080_5f_22.A8"/>
          <table:table-cell table:style-name="_31_0080_5f_22.B2" office:value-type="string">
            <text:p text:style-name="P5">Выбирать режимы работы программно-аппаратных средств защиты информации в операционных системах</text:p>
          </table:table-cell>
        </table:table-row>
        <table:table-row>
          <table:covered-table-cell table:style-name="_31_0080_5f_22.A8"/>
          <table:table-cell table:style-name="_31_0080_5f_22.B2" office:value-type="string">
            <text:p text:style-name="P5">Настраивать антивирусные средства защиты информации в операционных системах</text:p>
          </table:table-cell>
        </table:table-row>
        <table:table-row>
          <table:covered-table-cell table:style-name="_31_0080_5f_22.A8"/>
          <table:table-cell table:style-name="_31_0080_5f_22.B2" office:value-type="string">
            <text:p text:style-name="P5">Устанавливать обновления программного обеспечения и средств антивирусной защиты</text:p>
          </table:table-cell>
        </table:table-row>
        <table:table-row>
          <table:covered-table-cell table:style-name="_31_0080_5f_22.A8"/>
          <table:table-cell table:style-name="_31_0080_5f_22.B2" office:value-type="string">
            <text:p text:style-name="P5">Проводить мониторинг функционирования программно-аппаратных средств защиты информации в операционных системах</text:p>
          </table:table-cell>
        </table:table-row>
        <table:table-row>
          <table:covered-table-cell table:style-name="_31_0080_5f_22.A8"/>
          <table:table-cell table:style-name="_31_0080_5f_22.B2" office:value-type="string">
            <text:p text:style-name="P5">Производить анализ эффективности программно-аппаратных средств защиты информации в операционных системах</text:p>
          </table:table-cell>
        </table:table-row>
        <table:table-row>
          <table:covered-table-cell table:style-name="_31_0080_5f_22.A8"/>
          <table:table-cell table:style-name="_31_0080_5f_22.B2" office:value-type="string">
            <text:p text:style-name="P5">Оценивать оптимальность выбора программно-аппаратных средств защиты информации и их режимов функционирования в операционных системах</text:p>
          </table:table-cell>
        </table:table-row>
        <table:table-row>
          <table:table-cell table:style-name="_31_0080_5f_22.A8" table:number-rows-spanned="13" office:value-type="string">
            <text:p text:style-name="P4">Необходимые</text:p>
            <text:p text:style-name="P4">знания</text:p>
          </table:table-cell>
          <table:table-cell table:style-name="_31_0080_5f_22.B2" office:value-type="string">
            <text:p text:style-name="P5">Архитектура и принципы построения операционных систем</text:p>
          </table:table-cell>
        </table:table-row>
        <table:table-row>
          <table:covered-table-cell table:style-name="_31_0080_5f_22.A8"/>
          <table:table-cell table:style-name="_31_0080_5f_22.B2" office:value-type="string">
            <text:p text:style-name="P5">Программные интерфейсы операционных систем</text:p>
          </table:table-cell>
        </table:table-row>
        <table:table-row>
          <table:covered-table-cell table:style-name="_31_0080_5f_22.A8"/>
          <table:table-cell table:style-name="_31_0080_5f_22.B2" office:value-type="string">
            <text:p text:style-name="P5">Виды политик управления доступом и информационными потоками применительно к операционным системам</text:p>
          </table:table-cell>
        </table:table-row>
        <table:table-row>
          <table:covered-table-cell table:style-name="_31_0080_5f_22.A8"/>
          <table:table-cell table:style-name="_31_0080_5f_22.B2" office:value-type="string">
            <text:p text:style-name="P5">Архитектура подсистем защиты информации в операционных системах</text:p>
          </table:table-cell>
        </table:table-row>
        <table:table-row>
          <table:covered-table-cell table:style-name="_31_0080_5f_22.A8"/>
          <table:table-cell table:style-name="_31_0080_5f_22.B2" office:value-type="string">
            <text:p text:style-name="P5">Принципы функционирования средств защиты информации в операционных системах, в том числе использующих криптографические алгоритмы</text:p>
          </table:table-cell>
        </table:table-row>
        <table:table-row>
          <table:covered-table-cell table:style-name="_31_0080_5f_22.A8"/>
          <table:table-cell table:style-name="_31_0080_5f_22.B2" office:value-type="string">
            <text:p text:style-name="P5">Состав типовых конфигураций программно-аппаратных средств защиты информации</text:p>
          </table:table-cell>
        </table:table-row>
        <table:table-row>
          <table:covered-table-cell table:style-name="_31_0080_5f_22.A8"/>
          <table:table-cell table:style-name="_31_0080_5f_22.B2" office:value-type="string">
            <text:p text:style-name="P5">Требования по составу и характеристикам подсистем защиты информации применительно к операционным системам</text:p>
          </table:table-cell>
        </table:table-row>
        <table:table-row>
          <table:covered-table-cell table:style-name="_31_0080_5f_22.A8"/>
          <table:table-cell table:style-name="_31_0080_5f_22.B2" office:value-type="string">
            <text:p text:style-name="P5">Порядок реализации методов и средств антивирусной защиты в операционных системах</text:p>
          </table:table-cell>
        </table:table-row>
        <table:table-row>
          <table:covered-table-cell table:style-name="_31_0080_5f_22.A8"/>
          <table:table-cell table:style-name="_31_0080_5f_22.B2" office:value-type="string">
            <text:p text:style-name="P5">Программно-аппаратные средства и методы защиты информации в <text:soft-page-break/>операционных системах</text:p>
          </table:table-cell>
        </table:table-row>
        <table:table-row>
          <table:covered-table-cell table:style-name="_31_0080_5f_22.A8"/>
          <table:table-cell table:style-name="_31_0080_5f_22.B2" office:value-type="string">
            <text:p text:style-name="P5">Принципы работы и правила эксплуатации программно-аппаратных средств защиты информации</text:p>
          </table:table-cell>
        </table:table-row>
        <table:table-row>
          <table:covered-table-cell table:style-name="_31_0080_5f_22.A8"/>
          <table:table-cell table:style-name="_31_0080_5f_22.B2" office:value-type="string">
            <text:p text:style-name="P5">Нормативные правовые акты в области защиты информации</text:p>
          </table:table-cell>
        </table:table-row>
        <table:table-row>
          <table:covered-table-cell table:style-name="_31_0080_5f_22.A8"/>
          <table:table-cell table:style-name="_31_0080_5f_22.B2" office:value-type="string">
            <text:p text:style-name="P5">Руководящие и методические документы уполномоченных федеральных органов исполнительной власти по защите информации и обеспечению безопасности критической информационной инфраструктуры</text:p>
          </table:table-cell>
        </table:table-row>
        <table:table-row>
          <table:covered-table-cell table:style-name="_31_0080_5f_22.A8"/>
          <table:table-cell table:style-name="_31_0080_5f_22.B2" office:value-type="string">
            <text:p text:style-name="P5">Организационные меры по защите информации</text:p>
          </table:table-cell>
        </table:table-row>
        <table:table-row>
          <table:table-cell table:style-name="_31_0080_5f_22.A8" office:value-type="string">
            <text:p text:style-name="P4">Другие</text:p>
            <text:p text:style-name="P4">характеристики</text:p>
          </table:table-cell>
          <table:table-cell table:style-name="_31_0080_5f_22.B2" office:value-type="string">
            <text:p text:style-name="P5">-</text:p>
          </table:table-cell>
        </table:table-row>
      </table:table>
      <text:p text:style-name="Нормальный"/>
      <text:p text:style-name="P4"><text:bookmark text:name="anchor322"/>3.2.2. Трудовая функция</text:p>
      <text:p text:style-name="Нормальный"/>
      <table:table table:name="10080_23" table:style-name="_31_0080_5f_23">
        <table:table-column table:style-name="_31_0080_5f_23.A"/>
        <table:table-column table:style-name="_31_0080_5f_23.B"/>
        <table:table-column table:style-name="_31_0080_5f_23.C"/>
        <table:table-column table:style-name="_31_0080_5f_23.D"/>
        <table:table-column table:style-name="_31_0080_5f_23.A"/>
        <table:table-column table:style-name="_31_0080_5f_23.F"/>
        <table:table-row>
          <table:table-cell table:style-name="_31_0080_5f_23.A1" office:value-type="string">
            <text:p text:style-name="P4">Наименование</text:p>
          </table:table-cell>
          <table:table-cell table:style-name="_31_0080_5f_23.B1" office:value-type="string">
            <text:p text:style-name="P4">Администрирование программно-аппаратных средств защиты информации в компьютерных сетях</text:p>
          </table:table-cell>
          <table:table-cell table:style-name="_31_0080_5f_23.A1" office:value-type="string">
            <text:p text:style-name="P8">Код</text:p>
          </table:table-cell>
          <table:table-cell table:style-name="_31_0080_5f_23.B1" office:value-type="string">
            <text:p text:style-name="P8">В/02.6</text:p>
          </table:table-cell>
          <table:table-cell table:style-name="_31_0080_5f_23.A1" office:value-type="string">
            <text:p text:style-name="P8">Уровень</text:p>
            <text:p text:style-name="P8">(подуровень)</text:p>
            <text:p text:style-name="P8">квалификации</text:p>
          </table:table-cell>
          <table:table-cell table:style-name="_31_0080_5f_23.B1" office:value-type="string">
            <text:p text:style-name="P8">6</text:p>
          </table:table-cell>
        </table:table-row>
      </table:table>
      <text:p text:style-name="Нормальный"/>
      <table:table table:name="10080_24" table:style-name="_31_0080_5f_24">
        <table:table-column table:style-name="_31_0080_5f_24.A"/>
        <table:table-column table:style-name="_31_0080_5f_24.B"/>
        <table:table-column table:style-name="_31_0080_5f_24.C"/>
        <table:table-column table:style-name="_31_0080_5f_24.D"/>
        <table:table-column table:style-name="_31_0080_5f_24.E"/>
        <table:table-row>
          <table:table-cell table:style-name="_31_0080_5f_24.A1" office:value-type="string">
            <text:p text:style-name="P4">Происхождение трудовой функции</text:p>
          </table:table-cell>
          <table:table-cell table:style-name="_31_0080_5f_24.B1" office:value-type="string">
            <text:p text:style-name="P4">Оригинал X</text:p>
          </table:table-cell>
          <table:table-cell table:style-name="_31_0080_5f_24.B1" office:value-type="string">
            <text:p text:style-name="P4">Заимствовано из оригинала</text:p>
          </table:table-cell>
          <table:table-cell table:style-name="_31_0080_5f_24.B1" office:value-type="string">
            <text:p text:style-name="Нормальный"/>
          </table:table-cell>
          <table:table-cell table:style-name="_31_0080_5f_24.B1" office:value-type="string">
            <text:p text:style-name="Нормальный"/>
          </table:table-cell>
        </table:table-row>
        <table:table-row>
          <table:table-cell table:style-name="_31_0080_5f_24.A2" office:value-type="string">
            <text:p text:style-name="Нормальный"/>
          </table:table-cell>
          <table:table-cell table:style-name="_31_0080_5f_24.B2" office:value-type="string">
            <text:p text:style-name="Нормальный"/>
          </table:table-cell>
          <table:table-cell table:style-name="_31_0080_5f_24.C2" office:value-type="string">
            <text:p text:style-name="Нормальный"/>
          </table:table-cell>
          <table:table-cell table:style-name="_31_0080_5f_24.D2" office:value-type="string">
            <text:p text:style-name="P8">Код оригинала</text:p>
          </table:table-cell>
          <table:table-cell table:style-name="_31_0080_5f_24.E2" office:value-type="string">
            <text:p text:style-name="P8">Регистрационный номер профессионального стандарта</text:p>
          </table:table-cell>
        </table:table-row>
      </table:table>
      <text:p text:style-name="Нормальный"/>
      <table:table table:name="10080_25" table:style-name="_31_0080_5f_25">
        <table:table-column table:style-name="_31_0080_5f_25.A"/>
        <table:table-column table:style-name="_31_0080_5f_25.B"/>
        <table:table-row>
          <table:table-cell table:style-name="_31_0080_5f_25.A1" table:number-rows-spanned="7" office:value-type="string">
            <text:p text:style-name="P4">Трудовые действия</text:p>
          </table:table-cell>
          <table:table-cell table:style-name="_31_0080_5f_25.B1" office:value-type="string">
            <text:p text:style-name="P5">Определение состава применяемых программно-аппаратных средств защиты информации в компьютерных сетях</text:p>
          </table:table-cell>
        </table:table-row>
        <table:table-row>
          <table:covered-table-cell table:style-name="_31_0080_5f_25.A1"/>
          <table:table-cell table:style-name="_31_0080_5f_25.B2" office:value-type="string">
            <text:p text:style-name="P5">Разработка порядка применения программно-аппаратных средств защиты информации в компьютерных сетях</text:p>
          </table:table-cell>
        </table:table-row>
        <table:table-row>
          <table:covered-table-cell table:style-name="_31_0080_5f_25.A1"/>
          <table:table-cell table:style-name="_31_0080_5f_25.B2" office:value-type="string">
            <text:p text:style-name="P5">Формирование шаблонов конфигурации программно-аппаратных средств защиты информации в компьютерных сетях</text:p>
          </table:table-cell>
        </table:table-row>
        <table:table-row>
          <table:covered-table-cell table:style-name="_31_0080_5f_25.A1"/>
          <table:table-cell table:style-name="_31_0080_5f_25.B2" office:value-type="string">
            <text:p text:style-name="P5">Настройка программных и аппаратных средств построения компьютерных сетей, использующих криптографическую защиту информации</text:p>
          </table:table-cell>
        </table:table-row>
        <table:table-row>
          <table:covered-table-cell table:style-name="_31_0080_5f_25.A1"/>
          <table:table-cell table:style-name="_31_0080_5f_25.B2" office:value-type="string">
            <text:p text:style-name="P5">Управление функционированием программно-аппаратных средств защиты информации в компьютерных сетях</text:p>
          </table:table-cell>
        </table:table-row>
        <table:table-row>
          <table:covered-table-cell table:style-name="_31_0080_5f_25.A1"/>
          <table:table-cell table:style-name="_31_0080_5f_25.B2" office:value-type="string">
            <text:p text:style-name="P5">Контроль корректности функционирования программно-аппаратных средств защиты информации в компьютерных сетях</text:p>
          </table:table-cell>
        </table:table-row>
        <table:table-row>
          <table:covered-table-cell table:style-name="_31_0080_5f_25.A1"/>
          <table:table-cell table:style-name="_31_0080_5f_25.B2" office:value-type="string">
            <text:p text:style-name="P5">Управление средствами межсетевого экранирования в компьютерных сетях в соответствии с действующими требованиями</text:p>
          </table:table-cell>
        </table:table-row>
        <table:table-row>
          <table:table-cell table:style-name="_31_0080_5f_25.A8" table:number-rows-spanned="8" office:value-type="string">
            <text:p text:style-name="P4">Необходимые умения</text:p>
          </table:table-cell>
          <table:table-cell table:style-name="_31_0080_5f_25.B2" office:value-type="string">
            <text:p text:style-name="P5">Оценивать угрозы безопасности информации в компьютерных сетях</text:p>
          </table:table-cell>
        </table:table-row>
        <table:table-row>
          <table:covered-table-cell table:style-name="_31_0080_5f_25.A8"/>
          <table:table-cell table:style-name="_31_0080_5f_25.B2" office:value-type="string">
            <text:p text:style-name="P5">Настраивать правила фильтрации пакетов в компьютерных сетях</text:p>
          </table:table-cell>
        </table:table-row>
        <table:table-row>
          <table:covered-table-cell table:style-name="_31_0080_5f_25.A8"/>
          <table:table-cell table:style-name="_31_0080_5f_25.B2" office:value-type="string">
            <text:p text:style-name="P5">Обосновывать выбор используемых программно-аппаратных средств защиты информации в компьютерных сетях</text:p>
          </table:table-cell>
        </table:table-row>
        <table:table-row>
          <table:covered-table-cell table:style-name="_31_0080_5f_25.A8"/>
          <table:table-cell table:style-name="_31_0080_5f_25.B2" office:value-type="string">
            <text:p text:style-name="P5">Конфигурировать и контролировать корректность настройки программно-аппаратных средств защиты информации в компьютерных сетях</text:p>
          </table:table-cell>
        </table:table-row>
        <table:table-row>
          <table:covered-table-cell table:style-name="_31_0080_5f_25.A8"/>
          <table:table-cell table:style-name="_31_0080_5f_25.B2" office:value-type="string">
            <text:p text:style-name="P5">Выбирать режимы работы программно-аппаратных средств защиты информации в компьютерных сетях</text:p>
          </table:table-cell>
        </table:table-row>
        <table:table-row>
          <table:covered-table-cell table:style-name="_31_0080_5f_25.A8"/>
          <table:table-cell table:style-name="_31_0080_5f_25.B2" office:value-type="string">
            <text:p text:style-name="P5">Проводить мониторинг функционирования программно-аппаратных средств защиты информации в компьютерных сетях</text:p>
          </table:table-cell>
        </table:table-row>
        <table:table-row>
          <table:covered-table-cell table:style-name="_31_0080_5f_25.A8"/>
          <table:table-cell table:style-name="_31_0080_5f_25.B2" office:value-type="string">
            <text:p text:style-name="P5">Производить анализ эффективности программно-аппаратных средств защиты информации в компьютерных сетях</text:p>
          </table:table-cell>
        </table:table-row>
        <table:table-row>
          <table:covered-table-cell table:style-name="_31_0080_5f_25.A8"/>
          <table:table-cell table:style-name="_31_0080_5f_25.B2" office:value-type="string">
            <text:p text:style-name="P5">Оценивать оптимальность выбора программно-аппаратных средств защиты информации и их режимов функционирования в <text:soft-page-break/>компьютерных сетях</text:p>
          </table:table-cell>
        </table:table-row>
        <table:table-row>
          <table:table-cell table:style-name="_31_0080_5f_25.A8" table:number-rows-spanned="14" office:value-type="string">
            <text:p text:style-name="P4">Необходимые знания</text:p>
          </table:table-cell>
          <table:table-cell table:style-name="_31_0080_5f_25.B2" office:value-type="string">
            <text:p text:style-name="P5">Принципы построения компьютерных сетей</text:p>
          </table:table-cell>
        </table:table-row>
        <table:table-row>
          <table:covered-table-cell table:style-name="_31_0080_5f_25.A8"/>
          <table:table-cell table:style-name="_31_0080_5f_25.B2" office:value-type="string">
            <text:p text:style-name="P5">Стек сетевых протоколов операционных систем</text:p>
          </table:table-cell>
        </table:table-row>
        <table:table-row>
          <table:covered-table-cell table:style-name="_31_0080_5f_25.A8"/>
          <table:table-cell table:style-name="_31_0080_5f_25.B2" office:value-type="string">
            <text:p text:style-name="P5">Стек протоколов сетевого оборудования</text:p>
          </table:table-cell>
        </table:table-row>
        <table:table-row>
          <table:covered-table-cell table:style-name="_31_0080_5f_25.A8"/>
          <table:table-cell table:style-name="_31_0080_5f_25.B2" office:value-type="string">
            <text:p text:style-name="P5">Порядок реализации методов и средств межсетевого экранирования</text:p>
          </table:table-cell>
        </table:table-row>
        <table:table-row>
          <table:covered-table-cell table:style-name="_31_0080_5f_25.A8"/>
          <table:table-cell table:style-name="_31_0080_5f_25.B2" office:value-type="string">
            <text:p text:style-name="P5">Принципы функционирования сетевых протоколов, включающих криптографические алгоритмы</text:p>
          </table:table-cell>
        </table:table-row>
        <table:table-row>
          <table:covered-table-cell table:style-name="_31_0080_5f_25.A8"/>
          <table:table-cell table:style-name="_31_0080_5f_25.B2" office:value-type="string">
            <text:p text:style-name="P5">Виды политик управления доступом и информационными потоками в компьютерных сетях</text:p>
          </table:table-cell>
        </table:table-row>
        <table:table-row>
          <table:covered-table-cell table:style-name="_31_0080_5f_25.A8"/>
          <table:table-cell table:style-name="_31_0080_5f_25.B2" office:value-type="string">
            <text:p text:style-name="P5">Источники угроз информационной безопасности в компьютерных сетях и меры по их предотвращению</text:p>
          </table:table-cell>
        </table:table-row>
        <table:table-row>
          <table:covered-table-cell table:style-name="_31_0080_5f_25.A8"/>
          <table:table-cell table:style-name="_31_0080_5f_25.B2" office:value-type="string">
            <text:p text:style-name="P5">Состав типовых конфигураций программно-аппаратных средств защиты информации и режимов их функционирования в компьютерных сетях</text:p>
          </table:table-cell>
        </table:table-row>
        <table:table-row>
          <table:covered-table-cell table:style-name="_31_0080_5f_25.A8"/>
          <table:table-cell table:style-name="_31_0080_5f_25.B2" office:value-type="string">
            <text:p text:style-name="P5">Методы измерений, контроля и технических расчетов характеристик программно-аппаратных средств защиты информации</text:p>
          </table:table-cell>
        </table:table-row>
        <table:table-row>
          <table:covered-table-cell table:style-name="_31_0080_5f_25.A8"/>
          <table:table-cell table:style-name="_31_0080_5f_25.B2" office:value-type="string">
            <text:p text:style-name="P5">Принципы работы и правила эксплуатации применяемых программно-аппаратных средств защиты информации</text:p>
          </table:table-cell>
        </table:table-row>
        <table:table-row>
          <table:covered-table-cell table:style-name="_31_0080_5f_25.A8"/>
          <table:table-cell table:style-name="_31_0080_5f_25.B2" office:value-type="string">
            <text:p text:style-name="P5">Программно-аппаратные средства и методы защиты информации в компьютерных сетях</text:p>
          </table:table-cell>
        </table:table-row>
        <table:table-row>
          <table:covered-table-cell table:style-name="_31_0080_5f_25.A8"/>
          <table:table-cell table:style-name="_31_0080_5f_25.B2" office:value-type="string">
            <text:p text:style-name="P5">Нормативные правовые акты в области защиты информации</text:p>
          </table:table-cell>
        </table:table-row>
        <table:table-row>
          <table:covered-table-cell table:style-name="_31_0080_5f_25.A8"/>
          <table:table-cell table:style-name="_31_0080_5f_25.B2" office:value-type="string">
            <text:p text:style-name="P5">Руководящие и методические документы уполномоченных федеральных органов исполнительной власти по защите информации и обеспечению безопасности критической информационной инфраструктуры</text:p>
          </table:table-cell>
        </table:table-row>
        <table:table-row>
          <table:covered-table-cell table:style-name="_31_0080_5f_25.A8"/>
          <table:table-cell table:style-name="_31_0080_5f_25.B2" office:value-type="string">
            <text:p text:style-name="P5">Организационные меры по защите информации</text:p>
          </table:table-cell>
        </table:table-row>
        <table:table-row>
          <table:table-cell table:style-name="_31_0080_5f_25.A8" office:value-type="string">
            <text:p text:style-name="P4">Другие</text:p>
            <text:p text:style-name="P4">характеристики</text:p>
          </table:table-cell>
          <table:table-cell table:style-name="_31_0080_5f_25.B2" office:value-type="string">
            <text:p text:style-name="P5">-</text:p>
          </table:table-cell>
        </table:table-row>
      </table:table>
      <text:p text:style-name="Нормальный"/>
      <text:p text:style-name="P4"><text:bookmark text:name="anchor323"/>3.2.3. Трудовая функция</text:p>
      <text:p text:style-name="Нормальный"/>
      <table:table table:name="10080_26" table:style-name="_31_0080_5f_26">
        <table:table-column table:style-name="_31_0080_5f_26.A"/>
        <table:table-column table:style-name="_31_0080_5f_26.B"/>
        <table:table-column table:style-name="_31_0080_5f_26.C"/>
        <table:table-column table:style-name="_31_0080_5f_26.D"/>
        <table:table-column table:style-name="_31_0080_5f_26.E"/>
        <table:table-column table:style-name="_31_0080_5f_26.F"/>
        <table:table-row>
          <table:table-cell table:style-name="_31_0080_5f_26.A1" office:value-type="string">
            <text:p text:style-name="P4">Наименование</text:p>
          </table:table-cell>
          <table:table-cell table:style-name="_31_0080_5f_26.B1" office:value-type="string">
            <text:p text:style-name="P4">Администрирование средств защиты информации прикладного и системного программного обеспечения</text:p>
          </table:table-cell>
          <table:table-cell table:style-name="_31_0080_5f_26.A1" office:value-type="string">
            <text:p text:style-name="P8">Код</text:p>
          </table:table-cell>
          <table:table-cell table:style-name="_31_0080_5f_26.B1" office:value-type="string">
            <text:p text:style-name="P8">В/03.6</text:p>
          </table:table-cell>
          <table:table-cell table:style-name="_31_0080_5f_26.A1" office:value-type="string">
            <text:p text:style-name="P4">Уровень</text:p>
            <text:p text:style-name="P4">(подуровень)</text:p>
            <text:p text:style-name="P4">квалификации</text:p>
          </table:table-cell>
          <table:table-cell table:style-name="_31_0080_5f_26.B1" office:value-type="string">
            <text:p text:style-name="P8">6</text:p>
          </table:table-cell>
        </table:table-row>
      </table:table>
      <text:p text:style-name="Нормальный"/>
      <table:table table:name="10042" table:style-name="_31_0042">
        <table:table-column table:style-name="_31_0042.A"/>
        <table:table-column table:style-name="_31_0042.B"/>
        <table:table-column table:style-name="_31_0042.C"/>
        <table:table-column table:style-name="_31_0042.D"/>
        <table:table-column table:style-name="_31_0042.E"/>
        <table:table-row>
          <table:table-cell table:style-name="_31_0042.A1" office:value-type="string">
            <text:p text:style-name="P4">Происхождение трудовой функции</text:p>
          </table:table-cell>
          <table:table-cell table:style-name="_31_0042.B1" office:value-type="string">
            <text:p text:style-name="P4">Оригинал X</text:p>
          </table:table-cell>
          <table:table-cell table:style-name="_31_0042.B1" office:value-type="string">
            <text:p text:style-name="P4">Заимствовано из оригинала</text:p>
          </table:table-cell>
          <table:table-cell table:style-name="_31_0042.B1" office:value-type="string">
            <text:p text:style-name="Нормальный"/>
          </table:table-cell>
          <table:table-cell table:style-name="_31_0042.B1" office:value-type="string">
            <text:p text:style-name="Нормальный"/>
          </table:table-cell>
        </table:table-row>
        <table:table-row>
          <table:table-cell table:style-name="_31_0042.A2" office:value-type="string">
            <text:p text:style-name="Нормальный"/>
          </table:table-cell>
          <table:table-cell table:style-name="_31_0042.B2" office:value-type="string">
            <text:p text:style-name="Нормальный"/>
          </table:table-cell>
          <table:table-cell table:style-name="_31_0042.C2" office:value-type="string">
            <text:p text:style-name="Нормальный"/>
          </table:table-cell>
          <table:table-cell table:style-name="_31_0042.D2" office:value-type="string">
            <text:p text:style-name="P8">Код оригинала</text:p>
          </table:table-cell>
          <table:table-cell table:style-name="_31_0042.E2" office:value-type="string">
            <text:p text:style-name="P8">Регистрационный номер профессионального стандарта</text:p>
          </table:table-cell>
        </table:table-row>
      </table:table>
      <text:p text:style-name="Нормальный"/>
      <table:table table:name="10080_27" table:style-name="_31_0080_5f_27">
        <table:table-column table:style-name="_31_0080_5f_27.A"/>
        <table:table-column table:style-name="_31_0080_5f_27.B"/>
        <table:table-row>
          <table:table-cell table:style-name="_31_0080_5f_27.A1" table:number-rows-spanned="6" office:value-type="string">
            <text:p text:style-name="P4">Трудовые действия</text:p>
          </table:table-cell>
          <table:table-cell table:style-name="_31_0080_5f_27.B1" office:value-type="string">
            <text:p text:style-name="P5">Определение порядка установки программного обеспечения с целью соблюдения требований по защите информации</text:p>
          </table:table-cell>
        </table:table-row>
        <table:table-row>
          <table:covered-table-cell table:style-name="_31_0080_5f_27.A1"/>
          <table:table-cell table:style-name="_31_0080_5f_27.B2" office:value-type="string">
            <text:p text:style-name="P5">Контроль за соблюдением требований по защите информации при установке программного обеспечения, включая антивирусное программное обеспечение</text:p>
          </table:table-cell>
        </table:table-row>
        <table:table-row>
          <table:covered-table-cell table:style-name="_31_0080_5f_27.A1"/>
          <table:table-cell table:style-name="_31_0080_5f_27.B2" office:value-type="string">
            <text:p text:style-name="P5">Формулирование требований к параметрам средств антивирусной защиты для корректной работы программного обеспечения</text:p>
          </table:table-cell>
        </table:table-row>
        <table:table-row>
          <table:covered-table-cell table:style-name="_31_0080_5f_27.A1"/>
          <table:table-cell table:style-name="_31_0080_5f_27.B2" office:value-type="string">
            <text:p text:style-name="P5">Выполнение работ по обнаружению вредоносного программного обеспечения</text:p>
          </table:table-cell>
        </table:table-row>
        <table:table-row>
          <table:covered-table-cell table:style-name="_31_0080_5f_27.A1"/>
          <table:table-cell table:style-name="_31_0080_5f_27.B2" office:value-type="string">
            <text:p text:style-name="P5">Ликвидация обнаруженного вредоносного программного обеспечения и последствий его функционирования</text:p>
          </table:table-cell>
        </table:table-row>
        <table:table-row>
          <table:covered-table-cell table:style-name="_31_0080_5f_27.A1"/>
          <table:table-cell table:style-name="_31_0080_5f_27.B2" office:value-type="string">
            <text:p text:style-name="P5">Формулирование требований к встроенным средствам защиты <text:soft-page-break/>информации программного обеспечения</text:p>
          </table:table-cell>
        </table:table-row>
        <table:table-row>
          <table:table-cell table:style-name="_31_0080_5f_27.A7" table:number-rows-spanned="8" office:value-type="string">
            <text:p text:style-name="P4">Необходимые умения</text:p>
          </table:table-cell>
          <table:table-cell table:style-name="_31_0080_5f_27.B2" office:value-type="string">
            <text:p text:style-name="P5">Анализировать угрозы безопасности информации программного обеспечения</text:p>
          </table:table-cell>
        </table:table-row>
        <table:table-row>
          <table:covered-table-cell table:style-name="_31_0080_5f_27.A7"/>
          <table:table-cell table:style-name="_31_0080_5f_27.B2" office:value-type="string">
            <text:p text:style-name="P5">Формулировать правила безопасной эксплуатации программного обеспечения</text:p>
          </table:table-cell>
        </table:table-row>
        <table:table-row>
          <table:covered-table-cell table:style-name="_31_0080_5f_27.A7"/>
          <table:table-cell table:style-name="_31_0080_5f_27.B2" office:value-type="string">
            <text:p text:style-name="P5">Обосновывать правила безопасной эксплуатации программного обеспечения</text:p>
          </table:table-cell>
        </table:table-row>
        <table:table-row>
          <table:covered-table-cell table:style-name="_31_0080_5f_27.A7"/>
          <table:table-cell table:style-name="_31_0080_5f_27.B2" office:value-type="string">
            <text:p text:style-name="P5">Анализировать функционирование программного обеспечения с целью определения возможного вредоносного воздействия</text:p>
          </table:table-cell>
        </table:table-row>
        <table:table-row>
          <table:covered-table-cell table:style-name="_31_0080_5f_27.A7"/>
          <table:table-cell table:style-name="_31_0080_5f_27.B2" office:value-type="string">
            <text:p text:style-name="P5">Производить проверку соответствия реальных характеристик программно-аппаратных средств защиты информации заявленным в их технической документации</text:p>
          </table:table-cell>
        </table:table-row>
        <table:table-row>
          <table:covered-table-cell table:style-name="_31_0080_5f_27.A7"/>
          <table:table-cell table:style-name="_31_0080_5f_27.B2" office:value-type="string">
            <text:p text:style-name="P5">Осуществлять мероприятия по противодействию угрозам безопасности информации, возникающим при эксплуатации программного обеспечения</text:p>
          </table:table-cell>
        </table:table-row>
        <table:table-row>
          <table:covered-table-cell table:style-name="_31_0080_5f_27.A7"/>
          <table:table-cell table:style-name="_31_0080_5f_27.B2" office:value-type="string">
            <text:p text:style-name="P5">Определять порядок функционирования программного обеспечения с целью обеспечения защиты информации</text:p>
          </table:table-cell>
        </table:table-row>
        <table:table-row>
          <table:covered-table-cell table:style-name="_31_0080_5f_27.A7"/>
          <table:table-cell table:style-name="_31_0080_5f_27.B2" office:value-type="string">
            <text:p text:style-name="P5">Анализировать эффективность сформулированных требований к встроенным средствам защиты информации программного обеспечения</text:p>
          </table:table-cell>
        </table:table-row>
        <table:table-row>
          <table:table-cell table:style-name="_31_0080_5f_27.A7" table:number-rows-spanned="15" office:value-type="string">
            <text:p text:style-name="P4">Необходимые знания</text:p>
          </table:table-cell>
          <table:table-cell table:style-name="_31_0080_5f_27.B2" office:value-type="string">
            <text:p text:style-name="P5">Архитектура подсистем защиты информации в операционных системах</text:p>
          </table:table-cell>
        </table:table-row>
        <table:table-row>
          <table:covered-table-cell table:style-name="_31_0080_5f_27.A7"/>
          <table:table-cell table:style-name="_31_0080_5f_27.B2" office:value-type="string">
            <text:p text:style-name="P5">Принципы построения систем управления базами данных</text:p>
          </table:table-cell>
        </table:table-row>
        <table:table-row>
          <table:covered-table-cell table:style-name="_31_0080_5f_27.A7"/>
          <table:table-cell table:style-name="_31_0080_5f_27.B2" office:value-type="string">
            <text:p text:style-name="P5">Основные средства и методы анализа программных реализаций</text:p>
          </table:table-cell>
        </table:table-row>
        <table:table-row>
          <table:covered-table-cell table:style-name="_31_0080_5f_27.A7"/>
          <table:table-cell table:style-name="_31_0080_5f_27.B2" office:value-type="string">
            <text:p text:style-name="P5">Принципы построения антивирусного программного обеспечения</text:p>
          </table:table-cell>
        </table:table-row>
        <table:table-row>
          <table:covered-table-cell table:style-name="_31_0080_5f_27.A7"/>
          <table:table-cell table:style-name="_31_0080_5f_27.B2" office:value-type="string">
            <text:p text:style-name="P5">Виды политик управления доступом и информационными потоками применительно к прикладному программному обеспечению</text:p>
          </table:table-cell>
        </table:table-row>
        <table:table-row>
          <table:covered-table-cell table:style-name="_31_0080_5f_27.A7"/>
          <table:table-cell table:style-name="_31_0080_5f_27.B2" office:value-type="string">
            <text:p text:style-name="P5">Источники угроз информационной безопасности программного обеспечения и меры по их предотвращению</text:p>
          </table:table-cell>
        </table:table-row>
        <table:table-row>
          <table:covered-table-cell table:style-name="_31_0080_5f_27.A7"/>
          <table:table-cell table:style-name="_31_0080_5f_27.B2" office:value-type="string">
            <text:p text:style-name="P5">Уязвимости используемого программного обеспечения и методы их устранения</text:p>
          </table:table-cell>
        </table:table-row>
        <table:table-row>
          <table:covered-table-cell table:style-name="_31_0080_5f_27.A7"/>
          <table:table-cell table:style-name="_31_0080_5f_27.B2" office:value-type="string">
            <text:p text:style-name="P5">Виды и формы функционирования вредоносного программного обеспечения</text:p>
          </table:table-cell>
        </table:table-row>
        <table:table-row>
          <table:covered-table-cell table:style-name="_31_0080_5f_27.A7"/>
          <table:table-cell table:style-name="_31_0080_5f_27.B2" office:value-type="string">
            <text:p text:style-name="P5">Характерные признаки наличия вредоносного программного обеспечения</text:p>
          </table:table-cell>
        </table:table-row>
        <table:table-row>
          <table:covered-table-cell table:style-name="_31_0080_5f_27.A7"/>
          <table:table-cell table:style-name="_31_0080_5f_27.B2" office:value-type="string">
            <text:p text:style-name="P5">Средства и методы обнаружения ранее неизвестного вредоносного программного обеспечения</text:p>
          </table:table-cell>
        </table:table-row>
        <table:table-row>
          <table:covered-table-cell table:style-name="_31_0080_5f_27.A7"/>
          <table:table-cell table:style-name="_31_0080_5f_27.B2" office:value-type="string">
            <text:p text:style-name="P5">Принципы функционирования программных средств криптографической защиты информации</text:p>
          </table:table-cell>
        </table:table-row>
        <table:table-row>
          <table:covered-table-cell table:style-name="_31_0080_5f_27.A7"/>
          <table:table-cell table:style-name="_31_0080_5f_27.B2" office:value-type="string">
            <text:p text:style-name="P5">Порядок обеспечения безопасности информации при эксплуатации программного обеспечения</text:p>
          </table:table-cell>
        </table:table-row>
        <table:table-row>
          <table:covered-table-cell table:style-name="_31_0080_5f_27.A7"/>
          <table:table-cell table:style-name="_31_0080_5f_27.B2" office:value-type="string">
            <text:p text:style-name="P5">Нормативные правовые акты в области защиты информации</text:p>
          </table:table-cell>
        </table:table-row>
        <table:table-row>
          <table:covered-table-cell table:style-name="_31_0080_5f_27.A7"/>
          <table:table-cell table:style-name="_31_0080_5f_27.B2" office:value-type="string">
            <text:p text:style-name="P5">Руководящие и методические документы уполномоченных федеральных органов исполнительной власти по защите информации и обеспечению безопасности критической информационной инфраструктуры</text:p>
          </table:table-cell>
        </table:table-row>
        <table:table-row>
          <table:covered-table-cell table:style-name="_31_0080_5f_27.A7"/>
          <table:table-cell table:style-name="_31_0080_5f_27.B2" office:value-type="string">
            <text:p text:style-name="P5">Организационные меры по защите информации</text:p>
          </table:table-cell>
        </table:table-row>
        <table:table-row>
          <table:table-cell table:style-name="_31_0080_5f_27.A7" office:value-type="string">
            <text:p text:style-name="P4">Другие</text:p>
            <text:p text:style-name="P4">характеристики</text:p>
          </table:table-cell>
          <table:table-cell table:style-name="_31_0080_5f_27.B2" office:value-type="string">
            <text:p text:style-name="P5">-</text:p>
          </table:table-cell>
        </table:table-row>
      </table:table>
      <text:p text:style-name="Нормальный"/>
      <text:p text:style-name="P4"><text:bookmark text:name="anchor33"/>3.3. Обобщенная трудовая функция</text:p>
      <text:p text:style-name="Нормальный"/>
      <table:table table:name="10080_28" table:style-name="_31_0080_5f_28">
        <table:table-column table:style-name="_31_0080_5f_28.A"/>
        <table:table-column table:style-name="_31_0080_5f_28.B"/>
        <table:table-column table:style-name="_31_0080_5f_28.C"/>
        <table:table-column table:style-name="_31_0080_5f_28.D"/>
        <table:table-column table:style-name="_31_0080_5f_28.E"/>
        <table:table-column table:style-name="_31_0080_5f_28.F"/>
        <table:table-row>
          <table:table-cell table:style-name="_31_0080_5f_28.A1" office:value-type="string">
            <text:p text:style-name="P4">Наименование</text:p>
          </table:table-cell>
          <table:table-cell table:style-name="_31_0080_5f_28.B1" office:value-type="string">
            <text:p text:style-name="P4">Оценивание уровня безопасности компьютерных систем и сетей</text:p>
          </table:table-cell>
          <table:table-cell table:style-name="_31_0080_5f_28.A1" office:value-type="string">
            <text:p text:style-name="P8">Код</text:p>
          </table:table-cell>
          <table:table-cell table:style-name="_31_0080_5f_28.B1" office:value-type="string">
            <text:p text:style-name="P8">С</text:p>
          </table:table-cell>
          <table:table-cell table:style-name="_31_0080_5f_28.A1" office:value-type="string">
            <text:p text:style-name="P4">Уровень квалификации</text:p>
          </table:table-cell>
          <table:table-cell table:style-name="_31_0080_5f_28.B1" office:value-type="string">
            <text:p text:style-name="P8">7</text:p>
          </table:table-cell>
        </table:table-row>
      </table:table>
      <text:p text:style-name="Нормальный"/>
      <table:table table:name="10115" table:style-name="_31_0115">
        <table:table-column table:style-name="_31_0115.A"/>
        <table:table-column table:style-name="_31_0115.B"/>
        <table:table-column table:style-name="_31_0115.C"/>
        <table:table-column table:style-name="_31_0115.D"/>
        <table:table-column table:style-name="_31_0115.E"/>
        <text:soft-page-break/>
        <table:table-row>
          <table:table-cell table:style-name="_31_0115.A1" office:value-type="string">
            <text:p text:style-name="P4">Происхождение обобщенной трудовой функции</text:p>
          </table:table-cell>
          <table:table-cell table:style-name="_31_0115.B1" office:value-type="string">
            <text:p text:style-name="P4">Оригинал X</text:p>
          </table:table-cell>
          <table:table-cell table:style-name="_31_0115.B1" office:value-type="string">
            <text:p text:style-name="P4">Заимствовано из оригинала</text:p>
          </table:table-cell>
          <table:table-cell table:style-name="_31_0115.B1" office:value-type="string">
            <text:p text:style-name="Нормальный"/>
          </table:table-cell>
          <table:table-cell table:style-name="_31_0115.B1" office:value-type="string">
            <text:p text:style-name="Нормальный"/>
          </table:table-cell>
        </table:table-row>
        <table:table-row>
          <table:table-cell table:style-name="_31_0115.A2" office:value-type="string">
            <text:p text:style-name="Нормальный"/>
          </table:table-cell>
          <table:table-cell table:style-name="_31_0115.B2" office:value-type="string">
            <text:p text:style-name="Нормальный"/>
          </table:table-cell>
          <table:table-cell table:style-name="_31_0115.C2" office:value-type="string">
            <text:p text:style-name="Нормальный"/>
          </table:table-cell>
          <table:table-cell table:style-name="_31_0115.D2" office:value-type="string">
            <text:p text:style-name="P8">Код оригинала</text:p>
          </table:table-cell>
          <table:table-cell table:style-name="_31_0115.E2" office:value-type="string">
            <text:p text:style-name="P8">Регистрационный номер профессионального стандарта</text:p>
          </table:table-cell>
        </table:table-row>
      </table:table>
      <text:p text:style-name="Нормальный"/>
      <table:table table:name="10080_29" table:style-name="_31_0080_5f_29">
        <table:table-column table:style-name="_31_0080_5f_29.A"/>
        <table:table-column table:style-name="_31_0080_5f_29.B"/>
        <table:table-row>
          <table:table-cell table:style-name="_31_0080_5f_29.A1" office:value-type="string">
            <text:p text:style-name="P4">Возможные наименования должностей, профессий</text:p>
          </table:table-cell>
          <table:table-cell table:style-name="_31_0080_5f_29.B1" office:value-type="string">
            <text:p text:style-name="P4">Специалист по защите информации в компьютерных системах и сетях</text:p>
            <text:p text:style-name="P4">Эксперт по анализу защищенности компьютерных систем и сетей</text:p>
            <text:p text:style-name="P4">Ведущий (старший) специалист по защите информации</text:p>
            <text:p text:style-name="P4">Руководитель группы (специализированной в прочих отраслях)</text:p>
            <text:p text:style-name="P4">Руководитель группы (функциональной в прочих областях деятельности)</text:p>
          </table:table-cell>
        </table:table-row>
        <table:table-row>
          <table:table-cell table:style-name="_31_0080_5f_29.A2" table:number-columns-spanned="2" office:value-type="string">
            <text:p text:style-name="Нормальный"/>
          </table:table-cell>
          <table:covered-table-cell/>
        </table:table-row>
        <table:table-row>
          <table:table-cell table:style-name="_31_0080_5f_29.A3" office:value-type="string">
            <text:p text:style-name="P4">Требования к образованию и обучению</text:p>
          </table:table-cell>
          <table:table-cell table:style-name="_31_0080_5f_29.B3" office:value-type="string">
            <text:p text:style-name="P4">Высшее образование - специалитет или магистратура</text:p>
          </table:table-cell>
        </table:table-row>
        <table:table-row>
          <table:table-cell table:style-name="_31_0080_5f_29.A3" office:value-type="string">
            <text:p text:style-name="P4">Требования к опыту</text:p>
            <text:p text:style-name="P4">практической работы</text:p>
          </table:table-cell>
          <table:table-cell table:style-name="_31_0080_5f_29.B3" office:value-type="string">
            <text:p text:style-name="Нормальный"/>
          </table:table-cell>
        </table:table-row>
        <table:table-row>
          <table:table-cell table:style-name="_31_0080_5f_29.A3" office:value-type="string">
            <text:p text:style-name="P4">Особые условия допуска к работе</text:p>
          </table:table-cell>
          <table:table-cell table:style-name="_31_0080_5f_29.B3" office:value-type="string">
            <text:p text:style-name="P4">Наличие допуска к государственной тайне (при необходимости)</text:p>
          </table:table-cell>
        </table:table-row>
        <table:table-row>
          <table:table-cell table:style-name="_31_0080_5f_29.A3" office:value-type="string">
            <text:p text:style-name="P4">Другие</text:p>
            <text:p text:style-name="P4">характеристики</text:p>
          </table:table-cell>
          <table:table-cell table:style-name="_31_0080_5f_29.B3" office:value-type="string">
            <text:p text:style-name="P4">Рекомендуется дополнительное профессиональное образование -программы повышения квалификации в области информационной безопасности</text:p>
          </table:table-cell>
        </table:table-row>
      </table:table>
      <text:p text:style-name="Нормальный"/>
      <text:p text:style-name="P4">Дополнительные характеристики</text:p>
      <text:p text:style-name="Нормальный"/>
      <table:table table:name="10080_30" table:style-name="_31_0080_5f_30">
        <table:table-column table:style-name="_31_0080_5f_30.A"/>
        <table:table-column table:style-name="_31_0080_5f_30.B"/>
        <table:table-column table:style-name="_31_0080_5f_30.C"/>
        <table:table-row>
          <table:table-cell table:style-name="_31_0080_5f_30.A1" office:value-type="string">
            <text:p text:style-name="P8">Наименование документа</text:p>
          </table:table-cell>
          <table:table-cell table:style-name="_31_0080_5f_30.B1" office:value-type="string">
            <text:p text:style-name="P8">Код</text:p>
          </table:table-cell>
          <table:table-cell table:style-name="_31_0080_5f_30.B1" office:value-type="string">
            <text:p text:style-name="P8">Наименование базовой группы, должности (профессии) или специальности</text:p>
          </table:table-cell>
        </table:table-row>
        <table:table-row>
          <table:table-cell table:style-name="_31_0080_5f_30.A2" office:value-type="string">
            <text:p text:style-name="P4">ОКЗ</text:p>
          </table:table-cell>
          <table:table-cell table:style-name="_31_0080_5f_30.B2" office:value-type="string">
            <text:p text:style-name="P4">2523</text:p>
          </table:table-cell>
          <table:table-cell table:style-name="_31_0080_5f_30.B2" office:value-type="string">
            <text:p text:style-name="P4">Специалисты по компьютерным сетям</text:p>
          </table:table-cell>
        </table:table-row>
        <table:table-row>
          <table:table-cell table:style-name="_31_0080_5f_30.A2" table:number-rows-spanned="3" office:value-type="string">
            <text:p text:style-name="P4">ЕКС</text:p>
          </table:table-cell>
          <table:table-cell table:style-name="_31_0080_5f_30.B2" office:value-type="string">
            <text:p text:style-name="P4">-</text:p>
          </table:table-cell>
          <table:table-cell table:style-name="_31_0080_5f_30.B2" office:value-type="string">
            <text:p text:style-name="P4">Инженер-программист по технической защите информации</text:p>
          </table:table-cell>
        </table:table-row>
        <table:table-row>
          <table:covered-table-cell table:style-name="_31_0080_5f_30.A2"/>
          <table:table-cell table:style-name="_31_0080_5f_30.B2" office:value-type="string">
            <text:p text:style-name="P4">-</text:p>
          </table:table-cell>
          <table:table-cell table:style-name="_31_0080_5f_30.B2" office:value-type="string">
            <text:p text:style-name="P4">Администратор по обеспечению безопасности информации</text:p>
          </table:table-cell>
        </table:table-row>
        <table:table-row>
          <table:covered-table-cell table:style-name="_31_0080_5f_30.A2"/>
          <table:table-cell table:style-name="_31_0080_5f_30.B2" office:value-type="string">
            <text:p text:style-name="P4">-</text:p>
          </table:table-cell>
          <table:table-cell table:style-name="_31_0080_5f_30.B2" office:value-type="string">
            <text:p text:style-name="P4">Специалист по технической защите информации</text:p>
          </table:table-cell>
        </table:table-row>
        <table:table-row>
          <table:table-cell table:style-name="_31_0080_5f_30.A2" table:number-rows-spanned="2" office:value-type="string">
            <text:p text:style-name="P4">ОКПДТР</text:p>
          </table:table-cell>
          <table:table-cell table:style-name="_31_0080_5f_30.B2" office:value-type="string">
            <text:p text:style-name="P4">26579</text:p>
          </table:table-cell>
          <table:table-cell table:style-name="_31_0080_5f_30.B2" office:value-type="string">
            <text:p text:style-name="P4">Специалист по защите информации</text:p>
          </table:table-cell>
        </table:table-row>
        <table:table-row>
          <table:covered-table-cell table:style-name="_31_0080_5f_30.A2"/>
          <table:table-cell table:style-name="_31_0080_5f_30.B2" office:value-type="string">
            <text:p text:style-name="P4">46155</text:p>
          </table:table-cell>
          <table:table-cell table:style-name="_31_0080_5f_30.B2" office:value-type="string">
            <text:p text:style-name="P4">Руководитель группы подразделения по комплексной защите информации</text:p>
          </table:table-cell>
        </table:table-row>
        <table:table-row>
          <table:table-cell table:style-name="_31_0080_5f_30.A2" table:number-rows-spanned="8" office:value-type="string">
            <text:p text:style-name="P4">ОКСО</text:p>
          </table:table-cell>
          <table:table-cell table:style-name="_31_0080_5f_30.B2" office:value-type="string">
            <text:p text:style-name="P4">2.10.04.01</text:p>
          </table:table-cell>
          <table:table-cell table:style-name="_31_0080_5f_30.B2" office:value-type="string">
            <text:p text:style-name="P4">Информационная безопасность</text:p>
          </table:table-cell>
        </table:table-row>
        <table:table-row>
          <table:covered-table-cell table:style-name="_31_0080_5f_30.A2"/>
          <table:table-cell table:style-name="_31_0080_5f_30.B2" office:value-type="string">
            <text:p text:style-name="P4">2.10.05.01</text:p>
          </table:table-cell>
          <table:table-cell table:style-name="_31_0080_5f_30.B2" office:value-type="string">
            <text:p text:style-name="P4">Компьютерная безопасность</text:p>
          </table:table-cell>
        </table:table-row>
        <table:table-row>
          <table:covered-table-cell table:style-name="_31_0080_5f_30.A2"/>
          <table:table-cell table:style-name="_31_0080_5f_30.B2" office:value-type="string">
            <text:p text:style-name="P4">2.10.05.02</text:p>
          </table:table-cell>
          <table:table-cell table:style-name="_31_0080_5f_30.B2" office:value-type="string">
            <text:p text:style-name="P4">Информационная безопасность телекоммуникационных систем</text:p>
          </table:table-cell>
        </table:table-row>
        <table:table-row>
          <table:covered-table-cell table:style-name="_31_0080_5f_30.A2"/>
          <table:table-cell table:style-name="_31_0080_5f_30.B2" office:value-type="string">
            <text:p text:style-name="P4">2.10.05.03</text:p>
          </table:table-cell>
          <table:table-cell table:style-name="_31_0080_5f_30.B2" office:value-type="string">
            <text:p text:style-name="P4">Информационной безопасности автоматизированных систем</text:p>
          </table:table-cell>
        </table:table-row>
        <table:table-row>
          <table:covered-table-cell table:style-name="_31_0080_5f_30.A2"/>
          <table:table-cell table:style-name="_31_0080_5f_30.B2" office:value-type="string">
            <text:p text:style-name="P4">2.10.05.04</text:p>
          </table:table-cell>
          <table:table-cell table:style-name="_31_0080_5f_30.B2" office:value-type="string">
            <text:p text:style-name="P4">Информационно-аналитические системы безопасности</text:p>
          </table:table-cell>
        </table:table-row>
        <table:table-row>
          <table:covered-table-cell table:style-name="_31_0080_5f_30.A2"/>
          <table:table-cell table:style-name="_31_0080_5f_30.B2" office:value-type="string">
            <text:p text:style-name="P4">2.10.05.05</text:p>
          </table:table-cell>
          <table:table-cell table:style-name="_31_0080_5f_30.B2" office:value-type="string">
            <text:p text:style-name="P4">Безопасность информационных технологий в правоохранительной сфере</text:p>
          </table:table-cell>
        </table:table-row>
        <table:table-row>
          <table:covered-table-cell table:style-name="_31_0080_5f_30.A2"/>
          <table:table-cell table:style-name="_31_0080_5f_30.B2" office:value-type="string">
            <text:p text:style-name="P4">2.10.05.06</text:p>
          </table:table-cell>
          <table:table-cell table:style-name="_31_0080_5f_30.B2" office:value-type="string">
            <text:p text:style-name="P4">Криптография</text:p>
          </table:table-cell>
        </table:table-row>
        <table:table-row>
          <table:covered-table-cell table:style-name="_31_0080_5f_30.A2"/>
          <table:table-cell table:style-name="_31_0080_5f_30.B2" office:value-type="string">
            <text:p text:style-name="P4">2.10.05.07</text:p>
          </table:table-cell>
          <table:table-cell table:style-name="_31_0080_5f_30.B2" office:value-type="string">
            <text:p text:style-name="P4">Противодействие техническим разведкам</text:p>
          </table:table-cell>
        </table:table-row>
      </table:table>
      <text:p text:style-name="Нормальный"/>
      <text:p text:style-name="P4"><text:bookmark text:name="anchor331"/>3.3.1. Трудовая функция</text:p>
      <text:p text:style-name="Нормальный"/>
      <table:table table:name="10080_31" table:style-name="_31_0080_5f_31">
        <table:table-column table:style-name="_31_0080_5f_31.A"/>
        <table:table-column table:style-name="_31_0080_5f_31.B"/>
        <table:table-column table:style-name="_31_0080_5f_31.C"/>
        <table:table-column table:style-name="_31_0080_5f_31.D"/>
        <table:table-column table:style-name="_31_0080_5f_31.A"/>
        <table:table-column table:style-name="_31_0080_5f_31.F"/>
        <table:table-row>
          <table:table-cell table:style-name="_31_0080_5f_31.A1" office:value-type="string">
            <text:p text:style-name="P4">Наименование</text:p>
          </table:table-cell>
          <table:table-cell table:style-name="_31_0080_5f_31.B1" office:value-type="string">
            <text:p text:style-name="P4">Проведение контрольных проверок работоспособности и <text:soft-page-break/>эффективности применяемых программно-аппаратных средств защиты информации в компьютерных системах и сетях</text:p>
          </table:table-cell>
          <table:table-cell table:style-name="_31_0080_5f_31.A1" office:value-type="string">
            <text:p text:style-name="P8">Код</text:p>
          </table:table-cell>
          <table:table-cell table:style-name="_31_0080_5f_31.B1" office:value-type="string">
            <text:p text:style-name="P8">С/01.7</text:p>
          </table:table-cell>
          <table:table-cell table:style-name="_31_0080_5f_31.A1" office:value-type="string">
            <text:p text:style-name="P4">Уровень</text:p>
            <text:p text:style-name="P4">(подуровень)</text:p>
            <text:p text:style-name="P4"><text:soft-page-break/>квалификации</text:p>
          </table:table-cell>
          <table:table-cell table:style-name="_31_0080_5f_31.B1" office:value-type="string">
            <text:p text:style-name="P8">7</text:p>
          </table:table-cell>
        </table:table-row>
      </table:table>
      <text:p text:style-name="Нормальный"/>
      <table:table table:name="10080_32" table:style-name="_31_0080_5f_32">
        <table:table-column table:style-name="_31_0080_5f_32.A"/>
        <table:table-column table:style-name="_31_0080_5f_32.B"/>
        <table:table-column table:style-name="_31_0080_5f_32.C"/>
        <table:table-column table:style-name="_31_0080_5f_32.D"/>
        <table:table-column table:style-name="_31_0080_5f_32.E"/>
        <table:table-row>
          <table:table-cell table:style-name="_31_0080_5f_32.A1" office:value-type="string">
            <text:p text:style-name="P4">Происхождение трудовой функции</text:p>
          </table:table-cell>
          <table:table-cell table:style-name="_31_0080_5f_32.B1" office:value-type="string">
            <text:p text:style-name="P4">Оригинал X</text:p>
          </table:table-cell>
          <table:table-cell table:style-name="_31_0080_5f_32.B1" office:value-type="string">
            <text:p text:style-name="P4">Заимствовано из оригинала</text:p>
          </table:table-cell>
          <table:table-cell table:style-name="_31_0080_5f_32.B1" office:value-type="string">
            <text:p text:style-name="Нормальный"/>
          </table:table-cell>
          <table:table-cell table:style-name="_31_0080_5f_32.B1" office:value-type="string">
            <text:p text:style-name="Нормальный"/>
          </table:table-cell>
        </table:table-row>
        <table:table-row>
          <table:table-cell table:style-name="_31_0080_5f_32.A2" office:value-type="string">
            <text:p text:style-name="Нормальный"/>
          </table:table-cell>
          <table:table-cell table:style-name="_31_0080_5f_32.B2" office:value-type="string">
            <text:p text:style-name="Нормальный"/>
          </table:table-cell>
          <table:table-cell table:style-name="_31_0080_5f_32.C2" office:value-type="string">
            <text:p text:style-name="Нормальный"/>
          </table:table-cell>
          <table:table-cell table:style-name="_31_0080_5f_32.D2" office:value-type="string">
            <text:p text:style-name="P8">Код оригинала</text:p>
          </table:table-cell>
          <table:table-cell table:style-name="_31_0080_5f_32.E2" office:value-type="string">
            <text:p text:style-name="P8">Регистрационный номер профессионального стандарта</text:p>
          </table:table-cell>
        </table:table-row>
      </table:table>
      <text:p text:style-name="Нормальный"/>
      <table:table table:name="10080_33" table:style-name="_31_0080_5f_33">
        <table:table-column table:style-name="_31_0080_5f_33.A"/>
        <table:table-column table:style-name="_31_0080_5f_33.B"/>
        <table:table-row>
          <table:table-cell table:style-name="_31_0080_5f_33.A1" table:number-rows-spanned="3" office:value-type="string">
            <text:p text:style-name="P4">Трудовые действия</text:p>
          </table:table-cell>
          <table:table-cell table:style-name="_31_0080_5f_33.B1" office:value-type="string">
            <text:p text:style-name="P5">Оценка работоспособности применяемых программно-аппаратных средств защиты информации с использованием штатных средств и методик</text:p>
          </table:table-cell>
        </table:table-row>
        <table:table-row>
          <table:covered-table-cell table:style-name="_31_0080_5f_33.A1"/>
          <table:table-cell table:style-name="_31_0080_5f_33.B2" office:value-type="string">
            <text:p text:style-name="P5">Оценка эффективности применяемых программно-аппаратных средств защиты информации с использованием штатных средств и методик</text:p>
          </table:table-cell>
        </table:table-row>
        <table:table-row>
          <table:covered-table-cell table:style-name="_31_0080_5f_33.A1"/>
          <table:table-cell table:style-name="_31_0080_5f_33.B2" office:value-type="string">
            <text:p text:style-name="P5">Определение уровня защищенности и доверия программно-аппаратных средств защиты информации</text:p>
          </table:table-cell>
        </table:table-row>
        <table:table-row>
          <table:table-cell table:style-name="_31_0080_5f_33.A4" table:number-rows-spanned="5" office:value-type="string">
            <text:p text:style-name="P4">Необходимые умения</text:p>
            <text:p text:style-name="Нормальный"/>
          </table:table-cell>
          <table:table-cell table:style-name="_31_0080_5f_33.B2" office:value-type="string">
            <text:p text:style-name="P5">Определять параметры функционирования программно-аппаратных средств защиты информации</text:p>
          </table:table-cell>
        </table:table-row>
        <table:table-row>
          <table:covered-table-cell table:style-name="_31_0080_5f_33.A4"/>
          <table:table-cell table:style-name="_31_0080_5f_33.B2" office:value-type="string">
            <text:p text:style-name="P5">Разрабатывать методики оценки защищенности программно-аппаратных средств защиты информации</text:p>
          </table:table-cell>
        </table:table-row>
        <table:table-row>
          <table:covered-table-cell table:style-name="_31_0080_5f_33.A4"/>
          <table:table-cell table:style-name="_31_0080_5f_33.B2" office:value-type="string">
            <text:p text:style-name="P5">Оценивать эффективность защиты информации</text:p>
          </table:table-cell>
        </table:table-row>
        <table:table-row>
          <table:covered-table-cell table:style-name="_31_0080_5f_33.A4"/>
          <table:table-cell table:style-name="_31_0080_5f_33.B2" office:value-type="string">
            <text:p text:style-name="P5">Применять разработанные методики оценки защищенности программно-аппаратных средств защиты информации</text:p>
          </table:table-cell>
        </table:table-row>
        <table:table-row>
          <table:covered-table-cell table:style-name="_31_0080_5f_33.A4"/>
          <table:table-cell table:style-name="_31_0080_5f_33.B2" office:value-type="string">
            <text:p text:style-name="P5">Анализировать программно-аппаратные средства защиты с целью определения уровня обеспечиваемых ими защищенности и доверия</text:p>
          </table:table-cell>
        </table:table-row>
        <table:table-row>
          <table:table-cell table:style-name="_31_0080_5f_33.A4" table:number-rows-spanned="12" office:value-type="string">
            <text:p text:style-name="P4">Необходимые знания</text:p>
          </table:table-cell>
          <table:table-cell table:style-name="_31_0080_5f_33.B2" office:value-type="string">
            <text:p text:style-name="P5">Принципы построения компьютерных систем и сетей</text:p>
          </table:table-cell>
        </table:table-row>
        <table:table-row>
          <table:covered-table-cell table:style-name="_31_0080_5f_33.A4"/>
          <table:table-cell table:style-name="_31_0080_5f_33.B2" office:value-type="string">
            <text:p text:style-name="P5">Методы и методики оценки безопасности программно-аппаратных средств защиты информации</text:p>
          </table:table-cell>
        </table:table-row>
        <table:table-row>
          <table:covered-table-cell table:style-name="_31_0080_5f_33.A4"/>
          <table:table-cell table:style-name="_31_0080_5f_33.B2" office:value-type="string">
            <text:p text:style-name="P5">Принципы построения программно-аппаратных средств защиты информации</text:p>
          </table:table-cell>
        </table:table-row>
        <table:table-row>
          <table:covered-table-cell table:style-name="_31_0080_5f_33.A4"/>
          <table:table-cell table:style-name="_31_0080_5f_33.B2" office:value-type="string">
            <text:p text:style-name="P5">Принципы построения подсистем защиты информации в компьютерных системах</text:p>
          </table:table-cell>
        </table:table-row>
        <table:table-row>
          <table:covered-table-cell table:style-name="_31_0080_5f_33.A4"/>
          <table:table-cell table:style-name="_31_0080_5f_33.B2" office:value-type="string">
            <text:p text:style-name="P5">Методы оценки эффективности политики безопасности, реализованной в программно-аппаратных средствах защиты информации</text:p>
          </table:table-cell>
        </table:table-row>
        <table:table-row>
          <table:covered-table-cell table:style-name="_31_0080_5f_33.A4"/>
          <table:table-cell table:style-name="_31_0080_5f_33.B2" office:value-type="string">
            <text:p text:style-name="P5">Методы и средства оценки корректности и эффективности программных реализаций алгоритмов защиты информации</text:p>
          </table:table-cell>
        </table:table-row>
        <table:table-row>
          <table:covered-table-cell table:style-name="_31_0080_5f_33.A4"/>
          <table:table-cell table:style-name="_31_0080_5f_33.B2" office:value-type="string">
            <text:p text:style-name="P5">Методы анализа программного кода с целью поиска потенциальных уязвимостей и недокументированных возможностей</text:p>
          </table:table-cell>
        </table:table-row>
        <table:table-row>
          <table:covered-table-cell table:style-name="_31_0080_5f_33.A4"/>
          <table:table-cell table:style-name="_31_0080_5f_33.B2" office:value-type="string">
            <text:p text:style-name="P5">Способы анализа применяемых методов и средств защиты информации на предмет соответствия политике безопасности</text:p>
          </table:table-cell>
        </table:table-row>
        <table:table-row>
          <table:covered-table-cell table:style-name="_31_0080_5f_33.A4"/>
          <table:table-cell table:style-name="_31_0080_5f_33.B2" office:value-type="string">
            <text:p text:style-name="P5">Национальные, межгосударственные и международные стандарты в области защиты информации</text:p>
          </table:table-cell>
        </table:table-row>
        <table:table-row>
          <table:covered-table-cell table:style-name="_31_0080_5f_33.A4"/>
          <table:table-cell table:style-name="_31_0080_5f_33.B2" office:value-type="string">
            <text:p text:style-name="P5">Нормативные правовые акты в области защиты информации</text:p>
          </table:table-cell>
        </table:table-row>
        <table:table-row>
          <table:covered-table-cell table:style-name="_31_0080_5f_33.A4"/>
          <table:table-cell table:style-name="_31_0080_5f_33.B2" office:value-type="string">
            <text:p text:style-name="P5">Руководящие и методические документы уполномоченных федеральных органов исполнительной власти по защите информации и обеспечению безопасности критической информационной инфраструктуры</text:p>
          </table:table-cell>
        </table:table-row>
        <table:table-row>
          <table:covered-table-cell table:style-name="_31_0080_5f_33.A4"/>
          <table:table-cell table:style-name="_31_0080_5f_33.B2" office:value-type="string">
            <text:p text:style-name="P5">Организационные меры по защите информации</text:p>
          </table:table-cell>
        </table:table-row>
        <table:table-row>
          <table:table-cell table:style-name="_31_0080_5f_33.A4" office:value-type="string">
            <text:p text:style-name="P4">Другие</text:p>
            <text:p text:style-name="P4">характеристики</text:p>
          </table:table-cell>
          <table:table-cell table:style-name="_31_0080_5f_33.B2" office:value-type="string">
            <text:p text:style-name="P5">-</text:p>
          </table:table-cell>
        </table:table-row>
      </table:table>
      <text:p text:style-name="Нормальный"/>
      <text:p text:style-name="P4"><text:bookmark text:name="anchor332"/>3.3.2. Трудовая функция</text:p>
      <text:p text:style-name="Нормальный"><text:soft-page-break/></text:p>
      <table:table table:name="10080_34" table:style-name="_31_0080_5f_34">
        <table:table-column table:style-name="_31_0080_5f_34.A"/>
        <table:table-column table:style-name="_31_0080_5f_34.B"/>
        <table:table-column table:style-name="_31_0080_5f_34.C"/>
        <table:table-column table:style-name="_31_0080_5f_34.D"/>
        <table:table-column table:style-name="_31_0080_5f_34.A"/>
        <table:table-column table:style-name="_31_0080_5f_34.F"/>
        <table:table-row>
          <table:table-cell table:style-name="_31_0080_5f_34.A1" office:value-type="string">
            <text:p text:style-name="P4">Наименование</text:p>
          </table:table-cell>
          <table:table-cell table:style-name="_31_0080_5f_34.B1" office:value-type="string">
            <text:p text:style-name="P4">Разработка требований по защите, формирование политик безопасности компьютерных систем и сетей</text:p>
          </table:table-cell>
          <table:table-cell table:style-name="_31_0080_5f_34.A1" office:value-type="string">
            <text:p text:style-name="P8">Код</text:p>
          </table:table-cell>
          <table:table-cell table:style-name="_31_0080_5f_34.B1" office:value-type="string">
            <text:p text:style-name="P8">С/02.7</text:p>
          </table:table-cell>
          <table:table-cell table:style-name="_31_0080_5f_34.A1" office:value-type="string">
            <text:p text:style-name="P4">Уровень</text:p>
            <text:p text:style-name="P4">(подуровень)</text:p>
            <text:p text:style-name="P4">квалификации</text:p>
          </table:table-cell>
          <table:table-cell table:style-name="_31_0080_5f_34.B1" office:value-type="string">
            <text:p text:style-name="P8">7</text:p>
          </table:table-cell>
        </table:table-row>
      </table:table>
      <text:p text:style-name="Нормальный"/>
      <table:table table:name="10080_35" table:style-name="_31_0080_5f_35">
        <table:table-column table:style-name="_31_0080_5f_35.A"/>
        <table:table-column table:style-name="_31_0080_5f_35.B"/>
        <table:table-column table:style-name="_31_0080_5f_35.A"/>
        <table:table-column table:style-name="_31_0080_5f_35.D"/>
        <table:table-column table:style-name="_31_0080_5f_35.E"/>
        <table:table-row>
          <table:table-cell table:style-name="_31_0080_5f_35.A1" office:value-type="string">
            <text:p text:style-name="P4">Происхождение трудовой функции</text:p>
          </table:table-cell>
          <table:table-cell table:style-name="_31_0080_5f_35.B1" office:value-type="string">
            <text:p text:style-name="P4">Оригинал X</text:p>
          </table:table-cell>
          <table:table-cell table:style-name="_31_0080_5f_35.B1" office:value-type="string">
            <text:p text:style-name="P4">Заимствовано из оригинала</text:p>
          </table:table-cell>
          <table:table-cell table:style-name="_31_0080_5f_35.B1" office:value-type="string">
            <text:p text:style-name="Нормальный"/>
          </table:table-cell>
          <table:table-cell table:style-name="_31_0080_5f_35.B1" office:value-type="string">
            <text:p text:style-name="Нормальный"/>
          </table:table-cell>
        </table:table-row>
        <table:table-row>
          <table:table-cell table:style-name="_31_0080_5f_35.A2" office:value-type="string">
            <text:p text:style-name="Нормальный"/>
          </table:table-cell>
          <table:table-cell table:style-name="_31_0080_5f_35.B2" office:value-type="string">
            <text:p text:style-name="Нормальный"/>
          </table:table-cell>
          <table:table-cell table:style-name="_31_0080_5f_35.A2" office:value-type="string">
            <text:p text:style-name="Нормальный"/>
          </table:table-cell>
          <table:table-cell table:style-name="_31_0080_5f_35.D2" office:value-type="string">
            <text:p text:style-name="P8">Код оригинала</text:p>
          </table:table-cell>
          <table:table-cell table:style-name="_31_0080_5f_35.E2" office:value-type="string">
            <text:p text:style-name="P8">Регистрационный номер профессионального стандарта</text:p>
          </table:table-cell>
        </table:table-row>
      </table:table>
      <text:p text:style-name="Нормальный"/>
      <table:table table:name="10080_36" table:style-name="_31_0080_5f_36">
        <table:table-column table:style-name="_31_0080_5f_36.A"/>
        <table:table-column table:style-name="_31_0080_5f_36.B"/>
        <table:table-row>
          <table:table-cell table:style-name="_31_0080_5f_36.A1" table:number-rows-spanned="10" office:value-type="string">
            <text:p text:style-name="P4">Трудовые действия</text:p>
            <text:p text:style-name="Нормальный"/>
          </table:table-cell>
          <table:table-cell table:style-name="_31_0080_5f_36.B1" office:value-type="string">
            <text:p text:style-name="P5">Формирование политик безопасности компьютерных систем</text:p>
          </table:table-cell>
        </table:table-row>
        <table:table-row>
          <table:covered-table-cell table:style-name="_31_0080_5f_36.A1"/>
          <table:table-cell table:style-name="_31_0080_5f_36.B2" office:value-type="string">
            <text:p text:style-name="P5">Консультирование по вопросам безопасности компьютерных систем</text:p>
          </table:table-cell>
        </table:table-row>
        <table:table-row>
          <table:covered-table-cell table:style-name="_31_0080_5f_36.A1"/>
          <table:table-cell table:style-name="_31_0080_5f_36.B2" office:value-type="string">
            <text:p text:style-name="P5">Разработка профилей защиты и заданий по безопасности</text:p>
          </table:table-cell>
        </table:table-row>
        <table:table-row>
          <table:covered-table-cell table:style-name="_31_0080_5f_36.A1"/>
          <table:table-cell table:style-name="_31_0080_5f_36.B2" office:value-type="string">
            <text:p text:style-name="P5">Разработка технических заданий на создание средств защиты информации</text:p>
          </table:table-cell>
        </table:table-row>
        <table:table-row>
          <table:covered-table-cell table:style-name="_31_0080_5f_36.A1"/>
          <table:table-cell table:style-name="_31_0080_5f_36.B2" office:value-type="string">
            <text:p text:style-name="P5">Принятие решения о необходимости защиты информации, содержащейся в информационной системе</text:p>
          </table:table-cell>
        </table:table-row>
        <table:table-row>
          <table:covered-table-cell table:style-name="_31_0080_5f_36.A1"/>
          <table:table-cell table:style-name="_31_0080_5f_36.B2" office:value-type="string">
            <text:p text:style-name="P5">Классификация информационной системы по требованиям защиты информации</text:p>
          </table:table-cell>
        </table:table-row>
        <table:table-row>
          <table:covered-table-cell table:style-name="_31_0080_5f_36.A1"/>
          <table:table-cell table:style-name="_31_0080_5f_36.B2" office:value-type="string">
            <text:p text:style-name="P5">Определение угроз безопасности информации, реализация которых может привести к нарушению безопасности информации в компьютерной системе и сети</text:p>
          </table:table-cell>
        </table:table-row>
        <table:table-row>
          <table:covered-table-cell table:style-name="_31_0080_5f_36.A1"/>
          <table:table-cell table:style-name="_31_0080_5f_36.B2" office:value-type="string">
            <text:p text:style-name="P5">Разработка модели угроз безопасности информации</text:p>
          </table:table-cell>
        </table:table-row>
        <table:table-row>
          <table:covered-table-cell table:style-name="_31_0080_5f_36.A1"/>
          <table:table-cell table:style-name="_31_0080_5f_36.B2" office:value-type="string">
            <text:p text:style-name="P5">Задание требований к защите информации компьютерной системы</text:p>
          </table:table-cell>
        </table:table-row>
        <table:table-row>
          <table:covered-table-cell table:style-name="_31_0080_5f_36.A1"/>
          <table:table-cell table:style-name="_31_0080_5f_36.B2" office:value-type="string">
            <text:p text:style-name="P5">Разработка руководящих документов по защите информации в организации</text:p>
          </table:table-cell>
        </table:table-row>
        <table:table-row>
          <table:table-cell table:style-name="_31_0080_5f_36.A11" table:number-rows-spanned="5" office:value-type="string">
            <text:p text:style-name="P4">Необходимые умения</text:p>
          </table:table-cell>
          <table:table-cell table:style-name="_31_0080_5f_36.B2" office:value-type="string">
            <text:p text:style-name="P5">Анализировать компьютерную систему с целью определения необходимого уровня защищенности и доверия</text:p>
          </table:table-cell>
        </table:table-row>
        <table:table-row>
          <table:covered-table-cell table:style-name="_31_0080_5f_36.A11"/>
          <table:table-cell table:style-name="_31_0080_5f_36.B2" office:value-type="string">
            <text:p text:style-name="P5">Разрабатывать профили защиты компьютерных систем</text:p>
          </table:table-cell>
        </table:table-row>
        <table:table-row>
          <table:covered-table-cell table:style-name="_31_0080_5f_36.A11"/>
          <table:table-cell table:style-name="_31_0080_5f_36.B2" office:value-type="string">
            <text:p text:style-name="P5">Формулировать задания по безопасности компьютерных систем</text:p>
          </table:table-cell>
        </table:table-row>
        <table:table-row>
          <table:covered-table-cell table:style-name="_31_0080_5f_36.A11"/>
          <table:table-cell table:style-name="_31_0080_5f_36.B2" office:value-type="string">
            <text:p text:style-name="P5">Выполнять анализ безопасности компьютерных систем и разрабатывать рекомендации по эксплуатации системы защиты информации</text:p>
          </table:table-cell>
        </table:table-row>
        <table:table-row>
          <table:covered-table-cell table:style-name="_31_0080_5f_36.A11"/>
          <table:table-cell table:style-name="_31_0080_5f_36.B2" office:value-type="string">
            <text:p text:style-name="P5">Формировать политики безопасности компьютерных систем и сетей</text:p>
          </table:table-cell>
        </table:table-row>
        <table:table-row>
          <table:table-cell table:style-name="_31_0080_5f_36.A11" table:number-rows-spanned="9" office:value-type="string">
            <text:p text:style-name="P4">Необходимые знания</text:p>
          </table:table-cell>
          <table:table-cell table:style-name="_31_0080_5f_36.B2" office:value-type="string">
            <text:p text:style-name="P5">Принципы построения компьютерных систем и сетей</text:p>
          </table:table-cell>
        </table:table-row>
        <table:table-row>
          <table:covered-table-cell table:style-name="_31_0080_5f_36.A11"/>
          <table:table-cell table:style-name="_31_0080_5f_36.B2" office:value-type="string">
            <text:p text:style-name="P5">Модели безопасности компьютерных систем</text:p>
          </table:table-cell>
        </table:table-row>
        <table:table-row>
          <table:covered-table-cell table:style-name="_31_0080_5f_36.A11"/>
          <table:table-cell table:style-name="_31_0080_5f_36.B2" office:value-type="string">
            <text:p text:style-name="P5">Виды политик безопасности компьютерных систем и сетей</text:p>
          </table:table-cell>
        </table:table-row>
        <table:table-row>
          <table:covered-table-cell table:style-name="_31_0080_5f_36.A11"/>
          <table:table-cell table:style-name="_31_0080_5f_36.B2" office:value-type="string">
            <text:p text:style-name="P5">Принципы построения средств криптографической защиты информации</text:p>
          </table:table-cell>
        </table:table-row>
        <table:table-row>
          <table:covered-table-cell table:style-name="_31_0080_5f_36.A11"/>
          <table:table-cell table:style-name="_31_0080_5f_36.B2" office:value-type="string">
            <text:p text:style-name="P5">Национальные, межгосударственные и международные стандарты в области защиты информации</text:p>
          </table:table-cell>
        </table:table-row>
        <table:table-row>
          <table:covered-table-cell table:style-name="_31_0080_5f_36.A11"/>
          <table:table-cell table:style-name="_31_0080_5f_36.B2" office:value-type="string">
            <text:p text:style-name="P5">Возможности используемых и планируемых к использованию средств защиты информации</text:p>
          </table:table-cell>
        </table:table-row>
        <table:table-row>
          <table:covered-table-cell table:style-name="_31_0080_5f_36.A11"/>
          <table:table-cell table:style-name="_31_0080_5f_36.B2" office:value-type="string">
            <text:p text:style-name="P5">Нормативные правовые акты в области защиты информации</text:p>
          </table:table-cell>
        </table:table-row>
        <table:table-row>
          <table:covered-table-cell table:style-name="_31_0080_5f_36.A11"/>
          <table:table-cell table:style-name="_31_0080_5f_36.B2" office:value-type="string">
            <text:p text:style-name="P5">Руководящие и методические документы уполномоченных федеральных органов исполнительной власти по защите информации и обеспечению безопасности критической информационной инфраструктуры</text:p>
          </table:table-cell>
        </table:table-row>
        <table:table-row>
          <table:covered-table-cell table:style-name="_31_0080_5f_36.A11"/>
          <table:table-cell table:style-name="_31_0080_5f_36.B2" office:value-type="string">
            <text:p text:style-name="P5">Организационные меры по защите информации</text:p>
          </table:table-cell>
        </table:table-row>
        <table:table-row>
          <table:table-cell table:style-name="_31_0080_5f_36.A11" office:value-type="string">
            <text:p text:style-name="P4">Другие</text:p>
            <text:p text:style-name="P4">характеристики</text:p>
          </table:table-cell>
          <table:table-cell table:style-name="_31_0080_5f_36.B2" office:value-type="string">
            <text:p text:style-name="P5">-</text:p>
          </table:table-cell>
        </table:table-row>
      </table:table>
      <text:p text:style-name="Нормальный"/>
      <text:p text:style-name="P4"><text:bookmark text:name="anchor333"/><text:soft-page-break/>3.3.3. Трудовая функция</text:p>
      <text:p text:style-name="Нормальный"/>
      <table:table table:name="10080_37" table:style-name="_31_0080_5f_37">
        <table:table-column table:style-name="_31_0080_5f_37.A"/>
        <table:table-column table:style-name="_31_0080_5f_37.B"/>
        <table:table-column table:style-name="_31_0080_5f_37.C"/>
        <table:table-column table:style-name="_31_0080_5f_37.D"/>
        <table:table-column table:style-name="_31_0080_5f_37.E"/>
        <table:table-column table:style-name="_31_0080_5f_37.F"/>
        <table:table-row>
          <table:table-cell table:style-name="_31_0080_5f_37.A1" office:value-type="string">
            <text:p text:style-name="P4">Наименование</text:p>
          </table:table-cell>
          <table:table-cell table:style-name="_31_0080_5f_37.B1" office:value-type="string">
            <text:p text:style-name="P4">Проведение анализа безопасности компьютерных систем</text:p>
          </table:table-cell>
          <table:table-cell table:style-name="_31_0080_5f_37.A1" office:value-type="string">
            <text:p text:style-name="P8">Код</text:p>
          </table:table-cell>
          <table:table-cell table:style-name="_31_0080_5f_37.B1" office:value-type="string">
            <text:p text:style-name="P8">С/03.7</text:p>
          </table:table-cell>
          <table:table-cell table:style-name="_31_0080_5f_37.A1" office:value-type="string">
            <text:p text:style-name="P4">Уровень</text:p>
            <text:p text:style-name="P4">(подуровень)</text:p>
            <text:p text:style-name="P4">квалификации</text:p>
          </table:table-cell>
          <table:table-cell table:style-name="_31_0080_5f_37.B1" office:value-type="string">
            <text:p text:style-name="P8">7</text:p>
          </table:table-cell>
        </table:table-row>
      </table:table>
      <text:p text:style-name="Нормальный"/>
      <table:table table:name="10080_38" table:style-name="_31_0080_5f_38">
        <table:table-column table:style-name="_31_0080_5f_38.A"/>
        <table:table-column table:style-name="_31_0080_5f_38.B"/>
        <table:table-column table:style-name="_31_0080_5f_38.C"/>
        <table:table-column table:style-name="_31_0080_5f_38.D"/>
        <table:table-column table:style-name="_31_0080_5f_38.E"/>
        <table:table-row>
          <table:table-cell table:style-name="_31_0080_5f_38.A1" office:value-type="string">
            <text:p text:style-name="P4">Происхождение трудовой функции</text:p>
          </table:table-cell>
          <table:table-cell table:style-name="_31_0080_5f_38.B1" office:value-type="string">
            <text:p text:style-name="P4">Оригинал X</text:p>
          </table:table-cell>
          <table:table-cell table:style-name="_31_0080_5f_38.B1" office:value-type="string">
            <text:p text:style-name="P4">Заимствовано из оригинала</text:p>
          </table:table-cell>
          <table:table-cell table:style-name="_31_0080_5f_38.B1" office:value-type="string">
            <text:p text:style-name="Нормальный"/>
          </table:table-cell>
          <table:table-cell table:style-name="_31_0080_5f_38.B1" office:value-type="string">
            <text:p text:style-name="Нормальный"/>
          </table:table-cell>
        </table:table-row>
        <table:table-row>
          <table:table-cell table:style-name="_31_0080_5f_38.A2" office:value-type="string">
            <text:p text:style-name="Нормальный"/>
          </table:table-cell>
          <table:table-cell table:style-name="_31_0080_5f_38.B2" office:value-type="string">
            <text:p text:style-name="Нормальный"/>
          </table:table-cell>
          <table:table-cell table:style-name="_31_0080_5f_38.C2" office:value-type="string">
            <text:p text:style-name="Нормальный"/>
          </table:table-cell>
          <table:table-cell table:style-name="_31_0080_5f_38.D2" office:value-type="string">
            <text:p text:style-name="P8">Код оригинала</text:p>
          </table:table-cell>
          <table:table-cell table:style-name="_31_0080_5f_38.E2" office:value-type="string">
            <text:p text:style-name="P8">Регистрационный номер профессионального стандарта</text:p>
          </table:table-cell>
        </table:table-row>
      </table:table>
      <text:p text:style-name="Нормальный"/>
      <table:table table:name="10080_39" table:style-name="_31_0080_5f_39">
        <table:table-column table:style-name="_31_0080_5f_39.A"/>
        <table:table-column table:style-name="_31_0080_5f_39.B"/>
        <table:table-row>
          <table:table-cell table:style-name="_31_0080_5f_39.A1" table:number-rows-spanned="5" office:value-type="string">
            <text:p text:style-name="P4">Трудовые действия</text:p>
          </table:table-cell>
          <table:table-cell table:style-name="_31_0080_5f_39.B1" office:value-type="string">
            <text:p text:style-name="P5">Определение уровня защищенности и доверия в компьютерных системах</text:p>
          </table:table-cell>
        </table:table-row>
        <table:table-row>
          <table:covered-table-cell table:style-name="_31_0080_5f_39.A1"/>
          <table:table-cell table:style-name="_31_0080_5f_39.B2" office:value-type="string">
            <text:p text:style-name="P5">Оценка рисков, связанных с осуществлением угроз безопасности в отношении компьютерных систем</text:p>
          </table:table-cell>
        </table:table-row>
        <table:table-row>
          <table:covered-table-cell table:style-name="_31_0080_5f_39.A1"/>
          <table:table-cell table:style-name="_31_0080_5f_39.B2" office:value-type="string">
            <text:p text:style-name="P5">Оценка соответствия механизмов безопасности компьютерной системы требованиям существующих нормативных документов, а также их адекватности существующим рискам</text:p>
          </table:table-cell>
        </table:table-row>
        <table:table-row>
          <table:covered-table-cell table:style-name="_31_0080_5f_39.A1"/>
          <table:table-cell table:style-name="_31_0080_5f_39.B2" office:value-type="string">
            <text:p text:style-name="P5">Подготовка аналитического отчета по результатам проведенного анализа уровня защищенности и доверия в компьютерных системах</text:p>
          </table:table-cell>
        </table:table-row>
        <table:table-row>
          <table:covered-table-cell table:style-name="_31_0080_5f_39.A1"/>
          <table:table-cell table:style-name="_31_0080_5f_39.B2" office:value-type="string">
            <text:p text:style-name="P5">Формулирование предложений по устранению выявленных уязвимостей компьютерных сетей</text:p>
          </table:table-cell>
        </table:table-row>
        <table:table-row>
          <table:table-cell table:style-name="_31_0080_5f_39.A6" table:number-rows-spanned="6" office:value-type="string">
            <text:p text:style-name="P4">Необходимые умения</text:p>
          </table:table-cell>
          <table:table-cell table:style-name="_31_0080_5f_39.B2" office:value-type="string">
            <text:p text:style-name="P5">Анализировать компьютерную систему с целью определения уровня защищенности и доверия</text:p>
          </table:table-cell>
        </table:table-row>
        <table:table-row>
          <table:covered-table-cell table:style-name="_31_0080_5f_39.A6"/>
          <table:table-cell table:style-name="_31_0080_5f_39.B2" office:value-type="string">
            <text:p text:style-name="P5">Прогнозировать возможные пути развития действий нарушителя информационной безопасности</text:p>
          </table:table-cell>
        </table:table-row>
        <table:table-row>
          <table:covered-table-cell table:style-name="_31_0080_5f_39.A6"/>
          <table:table-cell table:style-name="_31_0080_5f_39.B2" office:value-type="string">
            <text:p text:style-name="P5">Производить анализ политики безопасности на предмет адекватности</text:p>
          </table:table-cell>
        </table:table-row>
        <table:table-row>
          <table:covered-table-cell table:style-name="_31_0080_5f_39.A6"/>
          <table:table-cell table:style-name="_31_0080_5f_39.B2" office:value-type="string">
            <text:p text:style-name="P5">Проводить мониторинг, анализ и сравнение эффективности программно-аппаратных средств защиты информации в операционных системах</text:p>
          </table:table-cell>
        </table:table-row>
        <table:table-row>
          <table:covered-table-cell table:style-name="_31_0080_5f_39.A6"/>
          <table:table-cell table:style-name="_31_0080_5f_39.B2" office:value-type="string">
            <text:p text:style-name="P5">Составлять и оформлять аналитический отчет по результатам проведенного анализа</text:p>
          </table:table-cell>
        </table:table-row>
        <table:table-row>
          <table:covered-table-cell table:style-name="_31_0080_5f_39.A6"/>
          <table:table-cell table:style-name="_31_0080_5f_39.B2" office:value-type="string">
            <text:p text:style-name="P5">Разрабатывать предложения по устранению выявленных уязвимостей</text:p>
          </table:table-cell>
        </table:table-row>
        <table:table-row>
          <table:table-cell table:style-name="_31_0080_5f_39.A6" table:number-rows-spanned="9" office:value-type="string">
            <text:p text:style-name="P4">Необходимые знания</text:p>
          </table:table-cell>
          <table:table-cell table:style-name="_31_0080_5f_39.B2" office:value-type="string">
            <text:p text:style-name="P5">Принципы построения компьютерных систем и сетей</text:p>
          </table:table-cell>
        </table:table-row>
        <table:table-row>
          <table:covered-table-cell table:style-name="_31_0080_5f_39.A6"/>
          <table:table-cell table:style-name="_31_0080_5f_39.B2" office:value-type="string">
            <text:p text:style-name="P5">Уязвимости компьютерных систем и сетей</text:p>
          </table:table-cell>
        </table:table-row>
        <table:table-row>
          <table:covered-table-cell table:style-name="_31_0080_5f_39.A6"/>
          <table:table-cell table:style-name="_31_0080_5f_39.B2" office:value-type="string">
            <text:p text:style-name="P5">Криптографические методы защиты информации</text:p>
          </table:table-cell>
        </table:table-row>
        <table:table-row>
          <table:covered-table-cell table:style-name="_31_0080_5f_39.A6"/>
          <table:table-cell table:style-name="_31_0080_5f_39.B2" office:value-type="string">
            <text:p text:style-name="P5">Принципы построения систем управления базами данных</text:p>
          </table:table-cell>
        </table:table-row>
        <table:table-row>
          <table:covered-table-cell table:style-name="_31_0080_5f_39.A6"/>
          <table:table-cell table:style-name="_31_0080_5f_39.B2" office:value-type="string">
            <text:p text:style-name="P5">Средства анализа конфигураций</text:p>
          </table:table-cell>
        </table:table-row>
        <table:table-row>
          <table:covered-table-cell table:style-name="_31_0080_5f_39.A6"/>
          <table:table-cell table:style-name="_31_0080_5f_39.B2" office:value-type="string">
            <text:p text:style-name="P5">Национальные, межгосударственные и международные стандарты в области защиты информации</text:p>
          </table:table-cell>
        </table:table-row>
        <table:table-row>
          <table:covered-table-cell table:style-name="_31_0080_5f_39.A6"/>
          <table:table-cell table:style-name="_31_0080_5f_39.B2" office:value-type="string">
            <text:p text:style-name="P5">Нормативные правовые акты в области защиты информации</text:p>
          </table:table-cell>
        </table:table-row>
        <table:table-row>
          <table:covered-table-cell table:style-name="_31_0080_5f_39.A6"/>
          <table:table-cell table:style-name="_31_0080_5f_39.B2" office:value-type="string">
            <text:p text:style-name="P5">Руководящие и методические документы уполномоченных федеральных органов исполнительной власти по защите информации и обеспечению безопасности критической информационной инфраструктуры</text:p>
          </table:table-cell>
        </table:table-row>
        <table:table-row>
          <table:covered-table-cell table:style-name="_31_0080_5f_39.A6"/>
          <table:table-cell table:style-name="_31_0080_5f_39.B2" office:value-type="string">
            <text:p text:style-name="P5">Организационные меры по защите информации</text:p>
          </table:table-cell>
        </table:table-row>
        <table:table-row>
          <table:table-cell table:style-name="_31_0080_5f_39.A6" office:value-type="string">
            <text:p text:style-name="P4">Другие</text:p>
            <text:p text:style-name="P4">характеристики</text:p>
          </table:table-cell>
          <table:table-cell table:style-name="_31_0080_5f_39.B2" office:value-type="string">
            <text:p text:style-name="P5">-</text:p>
          </table:table-cell>
        </table:table-row>
      </table:table>
      <text:p text:style-name="Нормальный"/>
      <text:p text:style-name="P4"><text:bookmark text:name="anchor334"/>3.3.4. Трудовая функция</text:p>
      <text:p text:style-name="Нормальный"/>
      <table:table table:name="10080_40" table:style-name="_31_0080_5f_40">
        <table:table-column table:style-name="_31_0080_5f_40.A"/>
        <table:table-column table:style-name="_31_0080_5f_40.B"/>
        <table:table-column table:style-name="_31_0080_5f_40.C"/>
        <table:table-column table:style-name="_31_0080_5f_40.D"/>
        <table:table-column table:style-name="_31_0080_5f_40.E"/>
        <table:table-column table:style-name="_31_0080_5f_40.F"/>
        <table:table-row>
          <table:table-cell table:style-name="_31_0080_5f_40.A1" office:value-type="string">
            <text:p text:style-name="P4">Наименование</text:p>
          </table:table-cell>
          <table:table-cell table:style-name="_31_0080_5f_40.B1" office:value-type="string">
            <text:p text:style-name="P4">Проведение сертификации программно-аппаратных средств <text:soft-page-break/>защиты информации</text:p>
          </table:table-cell>
          <table:table-cell table:style-name="_31_0080_5f_40.A1" office:value-type="string">
            <text:p text:style-name="P8">Код</text:p>
          </table:table-cell>
          <table:table-cell table:style-name="_31_0080_5f_40.B1" office:value-type="string">
            <text:p text:style-name="P8">С/04.7</text:p>
          </table:table-cell>
          <table:table-cell table:style-name="_31_0080_5f_40.A1" office:value-type="string">
            <text:p text:style-name="P4">Уровень</text:p>
            <text:p text:style-name="P4">(подуровень)</text:p>
            <text:p text:style-name="P4"><text:soft-page-break/>квалификации</text:p>
          </table:table-cell>
          <table:table-cell table:style-name="_31_0080_5f_40.B1" office:value-type="string">
            <text:p text:style-name="P8">7</text:p>
          </table:table-cell>
        </table:table-row>
      </table:table>
      <text:p text:style-name="Нормальный"/>
      <table:table table:name="10080_41" table:style-name="_31_0080_5f_41">
        <table:table-column table:style-name="_31_0080_5f_41.A" table:number-columns-repeated="2"/>
        <table:table-column table:style-name="_31_0080_5f_41.C"/>
        <table:table-column table:style-name="_31_0080_5f_41.D"/>
        <table:table-column table:style-name="_31_0080_5f_41.E"/>
        <table:table-row>
          <table:table-cell table:style-name="_31_0080_5f_41.A1" office:value-type="string">
            <text:p text:style-name="P4">Происхождение трудовой функции</text:p>
          </table:table-cell>
          <table:table-cell table:style-name="_31_0080_5f_41.B1" office:value-type="string">
            <text:p text:style-name="P4">Оригинал X</text:p>
          </table:table-cell>
          <table:table-cell table:style-name="_31_0080_5f_41.B1" office:value-type="string">
            <text:p text:style-name="P4">Заимствовано из оригинала</text:p>
          </table:table-cell>
          <table:table-cell table:style-name="_31_0080_5f_41.B1" office:value-type="string">
            <text:p text:style-name="Нормальный"/>
          </table:table-cell>
          <table:table-cell table:style-name="_31_0080_5f_41.B1" office:value-type="string">
            <text:p text:style-name="Нормальный"/>
          </table:table-cell>
        </table:table-row>
        <table:table-row>
          <table:table-cell table:style-name="_31_0080_5f_41.A2" office:value-type="string">
            <text:p text:style-name="Нормальный"/>
          </table:table-cell>
          <table:table-cell table:style-name="_31_0080_5f_41.A2" office:value-type="string">
            <text:p text:style-name="Нормальный"/>
          </table:table-cell>
          <table:table-cell table:style-name="_31_0080_5f_41.C2" office:value-type="string">
            <text:p text:style-name="Нормальный"/>
          </table:table-cell>
          <table:table-cell table:style-name="_31_0080_5f_41.D2" office:value-type="string">
            <text:p text:style-name="P8">Код оригинала</text:p>
          </table:table-cell>
          <table:table-cell table:style-name="_31_0080_5f_41.E2" office:value-type="string">
            <text:p text:style-name="P8">Регистрационный номер профессионального стандарта</text:p>
          </table:table-cell>
        </table:table-row>
      </table:table>
      <text:p text:style-name="Нормальный"/>
      <table:table table:name="10080_42" table:style-name="_31_0080_5f_42">
        <table:table-column table:style-name="_31_0080_5f_42.A"/>
        <table:table-column table:style-name="_31_0080_5f_42.B"/>
        <table:table-row>
          <table:table-cell table:style-name="_31_0080_5f_42.A1" table:number-rows-spanned="5" office:value-type="string">
            <text:p text:style-name="P4">Трудовые действия</text:p>
            <text:p text:style-name="Нормальный"/>
          </table:table-cell>
          <table:table-cell table:style-name="_31_0080_5f_42.B1" office:value-type="string">
            <text:p text:style-name="P5">Проведение теоретических исследований уровней защищенности компьютерных систем и сетей</text:p>
          </table:table-cell>
        </table:table-row>
        <table:table-row>
          <table:covered-table-cell table:style-name="_31_0080_5f_42.A1"/>
          <table:table-cell table:style-name="_31_0080_5f_42.B2" office:value-type="string">
            <text:p text:style-name="P5">Проведение экспериментальных исследований уровней защищенности компьютерных систем и сетей</text:p>
          </table:table-cell>
        </table:table-row>
        <table:table-row>
          <table:covered-table-cell table:style-name="_31_0080_5f_42.A1"/>
          <table:table-cell table:style-name="_31_0080_5f_42.B2" office:value-type="string">
            <text:p text:style-name="P5">Проведение сертификационных испытаний программно-аппаратных средств защиты информации с использованием инструментальных средств</text:p>
          </table:table-cell>
        </table:table-row>
        <table:table-row>
          <table:covered-table-cell table:style-name="_31_0080_5f_42.A1"/>
          <table:table-cell table:style-name="_31_0080_5f_42.B2" office:value-type="string">
            <text:p text:style-name="P5">Подготовка аналитического отчета по результатам проведенных сертификационных испытаний программно-аппаратных средств защиты информации</text:p>
          </table:table-cell>
        </table:table-row>
        <table:table-row>
          <table:covered-table-cell table:style-name="_31_0080_5f_42.A1"/>
          <table:table-cell table:style-name="_31_0080_5f_42.B2" office:value-type="string">
            <text:p text:style-name="P5">Формулирование выводов об оценке защищенности компьютерных систем и сетей</text:p>
          </table:table-cell>
        </table:table-row>
        <table:table-row>
          <table:table-cell table:style-name="_31_0080_5f_42.A6" table:number-rows-spanned="5" office:value-type="string">
            <text:p text:style-name="P4">Необходимые умения</text:p>
          </table:table-cell>
          <table:table-cell table:style-name="_31_0080_5f_42.B2" office:value-type="string">
            <text:p text:style-name="P5">Анализировать компьютерную систему с целью определения уровня защищенности и доверия</text:p>
          </table:table-cell>
        </table:table-row>
        <table:table-row>
          <table:covered-table-cell table:style-name="_31_0080_5f_42.A6"/>
          <table:table-cell table:style-name="_31_0080_5f_42.B2" office:value-type="string">
            <text:p text:style-name="P5">Использовать профили защиты и задания по безопасности</text:p>
          </table:table-cell>
        </table:table-row>
        <table:table-row>
          <table:covered-table-cell table:style-name="_31_0080_5f_42.A6"/>
          <table:table-cell table:style-name="_31_0080_5f_42.B2" office:value-type="string">
            <text:p text:style-name="P5">Применять инструментальные средства проведения сертификационных испытаний программно-аппаратных средств защиты информации</text:p>
          </table:table-cell>
        </table:table-row>
        <table:table-row>
          <table:covered-table-cell table:style-name="_31_0080_5f_42.A6"/>
          <table:table-cell table:style-name="_31_0080_5f_42.B2" office:value-type="string">
            <text:p text:style-name="P5">Составлять и оформлять аналитический отчет по проведенным сертификационным испытаниям программно-аппаратных средств защиты информации</text:p>
          </table:table-cell>
        </table:table-row>
        <table:table-row>
          <table:covered-table-cell table:style-name="_31_0080_5f_42.A6"/>
          <table:table-cell table:style-name="_31_0080_5f_42.B2" office:value-type="string">
            <text:p text:style-name="P5">Делать выводы об оценке защищенности компьютерных систем и сетей на основании аналитического отчета</text:p>
          </table:table-cell>
        </table:table-row>
        <table:table-row>
          <table:table-cell table:style-name="_31_0080_5f_42.A6" table:number-rows-spanned="7" office:value-type="string">
            <text:p text:style-name="P4">Необходимые знания</text:p>
          </table:table-cell>
          <table:table-cell table:style-name="_31_0080_5f_42.B2" office:value-type="string">
            <text:p text:style-name="P5">Национальные, межгосударственные и международные стандарты в области защиты информации</text:p>
          </table:table-cell>
        </table:table-row>
        <table:table-row>
          <table:covered-table-cell table:style-name="_31_0080_5f_42.A6"/>
          <table:table-cell table:style-name="_31_0080_5f_42.B2" office:value-type="string">
            <text:p text:style-name="P5">Национальные стандарты проведения научно-исследовательских и опытно-конструкторских работ, сертификационных испытаний и создания систем защиты информации</text:p>
          </table:table-cell>
        </table:table-row>
        <table:table-row>
          <table:covered-table-cell table:style-name="_31_0080_5f_42.A6"/>
          <table:table-cell table:style-name="_31_0080_5f_42.B2" office:value-type="string">
            <text:p text:style-name="P5">Способы организации работ при проведении сертификации программно-аппаратных средств защиты</text:p>
          </table:table-cell>
        </table:table-row>
        <table:table-row>
          <table:covered-table-cell table:style-name="_31_0080_5f_42.A6"/>
          <table:table-cell table:style-name="_31_0080_5f_42.B2" office:value-type="string">
            <text:p text:style-name="P5">Принципы построения средств криптографической защиты информации</text:p>
          </table:table-cell>
        </table:table-row>
        <table:table-row>
          <table:covered-table-cell table:style-name="_31_0080_5f_42.A6"/>
          <table:table-cell table:style-name="_31_0080_5f_42.B2" office:value-type="string">
            <text:p text:style-name="P5">Нормативные правовые акты в области защиты информации</text:p>
          </table:table-cell>
        </table:table-row>
        <table:table-row>
          <table:covered-table-cell table:style-name="_31_0080_5f_42.A6"/>
          <table:table-cell table:style-name="_31_0080_5f_42.B2" office:value-type="string">
            <text:p text:style-name="P5">Руководящие и методические документы уполномоченных федеральных органов исполнительной власти по защите информации и обеспечению безопасности критической информационной инфраструктуры</text:p>
          </table:table-cell>
        </table:table-row>
        <table:table-row>
          <table:covered-table-cell table:style-name="_31_0080_5f_42.A6"/>
          <table:table-cell table:style-name="_31_0080_5f_42.B2" office:value-type="string">
            <text:p text:style-name="P5">Организационные меры по защите информации</text:p>
          </table:table-cell>
        </table:table-row>
        <table:table-row>
          <table:table-cell table:style-name="_31_0080_5f_42.A6" office:value-type="string">
            <text:p text:style-name="P4">Другие</text:p>
            <text:p text:style-name="P4">характеристики</text:p>
          </table:table-cell>
          <table:table-cell table:style-name="_31_0080_5f_42.B2" office:value-type="string">
            <text:p text:style-name="P5">-</text:p>
          </table:table-cell>
        </table:table-row>
      </table:table>
      <text:p text:style-name="Нормальный"/>
      <text:p text:style-name="P4"><text:bookmark text:name="anchor335"/>3.3.5. Трудовая функция</text:p>
      <text:p text:style-name="Нормальный"/>
      <table:table table:name="10113" table:style-name="_31_0113">
        <table:table-column table:style-name="_31_0113.A"/>
        <table:table-column table:style-name="_31_0113.B"/>
        <table:table-column table:style-name="_31_0113.C"/>
        <table:table-column table:style-name="_31_0113.D"/>
        <table:table-column table:style-name="_31_0113.E"/>
        <table:table-column table:style-name="_31_0113.F"/>
        <table:table-row>
          <table:table-cell table:style-name="_31_0113.A1" office:value-type="string">
            <text:p text:style-name="P4">Наименование</text:p>
          </table:table-cell>
          <table:table-cell table:style-name="_31_0113.B1" office:value-type="string">
            <text:p text:style-name="P4">Проведение инструментального мониторинга защищенности компьютерных систем и сетей</text:p>
          </table:table-cell>
          <table:table-cell table:style-name="_31_0113.A1" office:value-type="string">
            <text:p text:style-name="P8">Код</text:p>
          </table:table-cell>
          <table:table-cell table:style-name="_31_0113.B1" office:value-type="string">
            <text:p text:style-name="P8">С/05.7</text:p>
          </table:table-cell>
          <table:table-cell table:style-name="_31_0113.A1" office:value-type="string">
            <text:p text:style-name="P4">Уровень</text:p>
            <text:p text:style-name="P4">(подуровень)</text:p>
            <text:p text:style-name="P4">квалификации</text:p>
          </table:table-cell>
          <table:table-cell table:style-name="_31_0113.B1" office:value-type="string">
            <text:p text:style-name="P8">7</text:p>
          </table:table-cell>
        </table:table-row>
      </table:table>
      <text:p text:style-name="Нормальный"/>
      <table:table table:name="10080_43" table:style-name="_31_0080_5f_43">
        <table:table-column table:style-name="_31_0080_5f_43.A"/>
        <table:table-column table:style-name="_31_0080_5f_43.B"/>
        <table:table-column table:style-name="_31_0080_5f_43.C"/>
        <table:table-column table:style-name="_31_0080_5f_43.D"/>
        <table:table-column table:style-name="_31_0080_5f_43.C"/>
        <text:soft-page-break/>
        <table:table-row>
          <table:table-cell table:style-name="_31_0080_5f_43.A1" office:value-type="string">
            <text:p text:style-name="P4">Происхождение трудовой функции</text:p>
          </table:table-cell>
          <table:table-cell table:style-name="_31_0080_5f_43.B1" office:value-type="string">
            <text:p text:style-name="P4">Оригинал Х</text:p>
          </table:table-cell>
          <table:table-cell table:style-name="_31_0080_5f_43.B1" office:value-type="string">
            <text:p text:style-name="P4">Заимствовано из оригинала</text:p>
          </table:table-cell>
          <table:table-cell table:style-name="_31_0080_5f_43.B1" office:value-type="string">
            <text:p text:style-name="Нормальный"/>
          </table:table-cell>
          <table:table-cell table:style-name="_31_0080_5f_43.B1" office:value-type="string">
            <text:p text:style-name="Нормальный"/>
          </table:table-cell>
        </table:table-row>
        <table:table-row>
          <table:table-cell table:style-name="_31_0080_5f_43.A2" office:value-type="string">
            <text:p text:style-name="Нормальный"/>
          </table:table-cell>
          <table:table-cell table:style-name="_31_0080_5f_43.B2" office:value-type="string">
            <text:p text:style-name="Нормальный"/>
          </table:table-cell>
          <table:table-cell table:style-name="_31_0080_5f_43.C2" office:value-type="string">
            <text:p text:style-name="Нормальный"/>
          </table:table-cell>
          <table:table-cell table:style-name="_31_0080_5f_43.D2" office:value-type="string">
            <text:p text:style-name="P8">Код оригинала</text:p>
          </table:table-cell>
          <table:table-cell table:style-name="_31_0080_5f_43.C2" office:value-type="string">
            <text:p text:style-name="P8">Регистрационный номер профессионального стандарта</text:p>
          </table:table-cell>
        </table:table-row>
      </table:table>
      <text:p text:style-name="Нормальный"/>
      <table:table table:name="10080_44" table:style-name="_31_0080_5f_44">
        <table:table-column table:style-name="_31_0080_5f_44.A"/>
        <table:table-column table:style-name="_31_0080_5f_44.B"/>
        <table:table-row>
          <table:table-cell table:style-name="_31_0080_5f_44.A1" table:number-rows-spanned="3" office:value-type="string">
            <text:p text:style-name="P4">Трудовые действия</text:p>
          </table:table-cell>
          <table:table-cell table:style-name="_31_0080_5f_44.B1" office:value-type="string">
            <text:p text:style-name="P5">Выполнение анализа защищенности компьютерных систем с использованием сканеров безопасности</text:p>
          </table:table-cell>
        </table:table-row>
        <table:table-row>
          <table:covered-table-cell table:style-name="_31_0080_5f_44.A1"/>
          <table:table-cell table:style-name="_31_0080_5f_44.B2" office:value-type="string">
            <text:p text:style-name="P5">Выполнение анализа защищенности сетевых сервисов с использованием средств автоматического реагирования на попытки несанкционированного доступа к ресурсам компьютерных систем и сетей</text:p>
          </table:table-cell>
        </table:table-row>
        <table:table-row>
          <table:covered-table-cell table:style-name="_31_0080_5f_44.A1"/>
          <table:table-cell table:style-name="_31_0080_5f_44.B2" office:value-type="string">
            <text:p text:style-name="P5">Составление отчетов по результатам проверок защищенности компьютерных систем</text:p>
          </table:table-cell>
        </table:table-row>
        <table:table-row>
          <table:table-cell table:style-name="_31_0080_5f_44.A4" table:number-rows-spanned="4" office:value-type="string">
            <text:p text:style-name="P4">Необходимые умения</text:p>
            <text:p text:style-name="Нормальный"/>
            <text:p text:style-name="Нормальный"/>
          </table:table-cell>
          <table:table-cell table:style-name="_31_0080_5f_44.B2" office:value-type="string">
            <text:p text:style-name="P5">Формализовывать задачу управления безопасностью компьютерных систем</text:p>
          </table:table-cell>
        </table:table-row>
        <table:table-row>
          <table:covered-table-cell table:style-name="_31_0080_5f_44.A4"/>
          <table:table-cell table:style-name="_31_0080_5f_44.B2" office:value-type="string">
            <text:p text:style-name="P5">Применять инструментальные средства проведения мониторинга защищенности компьютерных систем</text:p>
          </table:table-cell>
        </table:table-row>
        <table:table-row>
          <table:covered-table-cell table:style-name="_31_0080_5f_44.A4"/>
          <table:table-cell table:style-name="_31_0080_5f_44.B2" office:value-type="string">
            <text:p text:style-name="P5">Применять методы анализа защищенности компьютерных систем и сетей</text:p>
          </table:table-cell>
        </table:table-row>
        <table:table-row>
          <table:covered-table-cell table:style-name="_31_0080_5f_44.A4"/>
          <table:table-cell table:style-name="_31_0080_5f_44.B2" office:value-type="string">
            <text:p text:style-name="P5">Структурировать аналитическую информацию для включения в отчет</text:p>
          </table:table-cell>
        </table:table-row>
        <table:table-row>
          <table:table-cell table:style-name="_31_0080_5f_44.A4" table:number-rows-spanned="10" office:value-type="string">
            <text:p text:style-name="P4">Необходимые знания</text:p>
            <text:p text:style-name="Нормальный"/>
          </table:table-cell>
          <table:table-cell table:style-name="_31_0080_5f_44.B2" office:value-type="string">
            <text:p text:style-name="P5">Принципы построения компьютерных систем и сетей</text:p>
          </table:table-cell>
        </table:table-row>
        <table:table-row>
          <table:covered-table-cell table:style-name="_31_0080_5f_44.A4"/>
          <table:table-cell table:style-name="_31_0080_5f_44.B2" office:value-type="string">
            <text:p text:style-name="P5">Формальные модели безопасности компьютерных систем и сетей</text:p>
          </table:table-cell>
        </table:table-row>
        <table:table-row>
          <table:covered-table-cell table:style-name="_31_0080_5f_44.A4"/>
          <table:table-cell table:style-name="_31_0080_5f_44.B2" office:value-type="string">
            <text:p text:style-name="P5">Принципы построения систем обнаружения компьютерных атак</text:p>
          </table:table-cell>
        </table:table-row>
        <table:table-row>
          <table:covered-table-cell table:style-name="_31_0080_5f_44.A4"/>
          <table:table-cell table:style-name="_31_0080_5f_44.B2" office:value-type="string">
            <text:p text:style-name="P5">Методы обработки данных мониторинга безопасности компьютерных систем и сетей</text:p>
          </table:table-cell>
        </table:table-row>
        <table:table-row>
          <table:covered-table-cell table:style-name="_31_0080_5f_44.A4"/>
          <table:table-cell table:style-name="_31_0080_5f_44.B2" office:value-type="string">
            <text:p text:style-name="P5">Порядок создания и структура отчета, создаваемого по результатам проверок</text:p>
          </table:table-cell>
        </table:table-row>
        <table:table-row>
          <table:covered-table-cell table:style-name="_31_0080_5f_44.A4"/>
          <table:table-cell table:style-name="_31_0080_5f_44.B2" office:value-type="string">
            <text:p text:style-name="P5">Способы обнаружения и нейтрализации последствий вторжений в компьютерные системы</text:p>
          </table:table-cell>
        </table:table-row>
        <table:table-row>
          <table:covered-table-cell table:style-name="_31_0080_5f_44.A4"/>
          <table:table-cell table:style-name="_31_0080_5f_44.B2" office:value-type="string">
            <text:p text:style-name="P5">Криптографические протоколы, применяемые в компьютерных сетях</text:p>
          </table:table-cell>
        </table:table-row>
        <table:table-row>
          <table:covered-table-cell table:style-name="_31_0080_5f_44.A4"/>
          <table:table-cell table:style-name="_31_0080_5f_44.B2" office:value-type="string">
            <text:p text:style-name="P5">Нормативные правовые акты в области защиты информации</text:p>
          </table:table-cell>
        </table:table-row>
        <table:table-row>
          <table:covered-table-cell table:style-name="_31_0080_5f_44.A4"/>
          <table:table-cell table:style-name="_31_0080_5f_44.B2" office:value-type="string">
            <text:p text:style-name="P5">Руководящие и методические документы уполномоченных федеральных органов исполнительной власти по защите информации и обеспечению безопасности критической информационной инфраструктуры</text:p>
          </table:table-cell>
        </table:table-row>
        <table:table-row>
          <table:covered-table-cell table:style-name="_31_0080_5f_44.A4"/>
          <table:table-cell table:style-name="_31_0080_5f_44.B2" office:value-type="string">
            <text:p text:style-name="P5">Организационные меры по защите информации</text:p>
          </table:table-cell>
        </table:table-row>
        <table:table-row>
          <table:table-cell table:style-name="_31_0080_5f_44.A4" office:value-type="string">
            <text:p text:style-name="P4">Другие</text:p>
            <text:p text:style-name="P4">характеристики</text:p>
          </table:table-cell>
          <table:table-cell table:style-name="_31_0080_5f_44.B2" office:value-type="string">
            <text:p text:style-name="P5">-</text:p>
          </table:table-cell>
        </table:table-row>
      </table:table>
      <text:p text:style-name="Нормальный"/>
      <text:p text:style-name="P4"><text:bookmark text:name="anchor336"/>3.3.6. Трудовая функция</text:p>
      <text:p text:style-name="Нормальный"/>
      <table:table table:name="10080_45" table:style-name="_31_0080_5f_45">
        <table:table-column table:style-name="_31_0080_5f_45.A"/>
        <table:table-column table:style-name="_31_0080_5f_45.B"/>
        <table:table-column table:style-name="_31_0080_5f_45.C"/>
        <table:table-column table:style-name="_31_0080_5f_45.A"/>
        <table:table-column table:style-name="_31_0080_5f_45.E"/>
        <table:table-column table:style-name="_31_0080_5f_45.F"/>
        <table:table-row>
          <table:table-cell table:style-name="_31_0080_5f_45.A1" office:value-type="string">
            <text:p text:style-name="P4">Наименование</text:p>
          </table:table-cell>
          <table:table-cell table:style-name="_31_0080_5f_45.B1" office:value-type="string">
            <text:p text:style-name="P4">Проведение экспертизы при расследовании компьютерных преступлений, правонарушений и инцидентов в компьютерных системах и сетях</text:p>
          </table:table-cell>
          <table:table-cell table:style-name="_31_0080_5f_45.A1" office:value-type="string">
            <text:p text:style-name="P8">Код</text:p>
          </table:table-cell>
          <table:table-cell table:style-name="_31_0080_5f_45.B1" office:value-type="string">
            <text:p text:style-name="P8">С/06.7</text:p>
          </table:table-cell>
          <table:table-cell table:style-name="_31_0080_5f_45.A1" office:value-type="string">
            <text:p text:style-name="P4">Уровень</text:p>
            <text:p text:style-name="P4">(подуровень)</text:p>
            <text:p text:style-name="P4">квалификации</text:p>
          </table:table-cell>
          <table:table-cell table:style-name="_31_0080_5f_45.B1" office:value-type="string">
            <text:p text:style-name="P8">7</text:p>
          </table:table-cell>
        </table:table-row>
      </table:table>
      <text:p text:style-name="Нормальный"/>
      <table:table table:name="10080_46" table:style-name="_31_0080_5f_46">
        <table:table-column table:style-name="_31_0080_5f_46.A"/>
        <table:table-column table:style-name="_31_0080_5f_46.B"/>
        <table:table-column table:style-name="_31_0080_5f_46.C"/>
        <table:table-column table:style-name="_31_0080_5f_46.D"/>
        <table:table-column table:style-name="_31_0080_5f_46.E"/>
        <table:table-row>
          <table:table-cell table:style-name="_31_0080_5f_46.A1" office:value-type="string">
            <text:p text:style-name="P4">Происхождение трудовой функции</text:p>
          </table:table-cell>
          <table:table-cell table:style-name="_31_0080_5f_46.B1" office:value-type="string">
            <text:p text:style-name="P4">Оригинал Х</text:p>
          </table:table-cell>
          <table:table-cell table:style-name="_31_0080_5f_46.B1" office:value-type="string">
            <text:p text:style-name="P4">Заимствовано из оригинала</text:p>
          </table:table-cell>
          <table:table-cell table:style-name="_31_0080_5f_46.B1" office:value-type="string">
            <text:p text:style-name="Нормальный"/>
          </table:table-cell>
          <table:table-cell table:style-name="_31_0080_5f_46.B1" office:value-type="string">
            <text:p text:style-name="Нормальный"/>
          </table:table-cell>
        </table:table-row>
        <table:table-row>
          <table:table-cell table:style-name="_31_0080_5f_46.A2" office:value-type="string">
            <text:p text:style-name="Нормальный"/>
          </table:table-cell>
          <table:table-cell table:style-name="_31_0080_5f_46.B2" office:value-type="string">
            <text:p text:style-name="Нормальный"/>
          </table:table-cell>
          <table:table-cell table:style-name="_31_0080_5f_46.C2" office:value-type="string">
            <text:p text:style-name="Нормальный"/>
          </table:table-cell>
          <table:table-cell table:style-name="_31_0080_5f_46.D2" office:value-type="string">
            <text:p text:style-name="P8">Код оригинала</text:p>
          </table:table-cell>
          <table:table-cell table:style-name="_31_0080_5f_46.E2" office:value-type="string">
            <text:p text:style-name="P8">Регистрационный номер профессионального стандарта</text:p>
          </table:table-cell>
        </table:table-row>
      </table:table>
      <text:p text:style-name="Нормальный"><text:soft-page-break/></text:p>
      <table:table table:name="10080_47" table:style-name="_31_0080_5f_47">
        <table:table-column table:style-name="_31_0080_5f_47.A"/>
        <table:table-column table:style-name="_31_0080_5f_47.B"/>
        <table:table-row>
          <table:table-cell table:style-name="_31_0080_5f_47.A1" table:number-rows-spanned="17" office:value-type="string">
            <text:p text:style-name="P4">Трудовые действия</text:p>
          </table:table-cell>
          <table:table-cell table:style-name="_31_0080_5f_47.B1" office:value-type="string">
            <text:p text:style-name="P5">Определение свойств аппаратных средств в составе компьютерной системы и их фактического и первоначального состояния</text:p>
          </table:table-cell>
        </table:table-row>
        <table:table-row>
          <table:covered-table-cell table:style-name="_31_0080_5f_47.A1"/>
          <table:table-cell table:style-name="_31_0080_5f_47.B2" office:value-type="string">
            <text:p text:style-name="P5">Классификация свойств аппаратных средств в составе компьютерной системы</text:p>
          </table:table-cell>
        </table:table-row>
        <table:table-row>
          <table:covered-table-cell table:style-name="_31_0080_5f_47.A1"/>
          <table:table-cell table:style-name="_31_0080_5f_47.B2" office:value-type="string">
            <text:p text:style-name="P5">Диагностика причин, условий изменения свойств (эксплуатационных режимов) аппаратных средств в составе компьютерной системы</text:p>
          </table:table-cell>
        </table:table-row>
        <table:table-row>
          <table:covered-table-cell table:style-name="_31_0080_5f_47.A1"/>
          <table:table-cell table:style-name="_31_0080_5f_47.B2" office:value-type="string">
            <text:p text:style-name="P5">Определение характеристик операционной системы и используемых технологий системного программирования в компьютерных системах и сетях</text:p>
          </table:table-cell>
        </table:table-row>
        <table:table-row>
          <table:covered-table-cell table:style-name="_31_0080_5f_47.A1"/>
          <table:table-cell table:style-name="_31_0080_5f_47.B2" office:value-type="string">
            <text:p text:style-name="P5">Анализ функциональных свойств программного обеспечения в компьютерных системах и сетях</text:p>
          </table:table-cell>
        </table:table-row>
        <table:table-row>
          <table:covered-table-cell table:style-name="_31_0080_5f_47.A1"/>
          <table:table-cell table:style-name="_31_0080_5f_47.B2" office:value-type="string">
            <text:p text:style-name="P5">Исследование алгоритма программного обеспечения и типов поддерживаемых аппаратных платформ в компьютерных системах и сетях</text:p>
          </table:table-cell>
        </table:table-row>
        <table:table-row>
          <table:covered-table-cell table:style-name="_31_0080_5f_47.A1"/>
          <table:table-cell table:style-name="_31_0080_5f_47.B2" office:value-type="string">
            <text:p text:style-name="P5">Определение причин, целей и условий изменения свойств (состояния) программного обеспечения в компьютерных системах и сетях</text:p>
          </table:table-cell>
        </table:table-row>
        <table:table-row>
          <table:covered-table-cell table:style-name="_31_0080_5f_47.A1"/>
          <table:table-cell table:style-name="_31_0080_5f_47.B2" office:value-type="string">
            <text:p text:style-name="P5">Индивидуальное отождествление оригинала программы (инсталляционной версии) и ее копии на носителях данных компьютерной системы</text:p>
          </table:table-cell>
        </table:table-row>
        <table:table-row>
          <table:covered-table-cell table:style-name="_31_0080_5f_47.A1"/>
          <table:table-cell table:style-name="_31_0080_5f_47.B2" office:value-type="string">
            <text:p text:style-name="P5">Установление групповой принадлежности программного обеспечения в компьютерных системах и сетях</text:p>
          </table:table-cell>
        </table:table-row>
        <table:table-row>
          <table:covered-table-cell table:style-name="_31_0080_5f_47.A1"/>
          <table:table-cell table:style-name="_31_0080_5f_47.B2" office:value-type="string">
            <text:p text:style-name="P5">Выработка предложений по устранению выявленных уязвимостей в компьютерных системах и сетях</text:p>
          </table:table-cell>
        </table:table-row>
        <table:table-row>
          <table:covered-table-cell table:style-name="_31_0080_5f_47.A1"/>
          <table:table-cell table:style-name="_31_0080_5f_47.B2" office:value-type="string">
            <text:p text:style-name="P5">Выявление индивидуальных признаков программы, позволяющих впоследствии идентифицировать ее автора, а также взаимосвязи с информационным обеспечением исследуемой компьютерной системы</text:p>
          </table:table-cell>
        </table:table-row>
        <table:table-row>
          <table:covered-table-cell table:style-name="_31_0080_5f_47.A1"/>
          <table:table-cell table:style-name="_31_0080_5f_47.B2" office:value-type="string">
            <text:p text:style-name="P5">Установление вида, свойств и состояния информации (фактического и первоначального, в том числе до ее удаления и модификации) в компьютерной системе</text:p>
          </table:table-cell>
        </table:table-row>
        <table:table-row>
          <table:covered-table-cell table:style-name="_31_0080_5f_47.A1"/>
          <table:table-cell table:style-name="_31_0080_5f_47.B2" office:value-type="string">
            <text:p text:style-name="P5">Определение причин и условий изменения свойств исследуемой информации в компьютерных системах и сетях</text:p>
          </table:table-cell>
        </table:table-row>
        <table:table-row>
          <table:covered-table-cell table:style-name="_31_0080_5f_47.A1"/>
          <table:table-cell table:style-name="_31_0080_5f_47.B2" office:value-type="string">
            <text:p text:style-name="P5">Определение механизма, динамики и обстоятельств события по имеющейся информации на носителе данных или ее копиям в компьютерных системах и сетях</text:p>
          </table:table-cell>
        </table:table-row>
        <table:table-row>
          <table:covered-table-cell table:style-name="_31_0080_5f_47.A1"/>
          <table:table-cell table:style-name="_31_0080_5f_47.B2" office:value-type="string">
            <text:p text:style-name="P5">Установление участников события, их роли, места, условий, при которых была создана, модифицирована или удалена информация в компьютерных системах и сетях</text:p>
          </table:table-cell>
        </table:table-row>
        <table:table-row>
          <table:covered-table-cell table:style-name="_31_0080_5f_47.A1"/>
          <table:table-cell table:style-name="_31_0080_5f_47.B2" office:value-type="string">
            <text:p text:style-name="P5">Установление соответствия либо несоответствия действий с информацией специальному регламенту (правилам), установленному в компьютерных системах и сетях</text:p>
          </table:table-cell>
        </table:table-row>
        <table:table-row>
          <table:covered-table-cell table:style-name="_31_0080_5f_47.A1"/>
          <table:table-cell table:style-name="_31_0080_5f_47.B2" office:value-type="string">
            <text:p text:style-name="P5">Составление экспертного заключения по результатам расследования компьютерных преступлений, правонарушений и инцидентов в компьютерных системах и сетях</text:p>
          </table:table-cell>
        </table:table-row>
        <table:table-row>
          <table:table-cell table:style-name="_31_0080_5f_47.A18" table:number-rows-spanned="9" office:value-type="string">
            <text:p text:style-name="P4">Необходимые умения</text:p>
          </table:table-cell>
          <table:table-cell table:style-name="_31_0080_5f_47.B2" office:value-type="string">
            <text:p text:style-name="P5">Применять нормативные и правовые акты при проведении криминалистической экспертизы и криминалистического анализа в процессе расследования компьютерных преступлений, правонарушений и инцидентов в компьютерных системах и сетях</text:p>
          </table:table-cell>
        </table:table-row>
        <table:table-row>
          <table:covered-table-cell table:style-name="_31_0080_5f_47.A18"/>
          <table:table-cell table:style-name="_31_0080_5f_47.B2" office:value-type="string">
            <text:p text:style-name="P5">Анализировать структуру механизма возникновения и обстоятельства события, имеющего признаки компьютерного преступления, правонарушения или инцидента в компьютерных системах и сетях</text:p>
          </table:table-cell>
        </table:table-row>
        <table:table-row>
          <table:covered-table-cell table:style-name="_31_0080_5f_47.A18"/>
          <table:table-cell table:style-name="_31_0080_5f_47.B2" office:value-type="string">
            <text:p text:style-name="P5">Определять причину и условия изменения программного обеспечения в компьютерных системах и сетях</text:p>
          </table:table-cell>
        </table:table-row>
        <table:table-row>
          <table:covered-table-cell table:style-name="_31_0080_5f_47.A18"/>
          <table:table-cell table:style-name="_31_0080_5f_47.B2" office:value-type="string">
            <text:p text:style-name="P5">Выделять свойства и признаки информации, поступающей в компьютерные системы и сети (обрабатываемой в компьютерных <text:soft-page-break/>системах и сетях), позволяющие установить ее принадлежность к определенному источнику</text:p>
          </table:table-cell>
        </table:table-row>
        <table:table-row>
          <table:covered-table-cell table:style-name="_31_0080_5f_47.A18"/>
          <table:table-cell table:style-name="_31_0080_5f_47.B2" office:value-type="string">
            <text:p text:style-name="P5">Определять принципы деления программного обеспечения на группы, их специфические свойства и взаимосвязь с компьютерной системой</text:p>
          </table:table-cell>
        </table:table-row>
        <table:table-row>
          <table:covered-table-cell table:style-name="_31_0080_5f_47.A18"/>
          <table:table-cell table:style-name="_31_0080_5f_47.B2" office:value-type="string">
            <text:p text:style-name="P5">Применять действующую законодательную базу в области обеспечения защиты информации в компьютерных системах и сетях</text:p>
          </table:table-cell>
        </table:table-row>
        <table:table-row>
          <table:covered-table-cell table:style-name="_31_0080_5f_47.A18"/>
          <table:table-cell table:style-name="_31_0080_5f_47.B2" office:value-type="string">
            <text:p text:style-name="P5">Выявлять возможные траектории изменения состояний функционирования компьютерной системы</text:p>
          </table:table-cell>
        </table:table-row>
        <table:table-row>
          <table:covered-table-cell table:style-name="_31_0080_5f_47.A18"/>
          <table:table-cell table:style-name="_31_0080_5f_47.B2" office:value-type="string">
            <text:p text:style-name="P5">Выявлять несоответствия атрибутов и содержания имеющейся информации ее расположению в компьютерной системе</text:p>
          </table:table-cell>
        </table:table-row>
        <table:table-row>
          <table:covered-table-cell table:style-name="_31_0080_5f_47.A18"/>
          <table:table-cell table:style-name="_31_0080_5f_47.B2" office:value-type="string">
            <text:p text:style-name="P5">Прогнозировать возможные пути возникновения новых видов компьютерных преступлений, правонарушений и инцидентов в компьютерных системах и сетях</text:p>
          </table:table-cell>
        </table:table-row>
        <table:table-row>
          <table:table-cell table:style-name="_31_0080_5f_47.A18" table:number-rows-spanned="19" office:value-type="string">
            <text:p text:style-name="P4">Необходимые знания</text:p>
          </table:table-cell>
          <table:table-cell table:style-name="_31_0080_5f_47.B2" office:value-type="string">
            <text:p text:style-name="P5">Форматы хранения информации в анализируемой компьютерной системе</text:p>
          </table:table-cell>
        </table:table-row>
        <table:table-row>
          <table:covered-table-cell table:style-name="_31_0080_5f_47.A18"/>
          <table:table-cell table:style-name="_31_0080_5f_47.B2" office:value-type="string">
            <text:p text:style-name="P5">Основные форматы файлов, используемые в компьютерных системах</text:p>
          </table:table-cell>
        </table:table-row>
        <table:table-row>
          <table:covered-table-cell table:style-name="_31_0080_5f_47.A18"/>
          <table:table-cell table:style-name="_31_0080_5f_47.B2" office:value-type="string">
            <text:p text:style-name="P5">Особенности хранения конфигурационной и системной информации в компьютерных системах</text:p>
          </table:table-cell>
        </table:table-row>
        <table:table-row>
          <table:covered-table-cell table:style-name="_31_0080_5f_47.A18"/>
          <table:table-cell table:style-name="_31_0080_5f_47.B2" office:value-type="string">
            <text:p text:style-name="P5">Уязвимости компьютерных систем и сетей</text:p>
          </table:table-cell>
        </table:table-row>
        <table:table-row>
          <table:covered-table-cell table:style-name="_31_0080_5f_47.A18"/>
          <table:table-cell table:style-name="_31_0080_5f_47.B2" office:value-type="string">
            <text:p text:style-name="P5">Технологии поиска и анализа следов компьютерных преступлений, правонарушений и инцидентов</text:p>
          </table:table-cell>
        </table:table-row>
        <table:table-row>
          <table:covered-table-cell table:style-name="_31_0080_5f_47.A18"/>
          <table:table-cell table:style-name="_31_0080_5f_47.B2" office:value-type="string">
            <text:p text:style-name="P5">Порядок фиксации и документирования следов компьютерных преступлений, правонарушений и инцидентов в компьютерных системах и сетях</text:p>
          </table:table-cell>
        </table:table-row>
        <table:table-row>
          <table:covered-table-cell table:style-name="_31_0080_5f_47.A18"/>
          <table:table-cell table:style-name="_31_0080_5f_47.B2" office:value-type="string">
            <text:p text:style-name="P5">Нормы уголовного и административного права применительно к преступлениям и правонарушениям в сфере компьютерной информации</text:p>
          </table:table-cell>
        </table:table-row>
        <table:table-row>
          <table:covered-table-cell table:style-name="_31_0080_5f_47.A18"/>
          <table:table-cell table:style-name="_31_0080_5f_47.B2" office:value-type="string">
            <text:p text:style-name="P5">Характеристики правонарушений в области связи и информации</text:p>
          </table:table-cell>
        </table:table-row>
        <table:table-row>
          <table:covered-table-cell table:style-name="_31_0080_5f_47.A18"/>
          <table:table-cell table:style-name="_31_0080_5f_47.B2" office:value-type="string">
            <text:p text:style-name="P5">Виды преступлений в сфере компьютерной информации</text:p>
          </table:table-cell>
        </table:table-row>
        <table:table-row>
          <table:covered-table-cell table:style-name="_31_0080_5f_47.A18"/>
          <table:table-cell table:style-name="_31_0080_5f_47.B2" office:value-type="string">
            <text:p text:style-name="P5">Порядок проведения экспертизы вычислительной техники и носителей компьютерной информации с учетом нормативных правовых актов при расследовании компьютерных преступлений, правонарушений и инцидентов</text:p>
          </table:table-cell>
        </table:table-row>
        <table:table-row>
          <table:covered-table-cell table:style-name="_31_0080_5f_47.A18"/>
          <table:table-cell table:style-name="_31_0080_5f_47.B2" office:value-type="string">
            <text:p text:style-name="P5">Способы обнаружения и нейтрализации последствий вторжений в компьютерные системы</text:p>
          </table:table-cell>
        </table:table-row>
        <table:table-row>
          <table:covered-table-cell table:style-name="_31_0080_5f_47.A18"/>
          <table:table-cell table:style-name="_31_0080_5f_47.B2" office:value-type="string">
            <text:p text:style-name="P5">Методы анализа систем обеспечения информационной безопасности объектов информатизации на базе компьютерных систем в защищенном исполнении</text:p>
          </table:table-cell>
        </table:table-row>
        <table:table-row>
          <table:covered-table-cell table:style-name="_31_0080_5f_47.A18"/>
          <table:table-cell table:style-name="_31_0080_5f_47.B2" office:value-type="string">
            <text:p text:style-name="P5">Порядок подготовки научно-технических экспертных заключений по результатам выполненных работ по информационно-аналитической и технической экспертизе компьютерных систем</text:p>
          </table:table-cell>
        </table:table-row>
        <table:table-row>
          <table:covered-table-cell table:style-name="_31_0080_5f_47.A18"/>
          <table:table-cell table:style-name="_31_0080_5f_47.B2" office:value-type="string">
            <text:p text:style-name="P5">Методы проведения расследования компьютерных преступлений, правонарушений и инцидентов</text:p>
          </table:table-cell>
        </table:table-row>
        <table:table-row>
          <table:covered-table-cell table:style-name="_31_0080_5f_47.A18"/>
          <table:table-cell table:style-name="_31_0080_5f_47.B2" office:value-type="string">
            <text:p text:style-name="P5">Методы анализа остаточной информации и поиска следов для фиксации компьютерных инцидентов</text:p>
          </table:table-cell>
        </table:table-row>
        <table:table-row>
          <table:covered-table-cell table:style-name="_31_0080_5f_47.A18"/>
          <table:table-cell table:style-name="_31_0080_5f_47.B2" office:value-type="string">
            <text:p text:style-name="P5">Криптографические алгоритмы и особенности их программной реализации в компьютерных системах и сетях</text:p>
          </table:table-cell>
        </table:table-row>
        <table:table-row>
          <table:covered-table-cell table:style-name="_31_0080_5f_47.A18"/>
          <table:table-cell table:style-name="_31_0080_5f_47.B2" office:value-type="string">
            <text:p text:style-name="P5">Нормативные правовые акты в области защиты информации</text:p>
          </table:table-cell>
        </table:table-row>
        <table:table-row>
          <table:covered-table-cell table:style-name="_31_0080_5f_47.A18"/>
          <table:table-cell table:style-name="_31_0080_5f_47.B2" office:value-type="string">
            <text:p text:style-name="P5">Руководящие и методические документы уполномоченных федеральных органов исполнительной власти по защите информации и обеспечению безопасности критической информационной инфраструктуры</text:p>
          </table:table-cell>
        </table:table-row>
        <table:table-row>
          <table:covered-table-cell table:style-name="_31_0080_5f_47.A18"/>
          <table:table-cell table:style-name="_31_0080_5f_47.B2" office:value-type="string">
            <text:p text:style-name="P5">Организационные меры по защите информации в компьютерных системах и сетях</text:p>
          </table:table-cell>
        </table:table-row>
        <table:table-row>
          <table:table-cell table:style-name="_31_0080_5f_47.A18" office:value-type="string">
            <text:p text:style-name="P4">Другие</text:p>
            <text:p text:style-name="P4"><text:soft-page-break/>характеристики</text:p>
          </table:table-cell>
          <table:table-cell table:style-name="_31_0080_5f_47.B2" office:value-type="string">
            <text:p text:style-name="P5">-</text:p>
          </table:table-cell>
        </table:table-row>
      </table:table>
      <text:p text:style-name="Нормальный"/>
      <text:p text:style-name="P4"><text:bookmark text:name="anchor34"/>3.4. Обобщенная трудовая функция</text:p>
      <text:p text:style-name="Нормальный"/>
      <table:table table:name="10080_48" table:style-name="_31_0080_5f_48">
        <table:table-column table:style-name="_31_0080_5f_48.A"/>
        <table:table-column table:style-name="_31_0080_5f_48.B"/>
        <table:table-column table:style-name="_31_0080_5f_48.C"/>
        <table:table-column table:style-name="_31_0080_5f_48.D"/>
        <table:table-column table:style-name="_31_0080_5f_48.E"/>
        <table:table-column table:style-name="_31_0080_5f_48.F"/>
        <table:table-row>
          <table:table-cell table:style-name="_31_0080_5f_48.A1" office:value-type="string">
            <text:p text:style-name="P4">Наименование</text:p>
          </table:table-cell>
          <table:table-cell table:style-name="_31_0080_5f_48.B1" office:value-type="string">
            <text:p text:style-name="P4">Разработка программно-аппаратных средств защиты информации компьютерных систем и сетей</text:p>
          </table:table-cell>
          <table:table-cell table:style-name="_31_0080_5f_48.A1" office:value-type="string">
            <text:p text:style-name="P8">Код</text:p>
          </table:table-cell>
          <table:table-cell table:style-name="_31_0080_5f_48.B1" office:value-type="string">
            <text:p text:style-name="P8">D</text:p>
          </table:table-cell>
          <table:table-cell table:style-name="_31_0080_5f_48.A1" office:value-type="string">
            <text:p text:style-name="P4">Уровень квалификации</text:p>
          </table:table-cell>
          <table:table-cell table:style-name="_31_0080_5f_48.B1" office:value-type="string">
            <text:p text:style-name="P8">8</text:p>
          </table:table-cell>
        </table:table-row>
      </table:table>
      <text:p text:style-name="Нормальный"/>
      <table:table table:name="10080_49" table:style-name="_31_0080_5f_49">
        <table:table-column table:style-name="_31_0080_5f_49.A"/>
        <table:table-column table:style-name="_31_0080_5f_49.B"/>
        <table:table-column table:style-name="_31_0080_5f_49.C"/>
        <table:table-column table:style-name="_31_0080_5f_49.D"/>
        <table:table-column table:style-name="_31_0080_5f_49.E"/>
        <table:table-row>
          <table:table-cell table:style-name="_31_0080_5f_49.A1" office:value-type="string">
            <text:p text:style-name="P4">Происхождение обобщенной трудовой функции</text:p>
          </table:table-cell>
          <table:table-cell table:style-name="_31_0080_5f_49.B1" office:value-type="string">
            <text:p text:style-name="P4">Оригинал X</text:p>
          </table:table-cell>
          <table:table-cell table:style-name="_31_0080_5f_49.B1" office:value-type="string">
            <text:p text:style-name="P4">Заимствовано из оригинала</text:p>
          </table:table-cell>
          <table:table-cell table:style-name="_31_0080_5f_49.B1" office:value-type="string">
            <text:p text:style-name="Нормальный"/>
          </table:table-cell>
          <table:table-cell table:style-name="_31_0080_5f_49.B1" office:value-type="string">
            <text:p text:style-name="Нормальный"/>
          </table:table-cell>
        </table:table-row>
        <table:table-row>
          <table:table-cell table:style-name="_31_0080_5f_49.A2" office:value-type="string">
            <text:p text:style-name="Нормальный"/>
          </table:table-cell>
          <table:table-cell table:style-name="_31_0080_5f_49.B2" office:value-type="string">
            <text:p text:style-name="Нормальный"/>
          </table:table-cell>
          <table:table-cell table:style-name="_31_0080_5f_49.C2" office:value-type="string">
            <text:p text:style-name="Нормальный"/>
          </table:table-cell>
          <table:table-cell table:style-name="_31_0080_5f_49.D2" office:value-type="string">
            <text:p text:style-name="P8">Код оригинала</text:p>
          </table:table-cell>
          <table:table-cell table:style-name="_31_0080_5f_49.E2" office:value-type="string">
            <text:p text:style-name="P8">Регистрационный номер профессионального стандарта</text:p>
          </table:table-cell>
        </table:table-row>
      </table:table>
      <text:p text:style-name="Нормальный"/>
      <table:table table:name="10080_50" table:style-name="_31_0080_5f_50">
        <table:table-column table:style-name="_31_0080_5f_50.A"/>
        <table:table-column table:style-name="_31_0080_5f_50.B"/>
        <table:table-row>
          <table:table-cell table:style-name="_31_0080_5f_50.A1" office:value-type="string">
            <text:p text:style-name="P4">Возможные наименования должностей, профессий</text:p>
          </table:table-cell>
          <table:table-cell table:style-name="_31_0080_5f_50.B1" office:value-type="string">
            <text:p text:style-name="P4">Главный специалист по защите информации</text:p>
            <text:p text:style-name="P4">Разработчик программного обеспечения и приложений</text:p>
            <text:p text:style-name="P4">Аналитик программного обеспечения и приложений</text:p>
          </table:table-cell>
        </table:table-row>
        <table:table-row>
          <table:table-cell table:style-name="_31_0080_5f_50.A2" table:number-columns-spanned="2" office:value-type="string">
            <text:p text:style-name="Нормальный"/>
          </table:table-cell>
          <table:covered-table-cell/>
        </table:table-row>
        <table:table-row>
          <table:table-cell table:style-name="_31_0080_5f_50.A3" office:value-type="string">
            <text:p text:style-name="P4">Требования к образованию и обучению</text:p>
          </table:table-cell>
          <table:table-cell table:style-name="_31_0080_5f_50.B3" office:value-type="string">
            <text:p text:style-name="P4">Высшее образование - специалитет или магистратура и дополнительное профессиональное образование - программы повышения квалификации в области информационной безопасности</text:p>
            <text:p text:style-name="P4">или</text:p>
            <text:p text:style-name="P4">Высшее образование - аспирантура (адъюнктура) и дополнительное профессиональное образование - программы повышения квалификации в области информационной безопасности</text:p>
          </table:table-cell>
        </table:table-row>
        <table:table-row>
          <table:table-cell table:style-name="_31_0080_5f_50.A3" office:value-type="string">
            <text:p text:style-name="P4">Требования к опыту практической работы</text:p>
          </table:table-cell>
          <table:table-cell table:style-name="_31_0080_5f_50.B3" office:value-type="string">
            <text:p text:style-name="P4">Не менее пяти лет в области применения и анализа эффективности средств защиты информации компьютерных систем, в том числе на руководящих должностях не менее трех лет при наличии высшего образования - специалитета или магистратуры в области информационной безопасности</text:p>
            <text:p text:style-name="P4">или</text:p>
            <text:p text:style-name="P4">Не менее трех лет в области применения и анализа эффективности средств защиты информации компьютерных систем, в том числе на руководящих должностях не менее двух лет при наличии высшего образования - аспирантуры (адъюнктуры)</text:p>
          </table:table-cell>
        </table:table-row>
        <table:table-row>
          <table:table-cell table:style-name="_31_0080_5f_50.A3" office:value-type="string">
            <text:p text:style-name="P4">Особые условия допуска к работе</text:p>
          </table:table-cell>
          <table:table-cell table:style-name="_31_0080_5f_50.B3" office:value-type="string">
            <text:p text:style-name="P4">Наличие допуска к государственной тайне (при необходимости)</text:p>
          </table:table-cell>
        </table:table-row>
        <table:table-row>
          <table:table-cell table:style-name="_31_0080_5f_50.A3" office:value-type="string">
            <text:p text:style-name="P4">Другие</text:p>
            <text:p text:style-name="P4">характеристики</text:p>
          </table:table-cell>
          <table:table-cell table:style-name="_31_0080_5f_50.B3" office:value-type="string">
            <text:p text:style-name="P4">-</text:p>
          </table:table-cell>
        </table:table-row>
      </table:table>
      <text:p text:style-name="Нормальный"/>
      <text:p text:style-name="P4">Дополнительные характеристики</text:p>
      <text:p text:style-name="Нормальный"/>
      <table:table table:name="10080_51" table:style-name="_31_0080_5f_51">
        <table:table-column table:style-name="_31_0080_5f_51.A" table:number-columns-repeated="2"/>
        <table:table-column table:style-name="_31_0080_5f_51.C"/>
        <table:table-row>
          <table:table-cell table:style-name="_31_0080_5f_51.A1" office:value-type="string">
            <text:p text:style-name="P8">Наименование документа</text:p>
          </table:table-cell>
          <table:table-cell table:style-name="_31_0080_5f_51.B1" office:value-type="string">
            <text:p text:style-name="P8">Код</text:p>
          </table:table-cell>
          <table:table-cell table:style-name="_31_0080_5f_51.B1" office:value-type="string">
            <text:p text:style-name="P8">Наименование базовой группы, должности (профессии) или специальности</text:p>
          </table:table-cell>
        </table:table-row>
        <table:table-row>
          <table:table-cell table:style-name="_31_0080_5f_51.A2" office:value-type="string">
            <text:p text:style-name="P4">ОКЗ</text:p>
          </table:table-cell>
          <table:table-cell table:style-name="_31_0080_5f_51.B2" office:value-type="string">
            <text:p text:style-name="P4">2519</text:p>
          </table:table-cell>
          <table:table-cell table:style-name="_31_0080_5f_51.B2" office:value-type="string">
            <text:p text:style-name="P4">Разработчики и аналитики программного обеспечения и приложений, не входящие в другие группы</text:p>
          </table:table-cell>
        </table:table-row>
        <table:table-row>
          <table:table-cell table:style-name="_31_0080_5f_51.A2" table:number-rows-spanned="2" office:value-type="string">
            <text:p text:style-name="P4">ЕКС</text:p>
            <text:p text:style-name="Нормальный"/>
          </table:table-cell>
          <table:table-cell table:style-name="_31_0080_5f_51.B2" office:value-type="string">
            <text:p text:style-name="P4">-</text:p>
          </table:table-cell>
          <table:table-cell table:style-name="_31_0080_5f_51.B2" office:value-type="string">
            <text:p text:style-name="P4">Главный специалист по технической защите информации</text:p>
          </table:table-cell>
        </table:table-row>
        <table:table-row>
          <table:covered-table-cell table:style-name="_31_0080_5f_51.A2"/>
          <table:table-cell table:style-name="_31_0080_5f_51.B2" office:value-type="string">
            <text:p text:style-name="P4">-</text:p>
          </table:table-cell>
          <table:table-cell table:style-name="_31_0080_5f_51.B2" office:value-type="string">
            <text:p text:style-name="P4">Специалист по обеспечению безопасности информации в ключевых системах информационной инфраструктуры</text:p>
          </table:table-cell>
        </table:table-row>
        <table:table-row>
          <table:table-cell table:style-name="_31_0080_5f_51.A2" office:value-type="string">
            <text:p text:style-name="P4">ОКПДТР</text:p>
          </table:table-cell>
          <table:table-cell table:style-name="_31_0080_5f_51.B2" office:value-type="string">
            <text:p text:style-name="P4">20911</text:p>
          </table:table-cell>
          <table:table-cell table:style-name="_31_0080_5f_51.B2" office:value-type="string">
            <text:p text:style-name="P4">Главный специалист по защите информации</text:p>
          </table:table-cell>
        </table:table-row>
        <table:table-row>
          <table:table-cell table:style-name="_31_0080_5f_51.A2" table:number-rows-spanned="10" office:value-type="string">
            <text:p text:style-name="P4">ОКСО</text:p>
          </table:table-cell>
          <table:table-cell table:style-name="_31_0080_5f_51.B2" office:value-type="string">
            <text:p text:style-name="P4">2.10.05.01</text:p>
          </table:table-cell>
          <table:table-cell table:style-name="_31_0080_5f_51.B2" office:value-type="string">
            <text:p text:style-name="P4">Компьютерная безопасность</text:p>
          </table:table-cell>
        </table:table-row>
        <table:table-row>
          <table:covered-table-cell table:style-name="_31_0080_5f_51.A2"/>
          <table:table-cell table:style-name="_31_0080_5f_51.B2" office:value-type="string">
            <text:p text:style-name="P4">2.10.04.01</text:p>
          </table:table-cell>
          <table:table-cell table:style-name="_31_0080_5f_51.B2" office:value-type="string">
            <text:p text:style-name="P4">Информационная безопасность</text:p>
          </table:table-cell>
        </table:table-row>
        <table:table-row>
          <table:covered-table-cell table:style-name="_31_0080_5f_51.A2"/>
          <table:table-cell table:style-name="_31_0080_5f_51.B2" office:value-type="string">
            <text:p text:style-name="P4">2.10.05.02</text:p>
          </table:table-cell>
          <table:table-cell table:style-name="_31_0080_5f_51.B2" office:value-type="string">
            <text:p text:style-name="P4">Информационная безопасность телекоммуникационных систем</text:p>
          </table:table-cell>
        </table:table-row>
        <table:table-row>
          <table:covered-table-cell table:style-name="_31_0080_5f_51.A2"/>
          <table:table-cell table:style-name="_31_0080_5f_51.B2" office:value-type="string">
            <text:p text:style-name="P4">2.10.05.03</text:p>
          </table:table-cell>
          <table:table-cell table:style-name="_31_0080_5f_51.B2" office:value-type="string">
            <text:p text:style-name="P4">Информационной безопасности автоматизированных систем</text:p>
          </table:table-cell>
        </table:table-row>
        <table:table-row>
          <table:covered-table-cell table:style-name="_31_0080_5f_51.A2"/>
          <table:table-cell table:style-name="_31_0080_5f_51.B2" office:value-type="string">
            <text:p text:style-name="P4">2.10.05.04</text:p>
          </table:table-cell>
          <table:table-cell table:style-name="_31_0080_5f_51.B2" office:value-type="string">
            <text:p text:style-name="P4">Информационно-аналитические системы безопасности</text:p>
          </table:table-cell>
        </table:table-row>
        <table:table-row>
          <table:covered-table-cell table:style-name="_31_0080_5f_51.A2"/>
          <table:table-cell table:style-name="_31_0080_5f_51.B2" office:value-type="string">
            <text:p text:style-name="P4">2.10.05.05</text:p>
          </table:table-cell>
          <table:table-cell table:style-name="_31_0080_5f_51.B2" office:value-type="string">
            <text:p text:style-name="P4">Безопасность информационных технологий в правоохранительной сфере</text:p>
          </table:table-cell>
        </table:table-row>
        <table:table-row>
          <table:covered-table-cell table:style-name="_31_0080_5f_51.A2"/>
          <table:table-cell table:style-name="_31_0080_5f_51.B2" office:value-type="string">
            <text:p text:style-name="P4">2.10.05.06</text:p>
          </table:table-cell>
          <table:table-cell table:style-name="_31_0080_5f_51.B2" office:value-type="string">
            <text:p text:style-name="P4">Криптография</text:p>
          </table:table-cell>
        </table:table-row>
        <table:table-row>
          <table:covered-table-cell table:style-name="_31_0080_5f_51.A2"/>
          <table:table-cell table:style-name="_31_0080_5f_51.B2" office:value-type="string">
            <text:p text:style-name="P4">2.10.05.07</text:p>
          </table:table-cell>
          <table:table-cell table:style-name="_31_0080_5f_51.B2" office:value-type="string">
            <text:p text:style-name="P4">Противодействие техническим разведкам</text:p>
          </table:table-cell>
        </table:table-row>
        <table:table-row>
          <table:covered-table-cell table:style-name="_31_0080_5f_51.A2"/>
          <table:table-cell table:style-name="_31_0080_5f_51.B2" office:value-type="string">
            <text:p text:style-name="P4">2.10.06.01</text:p>
          </table:table-cell>
          <table:table-cell table:style-name="_31_0080_5f_51.B2" office:value-type="string">
            <text:p text:style-name="P4">Информационная безопасность</text:p>
          </table:table-cell>
        </table:table-row>
        <table:table-row>
          <table:covered-table-cell table:style-name="_31_0080_5f_51.A2"/>
          <table:table-cell table:style-name="_31_0080_5f_51.B2" office:value-type="string">
            <text:p text:style-name="P4">2.10.07.01</text:p>
          </table:table-cell>
          <table:table-cell table:style-name="_31_0080_5f_51.B2" office:value-type="string">
            <text:p text:style-name="P4">Информационная безопасность</text:p>
          </table:table-cell>
        </table:table-row>
        <table:table-row>
          <table:table-cell table:style-name="_31_0080_5f_51.A2" office:value-type="string">
            <text:p text:style-name="P4">ОКСВНК<text:span text:style-name="T1"> 7</text:span></text:p>
          </table:table-cell>
          <table:table-cell table:style-name="_31_0080_5f_51.B2" office:value-type="string">
            <text:p text:style-name="P4">05 13 19</text:p>
          </table:table-cell>
          <table:table-cell table:style-name="_31_0080_5f_51.B2" office:value-type="string">
            <text:p text:style-name="P4">Методы и системы защиты информации и информационной безопасности</text:p>
          </table:table-cell>
        </table:table-row>
      </table:table>
      <text:p text:style-name="Нормальный"/>
      <text:p text:style-name="P4"><text:bookmark text:name="anchor341"/>3.4.1. Трудовая функция</text:p>
      <text:p text:style-name="Нормальный"/>
      <table:table table:name="10080_52" table:style-name="_31_0080_5f_52">
        <table:table-column table:style-name="_31_0080_5f_52.A"/>
        <table:table-column table:style-name="_31_0080_5f_52.B"/>
        <table:table-column table:style-name="_31_0080_5f_52.C"/>
        <table:table-column table:style-name="_31_0080_5f_52.D"/>
        <table:table-column table:style-name="_31_0080_5f_52.E"/>
        <table:table-column table:style-name="_31_0080_5f_52.F"/>
        <table:table-row>
          <table:table-cell table:style-name="_31_0080_5f_52.A1" office:value-type="string">
            <text:p text:style-name="P4">Наименование</text:p>
          </table:table-cell>
          <table:table-cell table:style-name="_31_0080_5f_52.B1" office:value-type="string">
            <text:p text:style-name="P4">Разработка требований к программно-аппаратным средствам защиты информации компьютерных систем и сетей</text:p>
          </table:table-cell>
          <table:table-cell table:style-name="_31_0080_5f_52.A1" office:value-type="string">
            <text:p text:style-name="P8">Код</text:p>
          </table:table-cell>
          <table:table-cell table:style-name="_31_0080_5f_52.B1" office:value-type="string">
            <text:p text:style-name="P8">D/01.8</text:p>
          </table:table-cell>
          <table:table-cell table:style-name="_31_0080_5f_52.A1" office:value-type="string">
            <text:p text:style-name="P4">Уровень</text:p>
            <text:p text:style-name="P4">(подуровень)</text:p>
            <text:p text:style-name="P4">квалификации</text:p>
          </table:table-cell>
          <table:table-cell table:style-name="_31_0080_5f_52.B1" office:value-type="string">
            <text:p text:style-name="P8">8</text:p>
          </table:table-cell>
        </table:table-row>
      </table:table>
      <text:p text:style-name="Нормальный"/>
      <table:table table:name="10080_53" table:style-name="_31_0080_5f_53">
        <table:table-column table:style-name="_31_0080_5f_53.A"/>
        <table:table-column table:style-name="_31_0080_5f_53.B"/>
        <table:table-column table:style-name="_31_0080_5f_53.C"/>
        <table:table-column table:style-name="_31_0080_5f_53.D"/>
        <table:table-column table:style-name="_31_0080_5f_53.E"/>
        <table:table-row>
          <table:table-cell table:style-name="_31_0080_5f_53.A1" office:value-type="string">
            <text:p text:style-name="P4">Происхождение трудовой функции</text:p>
          </table:table-cell>
          <table:table-cell table:style-name="_31_0080_5f_53.B1" office:value-type="string">
            <text:p text:style-name="P4">Оригинал X</text:p>
          </table:table-cell>
          <table:table-cell table:style-name="_31_0080_5f_53.B1" office:value-type="string">
            <text:p text:style-name="P4">Заимствовано из оригинала</text:p>
          </table:table-cell>
          <table:table-cell table:style-name="_31_0080_5f_53.B1" office:value-type="string">
            <text:p text:style-name="Нормальный"/>
          </table:table-cell>
          <table:table-cell table:style-name="_31_0080_5f_53.B1" office:value-type="string">
            <text:p text:style-name="Нормальный"/>
          </table:table-cell>
        </table:table-row>
        <table:table-row>
          <table:table-cell table:style-name="_31_0080_5f_53.A2" office:value-type="string">
            <text:p text:style-name="Нормальный"/>
          </table:table-cell>
          <table:table-cell table:style-name="_31_0080_5f_53.B2" office:value-type="string">
            <text:p text:style-name="Нормальный"/>
          </table:table-cell>
          <table:table-cell table:style-name="_31_0080_5f_53.C2" office:value-type="string">
            <text:p text:style-name="Нормальный"/>
          </table:table-cell>
          <table:table-cell table:style-name="_31_0080_5f_53.D2" office:value-type="string">
            <text:p text:style-name="P8">Код оригинала</text:p>
          </table:table-cell>
          <table:table-cell table:style-name="_31_0080_5f_53.E2" office:value-type="string">
            <text:p text:style-name="P8">Регистрационный номер профессионального стандарта</text:p>
          </table:table-cell>
        </table:table-row>
      </table:table>
      <text:p text:style-name="Нормальный"/>
      <table:table table:name="10080_54" table:style-name="_31_0080_5f_54">
        <table:table-column table:style-name="_31_0080_5f_54.A"/>
        <table:table-column table:style-name="_31_0080_5f_54.B"/>
        <table:table-row>
          <table:table-cell table:style-name="_31_0080_5f_54.A1" table:number-rows-spanned="6" office:value-type="string">
            <text:p text:style-name="P4">Трудовые действия</text:p>
          </table:table-cell>
          <table:table-cell table:style-name="_31_0080_5f_54.B1" office:value-type="string">
            <text:p text:style-name="P5">Определение угроз безопасности и их возможных источников в компьютерных системах и сетях</text:p>
          </table:table-cell>
        </table:table-row>
        <table:table-row>
          <table:covered-table-cell table:style-name="_31_0080_5f_54.A1"/>
          <table:table-cell table:style-name="_31_0080_5f_54.B2" office:value-type="string">
            <text:p text:style-name="P5">Определение каналов утечки информации в компьютерных системах и сетях</text:p>
          </table:table-cell>
        </table:table-row>
        <table:table-row>
          <table:covered-table-cell table:style-name="_31_0080_5f_54.A1"/>
          <table:table-cell table:style-name="_31_0080_5f_54.B2" office:value-type="string">
            <text:p text:style-name="P5">Разработка математических моделей, реализуемых в средствах защиты информации в компьютерных системах и сетях</text:p>
          </table:table-cell>
        </table:table-row>
        <table:table-row>
          <table:covered-table-cell table:style-name="_31_0080_5f_54.A1"/>
          <table:table-cell table:style-name="_31_0080_5f_54.B2" office:value-type="string">
            <text:p text:style-name="P5">Оценка эффективности реализуемых технических решений в компьютерных системах и сетях</text:p>
          </table:table-cell>
        </table:table-row>
        <table:table-row>
          <table:covered-table-cell table:style-name="_31_0080_5f_54.A1"/>
          <table:table-cell table:style-name="_31_0080_5f_54.B2" office:value-type="string">
            <text:p text:style-name="P5">Оценка технико-экономического уровня реализуемых технических решений в компьютерных системах и сетях</text:p>
          </table:table-cell>
        </table:table-row>
        <table:table-row>
          <table:covered-table-cell table:style-name="_31_0080_5f_54.A1"/>
          <table:table-cell table:style-name="_31_0080_5f_54.B2" office:value-type="string">
            <text:p text:style-name="P5">Выбор средств и методов защиты информации компьютерных систем и сетей</text:p>
          </table:table-cell>
        </table:table-row>
        <table:table-row>
          <table:table-cell table:style-name="_31_0080_5f_54.A7" table:number-rows-spanned="8" office:value-type="string">
            <text:p text:style-name="P4">Необходимые умения</text:p>
            <text:p text:style-name="Нормальный"/>
          </table:table-cell>
          <table:table-cell table:style-name="_31_0080_5f_54.B2" office:value-type="string">
            <text:p text:style-name="P5">Обобщать научно-техническую литературу, нормативные и методические материалы в области защиты информации</text:p>
          </table:table-cell>
        </table:table-row>
        <table:table-row>
          <table:covered-table-cell table:style-name="_31_0080_5f_54.A7"/>
          <table:table-cell table:style-name="_31_0080_5f_54.B2" office:value-type="string">
            <text:p text:style-name="P5">Формировать модели угроз и модели нарушителя безопасности компьютерных систем</text:p>
          </table:table-cell>
        </table:table-row>
        <table:table-row>
          <table:covered-table-cell table:style-name="_31_0080_5f_54.A7"/>
          <table:table-cell table:style-name="_31_0080_5f_54.B2" office:value-type="string">
            <text:p text:style-name="P5">Выявлять наиболее целесообразные подходы к обеспечению защиты информации компьютерной системы</text:p>
          </table:table-cell>
        </table:table-row>
        <table:table-row>
          <table:covered-table-cell table:style-name="_31_0080_5f_54.A7"/>
          <table:table-cell table:style-name="_31_0080_5f_54.B2" office:value-type="string">
            <text:p text:style-name="P5">Разрабатывать частные политики безопасности компьютерных систем, в том числе политики управления доступом и информационными потоками</text:p>
          </table:table-cell>
        </table:table-row>
        <table:table-row>
          <table:covered-table-cell table:style-name="_31_0080_5f_54.A7"/>
          <table:table-cell table:style-name="_31_0080_5f_54.B2" office:value-type="string">
            <text:p text:style-name="P5">Применять национальные, межгосударственные и международные стандарты в области защиты информации для оценки защищенности компьютерной системы</text:p>
          </table:table-cell>
        </table:table-row>
        <table:table-row>
          <table:covered-table-cell table:style-name="_31_0080_5f_54.A7"/>
          <table:table-cell table:style-name="_31_0080_5f_54.B2" office:value-type="string">
            <text:p text:style-name="P5">Применять действующую законодательную базу в области обеспечения компьютерной безопасности</text:p>
          </table:table-cell>
        </table:table-row>
        <table:table-row>
          <table:covered-table-cell table:style-name="_31_0080_5f_54.A7"/>
          <table:table-cell table:style-name="_31_0080_5f_54.B2" office:value-type="string">
            <text:p text:style-name="P5">Читать нормативные и методические документы по информационной безопасности на английском языке</text:p>
          </table:table-cell>
        </table:table-row>
        <table:table-row>
          <table:covered-table-cell table:style-name="_31_0080_5f_54.A7"/>
          <table:table-cell table:style-name="_31_0080_5f_54.B2" office:value-type="string">
            <text:p text:style-name="P5">Осуществлять принятие решений о необходимости использования программно-аппаратных средств защиты информации</text:p>
          </table:table-cell>
        </table:table-row>
        <table:table-row>
          <table:table-cell table:style-name="_31_0080_5f_54.A7" table:number-rows-spanned="13" office:value-type="string">
            <text:p text:style-name="P4">Необходимые знания</text:p>
          </table:table-cell>
          <table:table-cell table:style-name="_31_0080_5f_54.B2" office:value-type="string">
            <text:p text:style-name="P5">Порядок организации работ по защите информации в компьютерных системах и сетях</text:p>
          </table:table-cell>
        </table:table-row>
        <table:table-row>
          <table:covered-table-cell table:style-name="_31_0080_5f_54.A7"/>
          <table:table-cell table:style-name="_31_0080_5f_54.B2" office:value-type="string">
            <text:p text:style-name="P5">Методы и средства получения, обработки и передачи информации в операционных системах, системах управления базами данных и компьютерных сетях</text:p>
          </table:table-cell>
        </table:table-row>
        <table:table-row>
          <table:covered-table-cell table:style-name="_31_0080_5f_54.A7"/>
          <table:table-cell table:style-name="_31_0080_5f_54.B2" office:value-type="string">
            <text:p text:style-name="P5">Методы анализа безопасности компьютерных систем</text:p>
          </table:table-cell>
        </table:table-row>
        <table:table-row>
          <table:covered-table-cell table:style-name="_31_0080_5f_54.A7"/>
          <table:table-cell table:style-name="_31_0080_5f_54.B2" office:value-type="string">
            <text:p text:style-name="P5">Виды атак и механизмы их реализации в компьютерных системах</text:p>
          </table:table-cell>
        </table:table-row>
        <table:table-row>
          <table:covered-table-cell table:style-name="_31_0080_5f_54.A7"/>
          <table:table-cell table:style-name="_31_0080_5f_54.B2" office:value-type="string">
            <text:p text:style-name="P5">Методы выявления каналов утечки информации в компьютерных системах и сетях</text:p>
          </table:table-cell>
        </table:table-row>
        <table:table-row>
          <table:covered-table-cell table:style-name="_31_0080_5f_54.A7"/>
          <table:table-cell table:style-name="_31_0080_5f_54.B2" office:value-type="string">
            <text:p text:style-name="P5">Методы и средства защиты информации в компьютерных сетях, операционных системах и системах управления базами данных</text:p>
          </table:table-cell>
        </table:table-row>
        <table:table-row>
          <table:covered-table-cell table:style-name="_31_0080_5f_54.A7"/>
          <table:table-cell table:style-name="_31_0080_5f_54.B2" office:value-type="string">
            <text:p text:style-name="P5">Принципы построения средств защиты информации компьютерных систем</text:p>
          </table:table-cell>
        </table:table-row>
        <table:table-row>
          <table:covered-table-cell table:style-name="_31_0080_5f_54.A7"/>
          <table:table-cell table:style-name="_31_0080_5f_54.B2" office:value-type="string">
            <text:p text:style-name="P5">Формальные модели управления доступом в компьютерных системах и сетях</text:p>
          </table:table-cell>
        </table:table-row>
        <table:table-row>
          <table:covered-table-cell table:style-name="_31_0080_5f_54.A7"/>
          <table:table-cell table:style-name="_31_0080_5f_54.B2" office:value-type="string">
            <text:p text:style-name="P5">Криптографические алгоритмы и особенности их программной реализации в компьютерных системах и сетях</text:p>
          </table:table-cell>
        </table:table-row>
        <table:table-row>
          <table:covered-table-cell table:style-name="_31_0080_5f_54.A7"/>
          <table:table-cell table:style-name="_31_0080_5f_54.B2" office:value-type="string">
            <text:p text:style-name="P5">Нормативные правовые акты в области защиты информации</text:p>
          </table:table-cell>
        </table:table-row>
        <table:table-row>
          <table:covered-table-cell table:style-name="_31_0080_5f_54.A7"/>
          <table:table-cell table:style-name="_31_0080_5f_54.B2" office:value-type="string">
            <text:p text:style-name="P5">Руководящие и методические документы уполномоченных федеральных органов исполнительной власти по защите информации и обеспечению безопасности критической информационной инфраструктуры</text:p>
          </table:table-cell>
        </table:table-row>
        <table:table-row>
          <table:covered-table-cell table:style-name="_31_0080_5f_54.A7"/>
          <table:table-cell table:style-name="_31_0080_5f_54.B2" office:value-type="string">
            <text:p text:style-name="P5">Организационные меры по защите информации</text:p>
          </table:table-cell>
        </table:table-row>
        <table:table-row>
          <table:covered-table-cell table:style-name="_31_0080_5f_54.A7"/>
          <table:table-cell table:style-name="_31_0080_5f_54.B2" office:value-type="string">
            <text:p text:style-name="P5">Национальные, межгосударственные и международные стандарты в области защиты информации</text:p>
          </table:table-cell>
        </table:table-row>
        <table:table-row>
          <table:table-cell table:style-name="_31_0080_5f_54.A7" office:value-type="string">
            <text:p text:style-name="P4">Другие</text:p>
            <text:p text:style-name="P4">характеристики</text:p>
          </table:table-cell>
          <table:table-cell table:style-name="_31_0080_5f_54.B2" office:value-type="string">
            <text:p text:style-name="P5">-</text:p>
          </table:table-cell>
        </table:table-row>
      </table:table>
      <text:p text:style-name="Нормальный"/>
      <text:p text:style-name="P4"><text:bookmark text:name="anchor342"/>3.4.2. Трудовая функция</text:p>
      <text:p text:style-name="Нормальный"/>
      <table:table table:name="10080_55" table:style-name="_31_0080_5f_55">
        <table:table-column table:style-name="_31_0080_5f_55.A"/>
        <table:table-column table:style-name="_31_0080_5f_55.B"/>
        <table:table-column table:style-name="_31_0080_5f_55.C"/>
        <table:table-column table:style-name="_31_0080_5f_55.D"/>
        <table:table-column table:style-name="_31_0080_5f_55.E"/>
        <table:table-column table:style-name="_31_0080_5f_55.F"/>
        <table:table-row>
          <table:table-cell table:style-name="_31_0080_5f_55.A1" office:value-type="string">
            <text:p text:style-name="P4">Наименование</text:p>
          </table:table-cell>
          <table:table-cell table:style-name="_31_0080_5f_55.B1" office:value-type="string">
            <text:p text:style-name="P4">Проектирование программно-аппаратных средств защиты информации компьютерных систем и сетей</text:p>
          </table:table-cell>
          <table:table-cell table:style-name="_31_0080_5f_55.A1" office:value-type="string">
            <text:p text:style-name="P8">Код</text:p>
          </table:table-cell>
          <table:table-cell table:style-name="_31_0080_5f_55.B1" office:value-type="string">
            <text:p text:style-name="P8">D/02.8</text:p>
          </table:table-cell>
          <table:table-cell table:style-name="_31_0080_5f_55.A1" office:value-type="string">
            <text:p text:style-name="P4">Уровень</text:p>
            <text:p text:style-name="P4">(подуровень)</text:p>
            <text:p text:style-name="P4">квалификации</text:p>
          </table:table-cell>
          <table:table-cell table:style-name="_31_0080_5f_55.B1" office:value-type="string">
            <text:p text:style-name="P8">8</text:p>
          </table:table-cell>
        </table:table-row>
      </table:table>
      <text:p text:style-name="Нормальный"/>
      <table:table table:name="10080_56" table:style-name="_31_0080_5f_56">
        <table:table-column table:style-name="_31_0080_5f_56.A"/>
        <table:table-column table:style-name="_31_0080_5f_56.B"/>
        <table:table-column table:style-name="_31_0080_5f_56.C"/>
        <table:table-column table:style-name="_31_0080_5f_56.D"/>
        <table:table-column table:style-name="_31_0080_5f_56.E"/>
        <table:table-row>
          <table:table-cell table:style-name="_31_0080_5f_56.A1" office:value-type="string">
            <text:p text:style-name="P4">Происхождение трудовой функции</text:p>
          </table:table-cell>
          <table:table-cell table:style-name="_31_0080_5f_56.B1" office:value-type="string">
            <text:p text:style-name="P4">Оригинал X</text:p>
          </table:table-cell>
          <table:table-cell table:style-name="_31_0080_5f_56.B1" office:value-type="string">
            <text:p text:style-name="P4">Заимствовано из оригинала</text:p>
          </table:table-cell>
          <table:table-cell table:style-name="_31_0080_5f_56.B1" office:value-type="string">
            <text:p text:style-name="Нормальный"/>
          </table:table-cell>
          <table:table-cell table:style-name="_31_0080_5f_56.B1" office:value-type="string">
            <text:p text:style-name="Нормальный"/>
          </table:table-cell>
        </table:table-row>
        <table:table-row>
          <table:table-cell table:style-name="_31_0080_5f_56.A2" office:value-type="string">
            <text:p text:style-name="Нормальный"/>
          </table:table-cell>
          <table:table-cell table:style-name="_31_0080_5f_56.B2" office:value-type="string">
            <text:p text:style-name="Нормальный"/>
          </table:table-cell>
          <table:table-cell table:style-name="_31_0080_5f_56.C2" office:value-type="string">
            <text:p text:style-name="Нормальный"/>
          </table:table-cell>
          <table:table-cell table:style-name="_31_0080_5f_56.D2" office:value-type="string">
            <text:p text:style-name="P8">Код оригинала</text:p>
          </table:table-cell>
          <table:table-cell table:style-name="_31_0080_5f_56.E2" office:value-type="string">
            <text:p text:style-name="P8">Регистрационный номер профессионального стандарта</text:p>
          </table:table-cell>
        </table:table-row>
      </table:table>
      <text:p text:style-name="Нормальный"/>
      <table:table table:name="10080_57" table:style-name="_31_0080_5f_57">
        <table:table-column table:style-name="_31_0080_5f_57.A"/>
        <table:table-column table:style-name="_31_0080_5f_57.B"/>
        <table:table-row>
          <table:table-cell table:style-name="_31_0080_5f_57.A1" table:number-rows-spanned="7" office:value-type="string">
            <text:p text:style-name="P4">Трудовые действия</text:p>
          </table:table-cell>
          <table:table-cell table:style-name="_31_0080_5f_57.B1" office:value-type="string">
            <text:p text:style-name="P5">Разработка технических заданий, эскизных, технических и рабочих проектов работ по защите информации</text:p>
          </table:table-cell>
        </table:table-row>
        <table:table-row>
          <table:covered-table-cell table:style-name="_31_0080_5f_57.A1"/>
          <table:table-cell table:style-name="_31_0080_5f_57.B2" office:value-type="string">
            <text:p text:style-name="P5">Разработка планов и графиков проведения работ по защите информации</text:p>
          </table:table-cell>
        </table:table-row>
        <table:table-row>
          <table:covered-table-cell table:style-name="_31_0080_5f_57.A1"/>
          <table:table-cell table:style-name="_31_0080_5f_57.B2" office:value-type="string">
            <text:p text:style-name="P5">Анализ существующих методов и средств, применяемых для контроля и защиты информации</text:p>
          </table:table-cell>
        </table:table-row>
        <table:table-row>
          <table:covered-table-cell table:style-name="_31_0080_5f_57.A1"/>
          <table:table-cell table:style-name="_31_0080_5f_57.B2" office:value-type="string">
            <text:p text:style-name="P5">Разработка предложений по совершенствованию существующих методов и средств, применяемых для контроля и защиты информации, и повышению эффективности этой защиты</text:p>
          </table:table-cell>
        </table:table-row>
        <table:table-row>
          <table:covered-table-cell table:style-name="_31_0080_5f_57.A1"/>
          <table:table-cell table:style-name="_31_0080_5f_57.B2" office:value-type="string">
            <text:p text:style-name="P5">Разработка проектов программных и аппаратных средств защиты информации в соответствии с техническим заданием</text:p>
          </table:table-cell>
        </table:table-row>
        <table:table-row>
          <table:covered-table-cell table:style-name="_31_0080_5f_57.A1"/>
          <table:table-cell table:style-name="_31_0080_5f_57.B2" office:value-type="string">
            <text:p text:style-name="P5">Оценка технико-экономического уровня и эффективности предлагаемых и реализуемых технических решений</text:p>
          </table:table-cell>
        </table:table-row>
        <table:table-row>
          <table:covered-table-cell table:style-name="_31_0080_5f_57.A1"/>
          <table:table-cell table:style-name="_31_0080_5f_57.B2" office:value-type="string">
            <text:p text:style-name="P5">Проведение аттестации программ и алгоритмов на предмет соответствия требованиям защиты информации</text:p>
          </table:table-cell>
        </table:table-row>
        <table:table-row>
          <table:table-cell table:style-name="_31_0080_5f_57.A8" table:number-rows-spanned="4" office:value-type="string">
            <text:p text:style-name="P4">Необходимые умения</text:p>
          </table:table-cell>
          <table:table-cell table:style-name="_31_0080_5f_57.B2" office:value-type="string">
            <text:p text:style-name="P5">Проводить исследования с целью нахождения наиболее целесообразных практических решений по обеспечению защиты информации</text:p>
          </table:table-cell>
        </table:table-row>
        <table:table-row>
          <table:covered-table-cell table:style-name="_31_0080_5f_57.A8"/>
          <table:table-cell table:style-name="_31_0080_5f_57.B2" office:value-type="string">
            <text:p text:style-name="P5">Применять отечественные стандарты в области защиты информации для проектирования средств защиты информации компьютерной системы</text:p>
          </table:table-cell>
        </table:table-row>
        <table:table-row>
          <table:covered-table-cell table:style-name="_31_0080_5f_57.A8"/>
          <table:table-cell table:style-name="_31_0080_5f_57.B2" office:value-type="string">
            <text:p text:style-name="P5">Разрабатывать архитектуру и интерфейсы средств защиты информации, процедуры восстановления работоспособности средств и систем защиты после сбоев</text:p>
          </table:table-cell>
        </table:table-row>
        <table:table-row>
          <table:covered-table-cell table:style-name="_31_0080_5f_57.A8"/>
          <table:table-cell table:style-name="_31_0080_5f_57.B2" office:value-type="string">
            <text:p text:style-name="P5">Подбирать и обобщать научно-техническую литературу, методические материалы по программным и аппаратным средствам и способам защиты информации, в том числе на английском языке</text:p>
          </table:table-cell>
        </table:table-row>
        <table:table-row>
          <table:table-cell table:style-name="_31_0080_5f_57.A8" table:number-rows-spanned="15" office:value-type="string">
            <text:p text:style-name="P4">Необходимые знания</text:p>
          </table:table-cell>
          <table:table-cell table:style-name="_31_0080_5f_57.B2" office:value-type="string">
            <text:p text:style-name="P5">Методы и средства получения, обработки и передачи информации в операционных системах, системах управления базами данных и компьютерных сетях</text:p>
          </table:table-cell>
        </table:table-row>
        <table:table-row>
          <table:covered-table-cell table:style-name="_31_0080_5f_57.A8"/>
          <table:table-cell table:style-name="_31_0080_5f_57.B2" office:value-type="string">
            <text:p text:style-name="P5">Виды атак и механизмы их реализации в компьютерных системах</text:p>
          </table:table-cell>
        </table:table-row>
        <table:table-row>
          <table:covered-table-cell table:style-name="_31_0080_5f_57.A8"/>
          <table:table-cell table:style-name="_31_0080_5f_57.B2" office:value-type="string">
            <text:p text:style-name="P5">Методы и средства защиты информации в компьютерных сетях, операционных системах и системах управления базами данных</text:p>
          </table:table-cell>
        </table:table-row>
        <table:table-row>
          <table:covered-table-cell table:style-name="_31_0080_5f_57.A8"/>
          <table:table-cell table:style-name="_31_0080_5f_57.B2" office:value-type="string">
            <text:p text:style-name="P5">Принципы построения систем защиты информации компьютерных систем, в том числе антивирусного программного обеспечения</text:p>
          </table:table-cell>
        </table:table-row>
        <table:table-row>
          <table:covered-table-cell table:style-name="_31_0080_5f_57.A8"/>
          <table:table-cell table:style-name="_31_0080_5f_57.B2" office:value-type="string">
            <text:p text:style-name="P5">Методы анализа безопасности компьютерных систем</text:p>
          </table:table-cell>
        </table:table-row>
        <table:table-row>
          <table:covered-table-cell table:style-name="_31_0080_5f_57.A8"/>
          <table:table-cell table:style-name="_31_0080_5f_57.B2" office:value-type="string">
            <text:p text:style-name="P5">Теоретико-числовые методы и алгоритмы, применяемые в средствах защиты информации</text:p>
          </table:table-cell>
        </table:table-row>
        <table:table-row>
          <table:covered-table-cell table:style-name="_31_0080_5f_57.A8"/>
          <table:table-cell table:style-name="_31_0080_5f_57.B2" office:value-type="string">
            <text:p text:style-name="P5">Формальные модели управления доступом</text:p>
          </table:table-cell>
        </table:table-row>
        <table:table-row>
          <table:covered-table-cell table:style-name="_31_0080_5f_57.A8"/>
          <table:table-cell table:style-name="_31_0080_5f_57.B2" office:value-type="string">
            <text:p text:style-name="P5">Принципы и методы проектирования программно-аппаратного обеспечения</text:p>
          </table:table-cell>
        </table:table-row>
        <table:table-row>
          <table:covered-table-cell table:style-name="_31_0080_5f_57.A8"/>
          <table:table-cell table:style-name="_31_0080_5f_57.B2" office:value-type="string">
            <text:p text:style-name="P5">Методологии и технологии разработки программного обеспечения</text:p>
          </table:table-cell>
        </table:table-row>
        <table:table-row>
          <table:covered-table-cell table:style-name="_31_0080_5f_57.A8"/>
          <table:table-cell table:style-name="_31_0080_5f_57.B2" office:value-type="string">
            <text:p text:style-name="P5">Принципы и методы управления проектами в области информационной безопасности</text:p>
          </table:table-cell>
        </table:table-row>
        <table:table-row>
          <table:covered-table-cell table:style-name="_31_0080_5f_57.A8"/>
          <table:table-cell table:style-name="_31_0080_5f_57.B2" office:value-type="string">
            <text:p text:style-name="P5">Криптографические алгоритмы и особенности их программной реализации</text:p>
          </table:table-cell>
        </table:table-row>
        <table:table-row>
          <table:covered-table-cell table:style-name="_31_0080_5f_57.A8"/>
          <table:table-cell table:style-name="_31_0080_5f_57.B2" office:value-type="string">
            <text:p text:style-name="P5">Нормативные правовые акты в области защиты информации</text:p>
          </table:table-cell>
        </table:table-row>
        <table:table-row>
          <table:covered-table-cell table:style-name="_31_0080_5f_57.A8"/>
          <table:table-cell table:style-name="_31_0080_5f_57.B2" office:value-type="string">
            <text:p text:style-name="P5">Руководящие и методические документы уполномоченных федеральных органов исполнительной власти по защите информации и обеспечению безопасности критической информационной инфраструктуры</text:p>
          </table:table-cell>
        </table:table-row>
        <table:table-row>
          <table:covered-table-cell table:style-name="_31_0080_5f_57.A8"/>
          <table:table-cell table:style-name="_31_0080_5f_57.B2" office:value-type="string">
            <text:p text:style-name="P5">Организационные меры по защите информации</text:p>
          </table:table-cell>
        </table:table-row>
        <table:table-row>
          <table:covered-table-cell table:style-name="_31_0080_5f_57.A8"/>
          <table:table-cell table:style-name="_31_0080_5f_57.B2" office:value-type="string">
            <text:p text:style-name="P5">Национальные, межгосударственные и международные стандарты в области защиты информации</text:p>
          </table:table-cell>
        </table:table-row>
        <table:table-row>
          <table:table-cell table:style-name="_31_0080_5f_57.A8" office:value-type="string">
            <text:p text:style-name="P4">Другие</text:p>
            <text:p text:style-name="P4">характеристики</text:p>
          </table:table-cell>
          <table:table-cell table:style-name="_31_0080_5f_57.B2" office:value-type="string">
            <text:p text:style-name="P5">-</text:p>
          </table:table-cell>
        </table:table-row>
      </table:table>
      <text:p text:style-name="Нормальный"/>
      <text:p text:style-name="P4"><text:bookmark text:name="anchor343"/>3.4.3. Трудовая функция</text:p>
      <text:p text:style-name="Нормальный"/>
      <table:table table:name="10080_58" table:style-name="_31_0080_5f_58">
        <table:table-column table:style-name="_31_0080_5f_58.A"/>
        <table:table-column table:style-name="_31_0080_5f_58.B"/>
        <table:table-column table:style-name="_31_0080_5f_58.C"/>
        <table:table-column table:style-name="_31_0080_5f_58.D"/>
        <table:table-column table:style-name="_31_0080_5f_58.E"/>
        <table:table-column table:style-name="_31_0080_5f_58.F"/>
        <table:table-row>
          <table:table-cell table:style-name="_31_0080_5f_58.A1" office:value-type="string">
            <text:p text:style-name="P4">Наименование</text:p>
          </table:table-cell>
          <table:table-cell table:style-name="_31_0080_5f_58.B1" office:value-type="string">
            <text:p text:style-name="P4">Разработка и тестирование средств защиты информации компьютерных систем и сетей</text:p>
          </table:table-cell>
          <table:table-cell table:style-name="_31_0080_5f_58.A1" office:value-type="string">
            <text:p text:style-name="P8">Код</text:p>
          </table:table-cell>
          <table:table-cell table:style-name="_31_0080_5f_58.B1" office:value-type="string">
            <text:p text:style-name="P8">D/03.8</text:p>
          </table:table-cell>
          <table:table-cell table:style-name="_31_0080_5f_58.A1" office:value-type="string">
            <text:p text:style-name="P4">Уровень</text:p>
            <text:p text:style-name="P4">(подуровень)</text:p>
            <text:p text:style-name="P4">квалификации</text:p>
          </table:table-cell>
          <table:table-cell table:style-name="_31_0080_5f_58.B1" office:value-type="string">
            <text:p text:style-name="P8">8</text:p>
          </table:table-cell>
        </table:table-row>
      </table:table>
      <text:p text:style-name="Нормальный"/>
      <table:table table:name="10080_59" table:style-name="_31_0080_5f_59">
        <table:table-column table:style-name="_31_0080_5f_59.A"/>
        <table:table-column table:style-name="_31_0080_5f_59.B"/>
        <table:table-column table:style-name="_31_0080_5f_59.C"/>
        <table:table-column table:style-name="_31_0080_5f_59.D"/>
        <table:table-column table:style-name="_31_0080_5f_59.E"/>
        <table:table-row>
          <table:table-cell table:style-name="_31_0080_5f_59.A1" office:value-type="string">
            <text:p text:style-name="P4">Происхождение <text:soft-page-break/>трудовой функции</text:p>
          </table:table-cell>
          <table:table-cell table:style-name="_31_0080_5f_59.B1" office:value-type="string">
            <text:p text:style-name="P4">Оригинал X</text:p>
          </table:table-cell>
          <table:table-cell table:style-name="_31_0080_5f_59.B1" office:value-type="string">
            <text:p text:style-name="P4">Заимствовано из <text:soft-page-break/>оригинала</text:p>
          </table:table-cell>
          <table:table-cell table:style-name="_31_0080_5f_59.B1" office:value-type="string">
            <text:p text:style-name="Нормальный"/>
          </table:table-cell>
          <table:table-cell table:style-name="_31_0080_5f_59.B1" office:value-type="string">
            <text:p text:style-name="Нормальный"/>
          </table:table-cell>
        </table:table-row>
        <table:table-row>
          <table:table-cell table:style-name="_31_0080_5f_59.A2" office:value-type="string">
            <text:p text:style-name="Нормальный"/>
          </table:table-cell>
          <table:table-cell table:style-name="_31_0080_5f_59.B2" office:value-type="string">
            <text:p text:style-name="Нормальный"/>
          </table:table-cell>
          <table:table-cell table:style-name="_31_0080_5f_59.C2" office:value-type="string">
            <text:p text:style-name="Нормальный"/>
          </table:table-cell>
          <table:table-cell table:style-name="_31_0080_5f_59.D2" office:value-type="string">
            <text:p text:style-name="P8">Код оригинала</text:p>
          </table:table-cell>
          <table:table-cell table:style-name="_31_0080_5f_59.E2" office:value-type="string">
            <text:p text:style-name="P8">Регистрационный номер профессионального стандарта</text:p>
          </table:table-cell>
        </table:table-row>
      </table:table>
      <text:p text:style-name="Нормальный"/>
      <table:table table:name="10080_60" table:style-name="_31_0080_5f_60">
        <table:table-column table:style-name="_31_0080_5f_60.A"/>
        <table:table-column table:style-name="_31_0080_5f_60.B"/>
        <table:table-row>
          <table:table-cell table:style-name="_31_0080_5f_60.A1" table:number-rows-spanned="7" office:value-type="string">
            <text:p text:style-name="P4">Трудовые действия</text:p>
          </table:table-cell>
          <table:table-cell table:style-name="_31_0080_5f_60.B1" office:value-type="string">
            <text:p text:style-name="P5">Разработка средств защиты информации в соответствии с техническим заданием</text:p>
          </table:table-cell>
        </table:table-row>
        <table:table-row>
          <table:covered-table-cell table:style-name="_31_0080_5f_60.A1"/>
          <table:table-cell table:style-name="_31_0080_5f_60.B2" office:value-type="string">
            <text:p text:style-name="P5">Исследование программно-аппаратных средств защиты информации в компьютерных системах</text:p>
          </table:table-cell>
        </table:table-row>
        <table:table-row>
          <table:covered-table-cell table:style-name="_31_0080_5f_60.A1"/>
          <table:table-cell table:style-name="_31_0080_5f_60.B2" office:value-type="string">
            <text:p text:style-name="P5">Разработка программно-аппаратных средств защиты информации в компьютерных системах</text:p>
          </table:table-cell>
        </table:table-row>
        <table:table-row>
          <table:covered-table-cell table:style-name="_31_0080_5f_60.A1"/>
          <table:table-cell table:style-name="_31_0080_5f_60.B2" office:value-type="string">
            <text:p text:style-name="P5">Отладка создаваемых средств защиты информации</text:p>
          </table:table-cell>
        </table:table-row>
        <table:table-row>
          <table:covered-table-cell table:style-name="_31_0080_5f_60.A1"/>
          <table:table-cell table:style-name="_31_0080_5f_60.B2" office:value-type="string">
            <text:p text:style-name="P5">Проведение аттестации программ и алгоритмов на предмет соответствия требованиям защиты информации</text:p>
          </table:table-cell>
        </table:table-row>
        <table:table-row>
          <table:covered-table-cell table:style-name="_31_0080_5f_60.A1"/>
          <table:table-cell table:style-name="_31_0080_5f_60.B2" office:value-type="string">
            <text:p text:style-name="P5">Разработка математических моделей безопасности компьютерных систем</text:p>
          </table:table-cell>
        </table:table-row>
        <table:table-row>
          <table:covered-table-cell table:style-name="_31_0080_5f_60.A1"/>
          <table:table-cell table:style-name="_31_0080_5f_60.B2" office:value-type="string">
            <text:p text:style-name="P5">Выполнение контрольных проверок работоспособности и эффективности систем и средств защиты информации</text:p>
          </table:table-cell>
        </table:table-row>
        <table:table-row>
          <table:table-cell table:style-name="_31_0080_5f_60.A8" table:number-rows-spanned="4" office:value-type="string">
            <text:p text:style-name="P4">Необходимые умения</text:p>
          </table:table-cell>
          <table:table-cell table:style-name="_31_0080_5f_60.B2" office:value-type="string">
            <text:p text:style-name="P5">Использовать приемы защитного программирования</text:p>
          </table:table-cell>
        </table:table-row>
        <table:table-row>
          <table:covered-table-cell table:style-name="_31_0080_5f_60.A8"/>
          <table:table-cell table:style-name="_31_0080_5f_60.B2" office:value-type="string">
            <text:p text:style-name="P5">Использовать приемы защиты от типичных атак на компьютерные системы</text:p>
          </table:table-cell>
        </table:table-row>
        <table:table-row>
          <table:covered-table-cell table:style-name="_31_0080_5f_60.A8"/>
          <table:table-cell table:style-name="_31_0080_5f_60.B2" office:value-type="string">
            <text:p text:style-name="P5">Применять методы и приемы отладки</text:p>
          </table:table-cell>
        </table:table-row>
        <table:table-row>
          <table:covered-table-cell table:style-name="_31_0080_5f_60.A8"/>
          <table:table-cell table:style-name="_31_0080_5f_60.B2" office:value-type="string">
            <text:p text:style-name="P5">Применять методы и средства тестирования</text:p>
          </table:table-cell>
        </table:table-row>
        <table:table-row>
          <table:table-cell table:style-name="_31_0080_5f_60.A8" table:number-rows-spanned="12" office:value-type="string">
            <text:p text:style-name="P4">Необходимые знания</text:p>
          </table:table-cell>
          <table:table-cell table:style-name="_31_0080_5f_60.B2" office:value-type="string">
            <text:p text:style-name="P5">Методы и средства получения, обработки и передачи информации в операционных системах, системах управления базами данных и компьютерных сетях</text:p>
          </table:table-cell>
        </table:table-row>
        <table:table-row>
          <table:covered-table-cell table:style-name="_31_0080_5f_60.A8"/>
          <table:table-cell table:style-name="_31_0080_5f_60.B2" office:value-type="string">
            <text:p text:style-name="P5">Методы и средства защиты информации в компьютерных сетях, операционных системах и системах управления базами данных</text:p>
          </table:table-cell>
        </table:table-row>
        <table:table-row>
          <table:covered-table-cell table:style-name="_31_0080_5f_60.A8"/>
          <table:table-cell table:style-name="_31_0080_5f_60.B2" office:value-type="string">
            <text:p text:style-name="P5">Методы анализа безопасности компьютерных систем</text:p>
          </table:table-cell>
        </table:table-row>
        <table:table-row>
          <table:covered-table-cell table:style-name="_31_0080_5f_60.A8"/>
          <table:table-cell table:style-name="_31_0080_5f_60.B2" office:value-type="string">
            <text:p text:style-name="P5">Принципы проектирования антивирусного программного обеспечения</text:p>
          </table:table-cell>
        </table:table-row>
        <table:table-row>
          <table:covered-table-cell table:style-name="_31_0080_5f_60.A8"/>
          <table:table-cell table:style-name="_31_0080_5f_60.B2" office:value-type="string">
            <text:p text:style-name="P5">Виды атак и механизмы их реализации в компьютерных системах</text:p>
          </table:table-cell>
        </table:table-row>
        <table:table-row>
          <table:covered-table-cell table:style-name="_31_0080_5f_60.A8"/>
          <table:table-cell table:style-name="_31_0080_5f_60.B2" office:value-type="string">
            <text:p text:style-name="P5">Принципы построения систем защиты информации компьютерных систем</text:p>
          </table:table-cell>
        </table:table-row>
        <table:table-row>
          <table:covered-table-cell table:style-name="_31_0080_5f_60.A8"/>
          <table:table-cell table:style-name="_31_0080_5f_60.B2" office:value-type="string">
            <text:p text:style-name="P5">Методологии и технологии разработки программного и аппаратного обеспечения</text:p>
          </table:table-cell>
        </table:table-row>
        <table:table-row>
          <table:covered-table-cell table:style-name="_31_0080_5f_60.A8"/>
          <table:table-cell table:style-name="_31_0080_5f_60.B2" office:value-type="string">
            <text:p text:style-name="P5">Криптографические алгоритмы и особенности их программной реализации</text:p>
          </table:table-cell>
        </table:table-row>
        <table:table-row>
          <table:covered-table-cell table:style-name="_31_0080_5f_60.A8"/>
          <table:table-cell table:style-name="_31_0080_5f_60.B2" office:value-type="string">
            <text:p text:style-name="P5">Нормативные правовые акты в области защиты информации</text:p>
          </table:table-cell>
        </table:table-row>
        <table:table-row>
          <table:covered-table-cell table:style-name="_31_0080_5f_60.A8"/>
          <table:table-cell table:style-name="_31_0080_5f_60.B2" office:value-type="string">
            <text:p text:style-name="P5">Руководящие и методические документы уполномоченных федеральных органов исполнительной власти по защите информации и обеспечению безопасности критической информационной инфраструктуры</text:p>
          </table:table-cell>
        </table:table-row>
        <table:table-row>
          <table:covered-table-cell table:style-name="_31_0080_5f_60.A8"/>
          <table:table-cell table:style-name="_31_0080_5f_60.B2" office:value-type="string">
            <text:p text:style-name="P5">Организационные меры по защите информации</text:p>
          </table:table-cell>
        </table:table-row>
        <table:table-row>
          <table:covered-table-cell table:style-name="_31_0080_5f_60.A8"/>
          <table:table-cell table:style-name="_31_0080_5f_60.B2" office:value-type="string">
            <text:p text:style-name="P5">Национальные, межгосударственные и международные стандарты в области защиты информации</text:p>
          </table:table-cell>
        </table:table-row>
        <table:table-row>
          <table:table-cell table:style-name="_31_0080_5f_60.A8" office:value-type="string">
            <text:p text:style-name="P4">Другие</text:p>
            <text:p text:style-name="P4">характеристики</text:p>
          </table:table-cell>
          <table:table-cell table:style-name="_31_0080_5f_60.B2" office:value-type="string">
            <text:p text:style-name="P5">-</text:p>
          </table:table-cell>
        </table:table-row>
      </table:table>
      <text:p text:style-name="Нормальный"/>
      <text:p text:style-name="P4"><text:bookmark text:name="anchor344"/>3.4.4. Трудовая функция</text:p>
      <text:p text:style-name="Нормальный"/>
      <table:table table:name="10080_61" table:style-name="_31_0080_5f_61">
        <table:table-column table:style-name="_31_0080_5f_61.A"/>
        <table:table-column table:style-name="_31_0080_5f_61.B"/>
        <table:table-column table:style-name="_31_0080_5f_61.C"/>
        <table:table-column table:style-name="_31_0080_5f_61.D"/>
        <table:table-column table:style-name="_31_0080_5f_61.E"/>
        <table:table-column table:style-name="_31_0080_5f_61.F"/>
        <table:table-row>
          <table:table-cell table:style-name="_31_0080_5f_61.A1" office:value-type="string">
            <text:p text:style-name="P4">Наименование</text:p>
          </table:table-cell>
          <table:table-cell table:style-name="_31_0080_5f_61.B1" office:value-type="string">
            <text:p text:style-name="P4">Сопровождение разработки средств защиты информации компьютерных систем и сетей</text:p>
          </table:table-cell>
          <table:table-cell table:style-name="_31_0080_5f_61.A1" office:value-type="string">
            <text:p text:style-name="P8">Код</text:p>
          </table:table-cell>
          <table:table-cell table:style-name="_31_0080_5f_61.B1" office:value-type="string">
            <text:p text:style-name="P8">D/04.8</text:p>
          </table:table-cell>
          <table:table-cell table:style-name="_31_0080_5f_61.A1" office:value-type="string">
            <text:p text:style-name="P4">Уровень</text:p>
            <text:p text:style-name="P4">(подуровень)</text:p>
            <text:p text:style-name="P4">квалификации</text:p>
          </table:table-cell>
          <table:table-cell table:style-name="_31_0080_5f_61.B1" office:value-type="string">
            <text:p text:style-name="P8">8</text:p>
          </table:table-cell>
        </table:table-row>
      </table:table>
      <text:p text:style-name="Нормальный"/>
      <table:table table:name="10080_62" table:style-name="_31_0080_5f_62">
        <table:table-column table:style-name="_31_0080_5f_62.A"/>
        <table:table-column table:style-name="_31_0080_5f_62.B"/>
        <table:table-column table:style-name="_31_0080_5f_62.C"/>
        <table:table-column table:style-name="_31_0080_5f_62.D"/>
        <table:table-column table:style-name="_31_0080_5f_62.E"/>
        <text:soft-page-break/>
        <table:table-row>
          <table:table-cell table:style-name="_31_0080_5f_62.A1" office:value-type="string">
            <text:p text:style-name="P4">Происхождение трудовой функции</text:p>
          </table:table-cell>
          <table:table-cell table:style-name="_31_0080_5f_62.B1" office:value-type="string">
            <text:p text:style-name="P4">Оригинал X</text:p>
          </table:table-cell>
          <table:table-cell table:style-name="_31_0080_5f_62.B1" office:value-type="string">
            <text:p text:style-name="P4">Заимствовано из оригинала</text:p>
          </table:table-cell>
          <table:table-cell table:style-name="_31_0080_5f_62.B1" office:value-type="string">
            <text:p text:style-name="Нормальный"/>
          </table:table-cell>
          <table:table-cell table:style-name="_31_0080_5f_62.B1" office:value-type="string">
            <text:p text:style-name="Нормальный"/>
          </table:table-cell>
        </table:table-row>
        <table:table-row>
          <table:table-cell table:style-name="_31_0080_5f_62.A2" office:value-type="string">
            <text:p text:style-name="Нормальный"/>
          </table:table-cell>
          <table:table-cell table:style-name="_31_0080_5f_62.B2" office:value-type="string">
            <text:p text:style-name="Нормальный"/>
          </table:table-cell>
          <table:table-cell table:style-name="_31_0080_5f_62.C2" office:value-type="string">
            <text:p text:style-name="Нормальный"/>
          </table:table-cell>
          <table:table-cell table:style-name="_31_0080_5f_62.D2" office:value-type="string">
            <text:p text:style-name="P8">Код оригинала</text:p>
          </table:table-cell>
          <table:table-cell table:style-name="_31_0080_5f_62.E2" office:value-type="string">
            <text:p text:style-name="P8">Регистрационный номер профессионального стандарта</text:p>
          </table:table-cell>
        </table:table-row>
      </table:table>
      <text:p text:style-name="Нормальный"/>
      <table:table table:name="10080_63" table:style-name="_31_0080_5f_63">
        <table:table-column table:style-name="_31_0080_5f_63.A"/>
        <table:table-column table:style-name="_31_0080_5f_63.B"/>
        <table:table-row>
          <table:table-cell table:style-name="_31_0080_5f_63.A1" table:number-rows-spanned="15" office:value-type="string">
            <text:p text:style-name="P4">Трудовые действия</text:p>
          </table:table-cell>
          <table:table-cell table:style-name="_31_0080_5f_63.B1" office:value-type="string">
            <text:p text:style-name="P5">Разработка технических заданий, планов и графиков проведения работ по защите информации в соответствии с действующим нормативными и методическими документами</text:p>
          </table:table-cell>
        </table:table-row>
        <table:table-row>
          <table:covered-table-cell table:style-name="_31_0080_5f_63.A1"/>
          <table:table-cell table:style-name="_31_0080_5f_63.B2" office:value-type="string">
            <text:p text:style-name="P5">Разработка рекомендаций и предложений по совершенствованию и повышению эффективности защиты информации</text:p>
          </table:table-cell>
        </table:table-row>
        <table:table-row>
          <table:covered-table-cell table:style-name="_31_0080_5f_63.A1"/>
          <table:table-cell table:style-name="_31_0080_5f_63.B2" office:value-type="string">
            <text:p text:style-name="P5">Составление и оформление разделов научно-технических отчетов</text:p>
          </table:table-cell>
        </table:table-row>
        <table:table-row>
          <table:covered-table-cell table:style-name="_31_0080_5f_63.A1"/>
          <table:table-cell table:style-name="_31_0080_5f_63.B2" office:value-type="string">
            <text:p text:style-name="P5">Определение потребности в средствах защиты информации, составление заявок на их приобретение с необходимыми обоснованиями и расчетами</text:p>
          </table:table-cell>
        </table:table-row>
        <table:table-row>
          <table:covered-table-cell table:style-name="_31_0080_5f_63.A1"/>
          <table:table-cell table:style-name="_31_0080_5f_63.B2" office:value-type="string">
            <text:p text:style-name="P5">Подготовка предложений по заключению соглашений и договоров с организациями, предоставляющими услуги в области защиты информации</text:p>
          </table:table-cell>
        </table:table-row>
        <table:table-row>
          <table:covered-table-cell table:style-name="_31_0080_5f_63.A1"/>
          <table:table-cell table:style-name="_31_0080_5f_63.B2" office:value-type="string">
            <text:p text:style-name="P5">Выполнение аттестации программ и алгоритмов на предмет соответствия требованиям защиты информации</text:p>
          </table:table-cell>
        </table:table-row>
        <table:table-row>
          <table:covered-table-cell table:style-name="_31_0080_5f_63.A1"/>
          <table:table-cell table:style-name="_31_0080_5f_63.B2" office:value-type="string">
            <text:p text:style-name="P5">Выполнение контрольных проверок работоспособности и эффективности систем и средств защиты информации</text:p>
          </table:table-cell>
        </table:table-row>
        <table:table-row>
          <table:covered-table-cell table:style-name="_31_0080_5f_63.A1"/>
          <table:table-cell table:style-name="_31_0080_5f_63.B2" office:value-type="string">
            <text:p text:style-name="P5">Анализ существующих методов и средств, применяемых для контроля и защиты информации</text:p>
          </table:table-cell>
        </table:table-row>
        <table:table-row>
          <table:covered-table-cell table:style-name="_31_0080_5f_63.A1"/>
          <table:table-cell table:style-name="_31_0080_5f_63.B2" office:value-type="string">
            <text:p text:style-name="P5">Разработка предложений по совершенствованию и повышению эффективности методов и средств, применяемых для контроля и защиты информации</text:p>
          </table:table-cell>
        </table:table-row>
        <table:table-row>
          <table:covered-table-cell table:style-name="_31_0080_5f_63.A1"/>
          <table:table-cell table:style-name="_31_0080_5f_63.B2" office:value-type="string">
            <text:p text:style-name="P5">Подготовка проектов нормативных и методических материалов, регламентирующих работу по защите информации</text:p>
          </table:table-cell>
        </table:table-row>
        <table:table-row>
          <table:covered-table-cell table:style-name="_31_0080_5f_63.A1"/>
          <table:table-cell table:style-name="_31_0080_5f_63.B2" office:value-type="string">
            <text:p text:style-name="P5">Разработка организационно-распорядительных документов по защите информации</text:p>
          </table:table-cell>
        </table:table-row>
        <table:table-row>
          <table:covered-table-cell table:style-name="_31_0080_5f_63.A1"/>
          <table:table-cell table:style-name="_31_0080_5f_63.B2" office:value-type="string">
            <text:p text:style-name="P5">Контроль за работой по оценке технико-экономического уровня разрабатываемых мер по защите информации</text:p>
          </table:table-cell>
        </table:table-row>
        <table:table-row>
          <table:covered-table-cell table:style-name="_31_0080_5f_63.A1"/>
          <table:table-cell table:style-name="_31_0080_5f_63.B2" office:value-type="string">
            <text:p text:style-name="P5">Методическое руководство работой по оценке технико-экономического уровня разрабатываемых мер по защите информации</text:p>
          </table:table-cell>
        </table:table-row>
        <table:table-row>
          <table:covered-table-cell table:style-name="_31_0080_5f_63.A1"/>
          <table:table-cell table:style-name="_31_0080_5f_63.B2" office:value-type="string">
            <text:p text:style-name="P5">Контроль за соблюдением установленного порядка выполнения работ, а также действующего законодательства Российской Федерации при решении вопросов, касающихся защиты информации</text:p>
          </table:table-cell>
        </table:table-row>
        <table:table-row>
          <table:covered-table-cell table:style-name="_31_0080_5f_63.A1"/>
          <table:table-cell table:style-name="_31_0080_5f_63.B2" office:value-type="string">
            <text:p text:style-name="P5">Организация проведения специальных исследований и контрольных проверок для выявления возможных каналов утечки информации</text:p>
          </table:table-cell>
        </table:table-row>
        <table:table-row>
          <table:table-cell table:style-name="_31_0080_5f_63.A16" table:number-rows-spanned="5" office:value-type="string">
            <text:p text:style-name="P4">Необходимые умения</text:p>
          </table:table-cell>
          <table:table-cell table:style-name="_31_0080_5f_63.B2" office:value-type="string">
            <text:p text:style-name="P5">Формировать модели угроз и модели нарушителя безопасности компьютерных систем</text:p>
          </table:table-cell>
        </table:table-row>
        <table:table-row>
          <table:covered-table-cell table:style-name="_31_0080_5f_63.A16"/>
          <table:table-cell table:style-name="_31_0080_5f_63.B2" office:value-type="string">
            <text:p text:style-name="P5">Разрабатывать частные политики безопасности компьютерных систем, в том числе политики управления доступом и информационными потоками</text:p>
          </table:table-cell>
        </table:table-row>
        <table:table-row>
          <table:covered-table-cell table:style-name="_31_0080_5f_63.A16"/>
          <table:table-cell table:style-name="_31_0080_5f_63.B2" office:value-type="string">
            <text:p text:style-name="P5">Применять национальные, межгосударственные и международные стандарты в области защиты информации</text:p>
          </table:table-cell>
        </table:table-row>
        <table:table-row>
          <table:covered-table-cell table:style-name="_31_0080_5f_63.A16"/>
          <table:table-cell table:style-name="_31_0080_5f_63.B2" office:value-type="string">
            <text:p text:style-name="P5">Применять действующую законодательную базу в области обеспечения защиты информации</text:p>
          </table:table-cell>
        </table:table-row>
        <table:table-row>
          <table:covered-table-cell table:style-name="_31_0080_5f_63.A16"/>
          <table:table-cell table:style-name="_31_0080_5f_63.B2" office:value-type="string">
            <text:p text:style-name="P5">Читать нормативные и методические документы по информационной безопасности на английском языке</text:p>
          </table:table-cell>
        </table:table-row>
        <table:table-row>
          <table:table-cell table:style-name="_31_0080_5f_63.A16" table:number-rows-spanned="16" office:value-type="string">
            <text:p text:style-name="P4">Необходимые знания</text:p>
          </table:table-cell>
          <table:table-cell table:style-name="_31_0080_5f_63.B2" office:value-type="string">
            <text:p text:style-name="P5">Методы и средства получения, обработки и передачи информации</text:p>
          </table:table-cell>
        </table:table-row>
        <table:table-row>
          <table:covered-table-cell table:style-name="_31_0080_5f_63.A16"/>
          <table:table-cell table:style-name="_31_0080_5f_63.B2" office:value-type="string">
            <text:p text:style-name="P5">Методы выявления каналов утечки информации</text:p>
          </table:table-cell>
        </table:table-row>
        <table:table-row>
          <table:covered-table-cell table:style-name="_31_0080_5f_63.A16"/>
          <table:table-cell table:style-name="_31_0080_5f_63.B2" office:value-type="string">
            <text:p text:style-name="P5">Порядок организации работ по защите информации</text:p>
          </table:table-cell>
        </table:table-row>
        <table:table-row>
          <table:covered-table-cell table:style-name="_31_0080_5f_63.A16"/>
          <table:table-cell table:style-name="_31_0080_5f_63.B2" office:value-type="string">
            <text:p text:style-name="P5">Методы планирования и организации проведения работ по защите информации и обеспечению государственной тайны</text:p>
          </table:table-cell>
        </table:table-row>
        <table:table-row>
          <table:covered-table-cell table:style-name="_31_0080_5f_63.A16"/>
          <table:table-cell table:style-name="_31_0080_5f_63.B2" office:value-type="string">
            <text:p text:style-name="P5">Методы проведения специальных исследований и проверок, работ по защите информации</text:p>
          </table:table-cell>
        </table:table-row>
        <table:table-row>
          <table:covered-table-cell table:style-name="_31_0080_5f_63.A16"/>
          <table:table-cell table:style-name="_31_0080_5f_63.B2" office:value-type="string">
            <text:p text:style-name="P5">Методы и средства защиты информации в компьютерных сетях, операционных системах и системах управления базами данных</text:p>
          </table:table-cell>
        </table:table-row>
        <table:table-row>
          <table:covered-table-cell table:style-name="_31_0080_5f_63.A16"/>
          <table:table-cell table:style-name="_31_0080_5f_63.B2" office:value-type="string">
            <text:p text:style-name="P5">Методы анализа безопасности компьютерных систем</text:p>
          </table:table-cell>
        </table:table-row>
        <table:table-row>
          <table:covered-table-cell table:style-name="_31_0080_5f_63.A16"/>
          <table:table-cell table:style-name="_31_0080_5f_63.B2" office:value-type="string">
            <text:p text:style-name="P5">Принципы проектирования антивирусного программного обеспечения</text:p>
          </table:table-cell>
        </table:table-row>
        <table:table-row>
          <table:covered-table-cell table:style-name="_31_0080_5f_63.A16"/>
          <table:table-cell table:style-name="_31_0080_5f_63.B2" office:value-type="string">
            <text:p text:style-name="P5">Виды атак и механизмы их реализации в компьютерных системах</text:p>
          </table:table-cell>
        </table:table-row>
        <table:table-row>
          <table:covered-table-cell table:style-name="_31_0080_5f_63.A16"/>
          <table:table-cell table:style-name="_31_0080_5f_63.B2" office:value-type="string">
            <text:p text:style-name="P5">Принципы построения систем защиты информации компьютерных систем</text:p>
          </table:table-cell>
        </table:table-row>
        <table:table-row>
          <table:covered-table-cell table:style-name="_31_0080_5f_63.A16"/>
          <table:table-cell table:style-name="_31_0080_5f_63.B2" office:value-type="string">
            <text:p text:style-name="P5">Формальные модели управления доступом</text:p>
          </table:table-cell>
        </table:table-row>
        <table:table-row>
          <table:covered-table-cell table:style-name="_31_0080_5f_63.A16"/>
          <table:table-cell table:style-name="_31_0080_5f_63.B2" office:value-type="string">
            <text:p text:style-name="P5">Криптографические алгоритмы и особенности их программной реализации</text:p>
          </table:table-cell>
        </table:table-row>
        <table:table-row>
          <table:covered-table-cell table:style-name="_31_0080_5f_63.A16"/>
          <table:table-cell table:style-name="_31_0080_5f_63.B2" office:value-type="string">
            <text:p text:style-name="P5">Нормативные правовые акты в области защиты информации</text:p>
          </table:table-cell>
        </table:table-row>
        <table:table-row>
          <table:covered-table-cell table:style-name="_31_0080_5f_63.A16"/>
          <table:table-cell table:style-name="_31_0080_5f_63.B2" office:value-type="string">
            <text:p text:style-name="P5">Руководящие и методические документы уполномоченных федеральных органов исполнительной власти по защите информации и обеспечению безопасности критической информационной инфраструктуры</text:p>
          </table:table-cell>
        </table:table-row>
        <table:table-row>
          <table:covered-table-cell table:style-name="_31_0080_5f_63.A16"/>
          <table:table-cell table:style-name="_31_0080_5f_63.B2" office:value-type="string">
            <text:p text:style-name="P5">Организационные меры по защите информации</text:p>
          </table:table-cell>
        </table:table-row>
        <table:table-row>
          <table:covered-table-cell table:style-name="_31_0080_5f_63.A16"/>
          <table:table-cell table:style-name="_31_0080_5f_63.B2" office:value-type="string">
            <text:p text:style-name="P5">Национальные, межгосударственные и международные стандарты в области защиты информации</text:p>
          </table:table-cell>
        </table:table-row>
        <table:table-row>
          <table:table-cell table:style-name="_31_0080_5f_63.A16" office:value-type="string">
            <text:p text:style-name="P4">Другие</text:p>
            <text:p text:style-name="P4">характеристики</text:p>
          </table:table-cell>
          <table:table-cell table:style-name="_31_0080_5f_63.B2" office:value-type="string">
            <text:p text:style-name="P5">-</text:p>
          </table:table-cell>
        </table:table-row>
      </table:table>
      <text:p text:style-name="Нормальный"/>
      <text:p text:style-name="P4"><text:bookmark text:name="anchor35"/>3.5. Обобщенная трудовая функция</text:p>
      <text:p text:style-name="Нормальный"/>
      <table:table table:name="10080_64" table:style-name="_31_0080_5f_64">
        <table:table-column table:style-name="_31_0080_5f_64.A"/>
        <table:table-column table:style-name="_31_0080_5f_64.B"/>
        <table:table-column table:style-name="_31_0080_5f_64.C"/>
        <table:table-column table:style-name="_31_0080_5f_64.D"/>
        <table:table-column table:style-name="_31_0080_5f_64.E"/>
        <table:table-column table:style-name="_31_0080_5f_64.F"/>
        <table:table-row>
          <table:table-cell table:style-name="_31_0080_5f_64.A1" office:value-type="string">
            <text:p text:style-name="P4">Наименование</text:p>
          </table:table-cell>
          <table:table-cell table:style-name="_31_0080_5f_64.B1" office:value-type="string">
            <text:p text:style-name="P4">Руководство разработкой программно-аппаратных средств защиты информации компьютерных систем и сетей</text:p>
          </table:table-cell>
          <table:table-cell table:style-name="_31_0080_5f_64.A1" office:value-type="string">
            <text:p text:style-name="P8">Код</text:p>
          </table:table-cell>
          <table:table-cell table:style-name="_31_0080_5f_64.B1" office:value-type="string">
            <text:p text:style-name="P8">Е</text:p>
          </table:table-cell>
          <table:table-cell table:style-name="_31_0080_5f_64.A1" office:value-type="string">
            <text:p text:style-name="P4">Уровень квалификации</text:p>
          </table:table-cell>
          <table:table-cell table:style-name="_31_0080_5f_64.B1" office:value-type="string">
            <text:p text:style-name="P8">8</text:p>
          </table:table-cell>
        </table:table-row>
      </table:table>
      <text:p text:style-name="Нормальный"/>
      <table:table table:name="10083" table:style-name="_31_0083">
        <table:table-column table:style-name="_31_0083.A"/>
        <table:table-column table:style-name="_31_0083.B"/>
        <table:table-column table:style-name="_31_0083.A"/>
        <table:table-column table:style-name="_31_0083.D"/>
        <table:table-column table:style-name="_31_0083.E"/>
        <table:table-row>
          <table:table-cell table:style-name="_31_0083.A1" office:value-type="string">
            <text:p text:style-name="P4">Происхождение обобщенной трудовой функции</text:p>
          </table:table-cell>
          <table:table-cell table:style-name="_31_0083.B1" office:value-type="string">
            <text:p text:style-name="P4">Оригинал X</text:p>
          </table:table-cell>
          <table:table-cell table:style-name="_31_0083.B1" office:value-type="string">
            <text:p text:style-name="P4">Заимствовано из оригинала</text:p>
          </table:table-cell>
          <table:table-cell table:style-name="_31_0083.B1" office:value-type="string">
            <text:p text:style-name="Нормальный"/>
          </table:table-cell>
          <table:table-cell table:style-name="_31_0083.B1" office:value-type="string">
            <text:p text:style-name="Нормальный"/>
          </table:table-cell>
        </table:table-row>
        <table:table-row>
          <table:table-cell table:style-name="_31_0083.A2" office:value-type="string">
            <text:p text:style-name="Нормальный"/>
          </table:table-cell>
          <table:table-cell table:style-name="_31_0083.B2" office:value-type="string">
            <text:p text:style-name="Нормальный"/>
          </table:table-cell>
          <table:table-cell table:style-name="_31_0083.A2" office:value-type="string">
            <text:p text:style-name="Нормальный"/>
          </table:table-cell>
          <table:table-cell table:style-name="_31_0083.D2" office:value-type="string">
            <text:p text:style-name="P8">Код оригинала</text:p>
          </table:table-cell>
          <table:table-cell table:style-name="_31_0083.E2" office:value-type="string">
            <text:p text:style-name="P8">Регистрационный номер профессионального стандарта</text:p>
          </table:table-cell>
        </table:table-row>
      </table:table>
      <text:p text:style-name="Нормальный"/>
      <table:table table:name="10080_65" table:style-name="_31_0080_5f_65">
        <table:table-column table:style-name="_31_0080_5f_65.A"/>
        <table:table-column table:style-name="_31_0080_5f_65.B"/>
        <table:table-row>
          <table:table-cell table:style-name="_31_0080_5f_65.A1" office:value-type="string">
            <text:p text:style-name="P4">Возможные наименования должностей, профессий</text:p>
          </table:table-cell>
          <table:table-cell table:style-name="_31_0080_5f_65.B1" office:value-type="string">
            <text:p text:style-name="P4">Начальник отдела (лаборатории, сектора) по защите информации</text:p>
          </table:table-cell>
        </table:table-row>
        <table:table-row>
          <table:table-cell table:style-name="_31_0080_5f_65.A2" table:number-columns-spanned="2" office:value-type="string">
            <text:p text:style-name="Нормальный"/>
          </table:table-cell>
          <table:covered-table-cell/>
        </table:table-row>
        <table:table-row>
          <table:table-cell table:style-name="_31_0080_5f_65.A3" office:value-type="string">
            <text:p text:style-name="P4">Требования к образованию и обучению</text:p>
          </table:table-cell>
          <table:table-cell table:style-name="_31_0080_5f_65.B3" office:value-type="string">
            <text:p text:style-name="P4">Высшее образование - специалитет или магистратура и дополнительное профессиональное образование - программы повышения квалификации в области информационной безопасности</text:p>
            <text:p text:style-name="P4">или</text:p>
            <text:p text:style-name="P4">Высшее образование - аспирантура (адъюнктура) и дополнительное профессиональное образование - программы повышения квалификации в области информационной безопасности</text:p>
          </table:table-cell>
        </table:table-row>
        <table:table-row>
          <table:table-cell table:style-name="_31_0080_5f_65.A3" office:value-type="string">
            <text:p text:style-name="P4">Требования к опыту практической работы</text:p>
          </table:table-cell>
          <table:table-cell table:style-name="_31_0080_5f_65.B3" office:value-type="string">
            <text:p text:style-name="P4">Не менее пяти лет в области применения и анализа эффективности средств защиты информации компьютерных систем, в том числе на руководящих должностях не менее трех лет при наличии высшего образования - специалитета или магистратуры в области информационной безопасности</text:p>
            <text:p text:style-name="P4"><text:soft-page-break/>или</text:p>
            <text:p text:style-name="P4">Не менее трех лет в области применения и анализа эффективности средств защиты информации компьютерных систем, в том числе на руководящих должностях не менее двух лет при наличии высшего образования - аспирантуры (адъюнктуры)</text:p>
          </table:table-cell>
        </table:table-row>
        <table:table-row>
          <table:table-cell table:style-name="_31_0080_5f_65.A3" office:value-type="string">
            <text:p text:style-name="P4">Особые условия допуска к работе</text:p>
          </table:table-cell>
          <table:table-cell table:style-name="_31_0080_5f_65.B3" office:value-type="string">
            <text:p text:style-name="P4">Наличие допуска к государственной тайне (при необходимости)</text:p>
          </table:table-cell>
        </table:table-row>
        <table:table-row>
          <table:table-cell table:style-name="_31_0080_5f_65.A3" office:value-type="string">
            <text:p text:style-name="P4">Другие</text:p>
            <text:p text:style-name="P4">характеристики</text:p>
          </table:table-cell>
          <table:table-cell table:style-name="_31_0080_5f_65.B3" office:value-type="string">
            <text:p text:style-name="P4">-</text:p>
          </table:table-cell>
        </table:table-row>
      </table:table>
      <text:p text:style-name="Нормальный"/>
      <text:p text:style-name="P4">Дополнительные характеристики</text:p>
      <text:p text:style-name="Нормальный"/>
      <table:table table:name="10080_66" table:style-name="_31_0080_5f_66">
        <table:table-column table:style-name="_31_0080_5f_66.A"/>
        <table:table-column table:style-name="_31_0080_5f_66.B"/>
        <table:table-column table:style-name="_31_0080_5f_66.C"/>
        <table:table-row>
          <table:table-cell table:style-name="_31_0080_5f_66.A1" office:value-type="string">
            <text:p text:style-name="P8">Наименование документа</text:p>
          </table:table-cell>
          <table:table-cell table:style-name="_31_0080_5f_66.B1" office:value-type="string">
            <text:p text:style-name="P8">Код</text:p>
          </table:table-cell>
          <table:table-cell table:style-name="_31_0080_5f_66.B1" office:value-type="string">
            <text:p text:style-name="P8">Наименование базовой группы, должности (профессии) или специальности</text:p>
          </table:table-cell>
        </table:table-row>
        <table:table-row>
          <table:table-cell table:style-name="_31_0080_5f_66.A2" office:value-type="string">
            <text:p text:style-name="P4">ОКЗ</text:p>
          </table:table-cell>
          <table:table-cell table:style-name="_31_0080_5f_66.B2" office:value-type="string">
            <text:p text:style-name="P4">1330</text:p>
          </table:table-cell>
          <table:table-cell table:style-name="_31_0080_5f_66.B2" office:value-type="string">
            <text:p text:style-name="P4">Руководители служб и подразделений в сфере информационно-коммуникационных технологий</text:p>
          </table:table-cell>
        </table:table-row>
        <table:table-row>
          <table:table-cell table:style-name="_31_0080_5f_66.A2" office:value-type="string">
            <text:p text:style-name="P4">ЕКС</text:p>
          </table:table-cell>
          <table:table-cell table:style-name="_31_0080_5f_66.B2" office:value-type="string">
            <text:p text:style-name="Нормальный"/>
          </table:table-cell>
          <table:table-cell table:style-name="_31_0080_5f_66.B2" office:value-type="string">
            <text:p text:style-name="P4">Начальник отдела (лаборатории, сектора) по технической защите информации</text:p>
          </table:table-cell>
        </table:table-row>
        <table:table-row>
          <table:table-cell table:style-name="_31_0080_5f_66.A2" table:number-rows-spanned="2" office:value-type="string">
            <text:p text:style-name="P4">ОКПДТР</text:p>
            <text:p text:style-name="Нормальный"/>
          </table:table-cell>
          <table:table-cell table:style-name="_31_0080_5f_66.B2" office:value-type="string">
            <text:p text:style-name="P4">46115</text:p>
          </table:table-cell>
          <table:table-cell table:style-name="_31_0080_5f_66.B2" office:value-type="string">
            <text:p text:style-name="P4">Руководитель аналитической группы подразделения по комплексной защите информации</text:p>
          </table:table-cell>
        </table:table-row>
        <table:table-row>
          <table:covered-table-cell table:style-name="_31_0080_5f_66.A2"/>
          <table:table-cell table:style-name="_31_0080_5f_66.B2" office:value-type="string">
            <text:p text:style-name="P4">46155</text:p>
          </table:table-cell>
          <table:table-cell table:style-name="_31_0080_5f_66.B2" office:value-type="string">
            <text:p text:style-name="P4">Руководитель группы подразделения по комплексной защите информации</text:p>
          </table:table-cell>
        </table:table-row>
        <table:table-row>
          <table:table-cell table:style-name="_31_0080_5f_66.A2" table:number-rows-spanned="10" office:value-type="string">
            <text:p text:style-name="P4">ОКСО</text:p>
          </table:table-cell>
          <table:table-cell table:style-name="_31_0080_5f_66.B2" office:value-type="string">
            <text:p text:style-name="P4">2.10.05.01</text:p>
          </table:table-cell>
          <table:table-cell table:style-name="_31_0080_5f_66.B2" office:value-type="string">
            <text:p text:style-name="P4">Компьютерная безопасность</text:p>
          </table:table-cell>
        </table:table-row>
        <table:table-row>
          <table:covered-table-cell table:style-name="_31_0080_5f_66.A2"/>
          <table:table-cell table:style-name="_31_0080_5f_66.B2" office:value-type="string">
            <text:p text:style-name="P4">2.10.04.01</text:p>
          </table:table-cell>
          <table:table-cell table:style-name="_31_0080_5f_66.B2" office:value-type="string">
            <text:p text:style-name="P4">Информационная безопасность</text:p>
          </table:table-cell>
        </table:table-row>
        <table:table-row>
          <table:covered-table-cell table:style-name="_31_0080_5f_66.A2"/>
          <table:table-cell table:style-name="_31_0080_5f_66.B2" office:value-type="string">
            <text:p text:style-name="P4">2.10.05.02</text:p>
          </table:table-cell>
          <table:table-cell table:style-name="_31_0080_5f_66.B2" office:value-type="string">
            <text:p text:style-name="P4">Информационная безопасность телекоммуникационных систем</text:p>
          </table:table-cell>
        </table:table-row>
        <table:table-row>
          <table:covered-table-cell table:style-name="_31_0080_5f_66.A2"/>
          <table:table-cell table:style-name="_31_0080_5f_66.B2" office:value-type="string">
            <text:p text:style-name="P4">2.10.05.03</text:p>
          </table:table-cell>
          <table:table-cell table:style-name="_31_0080_5f_66.B2" office:value-type="string">
            <text:p text:style-name="P4">Информационной безопасности автоматизированных систем</text:p>
          </table:table-cell>
        </table:table-row>
        <table:table-row>
          <table:covered-table-cell table:style-name="_31_0080_5f_66.A2"/>
          <table:table-cell table:style-name="_31_0080_5f_66.B2" office:value-type="string">
            <text:p text:style-name="P4">2.10.05.04</text:p>
          </table:table-cell>
          <table:table-cell table:style-name="_31_0080_5f_66.B2" office:value-type="string">
            <text:p text:style-name="P4">Информационно-аналитические системы безопасности</text:p>
          </table:table-cell>
        </table:table-row>
        <table:table-row>
          <table:covered-table-cell table:style-name="_31_0080_5f_66.A2"/>
          <table:table-cell table:style-name="_31_0080_5f_66.B2" office:value-type="string">
            <text:p text:style-name="P4">2.10.05.05</text:p>
          </table:table-cell>
          <table:table-cell table:style-name="_31_0080_5f_66.B2" office:value-type="string">
            <text:p text:style-name="P4">Безопасность информационных технологий в правоохранительной сфере</text:p>
          </table:table-cell>
        </table:table-row>
        <table:table-row>
          <table:covered-table-cell table:style-name="_31_0080_5f_66.A2"/>
          <table:table-cell table:style-name="_31_0080_5f_66.B2" office:value-type="string">
            <text:p text:style-name="P4">2.10.05.06</text:p>
          </table:table-cell>
          <table:table-cell table:style-name="_31_0080_5f_66.B2" office:value-type="string">
            <text:p text:style-name="P4">Криптография</text:p>
          </table:table-cell>
        </table:table-row>
        <table:table-row>
          <table:covered-table-cell table:style-name="_31_0080_5f_66.A2"/>
          <table:table-cell table:style-name="_31_0080_5f_66.B2" office:value-type="string">
            <text:p text:style-name="P4">2.10.05.07</text:p>
          </table:table-cell>
          <table:table-cell table:style-name="_31_0080_5f_66.B2" office:value-type="string">
            <text:p text:style-name="P4">Противодействие техническим разведкам</text:p>
          </table:table-cell>
        </table:table-row>
        <table:table-row>
          <table:covered-table-cell table:style-name="_31_0080_5f_66.A2"/>
          <table:table-cell table:style-name="_31_0080_5f_66.B2" office:value-type="string">
            <text:p text:style-name="P4">2.10.06.01</text:p>
          </table:table-cell>
          <table:table-cell table:style-name="_31_0080_5f_66.B2" office:value-type="string">
            <text:p text:style-name="P4">Информационная безопасность</text:p>
          </table:table-cell>
        </table:table-row>
        <table:table-row>
          <table:covered-table-cell table:style-name="_31_0080_5f_66.A2"/>
          <table:table-cell table:style-name="_31_0080_5f_66.B2" office:value-type="string">
            <text:p text:style-name="P4">2.10.07.01</text:p>
          </table:table-cell>
          <table:table-cell table:style-name="_31_0080_5f_66.B2" office:value-type="string">
            <text:p text:style-name="P4">Информационная безопасность</text:p>
          </table:table-cell>
        </table:table-row>
        <table:table-row>
          <table:table-cell table:style-name="_31_0080_5f_66.A2" office:value-type="string">
            <text:p text:style-name="P4">ОКСВНК<text:span text:style-name="T1"> 8</text:span></text:p>
          </table:table-cell>
          <table:table-cell table:style-name="_31_0080_5f_66.B2" office:value-type="string">
            <text:p text:style-name="P4">05 13 19</text:p>
          </table:table-cell>
          <table:table-cell table:style-name="_31_0080_5f_66.B2" office:value-type="string">
            <text:p text:style-name="P4">Методы и системы защиты информации и информационной безопасности</text:p>
          </table:table-cell>
        </table:table-row>
      </table:table>
      <text:p text:style-name="Нормальный"/>
      <text:p text:style-name="P4"><text:bookmark text:name="anchor351"/>3.5.1. Трудовая функция</text:p>
      <text:p text:style-name="Нормальный"/>
      <table:table table:name="10080_67" table:style-name="_31_0080_5f_67">
        <table:table-column table:style-name="_31_0080_5f_67.A"/>
        <table:table-column table:style-name="_31_0080_5f_67.B"/>
        <table:table-column table:style-name="_31_0080_5f_67.C"/>
        <table:table-column table:style-name="_31_0080_5f_67.D"/>
        <table:table-column table:style-name="_31_0080_5f_67.E"/>
        <table:table-column table:style-name="_31_0080_5f_67.F"/>
        <table:table-row>
          <table:table-cell table:style-name="_31_0080_5f_67.A1" office:value-type="string">
            <text:p text:style-name="P4">Наименование</text:p>
          </table:table-cell>
          <table:table-cell table:style-name="_31_0080_5f_67.B1" office:value-type="string">
            <text:p text:style-name="P4">Руководство разработкой требований к программно-аппаратным средствам защиты информации компьютерных систем и сетей</text:p>
          </table:table-cell>
          <table:table-cell table:style-name="_31_0080_5f_67.A1" office:value-type="string">
            <text:p text:style-name="P8">Код</text:p>
          </table:table-cell>
          <table:table-cell table:style-name="_31_0080_5f_67.B1" office:value-type="string">
            <text:p text:style-name="P8">Е/01.8</text:p>
          </table:table-cell>
          <table:table-cell table:style-name="_31_0080_5f_67.A1" office:value-type="string">
            <text:p text:style-name="P4">Уровень</text:p>
            <text:p text:style-name="P4">(подуровень)</text:p>
            <text:p text:style-name="P4">квалификации</text:p>
          </table:table-cell>
          <table:table-cell table:style-name="_31_0080_5f_67.B1" office:value-type="string">
            <text:p text:style-name="P8">8</text:p>
          </table:table-cell>
        </table:table-row>
      </table:table>
      <text:p text:style-name="Нормальный"/>
      <table:table table:name="10080_68" table:style-name="_31_0080_5f_68">
        <table:table-column table:style-name="_31_0080_5f_68.A"/>
        <table:table-column table:style-name="_31_0080_5f_68.B"/>
        <table:table-column table:style-name="_31_0080_5f_68.C"/>
        <table:table-column table:style-name="_31_0080_5f_68.D"/>
        <table:table-column table:style-name="_31_0080_5f_68.E"/>
        <table:table-row>
          <table:table-cell table:style-name="_31_0080_5f_68.A1" office:value-type="string">
            <text:p text:style-name="P4">Происхождение трудовой функции</text:p>
          </table:table-cell>
          <table:table-cell table:style-name="_31_0080_5f_68.B1" office:value-type="string">
            <text:p text:style-name="P4">Оригинал X</text:p>
          </table:table-cell>
          <table:table-cell table:style-name="_31_0080_5f_68.B1" office:value-type="string">
            <text:p text:style-name="P4">Заимствовано из оригинала</text:p>
          </table:table-cell>
          <table:table-cell table:style-name="_31_0080_5f_68.B1" office:value-type="string">
            <text:p text:style-name="Нормальный"/>
          </table:table-cell>
          <table:table-cell table:style-name="_31_0080_5f_68.B1" office:value-type="string">
            <text:p text:style-name="Нормальный"/>
          </table:table-cell>
        </table:table-row>
        <table:table-row>
          <table:table-cell table:style-name="_31_0080_5f_68.A2" office:value-type="string">
            <text:p text:style-name="Нормальный"/>
          </table:table-cell>
          <table:table-cell table:style-name="_31_0080_5f_68.B2" office:value-type="string">
            <text:p text:style-name="Нормальный"/>
          </table:table-cell>
          <table:table-cell table:style-name="_31_0080_5f_68.C2" office:value-type="string">
            <text:p text:style-name="Нормальный"/>
          </table:table-cell>
          <table:table-cell table:style-name="_31_0080_5f_68.D2" office:value-type="string">
            <text:p text:style-name="P8">Код оригинала</text:p>
          </table:table-cell>
          <table:table-cell table:style-name="_31_0080_5f_68.E2" office:value-type="string">
            <text:p text:style-name="P8">Регистрационный номер профессионального стандарта</text:p>
          </table:table-cell>
        </table:table-row>
      </table:table>
      <text:p text:style-name="Нормальный"/>
      <table:table table:name="10080_69" table:style-name="_31_0080_5f_69">
        <table:table-column table:style-name="_31_0080_5f_69.A"/>
        <table:table-column table:style-name="_31_0080_5f_69.B"/>
        <table:table-row>
          <table:table-cell table:style-name="_31_0080_5f_69.A1" table:number-rows-spanned="6" office:value-type="string">
            <text:p text:style-name="P4">Трудовые действия</text:p>
          </table:table-cell>
          <table:table-cell table:style-name="_31_0080_5f_69.B1" office:value-type="string">
            <text:p text:style-name="P5">Организация разработки модели угроз безопасности и их возможных <text:soft-page-break/>источников в компьютерных системах и сетях</text:p>
          </table:table-cell>
        </table:table-row>
        <table:table-row>
          <table:covered-table-cell table:style-name="_31_0080_5f_69.A1"/>
          <table:table-cell table:style-name="_31_0080_5f_69.B2" office:value-type="string">
            <text:p text:style-name="P5">Определение каналов утечки информации в компьютерных системах и сетях</text:p>
          </table:table-cell>
        </table:table-row>
        <table:table-row>
          <table:covered-table-cell table:style-name="_31_0080_5f_69.A1"/>
          <table:table-cell table:style-name="_31_0080_5f_69.B2" office:value-type="string">
            <text:p text:style-name="P5">Разработка математических моделей, реализуемых в средствах защиты информации в компьютерных системах и сетях</text:p>
          </table:table-cell>
        </table:table-row>
        <table:table-row>
          <table:covered-table-cell table:style-name="_31_0080_5f_69.A1"/>
          <table:table-cell table:style-name="_31_0080_5f_69.B2" office:value-type="string">
            <text:p text:style-name="P5">Оценка эффективности реализуемых технических решений в компьютерных системах и сетях</text:p>
          </table:table-cell>
        </table:table-row>
        <table:table-row>
          <table:covered-table-cell table:style-name="_31_0080_5f_69.A1"/>
          <table:table-cell table:style-name="_31_0080_5f_69.B2" office:value-type="string">
            <text:p text:style-name="P5">Оценка технико-экономического уровня реализуемых технических решений в компьютерных системах и сетях</text:p>
          </table:table-cell>
        </table:table-row>
        <table:table-row>
          <table:covered-table-cell table:style-name="_31_0080_5f_69.A1"/>
          <table:table-cell table:style-name="_31_0080_5f_69.B2" office:value-type="string">
            <text:p text:style-name="P5">Выбор средств и методов защиты информации компьютерных систем и сетей</text:p>
          </table:table-cell>
        </table:table-row>
        <table:table-row>
          <table:table-cell table:style-name="_31_0080_5f_69.A7" table:number-rows-spanned="8" office:value-type="string">
            <text:p text:style-name="P4">Необходимые умения</text:p>
          </table:table-cell>
          <table:table-cell table:style-name="_31_0080_5f_69.B2" office:value-type="string">
            <text:p text:style-name="P5">Обобщать научно-техническую литературу, нормативные и методические материалы в области защиты информации</text:p>
          </table:table-cell>
        </table:table-row>
        <table:table-row>
          <table:covered-table-cell table:style-name="_31_0080_5f_69.A7"/>
          <table:table-cell table:style-name="_31_0080_5f_69.B2" office:value-type="string">
            <text:p text:style-name="P5">Формировать модели угроз и модели нарушителя безопасности компьютерных систем</text:p>
          </table:table-cell>
        </table:table-row>
        <table:table-row>
          <table:covered-table-cell table:style-name="_31_0080_5f_69.A7"/>
          <table:table-cell table:style-name="_31_0080_5f_69.B2" office:value-type="string">
            <text:p text:style-name="P5">Выявлять наиболее целесообразные подходы к обеспечению защиты информации компьютерной системы</text:p>
          </table:table-cell>
        </table:table-row>
        <table:table-row>
          <table:covered-table-cell table:style-name="_31_0080_5f_69.A7"/>
          <table:table-cell table:style-name="_31_0080_5f_69.B2" office:value-type="string">
            <text:p text:style-name="P5">Разрабатывать частные политики безопасности компьютерных систем, в том числе политики управления доступом и информационными потоками</text:p>
          </table:table-cell>
        </table:table-row>
        <table:table-row>
          <table:covered-table-cell table:style-name="_31_0080_5f_69.A7"/>
          <table:table-cell table:style-name="_31_0080_5f_69.B2" office:value-type="string">
            <text:p text:style-name="P5">Применять национальные, межгосударственные и международные стандарты в области защиты информации для оценки защищенности компьютерной системы</text:p>
          </table:table-cell>
        </table:table-row>
        <table:table-row>
          <table:covered-table-cell table:style-name="_31_0080_5f_69.A7"/>
          <table:table-cell table:style-name="_31_0080_5f_69.B2" office:value-type="string">
            <text:p text:style-name="P5">Применять действующую законодательную базу в области обеспечения компьютерной безопасности</text:p>
          </table:table-cell>
        </table:table-row>
        <table:table-row>
          <table:covered-table-cell table:style-name="_31_0080_5f_69.A7"/>
          <table:table-cell table:style-name="_31_0080_5f_69.B2" office:value-type="string">
            <text:p text:style-name="P5">Читать нормативные и методические документы по информационной безопасности на английском языке</text:p>
          </table:table-cell>
        </table:table-row>
        <table:table-row>
          <table:covered-table-cell table:style-name="_31_0080_5f_69.A7"/>
          <table:table-cell table:style-name="_31_0080_5f_69.B2" office:value-type="string">
            <text:p text:style-name="P5">Осуществлять принятие решений о необходимости использования программно-аппаратных средств защиты информации</text:p>
          </table:table-cell>
        </table:table-row>
        <table:table-row>
          <table:table-cell table:style-name="_31_0080_5f_69.A7" table:number-rows-spanned="13" office:value-type="string">
            <text:p text:style-name="P4">Необходимые знания</text:p>
          </table:table-cell>
          <table:table-cell table:style-name="_31_0080_5f_69.B2" office:value-type="string">
            <text:p text:style-name="P5">Порядок организации работ по защите информации в компьютерных системах и сетях</text:p>
          </table:table-cell>
        </table:table-row>
        <table:table-row>
          <table:covered-table-cell table:style-name="_31_0080_5f_69.A7"/>
          <table:table-cell table:style-name="_31_0080_5f_69.B2" office:value-type="string">
            <text:p text:style-name="P5">Методы и средства получения, обработки и передачи информации в операционных системах, системах управления базами данных и компьютерных сетях</text:p>
          </table:table-cell>
        </table:table-row>
        <table:table-row>
          <table:covered-table-cell table:style-name="_31_0080_5f_69.A7"/>
          <table:table-cell table:style-name="_31_0080_5f_69.B2" office:value-type="string">
            <text:p text:style-name="P5">Методы анализа безопасности компьютерных систем</text:p>
          </table:table-cell>
        </table:table-row>
        <table:table-row>
          <table:covered-table-cell table:style-name="_31_0080_5f_69.A7"/>
          <table:table-cell table:style-name="_31_0080_5f_69.B2" office:value-type="string">
            <text:p text:style-name="P5">Виды атак и механизмы их реализации в компьютерных системах</text:p>
          </table:table-cell>
        </table:table-row>
        <table:table-row>
          <table:covered-table-cell table:style-name="_31_0080_5f_69.A7"/>
          <table:table-cell table:style-name="_31_0080_5f_69.B2" office:value-type="string">
            <text:p text:style-name="P5">Методы выявления каналов утечки информации в компьютерных системах и сетях</text:p>
          </table:table-cell>
        </table:table-row>
        <table:table-row>
          <table:covered-table-cell table:style-name="_31_0080_5f_69.A7"/>
          <table:table-cell table:style-name="_31_0080_5f_69.B2" office:value-type="string">
            <text:p text:style-name="P5">Методы и средства защиты информации в компьютерных сетях, операционных системах и системах управления базами данных</text:p>
          </table:table-cell>
        </table:table-row>
        <table:table-row>
          <table:covered-table-cell table:style-name="_31_0080_5f_69.A7"/>
          <table:table-cell table:style-name="_31_0080_5f_69.B2" office:value-type="string">
            <text:p text:style-name="P5">Принципы построения средств защиты информации компьютерных систем</text:p>
          </table:table-cell>
        </table:table-row>
        <table:table-row>
          <table:covered-table-cell table:style-name="_31_0080_5f_69.A7"/>
          <table:table-cell table:style-name="_31_0080_5f_69.B2" office:value-type="string">
            <text:p text:style-name="P5">Формальные модели управления доступом в компьютерных системах и сетях</text:p>
          </table:table-cell>
        </table:table-row>
        <table:table-row>
          <table:covered-table-cell table:style-name="_31_0080_5f_69.A7"/>
          <table:table-cell table:style-name="_31_0080_5f_69.B2" office:value-type="string">
            <text:p text:style-name="P5">Криптографические алгоритмы и особенности их программной реализации в компьютерных системах и сетях</text:p>
          </table:table-cell>
        </table:table-row>
        <table:table-row>
          <table:covered-table-cell table:style-name="_31_0080_5f_69.A7"/>
          <table:table-cell table:style-name="_31_0080_5f_69.B2" office:value-type="string">
            <text:p text:style-name="P5">Нормативные правовые акты в области защиты информации</text:p>
          </table:table-cell>
        </table:table-row>
        <table:table-row>
          <table:covered-table-cell table:style-name="_31_0080_5f_69.A7"/>
          <table:table-cell table:style-name="_31_0080_5f_69.B2" office:value-type="string">
            <text:p text:style-name="P5">Руководящие и методические документы уполномоченных федеральных органов исполнительной власти по защите информации и обеспечению безопасности критической информационной инфраструктуры</text:p>
          </table:table-cell>
        </table:table-row>
        <table:table-row>
          <table:covered-table-cell table:style-name="_31_0080_5f_69.A7"/>
          <table:table-cell table:style-name="_31_0080_5f_69.B2" office:value-type="string">
            <text:p text:style-name="P5">Организационные меры по защите информации</text:p>
          </table:table-cell>
        </table:table-row>
        <table:table-row>
          <table:covered-table-cell table:style-name="_31_0080_5f_69.A7"/>
          <table:table-cell table:style-name="_31_0080_5f_69.B2" office:value-type="string">
            <text:p text:style-name="P5">Национальные, межгосударственные и международные стандарты в области защиты информации</text:p>
          </table:table-cell>
        </table:table-row>
        <table:table-row>
          <table:table-cell table:style-name="_31_0080_5f_69.A7" office:value-type="string">
            <text:p text:style-name="P4">Другие</text:p>
            <text:p text:style-name="P4"><text:soft-page-break/>характеристики</text:p>
          </table:table-cell>
          <table:table-cell table:style-name="_31_0080_5f_69.B2" office:value-type="string">
            <text:p text:style-name="P5">-</text:p>
          </table:table-cell>
        </table:table-row>
      </table:table>
      <text:p text:style-name="Нормальный"/>
      <text:p text:style-name="P4"><text:bookmark text:name="anchor352"/>3.5.2. Трудовая функция</text:p>
      <text:p text:style-name="Нормальный"/>
      <table:table table:name="10080_70" table:style-name="_31_0080_5f_70">
        <table:table-column table:style-name="_31_0080_5f_70.A"/>
        <table:table-column table:style-name="_31_0080_5f_70.B"/>
        <table:table-column table:style-name="_31_0080_5f_70.C"/>
        <table:table-column table:style-name="_31_0080_5f_70.D"/>
        <table:table-column table:style-name="_31_0080_5f_70.E"/>
        <table:table-column table:style-name="_31_0080_5f_70.F"/>
        <table:table-row>
          <table:table-cell table:style-name="_31_0080_5f_70.A1" office:value-type="string">
            <text:p text:style-name="P4">Наименование</text:p>
          </table:table-cell>
          <table:table-cell table:style-name="_31_0080_5f_70.B1" office:value-type="string">
            <text:p text:style-name="P4">Руководство проектированием программно-аппаратных средств защиты информации компьютерных систем и сетей</text:p>
          </table:table-cell>
          <table:table-cell table:style-name="_31_0080_5f_70.A1" office:value-type="string">
            <text:p text:style-name="P8">Код</text:p>
          </table:table-cell>
          <table:table-cell table:style-name="_31_0080_5f_70.B1" office:value-type="string">
            <text:p text:style-name="P8">Е/02.8</text:p>
          </table:table-cell>
          <table:table-cell table:style-name="_31_0080_5f_70.A1" office:value-type="string">
            <text:p text:style-name="P4">Уровень</text:p>
            <text:p text:style-name="P4">(подуровень)</text:p>
            <text:p text:style-name="P4">квалификации</text:p>
          </table:table-cell>
          <table:table-cell table:style-name="_31_0080_5f_70.B1" office:value-type="string">
            <text:p text:style-name="P8">8</text:p>
          </table:table-cell>
        </table:table-row>
      </table:table>
      <text:p text:style-name="Нормальный"/>
      <table:table table:name="10080_71" table:style-name="_31_0080_5f_71">
        <table:table-column table:style-name="_31_0080_5f_71.A"/>
        <table:table-column table:style-name="_31_0080_5f_71.B"/>
        <table:table-column table:style-name="_31_0080_5f_71.C"/>
        <table:table-column table:style-name="_31_0080_5f_71.D"/>
        <table:table-column table:style-name="_31_0080_5f_71.E"/>
        <table:table-row>
          <table:table-cell table:style-name="_31_0080_5f_71.A1" office:value-type="string">
            <text:p text:style-name="P4">Происхождение трудовой функции</text:p>
          </table:table-cell>
          <table:table-cell table:style-name="_31_0080_5f_71.B1" office:value-type="string">
            <text:p text:style-name="P4">Оригинал X</text:p>
          </table:table-cell>
          <table:table-cell table:style-name="_31_0080_5f_71.B1" office:value-type="string">
            <text:p text:style-name="P4">Заимствовано из оригинала</text:p>
          </table:table-cell>
          <table:table-cell table:style-name="_31_0080_5f_71.B1" office:value-type="string">
            <text:p text:style-name="Нормальный"/>
          </table:table-cell>
          <table:table-cell table:style-name="_31_0080_5f_71.B1" office:value-type="string">
            <text:p text:style-name="Нормальный"/>
          </table:table-cell>
        </table:table-row>
        <table:table-row>
          <table:table-cell table:style-name="_31_0080_5f_71.A2" office:value-type="string">
            <text:p text:style-name="Нормальный"/>
          </table:table-cell>
          <table:table-cell table:style-name="_31_0080_5f_71.B2" office:value-type="string">
            <text:p text:style-name="Нормальный"/>
          </table:table-cell>
          <table:table-cell table:style-name="_31_0080_5f_71.C2" office:value-type="string">
            <text:p text:style-name="Нормальный"/>
          </table:table-cell>
          <table:table-cell table:style-name="_31_0080_5f_71.D2" office:value-type="string">
            <text:p text:style-name="P8">Код оригинала</text:p>
          </table:table-cell>
          <table:table-cell table:style-name="_31_0080_5f_71.E2" office:value-type="string">
            <text:p text:style-name="P8">Регистрационный номер профессионального стандарта</text:p>
          </table:table-cell>
        </table:table-row>
      </table:table>
      <text:p text:style-name="Нормальный"/>
      <table:table table:name="10080_72" table:style-name="_31_0080_5f_72">
        <table:table-column table:style-name="_31_0080_5f_72.A"/>
        <table:table-column table:style-name="_31_0080_5f_72.B"/>
        <table:table-row>
          <table:table-cell table:style-name="_31_0080_5f_72.A1" table:number-rows-spanned="7" office:value-type="string">
            <text:p text:style-name="P4">Трудовые действия</text:p>
          </table:table-cell>
          <table:table-cell table:style-name="_31_0080_5f_72.B1" office:value-type="string">
            <text:p text:style-name="P5">Организация разработки технических заданий, эскизных, технических и рабочих проектов работ по защите информации</text:p>
          </table:table-cell>
        </table:table-row>
        <table:table-row>
          <table:covered-table-cell table:style-name="_31_0080_5f_72.A1"/>
          <table:table-cell table:style-name="_31_0080_5f_72.B2" office:value-type="string">
            <text:p text:style-name="P5">Разработка планов и графиков проведения работ по защите информации</text:p>
          </table:table-cell>
        </table:table-row>
        <table:table-row>
          <table:covered-table-cell table:style-name="_31_0080_5f_72.A1"/>
          <table:table-cell table:style-name="_31_0080_5f_72.B2" office:value-type="string">
            <text:p text:style-name="P5">Анализ существующих методов и средств, применяемых для контроля и защиты информации</text:p>
          </table:table-cell>
        </table:table-row>
        <table:table-row>
          <table:covered-table-cell table:style-name="_31_0080_5f_72.A1"/>
          <table:table-cell table:style-name="_31_0080_5f_72.B2" office:value-type="string">
            <text:p text:style-name="P5">Разработка предложений по совершенствованию существующих методов и средств, применяемых для контроля и защиты информации, и повышению эффективности этой защиты</text:p>
          </table:table-cell>
        </table:table-row>
        <table:table-row>
          <table:covered-table-cell table:style-name="_31_0080_5f_72.A1"/>
          <table:table-cell table:style-name="_31_0080_5f_72.B2" office:value-type="string">
            <text:p text:style-name="P5">Разработка проектов программных и аппаратных средств защиты информации в соответствии с техническим заданием</text:p>
          </table:table-cell>
        </table:table-row>
        <table:table-row>
          <table:covered-table-cell table:style-name="_31_0080_5f_72.A1"/>
          <table:table-cell table:style-name="_31_0080_5f_72.B2" office:value-type="string">
            <text:p text:style-name="P5">Оценка технико-экономического уровня и эффективности предлагаемых и реализуемых технических решений</text:p>
          </table:table-cell>
        </table:table-row>
        <table:table-row>
          <table:covered-table-cell table:style-name="_31_0080_5f_72.A1"/>
          <table:table-cell table:style-name="_31_0080_5f_72.B2" office:value-type="string">
            <text:p text:style-name="P5">Проведение аттестации программ и алгоритмов на предмет соответствия требованиям защиты информации</text:p>
          </table:table-cell>
        </table:table-row>
        <table:table-row>
          <table:table-cell table:style-name="_31_0080_5f_72.A8" table:number-rows-spanned="4" office:value-type="string">
            <text:p text:style-name="P4">Необходимые умения</text:p>
          </table:table-cell>
          <table:table-cell table:style-name="_31_0080_5f_72.B2" office:value-type="string">
            <text:p text:style-name="P5">Проводить исследования с целью нахождения наиболее целесообразных практических решений по обеспечению защиты информации</text:p>
          </table:table-cell>
        </table:table-row>
        <table:table-row>
          <table:covered-table-cell table:style-name="_31_0080_5f_72.A8"/>
          <table:table-cell table:style-name="_31_0080_5f_72.B2" office:value-type="string">
            <text:p text:style-name="P5">Применять отечественные стандарты в области защиты информации для проектирования средств защиты информации компьютерной системы</text:p>
          </table:table-cell>
        </table:table-row>
        <table:table-row>
          <table:covered-table-cell table:style-name="_31_0080_5f_72.A8"/>
          <table:table-cell table:style-name="_31_0080_5f_72.B2" office:value-type="string">
            <text:p text:style-name="P5">Разрабатывать архитектуру и интерфейсы средств защиты информации, процедуры восстановления работоспособности средств и систем защиты после сбоев</text:p>
          </table:table-cell>
        </table:table-row>
        <table:table-row>
          <table:covered-table-cell table:style-name="_31_0080_5f_72.A8"/>
          <table:table-cell table:style-name="_31_0080_5f_72.B2" office:value-type="string">
            <text:p text:style-name="P5">Подбирать и обобщать научно-техническую литературу, методические материалы по программным и аппаратным средствам и способам защиты информации, в том числе на английском языке</text:p>
          </table:table-cell>
        </table:table-row>
        <table:table-row>
          <table:table-cell table:style-name="_31_0080_5f_72.A8" table:number-rows-spanned="15" office:value-type="string">
            <text:p text:style-name="P4">Необходимые знания</text:p>
          </table:table-cell>
          <table:table-cell table:style-name="_31_0080_5f_72.B2" office:value-type="string">
            <text:p text:style-name="P5">Методы и средства получения, обработки и передачи информации в операционных системах, системах управления базами данных и компьютерных сетях</text:p>
          </table:table-cell>
        </table:table-row>
        <table:table-row>
          <table:covered-table-cell table:style-name="_31_0080_5f_72.A8"/>
          <table:table-cell table:style-name="_31_0080_5f_72.B2" office:value-type="string">
            <text:p text:style-name="P5">Виды атак и механизмы их реализации в компьютерных системах</text:p>
          </table:table-cell>
        </table:table-row>
        <table:table-row>
          <table:covered-table-cell table:style-name="_31_0080_5f_72.A8"/>
          <table:table-cell table:style-name="_31_0080_5f_72.B2" office:value-type="string">
            <text:p text:style-name="P5">Методы и средства защиты информации в компьютерных сетях, операционных системах и системах управления базами данных</text:p>
          </table:table-cell>
        </table:table-row>
        <table:table-row>
          <table:covered-table-cell table:style-name="_31_0080_5f_72.A8"/>
          <table:table-cell table:style-name="_31_0080_5f_72.B2" office:value-type="string">
            <text:p text:style-name="P5">Принципы построения систем защиты информации компьютерных систем, в том числе антивирусного программного обеспечения</text:p>
          </table:table-cell>
        </table:table-row>
        <table:table-row>
          <table:covered-table-cell table:style-name="_31_0080_5f_72.A8"/>
          <table:table-cell table:style-name="_31_0080_5f_72.B2" office:value-type="string">
            <text:p text:style-name="P5">Методы анализа безопасности компьютерных систем</text:p>
          </table:table-cell>
        </table:table-row>
        <table:table-row>
          <table:covered-table-cell table:style-name="_31_0080_5f_72.A8"/>
          <table:table-cell table:style-name="_31_0080_5f_72.B2" office:value-type="string">
            <text:p text:style-name="P5">Теоретико-числовые методы и алгоритмы, применяемые в средствах защиты информации</text:p>
          </table:table-cell>
        </table:table-row>
        <table:table-row>
          <table:covered-table-cell table:style-name="_31_0080_5f_72.A8"/>
          <table:table-cell table:style-name="_31_0080_5f_72.B2" office:value-type="string">
            <text:p text:style-name="P5">Формальные модели управления доступом</text:p>
          </table:table-cell>
        </table:table-row>
        <table:table-row>
          <table:covered-table-cell table:style-name="_31_0080_5f_72.A8"/>
          <table:table-cell table:style-name="_31_0080_5f_72.B2" office:value-type="string">
            <text:p text:style-name="P5">Принципы и методы проектирования программно-аппаратного обеспечения</text:p>
          </table:table-cell>
        </table:table-row>
        <table:table-row>
          <table:covered-table-cell table:style-name="_31_0080_5f_72.A8"/>
          <table:table-cell table:style-name="_31_0080_5f_72.B2" office:value-type="string">
            <text:p text:style-name="P5">Методологии и технологии разработки программного обеспечения</text:p>
          </table:table-cell>
        </table:table-row>
        <table:table-row>
          <table:covered-table-cell table:style-name="_31_0080_5f_72.A8"/>
          <table:table-cell table:style-name="_31_0080_5f_72.B2" office:value-type="string">
            <text:p text:style-name="P5">Принципы и методы управления проектами в области информационной безопасности</text:p>
          </table:table-cell>
        </table:table-row>
        <table:table-row>
          <table:covered-table-cell table:style-name="_31_0080_5f_72.A8"/>
          <table:table-cell table:style-name="_31_0080_5f_72.B2" office:value-type="string">
            <text:p text:style-name="P5">Криптографические алгоритмы и особенности их программной реализации</text:p>
          </table:table-cell>
        </table:table-row>
        <table:table-row>
          <table:covered-table-cell table:style-name="_31_0080_5f_72.A8"/>
          <table:table-cell table:style-name="_31_0080_5f_72.B2" office:value-type="string">
            <text:p text:style-name="P5">Нормативные правовые акты в области защиты информации</text:p>
          </table:table-cell>
        </table:table-row>
        <table:table-row>
          <table:covered-table-cell table:style-name="_31_0080_5f_72.A8"/>
          <table:table-cell table:style-name="_31_0080_5f_72.B2" office:value-type="string">
            <text:p text:style-name="P5">Руководящие и методические документы уполномоченных федеральных органов исполнительной власти по защите информации и обеспечению безопасности критической информационной инфраструктуры</text:p>
          </table:table-cell>
        </table:table-row>
        <table:table-row>
          <table:covered-table-cell table:style-name="_31_0080_5f_72.A8"/>
          <table:table-cell table:style-name="_31_0080_5f_72.B2" office:value-type="string">
            <text:p text:style-name="P5">Организационные меры по защите информации</text:p>
          </table:table-cell>
        </table:table-row>
        <table:table-row>
          <table:covered-table-cell table:style-name="_31_0080_5f_72.A8"/>
          <table:table-cell table:style-name="_31_0080_5f_72.B2" office:value-type="string">
            <text:p text:style-name="P5">Национальные, межгосударственные и международные стандарты в области защиты информации</text:p>
          </table:table-cell>
        </table:table-row>
        <table:table-row>
          <table:table-cell table:style-name="_31_0080_5f_72.A8" office:value-type="string">
            <text:p text:style-name="P4">Другие</text:p>
            <text:p text:style-name="P4">характеристики</text:p>
          </table:table-cell>
          <table:table-cell table:style-name="_31_0080_5f_72.B2" office:value-type="string">
            <text:p text:style-name="P5">-</text:p>
          </table:table-cell>
        </table:table-row>
      </table:table>
      <text:p text:style-name="Нормальный"/>
      <text:p text:style-name="P4"><text:bookmark text:name="anchor353"/>3.5.3. Трудовая функция</text:p>
      <text:p text:style-name="Нормальный"/>
      <table:table table:name="10080_73" table:style-name="_31_0080_5f_73">
        <table:table-column table:style-name="_31_0080_5f_73.A"/>
        <table:table-column table:style-name="_31_0080_5f_73.B"/>
        <table:table-column table:style-name="_31_0080_5f_73.C"/>
        <table:table-column table:style-name="_31_0080_5f_73.D"/>
        <table:table-column table:style-name="_31_0080_5f_73.E"/>
        <table:table-column table:style-name="_31_0080_5f_73.F"/>
        <table:table-row>
          <table:table-cell table:style-name="_31_0080_5f_73.A1" office:value-type="string">
            <text:p text:style-name="P4">Наименование</text:p>
          </table:table-cell>
          <table:table-cell table:style-name="_31_0080_5f_73.B1" office:value-type="string">
            <text:p text:style-name="P4">Руководство разработкой и тестированием средств защиты информации компьютерных систем и сетей</text:p>
          </table:table-cell>
          <table:table-cell table:style-name="_31_0080_5f_73.A1" office:value-type="string">
            <text:p text:style-name="P8">Код</text:p>
          </table:table-cell>
          <table:table-cell table:style-name="_31_0080_5f_73.B1" office:value-type="string">
            <text:p text:style-name="P8">Е/03.8</text:p>
          </table:table-cell>
          <table:table-cell table:style-name="_31_0080_5f_73.A1" office:value-type="string">
            <text:p text:style-name="P4">Уровень</text:p>
            <text:p text:style-name="P4">(подуровень)</text:p>
            <text:p text:style-name="P4">квалификации</text:p>
          </table:table-cell>
          <table:table-cell table:style-name="_31_0080_5f_73.B1" office:value-type="string">
            <text:p text:style-name="P8">8</text:p>
          </table:table-cell>
        </table:table-row>
      </table:table>
      <text:p text:style-name="Нормальный"/>
      <table:table table:name="10080_74" table:style-name="_31_0080_5f_74">
        <table:table-column table:style-name="_31_0080_5f_74.A"/>
        <table:table-column table:style-name="_31_0080_5f_74.B"/>
        <table:table-column table:style-name="_31_0080_5f_74.C"/>
        <table:table-column table:style-name="_31_0080_5f_74.D"/>
        <table:table-column table:style-name="_31_0080_5f_74.E"/>
        <table:table-row>
          <table:table-cell table:style-name="_31_0080_5f_74.A1" office:value-type="string">
            <text:p text:style-name="P4">Происхождение трудовой функции</text:p>
          </table:table-cell>
          <table:table-cell table:style-name="_31_0080_5f_74.B1" office:value-type="string">
            <text:p text:style-name="P4">Оригинал X</text:p>
          </table:table-cell>
          <table:table-cell table:style-name="_31_0080_5f_74.B1" office:value-type="string">
            <text:p text:style-name="P4">Заимствовано из оригинала</text:p>
          </table:table-cell>
          <table:table-cell table:style-name="_31_0080_5f_74.B1" office:value-type="string">
            <text:p text:style-name="Нормальный"/>
          </table:table-cell>
          <table:table-cell table:style-name="_31_0080_5f_74.B1" office:value-type="string">
            <text:p text:style-name="Нормальный"/>
          </table:table-cell>
        </table:table-row>
        <table:table-row>
          <table:table-cell table:style-name="_31_0080_5f_74.A2" office:value-type="string">
            <text:p text:style-name="Нормальный"/>
          </table:table-cell>
          <table:table-cell table:style-name="_31_0080_5f_74.B2" office:value-type="string">
            <text:p text:style-name="Нормальный"/>
          </table:table-cell>
          <table:table-cell table:style-name="_31_0080_5f_74.C2" office:value-type="string">
            <text:p text:style-name="Нормальный"/>
          </table:table-cell>
          <table:table-cell table:style-name="_31_0080_5f_74.D2" office:value-type="string">
            <text:p text:style-name="P8">Код оригинала</text:p>
          </table:table-cell>
          <table:table-cell table:style-name="_31_0080_5f_74.E2" office:value-type="string">
            <text:p text:style-name="P8">Регистрационный номер профессионального стандарта</text:p>
          </table:table-cell>
        </table:table-row>
      </table:table>
      <text:p text:style-name="Нормальный"/>
      <table:table table:name="10080_75" table:style-name="_31_0080_5f_75">
        <table:table-column table:style-name="_31_0080_5f_75.A"/>
        <table:table-column table:style-name="_31_0080_5f_75.B"/>
        <table:table-row>
          <table:table-cell table:style-name="_31_0080_5f_75.A1" table:number-rows-spanned="7" office:value-type="string">
            <text:p text:style-name="P4">Трудовые действия</text:p>
          </table:table-cell>
          <table:table-cell table:style-name="_31_0080_5f_75.B1" office:value-type="string">
            <text:p text:style-name="P5">Контроль за разработкой средств защиты информации в соответствии с техническим заданием</text:p>
          </table:table-cell>
        </table:table-row>
        <table:table-row>
          <table:covered-table-cell table:style-name="_31_0080_5f_75.A1"/>
          <table:table-cell table:style-name="_31_0080_5f_75.B2" office:value-type="string">
            <text:p text:style-name="P5">Организация работ по исследованию программно-аппаратных средств защиты информации в компьютерных системах</text:p>
          </table:table-cell>
        </table:table-row>
        <table:table-row>
          <table:covered-table-cell table:style-name="_31_0080_5f_75.A1"/>
          <table:table-cell table:style-name="_31_0080_5f_75.B2" office:value-type="string">
            <text:p text:style-name="P5">Разработка программно-аппаратных средств защиты информации в компьютерных системах</text:p>
          </table:table-cell>
        </table:table-row>
        <table:table-row>
          <table:covered-table-cell table:style-name="_31_0080_5f_75.A1"/>
          <table:table-cell table:style-name="_31_0080_5f_75.B2" office:value-type="string">
            <text:p text:style-name="P5">Отладка создаваемых средств защиты информации</text:p>
          </table:table-cell>
        </table:table-row>
        <table:table-row>
          <table:covered-table-cell table:style-name="_31_0080_5f_75.A1"/>
          <table:table-cell table:style-name="_31_0080_5f_75.B2" office:value-type="string">
            <text:p text:style-name="P5">Организация аттестации программ и алгоритмов на предмет соответствия требованиям защиты информации</text:p>
          </table:table-cell>
        </table:table-row>
        <table:table-row>
          <table:covered-table-cell table:style-name="_31_0080_5f_75.A1"/>
          <table:table-cell table:style-name="_31_0080_5f_75.B2" office:value-type="string">
            <text:p text:style-name="P5">Разработка математических моделей безопасности компьютерных систем</text:p>
          </table:table-cell>
        </table:table-row>
        <table:table-row>
          <table:covered-table-cell table:style-name="_31_0080_5f_75.A1"/>
          <table:table-cell table:style-name="_31_0080_5f_75.B2" office:value-type="string">
            <text:p text:style-name="P5">Выполнение контрольных проверок работоспособности и эффективности систем и средств защиты информации</text:p>
          </table:table-cell>
        </table:table-row>
        <table:table-row>
          <table:table-cell table:style-name="_31_0080_5f_75.A8" table:number-rows-spanned="4" office:value-type="string">
            <text:p text:style-name="P4">Необходимые умения</text:p>
          </table:table-cell>
          <table:table-cell table:style-name="_31_0080_5f_75.B2" office:value-type="string">
            <text:p text:style-name="P5">Использовать приемы защитного программирования</text:p>
          </table:table-cell>
        </table:table-row>
        <table:table-row>
          <table:covered-table-cell table:style-name="_31_0080_5f_75.A8"/>
          <table:table-cell table:style-name="_31_0080_5f_75.B2" office:value-type="string">
            <text:p text:style-name="P5">Использовать приемы защиты от типичных атак на компьютерные системы</text:p>
          </table:table-cell>
        </table:table-row>
        <table:table-row>
          <table:covered-table-cell table:style-name="_31_0080_5f_75.A8"/>
          <table:table-cell table:style-name="_31_0080_5f_75.B2" office:value-type="string">
            <text:p text:style-name="P5">Применять методы и приемы отладки</text:p>
          </table:table-cell>
        </table:table-row>
        <table:table-row>
          <table:covered-table-cell table:style-name="_31_0080_5f_75.A8"/>
          <table:table-cell table:style-name="_31_0080_5f_75.B2" office:value-type="string">
            <text:p text:style-name="P5">Применять методы и средства тестирования</text:p>
          </table:table-cell>
        </table:table-row>
        <table:table-row>
          <table:table-cell table:style-name="_31_0080_5f_75.A8" table:number-rows-spanned="12" office:value-type="string">
            <text:p text:style-name="P4">Необходимые знания</text:p>
          </table:table-cell>
          <table:table-cell table:style-name="_31_0080_5f_75.B2" office:value-type="string">
            <text:p text:style-name="P5">Методы и средства получения, обработки и передачи информации в операционных системах, системах управления базами данных и компьютерных сетях</text:p>
          </table:table-cell>
        </table:table-row>
        <table:table-row>
          <table:covered-table-cell table:style-name="_31_0080_5f_75.A8"/>
          <table:table-cell table:style-name="_31_0080_5f_75.B2" office:value-type="string">
            <text:p text:style-name="P5">Методы и средства защиты информации в компьютерных сетях, операционных системах и системах управления базами данных</text:p>
          </table:table-cell>
        </table:table-row>
        <table:table-row>
          <table:covered-table-cell table:style-name="_31_0080_5f_75.A8"/>
          <table:table-cell table:style-name="_31_0080_5f_75.B2" office:value-type="string">
            <text:p text:style-name="P5">Методы анализа безопасности компьютерных систем</text:p>
          </table:table-cell>
        </table:table-row>
        <table:table-row>
          <table:covered-table-cell table:style-name="_31_0080_5f_75.A8"/>
          <table:table-cell table:style-name="_31_0080_5f_75.B2" office:value-type="string">
            <text:p text:style-name="P5">Принципы проектирования антивирусного программного обеспечения</text:p>
          </table:table-cell>
        </table:table-row>
        <table:table-row>
          <table:covered-table-cell table:style-name="_31_0080_5f_75.A8"/>
          <table:table-cell table:style-name="_31_0080_5f_75.B2" office:value-type="string">
            <text:p text:style-name="P5">Виды атак и механизмы их реализации в компьютерных системах</text:p>
          </table:table-cell>
        </table:table-row>
        <table:table-row>
          <table:covered-table-cell table:style-name="_31_0080_5f_75.A8"/>
          <table:table-cell table:style-name="_31_0080_5f_75.B2" office:value-type="string">
            <text:p text:style-name="P5">Принципы построения систем защиты информации компьютерных систем</text:p>
          </table:table-cell>
        </table:table-row>
        <table:table-row>
          <table:covered-table-cell table:style-name="_31_0080_5f_75.A8"/>
          <table:table-cell table:style-name="_31_0080_5f_75.B2" office:value-type="string">
            <text:p text:style-name="P5">Методологии и технологии разработки программного и аппаратного обеспечения</text:p>
          </table:table-cell>
        </table:table-row>
        <table:table-row>
          <table:covered-table-cell table:style-name="_31_0080_5f_75.A8"/>
          <table:table-cell table:style-name="_31_0080_5f_75.B2" office:value-type="string">
            <text:p text:style-name="P5">Криптографические алгоритмы и особенности их программной реализации</text:p>
          </table:table-cell>
        </table:table-row>
        <table:table-row>
          <table:covered-table-cell table:style-name="_31_0080_5f_75.A8"/>
          <table:table-cell table:style-name="_31_0080_5f_75.B2" office:value-type="string">
            <text:p text:style-name="P5">Нормативные правовые акты в области защиты информации</text:p>
          </table:table-cell>
        </table:table-row>
        <table:table-row>
          <table:covered-table-cell table:style-name="_31_0080_5f_75.A8"/>
          <table:table-cell table:style-name="_31_0080_5f_75.B2" office:value-type="string">
            <text:p text:style-name="P5">Руководящие и методические документы уполномоченных федеральных органов исполнительной власти по защите информации и обеспечению безопасности критической информационной инфраструктуры</text:p>
          </table:table-cell>
        </table:table-row>
        <table:table-row>
          <table:covered-table-cell table:style-name="_31_0080_5f_75.A8"/>
          <table:table-cell table:style-name="_31_0080_5f_75.B2" office:value-type="string">
            <text:p text:style-name="P5">Организационные меры по защите информации</text:p>
          </table:table-cell>
        </table:table-row>
        <table:table-row>
          <table:covered-table-cell table:style-name="_31_0080_5f_75.A8"/>
          <table:table-cell table:style-name="_31_0080_5f_75.B2" office:value-type="string">
            <text:p text:style-name="P5">Национальные, межгосударственные и международные стандарты в области защиты информации</text:p>
          </table:table-cell>
        </table:table-row>
        <table:table-row>
          <table:table-cell table:style-name="_31_0080_5f_75.A8" office:value-type="string">
            <text:p text:style-name="P4">Другие</text:p>
            <text:p text:style-name="P4">характеристики</text:p>
          </table:table-cell>
          <table:table-cell table:style-name="_31_0080_5f_75.B2" office:value-type="string">
            <text:p text:style-name="P5">-</text:p>
          </table:table-cell>
        </table:table-row>
      </table:table>
      <text:p text:style-name="Нормальный"/>
      <text:p text:style-name="P4"><text:bookmark text:name="anchor354"/>3.5.4. Трудовая функция</text:p>
      <text:p text:style-name="Нормальный"/>
      <table:table table:name="10080_76" table:style-name="_31_0080_5f_76">
        <table:table-column table:style-name="_31_0080_5f_76.A"/>
        <table:table-column table:style-name="_31_0080_5f_76.B"/>
        <table:table-column table:style-name="_31_0080_5f_76.C"/>
        <table:table-column table:style-name="_31_0080_5f_76.D"/>
        <table:table-column table:style-name="_31_0080_5f_76.E"/>
        <table:table-column table:style-name="_31_0080_5f_76.F"/>
        <table:table-row>
          <table:table-cell table:style-name="_31_0080_5f_76.A1" office:value-type="string">
            <text:p text:style-name="P4">Наименование</text:p>
          </table:table-cell>
          <table:table-cell table:style-name="_31_0080_5f_76.B1" office:value-type="string">
            <text:p text:style-name="P4">Руководство сопровождением разработки средств защиты информации компьютерных систем и сетей</text:p>
          </table:table-cell>
          <table:table-cell table:style-name="_31_0080_5f_76.A1" office:value-type="string">
            <text:p text:style-name="P8">Код</text:p>
          </table:table-cell>
          <table:table-cell table:style-name="_31_0080_5f_76.B1" office:value-type="string">
            <text:p text:style-name="P8">Е/04.8</text:p>
          </table:table-cell>
          <table:table-cell table:style-name="_31_0080_5f_76.A1" office:value-type="string">
            <text:p text:style-name="P4">Уровень</text:p>
            <text:p text:style-name="P4">(подуровень)</text:p>
            <text:p text:style-name="P4">квалификации</text:p>
          </table:table-cell>
          <table:table-cell table:style-name="_31_0080_5f_76.B1" office:value-type="string">
            <text:p text:style-name="P8">8</text:p>
          </table:table-cell>
        </table:table-row>
      </table:table>
      <text:p text:style-name="Нормальный"/>
      <table:table table:name="10080_77" table:style-name="_31_0080_5f_77">
        <table:table-column table:style-name="_31_0080_5f_77.A"/>
        <table:table-column table:style-name="_31_0080_5f_77.B"/>
        <table:table-column table:style-name="_31_0080_5f_77.C"/>
        <table:table-column table:style-name="_31_0080_5f_77.D"/>
        <table:table-column table:style-name="_31_0080_5f_77.E"/>
        <table:table-row>
          <table:table-cell table:style-name="_31_0080_5f_77.A1" office:value-type="string">
            <text:p text:style-name="P4">Происхождение трудовой функции</text:p>
          </table:table-cell>
          <table:table-cell table:style-name="_31_0080_5f_77.B1" office:value-type="string">
            <text:p text:style-name="P4">Оригинал X</text:p>
          </table:table-cell>
          <table:table-cell table:style-name="_31_0080_5f_77.B1" office:value-type="string">
            <text:p text:style-name="P4">Заимствовано из оригинала</text:p>
          </table:table-cell>
          <table:table-cell table:style-name="_31_0080_5f_77.B1" office:value-type="string">
            <text:p text:style-name="Нормальный"/>
          </table:table-cell>
          <table:table-cell table:style-name="_31_0080_5f_77.B1" office:value-type="string">
            <text:p text:style-name="Нормальный"/>
          </table:table-cell>
        </table:table-row>
        <table:table-row>
          <table:table-cell table:style-name="_31_0080_5f_77.A2" office:value-type="string">
            <text:p text:style-name="Нормальный"/>
          </table:table-cell>
          <table:table-cell table:style-name="_31_0080_5f_77.B2" office:value-type="string">
            <text:p text:style-name="Нормальный"/>
          </table:table-cell>
          <table:table-cell table:style-name="_31_0080_5f_77.C2" office:value-type="string">
            <text:p text:style-name="Нормальный"/>
          </table:table-cell>
          <table:table-cell table:style-name="_31_0080_5f_77.D2" office:value-type="string">
            <text:p text:style-name="P8">Код оригинала</text:p>
          </table:table-cell>
          <table:table-cell table:style-name="_31_0080_5f_77.E2" office:value-type="string">
            <text:p text:style-name="P8">Регистрационный номер профессионального стандарта</text:p>
          </table:table-cell>
        </table:table-row>
      </table:table>
      <text:p text:style-name="Нормальный"/>
      <table:table table:name="10080_78" table:style-name="_31_0080_5f_78">
        <table:table-column table:style-name="_31_0080_5f_78.A"/>
        <table:table-column table:style-name="_31_0080_5f_78.B"/>
        <table:table-row>
          <table:table-cell table:style-name="_31_0080_5f_78.A1" table:number-rows-spanned="15" office:value-type="string">
            <text:p text:style-name="P4">Трудовые действия</text:p>
          </table:table-cell>
          <table:table-cell table:style-name="_31_0080_5f_78.B1" office:value-type="string">
            <text:p text:style-name="P5">Контроль за разработкой технических заданий, планов и графиков проведения работ по защите информации в соответствии с действующим нормативными и методическими документами</text:p>
          </table:table-cell>
        </table:table-row>
        <table:table-row>
          <table:covered-table-cell table:style-name="_31_0080_5f_78.A1"/>
          <table:table-cell table:style-name="_31_0080_5f_78.B2" office:value-type="string">
            <text:p text:style-name="P5">Разработка рекомендаций и предложений по совершенствованию и повышению эффективности защиты информации</text:p>
          </table:table-cell>
        </table:table-row>
        <table:table-row>
          <table:covered-table-cell table:style-name="_31_0080_5f_78.A1"/>
          <table:table-cell table:style-name="_31_0080_5f_78.B2" office:value-type="string">
            <text:p text:style-name="P5">Составление и оформление разделов научно-технических отчетов</text:p>
          </table:table-cell>
        </table:table-row>
        <table:table-row>
          <table:covered-table-cell table:style-name="_31_0080_5f_78.A1"/>
          <table:table-cell table:style-name="_31_0080_5f_78.B2" office:value-type="string">
            <text:p text:style-name="P5">Определение потребности в средствах защиты информации, составление заявок на их приобретение с необходимыми обоснованиями и расчетами</text:p>
          </table:table-cell>
        </table:table-row>
        <table:table-row>
          <table:covered-table-cell table:style-name="_31_0080_5f_78.A1"/>
          <table:table-cell table:style-name="_31_0080_5f_78.B2" office:value-type="string">
            <text:p text:style-name="P5">Заключение соглашений и договоров с организациями, предоставляющими услуги в области защиты информации</text:p>
          </table:table-cell>
        </table:table-row>
        <table:table-row>
          <table:covered-table-cell table:style-name="_31_0080_5f_78.A1"/>
          <table:table-cell table:style-name="_31_0080_5f_78.B2" office:value-type="string">
            <text:p text:style-name="P5">Выполнение аттестации программ и алгоритмов на предмет соответствия требованиям защиты информации</text:p>
          </table:table-cell>
        </table:table-row>
        <table:table-row>
          <table:covered-table-cell table:style-name="_31_0080_5f_78.A1"/>
          <table:table-cell table:style-name="_31_0080_5f_78.B2" office:value-type="string">
            <text:p text:style-name="P5">Организация контрольных проверок работоспособности и эффективности систем и средств защиты информации</text:p>
          </table:table-cell>
        </table:table-row>
        <table:table-row>
          <table:covered-table-cell table:style-name="_31_0080_5f_78.A1"/>
          <table:table-cell table:style-name="_31_0080_5f_78.B2" office:value-type="string">
            <text:p text:style-name="P5">Анализ существующих методов и средств, применяемых для контроля и защиты информации</text:p>
          </table:table-cell>
        </table:table-row>
        <table:table-row>
          <table:covered-table-cell table:style-name="_31_0080_5f_78.A1"/>
          <table:table-cell table:style-name="_31_0080_5f_78.B2" office:value-type="string">
            <text:p text:style-name="P5">Разработка предложений по совершенствованию и повышению эффективности методов и средств, применяемых для контроля и защиты информации</text:p>
          </table:table-cell>
        </table:table-row>
        <table:table-row>
          <table:covered-table-cell table:style-name="_31_0080_5f_78.A1"/>
          <table:table-cell table:style-name="_31_0080_5f_78.B2" office:value-type="string">
            <text:p text:style-name="P5">Подготовка проектов нормативных и методических материалов, <text:soft-page-break/>регламентирующих работу по защите информации</text:p>
          </table:table-cell>
        </table:table-row>
        <table:table-row>
          <table:covered-table-cell table:style-name="_31_0080_5f_78.A1"/>
          <table:table-cell table:style-name="_31_0080_5f_78.B2" office:value-type="string">
            <text:p text:style-name="P5">Разработка организационно-распорядительных документов по защите информации</text:p>
          </table:table-cell>
        </table:table-row>
        <table:table-row>
          <table:covered-table-cell table:style-name="_31_0080_5f_78.A1"/>
          <table:table-cell table:style-name="_31_0080_5f_78.B2" office:value-type="string">
            <text:p text:style-name="P5">Контроль за работой по оценке технико-экономического уровня разрабатываемых мер по защите информации</text:p>
          </table:table-cell>
        </table:table-row>
        <table:table-row>
          <table:covered-table-cell table:style-name="_31_0080_5f_78.A1"/>
          <table:table-cell table:style-name="_31_0080_5f_78.B2" office:value-type="string">
            <text:p text:style-name="P5">Методическое руководство работой по оценке технико-экономического уровня разрабатываемых мер по защите информации</text:p>
          </table:table-cell>
        </table:table-row>
        <table:table-row>
          <table:covered-table-cell table:style-name="_31_0080_5f_78.A1"/>
          <table:table-cell table:style-name="_31_0080_5f_78.B2" office:value-type="string">
            <text:p text:style-name="P5">Контроль за соблюдением установленного порядка выполнения работ, а также действующего законодательства Российской Федерации при решении вопросов, касающихся защиты информации</text:p>
          </table:table-cell>
        </table:table-row>
        <table:table-row>
          <table:covered-table-cell table:style-name="_31_0080_5f_78.A1"/>
          <table:table-cell table:style-name="_31_0080_5f_78.B2" office:value-type="string">
            <text:p text:style-name="P5">Организация проведения специальных исследований и контрольных проверок для выявления возможных каналов утечки информации</text:p>
          </table:table-cell>
        </table:table-row>
        <table:table-row>
          <table:table-cell table:style-name="_31_0080_5f_78.A16" table:number-rows-spanned="5" office:value-type="string">
            <text:p text:style-name="P4">Необходимые умения</text:p>
            <text:p text:style-name="Нормальный"/>
            <text:p text:style-name="Нормальный"/>
            <text:p text:style-name="Нормальный"/>
            <text:p text:style-name="Нормальный"/>
          </table:table-cell>
          <table:table-cell table:style-name="_31_0080_5f_78.B2" office:value-type="string">
            <text:p text:style-name="P5">Формировать модели угроз и модели нарушителя безопасности компьютерных систем</text:p>
          </table:table-cell>
        </table:table-row>
        <table:table-row>
          <table:covered-table-cell table:style-name="_31_0080_5f_78.A16"/>
          <table:table-cell table:style-name="_31_0080_5f_78.B2" office:value-type="string">
            <text:p text:style-name="P5">Разрабатывать частные политики безопасности компьютерных систем, в том числе политики управления доступом и информационными потоками</text:p>
          </table:table-cell>
        </table:table-row>
        <table:table-row>
          <table:covered-table-cell table:style-name="_31_0080_5f_78.A16"/>
          <table:table-cell table:style-name="_31_0080_5f_78.B2" office:value-type="string">
            <text:p text:style-name="P5">Применять национальные, межгосударственные и международные стандарты в области защиты информации</text:p>
          </table:table-cell>
        </table:table-row>
        <table:table-row>
          <table:covered-table-cell table:style-name="_31_0080_5f_78.A16"/>
          <table:table-cell table:style-name="_31_0080_5f_78.B2" office:value-type="string">
            <text:p text:style-name="P5">Применять действующую законодательную базу в области обеспечения защиты информации</text:p>
          </table:table-cell>
        </table:table-row>
        <table:table-row>
          <table:covered-table-cell table:style-name="_31_0080_5f_78.A16"/>
          <table:table-cell table:style-name="_31_0080_5f_78.B2" office:value-type="string">
            <text:p text:style-name="P5">Читать нормативные и методические документы по информационной безопасности на английском языке</text:p>
          </table:table-cell>
        </table:table-row>
        <table:table-row>
          <table:table-cell table:style-name="_31_0080_5f_78.A16" table:number-rows-spanned="16" office:value-type="string">
            <text:p text:style-name="P4">Необходимые знания</text:p>
          </table:table-cell>
          <table:table-cell table:style-name="_31_0080_5f_78.B2" office:value-type="string">
            <text:p text:style-name="P5">Методы и средства получения, обработки и передачи информации</text:p>
          </table:table-cell>
        </table:table-row>
        <table:table-row>
          <table:covered-table-cell table:style-name="_31_0080_5f_78.A16"/>
          <table:table-cell table:style-name="_31_0080_5f_78.B2" office:value-type="string">
            <text:p text:style-name="P5">Методы выявления каналов утечки информации</text:p>
          </table:table-cell>
        </table:table-row>
        <table:table-row>
          <table:covered-table-cell table:style-name="_31_0080_5f_78.A16"/>
          <table:table-cell table:style-name="_31_0080_5f_78.B2" office:value-type="string">
            <text:p text:style-name="P5">Порядок организации работ по защите информации</text:p>
          </table:table-cell>
        </table:table-row>
        <table:table-row>
          <table:covered-table-cell table:style-name="_31_0080_5f_78.A16"/>
          <table:table-cell table:style-name="_31_0080_5f_78.B2" office:value-type="string">
            <text:p text:style-name="P5">Методы планирования и организации проведения работ по защите информации и обеспечению государственной тайны</text:p>
          </table:table-cell>
        </table:table-row>
        <table:table-row>
          <table:covered-table-cell table:style-name="_31_0080_5f_78.A16"/>
          <table:table-cell table:style-name="_31_0080_5f_78.B2" office:value-type="string">
            <text:p text:style-name="P5">Методы проведения специальных исследований и проверок, работ по защите информации</text:p>
          </table:table-cell>
        </table:table-row>
        <table:table-row>
          <table:covered-table-cell table:style-name="_31_0080_5f_78.A16"/>
          <table:table-cell table:style-name="_31_0080_5f_78.B2" office:value-type="string">
            <text:p text:style-name="P5">Методы и средства защиты информации в компьютерных сетях, операционных системах и системах управления базами данных</text:p>
          </table:table-cell>
        </table:table-row>
        <table:table-row>
          <table:covered-table-cell table:style-name="_31_0080_5f_78.A16"/>
          <table:table-cell table:style-name="_31_0080_5f_78.B2" office:value-type="string">
            <text:p text:style-name="P5">Методы анализа безопасности компьютерных систем</text:p>
          </table:table-cell>
        </table:table-row>
        <table:table-row>
          <table:covered-table-cell table:style-name="_31_0080_5f_78.A16"/>
          <table:table-cell table:style-name="_31_0080_5f_78.B2" office:value-type="string">
            <text:p text:style-name="P5">Принципы проектирования антивирусного программного обеспечения</text:p>
          </table:table-cell>
        </table:table-row>
        <table:table-row>
          <table:covered-table-cell table:style-name="_31_0080_5f_78.A16"/>
          <table:table-cell table:style-name="_31_0080_5f_78.B2" office:value-type="string">
            <text:p text:style-name="P5">Виды атак и механизмы их реализации в компьютерных системах</text:p>
          </table:table-cell>
        </table:table-row>
        <table:table-row>
          <table:covered-table-cell table:style-name="_31_0080_5f_78.A16"/>
          <table:table-cell table:style-name="_31_0080_5f_78.B2" office:value-type="string">
            <text:p text:style-name="P5">Принципы построения систем защиты информации компьютерных систем</text:p>
          </table:table-cell>
        </table:table-row>
        <table:table-row>
          <table:covered-table-cell table:style-name="_31_0080_5f_78.A16"/>
          <table:table-cell table:style-name="_31_0080_5f_78.B2" office:value-type="string">
            <text:p text:style-name="P5">Формальные модели управления доступом</text:p>
          </table:table-cell>
        </table:table-row>
        <table:table-row>
          <table:covered-table-cell table:style-name="_31_0080_5f_78.A16"/>
          <table:table-cell table:style-name="_31_0080_5f_78.B2" office:value-type="string">
            <text:p text:style-name="P5">Криптографические алгоритмы и особенности их программной реализации</text:p>
          </table:table-cell>
        </table:table-row>
        <table:table-row>
          <table:covered-table-cell table:style-name="_31_0080_5f_78.A16"/>
          <table:table-cell table:style-name="_31_0080_5f_78.B2" office:value-type="string">
            <text:p text:style-name="P5">Нормативные правовые акты в области защиты информации</text:p>
          </table:table-cell>
        </table:table-row>
        <table:table-row>
          <table:covered-table-cell table:style-name="_31_0080_5f_78.A16"/>
          <table:table-cell table:style-name="_31_0080_5f_78.B2" office:value-type="string">
            <text:p text:style-name="P5">Руководящие и методические документы уполномоченных федеральных органов исполнительной власти по защите информации и обеспечению безопасности критической информационной инфраструктуры</text:p>
          </table:table-cell>
        </table:table-row>
        <table:table-row>
          <table:covered-table-cell table:style-name="_31_0080_5f_78.A16"/>
          <table:table-cell table:style-name="_31_0080_5f_78.B2" office:value-type="string">
            <text:p text:style-name="P5">Организационные меры по защите информации</text:p>
          </table:table-cell>
        </table:table-row>
        <table:table-row>
          <table:covered-table-cell table:style-name="_31_0080_5f_78.A16"/>
          <table:table-cell table:style-name="_31_0080_5f_78.B2" office:value-type="string">
            <text:p text:style-name="P5">Национальные, межгосударственные и международные стандарты в области защиты информации</text:p>
          </table:table-cell>
        </table:table-row>
        <table:table-row>
          <table:table-cell table:style-name="_31_0080_5f_78.A16" office:value-type="string">
            <text:p text:style-name="P4">Другие</text:p>
            <text:p text:style-name="P4">характеристики</text:p>
          </table:table-cell>
          <table:table-cell table:style-name="_31_0080_5f_78.B2" office:value-type="string">
            <text:p text:style-name="P5">-</text:p>
          </table:table-cell>
        </table:table-row>
      </table:table>
      <text:p text:style-name="Нормальный"/>
      <text:h text:style-name="Heading_20_1" text:outline-level="1"><text:bookmark text:name="anchor1400"/>IV. Сведения об организациях - разработчиках профессионального стандарта</text:h>
      <text:p text:style-name="Нормальный"/>
      <text:p text:style-name="P4"><text:bookmark text:name="anchor41"/><text:soft-page-break/>4.1. Ответственная организация-разработчик</text:p>
      <text:p text:style-name="Нормальный"/>
      <table:table table:name="10080_79" table:style-name="_31_0080_5f_79">
        <table:table-column table:style-name="_31_0080_5f_79.A"/>
        <table:table-column table:style-name="_31_0080_5f_79.B"/>
        <table:table-row>
          <table:table-cell table:style-name="_31_0080_5f_79.A1" table:number-columns-spanned="2" office:value-type="string">
            <text:p text:style-name="P4">Ассоциация защиты информации, город Москва</text:p>
          </table:table-cell>
          <table:covered-table-cell/>
        </table:table-row>
        <table:table-row>
          <table:table-cell table:style-name="_31_0080_5f_79.A2" office:value-type="string">
            <text:p text:style-name="P4">Президент</text:p>
          </table:table-cell>
          <table:table-cell table:style-name="_31_0080_5f_79.B2" office:value-type="string">
            <text:p text:style-name="P4">Лось Владимир Павлович</text:p>
          </table:table-cell>
        </table:table-row>
      </table:table>
      <text:p text:style-name="Нормальный"/>
      <text:p text:style-name="P4"><text:bookmark text:name="anchor42"/>4.2. Наименования организаций-разработчиков</text:p>
      <text:p text:style-name="Нормальный"/>
      <table:table table:name="10080_80" table:style-name="_31_0080_5f_80">
        <table:table-column table:style-name="_31_0080_5f_80.A"/>
        <table:table-column table:style-name="_31_0080_5f_80.B"/>
        <table:table-row>
          <table:table-cell table:style-name="_31_0080_5f_80.A1" office:value-type="string">
            <text:p text:style-name="P4">1</text:p>
          </table:table-cell>
          <table:table-cell table:style-name="_31_0080_5f_80.B1" office:value-type="string">
            <text:p text:style-name="P4">АНО ДПО центр повышения квалификации "АИС", город Москва</text:p>
          </table:table-cell>
        </table:table-row>
        <table:table-row>
          <table:table-cell table:style-name="_31_0080_5f_80.A2" office:value-type="string">
            <text:p text:style-name="P4">2</text:p>
          </table:table-cell>
          <table:table-cell table:style-name="_31_0080_5f_80.B2" office:value-type="string">
            <text:p text:style-name="P4">Ассоциация предприятий компьютерных и информационных технологий, город Москва</text:p>
          </table:table-cell>
        </table:table-row>
        <table:table-row>
          <table:table-cell table:style-name="_31_0080_5f_80.A2" office:value-type="string">
            <text:p text:style-name="P4">3</text:p>
          </table:table-cell>
          <table:table-cell table:style-name="_31_0080_5f_80.B2" office:value-type="string">
            <text:p text:style-name="P4">ФГБУ "ВНИИ труда" Минтруда России, город Москва</text:p>
          </table:table-cell>
        </table:table-row>
        <table:table-row>
          <table:table-cell table:style-name="_31_0080_5f_80.A2" office:value-type="string">
            <text:p text:style-name="P4">4</text:p>
          </table:table-cell>
          <table:table-cell table:style-name="_31_0080_5f_80.B2" office:value-type="string">
            <text:p text:style-name="P4">ФУМО в системе высшего образования по УГСНП "Информационная безопасность", город Москва</text:p>
          </table:table-cell>
        </table:table-row>
        <table:table-row>
          <table:table-cell table:style-name="_31_0080_5f_80.A2" office:value-type="string">
            <text:p text:style-name="P4">5</text:p>
          </table:table-cell>
          <table:table-cell table:style-name="_31_0080_5f_80.B2" office:value-type="string">
            <text:p text:style-name="P4">Академия ФСБ России, г. Москва</text:p>
          </table:table-cell>
        </table:table-row>
      </table:table>
      <text:p text:style-name="Нормальный"/>
      <text:p text:style-name="P7">──────────────────────────────</text:p>
      <text:p text:style-name="Footnote"><text:bookmark text:name="anchor1111"/><text:span text:style-name="T1">1</text:span> Общероссийский классификатор занятий.</text:p>
      <text:p text:style-name="Footnote"><text:bookmark text:name="anchor1112"/><text:span text:style-name="T1">2</text:span> Общероссийский классификатор видов экономической деятельности.</text:p>
      <text:p text:style-name="Footnote"><text:bookmark text:name="anchor1113"/><text:span text:style-name="T1">3</text:span> Единый квалификационный справочник должностей руководителей, специалистов и служащих.</text:p>
      <text:p text:style-name="Footnote"><text:bookmark text:name="anchor1114"/><text:span text:style-name="T1">4</text:span> Общероссийский классификатор профессий рабочих, должностей служащих и тарифных разрядов.</text:p>
      <text:p text:style-name="Footnote"><text:bookmark text:name="anchor1115"/><text:span text:style-name="T1">5</text:span> Общероссийский классификатор специальностей по образованию.</text:p>
      <text:p text:style-name="Footnote"><text:bookmark text:name="anchor1116"/><text:span text:style-name="T1">6</text:span> Закон Российской Федерации от 21 июля 1993 г. N 5485-1 "О государственной тайне" (Российская газета, 1993, 21 сентября; Собрание законодательства Российской Федерации, 1997, N 41, ст. 4673; 2022, N 32, ст. 5809).</text:p>
      <text:p text:style-name="Footnote"><text:bookmark text:name="anchor1117"/><text:span text:style-name="T1">7</text:span> Общероссийский классификатор специальностей высшей научной квалификации.</text:p>
      <text:p text:style-name="Footnote"><text:bookmark text:name="anchor1118"/><text:span text:style-name="T1">8</text:span> Общероссийский классификатор специальностей высшей научной квалификации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1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5-04-06T17:40:52.813000000</dc:date>
    <meta:editing-duration>PT5M28S</meta:editing-duration>
    <meta:editing-cycles>1</meta:editing-cycles>
    <meta:document-statistic meta:table-count="89" meta:image-count="0" meta:object-count="0" meta:page-count="35" meta:paragraph-count="1402" meta:word-count="8181" meta:character-count="73088" meta:non-whitespace-character-count="65997"/>
    <meta:user-defined meta:name="Company">НПП "Гарант-Сервис"</meta:user-defined>
  </office:meta>
</office:document-meta>
</file>