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55" style:display-name="10255" style:family="table">
      <style:table-properties style:width="18.099cm" table:align="left" style:writing-mode="lr-tb"/>
    </style:style>
    <style:style style:name="_31_0255.A" style:display-name="10255.A" style:family="table-column">
      <style:table-column-properties style:column-width="13cm"/>
    </style:style>
    <style:style style:name="_31_0255.B" style:display-name="10255.B" style:family="table-column">
      <style:table-column-properties style:column-width="5.099cm"/>
    </style:style>
    <style:style style:name="_31_0255.A1" style:display-name="10255.A1" style:family="table-cell">
      <style:table-cell-properties style:vertical-align="top" fo:padding="0cm" fo:border-left="none" fo:border-right="0.05pt solid #000000" fo:border-top="none" fo:border-bottom="none"/>
    </style:style>
    <style:style style:name="_31_0255.B1" style:display-name="1025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5.B2" style:display-name="1025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92" style:display-name="10192" style:family="table">
      <style:table-properties style:width="18cm" table:align="left" style:writing-mode="lr-tb"/>
    </style:style>
    <style:style style:name="_31_0192.A" style:display-name="10192.A" style:family="table-column">
      <style:table-column-properties style:column-width="14.4cm"/>
    </style:style>
    <style:style style:name="_31_0192.B" style:display-name="10192.B" style:family="table-column">
      <style:table-column-properties style:column-width="0.6cm"/>
    </style:style>
    <style:style style:name="_31_0192.C" style:display-name="10192.C" style:family="table-column">
      <style:table-column-properties style:column-width="3cm"/>
    </style:style>
    <style:style style:name="_31_0192.A1" style:display-name="10192.A1" style:family="table-cell">
      <style:table-cell-properties style:vertical-align="top" fo:padding="0cm" fo:border-left="none" fo:border-right="none" fo:border-top="none" fo:border-bottom="0.05pt solid #000000"/>
    </style:style>
    <style:style style:name="_31_0192.B1" style:display-name="10192.B1" style:family="table-cell">
      <style:table-cell-properties style:vertical-align="top" fo:padding="0cm" fo:border-left="none" fo:border-right="0.05pt solid #000000" fo:border-top="none" fo:border-bottom="none"/>
    </style:style>
    <style:style style:name="_31_0192.C1" style:display-name="10192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2.A2" style:display-name="10192.A2" style:family="table-cell">
      <style:table-cell-properties style:vertical-align="top"/>
    </style:style>
    <style:style style:name="_31_0192.B2" style:display-name="10192.B2" style:family="table-cell">
      <style:table-cell-properties style:vertical-align="top"/>
    </style:style>
    <style:style style:name="_31_0192.C2" style:display-name="10192.C2" style:family="table-cell">
      <style:table-cell-properties style:vertical-align="top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8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169" style:display-name="10169" style:family="table">
      <style:table-properties style:width="17.9cm" table:align="left" style:writing-mode="lr-tb"/>
    </style:style>
    <style:style style:name="_31_0169.A" style:display-name="10169.A" style:family="table-column">
      <style:table-column-properties style:column-width="2.9cm"/>
    </style:style>
    <style:style style:name="_31_0169.B" style:display-name="10169.B" style:family="table-column">
      <style:table-column-properties style:column-width="6.2cm"/>
    </style:style>
    <style:style style:name="_31_0169.D" style:display-name="10169.D" style:family="table-column">
      <style:table-column-properties style:column-width="5.9cm"/>
    </style:style>
    <style:style style:name="_31_0169.A1" style:display-name="10169.A1" style:family="table-cell">
      <style:table-cell-properties style:vertical-align="top" fo:padding="0cm" fo:border="0.05pt solid #000000"/>
    </style:style>
    <style:style style:name="_31_0169.B1" style:display-name="1016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9.A2" style:display-name="1016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9.B2" style:display-name="1016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9.A3" style:display-name="10169.A3" style:family="table-cell">
      <style:table-cell-properties style:vertical-align="top"/>
    </style:style>
    <style:style style:name="_31_0169.B3" style:display-name="10169.B3" style:family="table-cell">
      <style:table-cell-properties style:vertical-align="top"/>
    </style:style>
    <style:style style:name="_31_0169.C3" style:display-name="10169.C3" style:family="table-cell">
      <style:table-cell-properties style:vertical-align="top"/>
    </style:style>
    <style:style style:name="_31_0169.D3" style:display-name="10169.D3" style:family="table-cell">
      <style:table-cell-properties style:vertical-align="top"/>
    </style:style>
    <style:style style:name="_31_0220_5f_1" style:display-name="10220_1" style:family="table">
      <style:table-properties style:width="18cm" table:align="left" style:writing-mode="lr-tb"/>
    </style:style>
    <style:style style:name="_31_0220_5f_1.A" style:display-name="10220_1.A" style:family="table-column">
      <style:table-column-properties style:column-width="4.001cm"/>
    </style:style>
    <style:style style:name="_31_0220_5f_1.B" style:display-name="10220_1.B" style:family="table-column">
      <style:table-column-properties style:column-width="14cm"/>
    </style:style>
    <style:style style:name="_31_0220_5f_1.A1" style:display-name="10220_1.A1" style:family="table-cell">
      <style:table-cell-properties style:vertical-align="top" fo:padding="0cm" fo:border="0.05pt solid #000000"/>
    </style:style>
    <style:style style:name="_31_0220_5f_1.B1" style:display-name="1022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.A2" style:display-name="10220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.B2" style:display-name="1022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.A14" style:display-name="10220_1.A14" style:family="table-cell">
      <style:table-cell-properties style:vertical-align="top"/>
    </style:style>
    <style:style style:name="_31_0220_5f_1.B14" style:display-name="10220_1.B14" style:family="table-cell">
      <style:table-cell-properties style:vertical-align="top"/>
    </style:style>
    <style:style style:name="_31_5260" style:display-name="15260" style:family="table">
      <style:table-properties style:width="26.899cm" table:align="left" style:writing-mode="lr-tb"/>
    </style:style>
    <style:style style:name="_31_5260.A" style:display-name="15260.A" style:family="table-column">
      <style:table-column-properties style:column-width="1.52cm"/>
    </style:style>
    <style:style style:name="_31_5260.B" style:display-name="15260.B" style:family="table-column">
      <style:table-column-properties style:column-width="6.359cm"/>
    </style:style>
    <style:style style:name="_31_5260.C" style:display-name="15260.C" style:family="table-column">
      <style:table-column-properties style:column-width="3.002cm"/>
    </style:style>
    <style:style style:name="_31_5260.D" style:display-name="15260.D" style:family="table-column">
      <style:table-column-properties style:column-width="10.012cm"/>
    </style:style>
    <style:style style:name="_31_5260.E" style:display-name="15260.E" style:family="table-column">
      <style:table-column-properties style:column-width="2.508cm"/>
    </style:style>
    <style:style style:name="_31_5260.F" style:display-name="15260.F" style:family="table-column">
      <style:table-column-properties style:column-width="3.498cm"/>
    </style:style>
    <style:style style:name="_31_5260.A1" style:display-name="15260.A1" style:family="table-cell">
      <style:table-cell-properties style:vertical-align="top" fo:padding="0cm" fo:border="0.05pt solid #000000"/>
    </style:style>
    <style:style style:name="_31_5260.D1" style:display-name="1526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.A2" style:display-name="1526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.B2" style:display-name="152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58" style:display-name="10258" style:family="table">
      <style:table-properties style:width="18.099cm" table:align="left" style:writing-mode="lr-tb"/>
    </style:style>
    <style:style style:name="_31_0258.A" style:display-name="10258.A" style:family="table-column">
      <style:table-column-properties style:column-width="3.6cm"/>
    </style:style>
    <style:style style:name="_31_0258.B" style:display-name="10258.B" style:family="table-column">
      <style:table-column-properties style:column-width="6.5cm"/>
    </style:style>
    <style:style style:name="_31_0258.C" style:display-name="10258.C" style:family="table-column">
      <style:table-column-properties style:column-width="1.9cm"/>
    </style:style>
    <style:style style:name="_31_0258.D" style:display-name="10258.D" style:family="table-column">
      <style:table-column-properties style:column-width="1.499cm"/>
    </style:style>
    <style:style style:name="_31_0258.E" style:display-name="10258.E" style:family="table-column">
      <style:table-column-properties style:column-width="3cm"/>
    </style:style>
    <style:style style:name="_31_0258.F" style:display-name="10258.F" style:family="table-column">
      <style:table-column-properties style:column-width="1.6cm"/>
    </style:style>
    <style:style style:name="_31_0258.A1" style:display-name="10258.A1" style:family="table-cell">
      <style:table-cell-properties style:vertical-align="middle" fo:padding="0cm" fo:border-left="none" fo:border-right="0.05pt solid #000000" fo:border-top="none" fo:border-bottom="none"/>
    </style:style>
    <style:style style:name="_31_0258.B1" style:display-name="1025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.C1" style:display-name="10258.C1" style:family="table-cell">
      <style:table-cell-properties style:vertical-align="top" fo:padding="0cm" fo:border-left="none" fo:border-right="0.05pt solid #000000" fo:border-top="none" fo:border-bottom="none"/>
    </style:style>
    <style:style style:name="_31_0257" style:display-name="10257" style:family="table">
      <style:table-properties style:width="18.099cm" table:align="left" style:writing-mode="lr-tb"/>
    </style:style>
    <style:style style:name="_31_0257.A" style:display-name="10257.A" style:family="table-column">
      <style:table-column-properties style:column-width="4.5cm"/>
    </style:style>
    <style:style style:name="_31_0257.B" style:display-name="10257.B" style:family="table-column">
      <style:table-column-properties style:column-width="2.499cm"/>
    </style:style>
    <style:style style:name="_31_0257.C" style:display-name="10257.C" style:family="table-column">
      <style:table-column-properties style:column-width="1cm"/>
    </style:style>
    <style:style style:name="_31_0257.D" style:display-name="10257.D" style:family="table-column">
      <style:table-column-properties style:column-width="3.5cm"/>
    </style:style>
    <style:style style:name="_31_0257.F" style:display-name="10257.F" style:family="table-column">
      <style:table-column-properties style:column-width="4.101cm"/>
    </style:style>
    <style:style style:name="_31_0257.A1" style:display-name="10257.A1" style:family="table-cell">
      <style:table-cell-properties style:vertical-align="top" fo:padding="0cm" fo:border-left="none" fo:border-right="0.05pt solid #000000" fo:border-top="none" fo:border-bottom="none"/>
    </style:style>
    <style:style style:name="_31_0257.B1" style:display-name="1025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.C1" style:display-name="1025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.D1" style:display-name="1025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.A2" style:display-name="10257.A2" style:family="table-cell">
      <style:table-cell-properties style:vertical-align="top"/>
    </style:style>
    <style:style style:name="_31_0257.B2" style:display-name="10257.B2" style:family="table-cell">
      <style:table-cell-properties style:vertical-align="top"/>
    </style:style>
    <style:style style:name="_31_0257.D2" style:display-name="10257.D2" style:family="table-cell">
      <style:table-cell-properties style:vertical-align="top"/>
    </style:style>
    <style:style style:name="_31_0257.E2" style:display-name="10257.E2" style:family="table-cell">
      <style:table-cell-properties style:vertical-align="top"/>
    </style:style>
    <style:style style:name="_31_0257.F2" style:display-name="10257.F2" style:family="table-cell">
      <style:table-cell-properties style:vertical-align="top"/>
    </style:style>
    <style:style style:name="_31_0178" style:display-name="10178" style:family="table">
      <style:table-properties style:width="18cm" table:align="left" style:writing-mode="lr-tb"/>
    </style:style>
    <style:style style:name="_31_0178.A" style:display-name="10178.A" style:family="table-column">
      <style:table-column-properties style:column-width="4.6cm"/>
    </style:style>
    <style:style style:name="_31_0178.B" style:display-name="10178.B" style:family="table-column">
      <style:table-column-properties style:column-width="13.4cm"/>
    </style:style>
    <style:style style:name="_31_0178.A1" style:display-name="10178.A1" style:family="table-cell">
      <style:table-cell-properties style:vertical-align="top" fo:padding="0cm" fo:border="0.05pt solid #000000"/>
    </style:style>
    <style:style style:name="_31_0178.B1" style:display-name="10178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78.A2" style:display-name="10178.A2" style:family="table-cell">
      <style:table-cell-properties style:vertical-align="top" fo:padding="0cm" fo:border-left="none" fo:border-right="none" fo:border-top="none" fo:border-bottom="0.05pt solid #000000"/>
    </style:style>
    <style:style style:name="_31_0178.A3" style:display-name="10178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8.B3" style:display-name="10178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" style:display-name="10220_2" style:family="table">
      <style:table-properties style:width="18cm" table:align="left" style:writing-mode="lr-tb"/>
    </style:style>
    <style:style style:name="_31_0220_5f_2.A" style:display-name="10220_2.A" style:family="table-column">
      <style:table-column-properties style:column-width="3.992cm"/>
    </style:style>
    <style:style style:name="_31_0220_5f_2.B" style:display-name="10220_2.B" style:family="table-column">
      <style:table-column-properties style:column-width="3.496cm"/>
    </style:style>
    <style:style style:name="_31_0220_5f_2.C" style:display-name="10220_2.C" style:family="table-column">
      <style:table-column-properties style:column-width="10.513cm"/>
    </style:style>
    <style:style style:name="_31_0220_5f_2.A1" style:display-name="10220_2.A1" style:family="table-cell">
      <style:table-cell-properties style:vertical-align="top" fo:padding="0cm" fo:border="0.05pt solid #000000"/>
    </style:style>
    <style:style style:name="_31_0220_5f_2.B1" style:display-name="1022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.A2" style:display-name="10220_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.B2" style:display-name="10220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" style:display-name="10228" style:family="table">
      <style:table-properties style:width="18cm" table:align="left" style:writing-mode="lr-tb"/>
    </style:style>
    <style:style style:name="_31_0228.A" style:display-name="10228.A" style:family="table-column">
      <style:table-column-properties style:column-width="3.6cm"/>
    </style:style>
    <style:style style:name="_31_0228.B" style:display-name="10228.B" style:family="table-column">
      <style:table-column-properties style:column-width="5.9cm"/>
    </style:style>
    <style:style style:name="_31_0228.C" style:display-name="10228.C" style:family="table-column">
      <style:table-column-properties style:column-width="1.9cm"/>
    </style:style>
    <style:style style:name="_31_0228.D" style:display-name="10228.D" style:family="table-column">
      <style:table-column-properties style:column-width="2cm"/>
    </style:style>
    <style:style style:name="_31_0228.E" style:display-name="10228.E" style:family="table-column">
      <style:table-column-properties style:column-width="3cm"/>
    </style:style>
    <style:style style:name="_31_0228.F" style:display-name="10228.F" style:family="table-column">
      <style:table-column-properties style:column-width="1.6cm"/>
    </style:style>
    <style:style style:name="_31_0228.A1" style:display-name="10228.A1" style:family="table-cell">
      <style:table-cell-properties style:vertical-align="middle" fo:padding="0cm" fo:border-left="none" fo:border-right="0.05pt solid #000000" fo:border-top="none" fo:border-bottom="none"/>
    </style:style>
    <style:style style:name="_31_0228.B1" style:display-name="1022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.C1" style:display-name="10228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" style:display-name="10257_1" style:family="table">
      <style:table-properties style:width="18.099cm" table:align="left" style:writing-mode="lr-tb"/>
    </style:style>
    <style:style style:name="_31_0257_5f_1.A" style:display-name="10257_1.A" style:family="table-column">
      <style:table-column-properties style:column-width="4.5cm"/>
    </style:style>
    <style:style style:name="_31_0257_5f_1.B" style:display-name="10257_1.B" style:family="table-column">
      <style:table-column-properties style:column-width="2.499cm"/>
    </style:style>
    <style:style style:name="_31_0257_5f_1.C" style:display-name="10257_1.C" style:family="table-column">
      <style:table-column-properties style:column-width="1cm"/>
    </style:style>
    <style:style style:name="_31_0257_5f_1.D" style:display-name="10257_1.D" style:family="table-column">
      <style:table-column-properties style:column-width="3.5cm"/>
    </style:style>
    <style:style style:name="_31_0257_5f_1.F" style:display-name="10257_1.F" style:family="table-column">
      <style:table-column-properties style:column-width="4.101cm"/>
    </style:style>
    <style:style style:name="_31_0257_5f_1.A1" style:display-name="10257_1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.B1" style:display-name="10257_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.C1" style:display-name="10257_1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.D1" style:display-name="10257_1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.A2" style:display-name="10257_1.A2" style:family="table-cell">
      <style:table-cell-properties style:vertical-align="top"/>
    </style:style>
    <style:style style:name="_31_0257_5f_1.B2" style:display-name="10257_1.B2" style:family="table-cell">
      <style:table-cell-properties style:vertical-align="top"/>
    </style:style>
    <style:style style:name="_31_0257_5f_1.D2" style:display-name="10257_1.D2" style:family="table-cell">
      <style:table-cell-properties style:vertical-align="top"/>
    </style:style>
    <style:style style:name="_31_0257_5f_1.E2" style:display-name="10257_1.E2" style:family="table-cell">
      <style:table-cell-properties style:vertical-align="top"/>
    </style:style>
    <style:style style:name="_31_0257_5f_1.F2" style:display-name="10257_1.F2" style:family="table-cell">
      <style:table-cell-properties style:vertical-align="top"/>
    </style:style>
    <style:style style:name="_31_0220_5f_3" style:display-name="10220_3" style:family="table">
      <style:table-properties style:width="18cm" table:align="left" style:writing-mode="lr-tb"/>
    </style:style>
    <style:style style:name="_31_0220_5f_3.A" style:display-name="10220_3.A" style:family="table-column">
      <style:table-column-properties style:column-width="4.9cm"/>
    </style:style>
    <style:style style:name="_31_0220_5f_3.B" style:display-name="10220_3.B" style:family="table-column">
      <style:table-column-properties style:column-width="13.1cm"/>
    </style:style>
    <style:style style:name="_31_0220_5f_3.A1" style:display-name="10220_3.A1" style:family="table-cell">
      <style:table-cell-properties style:vertical-align="top" fo:padding="0cm" fo:border="0.05pt solid #000000"/>
    </style:style>
    <style:style style:name="_31_0220_5f_3.B1" style:display-name="10220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3.B2" style:display-name="10220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3.A10" style:display-name="10220_3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" style:display-name="10228_1" style:family="table">
      <style:table-properties style:width="18cm" table:align="left" style:writing-mode="lr-tb"/>
    </style:style>
    <style:style style:name="_31_0228_5f_1.A" style:display-name="10228_1.A" style:family="table-column">
      <style:table-column-properties style:column-width="3.6cm"/>
    </style:style>
    <style:style style:name="_31_0228_5f_1.B" style:display-name="10228_1.B" style:family="table-column">
      <style:table-column-properties style:column-width="5.9cm"/>
    </style:style>
    <style:style style:name="_31_0228_5f_1.C" style:display-name="10228_1.C" style:family="table-column">
      <style:table-column-properties style:column-width="1.9cm"/>
    </style:style>
    <style:style style:name="_31_0228_5f_1.D" style:display-name="10228_1.D" style:family="table-column">
      <style:table-column-properties style:column-width="2cm"/>
    </style:style>
    <style:style style:name="_31_0228_5f_1.E" style:display-name="10228_1.E" style:family="table-column">
      <style:table-column-properties style:column-width="3cm"/>
    </style:style>
    <style:style style:name="_31_0228_5f_1.F" style:display-name="10228_1.F" style:family="table-column">
      <style:table-column-properties style:column-width="1.6cm"/>
    </style:style>
    <style:style style:name="_31_0228_5f_1.A1" style:display-name="10228_1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.B1" style:display-name="1022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.C1" style:display-name="10228_1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" style:display-name="10257_2" style:family="table">
      <style:table-properties style:width="18.099cm" table:align="left" style:writing-mode="lr-tb"/>
    </style:style>
    <style:style style:name="_31_0257_5f_2.A" style:display-name="10257_2.A" style:family="table-column">
      <style:table-column-properties style:column-width="4.5cm"/>
    </style:style>
    <style:style style:name="_31_0257_5f_2.B" style:display-name="10257_2.B" style:family="table-column">
      <style:table-column-properties style:column-width="2.499cm"/>
    </style:style>
    <style:style style:name="_31_0257_5f_2.C" style:display-name="10257_2.C" style:family="table-column">
      <style:table-column-properties style:column-width="1cm"/>
    </style:style>
    <style:style style:name="_31_0257_5f_2.D" style:display-name="10257_2.D" style:family="table-column">
      <style:table-column-properties style:column-width="3.5cm"/>
    </style:style>
    <style:style style:name="_31_0257_5f_2.F" style:display-name="10257_2.F" style:family="table-column">
      <style:table-column-properties style:column-width="4.101cm"/>
    </style:style>
    <style:style style:name="_31_0257_5f_2.A1" style:display-name="10257_2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.B1" style:display-name="10257_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.C1" style:display-name="10257_2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.D1" style:display-name="10257_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.A2" style:display-name="10257_2.A2" style:family="table-cell">
      <style:table-cell-properties style:vertical-align="top"/>
    </style:style>
    <style:style style:name="_31_0257_5f_2.B2" style:display-name="10257_2.B2" style:family="table-cell">
      <style:table-cell-properties style:vertical-align="top"/>
    </style:style>
    <style:style style:name="_31_0257_5f_2.D2" style:display-name="10257_2.D2" style:family="table-cell">
      <style:table-cell-properties style:vertical-align="top"/>
    </style:style>
    <style:style style:name="_31_0257_5f_2.E2" style:display-name="10257_2.E2" style:family="table-cell">
      <style:table-cell-properties style:vertical-align="top"/>
    </style:style>
    <style:style style:name="_31_0257_5f_2.F2" style:display-name="10257_2.F2" style:family="table-cell">
      <style:table-cell-properties style:vertical-align="top"/>
    </style:style>
    <style:style style:name="_31_0220_5f_4" style:display-name="10220_4" style:family="table">
      <style:table-properties style:width="18cm" table:align="left" style:writing-mode="lr-tb"/>
    </style:style>
    <style:style style:name="_31_0220_5f_4.A" style:display-name="10220_4.A" style:family="table-column">
      <style:table-column-properties style:column-width="4.9cm"/>
    </style:style>
    <style:style style:name="_31_0220_5f_4.B" style:display-name="10220_4.B" style:family="table-column">
      <style:table-column-properties style:column-width="13.1cm"/>
    </style:style>
    <style:style style:name="_31_0220_5f_4.A1" style:display-name="10220_4.A1" style:family="table-cell">
      <style:table-cell-properties style:vertical-align="top" fo:padding="0cm" fo:border="0.05pt solid #000000"/>
    </style:style>
    <style:style style:name="_31_0220_5f_4.B1" style:display-name="10220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4.B2" style:display-name="10220_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4.A9" style:display-name="10220_4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8_5f_1" style:display-name="10258_1" style:family="table">
      <style:table-properties style:width="18.099cm" table:align="left" style:writing-mode="lr-tb"/>
    </style:style>
    <style:style style:name="_31_0258_5f_1.A" style:display-name="10258_1.A" style:family="table-column">
      <style:table-column-properties style:column-width="3.6cm"/>
    </style:style>
    <style:style style:name="_31_0258_5f_1.B" style:display-name="10258_1.B" style:family="table-column">
      <style:table-column-properties style:column-width="6.5cm"/>
    </style:style>
    <style:style style:name="_31_0258_5f_1.C" style:display-name="10258_1.C" style:family="table-column">
      <style:table-column-properties style:column-width="1.9cm"/>
    </style:style>
    <style:style style:name="_31_0258_5f_1.D" style:display-name="10258_1.D" style:family="table-column">
      <style:table-column-properties style:column-width="1.499cm"/>
    </style:style>
    <style:style style:name="_31_0258_5f_1.E" style:display-name="10258_1.E" style:family="table-column">
      <style:table-column-properties style:column-width="3cm"/>
    </style:style>
    <style:style style:name="_31_0258_5f_1.F" style:display-name="10258_1.F" style:family="table-column">
      <style:table-column-properties style:column-width="1.6cm"/>
    </style:style>
    <style:style style:name="_31_0258_5f_1.A1" style:display-name="10258_1.A1" style:family="table-cell">
      <style:table-cell-properties style:vertical-align="middle" fo:padding="0cm" fo:border-left="none" fo:border-right="0.05pt solid #000000" fo:border-top="none" fo:border-bottom="none"/>
    </style:style>
    <style:style style:name="_31_0258_5f_1.B1" style:display-name="1025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_5f_1.C1" style:display-name="10258_1.C1" style:family="table-cell">
      <style:table-cell-properties style:vertical-align="top" fo:padding="0cm" fo:border-left="none" fo:border-right="0.05pt solid #000000" fo:border-top="none" fo:border-bottom="none"/>
    </style:style>
    <style:style style:name="_31_0257_5f_3" style:display-name="10257_3" style:family="table">
      <style:table-properties style:width="18.099cm" table:align="left" style:writing-mode="lr-tb"/>
    </style:style>
    <style:style style:name="_31_0257_5f_3.A" style:display-name="10257_3.A" style:family="table-column">
      <style:table-column-properties style:column-width="4.5cm"/>
    </style:style>
    <style:style style:name="_31_0257_5f_3.B" style:display-name="10257_3.B" style:family="table-column">
      <style:table-column-properties style:column-width="2.499cm"/>
    </style:style>
    <style:style style:name="_31_0257_5f_3.C" style:display-name="10257_3.C" style:family="table-column">
      <style:table-column-properties style:column-width="1cm"/>
    </style:style>
    <style:style style:name="_31_0257_5f_3.D" style:display-name="10257_3.D" style:family="table-column">
      <style:table-column-properties style:column-width="3.5cm"/>
    </style:style>
    <style:style style:name="_31_0257_5f_3.F" style:display-name="10257_3.F" style:family="table-column">
      <style:table-column-properties style:column-width="4.101cm"/>
    </style:style>
    <style:style style:name="_31_0257_5f_3.A1" style:display-name="10257_3.A1" style:family="table-cell">
      <style:table-cell-properties style:vertical-align="top" fo:padding="0cm" fo:border-left="none" fo:border-right="0.05pt solid #000000" fo:border-top="none" fo:border-bottom="none"/>
    </style:style>
    <style:style style:name="_31_0257_5f_3.B1" style:display-name="10257_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3.C1" style:display-name="10257_3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3.D1" style:display-name="10257_3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3.A2" style:display-name="10257_3.A2" style:family="table-cell">
      <style:table-cell-properties style:vertical-align="top"/>
    </style:style>
    <style:style style:name="_31_0257_5f_3.B2" style:display-name="10257_3.B2" style:family="table-cell">
      <style:table-cell-properties style:vertical-align="top"/>
    </style:style>
    <style:style style:name="_31_0257_5f_3.D2" style:display-name="10257_3.D2" style:family="table-cell">
      <style:table-cell-properties style:vertical-align="top"/>
    </style:style>
    <style:style style:name="_31_0257_5f_3.E2" style:display-name="10257_3.E2" style:family="table-cell">
      <style:table-cell-properties style:vertical-align="top"/>
    </style:style>
    <style:style style:name="_31_0257_5f_3.F2" style:display-name="10257_3.F2" style:family="table-cell">
      <style:table-cell-properties style:vertical-align="top"/>
    </style:style>
    <style:style style:name="_31_0220_5f_5" style:display-name="10220_5" style:family="table">
      <style:table-properties style:width="18cm" table:align="left" style:writing-mode="lr-tb"/>
    </style:style>
    <style:style style:name="_31_0220_5f_5.A" style:display-name="10220_5.A" style:family="table-column">
      <style:table-column-properties style:column-width="4.9cm"/>
    </style:style>
    <style:style style:name="_31_0220_5f_5.B" style:display-name="10220_5.B" style:family="table-column">
      <style:table-column-properties style:column-width="13.1cm"/>
    </style:style>
    <style:style style:name="_31_0220_5f_5.A1" style:display-name="10220_5.A1" style:family="table-cell">
      <style:table-cell-properties style:vertical-align="top" fo:padding="0cm" fo:border="0.05pt solid #000000"/>
    </style:style>
    <style:style style:name="_31_0220_5f_5.B1" style:display-name="10220_5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20_5f_5.A2" style:display-name="10220_5.A2" style:family="table-cell">
      <style:table-cell-properties style:vertical-align="top" fo:padding="0cm" fo:border-left="none" fo:border-right="none" fo:border-top="none" fo:border-bottom="0.05pt solid #000000"/>
    </style:style>
    <style:style style:name="_31_0220_5f_5.A3" style:display-name="10220_5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5.B3" style:display-name="10220_5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6" style:display-name="10220_6" style:family="table">
      <style:table-properties style:width="18cm" table:align="left" style:writing-mode="lr-tb"/>
    </style:style>
    <style:style style:name="_31_0220_5f_6.A" style:display-name="10220_6.A" style:family="table-column">
      <style:table-column-properties style:column-width="3.992cm"/>
    </style:style>
    <style:style style:name="_31_0220_5f_6.B" style:display-name="10220_6.B" style:family="table-column">
      <style:table-column-properties style:column-width="3.496cm"/>
    </style:style>
    <style:style style:name="_31_0220_5f_6.C" style:display-name="10220_6.C" style:family="table-column">
      <style:table-column-properties style:column-width="10.513cm"/>
    </style:style>
    <style:style style:name="_31_0220_5f_6.A1" style:display-name="10220_6.A1" style:family="table-cell">
      <style:table-cell-properties style:vertical-align="top" fo:padding="0cm" fo:border="0.05pt solid #000000"/>
    </style:style>
    <style:style style:name="_31_0220_5f_6.B1" style:display-name="10220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6.A2" style:display-name="10220_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6.B2" style:display-name="10220_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_5f_2" style:display-name="10228_2" style:family="table">
      <style:table-properties style:width="18cm" table:align="left" style:writing-mode="lr-tb"/>
    </style:style>
    <style:style style:name="_31_0228_5f_2.A" style:display-name="10228_2.A" style:family="table-column">
      <style:table-column-properties style:column-width="3.6cm"/>
    </style:style>
    <style:style style:name="_31_0228_5f_2.B" style:display-name="10228_2.B" style:family="table-column">
      <style:table-column-properties style:column-width="5.9cm"/>
    </style:style>
    <style:style style:name="_31_0228_5f_2.C" style:display-name="10228_2.C" style:family="table-column">
      <style:table-column-properties style:column-width="1.9cm"/>
    </style:style>
    <style:style style:name="_31_0228_5f_2.D" style:display-name="10228_2.D" style:family="table-column">
      <style:table-column-properties style:column-width="2cm"/>
    </style:style>
    <style:style style:name="_31_0228_5f_2.E" style:display-name="10228_2.E" style:family="table-column">
      <style:table-column-properties style:column-width="3cm"/>
    </style:style>
    <style:style style:name="_31_0228_5f_2.F" style:display-name="10228_2.F" style:family="table-column">
      <style:table-column-properties style:column-width="1.6cm"/>
    </style:style>
    <style:style style:name="_31_0228_5f_2.A1" style:display-name="10228_2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.B1" style:display-name="1022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.C1" style:display-name="10228_2.C1" style:family="table-cell">
      <style:table-cell-properties style:vertical-align="top" fo:padding="0cm" fo:border-left="none" fo:border-right="0.05pt solid #000000" fo:border-top="none" fo:border-bottom="none"/>
    </style:style>
    <style:style style:name="_31_0257_5f_4" style:display-name="10257_4" style:family="table">
      <style:table-properties style:width="18.099cm" table:align="left" style:writing-mode="lr-tb"/>
    </style:style>
    <style:style style:name="_31_0257_5f_4.A" style:display-name="10257_4.A" style:family="table-column">
      <style:table-column-properties style:column-width="4.5cm"/>
    </style:style>
    <style:style style:name="_31_0257_5f_4.B" style:display-name="10257_4.B" style:family="table-column">
      <style:table-column-properties style:column-width="2.499cm"/>
    </style:style>
    <style:style style:name="_31_0257_5f_4.C" style:display-name="10257_4.C" style:family="table-column">
      <style:table-column-properties style:column-width="1cm"/>
    </style:style>
    <style:style style:name="_31_0257_5f_4.D" style:display-name="10257_4.D" style:family="table-column">
      <style:table-column-properties style:column-width="3.5cm"/>
    </style:style>
    <style:style style:name="_31_0257_5f_4.F" style:display-name="10257_4.F" style:family="table-column">
      <style:table-column-properties style:column-width="4.101cm"/>
    </style:style>
    <style:style style:name="_31_0257_5f_4.A1" style:display-name="10257_4.A1" style:family="table-cell">
      <style:table-cell-properties style:vertical-align="top" fo:padding="0cm" fo:border-left="none" fo:border-right="0.05pt solid #000000" fo:border-top="none" fo:border-bottom="none"/>
    </style:style>
    <style:style style:name="_31_0257_5f_4.B1" style:display-name="10257_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4.C1" style:display-name="10257_4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4.D1" style:display-name="10257_4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4.A2" style:display-name="10257_4.A2" style:family="table-cell">
      <style:table-cell-properties style:vertical-align="top"/>
    </style:style>
    <style:style style:name="_31_0257_5f_4.B2" style:display-name="10257_4.B2" style:family="table-cell">
      <style:table-cell-properties style:vertical-align="top"/>
    </style:style>
    <style:style style:name="_31_0257_5f_4.D2" style:display-name="10257_4.D2" style:family="table-cell">
      <style:table-cell-properties style:vertical-align="top"/>
    </style:style>
    <style:style style:name="_31_0257_5f_4.E2" style:display-name="10257_4.E2" style:family="table-cell">
      <style:table-cell-properties style:vertical-align="top"/>
    </style:style>
    <style:style style:name="_31_0257_5f_4.F2" style:display-name="10257_4.F2" style:family="table-cell">
      <style:table-cell-properties style:vertical-align="top"/>
    </style:style>
    <style:style style:name="_31_0220_5f_7" style:display-name="10220_7" style:family="table">
      <style:table-properties style:width="18cm" table:align="left" style:writing-mode="lr-tb"/>
    </style:style>
    <style:style style:name="_31_0220_5f_7.A" style:display-name="10220_7.A" style:family="table-column">
      <style:table-column-properties style:column-width="4.9cm"/>
    </style:style>
    <style:style style:name="_31_0220_5f_7.B" style:display-name="10220_7.B" style:family="table-column">
      <style:table-column-properties style:column-width="13.1cm"/>
    </style:style>
    <style:style style:name="_31_0220_5f_7.A1" style:display-name="10220_7.A1" style:family="table-cell">
      <style:table-cell-properties style:vertical-align="top" fo:padding="0cm" fo:border="0.05pt solid #000000"/>
    </style:style>
    <style:style style:name="_31_0220_5f_7.B1" style:display-name="10220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7.B2" style:display-name="10220_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7.A26" style:display-name="10220_7.A2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3" style:display-name="10228_3" style:family="table">
      <style:table-properties style:width="18cm" table:align="left" style:writing-mode="lr-tb"/>
    </style:style>
    <style:style style:name="_31_0228_5f_3.A" style:display-name="10228_3.A" style:family="table-column">
      <style:table-column-properties style:column-width="3.6cm"/>
    </style:style>
    <style:style style:name="_31_0228_5f_3.B" style:display-name="10228_3.B" style:family="table-column">
      <style:table-column-properties style:column-width="5.9cm"/>
    </style:style>
    <style:style style:name="_31_0228_5f_3.C" style:display-name="10228_3.C" style:family="table-column">
      <style:table-column-properties style:column-width="1.9cm"/>
    </style:style>
    <style:style style:name="_31_0228_5f_3.D" style:display-name="10228_3.D" style:family="table-column">
      <style:table-column-properties style:column-width="2cm"/>
    </style:style>
    <style:style style:name="_31_0228_5f_3.E" style:display-name="10228_3.E" style:family="table-column">
      <style:table-column-properties style:column-width="3cm"/>
    </style:style>
    <style:style style:name="_31_0228_5f_3.F" style:display-name="10228_3.F" style:family="table-column">
      <style:table-column-properties style:column-width="1.6cm"/>
    </style:style>
    <style:style style:name="_31_0228_5f_3.A1" style:display-name="10228_3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3.B1" style:display-name="1022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3.C1" style:display-name="10228_3.C1" style:family="table-cell">
      <style:table-cell-properties style:vertical-align="top" fo:padding="0cm" fo:border-left="none" fo:border-right="0.05pt solid #000000" fo:border-top="none" fo:border-bottom="none"/>
    </style:style>
    <style:style style:name="_31_0257_5f_5" style:display-name="10257_5" style:family="table">
      <style:table-properties style:width="18.099cm" table:align="left" style:writing-mode="lr-tb"/>
    </style:style>
    <style:style style:name="_31_0257_5f_5.A" style:display-name="10257_5.A" style:family="table-column">
      <style:table-column-properties style:column-width="4.5cm"/>
    </style:style>
    <style:style style:name="_31_0257_5f_5.B" style:display-name="10257_5.B" style:family="table-column">
      <style:table-column-properties style:column-width="2.499cm"/>
    </style:style>
    <style:style style:name="_31_0257_5f_5.C" style:display-name="10257_5.C" style:family="table-column">
      <style:table-column-properties style:column-width="1cm"/>
    </style:style>
    <style:style style:name="_31_0257_5f_5.D" style:display-name="10257_5.D" style:family="table-column">
      <style:table-column-properties style:column-width="3.5cm"/>
    </style:style>
    <style:style style:name="_31_0257_5f_5.F" style:display-name="10257_5.F" style:family="table-column">
      <style:table-column-properties style:column-width="4.101cm"/>
    </style:style>
    <style:style style:name="_31_0257_5f_5.A1" style:display-name="10257_5.A1" style:family="table-cell">
      <style:table-cell-properties style:vertical-align="top" fo:padding="0cm" fo:border-left="none" fo:border-right="0.05pt solid #000000" fo:border-top="none" fo:border-bottom="none"/>
    </style:style>
    <style:style style:name="_31_0257_5f_5.B1" style:display-name="10257_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5.C1" style:display-name="10257_5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5.D1" style:display-name="10257_5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5.A2" style:display-name="10257_5.A2" style:family="table-cell">
      <style:table-cell-properties style:vertical-align="top"/>
    </style:style>
    <style:style style:name="_31_0257_5f_5.B2" style:display-name="10257_5.B2" style:family="table-cell">
      <style:table-cell-properties style:vertical-align="top"/>
    </style:style>
    <style:style style:name="_31_0257_5f_5.D2" style:display-name="10257_5.D2" style:family="table-cell">
      <style:table-cell-properties style:vertical-align="top"/>
    </style:style>
    <style:style style:name="_31_0257_5f_5.E2" style:display-name="10257_5.E2" style:family="table-cell">
      <style:table-cell-properties style:vertical-align="top"/>
    </style:style>
    <style:style style:name="_31_0257_5f_5.F2" style:display-name="10257_5.F2" style:family="table-cell">
      <style:table-cell-properties style:vertical-align="top"/>
    </style:style>
    <style:style style:name="_31_0220_5f_8" style:display-name="10220_8" style:family="table">
      <style:table-properties style:width="18cm" table:align="left" style:writing-mode="lr-tb"/>
    </style:style>
    <style:style style:name="_31_0220_5f_8.A" style:display-name="10220_8.A" style:family="table-column">
      <style:table-column-properties style:column-width="4.9cm"/>
    </style:style>
    <style:style style:name="_31_0220_5f_8.B" style:display-name="10220_8.B" style:family="table-column">
      <style:table-column-properties style:column-width="13.1cm"/>
    </style:style>
    <style:style style:name="_31_0220_5f_8.A1" style:display-name="10220_8.A1" style:family="table-cell">
      <style:table-cell-properties style:vertical-align="top" fo:padding="0cm" fo:border="0.05pt solid #000000"/>
    </style:style>
    <style:style style:name="_31_0220_5f_8.B1" style:display-name="10220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8.B2" style:display-name="10220_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8.B11" style:display-name="10220_8.B11" style:family="table-cell">
      <style:table-cell-properties style:vertical-align="top" fo:padding="0cm" fo:border-left="none" fo:border-right="0.05pt solid #000000" fo:border-top="none" fo:border-bottom="none"/>
    </style:style>
    <style:style style:name="_31_0220_5f_8.A22" style:display-name="10220_8.A2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4" style:display-name="10228_4" style:family="table">
      <style:table-properties style:width="18cm" table:align="left" style:writing-mode="lr-tb"/>
    </style:style>
    <style:style style:name="_31_0228_5f_4.A" style:display-name="10228_4.A" style:family="table-column">
      <style:table-column-properties style:column-width="3.6cm"/>
    </style:style>
    <style:style style:name="_31_0228_5f_4.B" style:display-name="10228_4.B" style:family="table-column">
      <style:table-column-properties style:column-width="5.9cm"/>
    </style:style>
    <style:style style:name="_31_0228_5f_4.C" style:display-name="10228_4.C" style:family="table-column">
      <style:table-column-properties style:column-width="1.9cm"/>
    </style:style>
    <style:style style:name="_31_0228_5f_4.D" style:display-name="10228_4.D" style:family="table-column">
      <style:table-column-properties style:column-width="2cm"/>
    </style:style>
    <style:style style:name="_31_0228_5f_4.E" style:display-name="10228_4.E" style:family="table-column">
      <style:table-column-properties style:column-width="3cm"/>
    </style:style>
    <style:style style:name="_31_0228_5f_4.F" style:display-name="10228_4.F" style:family="table-column">
      <style:table-column-properties style:column-width="1.6cm"/>
    </style:style>
    <style:style style:name="_31_0228_5f_4.A1" style:display-name="10228_4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4.B1" style:display-name="10228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4.C1" style:display-name="10228_4.C1" style:family="table-cell">
      <style:table-cell-properties style:vertical-align="top" fo:padding="0cm" fo:border-left="none" fo:border-right="0.05pt solid #000000" fo:border-top="none" fo:border-bottom="none"/>
    </style:style>
    <style:style style:name="_31_0257_5f_6" style:display-name="10257_6" style:family="table">
      <style:table-properties style:width="18.099cm" table:align="left" style:writing-mode="lr-tb"/>
    </style:style>
    <style:style style:name="_31_0257_5f_6.A" style:display-name="10257_6.A" style:family="table-column">
      <style:table-column-properties style:column-width="4.5cm"/>
    </style:style>
    <style:style style:name="_31_0257_5f_6.B" style:display-name="10257_6.B" style:family="table-column">
      <style:table-column-properties style:column-width="2.499cm"/>
    </style:style>
    <style:style style:name="_31_0257_5f_6.C" style:display-name="10257_6.C" style:family="table-column">
      <style:table-column-properties style:column-width="1cm"/>
    </style:style>
    <style:style style:name="_31_0257_5f_6.D" style:display-name="10257_6.D" style:family="table-column">
      <style:table-column-properties style:column-width="3.5cm"/>
    </style:style>
    <style:style style:name="_31_0257_5f_6.F" style:display-name="10257_6.F" style:family="table-column">
      <style:table-column-properties style:column-width="4.101cm"/>
    </style:style>
    <style:style style:name="_31_0257_5f_6.A1" style:display-name="10257_6.A1" style:family="table-cell">
      <style:table-cell-properties style:vertical-align="top" fo:padding="0cm" fo:border-left="none" fo:border-right="0.05pt solid #000000" fo:border-top="none" fo:border-bottom="none"/>
    </style:style>
    <style:style style:name="_31_0257_5f_6.B1" style:display-name="10257_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6.C1" style:display-name="10257_6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6.D1" style:display-name="10257_6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6.A2" style:display-name="10257_6.A2" style:family="table-cell">
      <style:table-cell-properties style:vertical-align="top"/>
    </style:style>
    <style:style style:name="_31_0257_5f_6.B2" style:display-name="10257_6.B2" style:family="table-cell">
      <style:table-cell-properties style:vertical-align="top"/>
    </style:style>
    <style:style style:name="_31_0257_5f_6.D2" style:display-name="10257_6.D2" style:family="table-cell">
      <style:table-cell-properties style:vertical-align="top"/>
    </style:style>
    <style:style style:name="_31_0257_5f_6.E2" style:display-name="10257_6.E2" style:family="table-cell">
      <style:table-cell-properties style:vertical-align="top"/>
    </style:style>
    <style:style style:name="_31_0257_5f_6.F2" style:display-name="10257_6.F2" style:family="table-cell">
      <style:table-cell-properties style:vertical-align="top"/>
    </style:style>
    <style:style style:name="_31_0220_5f_9" style:display-name="10220_9" style:family="table">
      <style:table-properties style:width="18cm" table:align="left" style:writing-mode="lr-tb"/>
    </style:style>
    <style:style style:name="_31_0220_5f_9.A" style:display-name="10220_9.A" style:family="table-column">
      <style:table-column-properties style:column-width="4.9cm"/>
    </style:style>
    <style:style style:name="_31_0220_5f_9.B" style:display-name="10220_9.B" style:family="table-column">
      <style:table-column-properties style:column-width="13.1cm"/>
    </style:style>
    <style:style style:name="_31_0220_5f_9.A1" style:display-name="10220_9.A1" style:family="table-cell">
      <style:table-cell-properties style:vertical-align="top" fo:padding="0cm" fo:border="0.05pt solid #000000"/>
    </style:style>
    <style:style style:name="_31_0220_5f_9.B1" style:display-name="10220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9.B2" style:display-name="10220_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9.A9" style:display-name="10220_9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8_5f_2" style:display-name="10258_2" style:family="table">
      <style:table-properties style:width="18.099cm" table:align="left" style:writing-mode="lr-tb"/>
    </style:style>
    <style:style style:name="_31_0258_5f_2.A" style:display-name="10258_2.A" style:family="table-column">
      <style:table-column-properties style:column-width="3.6cm"/>
    </style:style>
    <style:style style:name="_31_0258_5f_2.B" style:display-name="10258_2.B" style:family="table-column">
      <style:table-column-properties style:column-width="6.5cm"/>
    </style:style>
    <style:style style:name="_31_0258_5f_2.C" style:display-name="10258_2.C" style:family="table-column">
      <style:table-column-properties style:column-width="1.9cm"/>
    </style:style>
    <style:style style:name="_31_0258_5f_2.D" style:display-name="10258_2.D" style:family="table-column">
      <style:table-column-properties style:column-width="1.499cm"/>
    </style:style>
    <style:style style:name="_31_0258_5f_2.E" style:display-name="10258_2.E" style:family="table-column">
      <style:table-column-properties style:column-width="3cm"/>
    </style:style>
    <style:style style:name="_31_0258_5f_2.F" style:display-name="10258_2.F" style:family="table-column">
      <style:table-column-properties style:column-width="1.6cm"/>
    </style:style>
    <style:style style:name="_31_0258_5f_2.A1" style:display-name="10258_2.A1" style:family="table-cell">
      <style:table-cell-properties style:vertical-align="middle" fo:padding="0cm" fo:border-left="none" fo:border-right="0.05pt solid #000000" fo:border-top="none" fo:border-bottom="none"/>
    </style:style>
    <style:style style:name="_31_0258_5f_2.B1" style:display-name="1025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_5f_2.C1" style:display-name="10258_2.C1" style:family="table-cell">
      <style:table-cell-properties style:vertical-align="top" fo:padding="0cm" fo:border-left="none" fo:border-right="0.05pt solid #000000" fo:border-top="none" fo:border-bottom="none"/>
    </style:style>
    <style:style style:name="_31_0257_5f_7" style:display-name="10257_7" style:family="table">
      <style:table-properties style:width="18.099cm" table:align="left" style:writing-mode="lr-tb"/>
    </style:style>
    <style:style style:name="_31_0257_5f_7.A" style:display-name="10257_7.A" style:family="table-column">
      <style:table-column-properties style:column-width="4.5cm"/>
    </style:style>
    <style:style style:name="_31_0257_5f_7.B" style:display-name="10257_7.B" style:family="table-column">
      <style:table-column-properties style:column-width="2.499cm"/>
    </style:style>
    <style:style style:name="_31_0257_5f_7.C" style:display-name="10257_7.C" style:family="table-column">
      <style:table-column-properties style:column-width="1cm"/>
    </style:style>
    <style:style style:name="_31_0257_5f_7.D" style:display-name="10257_7.D" style:family="table-column">
      <style:table-column-properties style:column-width="3.5cm"/>
    </style:style>
    <style:style style:name="_31_0257_5f_7.F" style:display-name="10257_7.F" style:family="table-column">
      <style:table-column-properties style:column-width="4.101cm"/>
    </style:style>
    <style:style style:name="_31_0257_5f_7.A1" style:display-name="10257_7.A1" style:family="table-cell">
      <style:table-cell-properties style:vertical-align="top" fo:padding="0cm" fo:border-left="none" fo:border-right="0.05pt solid #000000" fo:border-top="none" fo:border-bottom="none"/>
    </style:style>
    <style:style style:name="_31_0257_5f_7.B1" style:display-name="10257_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7.C1" style:display-name="10257_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7.D1" style:display-name="10257_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7.A2" style:display-name="10257_7.A2" style:family="table-cell">
      <style:table-cell-properties style:vertical-align="top"/>
    </style:style>
    <style:style style:name="_31_0257_5f_7.B2" style:display-name="10257_7.B2" style:family="table-cell">
      <style:table-cell-properties style:vertical-align="top"/>
    </style:style>
    <style:style style:name="_31_0257_5f_7.D2" style:display-name="10257_7.D2" style:family="table-cell">
      <style:table-cell-properties style:vertical-align="top"/>
    </style:style>
    <style:style style:name="_31_0257_5f_7.E2" style:display-name="10257_7.E2" style:family="table-cell">
      <style:table-cell-properties style:vertical-align="top"/>
    </style:style>
    <style:style style:name="_31_0257_5f_7.F2" style:display-name="10257_7.F2" style:family="table-cell">
      <style:table-cell-properties style:vertical-align="top"/>
    </style:style>
    <style:style style:name="_31_0220_5f_10" style:display-name="10220_10" style:family="table">
      <style:table-properties style:width="18cm" table:align="left" style:writing-mode="lr-tb"/>
    </style:style>
    <style:style style:name="_31_0220_5f_10.A" style:display-name="10220_10.A" style:family="table-column">
      <style:table-column-properties style:column-width="4.9cm"/>
    </style:style>
    <style:style style:name="_31_0220_5f_10.B" style:display-name="10220_10.B" style:family="table-column">
      <style:table-column-properties style:column-width="13.1cm"/>
    </style:style>
    <style:style style:name="_31_0220_5f_10.A1" style:display-name="10220_10.A1" style:family="table-cell">
      <style:table-cell-properties style:vertical-align="top" fo:padding="0cm" fo:border="0.05pt solid #000000"/>
    </style:style>
    <style:style style:name="_31_0220_5f_10.B1" style:display-name="10220_10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20_5f_10.A2" style:display-name="10220_10.A2" style:family="table-cell">
      <style:table-cell-properties style:vertical-align="top" fo:padding="0cm" fo:border-left="none" fo:border-right="none" fo:border-top="none" fo:border-bottom="0.05pt solid #000000"/>
    </style:style>
    <style:style style:name="_31_0220_5f_10.A3" style:display-name="10220_10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0.B3" style:display-name="10220_10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1" style:display-name="10220_11" style:family="table">
      <style:table-properties style:width="18cm" table:align="left" style:writing-mode="lr-tb"/>
    </style:style>
    <style:style style:name="_31_0220_5f_11.A" style:display-name="10220_11.A" style:family="table-column">
      <style:table-column-properties style:column-width="3.992cm"/>
    </style:style>
    <style:style style:name="_31_0220_5f_11.B" style:display-name="10220_11.B" style:family="table-column">
      <style:table-column-properties style:column-width="3.695cm"/>
    </style:style>
    <style:style style:name="_31_0220_5f_11.C" style:display-name="10220_11.C" style:family="table-column">
      <style:table-column-properties style:column-width="10.313cm"/>
    </style:style>
    <style:style style:name="_31_0220_5f_11.A1" style:display-name="10220_11.A1" style:family="table-cell">
      <style:table-cell-properties style:vertical-align="top" fo:padding="0cm" fo:border="0.05pt solid #000000"/>
    </style:style>
    <style:style style:name="_31_0220_5f_11.B1" style:display-name="10220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1.A2" style:display-name="10220_1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1.B2" style:display-name="10220_1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_5f_5" style:display-name="10228_5" style:family="table">
      <style:table-properties style:width="18cm" table:align="left" style:writing-mode="lr-tb"/>
    </style:style>
    <style:style style:name="_31_0228_5f_5.A" style:display-name="10228_5.A" style:family="table-column">
      <style:table-column-properties style:column-width="3.6cm"/>
    </style:style>
    <style:style style:name="_31_0228_5f_5.B" style:display-name="10228_5.B" style:family="table-column">
      <style:table-column-properties style:column-width="5.9cm"/>
    </style:style>
    <style:style style:name="_31_0228_5f_5.C" style:display-name="10228_5.C" style:family="table-column">
      <style:table-column-properties style:column-width="1.9cm"/>
    </style:style>
    <style:style style:name="_31_0228_5f_5.D" style:display-name="10228_5.D" style:family="table-column">
      <style:table-column-properties style:column-width="2cm"/>
    </style:style>
    <style:style style:name="_31_0228_5f_5.E" style:display-name="10228_5.E" style:family="table-column">
      <style:table-column-properties style:column-width="3cm"/>
    </style:style>
    <style:style style:name="_31_0228_5f_5.F" style:display-name="10228_5.F" style:family="table-column">
      <style:table-column-properties style:column-width="1.6cm"/>
    </style:style>
    <style:style style:name="_31_0228_5f_5.A1" style:display-name="10228_5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5.B1" style:display-name="10228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5.C1" style:display-name="10228_5.C1" style:family="table-cell">
      <style:table-cell-properties style:vertical-align="top" fo:padding="0cm" fo:border-left="none" fo:border-right="0.05pt solid #000000" fo:border-top="none" fo:border-bottom="none"/>
    </style:style>
    <style:style style:name="_31_0257_5f_8" style:display-name="10257_8" style:family="table">
      <style:table-properties style:width="18.099cm" table:align="left" style:writing-mode="lr-tb"/>
    </style:style>
    <style:style style:name="_31_0257_5f_8.A" style:display-name="10257_8.A" style:family="table-column">
      <style:table-column-properties style:column-width="4.5cm"/>
    </style:style>
    <style:style style:name="_31_0257_5f_8.B" style:display-name="10257_8.B" style:family="table-column">
      <style:table-column-properties style:column-width="2.499cm"/>
    </style:style>
    <style:style style:name="_31_0257_5f_8.C" style:display-name="10257_8.C" style:family="table-column">
      <style:table-column-properties style:column-width="1cm"/>
    </style:style>
    <style:style style:name="_31_0257_5f_8.D" style:display-name="10257_8.D" style:family="table-column">
      <style:table-column-properties style:column-width="3.5cm"/>
    </style:style>
    <style:style style:name="_31_0257_5f_8.F" style:display-name="10257_8.F" style:family="table-column">
      <style:table-column-properties style:column-width="4.101cm"/>
    </style:style>
    <style:style style:name="_31_0257_5f_8.A1" style:display-name="10257_8.A1" style:family="table-cell">
      <style:table-cell-properties style:vertical-align="top" fo:padding="0cm" fo:border-left="none" fo:border-right="0.05pt solid #000000" fo:border-top="none" fo:border-bottom="none"/>
    </style:style>
    <style:style style:name="_31_0257_5f_8.B1" style:display-name="10257_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8.C1" style:display-name="10257_8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8.D1" style:display-name="10257_8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8.A2" style:display-name="10257_8.A2" style:family="table-cell">
      <style:table-cell-properties style:vertical-align="top"/>
    </style:style>
    <style:style style:name="_31_0257_5f_8.B2" style:display-name="10257_8.B2" style:family="table-cell">
      <style:table-cell-properties style:vertical-align="top"/>
    </style:style>
    <style:style style:name="_31_0257_5f_8.D2" style:display-name="10257_8.D2" style:family="table-cell">
      <style:table-cell-properties style:vertical-align="top"/>
    </style:style>
    <style:style style:name="_31_0257_5f_8.E2" style:display-name="10257_8.E2" style:family="table-cell">
      <style:table-cell-properties style:vertical-align="top"/>
    </style:style>
    <style:style style:name="_31_0257_5f_8.F2" style:display-name="10257_8.F2" style:family="table-cell">
      <style:table-cell-properties style:vertical-align="top"/>
    </style:style>
    <style:style style:name="_31_0220_5f_12" style:display-name="10220_12" style:family="table">
      <style:table-properties style:width="18cm" table:align="left" style:writing-mode="lr-tb"/>
    </style:style>
    <style:style style:name="_31_0220_5f_12.A" style:display-name="10220_12.A" style:family="table-column">
      <style:table-column-properties style:column-width="4.9cm"/>
    </style:style>
    <style:style style:name="_31_0220_5f_12.B" style:display-name="10220_12.B" style:family="table-column">
      <style:table-column-properties style:column-width="13.1cm"/>
    </style:style>
    <style:style style:name="_31_0220_5f_12.A1" style:display-name="10220_12.A1" style:family="table-cell">
      <style:table-cell-properties style:vertical-align="top" fo:padding="0cm" fo:border="0.05pt solid #000000"/>
    </style:style>
    <style:style style:name="_31_0220_5f_12.B1" style:display-name="10220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2.B2" style:display-name="10220_1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2.A22" style:display-name="10220_12.A2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6" style:display-name="10228_6" style:family="table">
      <style:table-properties style:width="18cm" table:align="left" style:writing-mode="lr-tb"/>
    </style:style>
    <style:style style:name="_31_0228_5f_6.A" style:display-name="10228_6.A" style:family="table-column">
      <style:table-column-properties style:column-width="3.6cm"/>
    </style:style>
    <style:style style:name="_31_0228_5f_6.B" style:display-name="10228_6.B" style:family="table-column">
      <style:table-column-properties style:column-width="5.9cm"/>
    </style:style>
    <style:style style:name="_31_0228_5f_6.C" style:display-name="10228_6.C" style:family="table-column">
      <style:table-column-properties style:column-width="1.9cm"/>
    </style:style>
    <style:style style:name="_31_0228_5f_6.D" style:display-name="10228_6.D" style:family="table-column">
      <style:table-column-properties style:column-width="2cm"/>
    </style:style>
    <style:style style:name="_31_0228_5f_6.E" style:display-name="10228_6.E" style:family="table-column">
      <style:table-column-properties style:column-width="3cm"/>
    </style:style>
    <style:style style:name="_31_0228_5f_6.F" style:display-name="10228_6.F" style:family="table-column">
      <style:table-column-properties style:column-width="1.6cm"/>
    </style:style>
    <style:style style:name="_31_0228_5f_6.A1" style:display-name="10228_6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6.B1" style:display-name="10228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6.C1" style:display-name="10228_6.C1" style:family="table-cell">
      <style:table-cell-properties style:vertical-align="top" fo:padding="0cm" fo:border-left="none" fo:border-right="0.05pt solid #000000" fo:border-top="none" fo:border-bottom="none"/>
    </style:style>
    <style:style style:name="_31_0257_5f_9" style:display-name="10257_9" style:family="table">
      <style:table-properties style:width="18.099cm" table:align="left" style:writing-mode="lr-tb"/>
    </style:style>
    <style:style style:name="_31_0257_5f_9.A" style:display-name="10257_9.A" style:family="table-column">
      <style:table-column-properties style:column-width="4.5cm"/>
    </style:style>
    <style:style style:name="_31_0257_5f_9.B" style:display-name="10257_9.B" style:family="table-column">
      <style:table-column-properties style:column-width="2.499cm"/>
    </style:style>
    <style:style style:name="_31_0257_5f_9.C" style:display-name="10257_9.C" style:family="table-column">
      <style:table-column-properties style:column-width="1cm"/>
    </style:style>
    <style:style style:name="_31_0257_5f_9.D" style:display-name="10257_9.D" style:family="table-column">
      <style:table-column-properties style:column-width="3.5cm"/>
    </style:style>
    <style:style style:name="_31_0257_5f_9.F" style:display-name="10257_9.F" style:family="table-column">
      <style:table-column-properties style:column-width="4.101cm"/>
    </style:style>
    <style:style style:name="_31_0257_5f_9.A1" style:display-name="10257_9.A1" style:family="table-cell">
      <style:table-cell-properties style:vertical-align="top" fo:padding="0cm" fo:border-left="none" fo:border-right="0.05pt solid #000000" fo:border-top="none" fo:border-bottom="none"/>
    </style:style>
    <style:style style:name="_31_0257_5f_9.B1" style:display-name="10257_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9.C1" style:display-name="10257_9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9.D1" style:display-name="10257_9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9.A2" style:display-name="10257_9.A2" style:family="table-cell">
      <style:table-cell-properties style:vertical-align="top"/>
    </style:style>
    <style:style style:name="_31_0257_5f_9.B2" style:display-name="10257_9.B2" style:family="table-cell">
      <style:table-cell-properties style:vertical-align="top"/>
    </style:style>
    <style:style style:name="_31_0257_5f_9.D2" style:display-name="10257_9.D2" style:family="table-cell">
      <style:table-cell-properties style:vertical-align="top"/>
    </style:style>
    <style:style style:name="_31_0257_5f_9.E2" style:display-name="10257_9.E2" style:family="table-cell">
      <style:table-cell-properties style:vertical-align="top"/>
    </style:style>
    <style:style style:name="_31_0257_5f_9.F2" style:display-name="10257_9.F2" style:family="table-cell">
      <style:table-cell-properties style:vertical-align="top"/>
    </style:style>
    <style:style style:name="_31_0220_5f_13" style:display-name="10220_13" style:family="table">
      <style:table-properties style:width="18cm" table:align="left" style:writing-mode="lr-tb"/>
    </style:style>
    <style:style style:name="_31_0220_5f_13.A" style:display-name="10220_13.A" style:family="table-column">
      <style:table-column-properties style:column-width="4.9cm"/>
    </style:style>
    <style:style style:name="_31_0220_5f_13.B" style:display-name="10220_13.B" style:family="table-column">
      <style:table-column-properties style:column-width="13.1cm"/>
    </style:style>
    <style:style style:name="_31_0220_5f_13.A1" style:display-name="10220_13.A1" style:family="table-cell">
      <style:table-cell-properties style:vertical-align="top" fo:padding="0cm" fo:border="0.05pt solid #000000"/>
    </style:style>
    <style:style style:name="_31_0220_5f_13.B1" style:display-name="10220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3.B2" style:display-name="10220_1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3.A22" style:display-name="10220_13.A2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7" style:display-name="10228_7" style:family="table">
      <style:table-properties style:width="18cm" table:align="left" style:writing-mode="lr-tb"/>
    </style:style>
    <style:style style:name="_31_0228_5f_7.A" style:display-name="10228_7.A" style:family="table-column">
      <style:table-column-properties style:column-width="3.6cm"/>
    </style:style>
    <style:style style:name="_31_0228_5f_7.B" style:display-name="10228_7.B" style:family="table-column">
      <style:table-column-properties style:column-width="5.9cm"/>
    </style:style>
    <style:style style:name="_31_0228_5f_7.C" style:display-name="10228_7.C" style:family="table-column">
      <style:table-column-properties style:column-width="1.9cm"/>
    </style:style>
    <style:style style:name="_31_0228_5f_7.D" style:display-name="10228_7.D" style:family="table-column">
      <style:table-column-properties style:column-width="2cm"/>
    </style:style>
    <style:style style:name="_31_0228_5f_7.E" style:display-name="10228_7.E" style:family="table-column">
      <style:table-column-properties style:column-width="3cm"/>
    </style:style>
    <style:style style:name="_31_0228_5f_7.F" style:display-name="10228_7.F" style:family="table-column">
      <style:table-column-properties style:column-width="1.6cm"/>
    </style:style>
    <style:style style:name="_31_0228_5f_7.A1" style:display-name="10228_7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7.B1" style:display-name="10228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7.C1" style:display-name="10228_7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0" style:display-name="10257_10" style:family="table">
      <style:table-properties style:width="18.099cm" table:align="left" style:writing-mode="lr-tb"/>
    </style:style>
    <style:style style:name="_31_0257_5f_10.A" style:display-name="10257_10.A" style:family="table-column">
      <style:table-column-properties style:column-width="4.5cm"/>
    </style:style>
    <style:style style:name="_31_0257_5f_10.B" style:display-name="10257_10.B" style:family="table-column">
      <style:table-column-properties style:column-width="2.499cm"/>
    </style:style>
    <style:style style:name="_31_0257_5f_10.C" style:display-name="10257_10.C" style:family="table-column">
      <style:table-column-properties style:column-width="1cm"/>
    </style:style>
    <style:style style:name="_31_0257_5f_10.D" style:display-name="10257_10.D" style:family="table-column">
      <style:table-column-properties style:column-width="3.5cm"/>
    </style:style>
    <style:style style:name="_31_0257_5f_10.F" style:display-name="10257_10.F" style:family="table-column">
      <style:table-column-properties style:column-width="4.101cm"/>
    </style:style>
    <style:style style:name="_31_0257_5f_10.A1" style:display-name="10257_10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0.B1" style:display-name="10257_1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0.C1" style:display-name="10257_10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0.D1" style:display-name="10257_1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0.A2" style:display-name="10257_10.A2" style:family="table-cell">
      <style:table-cell-properties style:vertical-align="top"/>
    </style:style>
    <style:style style:name="_31_0257_5f_10.B2" style:display-name="10257_10.B2" style:family="table-cell">
      <style:table-cell-properties style:vertical-align="top"/>
    </style:style>
    <style:style style:name="_31_0257_5f_10.D2" style:display-name="10257_10.D2" style:family="table-cell">
      <style:table-cell-properties style:vertical-align="top"/>
    </style:style>
    <style:style style:name="_31_0257_5f_10.E2" style:display-name="10257_10.E2" style:family="table-cell">
      <style:table-cell-properties style:vertical-align="top"/>
    </style:style>
    <style:style style:name="_31_0257_5f_10.F2" style:display-name="10257_10.F2" style:family="table-cell">
      <style:table-cell-properties style:vertical-align="top"/>
    </style:style>
    <style:style style:name="_31_0220_5f_14" style:display-name="10220_14" style:family="table">
      <style:table-properties style:width="18cm" table:align="left" style:writing-mode="lr-tb"/>
    </style:style>
    <style:style style:name="_31_0220_5f_14.A" style:display-name="10220_14.A" style:family="table-column">
      <style:table-column-properties style:column-width="4.9cm"/>
    </style:style>
    <style:style style:name="_31_0220_5f_14.B" style:display-name="10220_14.B" style:family="table-column">
      <style:table-column-properties style:column-width="13.1cm"/>
    </style:style>
    <style:style style:name="_31_0220_5f_14.A1" style:display-name="10220_14.A1" style:family="table-cell">
      <style:table-cell-properties style:vertical-align="top" fo:padding="0cm" fo:border="0.05pt solid #000000"/>
    </style:style>
    <style:style style:name="_31_0220_5f_14.B1" style:display-name="10220_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4.B2" style:display-name="10220_1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4.A10" style:display-name="10220_14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8_5f_3" style:display-name="10258_3" style:family="table">
      <style:table-properties style:width="18.099cm" table:align="left" style:writing-mode="lr-tb"/>
    </style:style>
    <style:style style:name="_31_0258_5f_3.A" style:display-name="10258_3.A" style:family="table-column">
      <style:table-column-properties style:column-width="3.6cm"/>
    </style:style>
    <style:style style:name="_31_0258_5f_3.B" style:display-name="10258_3.B" style:family="table-column">
      <style:table-column-properties style:column-width="6.5cm"/>
    </style:style>
    <style:style style:name="_31_0258_5f_3.C" style:display-name="10258_3.C" style:family="table-column">
      <style:table-column-properties style:column-width="1.9cm"/>
    </style:style>
    <style:style style:name="_31_0258_5f_3.D" style:display-name="10258_3.D" style:family="table-column">
      <style:table-column-properties style:column-width="1.499cm"/>
    </style:style>
    <style:style style:name="_31_0258_5f_3.E" style:display-name="10258_3.E" style:family="table-column">
      <style:table-column-properties style:column-width="3cm"/>
    </style:style>
    <style:style style:name="_31_0258_5f_3.F" style:display-name="10258_3.F" style:family="table-column">
      <style:table-column-properties style:column-width="1.6cm"/>
    </style:style>
    <style:style style:name="_31_0258_5f_3.A1" style:display-name="10258_3.A1" style:family="table-cell">
      <style:table-cell-properties style:vertical-align="middle" fo:padding="0cm" fo:border-left="none" fo:border-right="0.05pt solid #000000" fo:border-top="none" fo:border-bottom="none"/>
    </style:style>
    <style:style style:name="_31_0258_5f_3.B1" style:display-name="1025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_5f_3.C1" style:display-name="10258_3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1" style:display-name="10257_11" style:family="table">
      <style:table-properties style:width="18.099cm" table:align="left" style:writing-mode="lr-tb"/>
    </style:style>
    <style:style style:name="_31_0257_5f_11.A" style:display-name="10257_11.A" style:family="table-column">
      <style:table-column-properties style:column-width="4.5cm"/>
    </style:style>
    <style:style style:name="_31_0257_5f_11.B" style:display-name="10257_11.B" style:family="table-column">
      <style:table-column-properties style:column-width="2.499cm"/>
    </style:style>
    <style:style style:name="_31_0257_5f_11.C" style:display-name="10257_11.C" style:family="table-column">
      <style:table-column-properties style:column-width="1cm"/>
    </style:style>
    <style:style style:name="_31_0257_5f_11.D" style:display-name="10257_11.D" style:family="table-column">
      <style:table-column-properties style:column-width="3.5cm"/>
    </style:style>
    <style:style style:name="_31_0257_5f_11.F" style:display-name="10257_11.F" style:family="table-column">
      <style:table-column-properties style:column-width="4.101cm"/>
    </style:style>
    <style:style style:name="_31_0257_5f_11.A1" style:display-name="10257_11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1.B1" style:display-name="10257_1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1.C1" style:display-name="10257_11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1.D1" style:display-name="10257_11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1.A2" style:display-name="10257_11.A2" style:family="table-cell">
      <style:table-cell-properties style:vertical-align="top"/>
    </style:style>
    <style:style style:name="_31_0257_5f_11.B2" style:display-name="10257_11.B2" style:family="table-cell">
      <style:table-cell-properties style:vertical-align="top"/>
    </style:style>
    <style:style style:name="_31_0257_5f_11.D2" style:display-name="10257_11.D2" style:family="table-cell">
      <style:table-cell-properties style:vertical-align="top"/>
    </style:style>
    <style:style style:name="_31_0257_5f_11.E2" style:display-name="10257_11.E2" style:family="table-cell">
      <style:table-cell-properties style:vertical-align="top"/>
    </style:style>
    <style:style style:name="_31_0257_5f_11.F2" style:display-name="10257_11.F2" style:family="table-cell">
      <style:table-cell-properties style:vertical-align="top"/>
    </style:style>
    <style:style style:name="_31_0220_5f_15" style:display-name="10220_15" style:family="table">
      <style:table-properties style:width="18cm" table:align="left" style:writing-mode="lr-tb"/>
    </style:style>
    <style:style style:name="_31_0220_5f_15.A" style:display-name="10220_15.A" style:family="table-column">
      <style:table-column-properties style:column-width="4.9cm"/>
    </style:style>
    <style:style style:name="_31_0220_5f_15.B" style:display-name="10220_15.B" style:family="table-column">
      <style:table-column-properties style:column-width="13.1cm"/>
    </style:style>
    <style:style style:name="_31_0220_5f_15.A1" style:display-name="10220_15.A1" style:family="table-cell">
      <style:table-cell-properties style:vertical-align="top" fo:padding="0cm" fo:border="0.05pt solid #000000"/>
    </style:style>
    <style:style style:name="_31_0220_5f_15.B1" style:display-name="10220_15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20_5f_15.A2" style:display-name="10220_15.A2" style:family="table-cell">
      <style:table-cell-properties style:vertical-align="top" fo:padding="0cm" fo:border-left="none" fo:border-right="none" fo:border-top="none" fo:border-bottom="0.05pt solid #000000"/>
    </style:style>
    <style:style style:name="_31_0220_5f_15.A3" style:display-name="10220_15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5.B3" style:display-name="10220_15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6" style:display-name="10220_16" style:family="table">
      <style:table-properties style:width="18cm" table:align="left" style:writing-mode="lr-tb"/>
    </style:style>
    <style:style style:name="_31_0220_5f_16.A" style:display-name="10220_16.A" style:family="table-column">
      <style:table-column-properties style:column-width="3.992cm"/>
    </style:style>
    <style:style style:name="_31_0220_5f_16.B" style:display-name="10220_16.B" style:family="table-column">
      <style:table-column-properties style:column-width="3.496cm"/>
    </style:style>
    <style:style style:name="_31_0220_5f_16.C" style:display-name="10220_16.C" style:family="table-column">
      <style:table-column-properties style:column-width="10.513cm"/>
    </style:style>
    <style:style style:name="_31_0220_5f_16.A1" style:display-name="10220_16.A1" style:family="table-cell">
      <style:table-cell-properties style:vertical-align="top" fo:padding="0cm" fo:border="0.05pt solid #000000"/>
    </style:style>
    <style:style style:name="_31_0220_5f_16.B1" style:display-name="10220_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6.A2" style:display-name="10220_1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6.B2" style:display-name="10220_1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_5f_8" style:display-name="10228_8" style:family="table">
      <style:table-properties style:width="18cm" table:align="left" style:writing-mode="lr-tb"/>
    </style:style>
    <style:style style:name="_31_0228_5f_8.A" style:display-name="10228_8.A" style:family="table-column">
      <style:table-column-properties style:column-width="3.6cm"/>
    </style:style>
    <style:style style:name="_31_0228_5f_8.B" style:display-name="10228_8.B" style:family="table-column">
      <style:table-column-properties style:column-width="5.9cm"/>
    </style:style>
    <style:style style:name="_31_0228_5f_8.C" style:display-name="10228_8.C" style:family="table-column">
      <style:table-column-properties style:column-width="1.9cm"/>
    </style:style>
    <style:style style:name="_31_0228_5f_8.D" style:display-name="10228_8.D" style:family="table-column">
      <style:table-column-properties style:column-width="2cm"/>
    </style:style>
    <style:style style:name="_31_0228_5f_8.E" style:display-name="10228_8.E" style:family="table-column">
      <style:table-column-properties style:column-width="3cm"/>
    </style:style>
    <style:style style:name="_31_0228_5f_8.F" style:display-name="10228_8.F" style:family="table-column">
      <style:table-column-properties style:column-width="1.6cm"/>
    </style:style>
    <style:style style:name="_31_0228_5f_8.A1" style:display-name="10228_8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8.B1" style:display-name="10228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8.C1" style:display-name="10228_8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2" style:display-name="10257_12" style:family="table">
      <style:table-properties style:width="18.099cm" table:align="left" style:writing-mode="lr-tb"/>
    </style:style>
    <style:style style:name="_31_0257_5f_12.A" style:display-name="10257_12.A" style:family="table-column">
      <style:table-column-properties style:column-width="4.5cm"/>
    </style:style>
    <style:style style:name="_31_0257_5f_12.B" style:display-name="10257_12.B" style:family="table-column">
      <style:table-column-properties style:column-width="2.499cm"/>
    </style:style>
    <style:style style:name="_31_0257_5f_12.C" style:display-name="10257_12.C" style:family="table-column">
      <style:table-column-properties style:column-width="1cm"/>
    </style:style>
    <style:style style:name="_31_0257_5f_12.D" style:display-name="10257_12.D" style:family="table-column">
      <style:table-column-properties style:column-width="3.5cm"/>
    </style:style>
    <style:style style:name="_31_0257_5f_12.F" style:display-name="10257_12.F" style:family="table-column">
      <style:table-column-properties style:column-width="4.101cm"/>
    </style:style>
    <style:style style:name="_31_0257_5f_12.A1" style:display-name="10257_12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2.B1" style:display-name="10257_1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2.C1" style:display-name="10257_12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2.D1" style:display-name="10257_1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2.A2" style:display-name="10257_12.A2" style:family="table-cell">
      <style:table-cell-properties style:vertical-align="top"/>
    </style:style>
    <style:style style:name="_31_0257_5f_12.B2" style:display-name="10257_12.B2" style:family="table-cell">
      <style:table-cell-properties style:vertical-align="top"/>
    </style:style>
    <style:style style:name="_31_0257_5f_12.D2" style:display-name="10257_12.D2" style:family="table-cell">
      <style:table-cell-properties style:vertical-align="top"/>
    </style:style>
    <style:style style:name="_31_0257_5f_12.E2" style:display-name="10257_12.E2" style:family="table-cell">
      <style:table-cell-properties style:vertical-align="top"/>
    </style:style>
    <style:style style:name="_31_0257_5f_12.F2" style:display-name="10257_12.F2" style:family="table-cell">
      <style:table-cell-properties style:vertical-align="top"/>
    </style:style>
    <style:style style:name="_31_0220_5f_17" style:display-name="10220_17" style:family="table">
      <style:table-properties style:width="18cm" table:align="left" style:writing-mode="lr-tb"/>
    </style:style>
    <style:style style:name="_31_0220_5f_17.A" style:display-name="10220_17.A" style:family="table-column">
      <style:table-column-properties style:column-width="4.9cm"/>
    </style:style>
    <style:style style:name="_31_0220_5f_17.B" style:display-name="10220_17.B" style:family="table-column">
      <style:table-column-properties style:column-width="13.1cm"/>
    </style:style>
    <style:style style:name="_31_0220_5f_17.A1" style:display-name="10220_17.A1" style:family="table-cell">
      <style:table-cell-properties style:vertical-align="top" fo:padding="0cm" fo:border="0.05pt solid #000000"/>
    </style:style>
    <style:style style:name="_31_0220_5f_17.B1" style:display-name="10220_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7.B2" style:display-name="10220_1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7.A18" style:display-name="10220_17.A1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9" style:display-name="10228_9" style:family="table">
      <style:table-properties style:width="18cm" table:align="left" style:writing-mode="lr-tb"/>
    </style:style>
    <style:style style:name="_31_0228_5f_9.A" style:display-name="10228_9.A" style:family="table-column">
      <style:table-column-properties style:column-width="3.6cm"/>
    </style:style>
    <style:style style:name="_31_0228_5f_9.B" style:display-name="10228_9.B" style:family="table-column">
      <style:table-column-properties style:column-width="5.9cm"/>
    </style:style>
    <style:style style:name="_31_0228_5f_9.C" style:display-name="10228_9.C" style:family="table-column">
      <style:table-column-properties style:column-width="1.9cm"/>
    </style:style>
    <style:style style:name="_31_0228_5f_9.D" style:display-name="10228_9.D" style:family="table-column">
      <style:table-column-properties style:column-width="2cm"/>
    </style:style>
    <style:style style:name="_31_0228_5f_9.E" style:display-name="10228_9.E" style:family="table-column">
      <style:table-column-properties style:column-width="3cm"/>
    </style:style>
    <style:style style:name="_31_0228_5f_9.F" style:display-name="10228_9.F" style:family="table-column">
      <style:table-column-properties style:column-width="1.6cm"/>
    </style:style>
    <style:style style:name="_31_0228_5f_9.A1" style:display-name="10228_9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9.B1" style:display-name="10228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9.C1" style:display-name="10228_9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3" style:display-name="10257_13" style:family="table">
      <style:table-properties style:width="18.099cm" table:align="left" style:writing-mode="lr-tb"/>
    </style:style>
    <style:style style:name="_31_0257_5f_13.A" style:display-name="10257_13.A" style:family="table-column">
      <style:table-column-properties style:column-width="4.5cm"/>
    </style:style>
    <style:style style:name="_31_0257_5f_13.B" style:display-name="10257_13.B" style:family="table-column">
      <style:table-column-properties style:column-width="2.499cm"/>
    </style:style>
    <style:style style:name="_31_0257_5f_13.C" style:display-name="10257_13.C" style:family="table-column">
      <style:table-column-properties style:column-width="1cm"/>
    </style:style>
    <style:style style:name="_31_0257_5f_13.D" style:display-name="10257_13.D" style:family="table-column">
      <style:table-column-properties style:column-width="3.5cm"/>
    </style:style>
    <style:style style:name="_31_0257_5f_13.F" style:display-name="10257_13.F" style:family="table-column">
      <style:table-column-properties style:column-width="4.101cm"/>
    </style:style>
    <style:style style:name="_31_0257_5f_13.A1" style:display-name="10257_13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3.B1" style:display-name="10257_1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3.C1" style:display-name="10257_13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3.D1" style:display-name="10257_13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3.A2" style:display-name="10257_13.A2" style:family="table-cell">
      <style:table-cell-properties style:vertical-align="top"/>
    </style:style>
    <style:style style:name="_31_0257_5f_13.B2" style:display-name="10257_13.B2" style:family="table-cell">
      <style:table-cell-properties style:vertical-align="top"/>
    </style:style>
    <style:style style:name="_31_0257_5f_13.D2" style:display-name="10257_13.D2" style:family="table-cell">
      <style:table-cell-properties style:vertical-align="top"/>
    </style:style>
    <style:style style:name="_31_0257_5f_13.E2" style:display-name="10257_13.E2" style:family="table-cell">
      <style:table-cell-properties style:vertical-align="top"/>
    </style:style>
    <style:style style:name="_31_0257_5f_13.F2" style:display-name="10257_13.F2" style:family="table-cell">
      <style:table-cell-properties style:vertical-align="top"/>
    </style:style>
    <style:style style:name="_31_0220_5f_18" style:display-name="10220_18" style:family="table">
      <style:table-properties style:width="18cm" table:align="left" style:writing-mode="lr-tb"/>
    </style:style>
    <style:style style:name="_31_0220_5f_18.A" style:display-name="10220_18.A" style:family="table-column">
      <style:table-column-properties style:column-width="4.9cm"/>
    </style:style>
    <style:style style:name="_31_0220_5f_18.B" style:display-name="10220_18.B" style:family="table-column">
      <style:table-column-properties style:column-width="13.1cm"/>
    </style:style>
    <style:style style:name="_31_0220_5f_18.A1" style:display-name="10220_18.A1" style:family="table-cell">
      <style:table-cell-properties style:vertical-align="top" fo:padding="0cm" fo:border="0.05pt solid #000000"/>
    </style:style>
    <style:style style:name="_31_0220_5f_18.B1" style:display-name="10220_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8.B2" style:display-name="10220_1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8.A18" style:display-name="10220_18.A1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0" style:display-name="10228_10" style:family="table">
      <style:table-properties style:width="18cm" table:align="left" style:writing-mode="lr-tb"/>
    </style:style>
    <style:style style:name="_31_0228_5f_10.A" style:display-name="10228_10.A" style:family="table-column">
      <style:table-column-properties style:column-width="3.6cm"/>
    </style:style>
    <style:style style:name="_31_0228_5f_10.B" style:display-name="10228_10.B" style:family="table-column">
      <style:table-column-properties style:column-width="5.9cm"/>
    </style:style>
    <style:style style:name="_31_0228_5f_10.C" style:display-name="10228_10.C" style:family="table-column">
      <style:table-column-properties style:column-width="1.9cm"/>
    </style:style>
    <style:style style:name="_31_0228_5f_10.D" style:display-name="10228_10.D" style:family="table-column">
      <style:table-column-properties style:column-width="2cm"/>
    </style:style>
    <style:style style:name="_31_0228_5f_10.E" style:display-name="10228_10.E" style:family="table-column">
      <style:table-column-properties style:column-width="3cm"/>
    </style:style>
    <style:style style:name="_31_0228_5f_10.F" style:display-name="10228_10.F" style:family="table-column">
      <style:table-column-properties style:column-width="1.6cm"/>
    </style:style>
    <style:style style:name="_31_0228_5f_10.A1" style:display-name="10228_10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0.B1" style:display-name="10228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0.C1" style:display-name="10228_10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4" style:display-name="10257_14" style:family="table">
      <style:table-properties style:width="18.099cm" table:align="left" style:writing-mode="lr-tb"/>
    </style:style>
    <style:style style:name="_31_0257_5f_14.A" style:display-name="10257_14.A" style:family="table-column">
      <style:table-column-properties style:column-width="4.5cm"/>
    </style:style>
    <style:style style:name="_31_0257_5f_14.B" style:display-name="10257_14.B" style:family="table-column">
      <style:table-column-properties style:column-width="2.499cm"/>
    </style:style>
    <style:style style:name="_31_0257_5f_14.C" style:display-name="10257_14.C" style:family="table-column">
      <style:table-column-properties style:column-width="1cm"/>
    </style:style>
    <style:style style:name="_31_0257_5f_14.D" style:display-name="10257_14.D" style:family="table-column">
      <style:table-column-properties style:column-width="3.5cm"/>
    </style:style>
    <style:style style:name="_31_0257_5f_14.F" style:display-name="10257_14.F" style:family="table-column">
      <style:table-column-properties style:column-width="4.101cm"/>
    </style:style>
    <style:style style:name="_31_0257_5f_14.A1" style:display-name="10257_14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4.B1" style:display-name="10257_1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4.C1" style:display-name="10257_14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4.D1" style:display-name="10257_14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4.A2" style:display-name="10257_14.A2" style:family="table-cell">
      <style:table-cell-properties style:vertical-align="top"/>
    </style:style>
    <style:style style:name="_31_0257_5f_14.B2" style:display-name="10257_14.B2" style:family="table-cell">
      <style:table-cell-properties style:vertical-align="top"/>
    </style:style>
    <style:style style:name="_31_0257_5f_14.D2" style:display-name="10257_14.D2" style:family="table-cell">
      <style:table-cell-properties style:vertical-align="top"/>
    </style:style>
    <style:style style:name="_31_0257_5f_14.E2" style:display-name="10257_14.E2" style:family="table-cell">
      <style:table-cell-properties style:vertical-align="top"/>
    </style:style>
    <style:style style:name="_31_0257_5f_14.F2" style:display-name="10257_14.F2" style:family="table-cell">
      <style:table-cell-properties style:vertical-align="top"/>
    </style:style>
    <style:style style:name="_31_0220_5f_19" style:display-name="10220_19" style:family="table">
      <style:table-properties style:width="18cm" table:align="left" style:writing-mode="lr-tb"/>
    </style:style>
    <style:style style:name="_31_0220_5f_19.A" style:display-name="10220_19.A" style:family="table-column">
      <style:table-column-properties style:column-width="4.9cm"/>
    </style:style>
    <style:style style:name="_31_0220_5f_19.B" style:display-name="10220_19.B" style:family="table-column">
      <style:table-column-properties style:column-width="13.1cm"/>
    </style:style>
    <style:style style:name="_31_0220_5f_19.A1" style:display-name="10220_19.A1" style:family="table-cell">
      <style:table-cell-properties style:vertical-align="top" fo:padding="0cm" fo:border="0.05pt solid #000000"/>
    </style:style>
    <style:style style:name="_31_0220_5f_19.B1" style:display-name="10220_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9.B2" style:display-name="10220_1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9.A8" style:display-name="10220_19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8_5f_4" style:display-name="10258_4" style:family="table">
      <style:table-properties style:width="18.099cm" table:align="left" style:writing-mode="lr-tb"/>
    </style:style>
    <style:style style:name="_31_0258_5f_4.A" style:display-name="10258_4.A" style:family="table-column">
      <style:table-column-properties style:column-width="3.6cm"/>
    </style:style>
    <style:style style:name="_31_0258_5f_4.B" style:display-name="10258_4.B" style:family="table-column">
      <style:table-column-properties style:column-width="6.5cm"/>
    </style:style>
    <style:style style:name="_31_0258_5f_4.C" style:display-name="10258_4.C" style:family="table-column">
      <style:table-column-properties style:column-width="1.9cm"/>
    </style:style>
    <style:style style:name="_31_0258_5f_4.D" style:display-name="10258_4.D" style:family="table-column">
      <style:table-column-properties style:column-width="1.499cm"/>
    </style:style>
    <style:style style:name="_31_0258_5f_4.E" style:display-name="10258_4.E" style:family="table-column">
      <style:table-column-properties style:column-width="3cm"/>
    </style:style>
    <style:style style:name="_31_0258_5f_4.F" style:display-name="10258_4.F" style:family="table-column">
      <style:table-column-properties style:column-width="1.6cm"/>
    </style:style>
    <style:style style:name="_31_0258_5f_4.A1" style:display-name="10258_4.A1" style:family="table-cell">
      <style:table-cell-properties style:vertical-align="middle" fo:padding="0cm" fo:border-left="none" fo:border-right="0.05pt solid #000000" fo:border-top="none" fo:border-bottom="none"/>
    </style:style>
    <style:style style:name="_31_0258_5f_4.B1" style:display-name="10258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_5f_4.C1" style:display-name="10258_4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5" style:display-name="10257_15" style:family="table">
      <style:table-properties style:width="18.099cm" table:align="left" style:writing-mode="lr-tb"/>
    </style:style>
    <style:style style:name="_31_0257_5f_15.A" style:display-name="10257_15.A" style:family="table-column">
      <style:table-column-properties style:column-width="4.5cm"/>
    </style:style>
    <style:style style:name="_31_0257_5f_15.B" style:display-name="10257_15.B" style:family="table-column">
      <style:table-column-properties style:column-width="2.499cm"/>
    </style:style>
    <style:style style:name="_31_0257_5f_15.C" style:display-name="10257_15.C" style:family="table-column">
      <style:table-column-properties style:column-width="1cm"/>
    </style:style>
    <style:style style:name="_31_0257_5f_15.D" style:display-name="10257_15.D" style:family="table-column">
      <style:table-column-properties style:column-width="3.5cm"/>
    </style:style>
    <style:style style:name="_31_0257_5f_15.F" style:display-name="10257_15.F" style:family="table-column">
      <style:table-column-properties style:column-width="4.101cm"/>
    </style:style>
    <style:style style:name="_31_0257_5f_15.A1" style:display-name="10257_15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5.B1" style:display-name="10257_1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5.C1" style:display-name="10257_15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5.D1" style:display-name="10257_15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5.A2" style:display-name="10257_15.A2" style:family="table-cell">
      <style:table-cell-properties style:vertical-align="top"/>
    </style:style>
    <style:style style:name="_31_0257_5f_15.B2" style:display-name="10257_15.B2" style:family="table-cell">
      <style:table-cell-properties style:vertical-align="top"/>
    </style:style>
    <style:style style:name="_31_0257_5f_15.D2" style:display-name="10257_15.D2" style:family="table-cell">
      <style:table-cell-properties style:vertical-align="top"/>
    </style:style>
    <style:style style:name="_31_0257_5f_15.E2" style:display-name="10257_15.E2" style:family="table-cell">
      <style:table-cell-properties style:vertical-align="top"/>
    </style:style>
    <style:style style:name="_31_0257_5f_15.F2" style:display-name="10257_15.F2" style:family="table-cell">
      <style:table-cell-properties style:vertical-align="top"/>
    </style:style>
    <style:style style:name="_31_0220_5f_20" style:display-name="10220_20" style:family="table">
      <style:table-properties style:width="18cm" table:align="left" style:writing-mode="lr-tb"/>
    </style:style>
    <style:style style:name="_31_0220_5f_20.A" style:display-name="10220_20.A" style:family="table-column">
      <style:table-column-properties style:column-width="4.9cm"/>
    </style:style>
    <style:style style:name="_31_0220_5f_20.B" style:display-name="10220_20.B" style:family="table-column">
      <style:table-column-properties style:column-width="13.1cm"/>
    </style:style>
    <style:style style:name="_31_0220_5f_20.A1" style:display-name="10220_20.A1" style:family="table-cell">
      <style:table-cell-properties style:vertical-align="top" fo:padding="0cm" fo:border="0.05pt solid #000000"/>
    </style:style>
    <style:style style:name="_31_0220_5f_20.B1" style:display-name="10220_20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20_5f_20.A2" style:display-name="10220_20.A2" style:family="table-cell">
      <style:table-cell-properties style:vertical-align="top" fo:padding="0cm" fo:border-left="none" fo:border-right="none" fo:border-top="none" fo:border-bottom="0.05pt solid #000000"/>
    </style:style>
    <style:style style:name="_31_0220_5f_20.A3" style:display-name="10220_20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0.B3" style:display-name="10220_20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1" style:display-name="10220_21" style:family="table">
      <style:table-properties style:width="18cm" table:align="left" style:writing-mode="lr-tb"/>
    </style:style>
    <style:style style:name="_31_0220_5f_21.A" style:display-name="10220_21.A" style:family="table-column">
      <style:table-column-properties style:column-width="3.992cm"/>
    </style:style>
    <style:style style:name="_31_0220_5f_21.B" style:display-name="10220_21.B" style:family="table-column">
      <style:table-column-properties style:column-width="3.496cm"/>
    </style:style>
    <style:style style:name="_31_0220_5f_21.C" style:display-name="10220_21.C" style:family="table-column">
      <style:table-column-properties style:column-width="10.513cm"/>
    </style:style>
    <style:style style:name="_31_0220_5f_21.A1" style:display-name="10220_21.A1" style:family="table-cell">
      <style:table-cell-properties style:vertical-align="top" fo:padding="0cm" fo:border="0.05pt solid #000000"/>
    </style:style>
    <style:style style:name="_31_0220_5f_21.B1" style:display-name="10220_2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1.A2" style:display-name="10220_2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1.B2" style:display-name="10220_2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_5f_11" style:display-name="10228_11" style:family="table">
      <style:table-properties style:width="18cm" table:align="left" style:writing-mode="lr-tb"/>
    </style:style>
    <style:style style:name="_31_0228_5f_11.A" style:display-name="10228_11.A" style:family="table-column">
      <style:table-column-properties style:column-width="3.6cm"/>
    </style:style>
    <style:style style:name="_31_0228_5f_11.B" style:display-name="10228_11.B" style:family="table-column">
      <style:table-column-properties style:column-width="5.9cm"/>
    </style:style>
    <style:style style:name="_31_0228_5f_11.C" style:display-name="10228_11.C" style:family="table-column">
      <style:table-column-properties style:column-width="1.9cm"/>
    </style:style>
    <style:style style:name="_31_0228_5f_11.D" style:display-name="10228_11.D" style:family="table-column">
      <style:table-column-properties style:column-width="2cm"/>
    </style:style>
    <style:style style:name="_31_0228_5f_11.E" style:display-name="10228_11.E" style:family="table-column">
      <style:table-column-properties style:column-width="3cm"/>
    </style:style>
    <style:style style:name="_31_0228_5f_11.F" style:display-name="10228_11.F" style:family="table-column">
      <style:table-column-properties style:column-width="1.6cm"/>
    </style:style>
    <style:style style:name="_31_0228_5f_11.A1" style:display-name="10228_11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1.B1" style:display-name="10228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1.C1" style:display-name="10228_11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6" style:display-name="10257_16" style:family="table">
      <style:table-properties style:width="18.099cm" table:align="left" style:writing-mode="lr-tb"/>
    </style:style>
    <style:style style:name="_31_0257_5f_16.A" style:display-name="10257_16.A" style:family="table-column">
      <style:table-column-properties style:column-width="4.5cm"/>
    </style:style>
    <style:style style:name="_31_0257_5f_16.B" style:display-name="10257_16.B" style:family="table-column">
      <style:table-column-properties style:column-width="2.499cm"/>
    </style:style>
    <style:style style:name="_31_0257_5f_16.C" style:display-name="10257_16.C" style:family="table-column">
      <style:table-column-properties style:column-width="1cm"/>
    </style:style>
    <style:style style:name="_31_0257_5f_16.D" style:display-name="10257_16.D" style:family="table-column">
      <style:table-column-properties style:column-width="3.5cm"/>
    </style:style>
    <style:style style:name="_31_0257_5f_16.F" style:display-name="10257_16.F" style:family="table-column">
      <style:table-column-properties style:column-width="4.101cm"/>
    </style:style>
    <style:style style:name="_31_0257_5f_16.A1" style:display-name="10257_16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6.B1" style:display-name="10257_1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6.C1" style:display-name="10257_16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6.D1" style:display-name="10257_16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6.A2" style:display-name="10257_16.A2" style:family="table-cell">
      <style:table-cell-properties style:vertical-align="top"/>
    </style:style>
    <style:style style:name="_31_0257_5f_16.B2" style:display-name="10257_16.B2" style:family="table-cell">
      <style:table-cell-properties style:vertical-align="top"/>
    </style:style>
    <style:style style:name="_31_0257_5f_16.D2" style:display-name="10257_16.D2" style:family="table-cell">
      <style:table-cell-properties style:vertical-align="top"/>
    </style:style>
    <style:style style:name="_31_0257_5f_16.E2" style:display-name="10257_16.E2" style:family="table-cell">
      <style:table-cell-properties style:vertical-align="top"/>
    </style:style>
    <style:style style:name="_31_0257_5f_16.F2" style:display-name="10257_16.F2" style:family="table-cell">
      <style:table-cell-properties style:vertical-align="top"/>
    </style:style>
    <style:style style:name="_31_0220_5f_22" style:display-name="10220_22" style:family="table">
      <style:table-properties style:width="18cm" table:align="left" style:writing-mode="lr-tb"/>
    </style:style>
    <style:style style:name="_31_0220_5f_22.A" style:display-name="10220_22.A" style:family="table-column">
      <style:table-column-properties style:column-width="4.9cm"/>
    </style:style>
    <style:style style:name="_31_0220_5f_22.B" style:display-name="10220_22.B" style:family="table-column">
      <style:table-column-properties style:column-width="13.1cm"/>
    </style:style>
    <style:style style:name="_31_0220_5f_22.A1" style:display-name="10220_22.A1" style:family="table-cell">
      <style:table-cell-properties style:vertical-align="top" fo:padding="0cm" fo:border="0.05pt solid #000000"/>
    </style:style>
    <style:style style:name="_31_0220_5f_22.B1" style:display-name="10220_2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2.B2" style:display-name="10220_2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2.A24" style:display-name="10220_22.A2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2" style:display-name="10228_12" style:family="table">
      <style:table-properties style:width="18cm" table:align="left" style:writing-mode="lr-tb"/>
    </style:style>
    <style:style style:name="_31_0228_5f_12.A" style:display-name="10228_12.A" style:family="table-column">
      <style:table-column-properties style:column-width="3.6cm"/>
    </style:style>
    <style:style style:name="_31_0228_5f_12.B" style:display-name="10228_12.B" style:family="table-column">
      <style:table-column-properties style:column-width="5.9cm"/>
    </style:style>
    <style:style style:name="_31_0228_5f_12.C" style:display-name="10228_12.C" style:family="table-column">
      <style:table-column-properties style:column-width="1.9cm"/>
    </style:style>
    <style:style style:name="_31_0228_5f_12.D" style:display-name="10228_12.D" style:family="table-column">
      <style:table-column-properties style:column-width="2cm"/>
    </style:style>
    <style:style style:name="_31_0228_5f_12.E" style:display-name="10228_12.E" style:family="table-column">
      <style:table-column-properties style:column-width="3cm"/>
    </style:style>
    <style:style style:name="_31_0228_5f_12.F" style:display-name="10228_12.F" style:family="table-column">
      <style:table-column-properties style:column-width="1.6cm"/>
    </style:style>
    <style:style style:name="_31_0228_5f_12.A1" style:display-name="10228_12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2.B1" style:display-name="10228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2.C1" style:display-name="10228_12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7" style:display-name="10257_17" style:family="table">
      <style:table-properties style:width="18.099cm" table:align="left" style:writing-mode="lr-tb"/>
    </style:style>
    <style:style style:name="_31_0257_5f_17.A" style:display-name="10257_17.A" style:family="table-column">
      <style:table-column-properties style:column-width="4.5cm"/>
    </style:style>
    <style:style style:name="_31_0257_5f_17.B" style:display-name="10257_17.B" style:family="table-column">
      <style:table-column-properties style:column-width="2.499cm"/>
    </style:style>
    <style:style style:name="_31_0257_5f_17.C" style:display-name="10257_17.C" style:family="table-column">
      <style:table-column-properties style:column-width="1cm"/>
    </style:style>
    <style:style style:name="_31_0257_5f_17.D" style:display-name="10257_17.D" style:family="table-column">
      <style:table-column-properties style:column-width="3.5cm"/>
    </style:style>
    <style:style style:name="_31_0257_5f_17.F" style:display-name="10257_17.F" style:family="table-column">
      <style:table-column-properties style:column-width="4.101cm"/>
    </style:style>
    <style:style style:name="_31_0257_5f_17.A1" style:display-name="10257_17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7.B1" style:display-name="10257_1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7.C1" style:display-name="10257_1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7.D1" style:display-name="10257_1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7.A2" style:display-name="10257_17.A2" style:family="table-cell">
      <style:table-cell-properties style:vertical-align="top"/>
    </style:style>
    <style:style style:name="_31_0257_5f_17.B2" style:display-name="10257_17.B2" style:family="table-cell">
      <style:table-cell-properties style:vertical-align="top"/>
    </style:style>
    <style:style style:name="_31_0257_5f_17.D2" style:display-name="10257_17.D2" style:family="table-cell">
      <style:table-cell-properties style:vertical-align="top"/>
    </style:style>
    <style:style style:name="_31_0257_5f_17.E2" style:display-name="10257_17.E2" style:family="table-cell">
      <style:table-cell-properties style:vertical-align="top"/>
    </style:style>
    <style:style style:name="_31_0257_5f_17.F2" style:display-name="10257_17.F2" style:family="table-cell">
      <style:table-cell-properties style:vertical-align="top"/>
    </style:style>
    <style:style style:name="_31_0220_5f_23" style:display-name="10220_23" style:family="table">
      <style:table-properties style:width="18cm" table:align="left" style:writing-mode="lr-tb"/>
    </style:style>
    <style:style style:name="_31_0220_5f_23.A" style:display-name="10220_23.A" style:family="table-column">
      <style:table-column-properties style:column-width="4.9cm"/>
    </style:style>
    <style:style style:name="_31_0220_5f_23.B" style:display-name="10220_23.B" style:family="table-column">
      <style:table-column-properties style:column-width="13.1cm"/>
    </style:style>
    <style:style style:name="_31_0220_5f_23.A1" style:display-name="10220_23.A1" style:family="table-cell">
      <style:table-cell-properties style:vertical-align="top" fo:padding="0cm" fo:border="0.05pt solid #000000"/>
    </style:style>
    <style:style style:name="_31_0220_5f_23.B1" style:display-name="10220_2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3.B2" style:display-name="10220_2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3.A17" style:display-name="10220_23.A1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3" style:display-name="10228_13" style:family="table">
      <style:table-properties style:width="18cm" table:align="left" style:writing-mode="lr-tb"/>
    </style:style>
    <style:style style:name="_31_0228_5f_13.A" style:display-name="10228_13.A" style:family="table-column">
      <style:table-column-properties style:column-width="3.6cm"/>
    </style:style>
    <style:style style:name="_31_0228_5f_13.B" style:display-name="10228_13.B" style:family="table-column">
      <style:table-column-properties style:column-width="5.9cm"/>
    </style:style>
    <style:style style:name="_31_0228_5f_13.C" style:display-name="10228_13.C" style:family="table-column">
      <style:table-column-properties style:column-width="1.9cm"/>
    </style:style>
    <style:style style:name="_31_0228_5f_13.D" style:display-name="10228_13.D" style:family="table-column">
      <style:table-column-properties style:column-width="2cm"/>
    </style:style>
    <style:style style:name="_31_0228_5f_13.E" style:display-name="10228_13.E" style:family="table-column">
      <style:table-column-properties style:column-width="3cm"/>
    </style:style>
    <style:style style:name="_31_0228_5f_13.F" style:display-name="10228_13.F" style:family="table-column">
      <style:table-column-properties style:column-width="1.6cm"/>
    </style:style>
    <style:style style:name="_31_0228_5f_13.A1" style:display-name="10228_13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3.B1" style:display-name="10228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3.C1" style:display-name="10228_13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8" style:display-name="10257_18" style:family="table">
      <style:table-properties style:width="18.099cm" table:align="left" style:writing-mode="lr-tb"/>
    </style:style>
    <style:style style:name="_31_0257_5f_18.A" style:display-name="10257_18.A" style:family="table-column">
      <style:table-column-properties style:column-width="4.5cm"/>
    </style:style>
    <style:style style:name="_31_0257_5f_18.B" style:display-name="10257_18.B" style:family="table-column">
      <style:table-column-properties style:column-width="2.499cm"/>
    </style:style>
    <style:style style:name="_31_0257_5f_18.C" style:display-name="10257_18.C" style:family="table-column">
      <style:table-column-properties style:column-width="1cm"/>
    </style:style>
    <style:style style:name="_31_0257_5f_18.D" style:display-name="10257_18.D" style:family="table-column">
      <style:table-column-properties style:column-width="3.5cm"/>
    </style:style>
    <style:style style:name="_31_0257_5f_18.F" style:display-name="10257_18.F" style:family="table-column">
      <style:table-column-properties style:column-width="4.101cm"/>
    </style:style>
    <style:style style:name="_31_0257_5f_18.A1" style:display-name="10257_18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8.B1" style:display-name="10257_1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8.C1" style:display-name="10257_18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8.D1" style:display-name="10257_18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8.A2" style:display-name="10257_18.A2" style:family="table-cell">
      <style:table-cell-properties style:vertical-align="top"/>
    </style:style>
    <style:style style:name="_31_0257_5f_18.B2" style:display-name="10257_18.B2" style:family="table-cell">
      <style:table-cell-properties style:vertical-align="top"/>
    </style:style>
    <style:style style:name="_31_0257_5f_18.D2" style:display-name="10257_18.D2" style:family="table-cell">
      <style:table-cell-properties style:vertical-align="top"/>
    </style:style>
    <style:style style:name="_31_0257_5f_18.E2" style:display-name="10257_18.E2" style:family="table-cell">
      <style:table-cell-properties style:vertical-align="top"/>
    </style:style>
    <style:style style:name="_31_0257_5f_18.F2" style:display-name="10257_18.F2" style:family="table-cell">
      <style:table-cell-properties style:vertical-align="top"/>
    </style:style>
    <style:style style:name="_31_0220_5f_24" style:display-name="10220_24" style:family="table">
      <style:table-properties style:width="18cm" table:align="left" style:writing-mode="lr-tb"/>
    </style:style>
    <style:style style:name="_31_0220_5f_24.A" style:display-name="10220_24.A" style:family="table-column">
      <style:table-column-properties style:column-width="4.9cm"/>
    </style:style>
    <style:style style:name="_31_0220_5f_24.B" style:display-name="10220_24.B" style:family="table-column">
      <style:table-column-properties style:column-width="13.1cm"/>
    </style:style>
    <style:style style:name="_31_0220_5f_24.A1" style:display-name="10220_24.A1" style:family="table-cell">
      <style:table-cell-properties style:vertical-align="top" fo:padding="0cm" fo:border="0.05pt solid #000000"/>
    </style:style>
    <style:style style:name="_31_0220_5f_24.B1" style:display-name="10220_2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4.B2" style:display-name="10220_2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4.A12" style:display-name="10220_24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4" style:display-name="10228_14" style:family="table">
      <style:table-properties style:width="18cm" table:align="left" style:writing-mode="lr-tb"/>
    </style:style>
    <style:style style:name="_31_0228_5f_14.A" style:display-name="10228_14.A" style:family="table-column">
      <style:table-column-properties style:column-width="3.6cm"/>
    </style:style>
    <style:style style:name="_31_0228_5f_14.B" style:display-name="10228_14.B" style:family="table-column">
      <style:table-column-properties style:column-width="5.9cm"/>
    </style:style>
    <style:style style:name="_31_0228_5f_14.C" style:display-name="10228_14.C" style:family="table-column">
      <style:table-column-properties style:column-width="1.9cm"/>
    </style:style>
    <style:style style:name="_31_0228_5f_14.D" style:display-name="10228_14.D" style:family="table-column">
      <style:table-column-properties style:column-width="2cm"/>
    </style:style>
    <style:style style:name="_31_0228_5f_14.E" style:display-name="10228_14.E" style:family="table-column">
      <style:table-column-properties style:column-width="3cm"/>
    </style:style>
    <style:style style:name="_31_0228_5f_14.F" style:display-name="10228_14.F" style:family="table-column">
      <style:table-column-properties style:column-width="1.6cm"/>
    </style:style>
    <style:style style:name="_31_0228_5f_14.A1" style:display-name="10228_14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4.B1" style:display-name="10228_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4.C1" style:display-name="10228_14.C1" style:family="table-cell">
      <style:table-cell-properties style:vertical-align="top" fo:padding="0cm" fo:border-left="none" fo:border-right="0.05pt solid #000000" fo:border-top="none" fo:border-bottom="none"/>
    </style:style>
    <style:style style:name="_31_0257_5f_19" style:display-name="10257_19" style:family="table">
      <style:table-properties style:width="18.099cm" table:align="left" style:writing-mode="lr-tb"/>
    </style:style>
    <style:style style:name="_31_0257_5f_19.A" style:display-name="10257_19.A" style:family="table-column">
      <style:table-column-properties style:column-width="4.5cm"/>
    </style:style>
    <style:style style:name="_31_0257_5f_19.B" style:display-name="10257_19.B" style:family="table-column">
      <style:table-column-properties style:column-width="2.499cm"/>
    </style:style>
    <style:style style:name="_31_0257_5f_19.C" style:display-name="10257_19.C" style:family="table-column">
      <style:table-column-properties style:column-width="1cm"/>
    </style:style>
    <style:style style:name="_31_0257_5f_19.D" style:display-name="10257_19.D" style:family="table-column">
      <style:table-column-properties style:column-width="3.5cm"/>
    </style:style>
    <style:style style:name="_31_0257_5f_19.F" style:display-name="10257_19.F" style:family="table-column">
      <style:table-column-properties style:column-width="4.101cm"/>
    </style:style>
    <style:style style:name="_31_0257_5f_19.A1" style:display-name="10257_19.A1" style:family="table-cell">
      <style:table-cell-properties style:vertical-align="top" fo:padding="0cm" fo:border-left="none" fo:border-right="0.05pt solid #000000" fo:border-top="none" fo:border-bottom="none"/>
    </style:style>
    <style:style style:name="_31_0257_5f_19.B1" style:display-name="10257_1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19.C1" style:display-name="10257_19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19.D1" style:display-name="10257_19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19.A2" style:display-name="10257_19.A2" style:family="table-cell">
      <style:table-cell-properties style:vertical-align="top"/>
    </style:style>
    <style:style style:name="_31_0257_5f_19.B2" style:display-name="10257_19.B2" style:family="table-cell">
      <style:table-cell-properties style:vertical-align="top"/>
    </style:style>
    <style:style style:name="_31_0257_5f_19.D2" style:display-name="10257_19.D2" style:family="table-cell">
      <style:table-cell-properties style:vertical-align="top"/>
    </style:style>
    <style:style style:name="_31_0257_5f_19.E2" style:display-name="10257_19.E2" style:family="table-cell">
      <style:table-cell-properties style:vertical-align="top"/>
    </style:style>
    <style:style style:name="_31_0257_5f_19.F2" style:display-name="10257_19.F2" style:family="table-cell">
      <style:table-cell-properties style:vertical-align="top"/>
    </style:style>
    <style:style style:name="_31_0220_5f_25" style:display-name="10220_25" style:family="table">
      <style:table-properties style:width="18cm" table:align="left" style:writing-mode="lr-tb"/>
    </style:style>
    <style:style style:name="_31_0220_5f_25.A" style:display-name="10220_25.A" style:family="table-column">
      <style:table-column-properties style:column-width="4.9cm"/>
    </style:style>
    <style:style style:name="_31_0220_5f_25.B" style:display-name="10220_25.B" style:family="table-column">
      <style:table-column-properties style:column-width="13.1cm"/>
    </style:style>
    <style:style style:name="_31_0220_5f_25.A1" style:display-name="10220_25.A1" style:family="table-cell">
      <style:table-cell-properties style:vertical-align="top" fo:padding="0cm" fo:border="0.05pt solid #000000"/>
    </style:style>
    <style:style style:name="_31_0220_5f_25.B1" style:display-name="10220_2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5.B2" style:display-name="10220_2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5.A13" style:display-name="10220_25.A1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8_5f_5" style:display-name="10258_5" style:family="table">
      <style:table-properties style:width="18.099cm" table:align="left" style:writing-mode="lr-tb"/>
    </style:style>
    <style:style style:name="_31_0258_5f_5.A" style:display-name="10258_5.A" style:family="table-column">
      <style:table-column-properties style:column-width="3.6cm"/>
    </style:style>
    <style:style style:name="_31_0258_5f_5.B" style:display-name="10258_5.B" style:family="table-column">
      <style:table-column-properties style:column-width="6.5cm"/>
    </style:style>
    <style:style style:name="_31_0258_5f_5.C" style:display-name="10258_5.C" style:family="table-column">
      <style:table-column-properties style:column-width="1.9cm"/>
    </style:style>
    <style:style style:name="_31_0258_5f_5.D" style:display-name="10258_5.D" style:family="table-column">
      <style:table-column-properties style:column-width="1.499cm"/>
    </style:style>
    <style:style style:name="_31_0258_5f_5.E" style:display-name="10258_5.E" style:family="table-column">
      <style:table-column-properties style:column-width="3cm"/>
    </style:style>
    <style:style style:name="_31_0258_5f_5.F" style:display-name="10258_5.F" style:family="table-column">
      <style:table-column-properties style:column-width="1.6cm"/>
    </style:style>
    <style:style style:name="_31_0258_5f_5.A1" style:display-name="10258_5.A1" style:family="table-cell">
      <style:table-cell-properties style:vertical-align="middle" fo:padding="0cm" fo:border-left="none" fo:border-right="0.05pt solid #000000" fo:border-top="none" fo:border-bottom="none"/>
    </style:style>
    <style:style style:name="_31_0258_5f_5.B1" style:display-name="10258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_5f_5.C1" style:display-name="10258_5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0" style:display-name="10257_20" style:family="table">
      <style:table-properties style:width="18.099cm" table:align="left" style:writing-mode="lr-tb"/>
    </style:style>
    <style:style style:name="_31_0257_5f_20.A" style:display-name="10257_20.A" style:family="table-column">
      <style:table-column-properties style:column-width="4.5cm"/>
    </style:style>
    <style:style style:name="_31_0257_5f_20.B" style:display-name="10257_20.B" style:family="table-column">
      <style:table-column-properties style:column-width="2.499cm"/>
    </style:style>
    <style:style style:name="_31_0257_5f_20.C" style:display-name="10257_20.C" style:family="table-column">
      <style:table-column-properties style:column-width="1cm"/>
    </style:style>
    <style:style style:name="_31_0257_5f_20.D" style:display-name="10257_20.D" style:family="table-column">
      <style:table-column-properties style:column-width="3.5cm"/>
    </style:style>
    <style:style style:name="_31_0257_5f_20.F" style:display-name="10257_20.F" style:family="table-column">
      <style:table-column-properties style:column-width="4.101cm"/>
    </style:style>
    <style:style style:name="_31_0257_5f_20.A1" style:display-name="10257_20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0.B1" style:display-name="10257_2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0.C1" style:display-name="10257_20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0.D1" style:display-name="10257_2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0.A2" style:display-name="10257_20.A2" style:family="table-cell">
      <style:table-cell-properties style:vertical-align="top"/>
    </style:style>
    <style:style style:name="_31_0257_5f_20.B2" style:display-name="10257_20.B2" style:family="table-cell">
      <style:table-cell-properties style:vertical-align="top"/>
    </style:style>
    <style:style style:name="_31_0257_5f_20.D2" style:display-name="10257_20.D2" style:family="table-cell">
      <style:table-cell-properties style:vertical-align="top"/>
    </style:style>
    <style:style style:name="_31_0257_5f_20.E2" style:display-name="10257_20.E2" style:family="table-cell">
      <style:table-cell-properties style:vertical-align="top"/>
    </style:style>
    <style:style style:name="_31_0257_5f_20.F2" style:display-name="10257_20.F2" style:family="table-cell">
      <style:table-cell-properties style:vertical-align="top"/>
    </style:style>
    <style:style style:name="_31_0220_5f_26" style:display-name="10220_26" style:family="table">
      <style:table-properties style:width="18cm" table:align="left" style:writing-mode="lr-tb"/>
    </style:style>
    <style:style style:name="_31_0220_5f_26.A" style:display-name="10220_26.A" style:family="table-column">
      <style:table-column-properties style:column-width="4.9cm"/>
    </style:style>
    <style:style style:name="_31_0220_5f_26.B" style:display-name="10220_26.B" style:family="table-column">
      <style:table-column-properties style:column-width="13.1cm"/>
    </style:style>
    <style:style style:name="_31_0220_5f_26.A1" style:display-name="10220_26.A1" style:family="table-cell">
      <style:table-cell-properties style:vertical-align="top" fo:padding="0cm" fo:border="0.05pt solid #000000"/>
    </style:style>
    <style:style style:name="_31_0220_5f_26.B1" style:display-name="10220_2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6.A2" style:display-name="10220_2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6.B2" style:display-name="10220_2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8" style:display-name="10168" style:family="table">
      <style:table-properties style:width="17.9cm" table:align="left" style:writing-mode="lr-tb"/>
    </style:style>
    <style:style style:name="_31_0168.A" style:display-name="10168.A" style:family="table-column">
      <style:table-column-properties style:column-width="4.099cm"/>
    </style:style>
    <style:style style:name="_31_0168.B" style:display-name="10168.B" style:family="table-column">
      <style:table-column-properties style:column-width="3.401cm"/>
    </style:style>
    <style:style style:name="_31_0168.C" style:display-name="10168.C" style:family="table-column">
      <style:table-column-properties style:column-width="10.4cm"/>
    </style:style>
    <style:style style:name="_31_0168.A1" style:display-name="10168.A1" style:family="table-cell">
      <style:table-cell-properties style:vertical-align="top" fo:padding="0cm" fo:border="0.05pt solid #000000"/>
    </style:style>
    <style:style style:name="_31_0168.B1" style:display-name="1016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8.A2" style:display-name="10168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8.B2" style:display-name="1016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_5f_15" style:display-name="10228_15" style:family="table">
      <style:table-properties style:width="18cm" table:align="left" style:writing-mode="lr-tb"/>
    </style:style>
    <style:style style:name="_31_0228_5f_15.A" style:display-name="10228_15.A" style:family="table-column">
      <style:table-column-properties style:column-width="3.6cm"/>
    </style:style>
    <style:style style:name="_31_0228_5f_15.B" style:display-name="10228_15.B" style:family="table-column">
      <style:table-column-properties style:column-width="5.9cm"/>
    </style:style>
    <style:style style:name="_31_0228_5f_15.C" style:display-name="10228_15.C" style:family="table-column">
      <style:table-column-properties style:column-width="1.9cm"/>
    </style:style>
    <style:style style:name="_31_0228_5f_15.D" style:display-name="10228_15.D" style:family="table-column">
      <style:table-column-properties style:column-width="2cm"/>
    </style:style>
    <style:style style:name="_31_0228_5f_15.E" style:display-name="10228_15.E" style:family="table-column">
      <style:table-column-properties style:column-width="3cm"/>
    </style:style>
    <style:style style:name="_31_0228_5f_15.F" style:display-name="10228_15.F" style:family="table-column">
      <style:table-column-properties style:column-width="1.6cm"/>
    </style:style>
    <style:style style:name="_31_0228_5f_15.A1" style:display-name="10228_15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5.B1" style:display-name="10228_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5.C1" style:display-name="10228_15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1" style:display-name="10257_21" style:family="table">
      <style:table-properties style:width="18.099cm" table:align="left" style:writing-mode="lr-tb"/>
    </style:style>
    <style:style style:name="_31_0257_5f_21.A" style:display-name="10257_21.A" style:family="table-column">
      <style:table-column-properties style:column-width="4.5cm"/>
    </style:style>
    <style:style style:name="_31_0257_5f_21.B" style:display-name="10257_21.B" style:family="table-column">
      <style:table-column-properties style:column-width="2.499cm"/>
    </style:style>
    <style:style style:name="_31_0257_5f_21.C" style:display-name="10257_21.C" style:family="table-column">
      <style:table-column-properties style:column-width="1cm"/>
    </style:style>
    <style:style style:name="_31_0257_5f_21.D" style:display-name="10257_21.D" style:family="table-column">
      <style:table-column-properties style:column-width="3.5cm"/>
    </style:style>
    <style:style style:name="_31_0257_5f_21.F" style:display-name="10257_21.F" style:family="table-column">
      <style:table-column-properties style:column-width="4.101cm"/>
    </style:style>
    <style:style style:name="_31_0257_5f_21.A1" style:display-name="10257_21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1.B1" style:display-name="10257_2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1.C1" style:display-name="10257_21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1.D1" style:display-name="10257_21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1.A2" style:display-name="10257_21.A2" style:family="table-cell">
      <style:table-cell-properties style:vertical-align="top"/>
    </style:style>
    <style:style style:name="_31_0257_5f_21.B2" style:display-name="10257_21.B2" style:family="table-cell">
      <style:table-cell-properties style:vertical-align="top"/>
    </style:style>
    <style:style style:name="_31_0257_5f_21.D2" style:display-name="10257_21.D2" style:family="table-cell">
      <style:table-cell-properties style:vertical-align="top"/>
    </style:style>
    <style:style style:name="_31_0257_5f_21.E2" style:display-name="10257_21.E2" style:family="table-cell">
      <style:table-cell-properties style:vertical-align="top"/>
    </style:style>
    <style:style style:name="_31_0257_5f_21.F2" style:display-name="10257_21.F2" style:family="table-cell">
      <style:table-cell-properties style:vertical-align="top"/>
    </style:style>
    <style:style style:name="_31_0220_5f_27" style:display-name="10220_27" style:family="table">
      <style:table-properties style:width="18cm" table:align="left" style:writing-mode="lr-tb"/>
    </style:style>
    <style:style style:name="_31_0220_5f_27.A" style:display-name="10220_27.A" style:family="table-column">
      <style:table-column-properties style:column-width="4.9cm"/>
    </style:style>
    <style:style style:name="_31_0220_5f_27.B" style:display-name="10220_27.B" style:family="table-column">
      <style:table-column-properties style:column-width="13.1cm"/>
    </style:style>
    <style:style style:name="_31_0220_5f_27.A1" style:display-name="10220_27.A1" style:family="table-cell">
      <style:table-cell-properties style:vertical-align="top" fo:padding="0cm" fo:border="0.05pt solid #000000"/>
    </style:style>
    <style:style style:name="_31_0220_5f_27.B1" style:display-name="10220_2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7.B2" style:display-name="10220_2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7.A19" style:display-name="10220_27.A1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6" style:display-name="10228_16" style:family="table">
      <style:table-properties style:width="18cm" table:align="left" style:writing-mode="lr-tb"/>
    </style:style>
    <style:style style:name="_31_0228_5f_16.A" style:display-name="10228_16.A" style:family="table-column">
      <style:table-column-properties style:column-width="3.6cm"/>
    </style:style>
    <style:style style:name="_31_0228_5f_16.B" style:display-name="10228_16.B" style:family="table-column">
      <style:table-column-properties style:column-width="5.9cm"/>
    </style:style>
    <style:style style:name="_31_0228_5f_16.C" style:display-name="10228_16.C" style:family="table-column">
      <style:table-column-properties style:column-width="1.9cm"/>
    </style:style>
    <style:style style:name="_31_0228_5f_16.D" style:display-name="10228_16.D" style:family="table-column">
      <style:table-column-properties style:column-width="2cm"/>
    </style:style>
    <style:style style:name="_31_0228_5f_16.E" style:display-name="10228_16.E" style:family="table-column">
      <style:table-column-properties style:column-width="3cm"/>
    </style:style>
    <style:style style:name="_31_0228_5f_16.F" style:display-name="10228_16.F" style:family="table-column">
      <style:table-column-properties style:column-width="1.6cm"/>
    </style:style>
    <style:style style:name="_31_0228_5f_16.A1" style:display-name="10228_16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6.B1" style:display-name="10228_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6.C1" style:display-name="10228_16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2" style:display-name="10257_22" style:family="table">
      <style:table-properties style:width="18.099cm" table:align="left" style:writing-mode="lr-tb"/>
    </style:style>
    <style:style style:name="_31_0257_5f_22.A" style:display-name="10257_22.A" style:family="table-column">
      <style:table-column-properties style:column-width="4.5cm"/>
    </style:style>
    <style:style style:name="_31_0257_5f_22.B" style:display-name="10257_22.B" style:family="table-column">
      <style:table-column-properties style:column-width="2.499cm"/>
    </style:style>
    <style:style style:name="_31_0257_5f_22.C" style:display-name="10257_22.C" style:family="table-column">
      <style:table-column-properties style:column-width="1cm"/>
    </style:style>
    <style:style style:name="_31_0257_5f_22.D" style:display-name="10257_22.D" style:family="table-column">
      <style:table-column-properties style:column-width="3.5cm"/>
    </style:style>
    <style:style style:name="_31_0257_5f_22.F" style:display-name="10257_22.F" style:family="table-column">
      <style:table-column-properties style:column-width="4.101cm"/>
    </style:style>
    <style:style style:name="_31_0257_5f_22.A1" style:display-name="10257_22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2.B1" style:display-name="10257_2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2.C1" style:display-name="10257_22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2.D1" style:display-name="10257_2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2.A2" style:display-name="10257_22.A2" style:family="table-cell">
      <style:table-cell-properties style:vertical-align="top"/>
    </style:style>
    <style:style style:name="_31_0257_5f_22.B2" style:display-name="10257_22.B2" style:family="table-cell">
      <style:table-cell-properties style:vertical-align="top"/>
    </style:style>
    <style:style style:name="_31_0257_5f_22.D2" style:display-name="10257_22.D2" style:family="table-cell">
      <style:table-cell-properties style:vertical-align="top"/>
    </style:style>
    <style:style style:name="_31_0257_5f_22.E2" style:display-name="10257_22.E2" style:family="table-cell">
      <style:table-cell-properties style:vertical-align="top"/>
    </style:style>
    <style:style style:name="_31_0257_5f_22.F2" style:display-name="10257_22.F2" style:family="table-cell">
      <style:table-cell-properties style:vertical-align="top"/>
    </style:style>
    <style:style style:name="_31_0220_5f_28" style:display-name="10220_28" style:family="table">
      <style:table-properties style:width="18cm" table:align="left" style:writing-mode="lr-tb"/>
    </style:style>
    <style:style style:name="_31_0220_5f_28.A" style:display-name="10220_28.A" style:family="table-column">
      <style:table-column-properties style:column-width="4.9cm"/>
    </style:style>
    <style:style style:name="_31_0220_5f_28.B" style:display-name="10220_28.B" style:family="table-column">
      <style:table-column-properties style:column-width="13.1cm"/>
    </style:style>
    <style:style style:name="_31_0220_5f_28.A1" style:display-name="10220_28.A1" style:family="table-cell">
      <style:table-cell-properties style:vertical-align="top" fo:padding="0cm" fo:border="0.05pt solid #000000"/>
    </style:style>
    <style:style style:name="_31_0220_5f_28.B1" style:display-name="10220_2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8.B2" style:display-name="10220_2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8.A9" style:display-name="10220_28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7" style:display-name="10228_17" style:family="table">
      <style:table-properties style:width="18cm" table:align="left" style:writing-mode="lr-tb"/>
    </style:style>
    <style:style style:name="_31_0228_5f_17.A" style:display-name="10228_17.A" style:family="table-column">
      <style:table-column-properties style:column-width="3.6cm"/>
    </style:style>
    <style:style style:name="_31_0228_5f_17.B" style:display-name="10228_17.B" style:family="table-column">
      <style:table-column-properties style:column-width="5.9cm"/>
    </style:style>
    <style:style style:name="_31_0228_5f_17.C" style:display-name="10228_17.C" style:family="table-column">
      <style:table-column-properties style:column-width="1.9cm"/>
    </style:style>
    <style:style style:name="_31_0228_5f_17.D" style:display-name="10228_17.D" style:family="table-column">
      <style:table-column-properties style:column-width="2cm"/>
    </style:style>
    <style:style style:name="_31_0228_5f_17.E" style:display-name="10228_17.E" style:family="table-column">
      <style:table-column-properties style:column-width="3cm"/>
    </style:style>
    <style:style style:name="_31_0228_5f_17.F" style:display-name="10228_17.F" style:family="table-column">
      <style:table-column-properties style:column-width="1.6cm"/>
    </style:style>
    <style:style style:name="_31_0228_5f_17.A1" style:display-name="10228_17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7.B1" style:display-name="10228_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7.C1" style:display-name="10228_17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3" style:display-name="10257_23" style:family="table">
      <style:table-properties style:width="18.099cm" table:align="left" style:writing-mode="lr-tb"/>
    </style:style>
    <style:style style:name="_31_0257_5f_23.A" style:display-name="10257_23.A" style:family="table-column">
      <style:table-column-properties style:column-width="4.5cm"/>
    </style:style>
    <style:style style:name="_31_0257_5f_23.B" style:display-name="10257_23.B" style:family="table-column">
      <style:table-column-properties style:column-width="2.499cm"/>
    </style:style>
    <style:style style:name="_31_0257_5f_23.C" style:display-name="10257_23.C" style:family="table-column">
      <style:table-column-properties style:column-width="1cm"/>
    </style:style>
    <style:style style:name="_31_0257_5f_23.D" style:display-name="10257_23.D" style:family="table-column">
      <style:table-column-properties style:column-width="3.5cm"/>
    </style:style>
    <style:style style:name="_31_0257_5f_23.F" style:display-name="10257_23.F" style:family="table-column">
      <style:table-column-properties style:column-width="4.101cm"/>
    </style:style>
    <style:style style:name="_31_0257_5f_23.A1" style:display-name="10257_23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3.B1" style:display-name="10257_2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3.C1" style:display-name="10257_23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3.D1" style:display-name="10257_23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3.A2" style:display-name="10257_23.A2" style:family="table-cell">
      <style:table-cell-properties style:vertical-align="top"/>
    </style:style>
    <style:style style:name="_31_0257_5f_23.B2" style:display-name="10257_23.B2" style:family="table-cell">
      <style:table-cell-properties style:vertical-align="top"/>
    </style:style>
    <style:style style:name="_31_0257_5f_23.D2" style:display-name="10257_23.D2" style:family="table-cell">
      <style:table-cell-properties style:vertical-align="top"/>
    </style:style>
    <style:style style:name="_31_0257_5f_23.E2" style:display-name="10257_23.E2" style:family="table-cell">
      <style:table-cell-properties style:vertical-align="top"/>
    </style:style>
    <style:style style:name="_31_0257_5f_23.F2" style:display-name="10257_23.F2" style:family="table-cell">
      <style:table-cell-properties style:vertical-align="top"/>
    </style:style>
    <style:style style:name="_31_0220_5f_29" style:display-name="10220_29" style:family="table">
      <style:table-properties style:width="18cm" table:align="left" style:writing-mode="lr-tb"/>
    </style:style>
    <style:style style:name="_31_0220_5f_29.A" style:display-name="10220_29.A" style:family="table-column">
      <style:table-column-properties style:column-width="4.9cm"/>
    </style:style>
    <style:style style:name="_31_0220_5f_29.B" style:display-name="10220_29.B" style:family="table-column">
      <style:table-column-properties style:column-width="13.1cm"/>
    </style:style>
    <style:style style:name="_31_0220_5f_29.A1" style:display-name="10220_29.A1" style:family="table-cell">
      <style:table-cell-properties style:vertical-align="top" fo:padding="0cm" fo:border="0.05pt solid #000000"/>
    </style:style>
    <style:style style:name="_31_0220_5f_29.B1" style:display-name="10220_2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9.B2" style:display-name="10220_2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9.A8" style:display-name="10220_29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18" style:display-name="10228_18" style:family="table">
      <style:table-properties style:width="18cm" table:align="left" style:writing-mode="lr-tb"/>
    </style:style>
    <style:style style:name="_31_0228_5f_18.A" style:display-name="10228_18.A" style:family="table-column">
      <style:table-column-properties style:column-width="3.6cm"/>
    </style:style>
    <style:style style:name="_31_0228_5f_18.B" style:display-name="10228_18.B" style:family="table-column">
      <style:table-column-properties style:column-width="5.9cm"/>
    </style:style>
    <style:style style:name="_31_0228_5f_18.C" style:display-name="10228_18.C" style:family="table-column">
      <style:table-column-properties style:column-width="1.9cm"/>
    </style:style>
    <style:style style:name="_31_0228_5f_18.D" style:display-name="10228_18.D" style:family="table-column">
      <style:table-column-properties style:column-width="2cm"/>
    </style:style>
    <style:style style:name="_31_0228_5f_18.E" style:display-name="10228_18.E" style:family="table-column">
      <style:table-column-properties style:column-width="3cm"/>
    </style:style>
    <style:style style:name="_31_0228_5f_18.F" style:display-name="10228_18.F" style:family="table-column">
      <style:table-column-properties style:column-width="1.6cm"/>
    </style:style>
    <style:style style:name="_31_0228_5f_18.A1" style:display-name="10228_18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8.B1" style:display-name="10228_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8.C1" style:display-name="10228_18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4" style:display-name="10257_24" style:family="table">
      <style:table-properties style:width="18.099cm" table:align="left" style:writing-mode="lr-tb"/>
    </style:style>
    <style:style style:name="_31_0257_5f_24.A" style:display-name="10257_24.A" style:family="table-column">
      <style:table-column-properties style:column-width="4.5cm"/>
    </style:style>
    <style:style style:name="_31_0257_5f_24.B" style:display-name="10257_24.B" style:family="table-column">
      <style:table-column-properties style:column-width="2.499cm"/>
    </style:style>
    <style:style style:name="_31_0257_5f_24.C" style:display-name="10257_24.C" style:family="table-column">
      <style:table-column-properties style:column-width="1cm"/>
    </style:style>
    <style:style style:name="_31_0257_5f_24.D" style:display-name="10257_24.D" style:family="table-column">
      <style:table-column-properties style:column-width="3.5cm"/>
    </style:style>
    <style:style style:name="_31_0257_5f_24.F" style:display-name="10257_24.F" style:family="table-column">
      <style:table-column-properties style:column-width="4.101cm"/>
    </style:style>
    <style:style style:name="_31_0257_5f_24.A1" style:display-name="10257_24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4.B1" style:display-name="10257_2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4.C1" style:display-name="10257_24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4.D1" style:display-name="10257_24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4.A2" style:display-name="10257_24.A2" style:family="table-cell">
      <style:table-cell-properties style:vertical-align="top"/>
    </style:style>
    <style:style style:name="_31_0257_5f_24.B2" style:display-name="10257_24.B2" style:family="table-cell">
      <style:table-cell-properties style:vertical-align="top"/>
    </style:style>
    <style:style style:name="_31_0257_5f_24.D2" style:display-name="10257_24.D2" style:family="table-cell">
      <style:table-cell-properties style:vertical-align="top"/>
    </style:style>
    <style:style style:name="_31_0257_5f_24.E2" style:display-name="10257_24.E2" style:family="table-cell">
      <style:table-cell-properties style:vertical-align="top"/>
    </style:style>
    <style:style style:name="_31_0257_5f_24.F2" style:display-name="10257_24.F2" style:family="table-cell">
      <style:table-cell-properties style:vertical-align="top"/>
    </style:style>
    <style:style style:name="_31_0220_5f_30" style:display-name="10220_30" style:family="table">
      <style:table-properties style:width="18cm" table:align="left" style:writing-mode="lr-tb"/>
    </style:style>
    <style:style style:name="_31_0220_5f_30.A" style:display-name="10220_30.A" style:family="table-column">
      <style:table-column-properties style:column-width="4.9cm"/>
    </style:style>
    <style:style style:name="_31_0220_5f_30.B" style:display-name="10220_30.B" style:family="table-column">
      <style:table-column-properties style:column-width="13.1cm"/>
    </style:style>
    <style:style style:name="_31_0220_5f_30.A1" style:display-name="10220_30.A1" style:family="table-cell">
      <style:table-cell-properties style:vertical-align="top" fo:padding="0cm" fo:border="0.05pt solid #000000"/>
    </style:style>
    <style:style style:name="_31_0220_5f_30.B1" style:display-name="10220_3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30.B2" style:display-name="10220_3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30.A8" style:display-name="10220_30.A8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_31_0220_5f_30.A19" style:display-name="10220_30.A1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58_5f_6" style:display-name="10258_6" style:family="table">
      <style:table-properties style:width="18.099cm" table:align="left" style:writing-mode="lr-tb"/>
    </style:style>
    <style:style style:name="_31_0258_5f_6.A" style:display-name="10258_6.A" style:family="table-column">
      <style:table-column-properties style:column-width="3.6cm"/>
    </style:style>
    <style:style style:name="_31_0258_5f_6.B" style:display-name="10258_6.B" style:family="table-column">
      <style:table-column-properties style:column-width="6.5cm"/>
    </style:style>
    <style:style style:name="_31_0258_5f_6.C" style:display-name="10258_6.C" style:family="table-column">
      <style:table-column-properties style:column-width="1.9cm"/>
    </style:style>
    <style:style style:name="_31_0258_5f_6.D" style:display-name="10258_6.D" style:family="table-column">
      <style:table-column-properties style:column-width="1.499cm"/>
    </style:style>
    <style:style style:name="_31_0258_5f_6.E" style:display-name="10258_6.E" style:family="table-column">
      <style:table-column-properties style:column-width="3cm"/>
    </style:style>
    <style:style style:name="_31_0258_5f_6.F" style:display-name="10258_6.F" style:family="table-column">
      <style:table-column-properties style:column-width="1.6cm"/>
    </style:style>
    <style:style style:name="_31_0258_5f_6.A1" style:display-name="10258_6.A1" style:family="table-cell">
      <style:table-cell-properties style:vertical-align="middle" fo:padding="0cm" fo:border-left="none" fo:border-right="0.05pt solid #000000" fo:border-top="none" fo:border-bottom="none"/>
    </style:style>
    <style:style style:name="_31_0258_5f_6.B1" style:display-name="10258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8_5f_6.C1" style:display-name="10258_6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5" style:display-name="10257_25" style:family="table">
      <style:table-properties style:width="18.099cm" table:align="left" style:writing-mode="lr-tb"/>
    </style:style>
    <style:style style:name="_31_0257_5f_25.A" style:display-name="10257_25.A" style:family="table-column">
      <style:table-column-properties style:column-width="4.5cm"/>
    </style:style>
    <style:style style:name="_31_0257_5f_25.B" style:display-name="10257_25.B" style:family="table-column">
      <style:table-column-properties style:column-width="2.499cm"/>
    </style:style>
    <style:style style:name="_31_0257_5f_25.C" style:display-name="10257_25.C" style:family="table-column">
      <style:table-column-properties style:column-width="1cm"/>
    </style:style>
    <style:style style:name="_31_0257_5f_25.D" style:display-name="10257_25.D" style:family="table-column">
      <style:table-column-properties style:column-width="3.5cm"/>
    </style:style>
    <style:style style:name="_31_0257_5f_25.F" style:display-name="10257_25.F" style:family="table-column">
      <style:table-column-properties style:column-width="4.101cm"/>
    </style:style>
    <style:style style:name="_31_0257_5f_25.A1" style:display-name="10257_25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5.B1" style:display-name="10257_2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5.C1" style:display-name="10257_25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5.D1" style:display-name="10257_25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5.A2" style:display-name="10257_25.A2" style:family="table-cell">
      <style:table-cell-properties style:vertical-align="top"/>
    </style:style>
    <style:style style:name="_31_0257_5f_25.B2" style:display-name="10257_25.B2" style:family="table-cell">
      <style:table-cell-properties style:vertical-align="top"/>
    </style:style>
    <style:style style:name="_31_0257_5f_25.D2" style:display-name="10257_25.D2" style:family="table-cell">
      <style:table-cell-properties style:vertical-align="top"/>
    </style:style>
    <style:style style:name="_31_0257_5f_25.E2" style:display-name="10257_25.E2" style:family="table-cell">
      <style:table-cell-properties style:vertical-align="top"/>
    </style:style>
    <style:style style:name="_31_0257_5f_25.F2" style:display-name="10257_25.F2" style:family="table-cell">
      <style:table-cell-properties style:vertical-align="top"/>
    </style:style>
    <style:style style:name="_31_0220_5f_31" style:display-name="10220_31" style:family="table">
      <style:table-properties style:width="18cm" table:align="left" style:writing-mode="lr-tb"/>
    </style:style>
    <style:style style:name="_31_0220_5f_31.A" style:display-name="10220_31.A" style:family="table-column">
      <style:table-column-properties style:column-width="4.9cm"/>
    </style:style>
    <style:style style:name="_31_0220_5f_31.B" style:display-name="10220_31.B" style:family="table-column">
      <style:table-column-properties style:column-width="13.1cm"/>
    </style:style>
    <style:style style:name="_31_0220_5f_31.A1" style:display-name="10220_31.A1" style:family="table-cell">
      <style:table-cell-properties style:vertical-align="top" fo:padding="0cm" fo:border="0.05pt solid #000000"/>
    </style:style>
    <style:style style:name="_31_0220_5f_31.B1" style:display-name="10220_31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20_5f_31.A2" style:display-name="10220_31.A2" style:family="table-cell">
      <style:table-cell-properties style:vertical-align="top" fo:padding="0cm" fo:border-left="none" fo:border-right="none" fo:border-top="none" fo:border-bottom="0.05pt solid #000000"/>
    </style:style>
    <style:style style:name="_31_0220_5f_31.A3" style:display-name="10220_31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31.B3" style:display-name="10220_3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32" style:display-name="10220_32" style:family="table">
      <style:table-properties style:width="18cm" table:align="left" style:writing-mode="lr-tb"/>
    </style:style>
    <style:style style:name="_31_0220_5f_32.A" style:display-name="10220_32.A" style:family="table-column">
      <style:table-column-properties style:column-width="3.992cm"/>
    </style:style>
    <style:style style:name="_31_0220_5f_32.B" style:display-name="10220_32.B" style:family="table-column">
      <style:table-column-properties style:column-width="3.695cm"/>
    </style:style>
    <style:style style:name="_31_0220_5f_32.C" style:display-name="10220_32.C" style:family="table-column">
      <style:table-column-properties style:column-width="10.313cm"/>
    </style:style>
    <style:style style:name="_31_0220_5f_32.A1" style:display-name="10220_32.A1" style:family="table-cell">
      <style:table-cell-properties style:vertical-align="top" fo:padding="0cm" fo:border="0.05pt solid #000000"/>
    </style:style>
    <style:style style:name="_31_0220_5f_32.B1" style:display-name="10220_3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32.A2" style:display-name="10220_3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32.B2" style:display-name="10220_3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8_5f_19" style:display-name="10228_19" style:family="table">
      <style:table-properties style:width="18cm" table:align="left" style:writing-mode="lr-tb"/>
    </style:style>
    <style:style style:name="_31_0228_5f_19.A" style:display-name="10228_19.A" style:family="table-column">
      <style:table-column-properties style:column-width="3.6cm"/>
    </style:style>
    <style:style style:name="_31_0228_5f_19.B" style:display-name="10228_19.B" style:family="table-column">
      <style:table-column-properties style:column-width="5.9cm"/>
    </style:style>
    <style:style style:name="_31_0228_5f_19.C" style:display-name="10228_19.C" style:family="table-column">
      <style:table-column-properties style:column-width="1.9cm"/>
    </style:style>
    <style:style style:name="_31_0228_5f_19.D" style:display-name="10228_19.D" style:family="table-column">
      <style:table-column-properties style:column-width="2cm"/>
    </style:style>
    <style:style style:name="_31_0228_5f_19.E" style:display-name="10228_19.E" style:family="table-column">
      <style:table-column-properties style:column-width="3cm"/>
    </style:style>
    <style:style style:name="_31_0228_5f_19.F" style:display-name="10228_19.F" style:family="table-column">
      <style:table-column-properties style:column-width="1.6cm"/>
    </style:style>
    <style:style style:name="_31_0228_5f_19.A1" style:display-name="10228_19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19.B1" style:display-name="10228_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19.C1" style:display-name="10228_19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6" style:display-name="10257_26" style:family="table">
      <style:table-properties style:width="18.099cm" table:align="left" style:writing-mode="lr-tb"/>
    </style:style>
    <style:style style:name="_31_0257_5f_26.A" style:display-name="10257_26.A" style:family="table-column">
      <style:table-column-properties style:column-width="4.5cm"/>
    </style:style>
    <style:style style:name="_31_0257_5f_26.B" style:display-name="10257_26.B" style:family="table-column">
      <style:table-column-properties style:column-width="2.499cm"/>
    </style:style>
    <style:style style:name="_31_0257_5f_26.C" style:display-name="10257_26.C" style:family="table-column">
      <style:table-column-properties style:column-width="1cm"/>
    </style:style>
    <style:style style:name="_31_0257_5f_26.D" style:display-name="10257_26.D" style:family="table-column">
      <style:table-column-properties style:column-width="3.5cm"/>
    </style:style>
    <style:style style:name="_31_0257_5f_26.F" style:display-name="10257_26.F" style:family="table-column">
      <style:table-column-properties style:column-width="4.101cm"/>
    </style:style>
    <style:style style:name="_31_0257_5f_26.A1" style:display-name="10257_26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6.B1" style:display-name="10257_2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6.C1" style:display-name="10257_26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6.D1" style:display-name="10257_26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6.A2" style:display-name="10257_26.A2" style:family="table-cell">
      <style:table-cell-properties style:vertical-align="top"/>
    </style:style>
    <style:style style:name="_31_0257_5f_26.B2" style:display-name="10257_26.B2" style:family="table-cell">
      <style:table-cell-properties style:vertical-align="top"/>
    </style:style>
    <style:style style:name="_31_0257_5f_26.D2" style:display-name="10257_26.D2" style:family="table-cell">
      <style:table-cell-properties style:vertical-align="top"/>
    </style:style>
    <style:style style:name="_31_0257_5f_26.E2" style:display-name="10257_26.E2" style:family="table-cell">
      <style:table-cell-properties style:vertical-align="top"/>
    </style:style>
    <style:style style:name="_31_0257_5f_26.F2" style:display-name="10257_26.F2" style:family="table-cell">
      <style:table-cell-properties style:vertical-align="top"/>
    </style:style>
    <style:style style:name="_31_0220_5f_33" style:display-name="10220_33" style:family="table">
      <style:table-properties style:width="18cm" table:align="left" style:writing-mode="lr-tb"/>
    </style:style>
    <style:style style:name="_31_0220_5f_33.A" style:display-name="10220_33.A" style:family="table-column">
      <style:table-column-properties style:column-width="4.9cm"/>
    </style:style>
    <style:style style:name="_31_0220_5f_33.B" style:display-name="10220_33.B" style:family="table-column">
      <style:table-column-properties style:column-width="13.1cm"/>
    </style:style>
    <style:style style:name="_31_0220_5f_33.A1" style:display-name="10220_33.A1" style:family="table-cell">
      <style:table-cell-properties style:vertical-align="top" fo:padding="0cm" fo:border="0.05pt solid #000000"/>
    </style:style>
    <style:style style:name="_31_0220_5f_33.B1" style:display-name="10220_3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33.B2" style:display-name="10220_3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33.A20" style:display-name="10220_33.A2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0" style:display-name="10228_20" style:family="table">
      <style:table-properties style:width="18cm" table:align="left" style:writing-mode="lr-tb"/>
    </style:style>
    <style:style style:name="_31_0228_5f_20.A" style:display-name="10228_20.A" style:family="table-column">
      <style:table-column-properties style:column-width="3.6cm"/>
    </style:style>
    <style:style style:name="_31_0228_5f_20.B" style:display-name="10228_20.B" style:family="table-column">
      <style:table-column-properties style:column-width="5.9cm"/>
    </style:style>
    <style:style style:name="_31_0228_5f_20.C" style:display-name="10228_20.C" style:family="table-column">
      <style:table-column-properties style:column-width="1.9cm"/>
    </style:style>
    <style:style style:name="_31_0228_5f_20.D" style:display-name="10228_20.D" style:family="table-column">
      <style:table-column-properties style:column-width="2cm"/>
    </style:style>
    <style:style style:name="_31_0228_5f_20.E" style:display-name="10228_20.E" style:family="table-column">
      <style:table-column-properties style:column-width="3cm"/>
    </style:style>
    <style:style style:name="_31_0228_5f_20.F" style:display-name="10228_20.F" style:family="table-column">
      <style:table-column-properties style:column-width="1.6cm"/>
    </style:style>
    <style:style style:name="_31_0228_5f_20.A1" style:display-name="10228_20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0.B1" style:display-name="10228_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0.C1" style:display-name="10228_20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7" style:display-name="10257_27" style:family="table">
      <style:table-properties style:width="18.099cm" table:align="left" style:writing-mode="lr-tb"/>
    </style:style>
    <style:style style:name="_31_0257_5f_27.A" style:display-name="10257_27.A" style:family="table-column">
      <style:table-column-properties style:column-width="4.5cm"/>
    </style:style>
    <style:style style:name="_31_0257_5f_27.B" style:display-name="10257_27.B" style:family="table-column">
      <style:table-column-properties style:column-width="2.499cm"/>
    </style:style>
    <style:style style:name="_31_0257_5f_27.C" style:display-name="10257_27.C" style:family="table-column">
      <style:table-column-properties style:column-width="1cm"/>
    </style:style>
    <style:style style:name="_31_0257_5f_27.D" style:display-name="10257_27.D" style:family="table-column">
      <style:table-column-properties style:column-width="3.5cm"/>
    </style:style>
    <style:style style:name="_31_0257_5f_27.F" style:display-name="10257_27.F" style:family="table-column">
      <style:table-column-properties style:column-width="4.101cm"/>
    </style:style>
    <style:style style:name="_31_0257_5f_27.A1" style:display-name="10257_27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7.B1" style:display-name="10257_2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7.C1" style:display-name="10257_27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7.D1" style:display-name="10257_27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7.A2" style:display-name="10257_27.A2" style:family="table-cell">
      <style:table-cell-properties style:vertical-align="top"/>
    </style:style>
    <style:style style:name="_31_0257_5f_27.B2" style:display-name="10257_27.B2" style:family="table-cell">
      <style:table-cell-properties style:vertical-align="top"/>
    </style:style>
    <style:style style:name="_31_0257_5f_27.D2" style:display-name="10257_27.D2" style:family="table-cell">
      <style:table-cell-properties style:vertical-align="top"/>
    </style:style>
    <style:style style:name="_31_0257_5f_27.E2" style:display-name="10257_27.E2" style:family="table-cell">
      <style:table-cell-properties style:vertical-align="top"/>
    </style:style>
    <style:style style:name="_31_0257_5f_27.F2" style:display-name="10257_27.F2" style:family="table-cell">
      <style:table-cell-properties style:vertical-align="top"/>
    </style:style>
    <style:style style:name="_31_0220_5f_34" style:display-name="10220_34" style:family="table">
      <style:table-properties style:width="18cm" table:align="left" style:writing-mode="lr-tb"/>
    </style:style>
    <style:style style:name="_31_0220_5f_34.A" style:display-name="10220_34.A" style:family="table-column">
      <style:table-column-properties style:column-width="4.9cm"/>
    </style:style>
    <style:style style:name="_31_0220_5f_34.B" style:display-name="10220_34.B" style:family="table-column">
      <style:table-column-properties style:column-width="13.1cm"/>
    </style:style>
    <style:style style:name="_31_0220_5f_34.A1" style:display-name="10220_34.A1" style:family="table-cell">
      <style:table-cell-properties style:vertical-align="top" fo:padding="0cm" fo:border="0.05pt solid #000000"/>
    </style:style>
    <style:style style:name="_31_0220_5f_34.B1" style:display-name="10220_3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34.B2" style:display-name="10220_3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34.A8" style:display-name="10220_34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8_5f_21" style:display-name="10228_21" style:family="table">
      <style:table-properties style:width="18cm" table:align="left" style:writing-mode="lr-tb"/>
    </style:style>
    <style:style style:name="_31_0228_5f_21.A" style:display-name="10228_21.A" style:family="table-column">
      <style:table-column-properties style:column-width="3.6cm"/>
    </style:style>
    <style:style style:name="_31_0228_5f_21.B" style:display-name="10228_21.B" style:family="table-column">
      <style:table-column-properties style:column-width="5.9cm"/>
    </style:style>
    <style:style style:name="_31_0228_5f_21.C" style:display-name="10228_21.C" style:family="table-column">
      <style:table-column-properties style:column-width="1.9cm"/>
    </style:style>
    <style:style style:name="_31_0228_5f_21.D" style:display-name="10228_21.D" style:family="table-column">
      <style:table-column-properties style:column-width="2cm"/>
    </style:style>
    <style:style style:name="_31_0228_5f_21.E" style:display-name="10228_21.E" style:family="table-column">
      <style:table-column-properties style:column-width="3cm"/>
    </style:style>
    <style:style style:name="_31_0228_5f_21.F" style:display-name="10228_21.F" style:family="table-column">
      <style:table-column-properties style:column-width="1.6cm"/>
    </style:style>
    <style:style style:name="_31_0228_5f_21.A1" style:display-name="10228_21.A1" style:family="table-cell">
      <style:table-cell-properties style:vertical-align="middle" fo:padding="0cm" fo:border-left="none" fo:border-right="0.05pt solid #000000" fo:border-top="none" fo:border-bottom="none"/>
    </style:style>
    <style:style style:name="_31_0228_5f_21.B1" style:display-name="10228_2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8_5f_21.C1" style:display-name="10228_21.C1" style:family="table-cell">
      <style:table-cell-properties style:vertical-align="top" fo:padding="0cm" fo:border-left="none" fo:border-right="0.05pt solid #000000" fo:border-top="none" fo:border-bottom="none"/>
    </style:style>
    <style:style style:name="_31_0257_5f_28" style:display-name="10257_28" style:family="table">
      <style:table-properties style:width="18.099cm" table:align="left" style:writing-mode="lr-tb"/>
    </style:style>
    <style:style style:name="_31_0257_5f_28.A" style:display-name="10257_28.A" style:family="table-column">
      <style:table-column-properties style:column-width="4.5cm"/>
    </style:style>
    <style:style style:name="_31_0257_5f_28.B" style:display-name="10257_28.B" style:family="table-column">
      <style:table-column-properties style:column-width="2.499cm"/>
    </style:style>
    <style:style style:name="_31_0257_5f_28.C" style:display-name="10257_28.C" style:family="table-column">
      <style:table-column-properties style:column-width="1cm"/>
    </style:style>
    <style:style style:name="_31_0257_5f_28.D" style:display-name="10257_28.D" style:family="table-column">
      <style:table-column-properties style:column-width="3.5cm"/>
    </style:style>
    <style:style style:name="_31_0257_5f_28.F" style:display-name="10257_28.F" style:family="table-column">
      <style:table-column-properties style:column-width="4.101cm"/>
    </style:style>
    <style:style style:name="_31_0257_5f_28.A1" style:display-name="10257_28.A1" style:family="table-cell">
      <style:table-cell-properties style:vertical-align="top" fo:padding="0cm" fo:border-left="none" fo:border-right="0.05pt solid #000000" fo:border-top="none" fo:border-bottom="none"/>
    </style:style>
    <style:style style:name="_31_0257_5f_28.B1" style:display-name="10257_2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57_5f_28.C1" style:display-name="10257_28.C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57_5f_28.D1" style:display-name="10257_28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57_5f_28.A2" style:display-name="10257_28.A2" style:family="table-cell">
      <style:table-cell-properties style:vertical-align="top"/>
    </style:style>
    <style:style style:name="_31_0257_5f_28.B2" style:display-name="10257_28.B2" style:family="table-cell">
      <style:table-cell-properties style:vertical-align="top"/>
    </style:style>
    <style:style style:name="_31_0257_5f_28.D2" style:display-name="10257_28.D2" style:family="table-cell">
      <style:table-cell-properties style:vertical-align="top"/>
    </style:style>
    <style:style style:name="_31_0257_5f_28.E2" style:display-name="10257_28.E2" style:family="table-cell">
      <style:table-cell-properties style:vertical-align="top"/>
    </style:style>
    <style:style style:name="_31_0257_5f_28.F2" style:display-name="10257_28.F2" style:family="table-cell">
      <style:table-cell-properties style:vertical-align="top"/>
    </style:style>
    <style:style style:name="_31_0220_5f_35" style:display-name="10220_35" style:family="table">
      <style:table-properties style:width="18cm" table:align="left" style:writing-mode="lr-tb"/>
    </style:style>
    <style:style style:name="_31_0220_5f_35.A" style:display-name="10220_35.A" style:family="table-column">
      <style:table-column-properties style:column-width="4.9cm"/>
    </style:style>
    <style:style style:name="_31_0220_5f_35.B" style:display-name="10220_35.B" style:family="table-column">
      <style:table-column-properties style:column-width="13.1cm"/>
    </style:style>
    <style:style style:name="_31_0220_5f_35.A1" style:display-name="10220_35.A1" style:family="table-cell">
      <style:table-cell-properties style:vertical-align="top" fo:padding="0cm" fo:border="0.05pt solid #000000"/>
    </style:style>
    <style:style style:name="_31_0220_5f_35.B1" style:display-name="10220_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35.B2" style:display-name="10220_3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35.A9" style:display-name="10220_35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59" style:display-name="10159" style:family="table">
      <style:table-properties style:width="17.9cm" table:align="left" style:writing-mode="lr-tb"/>
    </style:style>
    <style:style style:name="_31_0159.A" style:display-name="10159.A" style:family="table-column">
      <style:table-column-properties style:column-width="9.999cm"/>
    </style:style>
    <style:style style:name="_31_0159.B" style:display-name="10159.B" style:family="table-column">
      <style:table-column-properties style:column-width="7.9cm"/>
    </style:style>
    <style:style style:name="_31_0159.A1" style:display-name="10159.A1" style:family="table-cell">
      <style:table-cell-properties style:vertical-align="top" fo:padding="0cm" fo:border="0.05pt solid #000000"/>
    </style:style>
    <style:style style:name="_31_0159.A2" style:display-name="10159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_31_0159.B2" style:display-name="1015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48" style:display-name="10148" style:family="table">
      <style:table-properties style:width="17.9cm" table:align="left" style:writing-mode="lr-tb"/>
    </style:style>
    <style:style style:name="_31_0148.A" style:display-name="10148.A" style:family="table-column">
      <style:table-column-properties style:column-width="1.7cm"/>
    </style:style>
    <style:style style:name="_31_0148.B" style:display-name="10148.B" style:family="table-column">
      <style:table-column-properties style:column-width="16.2cm"/>
    </style:style>
    <style:style style:name="_31_0148.A1" style:display-name="10148.A1" style:family="table-cell">
      <style:table-cell-properties style:vertical-align="top" fo:padding="0cm" fo:border="0.05pt solid #000000"/>
    </style:style>
    <style:style style:name="_31_0148.B1" style:display-name="1014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48.A2" style:display-name="10148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48.B2" style:display-name="1014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 style:master-page-name="landscape0">
      <style:paragraph-properties style:page-number="auto" fo:break-before="page"/>
    </style:style>
    <style:style style:name="P14" style:family="paragraph" style:parent-style-name="Standard" style:master-page-name="portrait1">
      <style:paragraph-properties style:page-number="auto" fo:break-before="page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труда и социальной защиты РФ от 31 марта 2021 г. N 196н "Об утверждении профессионального стандарта "Специалист по эксплуатации автоматизированных систем управления технологическими процессами в нефтегазовой отрасли"</text:h>
      <text:p text:style-name="Нормальный"/>
      <text:p text:style-name="Нормальный">В соответствии с пунктом 16 Правил разработки и утверждения профессиональных стандартов, утвержденных постановлением Правительства Российской Федерации от 22 января 2013 г. N 23 (Собрание законодательства Российской Федерации, 2013, N 4, ст. 293; 2014, N 39, ст. 5266), приказываю:</text:p>
      <text:p text:style-name="Нормальный"><text:bookmark text:name="anchor1"/>1. Утвердить прилагаемый профессиональный стандарт "Специалист по эксплуатации автоматизированных систем управления технологическими процессами в нефтегазовой отрасли".</text:p>
      <text:p text:style-name="Нормальный"><text:bookmark text:name="anchor2"/>2. Настоящий приказ вступает в силу с 1 сентября 2021 г. и действует до 1 сентября 2027 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5">А.О. Котяков</text:p>
          </table:table-cell>
        </table:table-row>
      </table:table>
      <text:p text:style-name="Нормальный"/>
      <text:p text:style-name="P4">Зарегистрировано в Минюсте РФ 29 апреля 2021 г.</text:p>
      <text:p text:style-name="P4">Регистрационный N 63281</text:p>
      <text:p text:style-name="Нормальный"/>
      <text:p text:style-name="P8"><text:bookmark text:name="anchor1000"/>УТВЕРЖДЕН приказом Министерства труда и социальной защиты Российской Федерации от 31 марта 2021 г. N 196н</text:p>
      <text:p text:style-name="Нормальный"/>
      <text:h text:style-name="Heading_20_1" text:outline-level="1">Профессиональный стандарт Специалист по эксплуатации автоматизированных систем управления технологическими процессами в нефтегазовой отрасли</text:h>
      <text:p text:style-name="Нормальный"/>
      <table:table table:name="10255" table:style-name="_31_0255">
        <table:table-column table:style-name="_31_0255.A"/>
        <table:table-column table:style-name="_31_0255.B"/>
        <table:table-row>
          <table:table-cell table:style-name="_31_0255.A1" office:value-type="string">
            <text:p text:style-name="Нормальный"/>
          </table:table-cell>
          <table:table-cell table:style-name="_31_0255.B1" office:value-type="string">
            <text:p text:style-name="P6">1425</text:p>
          </table:table-cell>
        </table:table-row>
        <table:table-row>
          <table:table-cell table:style-name="_31_0255.A1" office:value-type="string">
            <text:p text:style-name="Нормальный"/>
          </table:table-cell>
          <table:table-cell table:style-name="_31_0255.B2" office:value-type="string">
            <text:p text:style-name="P6">Регистрационный номер</text:p>
          </table:table-cell>
        </table:table-row>
      </table:table>
      <text:p text:style-name="Нормальный"/>
      <text:h text:style-name="Heading_20_1" text:outline-level="1"><text:bookmark text:name="anchor100"/>I. Общие сведения</text:h>
      <text:p text:style-name="Нормальный"/>
      <table:table table:name="10192" table:style-name="_31_0192">
        <table:table-column table:style-name="_31_0192.A"/>
        <table:table-column table:style-name="_31_0192.B"/>
        <table:table-column table:style-name="_31_0192.C"/>
        <table:table-row>
          <table:table-cell table:style-name="_31_0192.A1" office:value-type="string">
            <text:p text:style-name="P4">Эксплуатация автоматизированных систем управления технологическими процессами в нефтегазовой отрасли</text:p>
          </table:table-cell>
          <table:table-cell table:style-name="_31_0192.B1" office:value-type="string">
            <text:p text:style-name="Нормальный"/>
          </table:table-cell>
          <table:table-cell table:style-name="_31_0192.C1" office:value-type="string">
            <text:p text:style-name="P6">19.070</text:p>
          </table:table-cell>
        </table:table-row>
        <table:table-row>
          <table:table-cell table:style-name="_31_0192.A2" office:value-type="string">
            <text:p text:style-name="P6">(наименование вида профессиональной деятельности)</text:p>
          </table:table-cell>
          <table:table-cell table:style-name="_31_0192.B2" office:value-type="string">
            <text:p text:style-name="Нормальный"/>
          </table:table-cell>
          <table:table-cell table:style-name="_31_0192.C2" office:value-type="string">
            <text:p text:style-name="P6">Код</text:p>
          </table:table-cell>
        </table:table-row>
      </table:table>
      <text:p text:style-name="Нормальный"/>
      <text:p text:style-name="Нормальный">Основная цель вида профессиональной деятельности:</text:p>
      <text:p text:style-name="Нормальный"/>
      <table:table table:name="10220" table:style-name="_31_0220">
        <table:table-column table:style-name="_31_0220.A"/>
        <table:table-row>
          <table:table-cell table:style-name="_31_0220.A1" office:value-type="string">
            <text:p text:style-name="P4">Обеспечение надежного и эффективного функционирования автоматизированных систем управления основными и вспомогательными технологическими процессами на производственном объекте или в рамках технологического комплекса нефтегазовой отрасли, в том числе автоматизированных систем управления энергоснабжением, систем пожарной автоматики, систем автоматического управления, систем телемеханики (далее - АСУТП нефтегазовой отрасли)</text:p>
          </table:table-cell>
        </table:table-row>
      </table:table>
      <text:p text:style-name="Нормальный"/>
      <text:p text:style-name="Нормальный">Группа занятий:</text:p>
      <text:p text:style-name="Нормальный"/>
      <table:table table:name="10169" table:style-name="_31_0169">
        <table:table-column table:style-name="_31_0169.A"/>
        <table:table-column table:style-name="_31_0169.B"/>
        <table:table-column table:style-name="_31_0169.A"/>
        <table:table-column table:style-name="_31_0169.D"/>
        <table:table-row>
          <table:table-cell table:style-name="_31_0169.A1" office:value-type="string">
            <text:p text:style-name="P4">1330</text:p>
          </table:table-cell>
          <table:table-cell table:style-name="_31_0169.B1" office:value-type="string">
            <text:p text:style-name="P4">Руководители служб и подразделений в сфере информационно-коммуникационных технологий</text:p>
          </table:table-cell>
          <table:table-cell table:style-name="_31_0169.B1" office:value-type="string">
            <text:p text:style-name="P4">2141</text:p>
          </table:table-cell>
          <table:table-cell table:style-name="_31_0169.B1" office:value-type="string">
            <text:p text:style-name="P4">Инженеры в промышленности и на производстве</text:p>
          </table:table-cell>
        </table:table-row>
        <table:table-row>
          <table:table-cell table:style-name="_31_0169.A2" office:value-type="string">
            <text:p text:style-name="P4">3511</text:p>
          </table:table-cell>
          <table:table-cell table:style-name="_31_0169.B2" office:value-type="string">
            <text:p text:style-name="P4">Специалисты-техники по эксплуатации информационно-коммуникационных технологий</text:p>
          </table:table-cell>
          <table:table-cell table:style-name="_31_0169.B2" office:value-type="string">
            <text:p text:style-name="P4">-</text:p>
          </table:table-cell>
          <table:table-cell table:style-name="_31_0169.B2" office:value-type="string">
            <text:p text:style-name="P4">-</text:p>
          </table:table-cell>
        </table:table-row>
        <table:table-row>
          <table:table-cell table:style-name="_31_0169.A3" office:value-type="string">
            <text:p text:style-name="P6">(код ОКЗ<text:span text:style-name="T1"> 1</text:span>)</text:p>
          </table:table-cell>
          <table:table-cell table:style-name="_31_0169.B3" office:value-type="string">
            <text:p text:style-name="P6">(наименование)</text:p>
          </table:table-cell>
          <table:table-cell table:style-name="_31_0169.A3" office:value-type="string">
            <text:p text:style-name="P6">(код ОКЗ)</text:p>
          </table:table-cell>
          <table:table-cell table:style-name="_31_0169.D3" office:value-type="string">
            <text:p text:style-name="P6">(наименование)</text:p>
          </table:table-cell>
        </table:table-row>
      </table:table>
      <text:p text:style-name="Нормальный"><text:soft-page-break/></text:p>
      <text:p text:style-name="Нормальный">Отнесение к видам экономической деятельности:</text:p>
      <text:p text:style-name="Нормальный"/>
      <table:table table:name="10220_1" table:style-name="_31_0220_5f_1">
        <table:table-column table:style-name="_31_0220_5f_1.A"/>
        <table:table-column table:style-name="_31_0220_5f_1.B"/>
        <table:table-row>
          <table:table-cell table:style-name="_31_0220_5f_1.A1" office:value-type="string">
            <text:p text:style-name="P4">06.10</text:p>
          </table:table-cell>
          <table:table-cell table:style-name="_31_0220_5f_1.B1" office:value-type="string">
            <text:p text:style-name="P4">Добыча нефти и нефтяного (попутного) газа</text:p>
          </table:table-cell>
        </table:table-row>
        <table:table-row>
          <table:table-cell table:style-name="_31_0220_5f_1.A2" office:value-type="string">
            <text:p text:style-name="P4">06.20</text:p>
          </table:table-cell>
          <table:table-cell table:style-name="_31_0220_5f_1.B2" office:value-type="string">
            <text:p text:style-name="P4">Добыча природного газа и газового конденсата</text:p>
          </table:table-cell>
        </table:table-row>
        <table:table-row>
          <table:table-cell table:style-name="_31_0220_5f_1.A2" office:value-type="string">
            <text:p text:style-name="P4">09.10.9</text:p>
          </table:table-cell>
          <table:table-cell table:style-name="_31_0220_5f_1.B2" office:value-type="string">
            <text:p text:style-name="P4">Предоставление прочих услуг в области добычи нефти и природного газа</text:p>
          </table:table-cell>
        </table:table-row>
        <table:table-row>
          <table:table-cell table:style-name="_31_0220_5f_1.A2" office:value-type="string">
            <text:p text:style-name="P4">19.20</text:p>
          </table:table-cell>
          <table:table-cell table:style-name="_31_0220_5f_1.B2" office:value-type="string">
            <text:p text:style-name="P4">Производство нефтепродуктов</text:p>
          </table:table-cell>
        </table:table-row>
        <table:table-row>
          <table:table-cell table:style-name="_31_0220_5f_1.A2" office:value-type="string">
            <text:p text:style-name="P4">20.11</text:p>
          </table:table-cell>
          <table:table-cell table:style-name="_31_0220_5f_1.B2" office:value-type="string">
            <text:p text:style-name="P4">Производство промышленных газов</text:p>
          </table:table-cell>
        </table:table-row>
        <table:table-row>
          <table:table-cell table:style-name="_31_0220_5f_1.A2" office:value-type="string">
            <text:p text:style-name="P4">20.14</text:p>
          </table:table-cell>
          <table:table-cell table:style-name="_31_0220_5f_1.B2" office:value-type="string">
            <text:p text:style-name="P4">Производство прочих основных органических химических веществ</text:p>
          </table:table-cell>
        </table:table-row>
        <table:table-row>
          <table:table-cell table:style-name="_31_0220_5f_1.A2" office:value-type="string">
            <text:p text:style-name="P4">35.22</text:p>
          </table:table-cell>
          <table:table-cell table:style-name="_31_0220_5f_1.B2" office:value-type="string">
            <text:p text:style-name="P4">Распределение газообразного топлива по газораспределительным сетям</text:p>
          </table:table-cell>
        </table:table-row>
        <table:table-row>
          <table:table-cell table:style-name="_31_0220_5f_1.A2" office:value-type="string">
            <text:p text:style-name="P4">49.50.1</text:p>
          </table:table-cell>
          <table:table-cell table:style-name="_31_0220_5f_1.B2" office:value-type="string">
            <text:p text:style-name="P4">Транспортирование по трубопроводам нефти и нефтепродуктов</text:p>
          </table:table-cell>
        </table:table-row>
        <table:table-row>
          <table:table-cell table:style-name="_31_0220_5f_1.A2" office:value-type="string">
            <text:p text:style-name="P4">49.50.2</text:p>
          </table:table-cell>
          <table:table-cell table:style-name="_31_0220_5f_1.B2" office:value-type="string">
            <text:p text:style-name="P4">Транспортирование по трубопроводам газа и продуктов его переработки</text:p>
          </table:table-cell>
        </table:table-row>
        <table:table-row>
          <table:table-cell table:style-name="_31_0220_5f_1.A2" office:value-type="string">
            <text:p text:style-name="P4">52.10.21</text:p>
          </table:table-cell>
          <table:table-cell table:style-name="_31_0220_5f_1.B2" office:value-type="string">
            <text:p text:style-name="P4">Хранение и складирование нефти и продуктов ее переработки</text:p>
          </table:table-cell>
        </table:table-row>
        <table:table-row>
          <table:table-cell table:style-name="_31_0220_5f_1.A2" office:value-type="string">
            <text:p text:style-name="P4">52.10.22</text:p>
          </table:table-cell>
          <table:table-cell table:style-name="_31_0220_5f_1.B2" office:value-type="string">
            <text:p text:style-name="P4">Хранение и складирование газа и продуктов его переработки</text:p>
          </table:table-cell>
        </table:table-row>
        <table:table-row>
          <table:table-cell table:style-name="_31_0220_5f_1.A2" office:value-type="string">
            <text:p text:style-name="P4">62.03.1</text:p>
          </table:table-cell>
          <table:table-cell table:style-name="_31_0220_5f_1.B2" office:value-type="string">
            <text:p text:style-name="P4">Деятельность по управлению компьютерными системами</text:p>
          </table:table-cell>
        </table:table-row>
        <table:table-row>
          <table:table-cell table:style-name="_31_0220_5f_1.A2" office:value-type="string">
            <text:p text:style-name="P4">62.09</text:p>
          </table:table-cell>
          <table:table-cell table:style-name="_31_0220_5f_1.B2" office:value-type="string">
            <text:p text:style-name="P4">Деятельность, связанная с использованием вычислительной техники и информационных технологий, прочая</text:p>
          </table:table-cell>
        </table:table-row>
        <table:table-row>
          <table:table-cell table:style-name="_31_0220_5f_1.A14" office:value-type="string">
            <text:p text:style-name="P6">(код ОКВЭД<text:span text:style-name="T1"> 2</text:span>)</text:p>
          </table:table-cell>
          <table:table-cell table:style-name="_31_0220_5f_1.B14" office:value-type="string">
            <text:p text:style-name="P6">(наименование вида экономической деятельности)</text:p>
          </table:table-cell>
        </table:table-row>
      </table:table>
      <text:p text:style-name="Нормальный"/>
      <text:p text:style-name="P13"/>
      <text:h text:style-name="Heading_20_1" text:outline-level="1"><text:bookmark text:name="anchor200"/>II. Описание трудовых функций, входящих в профессиональный стандарт (функциональная карта вида профессиональной деятельности)</text:h>
      <text:p text:style-name="Нормальный"/>
      <table:table table:name="15260" table:style-name="_31_5260">
        <table:table-column table:style-name="_31_5260.A"/>
        <table:table-column table:style-name="_31_5260.B"/>
        <table:table-column table:style-name="_31_5260.C"/>
        <table:table-column table:style-name="_31_5260.D"/>
        <table:table-column table:style-name="_31_5260.E"/>
        <table:table-column table:style-name="_31_5260.F"/>
        <table:table-row>
          <table:table-cell table:style-name="_31_5260.A1" table:number-columns-spanned="3" office:value-type="string">
            <text:p text:style-name="P6">Обобщенные трудовые функции</text:p>
          </table:table-cell>
          <table:covered-table-cell/>
          <table:covered-table-cell/>
          <table:table-cell table:style-name="_31_5260.D1" table:number-columns-spanned="3" office:value-type="string">
            <text:p text:style-name="P6">Трудовые функции</text:p>
          </table:table-cell>
          <table:covered-table-cell/>
          <table:covered-table-cell/>
        </table:table-row>
        <table:table-row>
          <table:table-cell table:style-name="_31_5260.A2" office:value-type="string">
            <text:p text:style-name="P6">код</text:p>
          </table:table-cell>
          <table:table-cell table:style-name="_31_5260.B2" office:value-type="string">
            <text:p text:style-name="P6">наименование</text:p>
          </table:table-cell>
          <table:table-cell table:style-name="_31_5260.B2" office:value-type="string">
            <text:p text:style-name="P6">уровень</text:p>
            <text:p text:style-name="P6">квалификации</text:p>
          </table:table-cell>
          <table:table-cell table:style-name="_31_5260.B2" office:value-type="string">
            <text:p text:style-name="P6">наименование</text:p>
          </table:table-cell>
          <table:table-cell table:style-name="_31_5260.B2" office:value-type="string">
            <text:p text:style-name="P6">код</text:p>
          </table:table-cell>
          <table:table-cell table:style-name="_31_5260.B2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</table:table-row>
        <table:table-row>
          <table:table-cell table:style-name="_31_5260.A2" table:number-rows-spanned="2" office:value-type="string">
            <text:p text:style-name="P6">А</text:p>
          </table:table-cell>
          <table:table-cell table:style-name="_31_5260.B2" table:number-rows-spanned="2" office:value-type="string">
            <text:p text:style-name="P4">Документационное обеспечение эксплуатации АСУТП нефтегазовой отрасли</text:p>
          </table:table-cell>
          <table:table-cell table:style-name="_31_5260.B2" table:number-rows-spanned="2" office:value-type="string">
            <text:p text:style-name="P6">5</text:p>
          </table:table-cell>
          <table:table-cell table:style-name="_31_5260.B2" office:value-type="string">
            <text:p text:style-name="P4">Ведение документации по эксплуатации АСУТП нефтегазовой отрасли</text:p>
          </table:table-cell>
          <table:table-cell table:style-name="_31_5260.B2" office:value-type="string">
            <text:p text:style-name="P6">А/01.5</text:p>
          </table:table-cell>
          <table:table-cell table:style-name="_31_5260.B2" office:value-type="string">
            <text:p text:style-name="P6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Формирование отчетности по эксплуатации АСУТП нефтегазовой отрасли</text:p>
          </table:table-cell>
          <table:table-cell table:style-name="_31_5260.B2" office:value-type="string">
            <text:p text:style-name="P6">А/02.5</text:p>
          </table:table-cell>
          <table:table-cell table:style-name="_31_5260.B2" office:value-type="string">
            <text:p text:style-name="P6">5</text:p>
          </table:table-cell>
        </table:table-row>
        <table:table-row>
          <table:table-cell table:style-name="_31_5260.A2" table:number-rows-spanned="3" office:value-type="string">
            <text:p text:style-name="P6">В</text:p>
          </table:table-cell>
          <table:table-cell table:style-name="_31_5260.B2" table:number-rows-spanned="3" office:value-type="string">
            <text:p text:style-name="P4">Обеспечение эксплуатации технических средств АСУТП нефтегазовой отрасли</text:p>
          </table:table-cell>
          <table:table-cell table:style-name="_31_5260.B2" table:number-rows-spanned="3" office:value-type="string">
            <text:p text:style-name="P6">6</text:p>
          </table:table-cell>
          <table:table-cell table:style-name="_31_5260.B2" office:value-type="string">
            <text:p text:style-name="P4">Обеспечение производственного процесса эксплуатации технических средств АСУТП нефтегазовой отрасли</text:p>
          </table:table-cell>
          <table:table-cell table:style-name="_31_5260.B2" office:value-type="string">
            <text:p text:style-name="P6">В/01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Обеспечение выполнения работ по техническому обслуживанию и ремонту (далее - ТОиР), диагностическому обследованию (далее - ДО) технических средств АСУТП нефтегазовой отрасли</text:p>
          </table:table-cell>
          <table:table-cell table:style-name="_31_5260.B2" office:value-type="string">
            <text:p text:style-name="P6">В/02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одготовка предложений по повышению эффективности и надежности эксплуатации технических средств АСУТП нефтегазовой отрасли</text:p>
          </table:table-cell>
          <table:table-cell table:style-name="_31_5260.B2" office:value-type="string">
            <text:p text:style-name="P6">В/03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table-cell table:style-name="_31_5260.A2" table:number-rows-spanned="3" office:value-type="string">
            <text:p text:style-name="P6">С</text:p>
          </table:table-cell>
          <table:table-cell table:style-name="_31_5260.B2" table:number-rows-spanned="3" office:value-type="string">
            <text:p text:style-name="P4">Обеспечение эксплуатации программного обеспечения средств АСУТП нефтегазовой отрасли</text:p>
          </table:table-cell>
          <table:table-cell table:style-name="_31_5260.B2" table:number-rows-spanned="3" office:value-type="string">
            <text:p text:style-name="P6">6</text:p>
          </table:table-cell>
          <table:table-cell table:style-name="_31_5260.B2" office:value-type="string">
            <text:p text:style-name="P4">Сопровождение программного обеспечения средств АСУТП нефтегазовой отрасли</text:p>
          </table:table-cell>
          <table:table-cell table:style-name="_31_5260.B2" office:value-type="string">
            <text:p text:style-name="P6">С/01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Обеспечение выполнения работ по техническому обслуживанию программного обеспечения средств АСУТП нефтегазовой отрасли</text:p>
          </table:table-cell>
          <table:table-cell table:style-name="_31_5260.B2" office:value-type="string">
            <text:p text:style-name="P6">С/02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одготовка предложений по повышению эффективности и надежности эксплуатации программного обеспечения средств АСУТП нефтегазовой отрасли</text:p>
          </table:table-cell>
          <table:table-cell table:style-name="_31_5260.B2" office:value-type="string">
            <text:p text:style-name="P6">С/03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table-cell table:style-name="_31_5260.A2" table:number-rows-spanned="3" office:value-type="string">
            <text:p text:style-name="P6">D</text:p>
          </table:table-cell>
          <table:table-cell table:style-name="_31_5260.B2" table:number-rows-spanned="3" office:value-type="string">
            <text:p text:style-name="P4">Организационно-техническое сопровождение эксплуатации АСУТП нефтегазовой отрасли</text:p>
          </table:table-cell>
          <table:table-cell table:style-name="_31_5260.B2" table:number-rows-spanned="3" office:value-type="string">
            <text:p text:style-name="P6">6</text:p>
          </table:table-cell>
          <table:table-cell table:style-name="_31_5260.B2" office:value-type="string">
            <text:p text:style-name="P4">Контроль выполнения производственных показателей подразделениями по АСУТП нефтегазовой отрасли</text:p>
          </table:table-cell>
          <table:table-cell table:style-name="_31_5260.B2" office:value-type="string">
            <text:p text:style-name="P6">D/01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Организационно-техническое обеспечение эксплуатации АСУТП нефтегазовой отрасли</text:p>
          </table:table-cell>
          <table:table-cell table:style-name="_31_5260.B2" office:value-type="string">
            <text:p text:style-name="P6">D/02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азработка и внедрение предложений по эффективному и перспективному развитию <text:soft-page-break/>эксплуатации АСУТП нефтегазовой отрасли</text:p>
          </table:table-cell>
          <table:table-cell table:style-name="_31_5260.B2" office:value-type="string">
            <text:p text:style-name="P6">D/03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table-cell table:style-name="_31_5260.A2" table:number-rows-spanned="4" office:value-type="string">
            <text:p text:style-name="P6">Е</text:p>
          </table:table-cell>
          <table:table-cell table:style-name="_31_5260.B2" table:number-rows-spanned="4" office:value-type="string">
            <text:p text:style-name="P4">Организация эксплуатации АСУТП в нефтегазовой отрасли</text:p>
          </table:table-cell>
          <table:table-cell table:style-name="_31_5260.B2" table:number-rows-spanned="4" office:value-type="string">
            <text:p text:style-name="P6">7</text:p>
          </table:table-cell>
          <table:table-cell table:style-name="_31_5260.B2" office:value-type="string">
            <text:p text:style-name="P4">Организация производственного процесса эксплуатации АСУТП нефтегазовой отрасли</text:p>
          </table:table-cell>
          <table:table-cell table:style-name="_31_5260.B2" office:value-type="string">
            <text:p text:style-name="P6">Е/01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Организация ТОиР, ДО средств АСУТП нефтегазовой отрасли</text:p>
          </table:table-cell>
          <table:table-cell table:style-name="_31_5260.B2" office:value-type="string">
            <text:p text:style-name="P6">Е/02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овышение эффективности и надежности эксплуатации АСУТП нефтегазовой отрасли</text:p>
          </table:table-cell>
          <table:table-cell table:style-name="_31_5260.B2" office:value-type="string">
            <text:p text:style-name="P6">Е/03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уководство персоналом подразделения по эксплуатации АСУТП нефтегазовой отрасли</text:p>
          </table:table-cell>
          <table:table-cell table:style-name="_31_5260.B2" office:value-type="string">
            <text:p text:style-name="P6">Е/04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table-cell table:style-name="_31_5260.A2" table:number-rows-spanned="4" office:value-type="string">
            <text:p text:style-name="P6">F</text:p>
          </table:table-cell>
          <table:table-cell table:style-name="_31_5260.B2" table:number-rows-spanned="4" office:value-type="string">
            <text:p text:style-name="P4">Руководство эксплуатацией АСУТП нефтегазовой отрасли</text:p>
          </table:table-cell>
          <table:table-cell table:style-name="_31_5260.B2" table:number-rows-spanned="4" office:value-type="string">
            <text:p text:style-name="P6">7</text:p>
          </table:table-cell>
          <table:table-cell table:style-name="_31_5260.B2" office:value-type="string">
            <text:p text:style-name="P4">Руководство организацией эксплуатации АСУТП нефтегазовой отрасли</text:p>
          </table:table-cell>
          <table:table-cell table:style-name="_31_5260.B2" office:value-type="string">
            <text:p text:style-name="P6">F/01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уководство работами по повышению эффективности эксплуатации АСУТП нефтегазовой отрасли</text:p>
          </table:table-cell>
          <table:table-cell table:style-name="_31_5260.B2" office:value-type="string">
            <text:p text:style-name="P6">F/02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Организация нормативно-технического обеспечения эксплуатации АСУТП нефтегазовой отрасли</text:p>
          </table:table-cell>
          <table:table-cell table:style-name="_31_5260.B2" office:value-type="string">
            <text:p text:style-name="P6">F/03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уководство организацией внедрения АСУТП в рамках нового строительства, технического перевооружения объектов нефтегазовой отрасли</text:p>
          </table:table-cell>
          <table:table-cell table:style-name="_31_5260.B2" office:value-type="string">
            <text:p text:style-name="P6">F/04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table-cell table:style-name="_31_5260.A2" table:number-rows-spanned="3" office:value-type="string">
            <text:p text:style-name="P6">G</text:p>
          </table:table-cell>
          <table:table-cell table:style-name="_31_5260.B2" table:number-rows-spanned="3" office:value-type="string">
            <text:p text:style-name="P4">Определение политики организации нефтегазовой отрасли в области АСУТП</text:p>
          </table:table-cell>
          <table:table-cell table:style-name="_31_5260.B2" table:number-rows-spanned="3" office:value-type="string">
            <text:p text:style-name="P6">8</text:p>
          </table:table-cell>
          <table:table-cell table:style-name="_31_5260.B2" office:value-type="string">
            <text:p text:style-name="P4">Управление процессом эксплуатации АСУТП в организации нефтегазовой отрасли</text:p>
          </table:table-cell>
          <table:table-cell table:style-name="_31_5260.B2" office:value-type="string">
            <text:p text:style-name="P6">G/01.8</text:p>
          </table:table-cell>
          <table:table-cell table:style-name="_31_5260.B2" office:value-type="string">
            <text:p text:style-name="P6">8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уководство нормативно-техническим обеспечением деятельности организации нефтегазовой отрасли в области АСУТП</text:p>
          </table:table-cell>
          <table:table-cell table:style-name="_31_5260.B2" office:value-type="string">
            <text:p text:style-name="P6">G/02.8</text:p>
          </table:table-cell>
          <table:table-cell table:style-name="_31_5260.B2" office:value-type="string">
            <text:p text:style-name="P6">8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Определение стратегии развития организации нефтегазовой отрасли в области АСУТП</text:p>
          </table:table-cell>
          <table:table-cell table:style-name="_31_5260.B2" office:value-type="string">
            <text:p text:style-name="P6">G/03.8</text:p>
          </table:table-cell>
          <table:table-cell table:style-name="_31_5260.B2" office:value-type="string">
            <text:p text:style-name="P6">8</text:p>
          </table:table-cell>
        </table:table-row>
      </table:table>
      <text:p text:style-name="Нормальный"/>
      <text:p text:style-name="P14"/>
      <text:h text:style-name="Heading_20_1" text:outline-level="1"><text:bookmark text:name="anchor300"/>III. Характеристика обобщенных трудовых функций</text:h>
      <text:p text:style-name="Нормальный"/>
      <text:p text:style-name="Нормальный"><text:bookmark text:name="anchor1031"/>3.1. Обобщенная трудовая функция</text:p>
      <text:p text:style-name="Нормальный"/>
      <table:table table:name="10258" table:style-name="_31_0258">
        <table:table-column table:style-name="_31_0258.A"/>
        <table:table-column table:style-name="_31_0258.B"/>
        <table:table-column table:style-name="_31_0258.C"/>
        <table:table-column table:style-name="_31_0258.D"/>
        <table:table-column table:style-name="_31_0258.E"/>
        <table:table-column table:style-name="_31_0258.F"/>
        <table:table-row>
          <table:table-cell table:style-name="_31_0258.A1" office:value-type="string">
            <text:p text:style-name="P4">Наименование</text:p>
          </table:table-cell>
          <table:table-cell table:style-name="_31_0258.B1" office:value-type="string">
            <text:p text:style-name="P4">Документационное обеспечение эксплуатации АСУТП нефтегазовой отрасли</text:p>
          </table:table-cell>
          <table:table-cell table:style-name="_31_0258.C1" office:value-type="string">
            <text:p text:style-name="P6">Код</text:p>
          </table:table-cell>
          <table:table-cell table:style-name="_31_0258.B1" office:value-type="string">
            <text:p text:style-name="P6">А</text:p>
          </table:table-cell>
          <table:table-cell table:style-name="_31_0258.C1" office:value-type="string">
            <text:p text:style-name="P6">Уровень</text:p>
            <text:p text:style-name="P6">квалификации</text:p>
          </table:table-cell>
          <table:table-cell table:style-name="_31_0258.B1" office:value-type="string">
            <text:p text:style-name="P6">5</text:p>
          </table:table-cell>
        </table:table-row>
      </table:table>
      <text:p text:style-name="Нормальный"/>
      <table:table table:name="10257" table:style-name="_31_0257">
        <table:table-column table:style-name="_31_0257.A"/>
        <table:table-column table:style-name="_31_0257.B"/>
        <table:table-column table:style-name="_31_0257.C"/>
        <table:table-column table:style-name="_31_0257.D"/>
        <table:table-column table:style-name="_31_0257.B"/>
        <table:table-column table:style-name="_31_0257.F"/>
        <table:table-row>
          <table:table-cell table:style-name="_31_0257.A1" office:value-type="string">
            <text:p text:style-name="P4">Происхождение обобщенной трудовой функции</text:p>
          </table:table-cell>
          <table:table-cell table:style-name="_31_0257.B1" office:value-type="string">
            <text:p text:style-name="P4">Оригинал</text:p>
          </table:table-cell>
          <table:table-cell table:style-name="_31_0257.C1" office:value-type="string">
            <text:p text:style-name="P4">X</text:p>
          </table:table-cell>
          <table:table-cell table:style-name="_31_0257.D1" office:value-type="string">
            <text:p text:style-name="P4">Заимствовано из оригинала</text:p>
          </table:table-cell>
          <table:table-cell table:style-name="_31_0257.D1" office:value-type="string">
            <text:p text:style-name="Нормальный"/>
          </table:table-cell>
          <table:table-cell table:style-name="_31_0257.D1" office:value-type="string">
            <text:p text:style-name="Нормальный"/>
          </table:table-cell>
        </table:table-row>
        <table:table-row>
          <table:table-cell table:style-name="_31_0257.A2" office:value-type="string">
            <text:p text:style-name="Нормальный"/>
          </table:table-cell>
          <table:table-cell table:style-name="_31_0257.B2" table:number-columns-spanned="2" office:value-type="string">
            <text:p text:style-name="Нормальный"/>
          </table:table-cell>
          <table:covered-table-cell/>
          <table:table-cell table:style-name="_31_0257.B2" office:value-type="string">
            <text:p text:style-name="Нормальный"/>
          </table:table-cell>
          <table:table-cell table:style-name="_31_0257.E2" office:value-type="string">
            <text:p text:style-name="P6">Код оригинала</text:p>
          </table:table-cell>
          <table:table-cell table:style-name="_31_025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8" table:style-name="_31_0178">
        <table:table-column table:style-name="_31_0178.A"/>
        <table:table-column table:style-name="_31_0178.B"/>
        <table:table-row>
          <table:table-cell table:style-name="_31_0178.A1" office:value-type="string">
            <text:p text:style-name="P4">Возможные наименования должностей,</text:p>
            <text:p text:style-name="P4">профессий</text:p>
          </table:table-cell>
          <table:table-cell table:style-name="_31_0178.B1" office:value-type="string">
            <text:p text:style-name="P4">Техник</text:p>
            <text:p text:style-name="P4">Техник по автоматизации производственных процессов</text:p>
            <text:p text:style-name="P4">Техник по автоматизированным системам управления технологическими процессами</text:p>
          </table:table-cell>
        </table:table-row>
        <table:table-row>
          <table:table-cell table:style-name="_31_0178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8.A3" office:value-type="string">
            <text:p text:style-name="P4">Требования к образованию и обучению</text:p>
          </table:table-cell>
          <table:table-cell table:style-name="_31_0178.B3" office:value-type="string">
            <text:p text:style-name="P4">Среднее профессиональное образование - программы подготовки специалистов среднего звена</text:p>
            <text:p text:style-name="P4">или</text:p>
            <text:p text:style-name="P4">Среднее профессиональное (техническое) образование - программы подготовки специалистов среднего звена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, для непрофильного образования</text:p>
          </table:table-cell>
        </table:table-row>
        <table:table-row>
          <table:table-cell table:style-name="_31_0178.A3" office:value-type="string">
            <text:p text:style-name="P4">Требования к опыту практической работы</text:p>
          </table:table-cell>
          <table:table-cell table:style-name="_31_0178.B3" office:value-type="string">
            <text:p text:style-name="P4">-</text:p>
          </table:table-cell>
        </table:table-row>
        <table:table-row>
          <table:table-cell table:style-name="_31_0178.A3" office:value-type="string">
            <text:p text:style-name="P4">Особые условия допуска к работе</text:p>
          </table:table-cell>
          <table:table-cell table:style-name="_31_0178.B3" office:value-type="string">
            <text:p text:style-name="P4">Прохождение обязательных предварительных и периодических медицинских осмотров<text:span text:style-name="T1"> 3</text:span></text:p>
            <text:p text:style-name="P4">Прохождение обучения мерам пожарной безопасности (по программам противопожарного инструктажа или программам дополнительного профессионального образования)<text:span text:style-name="T1"> 4</text:span></text:p>
            <text:p text:style-name="P4">Прохождение обучения и проверки знаний требований охраны труда, подготовки и аттестации по промышленной безопасности<text:span text:style-name="T1"> 5</text:span></text:p>
          </table:table-cell>
        </table:table-row>
        <table:table-row>
          <table:table-cell table:style-name="_31_0178.A3" office:value-type="string">
            <text:p text:style-name="P4">Другие</text:p>
            <text:p text:style-name="P4">характеристики</text:p>
          </table:table-cell>
          <table:table-cell table:style-name="_31_0178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220_2" table:style-name="_31_0220_5f_2">
        <table:table-column table:style-name="_31_0220_5f_2.A"/>
        <table:table-column table:style-name="_31_0220_5f_2.B"/>
        <table:table-column table:style-name="_31_0220_5f_2.C"/>
        <table:table-row>
          <table:table-cell table:style-name="_31_0220_5f_2.A1" office:value-type="string">
            <text:p text:style-name="P6">Наименование</text:p>
            <text:p text:style-name="P6">документа</text:p>
          </table:table-cell>
          <table:table-cell table:style-name="_31_0220_5f_2.B1" office:value-type="string">
            <text:p text:style-name="P6">Код</text:p>
          </table:table-cell>
          <table:table-cell table:style-name="_31_0220_5f_2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220_5f_2.A2" office:value-type="string">
            <text:p text:style-name="P4">ОКЗ</text:p>
          </table:table-cell>
          <table:table-cell table:style-name="_31_0220_5f_2.B2" office:value-type="string">
            <text:p text:style-name="P4">3511</text:p>
          </table:table-cell>
          <table:table-cell table:style-name="_31_0220_5f_2.B2" office:value-type="string">
            <text:p text:style-name="P4">Специалисты-техники по эксплуатации информационно-коммуникационных технологий</text:p>
          </table:table-cell>
        </table:table-row>
        <table:table-row>
          <table:table-cell table:style-name="_31_0220_5f_2.A2" office:value-type="string">
            <text:p text:style-name="P4">ЕКС<text:span text:style-name="T1"> 6</text:span></text:p>
          </table:table-cell>
          <table:table-cell table:style-name="_31_0220_5f_2.B2" office:value-type="string">
            <text:p text:style-name="P4">-</text:p>
          </table:table-cell>
          <table:table-cell table:style-name="_31_0220_5f_2.B2" office:value-type="string">
            <text:p text:style-name="P4">Техник</text:p>
          </table:table-cell>
        </table:table-row>
        <table:table-row>
          <table:table-cell table:style-name="_31_0220_5f_2.A2" table:number-rows-spanned="3" office:value-type="string">
            <text:p text:style-name="P4">ОКПДТР<text:span text:style-name="T1"> 7</text:span></text:p>
          </table:table-cell>
          <table:table-cell table:style-name="_31_0220_5f_2.B2" office:value-type="string">
            <text:p text:style-name="P4">26927</text:p>
          </table:table-cell>
          <table:table-cell table:style-name="_31_0220_5f_2.B2" office:value-type="string">
            <text:p text:style-name="P4">Техник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7021</text:p>
          </table:table-cell>
          <table:table-cell table:style-name="_31_0220_5f_2.B2" office:value-type="string">
            <text:p text:style-name="P4">Техник по автоматизации производственных процессов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47022</text:p>
          </table:table-cell>
          <table:table-cell table:style-name="_31_0220_5f_2.B2" office:value-type="string">
            <text:p text:style-name="P4">Техник по автоматизированным системам управления технологическими процессами (техник-конструктор-<text:soft-page-break/>системотехник)</text:p>
          </table:table-cell>
        </table:table-row>
        <table:table-row>
          <table:table-cell table:style-name="_31_0220_5f_2.A2" table:number-rows-spanned="15" office:value-type="string">
            <text:p text:style-name="P4">ОКСО<text:span text:style-name="T1"> 8</text:span></text:p>
          </table:table-cell>
          <table:table-cell table:style-name="_31_0220_5f_2.B2" office:value-type="string">
            <text:p text:style-name="P4">2.09.02.01</text:p>
          </table:table-cell>
          <table:table-cell table:style-name="_31_0220_5f_2.B2" office:value-type="string">
            <text:p text:style-name="P4">Компьютерные системы и комплексы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09.02.02</text:p>
          </table:table-cell>
          <table:table-cell table:style-name="_31_0220_5f_2.B2" office:value-type="string">
            <text:p text:style-name="P4">Компьютерные сети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09.02.03</text:p>
          </table:table-cell>
          <table:table-cell table:style-name="_31_0220_5f_2.B2" office:value-type="string">
            <text:p text:style-name="P4">Программирование в компьютерных системах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09.02.04</text:p>
          </table:table-cell>
          <table:table-cell table:style-name="_31_0220_5f_2.B2" office:value-type="string">
            <text:p text:style-name="P4">Информационные системы (по отраслям)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09.02.05</text:p>
          </table:table-cell>
          <table:table-cell table:style-name="_31_0220_5f_2.B2" office:value-type="string">
            <text:p text:style-name="P4">Прикладная информатика (по отраслям)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10.02.03</text:p>
          </table:table-cell>
          <table:table-cell table:style-name="_31_0220_5f_2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11.02.02</text:p>
          </table:table-cell>
          <table:table-cell table:style-name="_31_0220_5f_2.B2" office:value-type="string">
            <text:p text:style-name="P4">Техническое обслуживание и ремонт радиоэлектронной техники (по отраслям)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11.02.04</text:p>
          </table:table-cell>
          <table:table-cell table:style-name="_31_0220_5f_2.B2" office:value-type="string">
            <text:p text:style-name="P4">Радиотехнические комплексы и системы управления космических летательных аппаратов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11.02.06</text:p>
          </table:table-cell>
          <table:table-cell table:style-name="_31_0220_5f_2.B2" office:value-type="string">
            <text:p text:style-name="P4">Техническая эксплуатация транспортного радиоэлектронного оборудования (по видам транспорта)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11.02.07</text:p>
          </table:table-cell>
          <table:table-cell table:style-name="_31_0220_5f_2.B2" office:value-type="string">
            <text:p text:style-name="P4">Радиотехнические информационные системы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11.02.14</text:p>
          </table:table-cell>
          <table:table-cell table:style-name="_31_0220_5f_2.B2" office:value-type="string">
            <text:p text:style-name="P4">Электронные приборы и устройства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12.02.04</text:p>
          </table:table-cell>
          <table:table-cell table:style-name="_31_0220_5f_2.B2" office:value-type="string">
            <text:p text:style-name="P4">Электромеханические приборные устройства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15.02.07</text:p>
          </table:table-cell>
          <table:table-cell table:style-name="_31_0220_5f_2.B2" office:value-type="string">
            <text:p text:style-name="P4">Автоматизация технологических процессов и производств (по отраслям)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27.02.04</text:p>
          </table:table-cell>
          <table:table-cell table:style-name="_31_0220_5f_2.B2" office:value-type="string">
            <text:p text:style-name="P4">Автоматические системы управления</text:p>
          </table:table-cell>
        </table:table-row>
        <table:table-row>
          <table:covered-table-cell table:style-name="_31_0220_5f_2.A2"/>
          <table:table-cell table:style-name="_31_0220_5f_2.B2" office:value-type="string">
            <text:p text:style-name="P4">2.27.02.05</text:p>
          </table:table-cell>
          <table:table-cell table:style-name="_31_0220_5f_2.B2" office:value-type="string">
            <text:p text:style-name="P4">Системы и средства диспетчерского управления</text:p>
          </table:table-cell>
        </table:table-row>
      </table:table>
      <text:p text:style-name="Нормальный"/>
      <text:p text:style-name="Нормальный"><text:bookmark text:name="anchor1311"/>3.1.1. Трудовая функция</text:p>
      <text:p text:style-name="Нормальный"/>
      <table:table table:name="10228" table:style-name="_31_0228">
        <table:table-column table:style-name="_31_0228.A"/>
        <table:table-column table:style-name="_31_0228.B"/>
        <table:table-column table:style-name="_31_0228.C"/>
        <table:table-column table:style-name="_31_0228.D"/>
        <table:table-column table:style-name="_31_0228.E"/>
        <table:table-column table:style-name="_31_0228.F"/>
        <table:table-row>
          <table:table-cell table:style-name="_31_0228.A1" office:value-type="string">
            <text:p text:style-name="P4">Наименование</text:p>
          </table:table-cell>
          <table:table-cell table:style-name="_31_0228.B1" office:value-type="string">
            <text:p text:style-name="P4">Ведение документации по эксплуатации АСУТП нефтегазовой отрасли</text:p>
          </table:table-cell>
          <table:table-cell table:style-name="_31_0228.C1" office:value-type="string">
            <text:p text:style-name="P6">Код</text:p>
          </table:table-cell>
          <table:table-cell table:style-name="_31_0228.B1" office:value-type="string">
            <text:p text:style-name="P4">А/01.5</text:p>
          </table:table-cell>
          <table:table-cell table:style-name="_31_0228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.B1" office:value-type="string">
            <text:p text:style-name="P6">5</text:p>
          </table:table-cell>
        </table:table-row>
      </table:table>
      <text:p text:style-name="Нормальный"/>
      <table:table table:name="10257_1" table:style-name="_31_0257_5f_1">
        <table:table-column table:style-name="_31_0257_5f_1.A"/>
        <table:table-column table:style-name="_31_0257_5f_1.B"/>
        <table:table-column table:style-name="_31_0257_5f_1.C"/>
        <table:table-column table:style-name="_31_0257_5f_1.D"/>
        <table:table-column table:style-name="_31_0257_5f_1.B"/>
        <table:table-column table:style-name="_31_0257_5f_1.F"/>
        <table:table-row>
          <table:table-cell table:style-name="_31_0257_5f_1.A1" office:value-type="string">
            <text:p text:style-name="P4">Происхождение трудовой функции</text:p>
          </table:table-cell>
          <table:table-cell table:style-name="_31_0257_5f_1.B1" office:value-type="string">
            <text:p text:style-name="P4">Оригинал</text:p>
          </table:table-cell>
          <table:table-cell table:style-name="_31_0257_5f_1.C1" office:value-type="string">
            <text:p text:style-name="P4">X</text:p>
          </table:table-cell>
          <table:table-cell table:style-name="_31_0257_5f_1.D1" office:value-type="string">
            <text:p text:style-name="P4">Заимствовано из оригинала</text:p>
          </table:table-cell>
          <table:table-cell table:style-name="_31_0257_5f_1.D1" office:value-type="string">
            <text:p text:style-name="Нормальный"/>
          </table:table-cell>
          <table:table-cell table:style-name="_31_0257_5f_1.D1" office:value-type="string">
            <text:p text:style-name="Нормальный"/>
          </table:table-cell>
        </table:table-row>
        <table:table-row>
          <table:table-cell table:style-name="_31_0257_5f_1.A2" office:value-type="string">
            <text:p text:style-name="Нормальный"/>
          </table:table-cell>
          <table:table-cell table:style-name="_31_0257_5f_1.B2" table:number-columns-spanned="2" office:value-type="string">
            <text:p text:style-name="Нормальный"/>
          </table:table-cell>
          <table:covered-table-cell/>
          <table:table-cell table:style-name="_31_0257_5f_1.B2" office:value-type="string">
            <text:p text:style-name="Нормальный"/>
          </table:table-cell>
          <table:table-cell table:style-name="_31_0257_5f_1.E2" office:value-type="string">
            <text:p text:style-name="P6">Код оригинала</text:p>
          </table:table-cell>
          <table:table-cell table:style-name="_31_0257_5f_1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3" table:style-name="_31_0220_5f_3">
        <table:table-column table:style-name="_31_0220_5f_3.A"/>
        <table:table-column table:style-name="_31_0220_5f_3.B"/>
        <table:table-row>
          <table:table-cell table:style-name="_31_0220_5f_3.A1" table:number-rows-spanned="9" office:value-type="string">
            <text:p text:style-name="P4">Трудовые действия</text:p>
          </table:table-cell>
          <table:table-cell table:style-name="_31_0220_5f_3.B1" office:value-type="string">
            <text:p text:style-name="P4">Оформление инструкций по эксплуатации средств АСУТП с учетом специфики нефтегазовой отрасл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Учет средств АСУТП, используемых в организации нефтегазовой отрасл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Ведение и актуализация информации о техническом состоянии средств АСУТП нефтегазовой отрасл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Регистрация и учет нарушений, сбоев, неполадок, инцидентов, аварий, связанных с работой АСУТП нефтегазовой отрасл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Поддержание в актуальном состоянии схем, чертежей, паспортов, конструкторской и эксплуатационной документации АСУТП нефтегазовой отрасл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Учет расхода материально-технических ресурсов (далее - МТР) в области АСУТП нефтегазовой отрасл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Оформление заявок на пополнение запасов МТР в области АСУТП нефтегазовой отрасл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Регистрация и хранение входящей и исходящей документации по подразделению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Оформление документов, делопроизводство по которым закончено</text:p>
          </table:table-cell>
        </table:table-row>
        <table:table-row>
          <table:table-cell table:style-name="_31_0220_5f_3.A10" table:number-rows-spanned="13" office:value-type="string">
            <text:p text:style-name="P4">Необходимые умения</text:p>
          </table:table-cell>
          <table:table-cell table:style-name="_31_0220_5f_3.B2" office:value-type="string">
            <text:p text:style-name="P4">Читать схемы, чертежи и техническую документацию общего и специального назначения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Работать с эксплуатационной и технической документацией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Формировать инструкции по эксплуатации средств АСУТП с учетом особенностей условий эксплуатации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Вести учет средств АСУТП, нарушений, сбоев, неполадок, инцидентов, аварий, связанных с их работой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Обрабатывать данные о техническом состоянии средств АСУТП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Оформлять технологические схемы, чертежи, паспорта, конструкторскую и эксплуатационную документацию АСУТП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Определять потребность в МТР в области АСУТП на основе имеющихся нормативов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Анализировать и систематизировать документацию по направлению деятельности подразделения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Использовать централизованные базы данных, содержащие информацию о средствах АСУТП, используемых в организации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Оформлять документы, делопроизводство по которым закончено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Вести делопроизводство в подразделении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3.A10" table:number-rows-spanned="11" office:value-type="string">
            <text:p text:style-name="P4">Необходимые знания</text:p>
          </table:table-cell>
          <table:table-cell table:style-name="_31_0220_5f_3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технических средств АСУТП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Назначение, устройство и принцип работы средств АСУТП нефтегазовой отрасли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Технология автоматизируемых процессов добычи, переработки, транспорта, хранения, распределения нефти, газа, газового конденсата и продуктов их переработки (далее - углеводородное сырье), в том числе вспомогательных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Правила оформления инструкций по эксплуатации средств АСУТП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Номенклатура и нормы расхода МТР в области АСУТП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Правила ведения эксплуатационной документации по направлению деятельности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Стандарты, технические условия, руководящие документы по разработке и оформлению технической документации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Требования локальных нормативных актов и распорядительных документов по делопроизводству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Правила работы на персональном компьютере на уровне пользователя, используемое программное обеспечение по направлению деятельности</text:p>
          </table:table-cell>
        </table:table-row>
        <table:table-row>
          <table:covered-table-cell table:style-name="_31_0220_5f_3.A10"/>
          <table:table-cell table:style-name="_31_0220_5f_3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3.A10" office:value-type="string">
            <text:p text:style-name="P4">Другие</text:p>
            <text:p text:style-name="P4">характеристики</text:p>
          </table:table-cell>
          <table:table-cell table:style-name="_31_0220_5f_3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12"/>3.1.2. Трудовая функция</text:p>
      <text:p text:style-name="Нормальный"/>
      <table:table table:name="10228_1" table:style-name="_31_0228_5f_1">
        <table:table-column table:style-name="_31_0228_5f_1.A"/>
        <table:table-column table:style-name="_31_0228_5f_1.B"/>
        <table:table-column table:style-name="_31_0228_5f_1.C"/>
        <table:table-column table:style-name="_31_0228_5f_1.D"/>
        <table:table-column table:style-name="_31_0228_5f_1.E"/>
        <table:table-column table:style-name="_31_0228_5f_1.F"/>
        <table:table-row>
          <table:table-cell table:style-name="_31_0228_5f_1.A1" office:value-type="string">
            <text:p text:style-name="P4">Наименование</text:p>
          </table:table-cell>
          <table:table-cell table:style-name="_31_0228_5f_1.B1" office:value-type="string">
            <text:p text:style-name="P4">Формирование отчетности по эксплуатации АСУТП нефтегазовой отрасли</text:p>
          </table:table-cell>
          <table:table-cell table:style-name="_31_0228_5f_1.C1" office:value-type="string">
            <text:p text:style-name="P6">Код</text:p>
          </table:table-cell>
          <table:table-cell table:style-name="_31_0228_5f_1.B1" office:value-type="string">
            <text:p text:style-name="P4">А/02.5</text:p>
          </table:table-cell>
          <table:table-cell table:style-name="_31_0228_5f_1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1.B1" office:value-type="string">
            <text:p text:style-name="P6">5</text:p>
          </table:table-cell>
        </table:table-row>
      </table:table>
      <text:p text:style-name="Нормальный"/>
      <table:table table:name="10257_2" table:style-name="_31_0257_5f_2">
        <table:table-column table:style-name="_31_0257_5f_2.A"/>
        <table:table-column table:style-name="_31_0257_5f_2.B"/>
        <table:table-column table:style-name="_31_0257_5f_2.C"/>
        <table:table-column table:style-name="_31_0257_5f_2.D"/>
        <table:table-column table:style-name="_31_0257_5f_2.B"/>
        <table:table-column table:style-name="_31_0257_5f_2.F"/>
        <table:table-row>
          <table:table-cell table:style-name="_31_0257_5f_2.A1" office:value-type="string">
            <text:p text:style-name="P4">Происхождение трудовой функции</text:p>
          </table:table-cell>
          <table:table-cell table:style-name="_31_0257_5f_2.B1" office:value-type="string">
            <text:p text:style-name="P4">Оригинал</text:p>
          </table:table-cell>
          <table:table-cell table:style-name="_31_0257_5f_2.C1" office:value-type="string">
            <text:p text:style-name="P4">X</text:p>
          </table:table-cell>
          <table:table-cell table:style-name="_31_0257_5f_2.D1" office:value-type="string">
            <text:p text:style-name="P4">Заимствовано из оригинала</text:p>
          </table:table-cell>
          <table:table-cell table:style-name="_31_0257_5f_2.D1" office:value-type="string">
            <text:p text:style-name="Нормальный"/>
          </table:table-cell>
          <table:table-cell table:style-name="_31_0257_5f_2.D1" office:value-type="string">
            <text:p text:style-name="Нормальный"/>
          </table:table-cell>
        </table:table-row>
        <text:soft-page-break/>
        <table:table-row>
          <table:table-cell table:style-name="_31_0257_5f_2.A2" office:value-type="string">
            <text:p text:style-name="Нормальный"/>
          </table:table-cell>
          <table:table-cell table:style-name="_31_0257_5f_2.B2" table:number-columns-spanned="2" office:value-type="string">
            <text:p text:style-name="Нормальный"/>
          </table:table-cell>
          <table:covered-table-cell/>
          <table:table-cell table:style-name="_31_0257_5f_2.B2" office:value-type="string">
            <text:p text:style-name="Нормальный"/>
          </table:table-cell>
          <table:table-cell table:style-name="_31_0257_5f_2.E2" office:value-type="string">
            <text:p text:style-name="P6">Код оригинала</text:p>
          </table:table-cell>
          <table:table-cell table:style-name="_31_0257_5f_2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4" table:style-name="_31_0220_5f_4">
        <table:table-column table:style-name="_31_0220_5f_4.A"/>
        <table:table-column table:style-name="_31_0220_5f_4.B"/>
        <table:table-row>
          <table:table-cell table:style-name="_31_0220_5f_4.A1" table:number-rows-spanned="8" office:value-type="string">
            <text:p text:style-name="P4">Трудовые действия</text:p>
          </table:table-cell>
          <table:table-cell table:style-name="_31_0220_5f_4.B1" office:value-type="string">
            <text:p text:style-name="P4">Сбор и подготовка исходных данных для формирования отчетов о производственной деятельности подразделения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4">Подготовка первичной отчетности об эксплуатации средств АСУТП нефтегазовой отрасли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4">Подготовка отчетности о готовности средств АСУТП нефтегазовой отрасли к работе в осенне-зимний период и период весенне-летних паводков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4">Подготовка отчетности о выполнении предписаний органов контроля и надзора, касающихся эксплуатации технических средств АСУТП нефтегазовой отрасли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4">Составление отчетов об использовании МТР в области АСУТП нефтегазовой отрасли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4">Документационное оформление списания МТР в области АСУТП нефтегазовой отрасли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4">Подготовка отчетности по итогам внедрения мероприятий, направленных на обеспечение эффективности и надежности работы средств АСУТП нефтегазовой отрасли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4">Подготовка отчетности по итогам внедрения мероприятий, направленных на сокращение затрат при эксплуатации средств АСУТП нефтегазовой отрасли</text:p>
          </table:table-cell>
        </table:table-row>
        <table:table-row>
          <table:table-cell table:style-name="_31_0220_5f_4.A9" table:number-rows-spanned="8" office:value-type="string">
            <text:p text:style-name="P4">Необходимые умения</text:p>
          </table:table-cell>
          <table:table-cell table:style-name="_31_0220_5f_4.B2" office:value-type="string">
            <text:p text:style-name="P4">Систематизировать и анализировать информацию, предоставляемую в рамках установленной отчетности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Формировать исходные данные для отчетов о производственной деятельности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Формировать отчетность о производственной деятельности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Формировать первичную отчетность об эксплуатации средств АСУТП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Формировать отчеты об использовании МТР в области АСУТП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Оформлять акты на списание МТР в области АСУТП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4.A9" table:number-rows-spanned="9" office:value-type="string">
            <text:p text:style-name="P4">Необходимые знания</text:p>
          </table:table-cell>
          <table:table-cell table:style-name="_31_0220_5f_4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средств АСУТП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Назначение, устройство и принцип работы средств АСУТП нефтегазовой отрасли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Номенклатура и нормы расхода МТР в области АСУТП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Порядок списания МТР в области АСУТП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Стандарты, технические регламенты, руководства (инструкции), устанавливающие требования к формированию отчетности в области эксплуатации средств АСУТП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Правила работы на персональном компьютере на уровне пользователя, используемое программное обеспечение по направлению деятельности</text:p>
          </table:table-cell>
        </table:table-row>
        <table:table-row>
          <table:covered-table-cell table:style-name="_31_0220_5f_4.A9"/>
          <table:table-cell table:style-name="_31_0220_5f_4.B2" office:value-type="string">
            <text:p text:style-name="P4">Требования охраны труда, промышленной, пожарной и экологической <text:soft-page-break/>безопасности</text:p>
          </table:table-cell>
        </table:table-row>
        <table:table-row>
          <table:table-cell table:style-name="_31_0220_5f_4.A9" office:value-type="string">
            <text:p text:style-name="P4">Другие</text:p>
            <text:p text:style-name="P4">характеристики</text:p>
          </table:table-cell>
          <table:table-cell table:style-name="_31_0220_5f_4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032"/>3.2. Обобщенная трудовая функция</text:p>
      <text:p text:style-name="Нормальный"/>
      <table:table table:name="10258_1" table:style-name="_31_0258_5f_1">
        <table:table-column table:style-name="_31_0258_5f_1.A"/>
        <table:table-column table:style-name="_31_0258_5f_1.B"/>
        <table:table-column table:style-name="_31_0258_5f_1.C"/>
        <table:table-column table:style-name="_31_0258_5f_1.D"/>
        <table:table-column table:style-name="_31_0258_5f_1.E"/>
        <table:table-column table:style-name="_31_0258_5f_1.F"/>
        <table:table-row>
          <table:table-cell table:style-name="_31_0258_5f_1.A1" office:value-type="string">
            <text:p text:style-name="P4">Наименование</text:p>
          </table:table-cell>
          <table:table-cell table:style-name="_31_0258_5f_1.B1" office:value-type="string">
            <text:p text:style-name="P4">Обеспечение эксплуатации технических средств АСУТП нефтегазовой отрасли</text:p>
          </table:table-cell>
          <table:table-cell table:style-name="_31_0258_5f_1.C1" office:value-type="string">
            <text:p text:style-name="P6">Код</text:p>
          </table:table-cell>
          <table:table-cell table:style-name="_31_0258_5f_1.B1" office:value-type="string">
            <text:p text:style-name="P6">B</text:p>
          </table:table-cell>
          <table:table-cell table:style-name="_31_0258_5f_1.C1" office:value-type="string">
            <text:p text:style-name="P6">Уровень</text:p>
            <text:p text:style-name="P6">квалификации</text:p>
          </table:table-cell>
          <table:table-cell table:style-name="_31_0258_5f_1.B1" office:value-type="string">
            <text:p text:style-name="P6">6</text:p>
          </table:table-cell>
        </table:table-row>
      </table:table>
      <text:p text:style-name="Нормальный"/>
      <table:table table:name="10257_3" table:style-name="_31_0257_5f_3">
        <table:table-column table:style-name="_31_0257_5f_3.A"/>
        <table:table-column table:style-name="_31_0257_5f_3.B"/>
        <table:table-column table:style-name="_31_0257_5f_3.C"/>
        <table:table-column table:style-name="_31_0257_5f_3.D"/>
        <table:table-column table:style-name="_31_0257_5f_3.B"/>
        <table:table-column table:style-name="_31_0257_5f_3.F"/>
        <table:table-row>
          <table:table-cell table:style-name="_31_0257_5f_3.A1" office:value-type="string">
            <text:p text:style-name="P4">Происхождение обобщенной трудовой функции</text:p>
          </table:table-cell>
          <table:table-cell table:style-name="_31_0257_5f_3.B1" office:value-type="string">
            <text:p text:style-name="P4">Оригинал</text:p>
          </table:table-cell>
          <table:table-cell table:style-name="_31_0257_5f_3.C1" office:value-type="string">
            <text:p text:style-name="P4">X</text:p>
          </table:table-cell>
          <table:table-cell table:style-name="_31_0257_5f_3.D1" office:value-type="string">
            <text:p text:style-name="P4">Заимствовано из оригинала</text:p>
          </table:table-cell>
          <table:table-cell table:style-name="_31_0257_5f_3.D1" office:value-type="string">
            <text:p text:style-name="Нормальный"/>
          </table:table-cell>
          <table:table-cell table:style-name="_31_0257_5f_3.D1" office:value-type="string">
            <text:p text:style-name="Нормальный"/>
          </table:table-cell>
        </table:table-row>
        <table:table-row>
          <table:table-cell table:style-name="_31_0257_5f_3.A2" office:value-type="string">
            <text:p text:style-name="Нормальный"/>
          </table:table-cell>
          <table:table-cell table:style-name="_31_0257_5f_3.B2" table:number-columns-spanned="2" office:value-type="string">
            <text:p text:style-name="Нормальный"/>
          </table:table-cell>
          <table:covered-table-cell/>
          <table:table-cell table:style-name="_31_0257_5f_3.B2" office:value-type="string">
            <text:p text:style-name="Нормальный"/>
          </table:table-cell>
          <table:table-cell table:style-name="_31_0257_5f_3.E2" office:value-type="string">
            <text:p text:style-name="P6">Код оригинала</text:p>
          </table:table-cell>
          <table:table-cell table:style-name="_31_0257_5f_3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5" table:style-name="_31_0220_5f_5">
        <table:table-column table:style-name="_31_0220_5f_5.A"/>
        <table:table-column table:style-name="_31_0220_5f_5.B"/>
        <table:table-row>
          <table:table-cell table:style-name="_31_0220_5f_5.A1" office:value-type="string">
            <text:p text:style-name="P4">Возможные наименования должностей,</text:p>
            <text:p text:style-name="P4">профессий</text:p>
          </table:table-cell>
          <table:table-cell table:style-name="_31_0220_5f_5.B1" office:value-type="string">
            <text:p text:style-name="P4">Инженер</text:p>
            <text:p text:style-name="P4">Инженер по автоматизации и механизации производственных процессов</text:p>
            <text:p text:style-name="P4">Инженер по автоматизированным системам управления производством</text:p>
            <text:p text:style-name="P4">Инженер по автоматизированным системам управления технологическими процессами</text:p>
            <text:p text:style-name="P4">Мастер участка</text:p>
            <text:p text:style-name="P4">Мастер</text:p>
            <text:p text:style-name="P4">Мастер по комплексной автоматизации и телемеханике</text:p>
            <text:p text:style-name="P4">Мастер службы</text:p>
            <text:p text:style-name="P4">Специалист</text:p>
            <text:p text:style-name="P4">Специалист по автоматизации и механизации производственных процессов</text:p>
            <text:p text:style-name="P4">Специалист по автоматизированным системам управления производством</text:p>
            <text:p text:style-name="P4">Специалист по автоматизированным системам управления технологическими процессами</text:p>
          </table:table-cell>
        </table:table-row>
        <table:table-row>
          <table:table-cell table:style-name="_31_0220_5f_5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220_5f_5.A3" office:value-type="string">
            <text:p text:style-name="P4">Требования к образованию и обучению</text:p>
          </table:table-cell>
          <table:table-cell table:style-name="_31_0220_5f_5.B3" office:value-type="string">
            <text:p text:style-name="P4">Высшее образование - бакалавриат или</text:p>
            <text:p text:style-name="P4">Высшее образование - специалитет или</text:p>
            <text:p text:style-name="P4">Высшее (техническое) образование - бакалавриат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, для непрофильного образования или</text:p>
            <text:p text:style-name="P4">Высшее (техническое) образование - специалитет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, для непрофильного образования или</text:p>
            <text:p text:style-name="P4">Среднее профессиональное образование - программы подготовки специалистов среднего звена</text:p>
            <text:p text:style-name="P4">или</text:p>
            <text:p text:style-name="P4">Среднее профессиональное (техническое) образование - программы подготовки специалистов среднего звена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, для непрофильного образования</text:p>
          </table:table-cell>
        </table:table-row>
        <table:table-row>
          <table:table-cell table:style-name="_31_0220_5f_5.A3" office:value-type="string">
            <text:p text:style-name="P4">Требования к опыту <text:soft-page-break/>практической работы</text:p>
          </table:table-cell>
          <table:table-cell table:style-name="_31_0220_5f_5.B3" office:value-type="string">
            <text:p text:style-name="P4">Не менее трех лет в области эксплуатации АСУТП при наличии <text:soft-page-break/>среднего профессионального образования</text:p>
          </table:table-cell>
        </table:table-row>
        <table:table-row>
          <table:table-cell table:style-name="_31_0220_5f_5.A3" office:value-type="string">
            <text:p text:style-name="P4">Особые условия допуска к работе</text:p>
          </table:table-cell>
          <table:table-cell table:style-name="_31_0220_5f_5.B3" office:value-type="string">
            <text:p text:style-name="P4">Прохождение обязательных предварительных и периодических медицинских осмотров</text:p>
            <text:p text:style-name="P4">Прохождение обучения мерам пожарной безопасности (по программам противопожарного инструктажа или программам дополнительного профессионального образования)</text:p>
            <text:p text:style-name="P4">Прохождение обучения и аттестации по охране труда, промышленной безопасности</text:p>
            <text:p text:style-name="P4">Прохождение обучения и проверки знаний норм и правил работы в электроустановках в объеме III группы по электробезопасности (до 1000 В)<text:span text:style-name="T1"> 9</text:span></text:p>
          </table:table-cell>
        </table:table-row>
        <table:table-row>
          <table:table-cell table:style-name="_31_0220_5f_5.A3" office:value-type="string">
            <text:p text:style-name="P4">Другие</text:p>
            <text:p text:style-name="P4">характеристики</text:p>
          </table:table-cell>
          <table:table-cell table:style-name="_31_0220_5f_5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220_6" table:style-name="_31_0220_5f_6">
        <table:table-column table:style-name="_31_0220_5f_6.A"/>
        <table:table-column table:style-name="_31_0220_5f_6.B"/>
        <table:table-column table:style-name="_31_0220_5f_6.C"/>
        <table:table-row>
          <table:table-cell table:style-name="_31_0220_5f_6.A1" office:value-type="string">
            <text:p text:style-name="P6">Наименование</text:p>
            <text:p text:style-name="P6">документа</text:p>
          </table:table-cell>
          <table:table-cell table:style-name="_31_0220_5f_6.B1" office:value-type="string">
            <text:p text:style-name="P6">Код</text:p>
          </table:table-cell>
          <table:table-cell table:style-name="_31_0220_5f_6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220_5f_6.A2" office:value-type="string">
            <text:p text:style-name="P4">ОКЗ</text:p>
          </table:table-cell>
          <table:table-cell table:style-name="_31_0220_5f_6.B2" office:value-type="string">
            <text:p text:style-name="P4">2141</text:p>
          </table:table-cell>
          <table:table-cell table:style-name="_31_0220_5f_6.B2" office:value-type="string">
            <text:p text:style-name="P4">Инженеры в промышленности и на производстве</text:p>
          </table:table-cell>
        </table:table-row>
        <table:table-row>
          <table:table-cell table:style-name="_31_0220_5f_6.A2" table:number-rows-spanned="4" office:value-type="string">
            <text:p text:style-name="P4">ЕКС</text:p>
          </table:table-cell>
          <table:table-cell table:style-name="_31_0220_5f_6.B2" office:value-type="string">
            <text:p text:style-name="P4">-</text:p>
          </table:table-cell>
          <table:table-cell table:style-name="_31_0220_5f_6.B2" office:value-type="string">
            <text:p text:style-name="P4">Инженер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-</text:p>
          </table:table-cell>
          <table:table-cell table:style-name="_31_0220_5f_6.B2" office:value-type="string">
            <text:p text:style-name="P4">Инженер по автоматизации и механизации производственных процессов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-</text:p>
          </table:table-cell>
          <table:table-cell table:style-name="_31_0220_5f_6.B2" office:value-type="string">
            <text:p text:style-name="P4">Инженер по автоматизированным системам управления производством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-</text:p>
          </table:table-cell>
          <table:table-cell table:style-name="_31_0220_5f_6.B2" office:value-type="string">
            <text:p text:style-name="P4">Мастер участка</text:p>
          </table:table-cell>
        </table:table-row>
        <table:table-row>
          <table:table-cell table:style-name="_31_0220_5f_6.A2" table:number-rows-spanned="9" office:value-type="string">
            <text:p text:style-name="P4">ОКПДТР</text:p>
          </table:table-cell>
          <table:table-cell table:style-name="_31_0220_5f_6.B2" office:value-type="string">
            <text:p text:style-name="P4">22446</text:p>
          </table:table-cell>
          <table:table-cell table:style-name="_31_0220_5f_6.B2" office:value-type="string">
            <text:p text:style-name="P4">Инженер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2524</text:p>
          </table:table-cell>
          <table:table-cell table:style-name="_31_0220_5f_6.B2" office:value-type="string">
            <text:p text:style-name="P4">Инженер по автоматизированным системам управления производством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2605</text:p>
          </table:table-cell>
          <table:table-cell table:style-name="_31_0220_5f_6.B2" office:value-type="string">
            <text:p text:style-name="P4">Инженер по автоматизации и механизации производственных процессов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3796</text:p>
          </table:table-cell>
          <table:table-cell table:style-name="_31_0220_5f_6.B2" office:value-type="string">
            <text:p text:style-name="P4">Мастер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3881</text:p>
          </table:table-cell>
          <table:table-cell table:style-name="_31_0220_5f_6.B2" office:value-type="string">
            <text:p text:style-name="P4">Мастер по комплексной автоматизации и телемеханике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3986</text:p>
          </table:table-cell>
          <table:table-cell table:style-name="_31_0220_5f_6.B2" office:value-type="string">
            <text:p text:style-name="P4">Мастер службы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3998</text:p>
          </table:table-cell>
          <table:table-cell table:style-name="_31_0220_5f_6.B2" office:value-type="string">
            <text:p text:style-name="P4">Мастер участка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6541</text:p>
          </table:table-cell>
          <table:table-cell table:style-name="_31_0220_5f_6.B2" office:value-type="string">
            <text:p text:style-name="P4">Специалист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42525</text:p>
          </table:table-cell>
          <table:table-cell table:style-name="_31_0220_5f_6.B2" office:value-type="string">
            <text:p text:style-name="P4">Инженер по автоматизированным системам управления технологическими процессами</text:p>
          </table:table-cell>
        </table:table-row>
        <table:table-row>
          <table:table-cell table:style-name="_31_0220_5f_6.A2" table:number-rows-spanned="41" office:value-type="string">
            <text:p text:style-name="P4">ОКСО</text:p>
          </table:table-cell>
          <table:table-cell table:style-name="_31_0220_5f_6.B2" office:value-type="string">
            <text:p text:style-name="P4">2.09.02.01</text:p>
          </table:table-cell>
          <table:table-cell table:style-name="_31_0220_5f_6.B2" office:value-type="string">
            <text:p text:style-name="P4">Компьютерные системы и комплексы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09.02.02</text:p>
          </table:table-cell>
          <table:table-cell table:style-name="_31_0220_5f_6.B2" office:value-type="string">
            <text:p text:style-name="P4">Компьютерные сети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09.02.03</text:p>
          </table:table-cell>
          <table:table-cell table:style-name="_31_0220_5f_6.B2" office:value-type="string">
            <text:p text:style-name="P4">Программирование в компьютерных системах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09.02.04</text:p>
          </table:table-cell>
          <table:table-cell table:style-name="_31_0220_5f_6.B2" office:value-type="string">
            <text:p text:style-name="P4">Информационные системы (по отраслям)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09.02.05</text:p>
          </table:table-cell>
          <table:table-cell table:style-name="_31_0220_5f_6.B2" office:value-type="string">
            <text:p text:style-name="P4">Прикладная информатика (по отраслям)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0.02.03</text:p>
          </table:table-cell>
          <table:table-cell table:style-name="_31_0220_5f_6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1.02.02</text:p>
          </table:table-cell>
          <table:table-cell table:style-name="_31_0220_5f_6.B2" office:value-type="string">
            <text:p text:style-name="P4">Техническое обслуживание и ремонт радиоэлектронной техники (по отраслям)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1.02.04</text:p>
          </table:table-cell>
          <table:table-cell table:style-name="_31_0220_5f_6.B2" office:value-type="string">
            <text:p text:style-name="P4">Радиотехнические комплексы и системы управления космических летательных аппаратов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1.02.06</text:p>
          </table:table-cell>
          <table:table-cell table:style-name="_31_0220_5f_6.B2" office:value-type="string">
            <text:p text:style-name="P4">Техническая эксплуатация транспортного радиоэлектронного оборудования (по видам транспорта)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1.02.07</text:p>
          </table:table-cell>
          <table:table-cell table:style-name="_31_0220_5f_6.B2" office:value-type="string">
            <text:p text:style-name="P4">Радиотехнические информационные системы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1.02.14</text:p>
          </table:table-cell>
          <table:table-cell table:style-name="_31_0220_5f_6.B2" office:value-type="string">
            <text:p text:style-name="P4">Электронные приборы и устройства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2.02.04</text:p>
          </table:table-cell>
          <table:table-cell table:style-name="_31_0220_5f_6.B2" office:value-type="string">
            <text:p text:style-name="P4">Электромеханические приборные устройства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5.02.07</text:p>
          </table:table-cell>
          <table:table-cell table:style-name="_31_0220_5f_6.B2" office:value-type="string">
            <text:p text:style-name="P4">Автоматизация технологических процессов и производств (по отраслям)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27.02.04</text:p>
          </table:table-cell>
          <table:table-cell table:style-name="_31_0220_5f_6.B2" office:value-type="string">
            <text:p text:style-name="P4">Автоматические системы управления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27.02.05</text:p>
          </table:table-cell>
          <table:table-cell table:style-name="_31_0220_5f_6.B2" office:value-type="string">
            <text:p text:style-name="P4">Системы и средства диспетчерского управления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1.01.03.02</text:p>
          </table:table-cell>
          <table:table-cell table:style-name="_31_0220_5f_6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1.01.03.04</text:p>
          </table:table-cell>
          <table:table-cell table:style-name="_31_0220_5f_6.B2" office:value-type="string">
            <text:p text:style-name="P4">Прикладная математика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1.02.03.01</text:p>
          </table:table-cell>
          <table:table-cell table:style-name="_31_0220_5f_6.B2" office:value-type="string">
            <text:p text:style-name="P4">Математика и компьютерные науки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1.02.03.02</text:p>
          </table:table-cell>
          <table:table-cell table:style-name="_31_0220_5f_6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1.02.03.03</text:p>
          </table:table-cell>
          <table:table-cell table:style-name="_31_0220_5f_6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09.03.01</text:p>
          </table:table-cell>
          <table:table-cell table:style-name="_31_0220_5f_6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09.03.02</text:p>
          </table:table-cell>
          <table:table-cell table:style-name="_31_0220_5f_6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09.03.03</text:p>
          </table:table-cell>
          <table:table-cell table:style-name="_31_0220_5f_6.B2" office:value-type="string">
            <text:p text:style-name="P4">Прикладная информатика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09.03.04</text:p>
          </table:table-cell>
          <table:table-cell table:style-name="_31_0220_5f_6.B2" office:value-type="string">
            <text:p text:style-name="P4">Программная инженерия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0.03.01</text:p>
          </table:table-cell>
          <table:table-cell table:style-name="_31_0220_5f_6.B2" office:value-type="string">
            <text:p text:style-name="P4">Информационная безопасность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1.03.01</text:p>
          </table:table-cell>
          <table:table-cell table:style-name="_31_0220_5f_6.B2" office:value-type="string">
            <text:p text:style-name="P4">Радиотехника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1.03.03</text:p>
          </table:table-cell>
          <table:table-cell table:style-name="_31_0220_5f_6.B2" office:value-type="string">
            <text:p text:style-name="P4">Конструирование и технология электронных средств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1.03.04</text:p>
          </table:table-cell>
          <table:table-cell table:style-name="_31_0220_5f_6.B2" office:value-type="string">
            <text:p text:style-name="P4">Электроника и наноэлектроника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2.03.01</text:p>
          </table:table-cell>
          <table:table-cell table:style-name="_31_0220_5f_6.B2" office:value-type="string">
            <text:p text:style-name="P4">Приборостроение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5.03.04</text:p>
          </table:table-cell>
          <table:table-cell table:style-name="_31_0220_5f_6.B2" office:value-type="string">
            <text:p text:style-name="P4">Автоматизация технологических процессов и производств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5.03.06</text:p>
          </table:table-cell>
          <table:table-cell table:style-name="_31_0220_5f_6.B2" office:value-type="string">
            <text:p text:style-name="P4">Мехатроника и робототехника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27.03.03</text:p>
          </table:table-cell>
          <table:table-cell table:style-name="_31_0220_5f_6.B2" office:value-type="string">
            <text:p text:style-name="P4">Системный анализ и управление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27.03.04</text:p>
          </table:table-cell>
          <table:table-cell table:style-name="_31_0220_5f_6.B2" office:value-type="string">
            <text:p text:style-name="P4">Управление в технических системах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09.05.01</text:p>
          </table:table-cell>
          <table:table-cell table:style-name="_31_0220_5f_6.B2" office:value-type="string">
            <text:p text:style-name="P4">Применение и эксплуатация автоматизированных систем специального назначения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0.05.03</text:p>
          </table:table-cell>
          <table:table-cell table:style-name="_31_0220_5f_6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1.05.01</text:p>
          </table:table-cell>
          <table:table-cell table:style-name="_31_0220_5f_6.B2" office:value-type="string">
            <text:p text:style-name="P4">Радиоэлектронные системы и комплексы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1.05.02</text:p>
          </table:table-cell>
          <table:table-cell table:style-name="_31_0220_5f_6.B2" office:value-type="string">
            <text:p text:style-name="P4">Специальные радиотехнические системы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1.05.03</text:p>
          </table:table-cell>
          <table:table-cell table:style-name="_31_0220_5f_6.B2" office:value-type="string">
            <text:p text:style-name="P4">Применение и эксплуатация средств и систем специального мониторинга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2.05.01</text:p>
          </table:table-cell>
          <table:table-cell table:style-name="_31_0220_5f_6.B2" office:value-type="string">
            <text:p text:style-name="P4">Электронные и оптико-электронные приборы и системы специального назначения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14.05.04</text:p>
          </table:table-cell>
          <table:table-cell table:style-name="_31_0220_5f_6.B2" office:value-type="string">
            <text:p text:style-name="P4">Электроника и автоматика физических установок</text:p>
          </table:table-cell>
        </table:table-row>
        <table:table-row>
          <table:covered-table-cell table:style-name="_31_0220_5f_6.A2"/>
          <table:table-cell table:style-name="_31_0220_5f_6.B2" office:value-type="string">
            <text:p text:style-name="P4">2.27.05.01</text:p>
          </table:table-cell>
          <table:table-cell table:style-name="_31_0220_5f_6.B2" office:value-type="string">
            <text:p text:style-name="P4">Специальные организационно-технические системы</text:p>
          </table:table-cell>
        </table:table-row>
      </table:table>
      <text:p text:style-name="Нормальный"/>
      <text:p text:style-name="Нормальный"><text:bookmark text:name="anchor1321"/>3.2.1. Трудовая функция</text:p>
      <text:p text:style-name="Нормальный"/>
      <table:table table:name="10228_2" table:style-name="_31_0228_5f_2">
        <table:table-column table:style-name="_31_0228_5f_2.A"/>
        <table:table-column table:style-name="_31_0228_5f_2.B"/>
        <table:table-column table:style-name="_31_0228_5f_2.C"/>
        <table:table-column table:style-name="_31_0228_5f_2.D"/>
        <table:table-column table:style-name="_31_0228_5f_2.E"/>
        <table:table-column table:style-name="_31_0228_5f_2.F"/>
        <table:table-row>
          <table:table-cell table:style-name="_31_0228_5f_2.A1" office:value-type="string">
            <text:p text:style-name="P4">Наименование</text:p>
          </table:table-cell>
          <table:table-cell table:style-name="_31_0228_5f_2.B1" office:value-type="string">
            <text:p text:style-name="P4">Обеспечение производственного процесса эксплуатации технических средств АСУТП нефтегазовой отрасли</text:p>
          </table:table-cell>
          <table:table-cell table:style-name="_31_0228_5f_2.C1" office:value-type="string">
            <text:p text:style-name="P6">Код</text:p>
          </table:table-cell>
          <table:table-cell table:style-name="_31_0228_5f_2.B1" office:value-type="string">
            <text:p text:style-name="P4">B/01.6</text:p>
          </table:table-cell>
          <table:table-cell table:style-name="_31_0228_5f_2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2.B1" office:value-type="string">
            <text:p text:style-name="P6">6</text:p>
          </table:table-cell>
        </table:table-row>
      </table:table>
      <text:p text:style-name="Нормальный"/>
      <table:table table:name="10257_4" table:style-name="_31_0257_5f_4">
        <table:table-column table:style-name="_31_0257_5f_4.A"/>
        <table:table-column table:style-name="_31_0257_5f_4.B"/>
        <table:table-column table:style-name="_31_0257_5f_4.C"/>
        <table:table-column table:style-name="_31_0257_5f_4.D"/>
        <table:table-column table:style-name="_31_0257_5f_4.B"/>
        <table:table-column table:style-name="_31_0257_5f_4.F"/>
        <table:table-row>
          <table:table-cell table:style-name="_31_0257_5f_4.A1" office:value-type="string">
            <text:p text:style-name="P4">Происхождение трудовой функции</text:p>
          </table:table-cell>
          <table:table-cell table:style-name="_31_0257_5f_4.B1" office:value-type="string">
            <text:p text:style-name="P4">Оригинал</text:p>
          </table:table-cell>
          <table:table-cell table:style-name="_31_0257_5f_4.C1" office:value-type="string">
            <text:p text:style-name="P4">X</text:p>
          </table:table-cell>
          <table:table-cell table:style-name="_31_0257_5f_4.D1" office:value-type="string">
            <text:p text:style-name="P4">Заимствовано из оригинала</text:p>
          </table:table-cell>
          <table:table-cell table:style-name="_31_0257_5f_4.D1" office:value-type="string">
            <text:p text:style-name="Нормальный"/>
          </table:table-cell>
          <table:table-cell table:style-name="_31_0257_5f_4.D1" office:value-type="string">
            <text:p text:style-name="Нормальный"/>
          </table:table-cell>
        </table:table-row>
        <table:table-row>
          <table:table-cell table:style-name="_31_0257_5f_4.A2" office:value-type="string">
            <text:p text:style-name="Нормальный"/>
          </table:table-cell>
          <table:table-cell table:style-name="_31_0257_5f_4.B2" table:number-columns-spanned="2" office:value-type="string">
            <text:p text:style-name="Нормальный"/>
          </table:table-cell>
          <table:covered-table-cell/>
          <table:table-cell table:style-name="_31_0257_5f_4.B2" office:value-type="string">
            <text:p text:style-name="Нормальный"/>
          </table:table-cell>
          <table:table-cell table:style-name="_31_0257_5f_4.E2" office:value-type="string">
            <text:p text:style-name="P6">Код оригинала</text:p>
          </table:table-cell>
          <table:table-cell table:style-name="_31_0257_5f_4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7" table:style-name="_31_0220_5f_7">
        <table:table-column table:style-name="_31_0220_5f_7.A"/>
        <table:table-column table:style-name="_31_0220_5f_7.B"/>
        <table:table-row>
          <table:table-cell table:style-name="_31_0220_5f_7.A1" table:number-rows-spanned="25" office:value-type="string">
            <text:p text:style-name="P4">Трудовые действия</text:p>
          </table:table-cell>
          <table:table-cell table:style-name="_31_0220_5f_7.B1" office:value-type="string">
            <text:p text:style-name="P4">Мониторинг работы и диагностика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Определение отклонений параметров работы технических средств АСУТП нефтегазовой отрасли от заданных режимов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Определение неисправностей в работе технических средств АСУТП нефтегазовой отрасли в рамках их эксплуатаци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Принятие мер по восстановлению параметров работы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Планирование МТР по направлению АСУТП нефтегазовой отрасли на производственно-эксплуатационные нужды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Сопровождение проведения калибровки и поверки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Настройка автоматических регуляторов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Наладка технических средств АСУТП нефтегазовой отрасли в рамках их эксплуатаци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Калибровка измерительных каналов технических средств АСУТП нефтегазовой отрасли, контроль проведения их поверк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Координация деятельности по выполнению предписаний органов контроля и надзора, касающихся эксплуатации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Формирование отчетности в области эксплуатации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Ведение эксплуатационной и оперативной документации в соответствии с инструкциями по эксплуатации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Координация деятельности по соблюдению требований охраны труда, промышленной, пожарной и экологической безопасности на технологических объектах нефтегазовой отрасли в области АСУТП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Работа в составе комиссий по проведению заводских, автономных и комплексных предварительных испытаний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Подготовка предложений в состав технических требований к заданиям на проектирование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Подготовка исходных данных для проектирования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Проведение совместно с заинтересованными подразделениями технической экспертизы документации в области АСУТП в составе проектов нового строительства, реконструкции, технического перевооружения, капитального ремонта технологических объектов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Формирование информации по выполнению предписаний органов контроля и надзора, касающихся эксплуатации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Работа в составе комиссий по расследованию причин аварий, инцидентов, отказов на технологических объектах нефтегазовой отрасли в области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Работа в составе комиссий по проведению плановых, внеочередных проверок системы противоаварийной автоматической защиты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Координация деятельности по выполнению мероприятий, направленных на предупреждение отказов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Учет наличия и состава неснижаемого запаса МТР в области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Подготовка предложений по формированию текущих и перспективных планов замены или реконструкции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Ведение переписки со сторонними организациями по вопросам проектирования и эксплуатации технических средств АСУТП нефтегазовой отрасл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Руководство подчиненными работниками</text:p>
          </table:table-cell>
        </table:table-row>
        <table:table-row>
          <table:table-cell table:style-name="_31_0220_5f_7.A26" table:number-rows-spanned="28" office:value-type="string">
            <text:p text:style-name="P4">Необходимые умения</text:p>
          </table:table-cell>
          <table:table-cell table:style-name="_31_0220_5f_7.B2" office:value-type="string">
            <text:p text:style-name="P4">Читать схемы, чертежи и техническую документацию общего и специального назначения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Проводить мониторинг эксплуатации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Анализировать влияние неисправностей в работе технических средств АСУТП на параметры технологического процесса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Выявлять отклонения в работе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Определять причины изменений и отклонений от нормативных (допустимых) величин параметров работы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Выявлять необходимость корректировки параметров работы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Настраивать параметры реализованных в АСУТП функций управления, в том числе коэффициенты автоматических регуляторов технологических параметров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Оценивать состояние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Выявлять дефекты, определять причины неисправности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Определять пригодность технических средств АСУТП к дальнейшей эксплуатации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Пользоваться контрольно-измерительными приборами, диагностическим оборудованием и инструментами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Оценивать потребность в МТР в области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Определять необходимость калибровки и поверки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Производить наладку технических средств АСУТП в рамках их эксплуатации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Выявлять причины отказов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Анализировать причины отказов технических средств АСУТП и нарушений технологического процесса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Анализировать статистику отказов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Формировать информацию о выполнении предписаний органов контроля и надзора, касающихся эксплуатации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Формировать отчетную документацию в области эксплуатации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Оформлять техническую, эксплуатационную и оперативную документацию в рамках эксплуатации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Формировать технические требования к заданиям на проектирование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Проводить испытания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Оценивать риски и ограничения при замене и реконструкции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Подбирать подходящие конфигурации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Обеспечивать соблюдение требований промышленной, пожарной, экологической безопасности и охраны труда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Координировать деятельность подчиненных работников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7.A26" table:number-rows-spanned="20" office:value-type="string">
            <text:p text:style-name="P4">Необходимые знания</text:p>
          </table:table-cell>
          <table:table-cell table:style-name="_31_0220_5f_7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Виды, технико-эксплуатационные характеристики, конструктивные <text:soft-page-break/>особенности, режимы работы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Основы системотехники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Основы микропроцессорной техники, телемеханики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Структурная схема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Схема электропитания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Нормативные и предельные параметры работы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Характеристики отказов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Виды дефектов технических средств АСУТП и способы их устранения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Назначение, устройство и принципы работы контрольно-измерительных приборов, диагностического оборудования и инструментов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Порядок проведения заводских, автономных и комплексных предварительных испытаний технических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Номенклатура и нормы расхода МТР в области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Порядок расследования аварий, инцидентов, отказов на технологических объектах нефтегазовой отрасли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Порядок ведения эксплуатационной и технической документации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Стандарты, технические регламенты, руководства (инструкции), устанавливающие требования к формированию отчетности в области эксплуатации средств АСУТП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Правила работы на персональном компьютере на уровне пользователя, используемое программное обеспечение по направлению деятельности</text:p>
          </table:table-cell>
        </table:table-row>
        <table:table-row>
          <table:covered-table-cell table:style-name="_31_0220_5f_7.A26"/>
          <table:table-cell table:style-name="_31_0220_5f_7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7.A26" office:value-type="string">
            <text:p text:style-name="P4">Другие</text:p>
            <text:p text:style-name="P4">характеристики</text:p>
          </table:table-cell>
          <table:table-cell table:style-name="_31_0220_5f_7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22"/>3.2.2. Трудовая функция</text:p>
      <text:p text:style-name="Нормальный"/>
      <table:table table:name="10228_3" table:style-name="_31_0228_5f_3">
        <table:table-column table:style-name="_31_0228_5f_3.A"/>
        <table:table-column table:style-name="_31_0228_5f_3.B"/>
        <table:table-column table:style-name="_31_0228_5f_3.C"/>
        <table:table-column table:style-name="_31_0228_5f_3.D"/>
        <table:table-column table:style-name="_31_0228_5f_3.E"/>
        <table:table-column table:style-name="_31_0228_5f_3.F"/>
        <table:table-row>
          <table:table-cell table:style-name="_31_0228_5f_3.A1" office:value-type="string">
            <text:p text:style-name="P4">Наименование</text:p>
          </table:table-cell>
          <table:table-cell table:style-name="_31_0228_5f_3.B1" office:value-type="string">
            <text:p text:style-name="P4">Обеспечение выполнения работ по ТОиР, ДО технических средств АСУТП нефтегазовой отрасли</text:p>
          </table:table-cell>
          <table:table-cell table:style-name="_31_0228_5f_3.C1" office:value-type="string">
            <text:p text:style-name="P6">Код</text:p>
          </table:table-cell>
          <table:table-cell table:style-name="_31_0228_5f_3.B1" office:value-type="string">
            <text:p text:style-name="P4">B/02.6</text:p>
          </table:table-cell>
          <table:table-cell table:style-name="_31_0228_5f_3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3.B1" office:value-type="string">
            <text:p text:style-name="P6">6</text:p>
          </table:table-cell>
        </table:table-row>
      </table:table>
      <text:p text:style-name="Нормальный"/>
      <table:table table:name="10257_5" table:style-name="_31_0257_5f_5">
        <table:table-column table:style-name="_31_0257_5f_5.A"/>
        <table:table-column table:style-name="_31_0257_5f_5.B"/>
        <table:table-column table:style-name="_31_0257_5f_5.C"/>
        <table:table-column table:style-name="_31_0257_5f_5.D"/>
        <table:table-column table:style-name="_31_0257_5f_5.B"/>
        <table:table-column table:style-name="_31_0257_5f_5.F"/>
        <table:table-row>
          <table:table-cell table:style-name="_31_0257_5f_5.A1" office:value-type="string">
            <text:p text:style-name="P4">Происхождение трудовой функции</text:p>
          </table:table-cell>
          <table:table-cell table:style-name="_31_0257_5f_5.B1" office:value-type="string">
            <text:p text:style-name="P4">Оригинал</text:p>
          </table:table-cell>
          <table:table-cell table:style-name="_31_0257_5f_5.C1" office:value-type="string">
            <text:p text:style-name="P4">X</text:p>
          </table:table-cell>
          <table:table-cell table:style-name="_31_0257_5f_5.D1" office:value-type="string">
            <text:p text:style-name="P4">Заимствовано из оригинала</text:p>
          </table:table-cell>
          <table:table-cell table:style-name="_31_0257_5f_5.D1" office:value-type="string">
            <text:p text:style-name="Нормальный"/>
          </table:table-cell>
          <table:table-cell table:style-name="_31_0257_5f_5.D1" office:value-type="string">
            <text:p text:style-name="Нормальный"/>
          </table:table-cell>
        </table:table-row>
        <table:table-row>
          <table:table-cell table:style-name="_31_0257_5f_5.A2" office:value-type="string">
            <text:p text:style-name="Нормальный"/>
          </table:table-cell>
          <table:table-cell table:style-name="_31_0257_5f_5.B2" table:number-columns-spanned="2" office:value-type="string">
            <text:p text:style-name="Нормальный"/>
          </table:table-cell>
          <table:covered-table-cell/>
          <table:table-cell table:style-name="_31_0257_5f_5.B2" office:value-type="string">
            <text:p text:style-name="Нормальный"/>
          </table:table-cell>
          <table:table-cell table:style-name="_31_0257_5f_5.E2" office:value-type="string">
            <text:p text:style-name="P6">Код оригинала</text:p>
          </table:table-cell>
          <table:table-cell table:style-name="_31_0257_5f_5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8" table:style-name="_31_0220_5f_8">
        <table:table-column table:style-name="_31_0220_5f_8.A"/>
        <table:table-column table:style-name="_31_0220_5f_8.B"/>
        <table:table-row>
          <table:table-cell table:style-name="_31_0220_5f_8.A1" table:number-rows-spanned="21" office:value-type="string">
            <text:p text:style-name="P4">Трудовые действия</text:p>
          </table:table-cell>
          <table:table-cell table:style-name="_31_0220_5f_8.B1" office:value-type="string">
            <text:p text:style-name="P4">Разработка графиков ТОиР, ДО технических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Подготовка проектов планов проведения ТОиР, ДО технических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Разработка регламентов, технологических карт технического обслуживания технических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Проведение работ по выводу и вводу в работу технических средств АСУТП нефтегазовой отрасли при проведении ТОиР, ДО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Составление дефектных ведомостей на ремонт, актов обследования технических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Планирование МТР для проведения ТОиР, ДО технических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Контроль поступления и использования МТР в рамках ТОиР, ДО технических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Координация деятельности по входному контролю комплектности технических средств АСУТП нефтегазовой отрасли, качества МТР в области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Замена технических средств АСУТП нефтегазовой отрасли согласно утвержденным графикам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Проведение ТОиР технических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11" office:value-type="string">
            <text:p text:style-name="P4">Проверка совместно с заинтересованными подразделениями проектной и рабочей документации для выполнения ТОиР, ДО технических средств АСУТП нефтегазовой отрасли на соответствие требованиям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нормативно-технической документации и техническим характеристикам объекта нефтегазовой отрасли в области АСУТП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Контроль выполнения работ по ТОиР, ДО технических средств АСУТП нефтегазовой отрасли, выполняемых сторонними организациям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Оценка качества и приемка выполненных сторонними организациями работ по ТОиР, ДО технических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Рассмотрение оперативных вопросов по ТОиР, ДО технических средств АСУТП нефтегазовой отрасли с персоналом сторонних организаций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Оформление актов на прием из ремонта и сдачу в ремонт технических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Проверка и приемка исполнительной документации по ТОиР, ДО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Осуществление допуска сторонних организаций для проведения работ по ТОиР, ДО технических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Реализация организационно-технических мероприятий по подготовке средств АСУТП нефтегазовой отрасли к эксплуатации в осенне-зимний период и период весенне-летних паводков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Контроль соблюдения требований охраны труда, промышленной, пожарной и экологической безопасности при проведении работ по ТОиР, ДО технических средств АСУТП нефтегазовой отрасл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Ведение документации по сопровождению ТОиР, ДО технических средств АСУТП нефтегазовой отрасли</text:p>
          </table:table-cell>
        </table:table-row>
        <table:table-row>
          <table:table-cell table:style-name="_31_0220_5f_8.A22" table:number-rows-spanned="27" office:value-type="string">
            <text:p text:style-name="P4">Необходимые умения</text:p>
          </table:table-cell>
          <table:table-cell table:style-name="_31_0220_5f_8.B2" office:value-type="string">
            <text:p text:style-name="P4">Читать схемы, чертежи и техническую документацию общего и специального назначения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именять результаты ДО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Составлять графики и планы проведения ТОиР, ДО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Формировать дефектные ведомости на ремонт, акты обследования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ценивать потребность в МТР для проведения ТОиР, ДО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пределять комплектность технических средств АСУТП и качество МТР в области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пределять состав и объем работ при проведении ТОиР, ДО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уществлять демонтаж, монтаж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оводить чистку, смазку элементов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оводить внешний осмотр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Выявлять механические повреждения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оверять корректность работы измерительных приборов и исполнительных механизмов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оверять работоспособность энергоснабжения, освещения, устройств обогрева и вентиляции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оверять работоспособность локальной сети с формированием аварийного сообщения на верхний уровень управления при нарушении связ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Выявлять и устранять неисправности в работе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Контролировать последовательность и состав операций при проведении сторонними организациями ТОиР, ДО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ценивать качество производства работ по ТОиР, ДО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Идентифицировать опасности и оценивать риски при выполнении работ по ТОиР, ДО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ользоваться контрольно-измерительными приборами, диагностическим оборудованием и инструментам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Анализировать параметры работы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оверять проектную и рабочую документацию на соответствие требованиям нормативно-технической документации и техническим характеристикам объекта нефтегазовой отрасли в области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Составлять акты на прием из ремонта и сдачу в ремонт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существлять подготовку технических средств АСУТП к работе в осенне-зимний период и период весенне-летних паводков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Формировать документацию по сопровождению ТОиР, ДО технических средств АСУТП, разрешения и допуски для производства работ на объектах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Обеспечивать соблюдение требований промышленной, пожарной, экологической безопасности и охраны труда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8.A22" table:number-rows-spanned="20" office:value-type="string">
            <text:p text:style-name="P4">Необходимые знания</text:p>
          </table:table-cell>
          <table:table-cell table:style-name="_31_0220_5f_8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Состав работ, периодичность и регламент проведения ТОиР, ДО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Виды, технико-эксплуатационные характеристики, конструктивные особенности, режимы работы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Структурная схема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Схема электропитания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Нормативные и предельные параметры работы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Виды дефектов технических средств АСУТП и способы их устранения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Требования к составлению дефектных ведомостей на ремонт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Номенклатура и нормы расхода МТР при проведении ТОиР, ДО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Состав, содержание и порядок составления документации по сопровождению ТОиР, ДО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Методы и средства технического контроля проведения ТОиР, ДО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Назначение, устройство и принципы работы контрольно-измерительных приборов, диагностического оборудования и инструментов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Сезонные особенности эксплуатации технических средств АСУТП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орядок подготовки технических средств АСУТП к работе в осенне-зимний период и период весенне-летних паводков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орядок ведения эксплуатационной и технической документаци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Правила работы на персональном компьютере на уровне пользователя, используемое программное обеспечение по направлению деятельности</text:p>
          </table:table-cell>
        </table:table-row>
        <table:table-row>
          <table:covered-table-cell table:style-name="_31_0220_5f_8.A22"/>
          <table:table-cell table:style-name="_31_0220_5f_8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8.A22" office:value-type="string">
            <text:p text:style-name="P4">Другие</text:p>
            <text:p text:style-name="P4">характеристики</text:p>
          </table:table-cell>
          <table:table-cell table:style-name="_31_0220_5f_8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23"/>3.2.3. Трудовая функция</text:p>
      <text:p text:style-name="Нормальный"/>
      <table:table table:name="10228_4" table:style-name="_31_0228_5f_4">
        <table:table-column table:style-name="_31_0228_5f_4.A"/>
        <table:table-column table:style-name="_31_0228_5f_4.B"/>
        <table:table-column table:style-name="_31_0228_5f_4.C"/>
        <table:table-column table:style-name="_31_0228_5f_4.D"/>
        <table:table-column table:style-name="_31_0228_5f_4.E"/>
        <table:table-column table:style-name="_31_0228_5f_4.F"/>
        <table:table-row>
          <table:table-cell table:style-name="_31_0228_5f_4.A1" office:value-type="string">
            <text:p text:style-name="P4">Наименование</text:p>
          </table:table-cell>
          <table:table-cell table:style-name="_31_0228_5f_4.B1" office:value-type="string">
            <text:p text:style-name="P4">Подготовка предложений по повышению эффективности и надежности эксплуатации технических средств АСУТП нефтегазовой отрасли</text:p>
          </table:table-cell>
          <table:table-cell table:style-name="_31_0228_5f_4.C1" office:value-type="string">
            <text:p text:style-name="P6">Код</text:p>
          </table:table-cell>
          <table:table-cell table:style-name="_31_0228_5f_4.B1" office:value-type="string">
            <text:p text:style-name="P4">B/03.6</text:p>
          </table:table-cell>
          <table:table-cell table:style-name="_31_0228_5f_4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4.B1" office:value-type="string">
            <text:p text:style-name="P6">6</text:p>
          </table:table-cell>
        </table:table-row>
      </table:table>
      <text:p text:style-name="Нормальный"/>
      <table:table table:name="10257_6" table:style-name="_31_0257_5f_6">
        <table:table-column table:style-name="_31_0257_5f_6.A"/>
        <table:table-column table:style-name="_31_0257_5f_6.B"/>
        <table:table-column table:style-name="_31_0257_5f_6.C"/>
        <table:table-column table:style-name="_31_0257_5f_6.D"/>
        <table:table-column table:style-name="_31_0257_5f_6.B"/>
        <table:table-column table:style-name="_31_0257_5f_6.F"/>
        <table:table-row>
          <table:table-cell table:style-name="_31_0257_5f_6.A1" office:value-type="string">
            <text:p text:style-name="P4">Происхождение трудовой функции</text:p>
          </table:table-cell>
          <table:table-cell table:style-name="_31_0257_5f_6.B1" office:value-type="string">
            <text:p text:style-name="P4">Оригинал</text:p>
          </table:table-cell>
          <table:table-cell table:style-name="_31_0257_5f_6.C1" office:value-type="string">
            <text:p text:style-name="P4">X</text:p>
          </table:table-cell>
          <table:table-cell table:style-name="_31_0257_5f_6.D1" office:value-type="string">
            <text:p text:style-name="P4">Заимствовано из оригинала</text:p>
          </table:table-cell>
          <table:table-cell table:style-name="_31_0257_5f_6.D1" office:value-type="string">
            <text:p text:style-name="Нормальный"/>
          </table:table-cell>
          <table:table-cell table:style-name="_31_0257_5f_6.D1" office:value-type="string">
            <text:p text:style-name="Нормальный"/>
          </table:table-cell>
        </table:table-row>
        <table:table-row>
          <table:table-cell table:style-name="_31_0257_5f_6.A2" office:value-type="string">
            <text:p text:style-name="Нормальный"/>
          </table:table-cell>
          <table:table-cell table:style-name="_31_0257_5f_6.B2" table:number-columns-spanned="2" office:value-type="string">
            <text:p text:style-name="Нормальный"/>
          </table:table-cell>
          <table:covered-table-cell/>
          <table:table-cell table:style-name="_31_0257_5f_6.B2" office:value-type="string">
            <text:p text:style-name="Нормальный"/>
          </table:table-cell>
          <table:table-cell table:style-name="_31_0257_5f_6.E2" office:value-type="string">
            <text:p text:style-name="P6">Код оригинала</text:p>
          </table:table-cell>
          <table:table-cell table:style-name="_31_0257_5f_6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9" table:style-name="_31_0220_5f_9">
        <table:table-column table:style-name="_31_0220_5f_9.A"/>
        <table:table-column table:style-name="_31_0220_5f_9.B"/>
        <table:table-row>
          <table:table-cell table:style-name="_31_0220_5f_9.A1" table:number-rows-spanned="8" office:value-type="string">
            <text:p text:style-name="P4">Трудовые действия</text:p>
          </table:table-cell>
          <table:table-cell table:style-name="_31_0220_5f_9.B1" office:value-type="string">
            <text:p text:style-name="P4">Анализ эффективности и надежности эксплуатации технических средств АСУТП нефтегазовой отрасл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Выполнение мероприятий по повышению эффективности и надежности работы технических средств АСУТП нефтегазовой отрасл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Подготовка предложений по размещению технических средств АСУТП при строительстве новых, реконструкции действующих технологических объектов нефтегазовой отрасл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Формирование предложений по внедрению новой техники, передовых технологий, научно-исследовательских и опытно-конструкторских разработок (далее - НИОКР), направленных на повышение надежности работы технических средств АСУТП нефтегазовой отрасл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Разработка предложений в программу мероприятий, направленных на предупреждение отказов технических средств АСУТП нефтегазовой отрасл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Проведение тестирования новых технических средств АСУТП нефтегазовой отрасл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Подготовка предложений по внедрению энергосберегающих технологий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Формирование заключений по рационализаторским предложениям и изобретениям, по вопросам совершенствования конструкции технических средств АСУТП нефтегазовой отрасли</text:p>
          </table:table-cell>
        </table:table-row>
        <table:table-row>
          <table:table-cell table:style-name="_31_0220_5f_9.A9" table:number-rows-spanned="15" office:value-type="string">
            <text:p text:style-name="P4">Необходимые умения</text:p>
          </table:table-cell>
          <table:table-cell table:style-name="_31_0220_5f_9.B2" office:value-type="string">
            <text:p text:style-name="P4">Анализировать и оценивать текущие показатели эксплуатации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Выявлять факторы, ограничивающие работу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Разрабатывать технические решения по повышению эффективности и надежности эксплуатации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Формировать предложения по повышению эффективности и надежности работы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Разрабатывать предложения по размещению технических средств АСУТП при строительстве новых, реконструкции действующих технологических объектов нефтегазовой отрасли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Оценивать риски от внедрения новой техники, передовых технологий, рационализаторских предложений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Анализировать, обобщать и определять возможность применения передового опыта в области эксплуатации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Оценивать эффективность от внедрения инноваций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Выявлять причины отказов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Формировать предложения по предупреждению отказов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Применять передовой опыт в области энергосбережения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Тестировать новые технические средства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Оценивать эффективность новых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9.A9" table:number-rows-spanned="17" office:value-type="string">
            <text:p text:style-name="P4">Необходимые знания</text:p>
          </table:table-cell>
          <table:table-cell table:style-name="_31_0220_5f_9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Отраслевые документы, регламентирующие внедрение новой техники, передовых технологий, НИОКР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Назначение, устройство и принципы работы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Основы системотехники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Способы повышения надежности и эффективности эксплуатации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Передовой опыт, современные технологии, прогрессивные методы и приемы труда в области эксплуатации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Методы выявления и использования резервов производства работ по эксплуатации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Порядок тестирования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Методы определения эффективности внедрения новой техники, передовых технологий и рационализаторских предложений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Отраслевые стандарты в области рационализаторской деятельности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Передовые энергосберегающие технологии при эксплуатации технических средств АСУТП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Требования локальных нормативных актов и распорядительных документов по ресурсосбережению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Правила работы на персональном компьютере в объеме пользователя, используемое программное обеспечение</text:p>
          </table:table-cell>
        </table:table-row>
        <table:table-row>
          <table:covered-table-cell table:style-name="_31_0220_5f_9.A9"/>
          <table:table-cell table:style-name="_31_0220_5f_9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9.A9" office:value-type="string">
            <text:p text:style-name="P4">Другие</text:p>
            <text:p text:style-name="P4">характеристики</text:p>
          </table:table-cell>
          <table:table-cell table:style-name="_31_0220_5f_9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033"/>3.3. Обобщенная трудовая функция</text:p>
      <text:p text:style-name="Нормальный"/>
      <table:table table:name="10258_2" table:style-name="_31_0258_5f_2">
        <table:table-column table:style-name="_31_0258_5f_2.A"/>
        <table:table-column table:style-name="_31_0258_5f_2.B"/>
        <table:table-column table:style-name="_31_0258_5f_2.C"/>
        <table:table-column table:style-name="_31_0258_5f_2.D"/>
        <table:table-column table:style-name="_31_0258_5f_2.E"/>
        <table:table-column table:style-name="_31_0258_5f_2.F"/>
        <table:table-row>
          <table:table-cell table:style-name="_31_0258_5f_2.A1" office:value-type="string">
            <text:p text:style-name="P4">Наименование</text:p>
          </table:table-cell>
          <table:table-cell table:style-name="_31_0258_5f_2.B1" office:value-type="string">
            <text:p text:style-name="P4">Обеспечение эксплуатации программного обеспечения средств АСУТП нефтегазовой отрасли</text:p>
          </table:table-cell>
          <table:table-cell table:style-name="_31_0258_5f_2.C1" office:value-type="string">
            <text:p text:style-name="P6">Код</text:p>
          </table:table-cell>
          <table:table-cell table:style-name="_31_0258_5f_2.B1" office:value-type="string">
            <text:p text:style-name="P6">C</text:p>
          </table:table-cell>
          <table:table-cell table:style-name="_31_0258_5f_2.C1" office:value-type="string">
            <text:p text:style-name="P6">Уровень</text:p>
            <text:p text:style-name="P6">квалификации</text:p>
          </table:table-cell>
          <table:table-cell table:style-name="_31_0258_5f_2.B1" office:value-type="string">
            <text:p text:style-name="P6">6</text:p>
          </table:table-cell>
        </table:table-row>
      </table:table>
      <text:p text:style-name="Нормальный"/>
      <table:table table:name="10257_7" table:style-name="_31_0257_5f_7">
        <table:table-column table:style-name="_31_0257_5f_7.A"/>
        <table:table-column table:style-name="_31_0257_5f_7.B"/>
        <table:table-column table:style-name="_31_0257_5f_7.C"/>
        <table:table-column table:style-name="_31_0257_5f_7.D"/>
        <table:table-column table:style-name="_31_0257_5f_7.B"/>
        <table:table-column table:style-name="_31_0257_5f_7.F"/>
        <table:table-row>
          <table:table-cell table:style-name="_31_0257_5f_7.A1" office:value-type="string">
            <text:p text:style-name="P4">Происхождение обобщенной трудовой функции</text:p>
          </table:table-cell>
          <table:table-cell table:style-name="_31_0257_5f_7.B1" office:value-type="string">
            <text:p text:style-name="P4">Оригинал</text:p>
          </table:table-cell>
          <table:table-cell table:style-name="_31_0257_5f_7.C1" office:value-type="string">
            <text:p text:style-name="P4">X</text:p>
          </table:table-cell>
          <table:table-cell table:style-name="_31_0257_5f_7.D1" office:value-type="string">
            <text:p text:style-name="P4">Заимствовано из оригинала</text:p>
          </table:table-cell>
          <table:table-cell table:style-name="_31_0257_5f_7.D1" office:value-type="string">
            <text:p text:style-name="Нормальный"/>
          </table:table-cell>
          <table:table-cell table:style-name="_31_0257_5f_7.D1" office:value-type="string">
            <text:p text:style-name="Нормальный"/>
          </table:table-cell>
        </table:table-row>
        <table:table-row>
          <table:table-cell table:style-name="_31_0257_5f_7.A2" office:value-type="string">
            <text:p text:style-name="Нормальный"/>
          </table:table-cell>
          <table:table-cell table:style-name="_31_0257_5f_7.B2" table:number-columns-spanned="2" office:value-type="string">
            <text:p text:style-name="Нормальный"/>
          </table:table-cell>
          <table:covered-table-cell/>
          <table:table-cell table:style-name="_31_0257_5f_7.B2" office:value-type="string">
            <text:p text:style-name="Нормальный"/>
          </table:table-cell>
          <table:table-cell table:style-name="_31_0257_5f_7.E2" office:value-type="string">
            <text:p text:style-name="P6">Код оригинала</text:p>
          </table:table-cell>
          <table:table-cell table:style-name="_31_0257_5f_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0" table:style-name="_31_0220_5f_10">
        <table:table-column table:style-name="_31_0220_5f_10.A"/>
        <table:table-column table:style-name="_31_0220_5f_10.B"/>
        <table:table-row>
          <table:table-cell table:style-name="_31_0220_5f_10.A1" office:value-type="string">
            <text:p text:style-name="P4">Возможные наименования должностей,</text:p>
            <text:p text:style-name="P4">профессий</text:p>
          </table:table-cell>
          <table:table-cell table:style-name="_31_0220_5f_10.B1" office:value-type="string">
            <text:p text:style-name="P4">Инженер</text:p>
            <text:p text:style-name="P4">Инженер по автоматизации и механизации производственных процессов</text:p>
            <text:p text:style-name="P4">Инженер по автоматизированным системам управления производством</text:p>
            <text:p text:style-name="P4">Инженер по автоматизированным системам управления технологическими процессами</text:p>
            <text:p text:style-name="P4">Специалист</text:p>
            <text:p text:style-name="P4">Специалист по автоматизации и механизации производственных процессов</text:p>
            <text:p text:style-name="P4">Специалист по автоматизированным системам управления производством</text:p>
            <text:p text:style-name="P4">Специалист по автоматизированным системам управления технологическими процессами</text:p>
          </table:table-cell>
        </table:table-row>
        <table:table-row>
          <table:table-cell table:style-name="_31_0220_5f_10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220_5f_10.A3" office:value-type="string">
            <text:p text:style-name="P4">Требования к образованию и обучению</text:p>
          </table:table-cell>
          <table:table-cell table:style-name="_31_0220_5f_10.B3" office:value-type="string">
            <text:p text:style-name="P4">Высшее образование - бакалавриат</text:p>
            <text:p text:style-name="P4">или</text:p>
            <text:p text:style-name="P4">Высшее образование - специалитет</text:p>
            <text:p text:style-name="P4">или</text:p>
            <text:p text:style-name="P4">Высшее (техническое) образование - бакалавриат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, для непрофильного образования</text:p>
            <text:p text:style-name="P4">или</text:p>
            <text:p text:style-name="P4">Высшее (техническое) образование - специалитет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, для непрофильного образования</text:p>
          </table:table-cell>
        </table:table-row>
        <text:soft-page-break/>
        <table:table-row>
          <table:table-cell table:style-name="_31_0220_5f_10.A3" office:value-type="string">
            <text:p text:style-name="P4">Требования к опыту практической работы</text:p>
          </table:table-cell>
          <table:table-cell table:style-name="_31_0220_5f_10.B3" office:value-type="string">
            <text:p text:style-name="P4">-</text:p>
          </table:table-cell>
        </table:table-row>
        <table:table-row>
          <table:table-cell table:style-name="_31_0220_5f_10.A3" office:value-type="string">
            <text:p text:style-name="P4">Особые условия допуска к работе</text:p>
          </table:table-cell>
          <table:table-cell table:style-name="_31_0220_5f_10.B3" office:value-type="string">
            <text:p text:style-name="P4">Прохождение обязательных предварительных и периодических медицинских осмотров</text:p>
            <text:p text:style-name="P4">Прохождение обучения мерам пожарной безопасности (по программам противопожарного инструктажа или программам дополнительного профессионального образования)</text:p>
            <text:p text:style-name="P4">Прохождение обучения и аттестации по охране труда, промышленной безопасности</text:p>
          </table:table-cell>
        </table:table-row>
        <table:table-row>
          <table:table-cell table:style-name="_31_0220_5f_10.A3" office:value-type="string">
            <text:p text:style-name="P4">Другие</text:p>
            <text:p text:style-name="P4">характеристики</text:p>
          </table:table-cell>
          <table:table-cell table:style-name="_31_0220_5f_10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220_11" table:style-name="_31_0220_5f_11">
        <table:table-column table:style-name="_31_0220_5f_11.A"/>
        <table:table-column table:style-name="_31_0220_5f_11.B"/>
        <table:table-column table:style-name="_31_0220_5f_11.C"/>
        <table:table-row>
          <table:table-cell table:style-name="_31_0220_5f_11.A1" office:value-type="string">
            <text:p text:style-name="P4">Наименование</text:p>
            <text:p text:style-name="P4">документа</text:p>
          </table:table-cell>
          <table:table-cell table:style-name="_31_0220_5f_11.B1" office:value-type="string">
            <text:p text:style-name="P4">Код</text:p>
          </table:table-cell>
          <table:table-cell table:style-name="_31_0220_5f_11.B1" office:value-type="string">
            <text:p text:style-name="P4">Наименование базовой группы, должности (профессии) или специальности</text:p>
          </table:table-cell>
        </table:table-row>
        <table:table-row>
          <table:table-cell table:style-name="_31_0220_5f_11.A2" office:value-type="string">
            <text:p text:style-name="P4">ОКЗ</text:p>
          </table:table-cell>
          <table:table-cell table:style-name="_31_0220_5f_11.B2" office:value-type="string">
            <text:p text:style-name="P4">2141</text:p>
          </table:table-cell>
          <table:table-cell table:style-name="_31_0220_5f_11.B2" office:value-type="string">
            <text:p text:style-name="P4">Инженеры в промышленности и на производстве</text:p>
          </table:table-cell>
        </table:table-row>
        <table:table-row>
          <table:table-cell table:style-name="_31_0220_5f_11.A2" table:number-rows-spanned="3" office:value-type="string">
            <text:p text:style-name="P4">ЕКС</text:p>
          </table:table-cell>
          <table:table-cell table:style-name="_31_0220_5f_11.B2" office:value-type="string">
            <text:p text:style-name="P4">-</text:p>
          </table:table-cell>
          <table:table-cell table:style-name="_31_0220_5f_11.B2" office:value-type="string">
            <text:p text:style-name="P4">Инженер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-</text:p>
          </table:table-cell>
          <table:table-cell table:style-name="_31_0220_5f_11.B2" office:value-type="string">
            <text:p text:style-name="P4">Инженер по автоматизации и механизации производственных процессов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-</text:p>
          </table:table-cell>
          <table:table-cell table:style-name="_31_0220_5f_11.B2" office:value-type="string">
            <text:p text:style-name="P4">Инженер по автоматизированным системам управления производством</text:p>
          </table:table-cell>
        </table:table-row>
        <table:table-row>
          <table:table-cell table:style-name="_31_0220_5f_11.A2" table:number-rows-spanned="5" office:value-type="string">
            <text:p text:style-name="P4">ОКПДТР</text:p>
          </table:table-cell>
          <table:table-cell table:style-name="_31_0220_5f_11.B2" office:value-type="string">
            <text:p text:style-name="P4">22446</text:p>
          </table:table-cell>
          <table:table-cell table:style-name="_31_0220_5f_11.B2" office:value-type="string">
            <text:p text:style-name="P4">Инженер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2524</text:p>
          </table:table-cell>
          <table:table-cell table:style-name="_31_0220_5f_11.B2" office:value-type="string">
            <text:p text:style-name="P4">Инженер по автоматизированным системам управления производством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2605</text:p>
          </table:table-cell>
          <table:table-cell table:style-name="_31_0220_5f_11.B2" office:value-type="string">
            <text:p text:style-name="P4">Инженер по автоматизации и механизации производственных процессов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6541</text:p>
          </table:table-cell>
          <table:table-cell table:style-name="_31_0220_5f_11.B2" office:value-type="string">
            <text:p text:style-name="P4">Специалист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42525</text:p>
          </table:table-cell>
          <table:table-cell table:style-name="_31_0220_5f_11.B2" office:value-type="string">
            <text:p text:style-name="P4">Инженер по автоматизированным системам управления технологическими процессами</text:p>
          </table:table-cell>
        </table:table-row>
        <table:table-row>
          <table:table-cell table:style-name="_31_0220_5f_11.A2" table:number-rows-spanned="26" office:value-type="string">
            <text:p text:style-name="P4">ОКСО</text:p>
          </table:table-cell>
          <table:table-cell table:style-name="_31_0220_5f_11.B2" office:value-type="string">
            <text:p text:style-name="P4">1.01.03.02</text:p>
          </table:table-cell>
          <table:table-cell table:style-name="_31_0220_5f_11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1.01.03.04</text:p>
          </table:table-cell>
          <table:table-cell table:style-name="_31_0220_5f_11.B2" office:value-type="string">
            <text:p text:style-name="P4">Прикладная математика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1.02.03.01</text:p>
          </table:table-cell>
          <table:table-cell table:style-name="_31_0220_5f_11.B2" office:value-type="string">
            <text:p text:style-name="P4">Математика и компьютерные науки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1.02.03.02</text:p>
          </table:table-cell>
          <table:table-cell table:style-name="_31_0220_5f_11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1.02.03.03</text:p>
          </table:table-cell>
          <table:table-cell table:style-name="_31_0220_5f_11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09.03.01</text:p>
          </table:table-cell>
          <table:table-cell table:style-name="_31_0220_5f_11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09.03.02</text:p>
          </table:table-cell>
          <table:table-cell table:style-name="_31_0220_5f_11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09.03.03</text:p>
          </table:table-cell>
          <table:table-cell table:style-name="_31_0220_5f_11.B2" office:value-type="string">
            <text:p text:style-name="P4">Прикладная информатика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09.03.04</text:p>
          </table:table-cell>
          <table:table-cell table:style-name="_31_0220_5f_11.B2" office:value-type="string">
            <text:p text:style-name="P4">Программная инженерия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0.03.01</text:p>
          </table:table-cell>
          <table:table-cell table:style-name="_31_0220_5f_11.B2" office:value-type="string">
            <text:p text:style-name="P4">Информационная безопасность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1.03.01</text:p>
          </table:table-cell>
          <table:table-cell table:style-name="_31_0220_5f_11.B2" office:value-type="string">
            <text:p text:style-name="P4">Радиотехника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1.03.03</text:p>
          </table:table-cell>
          <table:table-cell table:style-name="_31_0220_5f_11.B2" office:value-type="string">
            <text:p text:style-name="P4">Конструирование и технология электронных средств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1.03.04</text:p>
          </table:table-cell>
          <table:table-cell table:style-name="_31_0220_5f_11.B2" office:value-type="string">
            <text:p text:style-name="P4">Электроника и наноэлектроника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2.03.01</text:p>
          </table:table-cell>
          <table:table-cell table:style-name="_31_0220_5f_11.B2" office:value-type="string">
            <text:p text:style-name="P4">Приборостроение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5.03.04</text:p>
          </table:table-cell>
          <table:table-cell table:style-name="_31_0220_5f_11.B2" office:value-type="string">
            <text:p text:style-name="P4">Автоматизация технологических процессов и производств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5.03.06</text:p>
          </table:table-cell>
          <table:table-cell table:style-name="_31_0220_5f_11.B2" office:value-type="string">
            <text:p text:style-name="P4">Мехатроника и робототехника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27.03.03</text:p>
          </table:table-cell>
          <table:table-cell table:style-name="_31_0220_5f_11.B2" office:value-type="string">
            <text:p text:style-name="P4">Системный анализ и управление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27.03.04</text:p>
          </table:table-cell>
          <table:table-cell table:style-name="_31_0220_5f_11.B2" office:value-type="string">
            <text:p text:style-name="P4">Управление в технических системах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09.05.01</text:p>
          </table:table-cell>
          <table:table-cell table:style-name="_31_0220_5f_11.B2" office:value-type="string">
            <text:p text:style-name="P4">Применение и эксплуатация автоматизированных систем специального назначения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0.05.03</text:p>
          </table:table-cell>
          <table:table-cell table:style-name="_31_0220_5f_11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1.05.01</text:p>
          </table:table-cell>
          <table:table-cell table:style-name="_31_0220_5f_11.B2" office:value-type="string">
            <text:p text:style-name="P4">Радиоэлектронные системы и комплексы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1.05.02</text:p>
          </table:table-cell>
          <table:table-cell table:style-name="_31_0220_5f_11.B2" office:value-type="string">
            <text:p text:style-name="P4">Специальные радиотехнические системы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1.05.03</text:p>
          </table:table-cell>
          <table:table-cell table:style-name="_31_0220_5f_11.B2" office:value-type="string">
            <text:p text:style-name="P4">Применение и эксплуатация средств и систем специального мониторинга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2.05.01</text:p>
          </table:table-cell>
          <table:table-cell table:style-name="_31_0220_5f_11.B2" office:value-type="string">
            <text:p text:style-name="P4">Электронные и оптико-электронные приборы и системы специального назначения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14.05.04</text:p>
          </table:table-cell>
          <table:table-cell table:style-name="_31_0220_5f_11.B2" office:value-type="string">
            <text:p text:style-name="P4">Электроника и автоматика физических установок</text:p>
          </table:table-cell>
        </table:table-row>
        <table:table-row>
          <table:covered-table-cell table:style-name="_31_0220_5f_11.A2"/>
          <table:table-cell table:style-name="_31_0220_5f_11.B2" office:value-type="string">
            <text:p text:style-name="P4">2.27.05.01</text:p>
          </table:table-cell>
          <table:table-cell table:style-name="_31_0220_5f_11.B2" office:value-type="string">
            <text:p text:style-name="P4">Специальные организационно-технические системы</text:p>
          </table:table-cell>
        </table:table-row>
      </table:table>
      <text:p text:style-name="Нормальный"/>
      <text:p text:style-name="Нормальный"><text:bookmark text:name="anchor1331"/>3.3.1. Трудовая функция</text:p>
      <text:p text:style-name="Нормальный"/>
      <table:table table:name="10228_5" table:style-name="_31_0228_5f_5">
        <table:table-column table:style-name="_31_0228_5f_5.A"/>
        <table:table-column table:style-name="_31_0228_5f_5.B"/>
        <table:table-column table:style-name="_31_0228_5f_5.C"/>
        <table:table-column table:style-name="_31_0228_5f_5.D"/>
        <table:table-column table:style-name="_31_0228_5f_5.E"/>
        <table:table-column table:style-name="_31_0228_5f_5.F"/>
        <table:table-row>
          <table:table-cell table:style-name="_31_0228_5f_5.A1" office:value-type="string">
            <text:p text:style-name="P4">Наименование</text:p>
          </table:table-cell>
          <table:table-cell table:style-name="_31_0228_5f_5.B1" office:value-type="string">
            <text:p text:style-name="P4">Сопровождение программного обеспечения средств АСУТП нефтегазовой отрасли</text:p>
          </table:table-cell>
          <table:table-cell table:style-name="_31_0228_5f_5.C1" office:value-type="string">
            <text:p text:style-name="P6">Код</text:p>
          </table:table-cell>
          <table:table-cell table:style-name="_31_0228_5f_5.B1" office:value-type="string">
            <text:p text:style-name="P4">C/01.6</text:p>
          </table:table-cell>
          <table:table-cell table:style-name="_31_0228_5f_5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5.B1" office:value-type="string">
            <text:p text:style-name="P6">6</text:p>
          </table:table-cell>
        </table:table-row>
      </table:table>
      <text:p text:style-name="Нормальный"/>
      <table:table table:name="10257_8" table:style-name="_31_0257_5f_8">
        <table:table-column table:style-name="_31_0257_5f_8.A"/>
        <table:table-column table:style-name="_31_0257_5f_8.B"/>
        <table:table-column table:style-name="_31_0257_5f_8.C"/>
        <table:table-column table:style-name="_31_0257_5f_8.D"/>
        <table:table-column table:style-name="_31_0257_5f_8.B"/>
        <table:table-column table:style-name="_31_0257_5f_8.F"/>
        <table:table-row>
          <table:table-cell table:style-name="_31_0257_5f_8.A1" office:value-type="string">
            <text:p text:style-name="P4">Происхождение трудовой функции</text:p>
          </table:table-cell>
          <table:table-cell table:style-name="_31_0257_5f_8.B1" office:value-type="string">
            <text:p text:style-name="P4">Оригинал</text:p>
          </table:table-cell>
          <table:table-cell table:style-name="_31_0257_5f_8.C1" office:value-type="string">
            <text:p text:style-name="P4">X</text:p>
          </table:table-cell>
          <table:table-cell table:style-name="_31_0257_5f_8.D1" office:value-type="string">
            <text:p text:style-name="P4">Заимствовано из оригинала</text:p>
          </table:table-cell>
          <table:table-cell table:style-name="_31_0257_5f_8.D1" office:value-type="string">
            <text:p text:style-name="Нормальный"/>
          </table:table-cell>
          <table:table-cell table:style-name="_31_0257_5f_8.D1" office:value-type="string">
            <text:p text:style-name="Нормальный"/>
          </table:table-cell>
        </table:table-row>
        <table:table-row>
          <table:table-cell table:style-name="_31_0257_5f_8.A2" office:value-type="string">
            <text:p text:style-name="Нормальный"/>
          </table:table-cell>
          <table:table-cell table:style-name="_31_0257_5f_8.B2" table:number-columns-spanned="2" office:value-type="string">
            <text:p text:style-name="Нормальный"/>
          </table:table-cell>
          <table:covered-table-cell/>
          <table:table-cell table:style-name="_31_0257_5f_8.B2" office:value-type="string">
            <text:p text:style-name="Нормальный"/>
          </table:table-cell>
          <table:table-cell table:style-name="_31_0257_5f_8.E2" office:value-type="string">
            <text:p text:style-name="P6">Код оригинала</text:p>
          </table:table-cell>
          <table:table-cell table:style-name="_31_0257_5f_8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2" table:style-name="_31_0220_5f_12">
        <table:table-column table:style-name="_31_0220_5f_12.A"/>
        <table:table-column table:style-name="_31_0220_5f_12.B"/>
        <table:table-row>
          <table:table-cell table:style-name="_31_0220_5f_12.A1" table:number-rows-spanned="21" office:value-type="string">
            <text:p text:style-name="P4">Трудовые действия</text:p>
          </table:table-cell>
          <table:table-cell table:style-name="_31_0220_5f_12.B1" office:value-type="string">
            <text:p text:style-name="P4">Мониторинг функционирования программного обеспечения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Проверка состояния операционных систем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Принятие мер по восстановлению параметров работы программного обеспечения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Создание резервных копий операционных систем и баз данных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Восстановление данных из резервных копий программного обеспечения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Оценка работоспособности баз данных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Внесение изменений в программное обеспечение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Проведение работы по информационному обмену между средствами АСУТП нефтегазовой отрасли различных уровней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Приведение программного обеспечения средств АСУТП нефтегазовой отрасли по однотипному технологическому оборудованию к унифицированным версиям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Контроль достоверности информации, поступающей из средств АСУТП нефтегазовой отрасли нижестоящего уровня в АСУТП нефтегазовой отрасли вышестоящего уровня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Реализация защиты от случайного и преднамеренного вмешательства в процесс функционирования программного обеспечения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Контроль целостности баз данных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Контроль доступа к программному обеспечению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Обновление системного, прикладного и специального программного обеспечения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Учет и хранение актуальных версий программного обеспечения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Параметризация, конфигурирование баз данных технологических <text:soft-page-break/>параметров и технологических схем, программного обеспечения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Подготовка предложений в состав технических требований к заданиям на установку программного обеспечения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Проведение совместно с заинтересованными подразделениями технической экспертизы документации в области АСУТП в составе проектов нового строительства, реконструкции, технического перевооружения, капитального ремонта технологических объектов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Работа в составе комиссий по расследованию причин аварий, инцидентов, отказов на технологических объектах нефтегазовой отрасли в области АСУТП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Координация деятельности по выполнению мероприятий, направленных на предупреждение отказов в работе программного обеспечения средств АСУТП нефтегазовой отрасли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Ведение переписки со сторонними организациями по вопросам сопровождения программного обеспечения средств АСУТП нефтегазовой отрасли</text:p>
          </table:table-cell>
        </table:table-row>
        <table:table-row>
          <table:table-cell table:style-name="_31_0220_5f_12.A22" table:number-rows-spanned="27" office:value-type="string">
            <text:p text:style-name="P4">Необходимые умения</text:p>
          </table:table-cell>
          <table:table-cell table:style-name="_31_0220_5f_12.B2" office:value-type="string">
            <text:p text:style-name="P4">Анализировать исходные данные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Анализировать влияние отклонений в работе программного обеспечения средств АСУТП на параметры технологического процесса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Выявлять отклонения в работе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Определять причины изменений и отклонений в работе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Выявлять необходимость корректировки параметров работы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Обновлять системы безопасности системного, прикладного и специального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Осуществлять резервное копирование операционных систем и баз данных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Использовать резервные копии программного обеспечения средств АСУТП для восстановления данных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Определять работоспособность и целостность баз данных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Обеспечивать защиту программного обеспечения средств АСУТП программными средствами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Выполнять работы по модификации компонентов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Анализировать достоверность информации, поступающей из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роизводить оценку программного обеспечения средств АСУТП с точки зрения возможности его модернизации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Оценивать качество и надежность функционирования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Осуществлять техническое сопровождение, обновление и восстановление баз данных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Выявлять технические проблемы, возникающие в процессе эксплуатации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Осуществлять параметризацию, конфигурирование баз данных технологических параметров и технологических схем,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Формулировать требования к конфигурации локальных компьютерных сетей и серверного оборудования, необходимые для работы баз данных <text:soft-page-break/>и серверов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роводить аудит систем безопасности баз данных и серверов с использованием регламентов защиты информации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Использовать интерфейсы и протоколы передачи данных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Разрабатывать технологии информационного обмена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Устанавливать права доступа к файлам и папкам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роводить резервное архивирование баз данных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Выявлять причины аварий, инцидентов, отказов на технологических объектах нефтегазовой отрасли по причине сбоев в работе и неисправностей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Обеспечивать соблюдение требований промышленной, пожарной, экологической безопасности и охраны труда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12.A22" table:number-rows-spanned="22" office:value-type="string">
            <text:p text:style-name="P4">Необходимые знания</text:p>
          </table:table-cell>
          <table:table-cell table:style-name="_31_0220_5f_12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Архитектура, устройство и функционирование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ринципы структурного и объектно ориентированного программирования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ринципы отладки и тестирования программного обеспечения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Методы и средства эффективного анализа функционирования программного обеспечения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Нормативные и предельные параметры работы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Виды отклонений в работе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Виды работ, предусмотренных на этапе сопровождения программного обеспечения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орядок резервного копирования операционных систем и баз данных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ринципы контроля и поддержания целостности конфигурации программного обеспечения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Средства защиты программного обеспечения в компьютерных системах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Инструменты и методы интеграции информационных систем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Спецификации протоколов обмена данными в информационных системах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рограммное обеспечения и платформы инфраструктуры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Системы управления базами данных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Технологии автоматической обработки информации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Требования информационной безопасности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орядок и методы разработки технических заданий на установку программного обеспечения средств АСУТП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орядок расследования аварий, инцидентов, отказов на технологических объектах нефтегазовой отрасли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Правила работы на персональном компьютере на уровне пользователя, используемое программное обеспечение по направлению деятельности</text:p>
          </table:table-cell>
        </table:table-row>
        <table:table-row>
          <table:covered-table-cell table:style-name="_31_0220_5f_12.A22"/>
          <table:table-cell table:style-name="_31_0220_5f_12.B2" office:value-type="string">
            <text:p text:style-name="P4">Требования охраны труда, промышленной, пожарной и экологической <text:soft-page-break/>безопасности</text:p>
          </table:table-cell>
        </table:table-row>
        <table:table-row>
          <table:table-cell table:style-name="_31_0220_5f_12.A22" office:value-type="string">
            <text:p text:style-name="P4">Другие</text:p>
            <text:p text:style-name="P4">характеристики</text:p>
          </table:table-cell>
          <table:table-cell table:style-name="_31_0220_5f_12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32"/>3.3.2. Трудовая функция</text:p>
      <text:p text:style-name="Нормальный"/>
      <table:table table:name="10228_6" table:style-name="_31_0228_5f_6">
        <table:table-column table:style-name="_31_0228_5f_6.A"/>
        <table:table-column table:style-name="_31_0228_5f_6.B"/>
        <table:table-column table:style-name="_31_0228_5f_6.C"/>
        <table:table-column table:style-name="_31_0228_5f_6.D"/>
        <table:table-column table:style-name="_31_0228_5f_6.E"/>
        <table:table-column table:style-name="_31_0228_5f_6.F"/>
        <table:table-row>
          <table:table-cell table:style-name="_31_0228_5f_6.A1" office:value-type="string">
            <text:p text:style-name="P4">Наименование</text:p>
          </table:table-cell>
          <table:table-cell table:style-name="_31_0228_5f_6.B1" office:value-type="string">
            <text:p text:style-name="P4">Обеспечение выполнения работ по техническому обслуживанию программного обеспечения средств АСУТП нефтегазовой отрасли</text:p>
          </table:table-cell>
          <table:table-cell table:style-name="_31_0228_5f_6.C1" office:value-type="string">
            <text:p text:style-name="P6">Код</text:p>
          </table:table-cell>
          <table:table-cell table:style-name="_31_0228_5f_6.B1" office:value-type="string">
            <text:p text:style-name="P4">C/02.6</text:p>
          </table:table-cell>
          <table:table-cell table:style-name="_31_0228_5f_6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6.B1" office:value-type="string">
            <text:p text:style-name="P6">6</text:p>
          </table:table-cell>
        </table:table-row>
      </table:table>
      <text:p text:style-name="Нормальный"/>
      <table:table table:name="10257_9" table:style-name="_31_0257_5f_9">
        <table:table-column table:style-name="_31_0257_5f_9.A"/>
        <table:table-column table:style-name="_31_0257_5f_9.B"/>
        <table:table-column table:style-name="_31_0257_5f_9.C"/>
        <table:table-column table:style-name="_31_0257_5f_9.D"/>
        <table:table-column table:style-name="_31_0257_5f_9.B"/>
        <table:table-column table:style-name="_31_0257_5f_9.F"/>
        <table:table-row>
          <table:table-cell table:style-name="_31_0257_5f_9.A1" office:value-type="string">
            <text:p text:style-name="P4">Происхождение трудовой функции</text:p>
          </table:table-cell>
          <table:table-cell table:style-name="_31_0257_5f_9.B1" office:value-type="string">
            <text:p text:style-name="P4">Оригинал</text:p>
          </table:table-cell>
          <table:table-cell table:style-name="_31_0257_5f_9.C1" office:value-type="string">
            <text:p text:style-name="P4">X</text:p>
          </table:table-cell>
          <table:table-cell table:style-name="_31_0257_5f_9.D1" office:value-type="string">
            <text:p text:style-name="P4">Заимствовано из оригинала</text:p>
          </table:table-cell>
          <table:table-cell table:style-name="_31_0257_5f_9.D1" office:value-type="string">
            <text:p text:style-name="Нормальный"/>
          </table:table-cell>
          <table:table-cell table:style-name="_31_0257_5f_9.D1" office:value-type="string">
            <text:p text:style-name="Нормальный"/>
          </table:table-cell>
        </table:table-row>
        <table:table-row>
          <table:table-cell table:style-name="_31_0257_5f_9.A2" office:value-type="string">
            <text:p text:style-name="Нормальный"/>
          </table:table-cell>
          <table:table-cell table:style-name="_31_0257_5f_9.B2" table:number-columns-spanned="2" office:value-type="string">
            <text:p text:style-name="Нормальный"/>
          </table:table-cell>
          <table:covered-table-cell/>
          <table:table-cell table:style-name="_31_0257_5f_9.B2" office:value-type="string">
            <text:p text:style-name="Нормальный"/>
          </table:table-cell>
          <table:table-cell table:style-name="_31_0257_5f_9.E2" office:value-type="string">
            <text:p text:style-name="P6">Код оригинала</text:p>
          </table:table-cell>
          <table:table-cell table:style-name="_31_0257_5f_9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3" table:style-name="_31_0220_5f_13">
        <table:table-column table:style-name="_31_0220_5f_13.A"/>
        <table:table-column table:style-name="_31_0220_5f_13.B"/>
        <table:table-row>
          <table:table-cell table:style-name="_31_0220_5f_13.A1" table:number-rows-spanned="21" office:value-type="string">
            <text:p text:style-name="P4">Трудовые действия</text:p>
          </table:table-cell>
          <table:table-cell table:style-name="_31_0220_5f_13.B1" office:value-type="string">
            <text:p text:style-name="P4">Разработка графиков технического обслуживания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одготовка проектов планов проведения технического обслуживания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Разработка регламентов, технологических карт технического обслуживания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роведение работ по выводу и вводу в работу программного обеспечения средств АСУТП нефтегазовой отрасли при проведении технического обслуживания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ланирование МТР для проведения технического обслуживания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Контроль поступления и использования МТР в рамках технического обслуживания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Координация деятельности по входному контролю комплектности программного обеспечения средств АСУТП нефтегазовой отрасли, качества МТР в области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Анализ журнала событий, общая оценка состояния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Устранение возможных неполадок в работе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роверка функционирования серверов операционных систем в режиме резервирования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роведение восстановления/инсталляции операционных систем и приложений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Анализ работы автоматизированных рабочих мест по локальной сети и коммутируемым каналам связ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роверка на наличие вредоносного кода в программном обеспечении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рименение обновлений безопасности, рекомендуемых производителем операционных систем и программного обеспечения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роверка работоспособности системы, разграничения прав доступа к ресурсам системы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Контроль проведения сторонними организациями технического <text:soft-page-break/>обслуживания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Оценка качества и приемка выполненных сторонними организациями работ по техническому обслуживанию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Рассмотрение оперативных вопросов технического обслуживания программного обеспечения средств АСУТП нефтегазовой отрасли с персоналом сторонних организаций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Осуществление допуска сторонних организаций для проведения работ по техническому обслуживанию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Контроль соблюдения требований охраны труда, промышленной, пожарной и экологической безопасности при проведении работ по техническому обслуживанию программного обеспечения средств АСУТП нефтегазовой отрасли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Ведение документации по сопровождению технического обслуживания программного обеспечения средств АСУТП нефтегазовой отрасли</text:p>
          </table:table-cell>
        </table:table-row>
        <table:table-row>
          <table:table-cell table:style-name="_31_0220_5f_13.A22" table:number-rows-spanned="21" office:value-type="string">
            <text:p text:style-name="P4">Необходимые умения</text:p>
          </table:table-cell>
          <table:table-cell table:style-name="_31_0220_5f_13.B2" office:value-type="string">
            <text:p text:style-name="P4">Составлять графики и планы проведения технического обслуживания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Анализировать исходные данные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Выявлять технические проблемы, возникающие в процессе эксплуатации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Определять состав и объем работ при проведении технического обслуживания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Оценивать потребность в МТР для проведения технического обслуживания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Определять комплектность программного обеспечения средств АСУТП и качество МТР в области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Выполнять отдельные виды работ по устранению неполадок в работе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Осуществлять восстановление/инсталляцию, настройку и обслуживание операционных систем и приложений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Проводить аудит систем безопасности программного обеспечения средств АСУТП с использованием регламентов по защите информации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Проводить резервное архивирование баз данных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Проверять резервирование серверов операционных систем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Проводить диагностику локальной сети и коммутируемых каналов связи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Выявлять и осуществлять удаление вредоносного кода в программном обеспечении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Выявлять отклонения в работоспособности системы, разграничения прав доступа к ресурсам системы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Идентифицировать опасности и оценивать риски при выполнении работ по техническому обслуживанию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Контролировать последовательность и состав операций при проведении сторонними организациями технического обслуживания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Оценивать качество производства работ по техническому обслуживанию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Формировать документацию по сопровождению технического обслуживания программного обеспечения средств АСУТП, разрешения и допуски для производства работ на объектах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Обеспечивать соблюдение требований промышленной, пожарной, экологической безопасности и охраны труда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13.A22" table:number-rows-spanned="20" office:value-type="string">
            <text:p text:style-name="P4">Необходимые знания</text:p>
          </table:table-cell>
          <table:table-cell table:style-name="_31_0220_5f_13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Архитектура, устройство и функционирование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Принципы структурного и объектно ориентированного программирования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Состав работ, периодичность и регламент проведения работ по техническому обслуживанию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Принципы отладки и тестирования программного обеспечения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Методы и средства эффективного анализа функционирования программного обеспечения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Нормативные и предельные параметры работы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Виды отклонений в работе программного обеспечения средств АСУТП, способы их устранения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Средства защиты программного обеспечения в компьютерных системах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Программное обеспечение и платформы инфраструктуры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Требования информационной безопасности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Спецификации протоколов обмена данными в информационных системах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Системы вывода и ввода в работу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Номенклатура и нормы расхода МТР для проведения технического обслуживания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Системы, методы и средства технического контроля проведения технического обслуживания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Состав, содержание и порядок составления документации по сопровождению технического обслуживания программного обеспечения средств АСУТП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Правила работы на персональном компьютере на уровне пользователя, используемое программное обеспечение по направлению деятельности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Правила работы со специализированным программным обеспечением</text:p>
          </table:table-cell>
        </table:table-row>
        <table:table-row>
          <table:covered-table-cell table:style-name="_31_0220_5f_13.A22"/>
          <table:table-cell table:style-name="_31_0220_5f_13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13.A22" office:value-type="string">
            <text:p text:style-name="P4">Другие</text:p>
            <text:p text:style-name="P4">характеристики</text:p>
          </table:table-cell>
          <table:table-cell table:style-name="_31_0220_5f_13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33"/>3.3.3. Трудовая функция</text:p>
      <text:p text:style-name="Нормальный"/>
      <table:table table:name="10228_7" table:style-name="_31_0228_5f_7">
        <table:table-column table:style-name="_31_0228_5f_7.A"/>
        <table:table-column table:style-name="_31_0228_5f_7.B"/>
        <table:table-column table:style-name="_31_0228_5f_7.C"/>
        <table:table-column table:style-name="_31_0228_5f_7.D"/>
        <table:table-column table:style-name="_31_0228_5f_7.E"/>
        <table:table-column table:style-name="_31_0228_5f_7.F"/>
        <table:table-row>
          <table:table-cell table:style-name="_31_0228_5f_7.A1" office:value-type="string">
            <text:p text:style-name="P4">Наименование</text:p>
          </table:table-cell>
          <table:table-cell table:style-name="_31_0228_5f_7.B1" office:value-type="string">
            <text:p text:style-name="P4">Подготовка предложений по повышению эффективности и <text:soft-page-break/>надежности эксплуатации программного обеспечения средств АСУТП нефтегазовой отрасли</text:p>
          </table:table-cell>
          <table:table-cell table:style-name="_31_0228_5f_7.C1" office:value-type="string">
            <text:p text:style-name="P6">Код</text:p>
          </table:table-cell>
          <table:table-cell table:style-name="_31_0228_5f_7.B1" office:value-type="string">
            <text:p text:style-name="P4">C/03.6</text:p>
          </table:table-cell>
          <table:table-cell table:style-name="_31_0228_5f_7.C1" office:value-type="string">
            <text:p text:style-name="P6">Уровень</text:p>
            <text:p text:style-name="P6">(подуровень)</text:p>
            <text:p text:style-name="P6"><text:soft-page-break/>квалификации</text:p>
          </table:table-cell>
          <table:table-cell table:style-name="_31_0228_5f_7.B1" office:value-type="string">
            <text:p text:style-name="P6">6</text:p>
          </table:table-cell>
        </table:table-row>
      </table:table>
      <text:p text:style-name="Нормальный"/>
      <table:table table:name="10257_10" table:style-name="_31_0257_5f_10">
        <table:table-column table:style-name="_31_0257_5f_10.A"/>
        <table:table-column table:style-name="_31_0257_5f_10.B"/>
        <table:table-column table:style-name="_31_0257_5f_10.C"/>
        <table:table-column table:style-name="_31_0257_5f_10.D"/>
        <table:table-column table:style-name="_31_0257_5f_10.B"/>
        <table:table-column table:style-name="_31_0257_5f_10.F"/>
        <table:table-row>
          <table:table-cell table:style-name="_31_0257_5f_10.A1" office:value-type="string">
            <text:p text:style-name="P4">Происхождение трудовой функции</text:p>
          </table:table-cell>
          <table:table-cell table:style-name="_31_0257_5f_10.B1" office:value-type="string">
            <text:p text:style-name="P4">Оригинал</text:p>
          </table:table-cell>
          <table:table-cell table:style-name="_31_0257_5f_10.C1" office:value-type="string">
            <text:p text:style-name="P4">X</text:p>
          </table:table-cell>
          <table:table-cell table:style-name="_31_0257_5f_10.D1" office:value-type="string">
            <text:p text:style-name="P4">Заимствовано из оригинала</text:p>
          </table:table-cell>
          <table:table-cell table:style-name="_31_0257_5f_10.D1" office:value-type="string">
            <text:p text:style-name="Нормальный"/>
          </table:table-cell>
          <table:table-cell table:style-name="_31_0257_5f_10.D1" office:value-type="string">
            <text:p text:style-name="Нормальный"/>
          </table:table-cell>
        </table:table-row>
        <table:table-row>
          <table:table-cell table:style-name="_31_0257_5f_10.A2" office:value-type="string">
            <text:p text:style-name="Нормальный"/>
          </table:table-cell>
          <table:table-cell table:style-name="_31_0257_5f_10.B2" table:number-columns-spanned="2" office:value-type="string">
            <text:p text:style-name="Нормальный"/>
          </table:table-cell>
          <table:covered-table-cell/>
          <table:table-cell table:style-name="_31_0257_5f_10.B2" office:value-type="string">
            <text:p text:style-name="Нормальный"/>
          </table:table-cell>
          <table:table-cell table:style-name="_31_0257_5f_10.E2" office:value-type="string">
            <text:p text:style-name="P6">Код оригинала</text:p>
          </table:table-cell>
          <table:table-cell table:style-name="_31_0257_5f_10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4" table:style-name="_31_0220_5f_14">
        <table:table-column table:style-name="_31_0220_5f_14.A"/>
        <table:table-column table:style-name="_31_0220_5f_14.B"/>
        <table:table-row>
          <table:table-cell table:style-name="_31_0220_5f_14.A1" table:number-rows-spanned="9" office:value-type="string">
            <text:p text:style-name="P4">Трудовые действия</text:p>
          </table:table-cell>
          <table:table-cell table:style-name="_31_0220_5f_14.B1" office:value-type="string">
            <text:p text:style-name="P4">Анализ эффективности и надежности эксплуатации программного обеспечения средств АСУТП нефтегазовой отрасл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одготовка предложений по повышению эффективности и надежности работы программного обеспечения средств АСУТП нефтегазовой отрасл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Выполнение мероприятий по повышению эффективности и надежности работы программного обеспечения средств АСУТП нефтегазовой отрасл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одготовка предложений по устранению дефектов программного обеспечения средств АСУТП нефтегазовой отрасл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Формирование предложений по внедрению нового программного обеспечения в области АСУТП нефтегазовой отрасл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Разработка предложений в программу мероприятий, направленных на предупреждение отказов средств АСУТП нефтегазовой отрасл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роведение тестирования нового программного обеспечения средств АСУТП нефтегазовой отрасли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одготовка предложений по внедрению энергосберегающих технологий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Формирование заключений по рационализаторским предложениям и изобретениям, по вопросам совершенствования программного обеспечения средств АСУТП нефтегазовой отрасли</text:p>
          </table:table-cell>
        </table:table-row>
        <table:table-row>
          <table:table-cell table:style-name="_31_0220_5f_14.A10" table:number-rows-spanned="15" office:value-type="string">
            <text:p text:style-name="P4">Необходимые умения</text:p>
          </table:table-cell>
          <table:table-cell table:style-name="_31_0220_5f_14.B2" office:value-type="string">
            <text:p text:style-name="P4">Анализировать и оценивать текущие показатели эксплуатации программного обеспечения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Выявлять факторы, ограничивающие работу программного обеспечения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Разрабатывать технические решения по повышению эффективности и надежности эксплуатации программного обеспечения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Формировать предложения по повышению эффективности и надежности работы программного обеспечения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Оценивать риски от внедрения нового программного обеспечения, рационализаторских предложений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Анализировать, обобщать и определять возможность применения передового опыта в области эксплуатации программного обеспечения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Разрабатывать предложения по внедрению нового программного обеспечения в области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Оценивать эффективность от внедрения инноваций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Выявлять причины отказов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Формировать предложения по предупреждению отказов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Применять передовой опыт в области энергосбережения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Тестировать новое программное обеспечение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Оценивать эффективность нового программного обеспечения средств <text:soft-page-break/>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14.A10" table:number-rows-spanned="17" office:value-type="string">
            <text:p text:style-name="P4">Необходимые знания</text:p>
          </table:table-cell>
          <table:table-cell table:style-name="_31_0220_5f_14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программного обеспечения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Архитектура, устройство и функционирование программного обеспечения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Принципы структурного и объектно ориентированного программирования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Отраслевые документы, регламентирующие внедрение новой техники, передовых технологий, НИОКР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Назначение, устройство и принципы работы технических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Способы повышения надежности и эффективности эксплуатации программного обеспечения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Порядок тестирования программного обеспечения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Технологии автоматической обработки информации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Передовой опыт, современные технологии, прогрессивные методы и приемы труда в области эксплуатации программного обеспечения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Методы выявления и использования резервов производства работ по эксплуатации программного обеспечения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Методы определения эффективности внедрения новой техники, передовых технологий и рационализаторских предложений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Отраслевые стандарты в области рационализаторской деятельности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Передовые энергосберегающие технологии при эксплуатации программного обеспечения средств АСУТП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Требования локальных нормативных актов и распорядительных документов по ресурсосбережению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Правила работы на персональном компьютере в объеме пользователя, используемое программное обеспечение</text:p>
          </table:table-cell>
        </table:table-row>
        <table:table-row>
          <table:covered-table-cell table:style-name="_31_0220_5f_14.A10"/>
          <table:table-cell table:style-name="_31_0220_5f_14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14.A10" office:value-type="string">
            <text:p text:style-name="P4">Другие</text:p>
            <text:p text:style-name="P4">характеристики</text:p>
          </table:table-cell>
          <table:table-cell table:style-name="_31_0220_5f_14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034"/>3.4. Обобщенная трудовая функция</text:p>
      <text:p text:style-name="Нормальный"/>
      <table:table table:name="10258_3" table:style-name="_31_0258_5f_3">
        <table:table-column table:style-name="_31_0258_5f_3.A"/>
        <table:table-column table:style-name="_31_0258_5f_3.B"/>
        <table:table-column table:style-name="_31_0258_5f_3.C"/>
        <table:table-column table:style-name="_31_0258_5f_3.D"/>
        <table:table-column table:style-name="_31_0258_5f_3.E"/>
        <table:table-column table:style-name="_31_0258_5f_3.F"/>
        <table:table-row>
          <table:table-cell table:style-name="_31_0258_5f_3.A1" office:value-type="string">
            <text:p text:style-name="P4">Наименование</text:p>
          </table:table-cell>
          <table:table-cell table:style-name="_31_0258_5f_3.B1" office:value-type="string">
            <text:p text:style-name="P4">Организационно-техническое сопровождение эксплуатации АСУТП нефтегазовой отрасли</text:p>
          </table:table-cell>
          <table:table-cell table:style-name="_31_0258_5f_3.C1" office:value-type="string">
            <text:p text:style-name="P6">Код</text:p>
          </table:table-cell>
          <table:table-cell table:style-name="_31_0258_5f_3.B1" office:value-type="string">
            <text:p text:style-name="P6">D</text:p>
          </table:table-cell>
          <table:table-cell table:style-name="_31_0258_5f_3.C1" office:value-type="string">
            <text:p text:style-name="P6">Уровень</text:p>
            <text:p text:style-name="P6">квалификации</text:p>
          </table:table-cell>
          <table:table-cell table:style-name="_31_0258_5f_3.B1" office:value-type="string">
            <text:p text:style-name="P6">6</text:p>
          </table:table-cell>
        </table:table-row>
      </table:table>
      <text:p text:style-name="Нормальный"/>
      <table:table table:name="10257_11" table:style-name="_31_0257_5f_11">
        <table:table-column table:style-name="_31_0257_5f_11.A"/>
        <table:table-column table:style-name="_31_0257_5f_11.B"/>
        <table:table-column table:style-name="_31_0257_5f_11.C"/>
        <table:table-column table:style-name="_31_0257_5f_11.D"/>
        <table:table-column table:style-name="_31_0257_5f_11.B"/>
        <table:table-column table:style-name="_31_0257_5f_11.F"/>
        <table:table-row>
          <table:table-cell table:style-name="_31_0257_5f_11.A1" office:value-type="string">
            <text:p text:style-name="P4">Происхождение обобщенной трудовой функции</text:p>
          </table:table-cell>
          <table:table-cell table:style-name="_31_0257_5f_11.B1" office:value-type="string">
            <text:p text:style-name="P4">Оригинал</text:p>
          </table:table-cell>
          <table:table-cell table:style-name="_31_0257_5f_11.C1" office:value-type="string">
            <text:p text:style-name="P4">X</text:p>
          </table:table-cell>
          <table:table-cell table:style-name="_31_0257_5f_11.D1" office:value-type="string">
            <text:p text:style-name="P4">Заимствовано из оригинала</text:p>
          </table:table-cell>
          <table:table-cell table:style-name="_31_0257_5f_11.D1" office:value-type="string">
            <text:p text:style-name="Нормальный"/>
          </table:table-cell>
          <table:table-cell table:style-name="_31_0257_5f_11.D1" office:value-type="string">
            <text:p text:style-name="Нормальный"/>
          </table:table-cell>
        </table:table-row>
        <table:table-row>
          <table:table-cell table:style-name="_31_0257_5f_11.A2" office:value-type="string">
            <text:p text:style-name="Нормальный"/>
          </table:table-cell>
          <table:table-cell table:style-name="_31_0257_5f_11.B2" table:number-columns-spanned="2" office:value-type="string">
            <text:p text:style-name="Нормальный"/>
          </table:table-cell>
          <table:covered-table-cell/>
          <table:table-cell table:style-name="_31_0257_5f_11.B2" office:value-type="string">
            <text:p text:style-name="Нормальный"/>
          </table:table-cell>
          <table:table-cell table:style-name="_31_0257_5f_11.E2" office:value-type="string">
            <text:p text:style-name="P6">Код оригинала</text:p>
          </table:table-cell>
          <table:table-cell table:style-name="_31_0257_5f_11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><text:soft-page-break/></text:p>
      <table:table table:name="10220_15" table:style-name="_31_0220_5f_15">
        <table:table-column table:style-name="_31_0220_5f_15.A"/>
        <table:table-column table:style-name="_31_0220_5f_15.B"/>
        <table:table-row>
          <table:table-cell table:style-name="_31_0220_5f_15.A1" office:value-type="string">
            <text:p text:style-name="P4">Возможные наименования должностей,</text:p>
            <text:p text:style-name="P4">профессий</text:p>
          </table:table-cell>
          <table:table-cell table:style-name="_31_0220_5f_15.B1" office:value-type="string">
            <text:p text:style-name="P4">Инженер</text:p>
            <text:p text:style-name="P4">Инженер по автоматизации и механизации производственных процессов</text:p>
            <text:p text:style-name="P4">Инженер по автоматизированным системам управления производством</text:p>
            <text:p text:style-name="P4">Инженер по автоматизированным системам управления технологическими процессами</text:p>
            <text:p text:style-name="P4">Специалист</text:p>
            <text:p text:style-name="P4">Специалист по автоматизации и механизации производственных процессов</text:p>
            <text:p text:style-name="P4">Специалист по автоматизированным системам управления производством</text:p>
            <text:p text:style-name="P4">Специалист по автоматизированным системам управления технологическими процессами</text:p>
          </table:table-cell>
        </table:table-row>
        <table:table-row>
          <table:table-cell table:style-name="_31_0220_5f_15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220_5f_15.A3" office:value-type="string">
            <text:p text:style-name="P4">Требования к образованию и обучению</text:p>
          </table:table-cell>
          <table:table-cell table:style-name="_31_0220_5f_15.B3" office:value-type="string">
            <text:p text:style-name="P4">Высшее образование - бакалавриат или</text:p>
            <text:p text:style-name="P4">Высшее образование - специалитет или</text:p>
            <text:p text:style-name="P4">Высшее (техническое) образование - бакалавриат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, для непрофильного образования или</text:p>
            <text:p text:style-name="P4">Высшее (техническое) образование - специалитет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, для непрофильного образования</text:p>
          </table:table-cell>
        </table:table-row>
        <table:table-row>
          <table:table-cell table:style-name="_31_0220_5f_15.A3" office:value-type="string">
            <text:p text:style-name="P4">Требования к опыту практической работы</text:p>
          </table:table-cell>
          <table:table-cell table:style-name="_31_0220_5f_15.B3" office:value-type="string">
            <text:p text:style-name="P4">-</text:p>
          </table:table-cell>
        </table:table-row>
        <table:table-row>
          <table:table-cell table:style-name="_31_0220_5f_15.A3" office:value-type="string">
            <text:p text:style-name="P4">Особые условия допуска к работе</text:p>
          </table:table-cell>
          <table:table-cell table:style-name="_31_0220_5f_15.B3" office:value-type="string">
            <text:p text:style-name="P4">Прохождение обязательных предварительных и периодических медицинских осмотров</text:p>
            <text:p text:style-name="P4">Прохождение обучения мерам пожарной безопасности (по программам противопожарного инструктажа или программам дополнительного профессионального образования)</text:p>
            <text:p text:style-name="P4">Прохождение обучения и аттестации по охране труда, промышленной безопасности</text:p>
            <text:p text:style-name="P4">Прохождение обучения и проверки знаний норм и правил работы в электроустановках в объеме III группы по электробезопасности (до 1000 В)</text:p>
          </table:table-cell>
        </table:table-row>
        <table:table-row>
          <table:table-cell table:style-name="_31_0220_5f_15.A3" office:value-type="string">
            <text:p text:style-name="P4">Другие</text:p>
            <text:p text:style-name="P4">характеристики</text:p>
          </table:table-cell>
          <table:table-cell table:style-name="_31_0220_5f_15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220_16" table:style-name="_31_0220_5f_16">
        <table:table-column table:style-name="_31_0220_5f_16.A"/>
        <table:table-column table:style-name="_31_0220_5f_16.B"/>
        <table:table-column table:style-name="_31_0220_5f_16.C"/>
        <table:table-row>
          <table:table-cell table:style-name="_31_0220_5f_16.A1" office:value-type="string">
            <text:p text:style-name="P6">Наименование</text:p>
            <text:p text:style-name="P6">документа</text:p>
          </table:table-cell>
          <table:table-cell table:style-name="_31_0220_5f_16.B1" office:value-type="string">
            <text:p text:style-name="P6">Код</text:p>
          </table:table-cell>
          <table:table-cell table:style-name="_31_0220_5f_16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220_5f_16.A2" office:value-type="string">
            <text:p text:style-name="P4">ОКЗ</text:p>
          </table:table-cell>
          <table:table-cell table:style-name="_31_0220_5f_16.B2" office:value-type="string">
            <text:p text:style-name="P4">2141</text:p>
          </table:table-cell>
          <table:table-cell table:style-name="_31_0220_5f_16.B2" office:value-type="string">
            <text:p text:style-name="P4">Инженеры в промышленности и на производстве</text:p>
          </table:table-cell>
        </table:table-row>
        <table:table-row>
          <table:table-cell table:style-name="_31_0220_5f_16.A2" table:number-rows-spanned="3" office:value-type="string">
            <text:p text:style-name="P4">ЕКС</text:p>
          </table:table-cell>
          <table:table-cell table:style-name="_31_0220_5f_16.B2" office:value-type="string">
            <text:p text:style-name="P4">-</text:p>
          </table:table-cell>
          <table:table-cell table:style-name="_31_0220_5f_16.B2" office:value-type="string">
            <text:p text:style-name="P4">Инженер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-</text:p>
          </table:table-cell>
          <table:table-cell table:style-name="_31_0220_5f_16.B2" office:value-type="string">
            <text:p text:style-name="P4">Инженер по автоматизации и механизации производственных процессов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-</text:p>
          </table:table-cell>
          <table:table-cell table:style-name="_31_0220_5f_16.B2" office:value-type="string">
            <text:p text:style-name="P4">Инженер по автоматизированным системам управления производством</text:p>
          </table:table-cell>
        </table:table-row>
        <table:table-row>
          <table:table-cell table:style-name="_31_0220_5f_16.A2" table:number-rows-spanned="5" office:value-type="string">
            <text:p text:style-name="P4">ОКПДТР</text:p>
          </table:table-cell>
          <table:table-cell table:style-name="_31_0220_5f_16.B2" office:value-type="string">
            <text:p text:style-name="P4">22446</text:p>
          </table:table-cell>
          <table:table-cell table:style-name="_31_0220_5f_16.B2" office:value-type="string">
            <text:p text:style-name="P4">Инженер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2524</text:p>
          </table:table-cell>
          <table:table-cell table:style-name="_31_0220_5f_16.B2" office:value-type="string">
            <text:p text:style-name="P4">Инженер по автоматизированным системам управления производством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2605</text:p>
          </table:table-cell>
          <table:table-cell table:style-name="_31_0220_5f_16.B2" office:value-type="string">
            <text:p text:style-name="P4">Инженер по автоматизации и механизации производственных процессов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6541</text:p>
          </table:table-cell>
          <table:table-cell table:style-name="_31_0220_5f_16.B2" office:value-type="string">
            <text:p text:style-name="P4">Специалист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42525</text:p>
          </table:table-cell>
          <table:table-cell table:style-name="_31_0220_5f_16.B2" office:value-type="string">
            <text:p text:style-name="P4">Инженер по автоматизированным системам управления технологическими процессами</text:p>
          </table:table-cell>
        </table:table-row>
        <table:table-row>
          <table:table-cell table:style-name="_31_0220_5f_16.A2" table:number-rows-spanned="26" office:value-type="string">
            <text:p text:style-name="P4">ОКСО</text:p>
          </table:table-cell>
          <table:table-cell table:style-name="_31_0220_5f_16.B2" office:value-type="string">
            <text:p text:style-name="P4">1.01.03.02</text:p>
          </table:table-cell>
          <table:table-cell table:style-name="_31_0220_5f_16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1.01.03.04</text:p>
          </table:table-cell>
          <table:table-cell table:style-name="_31_0220_5f_16.B2" office:value-type="string">
            <text:p text:style-name="P4">Прикладная математика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1.02.03.01</text:p>
          </table:table-cell>
          <table:table-cell table:style-name="_31_0220_5f_16.B2" office:value-type="string">
            <text:p text:style-name="P4">Математика и компьютерные науки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1.02.03.02</text:p>
          </table:table-cell>
          <table:table-cell table:style-name="_31_0220_5f_16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1.02.03.03</text:p>
          </table:table-cell>
          <table:table-cell table:style-name="_31_0220_5f_16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09.03.01</text:p>
          </table:table-cell>
          <table:table-cell table:style-name="_31_0220_5f_16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09.03.02</text:p>
          </table:table-cell>
          <table:table-cell table:style-name="_31_0220_5f_16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09.03.03</text:p>
          </table:table-cell>
          <table:table-cell table:style-name="_31_0220_5f_16.B2" office:value-type="string">
            <text:p text:style-name="P4">Прикладная информатика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09.03.04</text:p>
          </table:table-cell>
          <table:table-cell table:style-name="_31_0220_5f_16.B2" office:value-type="string">
            <text:p text:style-name="P4">Программная инженерия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0.03.01</text:p>
          </table:table-cell>
          <table:table-cell table:style-name="_31_0220_5f_16.B2" office:value-type="string">
            <text:p text:style-name="P4">Информационная безопасность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1.03.01</text:p>
          </table:table-cell>
          <table:table-cell table:style-name="_31_0220_5f_16.B2" office:value-type="string">
            <text:p text:style-name="P4">Радиотехника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1.03.03</text:p>
          </table:table-cell>
          <table:table-cell table:style-name="_31_0220_5f_16.B2" office:value-type="string">
            <text:p text:style-name="P4">Конструирование и технология электронных средств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1.03.04</text:p>
          </table:table-cell>
          <table:table-cell table:style-name="_31_0220_5f_16.B2" office:value-type="string">
            <text:p text:style-name="P4">Электроника и наноэлектроника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2.03.01</text:p>
          </table:table-cell>
          <table:table-cell table:style-name="_31_0220_5f_16.B2" office:value-type="string">
            <text:p text:style-name="P4">Приборостроение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5.03.04</text:p>
          </table:table-cell>
          <table:table-cell table:style-name="_31_0220_5f_16.B2" office:value-type="string">
            <text:p text:style-name="P4">Автоматизация технологических процессов и производств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5.03.06</text:p>
          </table:table-cell>
          <table:table-cell table:style-name="_31_0220_5f_16.B2" office:value-type="string">
            <text:p text:style-name="P4">Мехатроника и робототехника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27.03.03</text:p>
          </table:table-cell>
          <table:table-cell table:style-name="_31_0220_5f_16.B2" office:value-type="string">
            <text:p text:style-name="P4">Системный анализ и управление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27.03.04</text:p>
          </table:table-cell>
          <table:table-cell table:style-name="_31_0220_5f_16.B2" office:value-type="string">
            <text:p text:style-name="P4">Управление в технических системах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09.05.01</text:p>
          </table:table-cell>
          <table:table-cell table:style-name="_31_0220_5f_16.B2" office:value-type="string">
            <text:p text:style-name="P4">Применение и эксплуатация автоматизированных систем специального назначения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0.05.03</text:p>
          </table:table-cell>
          <table:table-cell table:style-name="_31_0220_5f_16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1.05.01</text:p>
          </table:table-cell>
          <table:table-cell table:style-name="_31_0220_5f_16.B2" office:value-type="string">
            <text:p text:style-name="P4">Радиоэлектронные системы и комплексы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1.05.02</text:p>
          </table:table-cell>
          <table:table-cell table:style-name="_31_0220_5f_16.B2" office:value-type="string">
            <text:p text:style-name="P4">Специальные радиотехнические системы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1.05.03</text:p>
          </table:table-cell>
          <table:table-cell table:style-name="_31_0220_5f_16.B2" office:value-type="string">
            <text:p text:style-name="P4">Применение и эксплуатация средств и систем специального мониторинга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2.05.01</text:p>
          </table:table-cell>
          <table:table-cell table:style-name="_31_0220_5f_16.B2" office:value-type="string">
            <text:p text:style-name="P4">Электронные и оптико-электронные приборы и системы специального назначения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14.05.04</text:p>
          </table:table-cell>
          <table:table-cell table:style-name="_31_0220_5f_16.B2" office:value-type="string">
            <text:p text:style-name="P4">Электроника и автоматика физических установок</text:p>
          </table:table-cell>
        </table:table-row>
        <table:table-row>
          <table:covered-table-cell table:style-name="_31_0220_5f_16.A2"/>
          <table:table-cell table:style-name="_31_0220_5f_16.B2" office:value-type="string">
            <text:p text:style-name="P4">2.27.05.01</text:p>
          </table:table-cell>
          <table:table-cell table:style-name="_31_0220_5f_16.B2" office:value-type="string">
            <text:p text:style-name="P4">Специальные организационно-технические системы</text:p>
          </table:table-cell>
        </table:table-row>
      </table:table>
      <text:p text:style-name="Нормальный"/>
      <text:p text:style-name="Нормальный"><text:bookmark text:name="anchor1341"/>3.4.1. Трудовая функция</text:p>
      <text:p text:style-name="Нормальный"/>
      <table:table table:name="10228_8" table:style-name="_31_0228_5f_8">
        <table:table-column table:style-name="_31_0228_5f_8.A"/>
        <table:table-column table:style-name="_31_0228_5f_8.B"/>
        <table:table-column table:style-name="_31_0228_5f_8.C"/>
        <table:table-column table:style-name="_31_0228_5f_8.D"/>
        <table:table-column table:style-name="_31_0228_5f_8.E"/>
        <table:table-column table:style-name="_31_0228_5f_8.F"/>
        <table:table-row>
          <table:table-cell table:style-name="_31_0228_5f_8.A1" office:value-type="string">
            <text:p text:style-name="P4">Наименование</text:p>
          </table:table-cell>
          <table:table-cell table:style-name="_31_0228_5f_8.B1" office:value-type="string">
            <text:p text:style-name="P4">Контроль выполнения производственных показателей подразделениями по АСУТП нефтегазовой отрасли</text:p>
          </table:table-cell>
          <table:table-cell table:style-name="_31_0228_5f_8.C1" office:value-type="string">
            <text:p text:style-name="P6">Код</text:p>
          </table:table-cell>
          <table:table-cell table:style-name="_31_0228_5f_8.B1" office:value-type="string">
            <text:p text:style-name="P4">D/01.6</text:p>
          </table:table-cell>
          <table:table-cell table:style-name="_31_0228_5f_8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8.B1" office:value-type="string">
            <text:p text:style-name="P6">6</text:p>
          </table:table-cell>
        </table:table-row>
      </table:table>
      <text:p text:style-name="Нормальный"/>
      <table:table table:name="10257_12" table:style-name="_31_0257_5f_12">
        <table:table-column table:style-name="_31_0257_5f_12.A"/>
        <table:table-column table:style-name="_31_0257_5f_12.B"/>
        <table:table-column table:style-name="_31_0257_5f_12.C"/>
        <table:table-column table:style-name="_31_0257_5f_12.D"/>
        <table:table-column table:style-name="_31_0257_5f_12.B"/>
        <table:table-column table:style-name="_31_0257_5f_12.F"/>
        <table:table-row>
          <table:table-cell table:style-name="_31_0257_5f_12.A1" office:value-type="string">
            <text:p text:style-name="P4">Происхождение трудовой функции</text:p>
          </table:table-cell>
          <table:table-cell table:style-name="_31_0257_5f_12.B1" office:value-type="string">
            <text:p text:style-name="P4">Оригинал</text:p>
          </table:table-cell>
          <table:table-cell table:style-name="_31_0257_5f_12.C1" office:value-type="string">
            <text:p text:style-name="P4">X</text:p>
          </table:table-cell>
          <table:table-cell table:style-name="_31_0257_5f_12.D1" office:value-type="string">
            <text:p text:style-name="P4">Заимствовано из оригинала</text:p>
          </table:table-cell>
          <table:table-cell table:style-name="_31_0257_5f_12.D1" office:value-type="string">
            <text:p text:style-name="Нормальный"/>
          </table:table-cell>
          <table:table-cell table:style-name="_31_0257_5f_12.D1" office:value-type="string">
            <text:p text:style-name="Нормальный"/>
          </table:table-cell>
        </table:table-row>
        <table:table-row>
          <table:table-cell table:style-name="_31_0257_5f_12.A2" office:value-type="string">
            <text:p text:style-name="Нормальный"/>
          </table:table-cell>
          <table:table-cell table:style-name="_31_0257_5f_12.B2" table:number-columns-spanned="2" office:value-type="string">
            <text:p text:style-name="Нормальный"/>
          </table:table-cell>
          <table:covered-table-cell/>
          <table:table-cell table:style-name="_31_0257_5f_12.B2" office:value-type="string">
            <text:p text:style-name="Нормальный"/>
          </table:table-cell>
          <table:table-cell table:style-name="_31_0257_5f_12.E2" office:value-type="string">
            <text:p text:style-name="P6">Код оригинала</text:p>
          </table:table-cell>
          <table:table-cell table:style-name="_31_0257_5f_12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7" table:style-name="_31_0220_5f_17">
        <table:table-column table:style-name="_31_0220_5f_17.A"/>
        <table:table-column table:style-name="_31_0220_5f_17.B"/>
        <table:table-row>
          <table:table-cell table:style-name="_31_0220_5f_17.A1" table:number-rows-spanned="17" office:value-type="string">
            <text:p text:style-name="P4">Трудовые действия</text:p>
          </table:table-cell>
          <table:table-cell table:style-name="_31_0220_5f_17.B1" office:value-type="string">
            <text:p text:style-name="P4">Контроль эксплуатации технических средств АСУТП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Контроль функционирования программного обеспечения средств АСУТП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Проверка своевременности проведения калибровки и поверки средств измерений, применяемых при эксплуатации АСУТП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Анализ производственных показателей эксплуатации АСУТП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Формирование отчетности в области исполнения бюджета по расходам на эксплуатацию средств АСУТП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Контроль выполнения планов и графиков работ по ТОиР, ДО средств АСУТП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Контроль ведения учета наличия и технического состояния средств АСУТП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Подготовка предложений по оптимизации режимов работы АСУТП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Контроль выполнения мероприятий по подготовке средств АСУТП нефтегазовой отрасли к эксплуатации в осенне-зимний период и в период весенне-летних паводков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Мониторинг технического состояния средств АСУТП на потенциально опасных участках технологических объектов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Работа в составе комиссий по расследованию причин аварий, инцидентов, отказов на технологических объектах нефтегазовой отрасли в области АСУТП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Учет и анализ причин отказов средств АСУТП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Контроль выполнения предписаний органов контроля и надзора, касающихся эксплуатации средств АСУТП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Разработка совместных с организациями - изготовителями средств АСУТП нефтегазовой отрасли предложений и заключений по вопросам эксплуатации АСУТП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Координация деятельности работников подразделений в составе комиссий по проведению заводских и отраслевых испытаний средств АСУТП в рамках нового строительства, технического перевооружения организации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Координация деятельности по соблюдению требований нормативных правовых актов Российской Федерации, локальных нормативных актов, распорядительных документов, технической документации при эксплуатации средств АСУТП нефтегазовой отрасли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Контроль ведения технической и отчетной документации подразделениями по эксплуатации АСУТП нефтегазовой отрасли</text:p>
          </table:table-cell>
        </table:table-row>
        <table:table-row>
          <table:table-cell table:style-name="_31_0220_5f_17.A18" table:number-rows-spanned="18" office:value-type="string">
            <text:p text:style-name="P4">Необходимые умения</text:p>
          </table:table-cell>
          <table:table-cell table:style-name="_31_0220_5f_17.B2" office:value-type="string">
            <text:p text:style-name="P4">Анализировать информацию о ходе эксплуатации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Анализировать причины отказов средств АСУТП и нарушений технологического процесса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Анализировать производственные показатели по эксплуатации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Оценивать показатели исполнения бюджета по расходам на эксплуатацию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Ранжировать дефекты, выявленные при эксплуатации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Контролировать исполнение планов и графиков работ по ТОиР, ДО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Анализировать сроки и ход выполнения работ по ТОиР, ДО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Разрабатывать и внедрять предложения по продлению срока службы средств АСУТП и оптимизации технологических процессов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Производить проверку технического состояния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Оценивать готовность средств АСУТП к эксплуатации в осенне-зимний период и в период весенне-летних паводков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Производить контроль исполнения предписаний органов контроля и надзора, касающихся эксплуатации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Формировать предложения и заключения по вопросам эксплуатации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Формулировать предложения по составу комиссий по проведению заводских и отраслевых испытаний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Анализировать результаты испытаний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Контролировать ведение технической и отчетной документации по эксплуатации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Контролировать соблюдение требований нормативных правовых актов Российской Федерации, локальных нормативных актов, распорядительных документов, технической документации при эксплуатации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17.A18" table:number-rows-spanned="22" office:value-type="string">
            <text:p text:style-name="P4">Необходимые знания</text:p>
          </table:table-cell>
          <table:table-cell table:style-name="_31_0220_5f_17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Виды, технико-эксплуатационные характеристики, конструктивные особенности, режимы работы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Основы системотехники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Основы микропроцессорной техники, телемеханики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Принципы структурного и объектно ориентированного программирования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Состав работ, периодичность и регламент проведения ТОиР, ДО технических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Структурная схема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Программное обеспечение и платформы инфраструктуры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Нормативные и предельные параметры работы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Виды дефектов средств АСУТП и способы их устранения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Основы экономики и финансового планирования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Характеристики отказов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Сезонные особенности эксплуатации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Порядок подготовки средств АСУТП к работе в осенне-зимний период и период весенне-летних паводков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Порядок ведения эксплуатационной и технической документации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Порядок расследования аварий, инцидентов, отказов средств на технологических объектах нефтегазовой отрасли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Стандарты, технические регламенты, руководства (инструкции), устанавливающие требования к формированию отчетности в области эксплуатации средств АСУТП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Правила работы на персональном компьютере на уровне пользователя, используемое программное обеспечение по направлению деятельности</text:p>
          </table:table-cell>
        </table:table-row>
        <table:table-row>
          <table:covered-table-cell table:style-name="_31_0220_5f_17.A18"/>
          <table:table-cell table:style-name="_31_0220_5f_17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17.A18" office:value-type="string">
            <text:p text:style-name="P4">Другие</text:p>
            <text:p text:style-name="P4"><text:soft-page-break/>характеристики</text:p>
          </table:table-cell>
          <table:table-cell table:style-name="_31_0220_5f_17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42"/>3.4.2. Трудовая функция</text:p>
      <text:p text:style-name="Нормальный"/>
      <table:table table:name="10228_9" table:style-name="_31_0228_5f_9">
        <table:table-column table:style-name="_31_0228_5f_9.A"/>
        <table:table-column table:style-name="_31_0228_5f_9.B"/>
        <table:table-column table:style-name="_31_0228_5f_9.C"/>
        <table:table-column table:style-name="_31_0228_5f_9.D"/>
        <table:table-column table:style-name="_31_0228_5f_9.E"/>
        <table:table-column table:style-name="_31_0228_5f_9.F"/>
        <table:table-row>
          <table:table-cell table:style-name="_31_0228_5f_9.A1" office:value-type="string">
            <text:p text:style-name="P4">Наименование</text:p>
          </table:table-cell>
          <table:table-cell table:style-name="_31_0228_5f_9.B1" office:value-type="string">
            <text:p text:style-name="P4">Организационно-техническое обеспечение эксплуатации АСУТП нефтегазовой отрасли</text:p>
          </table:table-cell>
          <table:table-cell table:style-name="_31_0228_5f_9.C1" office:value-type="string">
            <text:p text:style-name="P6">Код</text:p>
          </table:table-cell>
          <table:table-cell table:style-name="_31_0228_5f_9.B1" office:value-type="string">
            <text:p text:style-name="P4">D/02.6</text:p>
          </table:table-cell>
          <table:table-cell table:style-name="_31_0228_5f_9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9.B1" office:value-type="string">
            <text:p text:style-name="P6">6</text:p>
          </table:table-cell>
        </table:table-row>
      </table:table>
      <text:p text:style-name="Нормальный"/>
      <table:table table:name="10257_13" table:style-name="_31_0257_5f_13">
        <table:table-column table:style-name="_31_0257_5f_13.A"/>
        <table:table-column table:style-name="_31_0257_5f_13.B"/>
        <table:table-column table:style-name="_31_0257_5f_13.C"/>
        <table:table-column table:style-name="_31_0257_5f_13.D"/>
        <table:table-column table:style-name="_31_0257_5f_13.B"/>
        <table:table-column table:style-name="_31_0257_5f_13.F"/>
        <table:table-row>
          <table:table-cell table:style-name="_31_0257_5f_13.A1" office:value-type="string">
            <text:p text:style-name="P4">Происхождение трудовой функции</text:p>
          </table:table-cell>
          <table:table-cell table:style-name="_31_0257_5f_13.B1" office:value-type="string">
            <text:p text:style-name="P4">Оригинал</text:p>
          </table:table-cell>
          <table:table-cell table:style-name="_31_0257_5f_13.C1" office:value-type="string">
            <text:p text:style-name="P4">X</text:p>
          </table:table-cell>
          <table:table-cell table:style-name="_31_0257_5f_13.D1" office:value-type="string">
            <text:p text:style-name="P4">Заимствовано из оригинала</text:p>
          </table:table-cell>
          <table:table-cell table:style-name="_31_0257_5f_13.D1" office:value-type="string">
            <text:p text:style-name="Нормальный"/>
          </table:table-cell>
          <table:table-cell table:style-name="_31_0257_5f_13.D1" office:value-type="string">
            <text:p text:style-name="Нормальный"/>
          </table:table-cell>
        </table:table-row>
        <table:table-row>
          <table:table-cell table:style-name="_31_0257_5f_13.A2" office:value-type="string">
            <text:p text:style-name="Нормальный"/>
          </table:table-cell>
          <table:table-cell table:style-name="_31_0257_5f_13.B2" table:number-columns-spanned="2" office:value-type="string">
            <text:p text:style-name="Нормальный"/>
          </table:table-cell>
          <table:covered-table-cell/>
          <table:table-cell table:style-name="_31_0257_5f_13.B2" office:value-type="string">
            <text:p text:style-name="Нормальный"/>
          </table:table-cell>
          <table:table-cell table:style-name="_31_0257_5f_13.E2" office:value-type="string">
            <text:p text:style-name="P6">Код оригинала</text:p>
          </table:table-cell>
          <table:table-cell table:style-name="_31_0257_5f_13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8" table:style-name="_31_0220_5f_18">
        <table:table-column table:style-name="_31_0220_5f_18.A"/>
        <table:table-column table:style-name="_31_0220_5f_18.B"/>
        <table:table-row>
          <table:table-cell table:style-name="_31_0220_5f_18.A1" table:number-rows-spanned="17" office:value-type="string">
            <text:p text:style-name="P4">Трудовые действия</text:p>
          </table:table-cell>
          <table:table-cell table:style-name="_31_0220_5f_18.B1" office:value-type="string">
            <text:p text:style-name="P4">Разработка производственно-технологической документации по эксплуатации АСУТП нефтегазовой отрасли и обеспечение документацией подразделений организаци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Разработка нормативов производственных запасов МТР, аварийного запаса и норм расхода ремонтно-эксплуатационных материалов в области АСУТП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Формирование сводных планов работ, графиков и программ ТОиР, ДО средств АСУТП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Формирование и согласование годовой заявки на обеспечение МТР по направлению деятельност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Осуществление поэтапного контроля и анализа хода и сроков выполнения работ по ТОиР, ДО, реконструкции, модернизации средств АСУТП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Координация деятельности по ведению централизованных баз данных о техническом состоянии средств АСУТП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Координация деятельности по контролю качества работ сторонних организаций, выполняющих ТОиР, ДО средств АСУТП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Решение технических вопросов при организации ТОиР, ДО средств АСУТП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Сопровождение деятельности по подготовке дефектных ведомостей, актов обследования средств АСУТП нефтегазовой отрасли, документов для формирования объемов ТОиР, ДО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Оперативное оказание технической помощи эксплуатирующему персоналу по тестированию и отладке программного обеспечения средств АСУТП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Координация деятельности по формированию технических требований в области АСУТП для разработки проектов нового строительства, технического перевооружения технологических объектов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Составление совместно с заинтересованными подразделениями заключений по результатам проведения технической экспертизы в области АСУТП по проектам нового строительства, технического перевооружения технологических объектов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Проведение целевых проверок соблюдения требований охраны труда, промышленной, пожарной и экологической безопасности при проведении работ по ТОиР, ДО средств АСУТП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Разработка организационно-технических мероприятий по результатам расследования отказов средств АСУТП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Проведение проверки готовности средств АСУТП к эксплуатации в <text:soft-page-break/>осенне-зимний период и период весенне-летних паводков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Проведение договорной работы в области эксплуатации средств АСУТП нефтегазовой отрасл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Формирование сводных отчетных данных по эксплуатации средств АСУТП нефтегазовой отрасли</text:p>
          </table:table-cell>
        </table:table-row>
        <table:table-row>
          <table:table-cell table:style-name="_31_0220_5f_18.A18" table:number-rows-spanned="19" office:value-type="string">
            <text:p text:style-name="P4">Необходимые умения</text:p>
          </table:table-cell>
          <table:table-cell table:style-name="_31_0220_5f_18.B2" office:value-type="string">
            <text:p text:style-name="P4">Разрабатывать производственно-технологическую документацию по эксплуатации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Разрабатывать планы работ, графики, программы, установленную документацию по ДО, ТОиР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Разрабатывать нормативы производственного и аварийного запасов МТР, нормы расхода МТР в области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Определять потребность в обеспечении МТР в области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Анализировать сроки и ход производства работ по ТОиР, ДО, реконструкции, модернизации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Контролировать ведение централизованных баз данных о техническом состоянии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Составлять технические требования в области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Определять готовность средств АСУТП к эксплуатации в осенне-зимний период и период весенне-летних паводков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Взаимодействовать со сторонними организациями, сервисными организациями, службами материально-технического снабжения в области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Осуществлять тестирование программного обеспечения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Составлять дефектные ведомости на ремонт, акты обследования технических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роверять проектную и рабочую документацию на соответствие требованиям нормативных правовых актов Российской Федерации, локальных нормативных актов, распорядительных документов и техническим характеристикам объекта нефтегазовой отрасли в области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роводить расследования отказов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Составлять планы мероприятий по результатам расследования отказов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Вести договорную работу в области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Оценивать потребность подразделений в производственно-технологической документации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Формировать отчетную документацию в области эксплуатации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18.A18" table:number-rows-spanned="24" office:value-type="string">
            <text:p text:style-name="P4">Необходимые знания</text:p>
          </table:table-cell>
          <table:table-cell table:style-name="_31_0220_5f_18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Основы системотехники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Виды, технико-эксплуатационные характеристики, конструктивные особенности, режимы работы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рограммное обеспечение и платформы инфраструктуры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Структурная схема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ринципы отладки и тестирования программного обеспечения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Состав работ, периодичность и регламент проведения ТОиР, ДО технических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орядок ведения централизованных баз данных о техническом состоянии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Сезонные особенности эксплуатации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орядок подготовки средств АСУТП к эксплуатации в осенне-зимний период и период весенне-летних паводков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орядок нормирования запасов МТР, аварийного запаса и нормы расхода ремонтно-эксплуатационных материалов в области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Номенклатура и нормы расхода МТР, применяемых при эксплуатации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Характеристики отказов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орядок расследования аварий, инцидентов, отказов средств АСУТП на технологических объектах нефтегазовой отрасли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Состав, порядок разработки и требования к оформлению проектной документации в области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орядок разработки технических требований в области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Документы, регламентирующие договорную работу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Стандарты, технические условия, руководящие документы по разработке и оформлению технической документации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Стандарты, технические регламенты, руководства (инструкции), устанавливающие требования к формированию отчетности в области эксплуатации средств АСУТП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Правила работы на персональном компьютере на уровне пользователя, используемое программное обеспечение по направлению деятельности</text:p>
          </table:table-cell>
        </table:table-row>
        <table:table-row>
          <table:covered-table-cell table:style-name="_31_0220_5f_18.A18"/>
          <table:table-cell table:style-name="_31_0220_5f_18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18.A18" office:value-type="string">
            <text:p text:style-name="P4">Другие</text:p>
            <text:p text:style-name="P4">характеристики</text:p>
          </table:table-cell>
          <table:table-cell table:style-name="_31_0220_5f_18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43"/>3.4.3. Трудовая функция</text:p>
      <text:p text:style-name="Нормальный"/>
      <table:table table:name="10228_10" table:style-name="_31_0228_5f_10">
        <table:table-column table:style-name="_31_0228_5f_10.A"/>
        <table:table-column table:style-name="_31_0228_5f_10.B"/>
        <table:table-column table:style-name="_31_0228_5f_10.C"/>
        <table:table-column table:style-name="_31_0228_5f_10.D"/>
        <table:table-column table:style-name="_31_0228_5f_10.E"/>
        <table:table-column table:style-name="_31_0228_5f_10.F"/>
        <table:table-row>
          <table:table-cell table:style-name="_31_0228_5f_10.A1" office:value-type="string">
            <text:p text:style-name="P4">Наименование</text:p>
          </table:table-cell>
          <table:table-cell table:style-name="_31_0228_5f_10.B1" office:value-type="string">
            <text:p text:style-name="P4">Разработка и внедрение предложений по эффективному и перспективному развитию эксплуатации АСУТП нефтегазовой отрасли</text:p>
          </table:table-cell>
          <table:table-cell table:style-name="_31_0228_5f_10.C1" office:value-type="string">
            <text:p text:style-name="P6">Код</text:p>
          </table:table-cell>
          <table:table-cell table:style-name="_31_0228_5f_10.B1" office:value-type="string">
            <text:p text:style-name="P4">D/03.6</text:p>
          </table:table-cell>
          <table:table-cell table:style-name="_31_0228_5f_10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10.B1" office:value-type="string">
            <text:p text:style-name="P6">6</text:p>
          </table:table-cell>
        </table:table-row>
      </table:table>
      <text:p text:style-name="Нормальный"/>
      <table:table table:name="10257_14" table:style-name="_31_0257_5f_14">
        <table:table-column table:style-name="_31_0257_5f_14.A"/>
        <table:table-column table:style-name="_31_0257_5f_14.B"/>
        <table:table-column table:style-name="_31_0257_5f_14.C"/>
        <table:table-column table:style-name="_31_0257_5f_14.D"/>
        <table:table-column table:style-name="_31_0257_5f_14.B"/>
        <table:table-column table:style-name="_31_0257_5f_14.F"/>
        <table:table-row>
          <table:table-cell table:style-name="_31_0257_5f_14.A1" office:value-type="string">
            <text:p text:style-name="P4">Происхождение трудовой функции</text:p>
          </table:table-cell>
          <table:table-cell table:style-name="_31_0257_5f_14.B1" office:value-type="string">
            <text:p text:style-name="P4">Оригинал</text:p>
          </table:table-cell>
          <table:table-cell table:style-name="_31_0257_5f_14.C1" office:value-type="string">
            <text:p text:style-name="P4">X</text:p>
          </table:table-cell>
          <table:table-cell table:style-name="_31_0257_5f_14.D1" office:value-type="string">
            <text:p text:style-name="P4">Заимствовано из оригинала</text:p>
          </table:table-cell>
          <table:table-cell table:style-name="_31_0257_5f_14.D1" office:value-type="string">
            <text:p text:style-name="Нормальный"/>
          </table:table-cell>
          <table:table-cell table:style-name="_31_0257_5f_14.D1" office:value-type="string">
            <text:p text:style-name="Нормальный"/>
          </table:table-cell>
        </table:table-row>
        <table:table-row>
          <table:table-cell table:style-name="_31_0257_5f_14.A2" office:value-type="string">
            <text:p text:style-name="Нормальный"/>
          </table:table-cell>
          <table:table-cell table:style-name="_31_0257_5f_14.B2" table:number-columns-spanned="2" office:value-type="string">
            <text:p text:style-name="Нормальный"/>
          </table:table-cell>
          <table:covered-table-cell/>
          <table:table-cell table:style-name="_31_0257_5f_14.B2" office:value-type="string">
            <text:p text:style-name="Нормальный"/>
          </table:table-cell>
          <table:table-cell table:style-name="_31_0257_5f_14.E2" office:value-type="string">
            <text:p text:style-name="P6">Код оригинала</text:p>
          </table:table-cell>
          <table:table-cell table:style-name="_31_0257_5f_14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9" table:style-name="_31_0220_5f_19">
        <table:table-column table:style-name="_31_0220_5f_19.A"/>
        <table:table-column table:style-name="_31_0220_5f_19.B"/>
        <table:table-row>
          <table:table-cell table:style-name="_31_0220_5f_19.A1" table:number-rows-spanned="7" office:value-type="string">
            <text:p text:style-name="P4">Трудовые действия</text:p>
          </table:table-cell>
          <table:table-cell table:style-name="_31_0220_5f_19.B1" office:value-type="string">
            <text:p text:style-name="P4">Разработка планов мероприятий, направленных на повышение эффективности и надежности работы средств АСУТП нефтегазовой <text:soft-page-break/>отрасли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Составление планов внедрения новой техники, передовых технологий, НИОКР, направленных на повышение эффективности и надежности работы средств АСУТП нефтегазовой отрасли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Контроль тестирования новых средств АСУТП нефтегазовой отрасли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Формирование предложений по внедрению энергосберегающих технологий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Разработка совместных с организациями-изготовителями оборудования АСУТП предложений и заключений по вопросам модернизации АСУТП нефтегазовой отрасли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Разработка мероприятий, направленных на предупреждение отказов средств АСУТП нефтегазовой отрасли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Согласование рационализаторских предложений и изобретений по вопросам эксплуатации средств АСУТП нефтегазовой отрасли</text:p>
          </table:table-cell>
        </table:table-row>
        <table:table-row>
          <table:table-cell table:style-name="_31_0220_5f_19.A8" table:number-rows-spanned="15" office:value-type="string">
            <text:p text:style-name="P4">Необходимые умения</text:p>
          </table:table-cell>
          <table:table-cell table:style-name="_31_0220_5f_19.B2" office:value-type="string">
            <text:p text:style-name="P4">Анализировать и оценивать эффективность работы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Выявлять факторы, ограничивающие работу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Разрабатывать технические решения по повышению эффективности и надежности эксплуатации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Разрабатывать мероприятия по повышению эффективности и надежности работы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Разрабатывать предложения и заключения по вопросам модернизации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Оценивать риски от внедрения новой техники, передовых технологий, рационализаторских предложений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Анализировать, обобщать передовой опыт в области эксплуатации средств АСУТП и определять возможность его применения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Оценивать эффективность от внедрения инноваций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Анализировать результаты тестирования новых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Оценивать эффективность новых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Применять передовой опыт в области энергосбережения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Осуществлять расчет эффекта от проведения мероприятий по повышению эффективности эксплуатации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Выявлять перспективные инновационные методы в области эксплуатации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Выявлять причины отказов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table-cell table:style-name="_31_0220_5f_19.A8" table:number-rows-spanned="16" office:value-type="string">
            <text:p text:style-name="P4">Необходимые знания</text:p>
          </table:table-cell>
          <table:table-cell table:style-name="_31_0220_5f_19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Отраслевые документы, регламентирующие внедрение новой техники, передовых технологий, НИОКР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Назначение, устройство и принципы работы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Основы системотехники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Способы повышения надежности и эффективности эксплуатации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Передовые энергосберегающие технологии при эксплуатации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Передовой опыт, современные технологии, прогрессивные методы и приемы труда в области эксплуатации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Порядок тестирования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Отраслевые стандарты в области рационализаторской деятельности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Методы выявления и использования резервов производства работ по эксплуатации средств АСУТП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Методы определения эффективности внедрения новой техники, передовых технологий и рационализаторских предложений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Требования локальных нормативных актов и распорядительных документов по ресурсосбережению</text:p>
          </table:table-cell>
        </table:table-row>
        <table:table-row>
          <table:covered-table-cell table:style-name="_31_0220_5f_19.A8"/>
          <table:table-cell table:style-name="_31_0220_5f_19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19.A8" office:value-type="string">
            <text:p text:style-name="P4">Другие</text:p>
            <text:p text:style-name="P4">характеристики</text:p>
          </table:table-cell>
          <table:table-cell table:style-name="_31_0220_5f_19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035"/>3.5. Обобщенная трудовая функция</text:p>
      <text:p text:style-name="Нормальный"/>
      <table:table table:name="10258_4" table:style-name="_31_0258_5f_4">
        <table:table-column table:style-name="_31_0258_5f_4.A"/>
        <table:table-column table:style-name="_31_0258_5f_4.B"/>
        <table:table-column table:style-name="_31_0258_5f_4.C"/>
        <table:table-column table:style-name="_31_0258_5f_4.D"/>
        <table:table-column table:style-name="_31_0258_5f_4.E"/>
        <table:table-column table:style-name="_31_0258_5f_4.F"/>
        <table:table-row>
          <table:table-cell table:style-name="_31_0258_5f_4.A1" office:value-type="string">
            <text:p text:style-name="P4">Наименование</text:p>
          </table:table-cell>
          <table:table-cell table:style-name="_31_0258_5f_4.B1" office:value-type="string">
            <text:p text:style-name="P4">Организация эксплуатации АСУТП в нефтегазовой отрасли</text:p>
          </table:table-cell>
          <table:table-cell table:style-name="_31_0258_5f_4.C1" office:value-type="string">
            <text:p text:style-name="P6">Код</text:p>
          </table:table-cell>
          <table:table-cell table:style-name="_31_0258_5f_4.B1" office:value-type="string">
            <text:p text:style-name="P6">E</text:p>
          </table:table-cell>
          <table:table-cell table:style-name="_31_0258_5f_4.C1" office:value-type="string">
            <text:p text:style-name="P6">Уровень</text:p>
            <text:p text:style-name="P6">квалификации</text:p>
          </table:table-cell>
          <table:table-cell table:style-name="_31_0258_5f_4.B1" office:value-type="string">
            <text:p text:style-name="P6">7</text:p>
          </table:table-cell>
        </table:table-row>
      </table:table>
      <text:p text:style-name="Нормальный"/>
      <table:table table:name="10257_15" table:style-name="_31_0257_5f_15">
        <table:table-column table:style-name="_31_0257_5f_15.A"/>
        <table:table-column table:style-name="_31_0257_5f_15.B"/>
        <table:table-column table:style-name="_31_0257_5f_15.C"/>
        <table:table-column table:style-name="_31_0257_5f_15.D"/>
        <table:table-column table:style-name="_31_0257_5f_15.B"/>
        <table:table-column table:style-name="_31_0257_5f_15.F"/>
        <table:table-row>
          <table:table-cell table:style-name="_31_0257_5f_15.A1" office:value-type="string">
            <text:p text:style-name="P4">Происхождение обобщенной трудовой функции</text:p>
          </table:table-cell>
          <table:table-cell table:style-name="_31_0257_5f_15.B1" office:value-type="string">
            <text:p text:style-name="P4">Оригинал</text:p>
          </table:table-cell>
          <table:table-cell table:style-name="_31_0257_5f_15.C1" office:value-type="string">
            <text:p text:style-name="P4">X</text:p>
          </table:table-cell>
          <table:table-cell table:style-name="_31_0257_5f_15.D1" office:value-type="string">
            <text:p text:style-name="P4">Заимствовано из оригинала</text:p>
          </table:table-cell>
          <table:table-cell table:style-name="_31_0257_5f_15.D1" office:value-type="string">
            <text:p text:style-name="Нормальный"/>
          </table:table-cell>
          <table:table-cell table:style-name="_31_0257_5f_15.D1" office:value-type="string">
            <text:p text:style-name="Нормальный"/>
          </table:table-cell>
        </table:table-row>
        <table:table-row>
          <table:table-cell table:style-name="_31_0257_5f_15.A2" office:value-type="string">
            <text:p text:style-name="Нормальный"/>
          </table:table-cell>
          <table:table-cell table:style-name="_31_0257_5f_15.B2" table:number-columns-spanned="2" office:value-type="string">
            <text:p text:style-name="Нормальный"/>
          </table:table-cell>
          <table:covered-table-cell/>
          <table:table-cell table:style-name="_31_0257_5f_15.B2" office:value-type="string">
            <text:p text:style-name="Нормальный"/>
          </table:table-cell>
          <table:table-cell table:style-name="_31_0257_5f_15.E2" office:value-type="string">
            <text:p text:style-name="P6">Код оригинала</text:p>
          </table:table-cell>
          <table:table-cell table:style-name="_31_0257_5f_15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0" table:style-name="_31_0220_5f_20">
        <table:table-column table:style-name="_31_0220_5f_20.A"/>
        <table:table-column table:style-name="_31_0220_5f_20.B"/>
        <table:table-row>
          <table:table-cell table:style-name="_31_0220_5f_20.A1" office:value-type="string">
            <text:p text:style-name="P4">Возможные наименования должностей,</text:p>
            <text:p text:style-name="P4">профессий</text:p>
          </table:table-cell>
          <table:table-cell table:style-name="_31_0220_5f_20.B1" office:value-type="string">
            <text:p text:style-name="P4">Руководитель группы</text:p>
            <text:p text:style-name="P4">Начальник цеха</text:p>
            <text:p text:style-name="P4">Начальник участка</text:p>
            <text:p text:style-name="P4">Начальник отдела автоматизации и механизации производственных процессов</text:p>
            <text:p text:style-name="P4">Начальник отдела автоматизированной системы управления производством</text:p>
            <text:p text:style-name="P4">Начальник отдела автоматизированных систем управления технологическими процессами</text:p>
            <text:p text:style-name="P4">Начальник отдела</text:p>
            <text:p text:style-name="P4">Начальник службы</text:p>
          </table:table-cell>
        </table:table-row>
        <table:table-row>
          <table:table-cell table:style-name="_31_0220_5f_20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220_5f_20.A3" office:value-type="string">
            <text:p text:style-name="P4">Требования к образованию и обучению</text:p>
          </table:table-cell>
          <table:table-cell table:style-name="_31_0220_5f_20.B3" office:value-type="string">
            <text:p text:style-name="P4">Высшее образование - специалитет и дополнительное профессиональное образование - программы повышения квалификации</text:p>
            <text:p text:style-name="P4">или</text:p>
            <text:p text:style-name="P4">Высшее образование - магистратура и дополнительное профессиональное образование - программы повышения квалификации</text:p>
            <text:p text:style-name="P4">или</text:p>
            <text:p text:style-name="P4">Высшее (техническое) образование - специалитет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 и программы повышения квалификации для непрофильного образования</text:p>
            <text:p text:style-name="P4">или</text:p>
            <text:p text:style-name="P4">Высшее (техническое) образование - магистратура и дополнительное <text:soft-page-break/>профессиональное образование - программы профессиональной переподготовки в области, соответствующей виду профессиональной деятельности и программы повышения квалификации для непрофильного образования</text:p>
          </table:table-cell>
        </table:table-row>
        <table:table-row>
          <table:table-cell table:style-name="_31_0220_5f_20.A3" office:value-type="string">
            <text:p text:style-name="P4">Требования к опыту практической работы</text:p>
          </table:table-cell>
          <table:table-cell table:style-name="_31_0220_5f_20.B3" office:value-type="string">
            <text:p text:style-name="P4">Не менее трех лет на должностях специалистов в области эксплуатации АСУТП</text:p>
          </table:table-cell>
        </table:table-row>
        <table:table-row>
          <table:table-cell table:style-name="_31_0220_5f_20.A3" office:value-type="string">
            <text:p text:style-name="P4">Особые условия допуска к работе</text:p>
          </table:table-cell>
          <table:table-cell table:style-name="_31_0220_5f_20.B3" office:value-type="string">
            <text:p text:style-name="P4">Прохождение обязательных предварительных и периодических медицинских осмотров</text:p>
            <text:p text:style-name="P4">Прохождение обучения мерам пожарной безопасности (по программам противопожарного инструктажа или программам дополнительного профессионального образования)</text:p>
            <text:p text:style-name="P4">Прохождение обучения и аттестации по охране труда, промышленной безопасности</text:p>
            <text:p text:style-name="P4">Прохождение обучения и проверки знаний норм и правил работы в электроустановках в объеме III группы по электробезопасности (до 1000 В)</text:p>
          </table:table-cell>
        </table:table-row>
        <table:table-row>
          <table:table-cell table:style-name="_31_0220_5f_20.A3" office:value-type="string">
            <text:p text:style-name="P4">Другие</text:p>
            <text:p text:style-name="P4">характеристики</text:p>
          </table:table-cell>
          <table:table-cell table:style-name="_31_0220_5f_20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220_21" table:style-name="_31_0220_5f_21">
        <table:table-column table:style-name="_31_0220_5f_21.A"/>
        <table:table-column table:style-name="_31_0220_5f_21.B"/>
        <table:table-column table:style-name="_31_0220_5f_21.C"/>
        <table:table-row>
          <table:table-cell table:style-name="_31_0220_5f_21.A1" office:value-type="string">
            <text:p text:style-name="P6">Наименование</text:p>
            <text:p text:style-name="P6">документа</text:p>
          </table:table-cell>
          <table:table-cell table:style-name="_31_0220_5f_21.B1" office:value-type="string">
            <text:p text:style-name="P6">Код</text:p>
          </table:table-cell>
          <table:table-cell table:style-name="_31_0220_5f_21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220_5f_21.A2" office:value-type="string">
            <text:p text:style-name="P4">ОКЗ</text:p>
          </table:table-cell>
          <table:table-cell table:style-name="_31_0220_5f_21.B2" office:value-type="string">
            <text:p text:style-name="P4">1330</text:p>
          </table:table-cell>
          <table:table-cell table:style-name="_31_0220_5f_21.B2" office:value-type="string">
            <text:p text:style-name="P4">Руководители служб и подразделений в сфере информационно-коммуникационных технологий</text:p>
          </table:table-cell>
        </table:table-row>
        <table:table-row>
          <table:table-cell table:style-name="_31_0220_5f_21.A2" table:number-rows-spanned="3" office:value-type="string">
            <text:p text:style-name="P4">ЕКС</text:p>
          </table:table-cell>
          <table:table-cell table:style-name="_31_0220_5f_21.B2" office:value-type="string">
            <text:p text:style-name="P4">-</text:p>
          </table:table-cell>
          <table:table-cell table:style-name="_31_0220_5f_21.B2" office:value-type="string">
            <text:p text:style-name="P4">Начальник отдела автоматизации и механизации производственных процессов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-</text:p>
          </table:table-cell>
          <table:table-cell table:style-name="_31_0220_5f_21.B2" office:value-type="string">
            <text:p text:style-name="P4">Начальник отдела автоматизированной системы управления производством (АСУП)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-</text:p>
          </table:table-cell>
          <table:table-cell table:style-name="_31_0220_5f_21.B2" office:value-type="string">
            <text:p text:style-name="P4">Начальник цеха (участка)</text:p>
          </table:table-cell>
        </table:table-row>
        <table:table-row>
          <table:table-cell table:style-name="_31_0220_5f_21.A2" table:number-rows-spanned="5" office:value-type="string">
            <text:p text:style-name="P4">ОКПДТР</text:p>
          </table:table-cell>
          <table:table-cell table:style-name="_31_0220_5f_21.B2" office:value-type="string">
            <text:p text:style-name="P4">24920</text:p>
          </table:table-cell>
          <table:table-cell table:style-name="_31_0220_5f_21.B2" office:value-type="string">
            <text:p text:style-name="P4">Начальник службы (в промышленности)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5080</text:p>
          </table:table-cell>
          <table:table-cell table:style-name="_31_0220_5f_21.B2" office:value-type="string">
            <text:p text:style-name="P4">Начальник участка (в промышленности)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5114</text:p>
          </table:table-cell>
          <table:table-cell table:style-name="_31_0220_5f_21.B2" office:value-type="string">
            <text:p text:style-name="P4">Начальник цеха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6149</text:p>
          </table:table-cell>
          <table:table-cell table:style-name="_31_0220_5f_21.B2" office:value-type="string">
            <text:p text:style-name="P4">Руководитель группы (в промышленности)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44706</text:p>
          </table:table-cell>
          <table:table-cell table:style-name="_31_0220_5f_21.B2" office:value-type="string">
            <text:p text:style-name="P4">Начальник отдела автоматизированных систем управления технологическими процессами</text:p>
          </table:table-cell>
        </table:table-row>
        <table:table-row>
          <table:table-cell table:style-name="_31_0220_5f_21.A2" table:number-rows-spanned="26" office:value-type="string">
            <text:p text:style-name="P4">ОКСО</text:p>
          </table:table-cell>
          <table:table-cell table:style-name="_31_0220_5f_21.B2" office:value-type="string">
            <text:p text:style-name="P4">1.01.04.02</text:p>
          </table:table-cell>
          <table:table-cell table:style-name="_31_0220_5f_21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1.01.04.04</text:p>
          </table:table-cell>
          <table:table-cell table:style-name="_31_0220_5f_21.B2" office:value-type="string">
            <text:p text:style-name="P4">Прикладная математика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1.02.04.01</text:p>
          </table:table-cell>
          <table:table-cell table:style-name="_31_0220_5f_21.B2" office:value-type="string">
            <text:p text:style-name="P4">Математика и компьютерные науки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1.02.04.02</text:p>
          </table:table-cell>
          <table:table-cell table:style-name="_31_0220_5f_21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1.02.04.03</text:p>
          </table:table-cell>
          <table:table-cell table:style-name="_31_0220_5f_21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09.04.01</text:p>
          </table:table-cell>
          <table:table-cell table:style-name="_31_0220_5f_21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09.04.02</text:p>
          </table:table-cell>
          <table:table-cell table:style-name="_31_0220_5f_21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09.04.03</text:p>
          </table:table-cell>
          <table:table-cell table:style-name="_31_0220_5f_21.B2" office:value-type="string">
            <text:p text:style-name="P4">Прикладная информатика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09.04.04</text:p>
          </table:table-cell>
          <table:table-cell table:style-name="_31_0220_5f_21.B2" office:value-type="string">
            <text:p text:style-name="P4">Программная инженерия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0.04.01</text:p>
          </table:table-cell>
          <table:table-cell table:style-name="_31_0220_5f_21.B2" office:value-type="string">
            <text:p text:style-name="P4">Информационная безопасность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1.04.01</text:p>
          </table:table-cell>
          <table:table-cell table:style-name="_31_0220_5f_21.B2" office:value-type="string">
            <text:p text:style-name="P4">Радиотехника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1.04.03</text:p>
          </table:table-cell>
          <table:table-cell table:style-name="_31_0220_5f_21.B2" office:value-type="string">
            <text:p text:style-name="P4">Конструирование и технология электронных средств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1.04.04</text:p>
          </table:table-cell>
          <table:table-cell table:style-name="_31_0220_5f_21.B2" office:value-type="string">
            <text:p text:style-name="P4">Электроника и наноэлектроника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2.04.01</text:p>
          </table:table-cell>
          <table:table-cell table:style-name="_31_0220_5f_21.B2" office:value-type="string">
            <text:p text:style-name="P4">Приборостроение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5.04.04</text:p>
          </table:table-cell>
          <table:table-cell table:style-name="_31_0220_5f_21.B2" office:value-type="string">
            <text:p text:style-name="P4">Автоматизация технологических процессов и производств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5.04.06</text:p>
          </table:table-cell>
          <table:table-cell table:style-name="_31_0220_5f_21.B2" office:value-type="string">
            <text:p text:style-name="P4">Мехатроника и робототехника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27.04.03</text:p>
          </table:table-cell>
          <table:table-cell table:style-name="_31_0220_5f_21.B2" office:value-type="string">
            <text:p text:style-name="P4">Системный анализ и управление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27.04.04</text:p>
          </table:table-cell>
          <table:table-cell table:style-name="_31_0220_5f_21.B2" office:value-type="string">
            <text:p text:style-name="P4">Управление в технических системах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09.05.01</text:p>
          </table:table-cell>
          <table:table-cell table:style-name="_31_0220_5f_21.B2" office:value-type="string">
            <text:p text:style-name="P4">Применение и эксплуатация автоматизированных систем специального назначения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0.05.03</text:p>
          </table:table-cell>
          <table:table-cell table:style-name="_31_0220_5f_21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1.05.01</text:p>
          </table:table-cell>
          <table:table-cell table:style-name="_31_0220_5f_21.B2" office:value-type="string">
            <text:p text:style-name="P4">Радиоэлектронные системы и комплексы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1.05.02</text:p>
          </table:table-cell>
          <table:table-cell table:style-name="_31_0220_5f_21.B2" office:value-type="string">
            <text:p text:style-name="P4">Специальные радиотехнические системы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1.05.03</text:p>
          </table:table-cell>
          <table:table-cell table:style-name="_31_0220_5f_21.B2" office:value-type="string">
            <text:p text:style-name="P4">Применение и эксплуатация средств и систем специального мониторинга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2.05.01</text:p>
          </table:table-cell>
          <table:table-cell table:style-name="_31_0220_5f_21.B2" office:value-type="string">
            <text:p text:style-name="P4">Электронные и оптико-электронные приборы и системы специального назначения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14.05.04</text:p>
          </table:table-cell>
          <table:table-cell table:style-name="_31_0220_5f_21.B2" office:value-type="string">
            <text:p text:style-name="P4">Электроника и автоматика физических установок</text:p>
          </table:table-cell>
        </table:table-row>
        <table:table-row>
          <table:covered-table-cell table:style-name="_31_0220_5f_21.A2"/>
          <table:table-cell table:style-name="_31_0220_5f_21.B2" office:value-type="string">
            <text:p text:style-name="P4">2.27.05.01</text:p>
          </table:table-cell>
          <table:table-cell table:style-name="_31_0220_5f_21.B2" office:value-type="string">
            <text:p text:style-name="P4">Специальные организационно-технические системы</text:p>
          </table:table-cell>
        </table:table-row>
      </table:table>
      <text:p text:style-name="Нормальный"/>
      <text:p text:style-name="Нормальный"><text:bookmark text:name="anchor1351"/>3.5.1. Трудовая функция</text:p>
      <text:p text:style-name="Нормальный"/>
      <table:table table:name="10228_11" table:style-name="_31_0228_5f_11">
        <table:table-column table:style-name="_31_0228_5f_11.A"/>
        <table:table-column table:style-name="_31_0228_5f_11.B"/>
        <table:table-column table:style-name="_31_0228_5f_11.C"/>
        <table:table-column table:style-name="_31_0228_5f_11.D"/>
        <table:table-column table:style-name="_31_0228_5f_11.E"/>
        <table:table-column table:style-name="_31_0228_5f_11.F"/>
        <table:table-row>
          <table:table-cell table:style-name="_31_0228_5f_11.A1" office:value-type="string">
            <text:p text:style-name="P4">Наименование</text:p>
          </table:table-cell>
          <table:table-cell table:style-name="_31_0228_5f_11.B1" office:value-type="string">
            <text:p text:style-name="P4">Организация производственного процесса эксплуатации АСУТП нефтегазовой отрасли</text:p>
          </table:table-cell>
          <table:table-cell table:style-name="_31_0228_5f_11.C1" office:value-type="string">
            <text:p text:style-name="P6">Код</text:p>
          </table:table-cell>
          <table:table-cell table:style-name="_31_0228_5f_11.B1" office:value-type="string">
            <text:p text:style-name="P4">E/01.7</text:p>
          </table:table-cell>
          <table:table-cell table:style-name="_31_0228_5f_11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11.B1" office:value-type="string">
            <text:p text:style-name="P6">7</text:p>
          </table:table-cell>
        </table:table-row>
      </table:table>
      <text:p text:style-name="Нормальный"/>
      <table:table table:name="10257_16" table:style-name="_31_0257_5f_16">
        <table:table-column table:style-name="_31_0257_5f_16.A"/>
        <table:table-column table:style-name="_31_0257_5f_16.B"/>
        <table:table-column table:style-name="_31_0257_5f_16.C"/>
        <table:table-column table:style-name="_31_0257_5f_16.D"/>
        <table:table-column table:style-name="_31_0257_5f_16.B"/>
        <table:table-column table:style-name="_31_0257_5f_16.F"/>
        <table:table-row>
          <table:table-cell table:style-name="_31_0257_5f_16.A1" office:value-type="string">
            <text:p text:style-name="P4">Происхождение трудовой функции</text:p>
          </table:table-cell>
          <table:table-cell table:style-name="_31_0257_5f_16.B1" office:value-type="string">
            <text:p text:style-name="P4">Оригинал</text:p>
          </table:table-cell>
          <table:table-cell table:style-name="_31_0257_5f_16.C1" office:value-type="string">
            <text:p text:style-name="P4">X</text:p>
          </table:table-cell>
          <table:table-cell table:style-name="_31_0257_5f_16.D1" office:value-type="string">
            <text:p text:style-name="P4">Заимствовано из оригинала</text:p>
          </table:table-cell>
          <table:table-cell table:style-name="_31_0257_5f_16.D1" office:value-type="string">
            <text:p text:style-name="Нормальный"/>
          </table:table-cell>
          <table:table-cell table:style-name="_31_0257_5f_16.D1" office:value-type="string">
            <text:p text:style-name="Нормальный"/>
          </table:table-cell>
        </table:table-row>
        <table:table-row>
          <table:table-cell table:style-name="_31_0257_5f_16.A2" office:value-type="string">
            <text:p text:style-name="Нормальный"/>
          </table:table-cell>
          <table:table-cell table:style-name="_31_0257_5f_16.B2" table:number-columns-spanned="2" office:value-type="string">
            <text:p text:style-name="Нормальный"/>
          </table:table-cell>
          <table:covered-table-cell/>
          <table:table-cell table:style-name="_31_0257_5f_16.B2" office:value-type="string">
            <text:p text:style-name="Нормальный"/>
          </table:table-cell>
          <table:table-cell table:style-name="_31_0257_5f_16.E2" office:value-type="string">
            <text:p text:style-name="P6">Код оригинала</text:p>
          </table:table-cell>
          <table:table-cell table:style-name="_31_0257_5f_16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2" table:style-name="_31_0220_5f_22">
        <table:table-column table:style-name="_31_0220_5f_22.A"/>
        <table:table-column table:style-name="_31_0220_5f_22.B"/>
        <table:table-row>
          <table:table-cell table:style-name="_31_0220_5f_22.A1" table:number-rows-spanned="23" office:value-type="string">
            <text:p text:style-name="P4">Трудовые действия</text:p>
          </table:table-cell>
          <table:table-cell table:style-name="_31_0220_5f_22.B1" office:value-type="string">
            <text:p text:style-name="P4">Организация и контроль эксплуатации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Разработка и контроль выполнения годовых и текущих планов работ подразделения по эксплуатации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Анализ данных по эксплуатации и отказам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Подготовка предложений для формирования бюджета текущих затрат по направлению деятельност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Организация формирования заявок на обеспечение МТР в области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Организация выполнения предписаний органов контроля и надзора, касающихся эксплуатации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Работа в составе комиссий по расследованию аварий, инцидентов, несчастных случаев на технологических объектах нефтегазовой отрасли в области АСУТП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Организация сопровождения программного обеспечения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Организация доработки программного обеспечения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Организация подготовки исходных данных для проектирования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Обеспечение формирования технических требований в области АСУТП для разработки проектов нового строительства, технического перевооружения технологических объектов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Разработка мероприятий по результатам расследования аварий, инцидентов, несчастных случаев при эксплуатации АСУТП <text:soft-page-break/>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Контроль соблюдения правил технической эксплуатации, периодичности проверок работоспособности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Контроль ведения и актуализации эксплуатационной и технической документации в области эксплуатации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Контроль выполнения сторонними организациями договорных обязательств в области эксплуатации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Организация проведения технической экспертизы в области АСУТП по проектам нового строительства, технического перевооружения технологических объектов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Подготовка материалов для претензионно-исковой и рекламационной работы в области эксплуатации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Организация тестирования и отладки программного обеспечения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Организация ведения и актуализации информации о техническом состоянии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Работа в составе комиссий по проведению заводских, автономных и комплексных предварительных испытаний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Контроль ведения отчетности по эксплуатации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Организация обеспечения рабочих мест актуальными нормативными правовыми актами Российской Федерации, локальными нормативными актами, распорядительными документами и технической документацией в области эксплуатации средств АСУТП нефтегазовой отрасли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Организация и контроль соблюдения требований нормативных правовых актов Российской Федерации, локальных нормативных актов, распорядительных документов в области эксплуатации АСУТП нефтегазовой отрасли</text:p>
          </table:table-cell>
        </table:table-row>
        <table:table-row>
          <table:table-cell table:style-name="_31_0220_5f_22.A24" table:number-rows-spanned="26" office:value-type="string">
            <text:p text:style-name="P4">Необходимые умения</text:p>
          </table:table-cell>
          <table:table-cell table:style-name="_31_0220_5f_22.B2" office:value-type="string">
            <text:p text:style-name="P4">Ранжировать производственные задачи по степени их приоритетности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Оценивать объемы и качество выполненных работ по эксплуатации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Контролировать деятельность подразделения по эксплуатации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Анализировать информацию о ходе эксплуатации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Анализировать показатели работы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Анализировать причины отказов средств АСУТП и нарушений технологического процесса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Анализировать статистику отказов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Ранжировать дефекты, выявленные при эксплуатации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Оптимизировать работу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Формировать предложения по бюджету текущих затрат по направлению деятельности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Определять потребность в МТР в области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Выявлять причины аварий, инцидентов, несчастных случаев на технологических объектах нефтегазовой отрасли в области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Разрабатывать мероприятия по результатам расследования аварий, инцидентов, несчастных случаев на технологических объектах нефтегазовой отрасли в области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Оценивать качество и надежность функционирования программного обеспечения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Выявлять технические проблемы, возникающие в процессе эксплуатации программного обеспечения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Определять необходимость обновления и доработки программного обеспечения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Анализировать проектную документацию в области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Формулировать технические требования в области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Взаимодействовать со сторонними организациями, сервисными фирмами, службами материально-технического снабжения в области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Вести договорную работу в области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Осуществлять тестирование программного обеспечения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Определять потребность подразделения в нормативных правовых актах Российской Федерации, локальных нормативных актах, распорядительных документами и технической документацией в области эксплуатации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Контролировать соблюдение требований нормативных правовых актов Российской Федерации, локальных нормативных актов, распорядительных документов в области эксплуатации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Контролировать подготовку отчетности по эксплуатации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22.A24" table:number-rows-spanned="24" office:value-type="string">
            <text:p text:style-name="P4">Необходимые знания</text:p>
          </table:table-cell>
          <table:table-cell table:style-name="_31_0220_5f_22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Виды, технико-эксплуатационные характеристики, конструктивные особенности, режимы работы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Основы системотехники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Принципы структурного и объектно ориентированного программирования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Структурная схема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Программное обеспечение и платформы инфраструктуры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Нормативные и предельные параметры работы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Основы экономики и финансового планирования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Номенклатура и нормы расхода МТР, применяемых при эксплуатации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Порядок разработки проектов реконструкции, нового строительства технологических объектов нефтегазовой отрасли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Методы и средства технического контроля эксплуатации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Порядок проведения заводских, автономных и комплексных предварительных испытаний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Порядок расследования аварий, инцидентов, несчастных случаев на технологических объектах нефтегазовой отрасли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Характеристики отказов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Документы, регламентирующие договорную работу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Состав, порядок разработки и требования к оформлению проектной документации в области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Стандарты, технические условия, руководящие документы по разработке и оформлению эксплуатационной и технической документации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Порядок разработки технических требований в области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Стандарты, технические регламенты, руководства (инструкции), устанавливающие требования к формированию отчетности в области эксплуатации средств АСУТП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Правила работы на персональном компьютере на уровне пользователя, используемое программное обеспечение по направлению деятельности</text:p>
          </table:table-cell>
        </table:table-row>
        <table:table-row>
          <table:covered-table-cell table:style-name="_31_0220_5f_22.A24"/>
          <table:table-cell table:style-name="_31_0220_5f_22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22.A24" office:value-type="string">
            <text:p text:style-name="P4">Другие</text:p>
            <text:p text:style-name="P4">характеристики</text:p>
          </table:table-cell>
          <table:table-cell table:style-name="_31_0220_5f_22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52"/>3.5.2. Трудовая функция</text:p>
      <text:p text:style-name="Нормальный"/>
      <table:table table:name="10228_12" table:style-name="_31_0228_5f_12">
        <table:table-column table:style-name="_31_0228_5f_12.A"/>
        <table:table-column table:style-name="_31_0228_5f_12.B"/>
        <table:table-column table:style-name="_31_0228_5f_12.C"/>
        <table:table-column table:style-name="_31_0228_5f_12.D"/>
        <table:table-column table:style-name="_31_0228_5f_12.E"/>
        <table:table-column table:style-name="_31_0228_5f_12.F"/>
        <table:table-row>
          <table:table-cell table:style-name="_31_0228_5f_12.A1" office:value-type="string">
            <text:p text:style-name="P4">Наименование</text:p>
          </table:table-cell>
          <table:table-cell table:style-name="_31_0228_5f_12.B1" office:value-type="string">
            <text:p text:style-name="P4">Организация ТОиР, ДО средств АСУТП нефтегазовой отрасли</text:p>
          </table:table-cell>
          <table:table-cell table:style-name="_31_0228_5f_12.C1" office:value-type="string">
            <text:p text:style-name="P6">Код</text:p>
          </table:table-cell>
          <table:table-cell table:style-name="_31_0228_5f_12.B1" office:value-type="string">
            <text:p text:style-name="P4">E/02.7</text:p>
          </table:table-cell>
          <table:table-cell table:style-name="_31_0228_5f_12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12.B1" office:value-type="string">
            <text:p text:style-name="P6">7</text:p>
          </table:table-cell>
        </table:table-row>
      </table:table>
      <text:p text:style-name="Нормальный"/>
      <table:table table:name="10257_17" table:style-name="_31_0257_5f_17">
        <table:table-column table:style-name="_31_0257_5f_17.A"/>
        <table:table-column table:style-name="_31_0257_5f_17.B"/>
        <table:table-column table:style-name="_31_0257_5f_17.C"/>
        <table:table-column table:style-name="_31_0257_5f_17.D"/>
        <table:table-column table:style-name="_31_0257_5f_17.B"/>
        <table:table-column table:style-name="_31_0257_5f_17.F"/>
        <table:table-row>
          <table:table-cell table:style-name="_31_0257_5f_17.A1" office:value-type="string">
            <text:p text:style-name="P4">Происхождение трудовой функции</text:p>
          </table:table-cell>
          <table:table-cell table:style-name="_31_0257_5f_17.B1" office:value-type="string">
            <text:p text:style-name="P4">Оригинал</text:p>
          </table:table-cell>
          <table:table-cell table:style-name="_31_0257_5f_17.C1" office:value-type="string">
            <text:p text:style-name="P4">X</text:p>
          </table:table-cell>
          <table:table-cell table:style-name="_31_0257_5f_17.D1" office:value-type="string">
            <text:p text:style-name="P4">Заимствовано из оригинала</text:p>
          </table:table-cell>
          <table:table-cell table:style-name="_31_0257_5f_17.D1" office:value-type="string">
            <text:p text:style-name="Нормальный"/>
          </table:table-cell>
          <table:table-cell table:style-name="_31_0257_5f_17.D1" office:value-type="string">
            <text:p text:style-name="Нормальный"/>
          </table:table-cell>
        </table:table-row>
        <table:table-row>
          <table:table-cell table:style-name="_31_0257_5f_17.A2" office:value-type="string">
            <text:p text:style-name="Нормальный"/>
          </table:table-cell>
          <table:table-cell table:style-name="_31_0257_5f_17.B2" table:number-columns-spanned="2" office:value-type="string">
            <text:p text:style-name="Нормальный"/>
          </table:table-cell>
          <table:covered-table-cell/>
          <table:table-cell table:style-name="_31_0257_5f_17.B2" office:value-type="string">
            <text:p text:style-name="Нормальный"/>
          </table:table-cell>
          <table:table-cell table:style-name="_31_0257_5f_17.E2" office:value-type="string">
            <text:p text:style-name="P6">Код оригинала</text:p>
          </table:table-cell>
          <table:table-cell table:style-name="_31_0257_5f_1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3" table:style-name="_31_0220_5f_23">
        <table:table-column table:style-name="_31_0220_5f_23.A"/>
        <table:table-column table:style-name="_31_0220_5f_23.B"/>
        <table:table-row>
          <table:table-cell table:style-name="_31_0220_5f_23.A1" table:number-rows-spanned="16" office:value-type="string">
            <text:p text:style-name="P4">Трудовые действия</text:p>
          </table:table-cell>
          <table:table-cell table:style-name="_31_0220_5f_23.B1" office:value-type="string">
            <text:p text:style-name="P4">Организация работ по формированию графиков ТОиР, ДО средств АСУТП нефтегазовой отрасли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Организация разработки планов ТОиР, ДО средств АСУТП нефтегазовой отрасли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Организация разработки регламентов, технологических карт технического обслуживания средств АСУТП нефтегазовой отрасли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Контроль составления дефектных ведомостей, актов обследования средств АСУТП, документов для формирования объемов ТОиР, ДО нефтегазовой отрасли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Организация выполнения ТОиР, ДО средств АСУТП нефтегазовой отрасли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Организация замены технических средств АСУТП нефтегазовой отрасли согласно утвержденным графикам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Организация устранения неполадок в работе средств АСУТП нефтегазовой отрасли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Организация работ по передаче средств АСУТП нефтегазовой отрасли сторонней организации для проведения ТОиР, ДО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Контроль объемов и качества работ при проведении ТОиР, ДО средств АСУТП нефтегазовой отрасли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Обеспечение допуска сторонних организаций для проведения работ по ТОиР, ДО средств АСУТП нефтегазовой отрасли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Решение оперативных вопросов по ТОиР, ДО средств АСУТП нефтегазовой отрасли с персоналом сторонних организаций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Организация проведения оценки качества и приемки выполненных <text:soft-page-break/>сторонними организациями работ по ТОиР, ДО средств АСУТП нефтегазовой отрасли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Разработка организационно-технических мероприятий по подготовке средств АСУТП нефтегазовой отрасли к эксплуатации в осенне-зимний период и период весенне-летних паводков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Проведение проверок выполнения мероприятий по обеспечению готовности технологических объектов нефтегазовой отрасли к эксплуатации в осенне-зимний период и период весенне-летних паводков в области АСУТП нефтегазовой отрасли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Контроль обеспечения персонала МТР в области АСУТП нефтегазовой отрасли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Организация ведения документации по сопровождению ТОиР, ДО средств АСУТП нефтегазовой отрасли</text:p>
          </table:table-cell>
        </table:table-row>
        <table:table-row>
          <table:table-cell table:style-name="_31_0220_5f_23.A17" table:number-rows-spanned="19" office:value-type="string">
            <text:p text:style-name="P4">Необходимые умения</text:p>
          </table:table-cell>
          <table:table-cell table:style-name="_31_0220_5f_23.B2" office:value-type="string">
            <text:p text:style-name="P4">Читать схемы, чертежи и техническую документацию общего и специального назначения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Определять состав и объемы производства работ по ТОиР, ДО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Определять методы, этапы и последовательность выполнения работ по ТОиР, ДО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Анализировать данные ведомостей дефектов, актов обследования оборудования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Разрабатывать планы и графики проведения ТОиР, ДО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Составлять дефектные ведомости на ремонт, акты обследования средств АСУТП, документы для формирования объемов ТОиР, ДО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Идентифицировать опасности и оценивать риски при выполнении работ по ТОиР, ДО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Оценивать готовность средств АСУТП для передачи в ремонт и к выводу из ремонта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Анализировать информацию о ходе работ по ТОиР, ДО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Осуществлять контроль сроков и качества проведения работ по ТОиР, ДО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Оценивать готовность средств АСУТП к эксплуатации в осенне-зимний период и период весенне-летних паводков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Определять и формировать потребность в МТР в области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Контролировать сроки поставок МТР в области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Координировать и оптимально использовать имеющиеся ресурсы в области АСУТП (человеческие, транспортные, материально-технические)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Контролировать проведение ТОиР, ДО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Взаимодействовать со сторонними организациями, сервисными фирмами, службами материально-технического снабжения в области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Формировать документацию по сопровождению ТОиР, ДО технических средств АСУТП, разрешения и допуски для производства работ на объектах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Пользоваться персональным компьютером и его периферийными устройствами, оргтехникой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Пользоваться специализированным программным обеспечением</text:p>
          </table:table-cell>
        </table:table-row>
        <table:table-row>
          <table:table-cell table:style-name="_31_0220_5f_23.A17" table:number-rows-spanned="20" office:value-type="string">
            <text:p text:style-name="P4">Необходимые знания</text:p>
          </table:table-cell>
          <table:table-cell table:style-name="_31_0220_5f_23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Виды, технико-эксплуатационные характеристики, конструктивные особенности, режимы работы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Технология автоматизируемых процессов добычи, переработки, <text:soft-page-break/>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Программное обеспечение и платформы инфраструктуры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Структурная схема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Нормативные и предельные параметры работы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Виды дефектов средств АСУТП и способы их устранения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Требования к составлению дефектных ведомостей на ремонт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Состав работ, периодичность и регламент проведения ТОиР, ДО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Номенклатура и нормы расхода МТР, применяемых при эксплуатации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Методы и средства технического контроля проведения ТОиР, ДО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Состав, содержание и порядок составления документации по сопровождению ТОиР, ДО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Сезонные особенности эксплуатации технических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Порядок подготовки средств АСУТП к работе в осенне-зимний период и период весенне-летних паводков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Стандарты, технические условия, руководящие документы по разработке и оформлению технической документации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Стандарты, технические регламенты, руководства (инструкции), устанавливающие требования к формированию отчетности в области эксплуатации средств АСУТП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Правила работы на персональном компьютере на уровне пользователя, используемое программное обеспечение по направлению деятельности</text:p>
          </table:table-cell>
        </table:table-row>
        <table:table-row>
          <table:covered-table-cell table:style-name="_31_0220_5f_23.A17"/>
          <table:table-cell table:style-name="_31_0220_5f_23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23.A17" office:value-type="string">
            <text:p text:style-name="P4">Другие характеристики</text:p>
          </table:table-cell>
          <table:table-cell table:style-name="_31_0220_5f_23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53"/>3.5.3. Трудовая функция</text:p>
      <text:p text:style-name="Нормальный"/>
      <table:table table:name="10228_13" table:style-name="_31_0228_5f_13">
        <table:table-column table:style-name="_31_0228_5f_13.A"/>
        <table:table-column table:style-name="_31_0228_5f_13.B"/>
        <table:table-column table:style-name="_31_0228_5f_13.C"/>
        <table:table-column table:style-name="_31_0228_5f_13.D"/>
        <table:table-column table:style-name="_31_0228_5f_13.E"/>
        <table:table-column table:style-name="_31_0228_5f_13.F"/>
        <table:table-row>
          <table:table-cell table:style-name="_31_0228_5f_13.A1" office:value-type="string">
            <text:p text:style-name="P4">Наименование</text:p>
          </table:table-cell>
          <table:table-cell table:style-name="_31_0228_5f_13.B1" office:value-type="string">
            <text:p text:style-name="P4">Повышение эффективности и надежности эксплуатации АСУТП нефтегазовой отрасли</text:p>
          </table:table-cell>
          <table:table-cell table:style-name="_31_0228_5f_13.C1" office:value-type="string">
            <text:p text:style-name="P6">Код</text:p>
          </table:table-cell>
          <table:table-cell table:style-name="_31_0228_5f_13.B1" office:value-type="string">
            <text:p text:style-name="P4">E/03.7</text:p>
          </table:table-cell>
          <table:table-cell table:style-name="_31_0228_5f_13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13.B1" office:value-type="string">
            <text:p text:style-name="P6">7</text:p>
          </table:table-cell>
        </table:table-row>
      </table:table>
      <text:p text:style-name="Нормальный"/>
      <table:table table:name="10257_18" table:style-name="_31_0257_5f_18">
        <table:table-column table:style-name="_31_0257_5f_18.A"/>
        <table:table-column table:style-name="_31_0257_5f_18.B"/>
        <table:table-column table:style-name="_31_0257_5f_18.C"/>
        <table:table-column table:style-name="_31_0257_5f_18.D"/>
        <table:table-column table:style-name="_31_0257_5f_18.B"/>
        <table:table-column table:style-name="_31_0257_5f_18.F"/>
        <table:table-row>
          <table:table-cell table:style-name="_31_0257_5f_18.A1" office:value-type="string">
            <text:p text:style-name="P4">Происхождение трудовой функции</text:p>
          </table:table-cell>
          <table:table-cell table:style-name="_31_0257_5f_18.B1" office:value-type="string">
            <text:p text:style-name="P4">Оригинал</text:p>
          </table:table-cell>
          <table:table-cell table:style-name="_31_0257_5f_18.C1" office:value-type="string">
            <text:p text:style-name="P4">X</text:p>
          </table:table-cell>
          <table:table-cell table:style-name="_31_0257_5f_18.D1" office:value-type="string">
            <text:p text:style-name="P4">Заимствовано из оригинала</text:p>
          </table:table-cell>
          <table:table-cell table:style-name="_31_0257_5f_18.D1" office:value-type="string">
            <text:p text:style-name="Нормальный"/>
          </table:table-cell>
          <table:table-cell table:style-name="_31_0257_5f_18.D1" office:value-type="string">
            <text:p text:style-name="Нормальный"/>
          </table:table-cell>
        </table:table-row>
        <table:table-row>
          <table:table-cell table:style-name="_31_0257_5f_18.A2" office:value-type="string">
            <text:p text:style-name="Нормальный"/>
          </table:table-cell>
          <table:table-cell table:style-name="_31_0257_5f_18.B2" table:number-columns-spanned="2" office:value-type="string">
            <text:p text:style-name="Нормальный"/>
          </table:table-cell>
          <table:covered-table-cell/>
          <table:table-cell table:style-name="_31_0257_5f_18.B2" office:value-type="string">
            <text:p text:style-name="Нормальный"/>
          </table:table-cell>
          <table:table-cell table:style-name="_31_0257_5f_18.E2" office:value-type="string">
            <text:p text:style-name="P6">Код оригинала</text:p>
          </table:table-cell>
          <table:table-cell table:style-name="_31_0257_5f_18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4" table:style-name="_31_0220_5f_24">
        <table:table-column table:style-name="_31_0220_5f_24.A"/>
        <table:table-column table:style-name="_31_0220_5f_24.B"/>
        <table:table-row>
          <table:table-cell table:style-name="_31_0220_5f_24.A1" table:number-rows-spanned="11" office:value-type="string">
            <text:p text:style-name="P4">Трудовые действия</text:p>
          </table:table-cell>
          <table:table-cell table:style-name="_31_0220_5f_24.B1" office:value-type="string">
            <text:p text:style-name="P4">Анализ эффективности эксплуатации средств АСУТП нефтегазовой отрасли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Разработка планов мероприятий по повышению эффективности и надежности работы средств АСУТП нефтегазовой отрасли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Внедрение мероприятий по повышению эффективности и надежности работы средств АСУТП нефтегазовой отрасли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Разработка планов мероприятий по ресурсосбережению и оптимизации затрат в области АСУТП нефтегазовой отрасли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Организация подготовки предложений для перспективного и текущего планирования строительства новых, реконструкции действующих объектов в области АСУТП нефтегазовой отрасли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Внедрение средств АСУТП нефтегазовой отрасли, повышающих технический уровень производства и производительность труда, обеспечивающих снижение физической нагрузки и оздоровление условий труда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Анализ причин отказов средств АСУТП нефтегазовой отрасли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Организация разработки предложений в программу мероприятий, направленных на предупреждение отказов средств АСУТП нефтегазовой отрасли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Обеспечение подготовки предложений по внедрению новой техники, передовых технологий, НИОКР, направленных на повышение эффективности и надежности работы технических и программного обеспечения средств АСУТП нефтегазовой отрасли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Организация тестирования новых средств АСУТП нефтегазовой отрасли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Координация рационализаторской деятельности в области эксплуатации АСУТП нефтегазовой отрасли</text:p>
          </table:table-cell>
        </table:table-row>
        <table:table-row>
          <table:table-cell table:style-name="_31_0220_5f_24.A12" table:number-rows-spanned="17" office:value-type="string">
            <text:p text:style-name="P4">Необходимые умения</text:p>
          </table:table-cell>
          <table:table-cell table:style-name="_31_0220_5f_24.B2" office:value-type="string">
            <text:p text:style-name="P4">Анализировать и оценивать эффективность работы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Выявлять факторы, ограничивающие работу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Выявлять резервы повышения эффективности эксплуатации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Разрабатывать технические решения по повышению эффективности и надежности эксплуатации технических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Разрабатывать мероприятия по повышению эффективности и надежности работы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Осуществлять расчет эффекта от проведения мероприятий по повышению эффективности эксплуатации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Выявлять перспективные инновационные методы в области эксплуатации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Разрабатывать предложения и заключения по вопросам модернизации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Оценивать риски от внедрения новой техники, передовых технологий, рационализаторских предложений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Применять передовой опыт эксплуатации средств АСУТП, методам и приемам труда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Применять передовой опыт в области энергосбережения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Реализовывать мероприятия по повышению эффективности и надежности работы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Применять методы оптимизации работы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Выявлять причины отказов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Оценивать эффективность от внедрения инноваций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Анализировать результаты тестирования новых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Оценивать эффективность новых средств АСУТП</text:p>
          </table:table-cell>
        </table:table-row>
        <table:table-row>
          <table:table-cell table:style-name="_31_0220_5f_24.A12" table:number-rows-spanned="15" office:value-type="string">
            <text:p text:style-name="P4">Необходимые знания</text:p>
          </table:table-cell>
          <table:table-cell table:style-name="_31_0220_5f_24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Отраслевые документы, регламентирующие внедрение новой техники, передовых технологий, НИОКР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Назначение, устройство и принципы работы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<text:soft-page-break/>числе вспомогательных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Основы системотехники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Способы повышения надежности и эффективности эксплуатации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Передовые энергосберегающие технологии при эксплуатации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Передовой опыт, современные технологии, прогрессивные методы и приемы труда в области эксплуатации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Методы выявления и использования резервов производства работ по эксплуатации средств АСУТП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Методы определения эффективности внедрения новой техники, передовых технологий и рационализаторских предложений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Отраслевые стандарты в области рационализаторской деятельности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Требования локальных нормативных актов и распорядительных документов по ресурсосбережению</text:p>
          </table:table-cell>
        </table:table-row>
        <table:table-row>
          <table:covered-table-cell table:style-name="_31_0220_5f_24.A12"/>
          <table:table-cell table:style-name="_31_0220_5f_24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24.A12" office:value-type="string">
            <text:p text:style-name="P4">Другие</text:p>
            <text:p text:style-name="P4">характеристики</text:p>
          </table:table-cell>
          <table:table-cell table:style-name="_31_0220_5f_24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54"/>3.5.4. Трудовая функция</text:p>
      <text:p text:style-name="Нормальный"/>
      <table:table table:name="10228_14" table:style-name="_31_0228_5f_14">
        <table:table-column table:style-name="_31_0228_5f_14.A"/>
        <table:table-column table:style-name="_31_0228_5f_14.B"/>
        <table:table-column table:style-name="_31_0228_5f_14.C"/>
        <table:table-column table:style-name="_31_0228_5f_14.D"/>
        <table:table-column table:style-name="_31_0228_5f_14.E"/>
        <table:table-column table:style-name="_31_0228_5f_14.F"/>
        <table:table-row>
          <table:table-cell table:style-name="_31_0228_5f_14.A1" office:value-type="string">
            <text:p text:style-name="P4">Наименование</text:p>
          </table:table-cell>
          <table:table-cell table:style-name="_31_0228_5f_14.B1" office:value-type="string">
            <text:p text:style-name="P4">Руководство персоналом подразделения по эксплуатации АСУТП нефтегазовой отрасли</text:p>
          </table:table-cell>
          <table:table-cell table:style-name="_31_0228_5f_14.C1" office:value-type="string">
            <text:p text:style-name="P6">Код</text:p>
          </table:table-cell>
          <table:table-cell table:style-name="_31_0228_5f_14.B1" office:value-type="string">
            <text:p text:style-name="P4">E/04.7</text:p>
          </table:table-cell>
          <table:table-cell table:style-name="_31_0228_5f_14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14.B1" office:value-type="string">
            <text:p text:style-name="P6">7</text:p>
          </table:table-cell>
        </table:table-row>
      </table:table>
      <text:p text:style-name="Нормальный"/>
      <table:table table:name="10257_19" table:style-name="_31_0257_5f_19">
        <table:table-column table:style-name="_31_0257_5f_19.A"/>
        <table:table-column table:style-name="_31_0257_5f_19.B"/>
        <table:table-column table:style-name="_31_0257_5f_19.C"/>
        <table:table-column table:style-name="_31_0257_5f_19.D"/>
        <table:table-column table:style-name="_31_0257_5f_19.B"/>
        <table:table-column table:style-name="_31_0257_5f_19.F"/>
        <table:table-row>
          <table:table-cell table:style-name="_31_0257_5f_19.A1" office:value-type="string">
            <text:p text:style-name="P4">Происхождение трудовой функции</text:p>
          </table:table-cell>
          <table:table-cell table:style-name="_31_0257_5f_19.B1" office:value-type="string">
            <text:p text:style-name="P4">Оригинал</text:p>
          </table:table-cell>
          <table:table-cell table:style-name="_31_0257_5f_19.C1" office:value-type="string">
            <text:p text:style-name="P4">X</text:p>
          </table:table-cell>
          <table:table-cell table:style-name="_31_0257_5f_19.D1" office:value-type="string">
            <text:p text:style-name="P4">Заимствовано из оригинала</text:p>
          </table:table-cell>
          <table:table-cell table:style-name="_31_0257_5f_19.D1" office:value-type="string">
            <text:p text:style-name="Нормальный"/>
          </table:table-cell>
          <table:table-cell table:style-name="_31_0257_5f_19.D1" office:value-type="string">
            <text:p text:style-name="Нормальный"/>
          </table:table-cell>
        </table:table-row>
        <table:table-row>
          <table:table-cell table:style-name="_31_0257_5f_19.A2" office:value-type="string">
            <text:p text:style-name="Нормальный"/>
          </table:table-cell>
          <table:table-cell table:style-name="_31_0257_5f_19.B2" table:number-columns-spanned="2" office:value-type="string">
            <text:p text:style-name="Нормальный"/>
          </table:table-cell>
          <table:covered-table-cell/>
          <table:table-cell table:style-name="_31_0257_5f_19.B2" office:value-type="string">
            <text:p text:style-name="Нормальный"/>
          </table:table-cell>
          <table:table-cell table:style-name="_31_0257_5f_19.E2" office:value-type="string">
            <text:p text:style-name="P6">Код оригинала</text:p>
          </table:table-cell>
          <table:table-cell table:style-name="_31_0257_5f_19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5" table:style-name="_31_0220_5f_25">
        <table:table-column table:style-name="_31_0220_5f_25.A"/>
        <table:table-column table:style-name="_31_0220_5f_25.B"/>
        <table:table-row>
          <table:table-cell table:style-name="_31_0220_5f_25.A1" table:number-rows-spanned="12" office:value-type="string">
            <text:p text:style-name="P4">Трудовые действия</text:p>
          </table:table-cell>
          <table:table-cell table:style-name="_31_0220_5f_25.B1" office:value-type="string">
            <text:p text:style-name="P4">Планирование деятельности подчиненного подразделения с учетом рационального распределения работ и обеспечения полной загрузки персонала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Руководство работниками подчиненного подразделения по эксплуатации АСУТП нефтегазовой отрасли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Анализ использования рабочего времени подчиненным персоналом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Контроль соблюдения подчиненным персоналом подразделения исполнительской и трудовой дисциплины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Определение совместно с функциональными подразделениями организации оптимальной штатной численности подразделения по эксплуатации АСУТП нефтегазовой отрасли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Разработка положения о подразделении, должностных и производственных (рабочих) инструкций на рабочие места подразделения по эксплуатации АСУТП нефтегазовой отрасли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Контроль периодичности обязательного обучения подчиненного персонала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Планирование повышения квалификации и подготовки кадров по направлениям автоматизации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Составление заявок на обучение подчиненного персонала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Подготовка предложений о поощрении работников, наложении дисциплинарных взысканий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Обеспечение безопасных условий труда персонала подразделения по эксплуатации АСУТП нефтегазовой отрасли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Проведение совместно с функциональными подразделениями организации мероприятий по подбору, оценке и развитию персонала подразделения</text:p>
          </table:table-cell>
        </table:table-row>
        <table:table-row>
          <table:table-cell table:style-name="_31_0220_5f_25.A13" table:number-rows-spanned="8" office:value-type="string">
            <text:p text:style-name="P4">Необходимые умения</text:p>
          </table:table-cell>
          <table:table-cell table:style-name="_31_0220_5f_25.B2" office:value-type="string">
            <text:p text:style-name="P4">Составлять планы работы подчиненного персонала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Оценивать качество выполненных подчиненным персоналом работ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Определять потребность в персонале необходимой квалификации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Разрабатывать положения о подразделении, должностные и производственные (рабочие) инструкции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Оформлять заявки на обучение персонала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Организовывать обучение персонала, проведение инструктажей, проверок знаний по охране труда, промышленной, пожарной и экологической безопасности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Контролировать соблюдение подчиненным персоналом требований охраны труда, промышленной, пожарной и экологической безопасности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Производить оценку подчиненного персонала</text:p>
          </table:table-cell>
        </table:table-row>
        <table:table-row>
          <table:table-cell table:style-name="_31_0220_5f_25.A13" table:number-rows-spanned="11" office:value-type="string">
            <text:p text:style-name="P4">Необходимые знания</text:p>
          </table:table-cell>
          <table:table-cell table:style-name="_31_0220_5f_25.B2" office:value-type="string">
            <text:p text:style-name="P4">Трудовое законодательство Российской Федерации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Основы менеджмента, организации труда и управления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Табельный учет рабочего времени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Квалификационные требования к должностям руководителей, специалистов, служащих и профессиям рабочих в части, касающейся подчиненного персонала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Основные принципы и методы подбора персонала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Отраслевые документы с характеристиками работ по должностям служащих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Требования локальных нормативных актов и распорядительных документов по разработке положений, должностных и производственных (рабочих) инструкций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Требования локальных нормативных актов и распорядительных документов по организации обучения персонала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Периодичность обучения персонала и содержание учебных программ в области эксплуатации АСУТП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Порядок проведения и состав вводных, первичных, периодических, целевых и внеплановых инструктажей</text:p>
          </table:table-cell>
        </table:table-row>
        <table:table-row>
          <table:covered-table-cell table:style-name="_31_0220_5f_25.A13"/>
          <table:table-cell table:style-name="_31_0220_5f_25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25.A13" office:value-type="string">
            <text:p text:style-name="P4">Другие</text:p>
            <text:p text:style-name="P4">характеристики</text:p>
          </table:table-cell>
          <table:table-cell table:style-name="_31_0220_5f_25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036"/>3.6. Обобщенная трудовая функция</text:p>
      <text:p text:style-name="Нормальный"/>
      <table:table table:name="10258_5" table:style-name="_31_0258_5f_5">
        <table:table-column table:style-name="_31_0258_5f_5.A"/>
        <table:table-column table:style-name="_31_0258_5f_5.B"/>
        <table:table-column table:style-name="_31_0258_5f_5.C"/>
        <table:table-column table:style-name="_31_0258_5f_5.D"/>
        <table:table-column table:style-name="_31_0258_5f_5.E"/>
        <table:table-column table:style-name="_31_0258_5f_5.F"/>
        <table:table-row>
          <table:table-cell table:style-name="_31_0258_5f_5.A1" office:value-type="string">
            <text:p text:style-name="P4">Наименование</text:p>
          </table:table-cell>
          <table:table-cell table:style-name="_31_0258_5f_5.B1" office:value-type="string">
            <text:p text:style-name="P4">Руководство эксплуатацией АСУТП нефтегазовой отрасли</text:p>
          </table:table-cell>
          <table:table-cell table:style-name="_31_0258_5f_5.C1" office:value-type="string">
            <text:p text:style-name="P6">Код</text:p>
          </table:table-cell>
          <table:table-cell table:style-name="_31_0258_5f_5.B1" office:value-type="string">
            <text:p text:style-name="P6">F</text:p>
          </table:table-cell>
          <table:table-cell table:style-name="_31_0258_5f_5.C1" office:value-type="string">
            <text:p text:style-name="P6">Уровень</text:p>
            <text:p text:style-name="P6">квалификации</text:p>
          </table:table-cell>
          <table:table-cell table:style-name="_31_0258_5f_5.B1" office:value-type="string">
            <text:p text:style-name="P6">7</text:p>
          </table:table-cell>
        </table:table-row>
      </table:table>
      <text:p text:style-name="Нормальный"/>
      <table:table table:name="10257_20" table:style-name="_31_0257_5f_20">
        <table:table-column table:style-name="_31_0257_5f_20.A"/>
        <table:table-column table:style-name="_31_0257_5f_20.B"/>
        <table:table-column table:style-name="_31_0257_5f_20.C"/>
        <table:table-column table:style-name="_31_0257_5f_20.D"/>
        <table:table-column table:style-name="_31_0257_5f_20.B"/>
        <table:table-column table:style-name="_31_0257_5f_20.F"/>
        <table:table-row>
          <table:table-cell table:style-name="_31_0257_5f_20.A1" office:value-type="string">
            <text:p text:style-name="P4">Происхождение обобщенной трудовой функции</text:p>
          </table:table-cell>
          <table:table-cell table:style-name="_31_0257_5f_20.B1" office:value-type="string">
            <text:p text:style-name="P4">Оригинал</text:p>
          </table:table-cell>
          <table:table-cell table:style-name="_31_0257_5f_20.C1" office:value-type="string">
            <text:p text:style-name="P4">X</text:p>
          </table:table-cell>
          <table:table-cell table:style-name="_31_0257_5f_20.D1" office:value-type="string">
            <text:p text:style-name="P4">Заимствовано из оригинала</text:p>
          </table:table-cell>
          <table:table-cell table:style-name="_31_0257_5f_20.D1" office:value-type="string">
            <text:p text:style-name="Нормальный"/>
          </table:table-cell>
          <table:table-cell table:style-name="_31_0257_5f_20.D1" office:value-type="string">
            <text:p text:style-name="Нормальный"/>
          </table:table-cell>
        </table:table-row>
        <table:table-row>
          <table:table-cell table:style-name="_31_0257_5f_20.A2" office:value-type="string">
            <text:p text:style-name="Нормальный"/>
          </table:table-cell>
          <table:table-cell table:style-name="_31_0257_5f_20.B2" table:number-columns-spanned="2" office:value-type="string">
            <text:p text:style-name="Нормальный"/>
          </table:table-cell>
          <table:covered-table-cell/>
          <table:table-cell table:style-name="_31_0257_5f_20.B2" office:value-type="string">
            <text:p text:style-name="Нормальный"/>
          </table:table-cell>
          <table:table-cell table:style-name="_31_0257_5f_20.E2" office:value-type="string">
            <text:p text:style-name="P6">Код <text:soft-page-break/>оригинала</text:p>
          </table:table-cell>
          <table:table-cell table:style-name="_31_0257_5f_20.F2" office:value-type="string">
            <text:p text:style-name="P6">Регистрационный <text:soft-page-break/>номер профессионального стандарта</text:p>
          </table:table-cell>
        </table:table-row>
      </table:table>
      <text:p text:style-name="Нормальный"/>
      <table:table table:name="10220_26" table:style-name="_31_0220_5f_26">
        <table:table-column table:style-name="_31_0220_5f_26.A"/>
        <table:table-column table:style-name="_31_0220_5f_26.B"/>
        <table:table-row>
          <table:table-cell table:style-name="_31_0220_5f_26.A1" office:value-type="string">
            <text:p text:style-name="P4">Возможные</text:p>
            <text:p text:style-name="P4">наименования</text:p>
            <text:p text:style-name="P4">должностей,</text:p>
            <text:p text:style-name="P4">профессий</text:p>
          </table:table-cell>
          <table:table-cell table:style-name="_31_0220_5f_26.B1" office:value-type="string">
            <text:p text:style-name="P4">Начальник отдела автоматизации и механизации производственных процессов</text:p>
            <text:p text:style-name="P4">Начальник отдела автоматизированной системы управления производством</text:p>
            <text:p text:style-name="P4">Начальник отдела автоматизированных систем управления технологическими процессами</text:p>
            <text:p text:style-name="P4">Начальник отдела</text:p>
            <text:p text:style-name="P4">Начальник службы</text:p>
          </table:table-cell>
        </table:table-row>
        <table:table-row>
          <table:table-cell table:style-name="_31_0220_5f_26.A2" office:value-type="string">
            <text:p text:style-name="P4">Требования к образованию и обучению</text:p>
          </table:table-cell>
          <table:table-cell table:style-name="_31_0220_5f_26.B2" office:value-type="string">
            <text:p text:style-name="P4">Высшее образование - специалитет и дополнительное профессиональное образование - программы повышения квалификации</text:p>
            <text:p text:style-name="P4">или</text:p>
            <text:p text:style-name="P4">Высшее образование - магистратура и дополнительное профессиональное образование - программы повышения квалификации</text:p>
            <text:p text:style-name="P4">или</text:p>
            <text:p text:style-name="P4">Высшее (техническое) образование - специалитет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 и программы повышения квалификации для непрофильного образования</text:p>
            <text:p text:style-name="P4">или</text:p>
            <text:p text:style-name="P4">Высшее (техническое) образование - магистратура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 и программы повышения квалификации для непрофильного образования</text:p>
          </table:table-cell>
        </table:table-row>
        <table:table-row>
          <table:table-cell table:style-name="_31_0220_5f_26.A2" office:value-type="string">
            <text:p text:style-name="P4">Требования к опыту практической работы</text:p>
          </table:table-cell>
          <table:table-cell table:style-name="_31_0220_5f_26.B2" office:value-type="string">
            <text:p text:style-name="P4">Не менее пяти лет на должностях специалистов в области эксплуатации АСУТП</text:p>
          </table:table-cell>
        </table:table-row>
        <table:table-row>
          <table:table-cell table:style-name="_31_0220_5f_26.A2" office:value-type="string">
            <text:p text:style-name="P4">Особые условия допуска к работе</text:p>
          </table:table-cell>
          <table:table-cell table:style-name="_31_0220_5f_26.B2" office:value-type="string">
            <text:p text:style-name="P4">Прохождение обязательных предварительных и периодических медицинских осмотров</text:p>
            <text:p text:style-name="P4">Прохождение обучения мерам пожарной безопасности (по программам противопожарного инструктажа или программам дополнительного профессионального образования)</text:p>
            <text:p text:style-name="P4">Прохождение обучения и аттестации по охране труда, промышленной безопасности</text:p>
          </table:table-cell>
        </table:table-row>
        <table:table-row>
          <table:table-cell table:style-name="_31_0220_5f_26.A2" office:value-type="string">
            <text:p text:style-name="P4">Другие</text:p>
            <text:p text:style-name="P4">характеристики</text:p>
          </table:table-cell>
          <table:table-cell table:style-name="_31_0220_5f_26.B2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68" table:style-name="_31_0168">
        <table:table-column table:style-name="_31_0168.A"/>
        <table:table-column table:style-name="_31_0168.B"/>
        <table:table-column table:style-name="_31_0168.C"/>
        <table:table-row>
          <table:table-cell table:style-name="_31_0168.A1" office:value-type="string">
            <text:p text:style-name="P6">Наименование</text:p>
            <text:p text:style-name="P6">документа</text:p>
          </table:table-cell>
          <table:table-cell table:style-name="_31_0168.B1" office:value-type="string">
            <text:p text:style-name="P6">Код</text:p>
          </table:table-cell>
          <table:table-cell table:style-name="_31_0168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68.A2" office:value-type="string">
            <text:p text:style-name="P4">ОКЗ</text:p>
          </table:table-cell>
          <table:table-cell table:style-name="_31_0168.B2" office:value-type="string">
            <text:p text:style-name="P4">1330</text:p>
          </table:table-cell>
          <table:table-cell table:style-name="_31_0168.B2" office:value-type="string">
            <text:p text:style-name="P4">Руководители служб и подразделений в сфере информационно-коммуникационных технологий</text:p>
          </table:table-cell>
        </table:table-row>
        <table:table-row>
          <table:table-cell table:style-name="_31_0168.A2" table:number-rows-spanned="2" office:value-type="string">
            <text:p text:style-name="P4">ЕКС</text:p>
          </table:table-cell>
          <table:table-cell table:style-name="_31_0168.B2" office:value-type="string">
            <text:p text:style-name="P4">-</text:p>
          </table:table-cell>
          <table:table-cell table:style-name="_31_0168.B2" office:value-type="string">
            <text:p text:style-name="P4">Начальник отдела автоматизации и механизации производственных процессов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-</text:p>
          </table:table-cell>
          <table:table-cell table:style-name="_31_0168.B2" office:value-type="string">
            <text:p text:style-name="P4">Начальник отдела автоматизированной системы управления производством (АСУП)</text:p>
          </table:table-cell>
        </table:table-row>
        <table:table-row>
          <table:table-cell table:style-name="_31_0168.A2" table:number-rows-spanned="2" office:value-type="string">
            <text:p text:style-name="P4">ОКПДТР</text:p>
          </table:table-cell>
          <table:table-cell table:style-name="_31_0168.B2" office:value-type="string">
            <text:p text:style-name="P4">24920</text:p>
          </table:table-cell>
          <table:table-cell table:style-name="_31_0168.B2" office:value-type="string">
            <text:p text:style-name="P4">Начальник службы (в промышленности)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44706</text:p>
          </table:table-cell>
          <table:table-cell table:style-name="_31_0168.B2" office:value-type="string">
            <text:p text:style-name="P4">Начальник отдела автоматизированных систем управления технологическими процессами</text:p>
          </table:table-cell>
        </table:table-row>
        <table:table-row>
          <table:table-cell table:style-name="_31_0168.A2" table:number-rows-spanned="26" office:value-type="string">
            <text:p text:style-name="P4">ОКСО</text:p>
          </table:table-cell>
          <table:table-cell table:style-name="_31_0168.B2" office:value-type="string">
            <text:p text:style-name="P4">1.01.04.02</text:p>
          </table:table-cell>
          <table:table-cell table:style-name="_31_0168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1.01.04.04</text:p>
          </table:table-cell>
          <table:table-cell table:style-name="_31_0168.B2" office:value-type="string">
            <text:p text:style-name="P4">Прикладная математика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1.02.04.01</text:p>
          </table:table-cell>
          <table:table-cell table:style-name="_31_0168.B2" office:value-type="string">
            <text:p text:style-name="P4">Математика и компьютерные науки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1.02.04.02</text:p>
          </table:table-cell>
          <table:table-cell table:style-name="_31_0168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1.02.04.03</text:p>
          </table:table-cell>
          <table:table-cell table:style-name="_31_0168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09.04.01</text:p>
          </table:table-cell>
          <table:table-cell table:style-name="_31_0168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09.04.02</text:p>
          </table:table-cell>
          <table:table-cell table:style-name="_31_0168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09.04.03</text:p>
          </table:table-cell>
          <table:table-cell table:style-name="_31_0168.B2" office:value-type="string">
            <text:p text:style-name="P4">Прикладная информатика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09.04.04</text:p>
          </table:table-cell>
          <table:table-cell table:style-name="_31_0168.B2" office:value-type="string">
            <text:p text:style-name="P4">Программная инженерия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0.04.01</text:p>
          </table:table-cell>
          <table:table-cell table:style-name="_31_0168.B2" office:value-type="string">
            <text:p text:style-name="P4">Информационная безопасность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1.04.01</text:p>
          </table:table-cell>
          <table:table-cell table:style-name="_31_0168.B2" office:value-type="string">
            <text:p text:style-name="P4">Радиотехника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1.04.03</text:p>
          </table:table-cell>
          <table:table-cell table:style-name="_31_0168.B2" office:value-type="string">
            <text:p text:style-name="P4">Конструирование и технология электронных средств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1.04.04</text:p>
          </table:table-cell>
          <table:table-cell table:style-name="_31_0168.B2" office:value-type="string">
            <text:p text:style-name="P4">Электроника и наноэлектроника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2.04.01</text:p>
          </table:table-cell>
          <table:table-cell table:style-name="_31_0168.B2" office:value-type="string">
            <text:p text:style-name="P4">Приборостроение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5.04.04</text:p>
          </table:table-cell>
          <table:table-cell table:style-name="_31_0168.B2" office:value-type="string">
            <text:p text:style-name="P4">Автоматизация технологических процессов и производств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5.04.06</text:p>
          </table:table-cell>
          <table:table-cell table:style-name="_31_0168.B2" office:value-type="string">
            <text:p text:style-name="P4">Мехатроника и робототехника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27.04.03</text:p>
          </table:table-cell>
          <table:table-cell table:style-name="_31_0168.B2" office:value-type="string">
            <text:p text:style-name="P4">Системный анализ и управление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27.04.04</text:p>
          </table:table-cell>
          <table:table-cell table:style-name="_31_0168.B2" office:value-type="string">
            <text:p text:style-name="P4">Управление в технических системах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09.05.01</text:p>
          </table:table-cell>
          <table:table-cell table:style-name="_31_0168.B2" office:value-type="string">
            <text:p text:style-name="P4">Применение и эксплуатация автоматизированных систем специального назначения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0.05.03</text:p>
          </table:table-cell>
          <table:table-cell table:style-name="_31_0168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1.05.01</text:p>
          </table:table-cell>
          <table:table-cell table:style-name="_31_0168.B2" office:value-type="string">
            <text:p text:style-name="P4">Радиоэлектронные системы и комплексы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1.05.02</text:p>
          </table:table-cell>
          <table:table-cell table:style-name="_31_0168.B2" office:value-type="string">
            <text:p text:style-name="P4">Специальные радиотехнические системы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1.05.03</text:p>
          </table:table-cell>
          <table:table-cell table:style-name="_31_0168.B2" office:value-type="string">
            <text:p text:style-name="P4">Применение и эксплуатация средств и систем специального мониторинга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2.05.01</text:p>
          </table:table-cell>
          <table:table-cell table:style-name="_31_0168.B2" office:value-type="string">
            <text:p text:style-name="P4">Электронные и оптико-электронные приборы и системы специального назначения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14.05.04</text:p>
          </table:table-cell>
          <table:table-cell table:style-name="_31_0168.B2" office:value-type="string">
            <text:p text:style-name="P4">Электроника и автоматика физических установок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.27.05.01</text:p>
          </table:table-cell>
          <table:table-cell table:style-name="_31_0168.B2" office:value-type="string">
            <text:p text:style-name="P4">Специальные организационно-технические системы</text:p>
          </table:table-cell>
        </table:table-row>
      </table:table>
      <text:p text:style-name="Нормальный"/>
      <text:p text:style-name="Нормальный"><text:bookmark text:name="anchor1361"/>3.6.1. Трудовая функция</text:p>
      <text:p text:style-name="Нормальный"/>
      <table:table table:name="10228_15" table:style-name="_31_0228_5f_15">
        <table:table-column table:style-name="_31_0228_5f_15.A"/>
        <table:table-column table:style-name="_31_0228_5f_15.B"/>
        <table:table-column table:style-name="_31_0228_5f_15.C"/>
        <table:table-column table:style-name="_31_0228_5f_15.D"/>
        <table:table-column table:style-name="_31_0228_5f_15.E"/>
        <table:table-column table:style-name="_31_0228_5f_15.F"/>
        <table:table-row>
          <table:table-cell table:style-name="_31_0228_5f_15.A1" office:value-type="string">
            <text:p text:style-name="P4">Наименование</text:p>
          </table:table-cell>
          <table:table-cell table:style-name="_31_0228_5f_15.B1" office:value-type="string">
            <text:p text:style-name="P4">Руководство организацией эксплуатации АСУТП нефтегазовой отрасли</text:p>
          </table:table-cell>
          <table:table-cell table:style-name="_31_0228_5f_15.C1" office:value-type="string">
            <text:p text:style-name="P6">Код</text:p>
          </table:table-cell>
          <table:table-cell table:style-name="_31_0228_5f_15.B1" office:value-type="string">
            <text:p text:style-name="P4">F/01.7</text:p>
          </table:table-cell>
          <table:table-cell table:style-name="_31_0228_5f_15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15.B1" office:value-type="string">
            <text:p text:style-name="P6">7</text:p>
          </table:table-cell>
        </table:table-row>
      </table:table>
      <text:p text:style-name="Нормальный"/>
      <table:table table:name="10257_21" table:style-name="_31_0257_5f_21">
        <table:table-column table:style-name="_31_0257_5f_21.A"/>
        <table:table-column table:style-name="_31_0257_5f_21.B"/>
        <table:table-column table:style-name="_31_0257_5f_21.C"/>
        <table:table-column table:style-name="_31_0257_5f_21.D"/>
        <table:table-column table:style-name="_31_0257_5f_21.B"/>
        <table:table-column table:style-name="_31_0257_5f_21.F"/>
        <table:table-row>
          <table:table-cell table:style-name="_31_0257_5f_21.A1" office:value-type="string">
            <text:p text:style-name="P4">Происхождение трудовой функции</text:p>
          </table:table-cell>
          <table:table-cell table:style-name="_31_0257_5f_21.B1" office:value-type="string">
            <text:p text:style-name="P4">Оригинал</text:p>
          </table:table-cell>
          <table:table-cell table:style-name="_31_0257_5f_21.C1" office:value-type="string">
            <text:p text:style-name="P4">X</text:p>
          </table:table-cell>
          <table:table-cell table:style-name="_31_0257_5f_21.D1" office:value-type="string">
            <text:p text:style-name="P4">Заимствовано из оригинала</text:p>
          </table:table-cell>
          <table:table-cell table:style-name="_31_0257_5f_21.D1" office:value-type="string">
            <text:p text:style-name="Нормальный"/>
          </table:table-cell>
          <table:table-cell table:style-name="_31_0257_5f_21.D1" office:value-type="string">
            <text:p text:style-name="Нормальный"/>
          </table:table-cell>
        </table:table-row>
        <table:table-row>
          <table:table-cell table:style-name="_31_0257_5f_21.A2" office:value-type="string">
            <text:p text:style-name="Нормальный"/>
          </table:table-cell>
          <table:table-cell table:style-name="_31_0257_5f_21.B2" table:number-columns-spanned="2" office:value-type="string">
            <text:p text:style-name="Нормальный"/>
          </table:table-cell>
          <table:covered-table-cell/>
          <table:table-cell table:style-name="_31_0257_5f_21.B2" office:value-type="string">
            <text:p text:style-name="Нормальный"/>
          </table:table-cell>
          <table:table-cell table:style-name="_31_0257_5f_21.E2" office:value-type="string">
            <text:p text:style-name="P6">Код оригинала</text:p>
          </table:table-cell>
          <table:table-cell table:style-name="_31_0257_5f_21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7" table:style-name="_31_0220_5f_27">
        <table:table-column table:style-name="_31_0220_5f_27.A"/>
        <table:table-column table:style-name="_31_0220_5f_27.B"/>
        <table:table-row>
          <table:table-cell table:style-name="_31_0220_5f_27.A1" table:number-rows-spanned="18" office:value-type="string">
            <text:p text:style-name="P4">Трудовые действия</text:p>
          </table:table-cell>
          <table:table-cell table:style-name="_31_0220_5f_27.B1" office:value-type="string">
            <text:p text:style-name="P4">Планирование деятельности подразделений по эксплуатации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Контроль выполнения планов деятельности подразделений по эксплуатации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Анализ эффективности деятельности подразделений по эксплуатации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Планирование затрат подразделений на эксплуатацию средств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Организация ведения централизованных баз данных о техническом <text:soft-page-break/>состоянии средств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Руководство организацией работ по ТОиР, ДО средств АСУТП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Обеспечение мониторинга технического состояния средств АСУТП на потенциально опасных участках технологических объектов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Обеспечение контроля выполнения работ по ТОиР, ДО средств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Организация проведения проверок готовности средств АСУТП нефтегазовой отрасли к эксплуатации в осенне-зимний период и период весенне-летних паводков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Работа в составе комиссий по расследованию аварий, инцидентов, несчастных случаев на технологических объектах нефтегазовой отрасли в области АСУТП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Контроль разработки и выполнения мероприятий, направленных на предупреждение отказов средств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Согласование технических вопросов, связанных с эксплуатацией, ремонтом и доработкой средств АСУТП нефтегазовой отрасли, с разработчиками и организациями-изготовителям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Руководство работой по обеспечению МТР в области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Обеспечение контроля выполнения предписаний органов контроля и надзора, касающихся эксплуатации средств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Организация договорной работы в области эксплуатации средств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Контроль исполнения бюджета подразделений по расходам на эксплуатацию средств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Контроль формирования отчетности о деятельности подразделений по эксплуатации АСУТП нефтегазовой отрасл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Контроль соблюдения требований нормативных правовых актов Российской Федерации, локальных нормативных актов, распорядительных документов, технической документации при эксплуатации средств АСУТП нефтегазовой отрасли</text:p>
          </table:table-cell>
        </table:table-row>
        <table:table-row>
          <table:table-cell table:style-name="_31_0220_5f_27.A19" table:number-rows-spanned="18" office:value-type="string">
            <text:p text:style-name="P4">Необходимые умения</text:p>
          </table:table-cell>
          <table:table-cell table:style-name="_31_0220_5f_27.B2" office:value-type="string">
            <text:p text:style-name="P4">Планировать работу подразделений по эксплуатации АСУТП с учетом поставленных задач и имеющихся ресурсов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Контролировать деятельность подразделения по эксплуатации АСУТП в области исполнения планов и бюджета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Анализировать и оценивать показатели работы подразделения по эксплуатации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Оценивать эффективность работы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Формировать бюджет подразделений на эксплуатацию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Определять необходимость проведения и объемы работ по ТОиР, ДО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Выбирать оптимальные решения при планировании ТОиР, ДО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Анализировать сроки и ход производства работ по ТОиР, ДО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Осуществлять контроль качества производства работ по ТОиР, ДО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Определять готовность средств АСУТП к эксплуатации в осенне-зимний период и период весенне-летних паводков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Выявлять и анализировать причины аварий, инцидентов, несчастных случаев в области АСУТП на технологических объектах нефтегазовой отрасли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Оценивать исполнение мероприятий, направленных на предупреждение отказов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Взаимодействовать со сторонними организациями, сервисными организациями, разработчиками, организациями-изготовителями в области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Контролировать обеспечение и потребление МТР в области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Обосновывать плановые показатели потребности в МТР в области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Контролировать исполнение предписаний органов контроля и надзора, касающихся эксплуатации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Контролировать исполнение договоров в области эксплуатации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Контролировать соблюдение требований нормативных правовых актов Российской Федерации, локальных нормативных актов, распорядительных документов, технической документации при эксплуатации средств АСУТП</text:p>
          </table:table-cell>
        </table:table-row>
        <table:table-row>
          <table:table-cell table:style-name="_31_0220_5f_27.A19" table:number-rows-spanned="20" office:value-type="string">
            <text:p text:style-name="P4">Необходимые знания</text:p>
          </table:table-cell>
          <table:table-cell table:style-name="_31_0220_5f_27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Виды, технико-эксплуатационные характеристики, конструктивные особенности, режимы работы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Основы системотехники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Нормативные и предельные параметры работы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Программное обеспечение и платформы инфраструктуры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Структурная схема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Основы экономики и финансового планирования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Состав работ, периодичность и регламент проведения ТОиР, ДО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Методы и средства технического контроля проведения ТОиР, ДО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Порядок подготовки средств АСУТП к работе в осенне-зимний период и период весенне-летних паводков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Характеристики отказов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Порядок расследования аварий, инцидентов, несчастных случаев на технологических объектах нефтегазовой отрасли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Номенклатура и нормы расхода МТР, применяемых при эксплуатации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Требования локальных нормативных актов, распорядительных и методических документов по управлению качеством эксплуатации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Стандарты, технические условия, руководящие документы по разработке и оформлению эксплуатационной и технической документации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Стандарты, технические регламенты, руководства (инструкции), устанавливающие требования к формированию отчетности в области эксплуатации средств АСУТП</text:p>
          </table:table-cell>
        </table:table-row>
        <table:table-row>
          <table:covered-table-cell table:style-name="_31_0220_5f_27.A19"/>
          <table:table-cell table:style-name="_31_0220_5f_27.B2" office:value-type="string">
            <text:p text:style-name="P4">Требования охраны труда, промышленной, пожарной и экологической <text:soft-page-break/>безопасности</text:p>
          </table:table-cell>
        </table:table-row>
        <table:table-row>
          <table:table-cell table:style-name="_31_0220_5f_27.A19" office:value-type="string">
            <text:p text:style-name="P4">Другие</text:p>
            <text:p text:style-name="P4">характеристики</text:p>
          </table:table-cell>
          <table:table-cell table:style-name="_31_0220_5f_27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62"/>3.6.2. Трудовая функция</text:p>
      <text:p text:style-name="Нормальный"/>
      <table:table table:name="10228_16" table:style-name="_31_0228_5f_16">
        <table:table-column table:style-name="_31_0228_5f_16.A"/>
        <table:table-column table:style-name="_31_0228_5f_16.B"/>
        <table:table-column table:style-name="_31_0228_5f_16.C"/>
        <table:table-column table:style-name="_31_0228_5f_16.D"/>
        <table:table-column table:style-name="_31_0228_5f_16.E"/>
        <table:table-column table:style-name="_31_0228_5f_16.F"/>
        <table:table-row>
          <table:table-cell table:style-name="_31_0228_5f_16.A1" office:value-type="string">
            <text:p text:style-name="P4">Наименование</text:p>
          </table:table-cell>
          <table:table-cell table:style-name="_31_0228_5f_16.B1" office:value-type="string">
            <text:p text:style-name="P4">Руководство работами по повышению эффективности эксплуатации АСУТП нефтегазовой отрасли</text:p>
          </table:table-cell>
          <table:table-cell table:style-name="_31_0228_5f_16.C1" office:value-type="string">
            <text:p text:style-name="P6">Код</text:p>
          </table:table-cell>
          <table:table-cell table:style-name="_31_0228_5f_16.B1" office:value-type="string">
            <text:p text:style-name="P4">F/02.7</text:p>
          </table:table-cell>
          <table:table-cell table:style-name="_31_0228_5f_16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16.B1" office:value-type="string">
            <text:p text:style-name="P6">7</text:p>
          </table:table-cell>
        </table:table-row>
      </table:table>
      <text:p text:style-name="Нормальный"/>
      <table:table table:name="10257_22" table:style-name="_31_0257_5f_22">
        <table:table-column table:style-name="_31_0257_5f_22.A"/>
        <table:table-column table:style-name="_31_0257_5f_22.B"/>
        <table:table-column table:style-name="_31_0257_5f_22.C"/>
        <table:table-column table:style-name="_31_0257_5f_22.D"/>
        <table:table-column table:style-name="_31_0257_5f_22.B"/>
        <table:table-column table:style-name="_31_0257_5f_22.F"/>
        <table:table-row>
          <table:table-cell table:style-name="_31_0257_5f_22.A1" office:value-type="string">
            <text:p text:style-name="P4">Происхождение трудовой функции</text:p>
          </table:table-cell>
          <table:table-cell table:style-name="_31_0257_5f_22.B1" office:value-type="string">
            <text:p text:style-name="P4">Оригинал</text:p>
          </table:table-cell>
          <table:table-cell table:style-name="_31_0257_5f_22.C1" office:value-type="string">
            <text:p text:style-name="P4">X</text:p>
          </table:table-cell>
          <table:table-cell table:style-name="_31_0257_5f_22.D1" office:value-type="string">
            <text:p text:style-name="P4">Заимствовано из оригинала</text:p>
          </table:table-cell>
          <table:table-cell table:style-name="_31_0257_5f_22.D1" office:value-type="string">
            <text:p text:style-name="Нормальный"/>
          </table:table-cell>
          <table:table-cell table:style-name="_31_0257_5f_22.D1" office:value-type="string">
            <text:p text:style-name="Нормальный"/>
          </table:table-cell>
        </table:table-row>
        <table:table-row>
          <table:table-cell table:style-name="_31_0257_5f_22.A2" office:value-type="string">
            <text:p text:style-name="Нормальный"/>
          </table:table-cell>
          <table:table-cell table:style-name="_31_0257_5f_22.B2" table:number-columns-spanned="2" office:value-type="string">
            <text:p text:style-name="Нормальный"/>
          </table:table-cell>
          <table:covered-table-cell/>
          <table:table-cell table:style-name="_31_0257_5f_22.B2" office:value-type="string">
            <text:p text:style-name="Нормальный"/>
          </table:table-cell>
          <table:table-cell table:style-name="_31_0257_5f_22.E2" office:value-type="string">
            <text:p text:style-name="P6">Код оригинала</text:p>
          </table:table-cell>
          <table:table-cell table:style-name="_31_0257_5f_22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8" table:style-name="_31_0220_5f_28">
        <table:table-column table:style-name="_31_0220_5f_28.A"/>
        <table:table-column table:style-name="_31_0220_5f_28.B"/>
        <table:table-row>
          <table:table-cell table:style-name="_31_0220_5f_28.A1" table:number-rows-spanned="8" office:value-type="string">
            <text:p text:style-name="P4">Трудовые действия</text:p>
          </table:table-cell>
          <table:table-cell table:style-name="_31_0220_5f_28.B1" office:value-type="string">
            <text:p text:style-name="P4">Руководство разработкой и проведением мероприятий по внедрению новой техники, передовых технологий, НИОКР, направленных на повышение эффективности и надежности деятельности в области эксплуатации АСУТП нефтегазовой отрасли</text:p>
          </table:table-cell>
        </table:table-row>
        <table:table-row>
          <table:covered-table-cell table:style-name="_31_0220_5f_28.A1"/>
          <table:table-cell table:style-name="_31_0220_5f_28.B2" office:value-type="string">
            <text:p text:style-name="P4">Организация разработки мероприятий, направленных на повышение эффективности и надежности работы средств АСУТП нефтегазовой отрасли</text:p>
          </table:table-cell>
        </table:table-row>
        <table:table-row>
          <table:covered-table-cell table:style-name="_31_0220_5f_28.A1"/>
          <table:table-cell table:style-name="_31_0220_5f_28.B2" office:value-type="string">
            <text:p text:style-name="P4">Проведение мероприятий по повышению производительности труда, рациональному расходованию ресурсов, снижению трудоемкости выполнения работ в области эксплуатации АСУТП нефтегазовой отрасли</text:p>
          </table:table-cell>
        </table:table-row>
        <table:table-row>
          <table:covered-table-cell table:style-name="_31_0220_5f_28.A1"/>
          <table:table-cell table:style-name="_31_0220_5f_28.B2" office:value-type="string">
            <text:p text:style-name="P4">Руководство разработкой и проведением мероприятий, направленных на предупреждение отказов средств АСУТП нефтегазовой отрасли</text:p>
          </table:table-cell>
        </table:table-row>
        <table:table-row>
          <table:covered-table-cell table:style-name="_31_0220_5f_28.A1"/>
          <table:table-cell table:style-name="_31_0220_5f_28.B2" office:value-type="string">
            <text:p text:style-name="P4">Контроль выполнения мероприятий, направленных на повышение эффективности и надежности работы средств АСУТП нефтегазовой отрасли</text:p>
          </table:table-cell>
        </table:table-row>
        <table:table-row>
          <table:covered-table-cell table:style-name="_31_0220_5f_28.A1"/>
          <table:table-cell table:style-name="_31_0220_5f_28.B2" office:value-type="string">
            <text:p text:style-name="P4">Внедрение энергосберегающих технологий</text:p>
          </table:table-cell>
        </table:table-row>
        <table:table-row>
          <table:covered-table-cell table:style-name="_31_0220_5f_28.A1"/>
          <table:table-cell table:style-name="_31_0220_5f_28.B2" office:value-type="string">
            <text:p text:style-name="P4">Руководство тестированием новых средств АСУТП нефтегазовой отрасли</text:p>
          </table:table-cell>
        </table:table-row>
        <table:table-row>
          <table:covered-table-cell table:style-name="_31_0220_5f_28.A1"/>
          <table:table-cell table:style-name="_31_0220_5f_28.B2" office:value-type="string">
            <text:p text:style-name="P4">Руководство рационализаторской деятельностью в области эксплуатации АСУТП нефтегазовой отрасли</text:p>
          </table:table-cell>
        </table:table-row>
        <table:table-row>
          <table:table-cell table:style-name="_31_0220_5f_28.A9" table:number-rows-spanned="16" office:value-type="string">
            <text:p text:style-name="P4">Необходимые умения</text:p>
          </table:table-cell>
          <table:table-cell table:style-name="_31_0220_5f_28.B2" office:value-type="string">
            <text:p text:style-name="P4">Анализировать и обобщать показатели деятельности по эксплуатации средств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Анализировать и оценивать эффективность работы средств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Определять резервы повышения эффективности эксплуатации средств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Разрабатывать мероприятия по повышению эффективности эксплуатации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Организовывать внедрение инновационных методов и технологий производства в области эксплуатации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Оценивать риски от внедрения новой техники, передовых технологий, рационализаторских предложений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Осуществлять расчет эффекта от проведения мероприятий по повышению эффективности эксплуатации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Разрабатывать перспективные планы развития в области эксплуатации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Выявлять перспективные инновационные методы и технологии <text:soft-page-break/>производства в области эксплуатации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Применять методы оптимизации работы средств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Разрабатывать мероприятия по повышению производительности труда, рациональному расходованию материалов, снижению трудоемкости выполнения работ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Выявлять причины отказов средств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Оценивать эффективность новых средств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Выявлять перечень актуальных задач в области эксплуатации АСУТП, в отношении которых возможно применение рационализаторских предложений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Разрабатывать план рационализаторской деятельности в области эксплуатации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Оценивать эффективность от внедрения инноваций</text:p>
          </table:table-cell>
        </table:table-row>
        <table:table-row>
          <table:table-cell table:style-name="_31_0220_5f_28.A9" table:number-rows-spanned="15" office:value-type="string">
            <text:p text:style-name="P4">Необходимые знания</text:p>
          </table:table-cell>
          <table:table-cell table:style-name="_31_0220_5f_28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средств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Отраслевые документы, регламентирующие внедрение новой техники, передовых технологий, НИОКР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Назначение, устройство и принципы работы средств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Основы системотехники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Стратегические планы развития организации нефтегазовой отрасли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Направления и перспективы развития нефтегазовой отрасли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Научно-технические достижения, передовой отечественный и зарубежный опыт в области эксплуатации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Методы выявления и использования резервов производства работ по эксплуатации АСУТП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Отраслевые стандарты в области рационализаторской деятельности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Требования локальных нормативных актов и распорядительных документов по ресурсосбережению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Методы определения эффективности внедрения новой техники, передовых технологий и рационализаторских предложений</text:p>
          </table:table-cell>
        </table:table-row>
        <table:table-row>
          <table:covered-table-cell table:style-name="_31_0220_5f_28.A9"/>
          <table:table-cell table:style-name="_31_0220_5f_28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28.A9" office:value-type="string">
            <text:p text:style-name="P4">Другие</text:p>
            <text:p text:style-name="P4">характеристики</text:p>
          </table:table-cell>
          <table:table-cell table:style-name="_31_0220_5f_28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63"/>3.6.3. Трудовая функция</text:p>
      <text:p text:style-name="Нормальный"/>
      <table:table table:name="10228_17" table:style-name="_31_0228_5f_17">
        <table:table-column table:style-name="_31_0228_5f_17.A"/>
        <table:table-column table:style-name="_31_0228_5f_17.B"/>
        <table:table-column table:style-name="_31_0228_5f_17.C"/>
        <table:table-column table:style-name="_31_0228_5f_17.D"/>
        <table:table-column table:style-name="_31_0228_5f_17.E"/>
        <table:table-column table:style-name="_31_0228_5f_17.F"/>
        <table:table-row>
          <table:table-cell table:style-name="_31_0228_5f_17.A1" office:value-type="string">
            <text:p text:style-name="P4">Наименование</text:p>
          </table:table-cell>
          <table:table-cell table:style-name="_31_0228_5f_17.B1" office:value-type="string">
            <text:p text:style-name="P4">Организация нормативно-технического обеспечения эксплуатации АСУТП нефтегазовой отрасли</text:p>
          </table:table-cell>
          <table:table-cell table:style-name="_31_0228_5f_17.C1" office:value-type="string">
            <text:p text:style-name="P6">Код</text:p>
          </table:table-cell>
          <table:table-cell table:style-name="_31_0228_5f_17.B1" office:value-type="string">
            <text:p text:style-name="P4">F/03.7</text:p>
          </table:table-cell>
          <table:table-cell table:style-name="_31_0228_5f_17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17.B1" office:value-type="string">
            <text:p text:style-name="P6">7</text:p>
          </table:table-cell>
        </table:table-row>
      </table:table>
      <text:p text:style-name="Нормальный"/>
      <table:table table:name="10257_23" table:style-name="_31_0257_5f_23">
        <table:table-column table:style-name="_31_0257_5f_23.A"/>
        <table:table-column table:style-name="_31_0257_5f_23.B"/>
        <table:table-column table:style-name="_31_0257_5f_23.C"/>
        <table:table-column table:style-name="_31_0257_5f_23.D"/>
        <table:table-column table:style-name="_31_0257_5f_23.B"/>
        <table:table-column table:style-name="_31_0257_5f_23.F"/>
        <table:table-row>
          <table:table-cell table:style-name="_31_0257_5f_23.A1" office:value-type="string">
            <text:p text:style-name="P4">Происхождение трудовой функции</text:p>
          </table:table-cell>
          <table:table-cell table:style-name="_31_0257_5f_23.B1" office:value-type="string">
            <text:p text:style-name="P4">Оригинал</text:p>
          </table:table-cell>
          <table:table-cell table:style-name="_31_0257_5f_23.C1" office:value-type="string">
            <text:p text:style-name="P4">X</text:p>
          </table:table-cell>
          <table:table-cell table:style-name="_31_0257_5f_23.D1" office:value-type="string">
            <text:p text:style-name="P4">Заимствовано из оригинала</text:p>
          </table:table-cell>
          <table:table-cell table:style-name="_31_0257_5f_23.D1" office:value-type="string">
            <text:p text:style-name="Нормальный"/>
          </table:table-cell>
          <table:table-cell table:style-name="_31_0257_5f_23.D1" office:value-type="string">
            <text:p text:style-name="Нормальный"/>
          </table:table-cell>
        </table:table-row>
        <table:table-row>
          <table:table-cell table:style-name="_31_0257_5f_23.A2" office:value-type="string">
            <text:p text:style-name="Нормальный"/>
          </table:table-cell>
          <table:table-cell table:style-name="_31_0257_5f_23.B2" table:number-columns-spanned="2" office:value-type="string">
            <text:p text:style-name="Нормальный"/>
          </table:table-cell>
          <table:covered-table-cell/>
          <table:table-cell table:style-name="_31_0257_5f_23.B2" office:value-type="string">
            <text:p text:style-name="Нормальный"/>
          </table:table-cell>
          <table:table-cell table:style-name="_31_0257_5f_23.E2" office:value-type="string">
            <text:p text:style-name="P6">Код <text:soft-page-break/>оригинала</text:p>
          </table:table-cell>
          <table:table-cell table:style-name="_31_0257_5f_23.F2" office:value-type="string">
            <text:p text:style-name="P6">Регистрационный <text:soft-page-break/>номер профессионального стандарта</text:p>
          </table:table-cell>
        </table:table-row>
      </table:table>
      <text:p text:style-name="Нормальный"/>
      <table:table table:name="10220_29" table:style-name="_31_0220_5f_29">
        <table:table-column table:style-name="_31_0220_5f_29.A"/>
        <table:table-column table:style-name="_31_0220_5f_29.B"/>
        <table:table-row>
          <table:table-cell table:style-name="_31_0220_5f_29.A1" table:number-rows-spanned="7" office:value-type="string">
            <text:p text:style-name="P4">Трудовые действия</text:p>
          </table:table-cell>
          <table:table-cell table:style-name="_31_0220_5f_29.B1" office:value-type="string">
            <text:p text:style-name="P4">Обеспечение разработки и своевременной актуализации нормативнотехнической документации, регламентирующей деятельность организации по эксплуатации АСУТП нефтегазовой отрасли</text:p>
          </table:table-cell>
        </table:table-row>
        <table:table-row>
          <table:covered-table-cell table:style-name="_31_0220_5f_29.A1"/>
          <table:table-cell table:style-name="_31_0220_5f_29.B2" office:value-type="string">
            <text:p text:style-name="P4">Обеспечение внедрения стандартов, нормативных и методических документов, типовых решений в области АСУТП организации нефтегазовой отрасли</text:p>
          </table:table-cell>
        </table:table-row>
        <table:table-row>
          <table:covered-table-cell table:style-name="_31_0220_5f_29.A1"/>
          <table:table-cell table:style-name="_31_0220_5f_29.B2" office:value-type="string">
            <text:p text:style-name="P4">Организация подготовки распорядительных документов в области эксплуатации АСУТП нефтегазовой отрасли</text:p>
          </table:table-cell>
        </table:table-row>
        <table:table-row>
          <table:covered-table-cell table:style-name="_31_0220_5f_29.A1"/>
          <table:table-cell table:style-name="_31_0220_5f_29.B2" office:value-type="string">
            <text:p text:style-name="P4">Разработка и совершенствование локальных нормативных документов по направлению деятельности</text:p>
          </table:table-cell>
        </table:table-row>
        <table:table-row>
          <table:covered-table-cell table:style-name="_31_0220_5f_29.A1"/>
          <table:table-cell table:style-name="_31_0220_5f_29.B2" office:value-type="string">
            <text:p text:style-name="P4">Контроль функционирования системы документационного обеспечения подразделения по эксплуатации АСУТП нефтегазовой отрасли</text:p>
          </table:table-cell>
        </table:table-row>
        <table:table-row>
          <table:covered-table-cell table:style-name="_31_0220_5f_29.A1"/>
          <table:table-cell table:style-name="_31_0220_5f_29.B2" office:value-type="string">
            <text:p text:style-name="P4">Организация комплектования подразделения по эксплуатации АСУТП нефтегазовой отрасли действующей нормативно-технической документацией</text:p>
          </table:table-cell>
        </table:table-row>
        <table:table-row>
          <table:covered-table-cell table:style-name="_31_0220_5f_29.A1"/>
          <table:table-cell table:style-name="_31_0220_5f_29.B2" office:value-type="string">
            <text:p text:style-name="P4">Организация и разработка мероприятий по оптимизации процессов сбора, учета, хранения и формирования отчетности в области эксплуатации АСУТП нефтегазовой отрасли</text:p>
          </table:table-cell>
        </table:table-row>
        <table:table-row>
          <table:table-cell table:style-name="_31_0220_5f_29.A8" table:number-rows-spanned="7" office:value-type="string">
            <text:p text:style-name="P4">Необходимые умения</text:p>
          </table:table-cell>
          <table:table-cell table:style-name="_31_0220_5f_29.B2" office:value-type="string">
            <text:p text:style-name="P4">Анализировать и систематизировать нормативно-техническую документацию в области эксплуатации АСУТП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Актуализировать локальные нормативные акты и распорядительные документы по направлению деятельности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Разрабатывать локальные нормативные акты и распорядительные документы, регламентирующие деятельность организации в области эксплуатации АСУТП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Анализировать и обобщать опыт производства работ в области эксплуатации АСУТП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Определять потребность организации в действующей нормативно-технической документации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Пользоваться справочно-правовыми системами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Контролировать соблюдение требований технической документации в области эксплуатации АСУТП</text:p>
          </table:table-cell>
        </table:table-row>
        <table:table-row>
          <table:table-cell table:style-name="_31_0220_5f_29.A8" table:number-rows-spanned="7" office:value-type="string">
            <text:p text:style-name="P4">Необходимые знания</text:p>
          </table:table-cell>
          <table:table-cell table:style-name="_31_0220_5f_29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АСУТП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Порядок работы с нормативными правовыми актами Российской Федерации, локальными нормативными актами и распорядительными документами по направлению деятельности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Правила оформления и согласования локальных нормативных актов и распорядительных документов по направлению деятельности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Порядок разработки локальных нормативных актов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Стандарты, технические условия, руководящие документы по разработке и оформлению эксплуатационной и технической документации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Стандарты, технические регламенты, руководства (инструкции), устанавливающие требования к формированию отчетности в области эксплуатации средств АСУТП</text:p>
          </table:table-cell>
        </table:table-row>
        <table:table-row>
          <table:covered-table-cell table:style-name="_31_0220_5f_29.A8"/>
          <table:table-cell table:style-name="_31_0220_5f_29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29.A8" office:value-type="string">
            <text:p text:style-name="P4">Другие</text:p>
            <text:p text:style-name="P4"><text:soft-page-break/>характеристики</text:p>
          </table:table-cell>
          <table:table-cell table:style-name="_31_0220_5f_29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64"/>3.6.4. Трудовая функция</text:p>
      <text:p text:style-name="Нормальный"/>
      <table:table table:name="10228_18" table:style-name="_31_0228_5f_18">
        <table:table-column table:style-name="_31_0228_5f_18.A"/>
        <table:table-column table:style-name="_31_0228_5f_18.B"/>
        <table:table-column table:style-name="_31_0228_5f_18.C"/>
        <table:table-column table:style-name="_31_0228_5f_18.D"/>
        <table:table-column table:style-name="_31_0228_5f_18.E"/>
        <table:table-column table:style-name="_31_0228_5f_18.F"/>
        <table:table-row>
          <table:table-cell table:style-name="_31_0228_5f_18.A1" office:value-type="string">
            <text:p text:style-name="P4">Наименование</text:p>
          </table:table-cell>
          <table:table-cell table:style-name="_31_0228_5f_18.B1" office:value-type="string">
            <text:p text:style-name="P4">Руководство организацией внедрения АСУТП в рамках нового строительства, технического перевооружения объектов нефтегазовой отрасли</text:p>
          </table:table-cell>
          <table:table-cell table:style-name="_31_0228_5f_18.C1" office:value-type="string">
            <text:p text:style-name="P6">Код</text:p>
          </table:table-cell>
          <table:table-cell table:style-name="_31_0228_5f_18.B1" office:value-type="string">
            <text:p text:style-name="P4">F/04.7</text:p>
          </table:table-cell>
          <table:table-cell table:style-name="_31_0228_5f_18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18.B1" office:value-type="string">
            <text:p text:style-name="P6">7</text:p>
          </table:table-cell>
        </table:table-row>
      </table:table>
      <text:p text:style-name="Нормальный"/>
      <table:table table:name="10257_24" table:style-name="_31_0257_5f_24">
        <table:table-column table:style-name="_31_0257_5f_24.A"/>
        <table:table-column table:style-name="_31_0257_5f_24.B"/>
        <table:table-column table:style-name="_31_0257_5f_24.C"/>
        <table:table-column table:style-name="_31_0257_5f_24.D"/>
        <table:table-column table:style-name="_31_0257_5f_24.B"/>
        <table:table-column table:style-name="_31_0257_5f_24.F"/>
        <table:table-row>
          <table:table-cell table:style-name="_31_0257_5f_24.A1" office:value-type="string">
            <text:p text:style-name="P4">Происхождение трудовой функции</text:p>
          </table:table-cell>
          <table:table-cell table:style-name="_31_0257_5f_24.B1" office:value-type="string">
            <text:p text:style-name="P4">Оригинал</text:p>
          </table:table-cell>
          <table:table-cell table:style-name="_31_0257_5f_24.C1" office:value-type="string">
            <text:p text:style-name="P4">X</text:p>
          </table:table-cell>
          <table:table-cell table:style-name="_31_0257_5f_24.D1" office:value-type="string">
            <text:p text:style-name="P4">Заимствовано из оригинала</text:p>
          </table:table-cell>
          <table:table-cell table:style-name="_31_0257_5f_24.D1" office:value-type="string">
            <text:p text:style-name="Нормальный"/>
          </table:table-cell>
          <table:table-cell table:style-name="_31_0257_5f_24.D1" office:value-type="string">
            <text:p text:style-name="Нормальный"/>
          </table:table-cell>
        </table:table-row>
        <table:table-row>
          <table:table-cell table:style-name="_31_0257_5f_24.A2" office:value-type="string">
            <text:p text:style-name="Нормальный"/>
          </table:table-cell>
          <table:table-cell table:style-name="_31_0257_5f_24.B2" table:number-columns-spanned="2" office:value-type="string">
            <text:p text:style-name="Нормальный"/>
          </table:table-cell>
          <table:covered-table-cell/>
          <table:table-cell table:style-name="_31_0257_5f_24.B2" office:value-type="string">
            <text:p text:style-name="Нормальный"/>
          </table:table-cell>
          <table:table-cell table:style-name="_31_0257_5f_24.E2" office:value-type="string">
            <text:p text:style-name="P6">Код оригинала</text:p>
          </table:table-cell>
          <table:table-cell table:style-name="_31_0257_5f_24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30" table:style-name="_31_0220_5f_30">
        <table:table-column table:style-name="_31_0220_5f_30.A"/>
        <table:table-column table:style-name="_31_0220_5f_30.B"/>
        <table:table-row>
          <table:table-cell table:style-name="_31_0220_5f_30.A1" table:number-rows-spanned="7" office:value-type="string">
            <text:p text:style-name="P4">Трудовые действия</text:p>
          </table:table-cell>
          <table:table-cell table:style-name="_31_0220_5f_30.B1" office:value-type="string">
            <text:p text:style-name="P4">Согласование проектной документации в области АСУТП по новому строительству, техническому перевооружению технологических объектов нефтегазовой отрасли</text:p>
          </table:table-cell>
        </table:table-row>
        <table:table-row>
          <table:covered-table-cell table:style-name="_31_0220_5f_30.A1"/>
          <table:table-cell table:style-name="_31_0220_5f_30.B2" office:value-type="string">
            <text:p text:style-name="P4">Разработка технических требований, согласование технических заданий в области АСУТП для разработки проектов нового строительства, технического перевооружения технологических объектов нефтегазовой отрасли</text:p>
          </table:table-cell>
        </table:table-row>
        <table:table-row>
          <table:covered-table-cell table:style-name="_31_0220_5f_30.A1"/>
          <table:table-cell table:style-name="_31_0220_5f_30.B2" office:value-type="string">
            <text:p text:style-name="P4">Согласование заключений в области АСУТП по новому строительству, техническому перевооружению технологических объектов нефтегазовой отрасли</text:p>
          </table:table-cell>
        </table:table-row>
        <table:table-row>
          <table:covered-table-cell table:style-name="_31_0220_5f_30.A1"/>
          <table:table-cell table:style-name="_31_0220_5f_30.B2" office:value-type="string">
            <text:p text:style-name="P4">Руководство работами по технической экспертизе в области АСУТП проектов нового строительства, технического перевооружения технологических объектов нефтегазовой отрасли</text:p>
          </table:table-cell>
        </table:table-row>
        <table:table-row>
          <table:covered-table-cell table:style-name="_31_0220_5f_30.A1"/>
          <table:table-cell table:style-name="_31_0220_5f_30.B2" office:value-type="string">
            <text:p text:style-name="P4">Работа в комиссии по приемке в эксплуатацию АСУТП в рамках нового строительства, технического перевооружения организации нефтегазовой отрасли</text:p>
          </table:table-cell>
        </table:table-row>
        <table:table-row>
          <table:covered-table-cell table:style-name="_31_0220_5f_30.A1"/>
          <table:table-cell table:style-name="_31_0220_5f_30.B2" office:value-type="string">
            <text:p text:style-name="P4">Организация деятельности работников подразделений в составе комиссий по проведению заводских и отраслевых испытаний средств АСУТП в рамках нового строительства, технического перевооружения организации нефтегазовой отрасли</text:p>
          </table:table-cell>
        </table:table-row>
        <table:table-row>
          <table:covered-table-cell table:style-name="_31_0220_5f_30.A1"/>
          <table:table-cell table:style-name="_31_0220_5f_30.B2" office:value-type="string">
            <text:p text:style-name="P4">Организация проведения приемочных испытаний средств АСУТП в рамках нового строительства, технического перевооружения организации нефтегазовой отрасли</text:p>
          </table:table-cell>
        </table:table-row>
        <table:table-row>
          <table:table-cell table:style-name="_31_0220_5f_30.A8" table:number-rows-spanned="11" office:value-type="string">
            <text:p text:style-name="P4">Необходимые умения</text:p>
          </table:table-cell>
          <table:table-cell table:style-name="_31_0220_5f_30.B2" office:value-type="string">
            <text:p text:style-name="P4">Анализировать проектную и рабочую документацию на соответствие требованиям нормативных правовых актов Российской Федерации, локальных нормативных актов, распорядительных документов и техническим характеристикам объекта нефтегазовой отрасли в области АСУТП</text:p>
          </table:table-cell>
        </table:table-row>
        <table:table-row>
          <table:covered-table-cell table:style-name="_31_0220_5f_30.A8"/>
          <table:table-cell table:style-name="_31_0220_5f_30.B2" office:value-type="string">
            <text:p text:style-name="P4">Определять необходимость проведения работ в области АСУТП в рамках нового строительства, технического перевооружения технологических объектов нефтегазовой отрасли</text:p>
          </table:table-cell>
        </table:table-row>
        <table:table-row>
          <table:covered-table-cell table:style-name="_31_0220_5f_30.A8"/>
          <table:table-cell table:style-name="_31_0220_5f_30.B2" office:value-type="string">
            <text:p text:style-name="P4">Разрабатывать предложения по размещению средств АСУТП для разработки проектов нового строительства, технического перевооружения технологических объектов нефтегазовой отрасли</text:p>
          </table:table-cell>
        </table:table-row>
        <table:table-row>
          <table:covered-table-cell table:style-name="_31_0220_5f_30.A8"/>
          <table:table-cell table:style-name="_31_0220_5f_30.B2" office:value-type="string">
            <text:p text:style-name="P4">Формировать технические требования и задания на проектирование вновь строящихся и реконструируемых объектов</text:p>
          </table:table-cell>
        </table:table-row>
        <table:table-row>
          <table:covered-table-cell table:style-name="_31_0220_5f_30.A8"/>
          <table:table-cell table:style-name="_31_0220_5f_30.B2" office:value-type="string">
            <text:p text:style-name="P4">Производить расчеты эффективности модернизации средств АСУТП</text:p>
          </table:table-cell>
        </table:table-row>
        <table:table-row>
          <table:covered-table-cell table:style-name="_31_0220_5f_30.A8"/>
          <table:table-cell table:style-name="_31_0220_5f_30.B2" office:value-type="string">
            <text:p text:style-name="P4">Формировать заключения в области АСУТП по новому строительству, <text:soft-page-break/>техническому перевооружению технологических объектов нефтегазовой отрасли</text:p>
          </table:table-cell>
        </table:table-row>
        <table:table-row>
          <table:covered-table-cell table:style-name="_31_0220_5f_30.A8"/>
          <table:table-cell table:style-name="_31_0220_5f_30.B2" office:value-type="string">
            <text:p text:style-name="P4">Организовывать взаимодействие с заказчиком, подрядчиками, поставщиками, органами власти, надзорными и контролирующими органами</text:p>
          </table:table-cell>
        </table:table-row>
        <table:table-row>
          <table:covered-table-cell table:style-name="_31_0220_5f_30.A8"/>
          <table:table-cell table:style-name="_31_0220_5f_30.B2" office:value-type="string">
            <text:p text:style-name="P4">Осуществлять контроль исполнения требований строительного контроля в области АСУТП на объектах нового строительства, технического перевооружения</text:p>
          </table:table-cell>
        </table:table-row>
        <table:table-row>
          <table:covered-table-cell table:style-name="_31_0220_5f_30.A8"/>
          <table:table-cell table:style-name="_31_0220_5f_30.B2" office:value-type="string">
            <text:p text:style-name="P4">Осуществлять приемку средств АСУТП в рамках нового строительства, технического перевооружения объектов нефтегазовой отрасли</text:p>
          </table:table-cell>
        </table:table-row>
        <table:table-row>
          <table:covered-table-cell table:style-name="_31_0220_5f_30.A8"/>
          <table:table-cell table:style-name="_31_0220_5f_30.B2" office:value-type="string">
            <text:p text:style-name="P4">Осуществлять контроль проведения заводских и отраслевых испытаний средств АСУТП</text:p>
          </table:table-cell>
        </table:table-row>
        <table:table-row>
          <table:covered-table-cell table:style-name="_31_0220_5f_30.A8"/>
          <table:table-cell table:style-name="_31_0220_5f_30.B2" office:value-type="string">
            <text:p text:style-name="P4">Оценивать готовность к эксплуатации средств АСУТП в рамках нового строительства, технического перевооружения объектов нефтегазовой отрасли</text:p>
          </table:table-cell>
        </table:table-row>
        <table:table-row>
          <table:table-cell table:style-name="_31_0220_5f_30.A19" table:number-rows-spanned="12" office:value-type="string">
            <text:p text:style-name="P4">Необходимые знания</text:p>
          </table:table-cell>
          <table:table-cell table:style-name="_31_0220_5f_30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проектирования, нового строительства, технического перевооружения технологических объектов нефтегазовой отрасли</text:p>
          </table:table-cell>
        </table:table-row>
        <table:table-row>
          <table:covered-table-cell table:style-name="_31_0220_5f_30.A19"/>
          <table:table-cell table:style-name="_31_0220_5f_30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средств АСУТП</text:p>
          </table:table-cell>
        </table:table-row>
        <table:table-row>
          <table:covered-table-cell table:style-name="_31_0220_5f_30.A19"/>
          <table:table-cell table:style-name="_31_0220_5f_30.B2" office:value-type="string">
            <text:p text:style-name="P4">Основы системотехники</text:p>
          </table:table-cell>
        </table:table-row>
        <table:table-row>
          <table:covered-table-cell table:style-name="_31_0220_5f_30.A19"/>
          <table:table-cell table:style-name="_31_0220_5f_30.B2" office:value-type="string">
            <text:p text:style-name="P4">Порядок и методы разработки технических требований для разработки проектов реконструкции, нового строительства технологических объектов нефтегазовой отрасли</text:p>
          </table:table-cell>
        </table:table-row>
        <table:table-row>
          <table:covered-table-cell table:style-name="_31_0220_5f_30.A19"/>
          <table:table-cell table:style-name="_31_0220_5f_30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30.A19"/>
          <table:table-cell table:style-name="_31_0220_5f_30.B2" office:value-type="string">
            <text:p text:style-name="P4">Состав, содержание, порядок формирования и согласования проектной документации в области АСУТП</text:p>
          </table:table-cell>
        </table:table-row>
        <table:table-row>
          <table:covered-table-cell table:style-name="_31_0220_5f_30.A19"/>
          <table:table-cell table:style-name="_31_0220_5f_30.B2" office:value-type="string">
            <text:p text:style-name="P4">Порядок расчетов эффективности модернизации объектов АСУТП</text:p>
          </table:table-cell>
        </table:table-row>
        <table:table-row>
          <table:covered-table-cell table:style-name="_31_0220_5f_30.A19"/>
          <table:table-cell table:style-name="_31_0220_5f_30.B2" office:value-type="string">
            <text:p text:style-name="P4">Нормативные документы, регламентирующие контроль качества и приемки выполненных работ</text:p>
          </table:table-cell>
        </table:table-row>
        <table:table-row>
          <table:covered-table-cell table:style-name="_31_0220_5f_30.A19"/>
          <table:table-cell table:style-name="_31_0220_5f_30.B2" office:value-type="string">
            <text:p text:style-name="P4">Порядок организации и проведения строительного контроля при новом строительстве, техническом перевооружении технологических объектов</text:p>
          </table:table-cell>
        </table:table-row>
        <table:table-row>
          <table:covered-table-cell table:style-name="_31_0220_5f_30.A19"/>
          <table:table-cell table:style-name="_31_0220_5f_30.B2" office:value-type="string">
            <text:p text:style-name="P4">Ресурсосберегающие технологии в области АСУТП при новом строительстве, техническом перевооружении технологических объектов нефтегазовой отрасли</text:p>
          </table:table-cell>
        </table:table-row>
        <table:table-row>
          <table:covered-table-cell table:style-name="_31_0220_5f_30.A19"/>
          <table:table-cell table:style-name="_31_0220_5f_30.B2" office:value-type="string">
            <text:p text:style-name="P4">Современные системы проектирования</text:p>
          </table:table-cell>
        </table:table-row>
        <table:table-row>
          <table:covered-table-cell table:style-name="_31_0220_5f_30.A19"/>
          <table:table-cell table:style-name="_31_0220_5f_30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30.A19" office:value-type="string">
            <text:p text:style-name="P4">Другие</text:p>
            <text:p text:style-name="P4">характеристики</text:p>
          </table:table-cell>
          <table:table-cell table:style-name="_31_0220_5f_30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037"/>3.7. Обобщенная трудовая функция</text:p>
      <text:p text:style-name="Нормальный"/>
      <table:table table:name="10258_6" table:style-name="_31_0258_5f_6">
        <table:table-column table:style-name="_31_0258_5f_6.A"/>
        <table:table-column table:style-name="_31_0258_5f_6.B"/>
        <table:table-column table:style-name="_31_0258_5f_6.C"/>
        <table:table-column table:style-name="_31_0258_5f_6.D"/>
        <table:table-column table:style-name="_31_0258_5f_6.E"/>
        <table:table-column table:style-name="_31_0258_5f_6.F"/>
        <table:table-row>
          <table:table-cell table:style-name="_31_0258_5f_6.A1" office:value-type="string">
            <text:p text:style-name="P4">Наименование</text:p>
          </table:table-cell>
          <table:table-cell table:style-name="_31_0258_5f_6.B1" office:value-type="string">
            <text:p text:style-name="P4">Определение политики организации нефтегазовой отрасли в области АСУТП</text:p>
          </table:table-cell>
          <table:table-cell table:style-name="_31_0258_5f_6.C1" office:value-type="string">
            <text:p text:style-name="P6">Код</text:p>
          </table:table-cell>
          <table:table-cell table:style-name="_31_0258_5f_6.B1" office:value-type="string">
            <text:p text:style-name="P6">G</text:p>
          </table:table-cell>
          <table:table-cell table:style-name="_31_0258_5f_6.C1" office:value-type="string">
            <text:p text:style-name="P6">Уровень</text:p>
            <text:p text:style-name="P6">квалификации</text:p>
          </table:table-cell>
          <table:table-cell table:style-name="_31_0258_5f_6.B1" office:value-type="string">
            <text:p text:style-name="P6">8</text:p>
          </table:table-cell>
        </table:table-row>
      </table:table>
      <text:p text:style-name="Нормальный"/>
      <table:table table:name="10257_25" table:style-name="_31_0257_5f_25">
        <table:table-column table:style-name="_31_0257_5f_25.A"/>
        <table:table-column table:style-name="_31_0257_5f_25.B"/>
        <table:table-column table:style-name="_31_0257_5f_25.C"/>
        <table:table-column table:style-name="_31_0257_5f_25.D"/>
        <table:table-column table:style-name="_31_0257_5f_25.B"/>
        <table:table-column table:style-name="_31_0257_5f_25.F"/>
        <table:table-row>
          <table:table-cell table:style-name="_31_0257_5f_25.A1" office:value-type="string">
            <text:p text:style-name="P4">Происхождение обобщенной трудовой <text:soft-page-break/>функции</text:p>
          </table:table-cell>
          <table:table-cell table:style-name="_31_0257_5f_25.B1" office:value-type="string">
            <text:p text:style-name="P4">Оригинал</text:p>
          </table:table-cell>
          <table:table-cell table:style-name="_31_0257_5f_25.C1" office:value-type="string">
            <text:p text:style-name="P4">X</text:p>
          </table:table-cell>
          <table:table-cell table:style-name="_31_0257_5f_25.D1" office:value-type="string">
            <text:p text:style-name="P4">Заимствовано из оригинала</text:p>
          </table:table-cell>
          <table:table-cell table:style-name="_31_0257_5f_25.D1" office:value-type="string">
            <text:p text:style-name="Нормальный"/>
          </table:table-cell>
          <table:table-cell table:style-name="_31_0257_5f_25.D1" office:value-type="string">
            <text:p text:style-name="Нормальный"/>
          </table:table-cell>
        </table:table-row>
        <table:table-row>
          <table:table-cell table:style-name="_31_0257_5f_25.A2" office:value-type="string">
            <text:p text:style-name="Нормальный"/>
          </table:table-cell>
          <table:table-cell table:style-name="_31_0257_5f_25.B2" table:number-columns-spanned="2" office:value-type="string">
            <text:p text:style-name="Нормальный"/>
          </table:table-cell>
          <table:covered-table-cell/>
          <table:table-cell table:style-name="_31_0257_5f_25.B2" office:value-type="string">
            <text:p text:style-name="Нормальный"/>
          </table:table-cell>
          <table:table-cell table:style-name="_31_0257_5f_25.E2" office:value-type="string">
            <text:p text:style-name="P6">Код оригинала</text:p>
          </table:table-cell>
          <table:table-cell table:style-name="_31_0257_5f_25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31" table:style-name="_31_0220_5f_31">
        <table:table-column table:style-name="_31_0220_5f_31.A"/>
        <table:table-column table:style-name="_31_0220_5f_31.B"/>
        <table:table-row>
          <table:table-cell table:style-name="_31_0220_5f_31.A1" office:value-type="string">
            <text:p text:style-name="P4">Возможные</text:p>
            <text:p text:style-name="P4">наименования</text:p>
            <text:p text:style-name="P4">должностей,</text:p>
            <text:p text:style-name="P4">профессий</text:p>
          </table:table-cell>
          <table:table-cell table:style-name="_31_0220_5f_31.B1" office:value-type="string">
            <text:p text:style-name="P4">Начальник отдела автоматизации и механизации производственных процессов</text:p>
            <text:p text:style-name="P4">Начальник отдела автоматизированной системы управления производством</text:p>
            <text:p text:style-name="P4">Начальник отдела автоматизированных систем управления</text:p>
            <text:p text:style-name="P4">технологическими процессами</text:p>
            <text:p text:style-name="P4">Начальник отдела</text:p>
            <text:p text:style-name="P4">Начальник управления</text:p>
            <text:p text:style-name="P4">Начальник департамента</text:p>
          </table:table-cell>
        </table:table-row>
        <table:table-row>
          <table:table-cell table:style-name="_31_0220_5f_31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220_5f_31.A3" office:value-type="string">
            <text:p text:style-name="P4">Требования к образованию и обучению</text:p>
          </table:table-cell>
          <table:table-cell table:style-name="_31_0220_5f_31.B3" office:value-type="string">
            <text:p text:style-name="P4">Высшее образование - специалитет и дополнительное профессиональное образование - программы повышения квалификации</text:p>
            <text:p text:style-name="P4">или</text:p>
            <text:p text:style-name="P4">Высшее образование - магистратура и дополнительное профессиональное образование - программы повышения квалификации</text:p>
            <text:p text:style-name="P4">или</text:p>
            <text:p text:style-name="P4">Высшее (техническое) образование - специалитет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 и программы повышения квалификации для непрофильного образования</text:p>
            <text:p text:style-name="P4">или</text:p>
            <text:p text:style-name="P4">Высшее (техническое) образование - магистратура и дополнительное профессиональное образование - программы профессиональной переподготовки в области, соответствующей виду профессиональной деятельности и программы повышения квалификации для непрофильного образования</text:p>
          </table:table-cell>
        </table:table-row>
        <table:table-row>
          <table:table-cell table:style-name="_31_0220_5f_31.A3" office:value-type="string">
            <text:p text:style-name="P4">Требования к опыту практической работы</text:p>
          </table:table-cell>
          <table:table-cell table:style-name="_31_0220_5f_31.B3" office:value-type="string">
            <text:p text:style-name="P4">Не менее пяти лет на должностях специалистов в области эксплуатации АСУТП, в том числе не менее трех лет на руководящих должностях</text:p>
          </table:table-cell>
        </table:table-row>
        <table:table-row>
          <table:table-cell table:style-name="_31_0220_5f_31.A3" office:value-type="string">
            <text:p text:style-name="P4">Особые условия допуска к работе</text:p>
          </table:table-cell>
          <table:table-cell table:style-name="_31_0220_5f_31.B3" office:value-type="string">
            <text:p text:style-name="P4">Прохождение обязательных предварительных и периодических медицинских осмотров</text:p>
            <text:p text:style-name="P4">Прохождение обучения мерам пожарной безопасности (по программам противопожарного инструктажа или программам дополнительного профессионального образования)</text:p>
            <text:p text:style-name="P4">Прохождение обучения и аттестации по охране труда, промышленной безопасности</text:p>
          </table:table-cell>
        </table:table-row>
        <table:table-row>
          <table:table-cell table:style-name="_31_0220_5f_31.A3" office:value-type="string">
            <text:p text:style-name="P4">Другие</text:p>
            <text:p text:style-name="P4">характеристики</text:p>
          </table:table-cell>
          <table:table-cell table:style-name="_31_0220_5f_31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220_32" table:style-name="_31_0220_5f_32">
        <table:table-column table:style-name="_31_0220_5f_32.A"/>
        <table:table-column table:style-name="_31_0220_5f_32.B"/>
        <table:table-column table:style-name="_31_0220_5f_32.C"/>
        <table:table-row>
          <table:table-cell table:style-name="_31_0220_5f_32.A1" office:value-type="string">
            <text:p text:style-name="P4">Наименование</text:p>
            <text:p text:style-name="P6">документа</text:p>
          </table:table-cell>
          <table:table-cell table:style-name="_31_0220_5f_32.B1" office:value-type="string">
            <text:p text:style-name="P6">Код</text:p>
          </table:table-cell>
          <table:table-cell table:style-name="_31_0220_5f_32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220_5f_32.A2" office:value-type="string">
            <text:p text:style-name="P4">ОКЗ</text:p>
          </table:table-cell>
          <table:table-cell table:style-name="_31_0220_5f_32.B2" office:value-type="string">
            <text:p text:style-name="P4">1330</text:p>
          </table:table-cell>
          <table:table-cell table:style-name="_31_0220_5f_32.B2" office:value-type="string">
            <text:p text:style-name="P4">Руководители служб и подразделений в сфере информационно-коммуникационных технологий</text:p>
          </table:table-cell>
        </table:table-row>
        <table:table-row>
          <table:table-cell table:style-name="_31_0220_5f_32.A2" table:number-rows-spanned="2" office:value-type="string">
            <text:p text:style-name="P4">ЕКС</text:p>
          </table:table-cell>
          <table:table-cell table:style-name="_31_0220_5f_32.B2" office:value-type="string">
            <text:p text:style-name="P4">-</text:p>
          </table:table-cell>
          <table:table-cell table:style-name="_31_0220_5f_32.B2" office:value-type="string">
            <text:p text:style-name="P4">Начальник отдела автоматизации и механизации производственных процессов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-</text:p>
          </table:table-cell>
          <table:table-cell table:style-name="_31_0220_5f_32.B2" office:value-type="string">
            <text:p text:style-name="P4">Начальник отдела автоматизированной системы управления производством (АСУП)</text:p>
          </table:table-cell>
        </table:table-row>
        <text:soft-page-break/>
        <table:table-row>
          <table:table-cell table:style-name="_31_0220_5f_32.A2" table:number-rows-spanned="2" office:value-type="string">
            <text:p text:style-name="P4">ОКПДТР</text:p>
          </table:table-cell>
          <table:table-cell table:style-name="_31_0220_5f_32.B2" office:value-type="string">
            <text:p text:style-name="P4">25042</text:p>
          </table:table-cell>
          <table:table-cell table:style-name="_31_0220_5f_32.B2" office:value-type="string">
            <text:p text:style-name="P4">Начальник управления (специализированного в прочих отраслях)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44706</text:p>
          </table:table-cell>
          <table:table-cell table:style-name="_31_0220_5f_32.B2" office:value-type="string">
            <text:p text:style-name="P4">Начальник отдела автоматизированных систем управления технологическими процессами</text:p>
          </table:table-cell>
        </table:table-row>
        <table:table-row>
          <table:table-cell table:style-name="_31_0220_5f_32.A2" table:number-rows-spanned="26" office:value-type="string">
            <text:p text:style-name="P4">ОКСО</text:p>
          </table:table-cell>
          <table:table-cell table:style-name="_31_0220_5f_32.B2" office:value-type="string">
            <text:p text:style-name="P4">1.01.04.02</text:p>
          </table:table-cell>
          <table:table-cell table:style-name="_31_0220_5f_32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1.01.04.04</text:p>
          </table:table-cell>
          <table:table-cell table:style-name="_31_0220_5f_32.B2" office:value-type="string">
            <text:p text:style-name="P4">Прикладная математика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1.02.04.01</text:p>
          </table:table-cell>
          <table:table-cell table:style-name="_31_0220_5f_32.B2" office:value-type="string">
            <text:p text:style-name="P4">Математика и компьютерные науки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1.02.04.02</text:p>
          </table:table-cell>
          <table:table-cell table:style-name="_31_0220_5f_32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1.02.04.03</text:p>
          </table:table-cell>
          <table:table-cell table:style-name="_31_0220_5f_32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09.04.01</text:p>
          </table:table-cell>
          <table:table-cell table:style-name="_31_0220_5f_32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09.04.02</text:p>
          </table:table-cell>
          <table:table-cell table:style-name="_31_0220_5f_32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09.04.03</text:p>
          </table:table-cell>
          <table:table-cell table:style-name="_31_0220_5f_32.B2" office:value-type="string">
            <text:p text:style-name="P4">Прикладная информатика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09.04.04</text:p>
          </table:table-cell>
          <table:table-cell table:style-name="_31_0220_5f_32.B2" office:value-type="string">
            <text:p text:style-name="P4">Программная инженерия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0.04.01</text:p>
          </table:table-cell>
          <table:table-cell table:style-name="_31_0220_5f_32.B2" office:value-type="string">
            <text:p text:style-name="P4">Информационная безопасность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1.04.01</text:p>
          </table:table-cell>
          <table:table-cell table:style-name="_31_0220_5f_32.B2" office:value-type="string">
            <text:p text:style-name="P4">Радиотехника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1.04.03</text:p>
          </table:table-cell>
          <table:table-cell table:style-name="_31_0220_5f_32.B2" office:value-type="string">
            <text:p text:style-name="P4">Конструирование и технология электронных средств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1.04.04</text:p>
          </table:table-cell>
          <table:table-cell table:style-name="_31_0220_5f_32.B2" office:value-type="string">
            <text:p text:style-name="P4">Электроника и наноэлектроника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2.04.01</text:p>
          </table:table-cell>
          <table:table-cell table:style-name="_31_0220_5f_32.B2" office:value-type="string">
            <text:p text:style-name="P4">Приборостроение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5.04.04</text:p>
          </table:table-cell>
          <table:table-cell table:style-name="_31_0220_5f_32.B2" office:value-type="string">
            <text:p text:style-name="P4">Автоматизация технологических процессов и производств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5.04.06</text:p>
          </table:table-cell>
          <table:table-cell table:style-name="_31_0220_5f_32.B2" office:value-type="string">
            <text:p text:style-name="P4">Мехатроника и робототехника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27.04.03</text:p>
          </table:table-cell>
          <table:table-cell table:style-name="_31_0220_5f_32.B2" office:value-type="string">
            <text:p text:style-name="P4">Системный анализ и управление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27.04.04</text:p>
          </table:table-cell>
          <table:table-cell table:style-name="_31_0220_5f_32.B2" office:value-type="string">
            <text:p text:style-name="P4">Управление в технических системах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09.05.01</text:p>
          </table:table-cell>
          <table:table-cell table:style-name="_31_0220_5f_32.B2" office:value-type="string">
            <text:p text:style-name="P4">Применение и эксплуатация автоматизированных систем специального назначения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0.05.03</text:p>
          </table:table-cell>
          <table:table-cell table:style-name="_31_0220_5f_32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1.05.01</text:p>
          </table:table-cell>
          <table:table-cell table:style-name="_31_0220_5f_32.B2" office:value-type="string">
            <text:p text:style-name="P4">Радиоэлектронные системы и комплексы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1.05.02</text:p>
          </table:table-cell>
          <table:table-cell table:style-name="_31_0220_5f_32.B2" office:value-type="string">
            <text:p text:style-name="P4">Специальные радиотехнические системы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1.05.03</text:p>
          </table:table-cell>
          <table:table-cell table:style-name="_31_0220_5f_32.B2" office:value-type="string">
            <text:p text:style-name="P4">Применение и эксплуатация средств и систем специального мониторинга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2.05.01</text:p>
          </table:table-cell>
          <table:table-cell table:style-name="_31_0220_5f_32.B2" office:value-type="string">
            <text:p text:style-name="P4">Электронные и оптико-электронные приборы и системы специального назначения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14.05.04</text:p>
          </table:table-cell>
          <table:table-cell table:style-name="_31_0220_5f_32.B2" office:value-type="string">
            <text:p text:style-name="P4">Электроника и автоматика физических установок</text:p>
          </table:table-cell>
        </table:table-row>
        <table:table-row>
          <table:covered-table-cell table:style-name="_31_0220_5f_32.A2"/>
          <table:table-cell table:style-name="_31_0220_5f_32.B2" office:value-type="string">
            <text:p text:style-name="P4">2.27.05.01</text:p>
          </table:table-cell>
          <table:table-cell table:style-name="_31_0220_5f_32.B2" office:value-type="string">
            <text:p text:style-name="P4">Специальные организационно-технические системы</text:p>
          </table:table-cell>
        </table:table-row>
      </table:table>
      <text:p text:style-name="Нормальный"/>
      <text:p text:style-name="Нормальный"><text:bookmark text:name="anchor1371"/>3.7.1. Трудовая функция</text:p>
      <text:p text:style-name="Нормальный"/>
      <table:table table:name="10228_19" table:style-name="_31_0228_5f_19">
        <table:table-column table:style-name="_31_0228_5f_19.A"/>
        <table:table-column table:style-name="_31_0228_5f_19.B"/>
        <table:table-column table:style-name="_31_0228_5f_19.C"/>
        <table:table-column table:style-name="_31_0228_5f_19.D"/>
        <table:table-column table:style-name="_31_0228_5f_19.E"/>
        <table:table-column table:style-name="_31_0228_5f_19.F"/>
        <table:table-row>
          <table:table-cell table:style-name="_31_0228_5f_19.A1" office:value-type="string">
            <text:p text:style-name="P4">Наименование</text:p>
          </table:table-cell>
          <table:table-cell table:style-name="_31_0228_5f_19.B1" office:value-type="string">
            <text:p text:style-name="P4">Управление процессом эксплуатации АСУТП в организации нефтегазовой отрасли</text:p>
          </table:table-cell>
          <table:table-cell table:style-name="_31_0228_5f_19.C1" office:value-type="string">
            <text:p text:style-name="P6">Код</text:p>
          </table:table-cell>
          <table:table-cell table:style-name="_31_0228_5f_19.B1" office:value-type="string">
            <text:p text:style-name="P4">G/01.8</text:p>
          </table:table-cell>
          <table:table-cell table:style-name="_31_0228_5f_19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19.B1" office:value-type="string">
            <text:p text:style-name="P6">8</text:p>
          </table:table-cell>
        </table:table-row>
      </table:table>
      <text:p text:style-name="Нормальный"/>
      <table:table table:name="10257_26" table:style-name="_31_0257_5f_26">
        <table:table-column table:style-name="_31_0257_5f_26.A"/>
        <table:table-column table:style-name="_31_0257_5f_26.B"/>
        <table:table-column table:style-name="_31_0257_5f_26.C"/>
        <table:table-column table:style-name="_31_0257_5f_26.D"/>
        <table:table-column table:style-name="_31_0257_5f_26.B"/>
        <table:table-column table:style-name="_31_0257_5f_26.F"/>
        <table:table-row>
          <table:table-cell table:style-name="_31_0257_5f_26.A1" office:value-type="string">
            <text:p text:style-name="P4">Происхождение трудовой функции</text:p>
          </table:table-cell>
          <table:table-cell table:style-name="_31_0257_5f_26.B1" office:value-type="string">
            <text:p text:style-name="P4">Оригинал</text:p>
          </table:table-cell>
          <table:table-cell table:style-name="_31_0257_5f_26.C1" office:value-type="string">
            <text:p text:style-name="P4">X</text:p>
          </table:table-cell>
          <table:table-cell table:style-name="_31_0257_5f_26.D1" office:value-type="string">
            <text:p text:style-name="P4">Заимствовано из оригинала</text:p>
          </table:table-cell>
          <table:table-cell table:style-name="_31_0257_5f_26.D1" office:value-type="string">
            <text:p text:style-name="Нормальный"/>
          </table:table-cell>
          <table:table-cell table:style-name="_31_0257_5f_26.D1" office:value-type="string">
            <text:p text:style-name="Нормальный"/>
          </table:table-cell>
        </table:table-row>
        <table:table-row>
          <table:table-cell table:style-name="_31_0257_5f_26.A2" office:value-type="string">
            <text:p text:style-name="Нормальный"/>
          </table:table-cell>
          <table:table-cell table:style-name="_31_0257_5f_26.B2" table:number-columns-spanned="2" office:value-type="string">
            <text:p text:style-name="Нормальный"/>
          </table:table-cell>
          <table:covered-table-cell/>
          <table:table-cell table:style-name="_31_0257_5f_26.B2" office:value-type="string">
            <text:p text:style-name="Нормальный"/>
          </table:table-cell>
          <table:table-cell table:style-name="_31_0257_5f_26.E2" office:value-type="string">
            <text:p text:style-name="P6">Код оригинала</text:p>
          </table:table-cell>
          <table:table-cell table:style-name="_31_0257_5f_26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33" table:style-name="_31_0220_5f_33">
        <table:table-column table:style-name="_31_0220_5f_33.A"/>
        <table:table-column table:style-name="_31_0220_5f_33.B"/>
        <table:table-row>
          <table:table-cell table:style-name="_31_0220_5f_33.A1" table:number-rows-spanned="19" office:value-type="string">
            <text:p text:style-name="P4">Трудовые действия</text:p>
          </table:table-cell>
          <table:table-cell table:style-name="_31_0220_5f_33.B1" office:value-type="string">
            <text:p text:style-name="P4">Анализ эффективности деятельности организации в области АСУТП нефтегазовой отрасл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Подготовка сводной потребности организации в расходах на <text:soft-page-break/>выполнение работ по АСУТП нефтегазовой отрасл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Формирование сводной потребности организации в средствах АСУТП нефтегазовой отрасл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Разработка, организация согласования и утверждения в установленном порядке годового плана финансирования работ в области эксплуатации АСУТП нефтегазовой отрасл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Планирование деятельности организации нефтегазовой отрасли в области эксплуатации АСУТП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Контроль деятельности организации нефтегазовой отрасли в области эксплуатации АСУТП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Управление внедрением АСУТП в рамках нового строительства, технического перевооружения организации нефтегазовой отрасл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Руководство сбором и анализом информации о ходе подготовки и проведения работ по эксплуатации АСУТП нефтегазовой отрасл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Руководство формированием отчетности в области АСУТП организации нефтегазовой отрасл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Контроль сроков поставок МТР для проведения работ в области эксплуатации АСУТП нефтегазовой отрасл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Анализ эффективности применяемых программно-технических решений в области АСУТП организаци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Организация разработки и контроль реализации мероприятий по повышению эффективности программно-технических решений в области АСУТП организации нефтегазовой отрасл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Организация работы по подготовке и оформлению пакета документов по вводу в эксплуатацию средств АСУТП нефтегазовой отрасли в соответствии с планами организаци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Организация экспертизы проектной документации в области АСУТП организации нефтегазовой отрасли, в том числе с учетом политики импортозамещения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Контроль соблюдения проектных решений, сроков и установленных требований, в том числе по качеству работ, соответствию стоимости работ по АСУТП организации нефтегазовой отрасли утвержденным в установленном порядке проектам и сметам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Контроль деятельности проектных организаций нефтегазовой отрасли по вопросам создания и эксплуатации средств АСУТП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Организация работы в составе комиссий по приемке в эксплуатацию средств АСУТП в рамках нового строительства, технического перевооружения организации нефтегазовой отрасл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Организация заключения и расторжения договоров в области АСУТП организации нефтегазовой отрасли</text:p>
          </table:table-cell>
        </table:table-row>
        <table:table-row>
          <table:covered-table-cell table:style-name="_31_0220_5f_33.A1"/>
          <table:table-cell table:style-name="_31_0220_5f_33.B2" office:value-type="string">
            <text:p text:style-name="P4">Контроль соблюдения требований стандартов, нормативных и методических документов, типовых решений в области АСУТП организации нефтегазовой отрасли</text:p>
          </table:table-cell>
        </table:table-row>
        <table:table-row>
          <table:table-cell table:style-name="_31_0220_5f_33.A20" table:number-rows-spanned="21" office:value-type="string">
            <text:p text:style-name="P4">Необходимые умения</text:p>
          </table:table-cell>
          <table:table-cell table:style-name="_31_0220_5f_33.B2" office:value-type="string">
            <text:p text:style-name="P4">Контролировать деятельность организации по эксплуатации АСУТП в области исполнения планов и бюджета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Планировать работу с учетом поставленных задач и имеющихся ресурсов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Анализировать и оценивать показатели работы по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Оценивать потребность организации в расходах на выполнение работ по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Контролировать потребление МТР в област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Анализировать информацию о ходе подготовки и проведения работ по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Контролировать сроки поставок МТР в област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Определять состав и объемы производства работ по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Контролировать ход проведения работ по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Анализировать расходование средств на проведение работ по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Анализировать проектную и рабочую техническую документацию в области АСУТП объектов нового строительства, технического перевооружения организации нефтегазовой отрасли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Выявлять отклонения и дефекты, устанавливать причины возникновения отклонений результатов работ от установленных требований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Осуществлять оценку соответствия требуемому технологическому уровню технологий, применяемых при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Осуществлять контроль качества производства работ по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Оценивать готовность к эксплуатации объектов нового строительства, технического перевооружения организации нефтегазовой отрасли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Анализировать результаты проверок производства работ по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Контролировать оформление разрешительной документации в области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Контролировать исполнение договоров в области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Анализировать перечни конкурентных закупок на выполнение работ по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Производить в рамках конкурсных процедур оценку потенциальных подрядчиков и поставщиков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Взаимодействовать с подрядчиками, поставщиками, органами власти, надзорными и контролирующими органами в области АСУТП</text:p>
          </table:table-cell>
        </table:table-row>
        <table:table-row>
          <table:table-cell table:style-name="_31_0220_5f_33.A20" table:number-rows-spanned="21" office:value-type="string">
            <text:p text:style-name="P4">Необходимые знания</text:p>
          </table:table-cell>
          <table:table-cell table:style-name="_31_0220_5f_33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Виды, технико-эксплуатационные характеристики, конструктивные особенности, режимы работы средств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Технологические схемы обслуживаемых объектов добычи, переработки, транспорта, хранения, распределения углеводородного сырья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Основы системотехники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Виды, содержание, порядок и методы разработки планов эксплуатации АСУТП, требования к ним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Назначение, устройство и принцип работы оборудования производственных объектов, эксплуатируемых в организации нефтегазовой отрасли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Требования документации, регламентирующей договорную работу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Требования документации, регламентирующей деятельность в сфере закупок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Номенклатура и нормы расхода МТР, применяемых при эксплуатации средств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Организационные формы и методы управления эксплуатацией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Основы ценообразования в области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Основы экономики и финансового планирования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Порядок финансирования эксплуатации АСУТП, хозяйственные и <text:soft-page-break/>финансовые взаимоотношения подрядных организаций с заказчиками и субподрядчиками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Требования локальных нормативных актов, распорядительных и методических документов по управлению качеством эксплуатаци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Методы и средства технического контроля проведения ТОиР, ДО средств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Порядок организации и проведения строительного контроля при новом строительстве, техническом перевооружении технологических объектов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Состав, содержание, порядок формирования и согласования проектной документации в области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Стандарты, технические условия, руководящие документы по разработке и оформлению эксплуатационной и технической документации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Стандарты, технические регламенты, руководства (инструкции), устанавливающие требования к формированию отчетности в области эксплуатации средств АСУТП</text:p>
          </table:table-cell>
        </table:table-row>
        <table:table-row>
          <table:covered-table-cell table:style-name="_31_0220_5f_33.A20"/>
          <table:table-cell table:style-name="_31_0220_5f_33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33.A20" office:value-type="string">
            <text:p text:style-name="P4">Другие</text:p>
            <text:p text:style-name="P4">характеристики</text:p>
          </table:table-cell>
          <table:table-cell table:style-name="_31_0220_5f_33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72"/>3.7.2. Трудовая функция</text:p>
      <text:p text:style-name="Нормальный"/>
      <table:table table:name="10228_20" table:style-name="_31_0228_5f_20">
        <table:table-column table:style-name="_31_0228_5f_20.A"/>
        <table:table-column table:style-name="_31_0228_5f_20.B"/>
        <table:table-column table:style-name="_31_0228_5f_20.C"/>
        <table:table-column table:style-name="_31_0228_5f_20.D"/>
        <table:table-column table:style-name="_31_0228_5f_20.E"/>
        <table:table-column table:style-name="_31_0228_5f_20.F"/>
        <table:table-row>
          <table:table-cell table:style-name="_31_0228_5f_20.A1" office:value-type="string">
            <text:p text:style-name="P4">Наименование</text:p>
          </table:table-cell>
          <table:table-cell table:style-name="_31_0228_5f_20.B1" office:value-type="string">
            <text:p text:style-name="P4">Руководство нормативно-техническим обеспечением деятельности организации нефтегазовой отрасли в области АСУТП</text:p>
          </table:table-cell>
          <table:table-cell table:style-name="_31_0228_5f_20.C1" office:value-type="string">
            <text:p text:style-name="P6">Код</text:p>
          </table:table-cell>
          <table:table-cell table:style-name="_31_0228_5f_20.B1" office:value-type="string">
            <text:p text:style-name="P4">G/02.8</text:p>
          </table:table-cell>
          <table:table-cell table:style-name="_31_0228_5f_20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20.B1" office:value-type="string">
            <text:p text:style-name="P6">8</text:p>
          </table:table-cell>
        </table:table-row>
      </table:table>
      <text:p text:style-name="Нормальный"/>
      <table:table table:name="10257_27" table:style-name="_31_0257_5f_27">
        <table:table-column table:style-name="_31_0257_5f_27.A"/>
        <table:table-column table:style-name="_31_0257_5f_27.B"/>
        <table:table-column table:style-name="_31_0257_5f_27.C"/>
        <table:table-column table:style-name="_31_0257_5f_27.D"/>
        <table:table-column table:style-name="_31_0257_5f_27.B"/>
        <table:table-column table:style-name="_31_0257_5f_27.F"/>
        <table:table-row>
          <table:table-cell table:style-name="_31_0257_5f_27.A1" office:value-type="string">
            <text:p text:style-name="P4">Происхождение трудовой функции</text:p>
          </table:table-cell>
          <table:table-cell table:style-name="_31_0257_5f_27.B1" office:value-type="string">
            <text:p text:style-name="P4">Оригинал</text:p>
          </table:table-cell>
          <table:table-cell table:style-name="_31_0257_5f_27.C1" office:value-type="string">
            <text:p text:style-name="P4">X</text:p>
          </table:table-cell>
          <table:table-cell table:style-name="_31_0257_5f_27.D1" office:value-type="string">
            <text:p text:style-name="P4">Заимствовано из оригинала</text:p>
          </table:table-cell>
          <table:table-cell table:style-name="_31_0257_5f_27.D1" office:value-type="string">
            <text:p text:style-name="Нормальный"/>
          </table:table-cell>
          <table:table-cell table:style-name="_31_0257_5f_27.D1" office:value-type="string">
            <text:p text:style-name="Нормальный"/>
          </table:table-cell>
        </table:table-row>
        <table:table-row>
          <table:table-cell table:style-name="_31_0257_5f_27.A2" office:value-type="string">
            <text:p text:style-name="Нормальный"/>
          </table:table-cell>
          <table:table-cell table:style-name="_31_0257_5f_27.B2" table:number-columns-spanned="2" office:value-type="string">
            <text:p text:style-name="Нормальный"/>
          </table:table-cell>
          <table:covered-table-cell/>
          <table:table-cell table:style-name="_31_0257_5f_27.B2" office:value-type="string">
            <text:p text:style-name="Нормальный"/>
          </table:table-cell>
          <table:table-cell table:style-name="_31_0257_5f_27.E2" office:value-type="string">
            <text:p text:style-name="P6">Код оригинала</text:p>
          </table:table-cell>
          <table:table-cell table:style-name="_31_0257_5f_2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34" table:style-name="_31_0220_5f_34">
        <table:table-column table:style-name="_31_0220_5f_34.A"/>
        <table:table-column table:style-name="_31_0220_5f_34.B"/>
        <table:table-row>
          <table:table-cell table:style-name="_31_0220_5f_34.A1" table:number-rows-spanned="7" office:value-type="string">
            <text:p text:style-name="P4">Трудовые действия</text:p>
          </table:table-cell>
          <table:table-cell table:style-name="_31_0220_5f_34.B1" office:value-type="string">
            <text:p text:style-name="P4">Разработка и актуализация технических требований к применяемым технологиям, используемым МТР, исполнителям работ в области АСУТП нефтегазовой отрасли</text:p>
          </table:table-cell>
        </table:table-row>
        <table:table-row>
          <table:covered-table-cell table:style-name="_31_0220_5f_34.A1"/>
          <table:table-cell table:style-name="_31_0220_5f_34.B2" office:value-type="string">
            <text:p text:style-name="P4">Утверждение единого порядка формирования планов и отчетности в области АСУТП организации нефтегазовой отрасли</text:p>
          </table:table-cell>
        </table:table-row>
        <table:table-row>
          <table:covered-table-cell table:style-name="_31_0220_5f_34.A1"/>
          <table:table-cell table:style-name="_31_0220_5f_34.B2" office:value-type="string">
            <text:p text:style-name="P4">Организация разработки, согласование и утверждение программ внедрения унифицированных проектных решений в области АСУТП нефтегазовой отрасли</text:p>
          </table:table-cell>
        </table:table-row>
        <table:table-row>
          <table:covered-table-cell table:style-name="_31_0220_5f_34.A1"/>
          <table:table-cell table:style-name="_31_0220_5f_34.B2" office:value-type="string">
            <text:p text:style-name="P4">Формирование единых принципов и подходов к использованию программного обеспечения при создании, реконструкции и эксплуатации АСУТП нефтегазовой отрасли</text:p>
          </table:table-cell>
        </table:table-row>
        <table:table-row>
          <table:covered-table-cell table:style-name="_31_0220_5f_34.A1"/>
          <table:table-cell table:style-name="_31_0220_5f_34.B2" office:value-type="string">
            <text:p text:style-name="P4">Рассмотрение и согласование технических условий организаций - изготовителей технических средств и программного обеспечения средств АСУТП нефтегазовой отрасли</text:p>
          </table:table-cell>
        </table:table-row>
        <table:table-row>
          <table:covered-table-cell table:style-name="_31_0220_5f_34.A1"/>
          <table:table-cell table:style-name="_31_0220_5f_34.B2" office:value-type="string">
            <text:p text:style-name="P4">Руководство разработкой и внедрением стандартов, нормативных и методических документов, типовых решений в области АСУТП организации нефтегазовой отрасли</text:p>
          </table:table-cell>
        </table:table-row>
        <table:table-row>
          <table:covered-table-cell table:style-name="_31_0220_5f_34.A1"/>
          <table:table-cell table:style-name="_31_0220_5f_34.B2" office:value-type="string">
            <text:p text:style-name="P4">Организация работы по актуализации стандартов, нормативных и методических документов, типовых решений в области АСУТП организации нефтегазовой отрасли</text:p>
          </table:table-cell>
        </table:table-row>
        <table:table-row>
          <table:table-cell table:style-name="_31_0220_5f_34.A8" table:number-rows-spanned="11" office:value-type="string">
            <text:p text:style-name="P4">Необходимые умения</text:p>
          </table:table-cell>
          <table:table-cell table:style-name="_31_0220_5f_34.B2" office:value-type="string">
            <text:p text:style-name="P4">Формировать технические требования к применяемым технологиям, используемым МТР, исполнителям работ в област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Анализировать и обобщать опыт производства работ по эксплуатаци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Контролировать соблюдение требований нормативно-технической документации в област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Определять единый порядок формирования планов и отчетности в област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Оценивать программы внедрения унифицированных проектных решений в област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Разрабатывать унифицированные проектные решения в област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Определять потребность организации нефтегазовой отрасли в нормативно-технической документации в област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Контролировать подготовку распорядительных документов в област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Применять справочно-правовые системы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Определять необходимость разработки и актуализации нормативно-технической документации в област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Организовывать разработку и актуализацию нормативно-технической документации в области АСУТП</text:p>
          </table:table-cell>
        </table:table-row>
        <table:table-row>
          <table:table-cell table:style-name="_31_0220_5f_34.A8" table:number-rows-spanned="10" office:value-type="string">
            <text:p text:style-name="P4">Необходимые знания</text:p>
          </table:table-cell>
          <table:table-cell table:style-name="_31_0220_5f_34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Порядок разработки технических требований к применяемым технологиям, используемым МТР, исполнителям работ в област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Организационные формы и методы управления эксплуатацией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Стандарты унифицированной системы организационно-распорядительной документации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Типовые технологические процессы и режимы, последовательность и методы производства работ по эксплуатации АСУТП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Основы унификации, типизации и стандартизации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Правила оформления и согласования локальных нормативных актов и распорядительных документов по направлению деятельности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Порядок разработки локальных нормативных актов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Стандарты, технические условия, руководящие документы по разработке и оформлению технической документации</text:p>
          </table:table-cell>
        </table:table-row>
        <table:table-row>
          <table:covered-table-cell table:style-name="_31_0220_5f_34.A8"/>
          <table:table-cell table:style-name="_31_0220_5f_34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34.A8" office:value-type="string">
            <text:p text:style-name="P4">Другие</text:p>
            <text:p text:style-name="P4">характеристики</text:p>
          </table:table-cell>
          <table:table-cell table:style-name="_31_0220_5f_34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73"/>3.7.3. Трудовая функция</text:p>
      <text:p text:style-name="Нормальный"/>
      <table:table table:name="10228_21" table:style-name="_31_0228_5f_21">
        <table:table-column table:style-name="_31_0228_5f_21.A"/>
        <table:table-column table:style-name="_31_0228_5f_21.B"/>
        <table:table-column table:style-name="_31_0228_5f_21.C"/>
        <table:table-column table:style-name="_31_0228_5f_21.D"/>
        <table:table-column table:style-name="_31_0228_5f_21.E"/>
        <table:table-column table:style-name="_31_0228_5f_21.F"/>
        <table:table-row>
          <table:table-cell table:style-name="_31_0228_5f_21.A1" office:value-type="string">
            <text:p text:style-name="P4">Наименование</text:p>
          </table:table-cell>
          <table:table-cell table:style-name="_31_0228_5f_21.B1" office:value-type="string">
            <text:p text:style-name="P4">Определение стратегии развития организации нефтегазовой отрасли в области АСУТП</text:p>
          </table:table-cell>
          <table:table-cell table:style-name="_31_0228_5f_21.C1" office:value-type="string">
            <text:p text:style-name="P6">Код</text:p>
          </table:table-cell>
          <table:table-cell table:style-name="_31_0228_5f_21.B1" office:value-type="string">
            <text:p text:style-name="P4">G/03.8</text:p>
          </table:table-cell>
          <table:table-cell table:style-name="_31_0228_5f_21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228_5f_21.B1" office:value-type="string">
            <text:p text:style-name="P6">8</text:p>
          </table:table-cell>
        </table:table-row>
      </table:table>
      <text:p text:style-name="Нормальный"/>
      <table:table table:name="10257_28" table:style-name="_31_0257_5f_28">
        <table:table-column table:style-name="_31_0257_5f_28.A"/>
        <table:table-column table:style-name="_31_0257_5f_28.B"/>
        <table:table-column table:style-name="_31_0257_5f_28.C"/>
        <table:table-column table:style-name="_31_0257_5f_28.D"/>
        <table:table-column table:style-name="_31_0257_5f_28.B"/>
        <table:table-column table:style-name="_31_0257_5f_28.F"/>
        <table:table-row>
          <table:table-cell table:style-name="_31_0257_5f_28.A1" office:value-type="string">
            <text:p text:style-name="P4">Происхождение трудовой функции</text:p>
          </table:table-cell>
          <table:table-cell table:style-name="_31_0257_5f_28.B1" office:value-type="string">
            <text:p text:style-name="P4">Оригинал</text:p>
          </table:table-cell>
          <table:table-cell table:style-name="_31_0257_5f_28.C1" office:value-type="string">
            <text:p text:style-name="P4">X</text:p>
          </table:table-cell>
          <table:table-cell table:style-name="_31_0257_5f_28.D1" office:value-type="string">
            <text:p text:style-name="P4">Заимствовано из оригинала</text:p>
          </table:table-cell>
          <table:table-cell table:style-name="_31_0257_5f_28.D1" office:value-type="string">
            <text:p text:style-name="Нормальный"/>
          </table:table-cell>
          <table:table-cell table:style-name="_31_0257_5f_28.D1" office:value-type="string">
            <text:p text:style-name="Нормальный"/>
          </table:table-cell>
        </table:table-row>
        <text:soft-page-break/>
        <table:table-row>
          <table:table-cell table:style-name="_31_0257_5f_28.A2" office:value-type="string">
            <text:p text:style-name="Нормальный"/>
          </table:table-cell>
          <table:table-cell table:style-name="_31_0257_5f_28.B2" table:number-columns-spanned="2" office:value-type="string">
            <text:p text:style-name="Нормальный"/>
          </table:table-cell>
          <table:covered-table-cell/>
          <table:table-cell table:style-name="_31_0257_5f_28.B2" office:value-type="string">
            <text:p text:style-name="Нормальный"/>
          </table:table-cell>
          <table:table-cell table:style-name="_31_0257_5f_28.E2" office:value-type="string">
            <text:p text:style-name="P6">Код оригинала</text:p>
          </table:table-cell>
          <table:table-cell table:style-name="_31_0257_5f_28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35" table:style-name="_31_0220_5f_35">
        <table:table-column table:style-name="_31_0220_5f_35.A"/>
        <table:table-column table:style-name="_31_0220_5f_35.B"/>
        <table:table-row>
          <table:table-cell table:style-name="_31_0220_5f_35.A1" table:number-rows-spanned="8" office:value-type="string">
            <text:p text:style-name="P4">Трудовые действия</text:p>
          </table:table-cell>
          <table:table-cell table:style-name="_31_0220_5f_35.B1" office:value-type="string">
            <text:p text:style-name="P4">Обеспечение разработки и утверждения программ и концепций, определяющих политику организации нефтегазовой отрасли в области АСУТП</text:p>
          </table:table-cell>
        </table:table-row>
        <table:table-row>
          <table:covered-table-cell table:style-name="_31_0220_5f_35.A1"/>
          <table:table-cell table:style-name="_31_0220_5f_35.B2" office:value-type="string">
            <text:p text:style-name="P4">Определение стратегии организации нефтегазовой отрасли в области АСУТП</text:p>
          </table:table-cell>
        </table:table-row>
        <table:table-row>
          <table:covered-table-cell table:style-name="_31_0220_5f_35.A1"/>
          <table:table-cell table:style-name="_31_0220_5f_35.B2" office:value-type="string">
            <text:p text:style-name="P4">Обеспечение единой политики организации нефтегазовой отрасли в области АСУТП</text:p>
          </table:table-cell>
        </table:table-row>
        <table:table-row>
          <table:covered-table-cell table:style-name="_31_0220_5f_35.A1"/>
          <table:table-cell table:style-name="_31_0220_5f_35.B2" office:value-type="string">
            <text:p text:style-name="P4">Обеспечение системной интеграции в области АСУТП организации нефтегазовой отрасли с учетом политики импортозамещения</text:p>
          </table:table-cell>
        </table:table-row>
        <table:table-row>
          <table:covered-table-cell table:style-name="_31_0220_5f_35.A1"/>
          <table:table-cell table:style-name="_31_0220_5f_35.B2" office:value-type="string">
            <text:p text:style-name="P4">Обеспечение реализации в организации нефтегазовой отрасли единой лицензионной политики в области АСУТП</text:p>
          </table:table-cell>
        </table:table-row>
        <table:table-row>
          <table:covered-table-cell table:style-name="_31_0220_5f_35.A1"/>
          <table:table-cell table:style-name="_31_0220_5f_35.B2" office:value-type="string">
            <text:p text:style-name="P4">Управление внедрением современных средств АСУТП нефтегазовой отрасли</text:p>
          </table:table-cell>
        </table:table-row>
        <table:table-row>
          <table:covered-table-cell table:style-name="_31_0220_5f_35.A1"/>
          <table:table-cell table:style-name="_31_0220_5f_35.B2" office:value-type="string">
            <text:p text:style-name="P4">Организация подготовки предложений при формировании целевых долгосрочных программ организации нефтегазовой отрасли</text:p>
          </table:table-cell>
        </table:table-row>
        <table:table-row>
          <table:covered-table-cell table:style-name="_31_0220_5f_35.A1"/>
          <table:table-cell table:style-name="_31_0220_5f_35.B2" office:value-type="string">
            <text:p text:style-name="P4">Руководство внедрением передовых инновационных технических решений, новой техники и технологий при осуществлении деятельности организации в области АСУТП нефтегазовой отрасли</text:p>
          </table:table-cell>
        </table:table-row>
        <table:table-row>
          <table:table-cell table:style-name="_31_0220_5f_35.A9" table:number-rows-spanned="14" office:value-type="string">
            <text:p text:style-name="P4">Необходимые умения</text:p>
          </table:table-cell>
          <table:table-cell table:style-name="_31_0220_5f_35.B2" office:value-type="string">
            <text:p text:style-name="P4">Определять цели и задачи деятельности организации нефтегазовой отрасли в области АСУТП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Определять приоритетность целей и задач организации нефтегазовой отрасли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Анализировать экономическую эффективность деятельности организации в области АСУТП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Разрабатывать стратегию и перспективные планы развития в области АСУТП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Оценивать эффективность реализации проектов в области АСУТП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Анализировать и обобщать опыт работ в области АСУТП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Анализировать тенденции развития нефтегазовой отрасли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Оценивать риски внедрения инновационных методов и технологий производства в области АСУТП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Формировать предложения при разработке целевых долгосрочных программ организации нефтегазовой отрасли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Применять методы оптимизации бизнес-процессов управления производством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Организовывать внедрение инновационных технических решений, новой техники и технологий в области АСУТП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Производить оценку конкурентных преимуществ организации нефтегазовой отрасли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Разрабатывать технико-экономическое обоснование проектов и планов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Обеспечивать реализацию единой лицензионной политики в области АСУТП</text:p>
          </table:table-cell>
        </table:table-row>
        <table:table-row>
          <table:table-cell table:style-name="_31_0220_5f_35.A9" table:number-rows-spanned="14" office:value-type="string">
            <text:p text:style-name="P4">Необходимые знания</text:p>
          </table:table-cell>
          <table:table-cell table:style-name="_31_0220_5f_35.B2" office:value-type="string">
            <text:p text:style-name="P4">Требования нормативных правовых актов Российской Федерации, локальных нормативных актов, распорядительных документов и технической документации в области эксплуатации АСУТП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Технология автоматизируемых процессов добычи, переработки, транспорта, хранения, распределения углеводородного сырья, в том числе вспомогательных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Порядок разработки, согласования и утверждения планов, программ, мероприятий по направлению деятельности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Бизнес-процессы управления производством организации нефтегазовой отрасли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Методы определения эффективности внедрения новой техники и передовых технологий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Методики расчета и критерии оценки основных показателей эффективности деятельности организации нефтегазовой отрасли в области АСУТП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Научно-технические достижения, передовой отечественный и зарубежный опыт в области эксплуатации АСУТП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Направления и перспективы развития нефтегазовой отрасли и соответствующих ей секторов мировых экономики и рынка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Основы системотехники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Основы унификации, типизации и стандартизации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Основные научно-технические проблемы и перспективы развития АСУТП и смежных областей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Стратегические планы развития организации нефтегазовой отрасли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Технические характеристики и экономические показатели лучших отечественных и зарубежных технологий в области АСУТП, аналогичных используемым организацией нефтегазовой отрасли</text:p>
          </table:table-cell>
        </table:table-row>
        <table:table-row>
          <table:covered-table-cell table:style-name="_31_0220_5f_35.A9"/>
          <table:table-cell table:style-name="_31_0220_5f_35.B2" office:value-type="string">
            <text:p text:style-name="P4">Требования охраны труда, промышленной, пожарной и экологической безопасности</text:p>
          </table:table-cell>
        </table:table-row>
        <table:table-row>
          <table:table-cell table:style-name="_31_0220_5f_35.A9" office:value-type="string">
            <text:p text:style-name="P4">Другие</text:p>
            <text:p text:style-name="P4">характеристики</text:p>
          </table:table-cell>
          <table:table-cell table:style-name="_31_0220_5f_35.B2" office:value-type="string">
            <text:p text:style-name="P4">-</text:p>
          </table:table-cell>
        </table:table-row>
      </table:table>
      <text:p text:style-name="Нормальный"/>
      <text:h text:style-name="Heading_20_1" text:outline-level="1"><text:bookmark text:name="anchor400"/>IV. Сведения об организациях - разработчиках профессионального стандарта</text:h>
      <text:p text:style-name="Нормальный"/>
      <text:p text:style-name="Нормальный"><text:bookmark text:name="anchor1041"/>4.1. Ответственная организация-разработчик</text:p>
      <text:p text:style-name="Нормальный"/>
      <table:table table:name="10159" table:style-name="_31_0159">
        <table:table-column table:style-name="_31_0159.A"/>
        <table:table-column table:style-name="_31_0159.B"/>
        <table:table-row>
          <table:table-cell table:style-name="_31_0159.A1" table:number-columns-spanned="2" office:value-type="string">
            <text:p text:style-name="P4">ПАО "Газпром", город Москва</text:p>
          </table:table-cell>
          <table:covered-table-cell/>
        </table:table-row>
        <table:table-row>
          <table:table-cell table:style-name="_31_0159.A2" office:value-type="string">
            <text:p text:style-name="P4">Заместитель председателя правления</text:p>
          </table:table-cell>
          <table:table-cell table:style-name="_31_0159.B2" office:value-type="string">
            <text:p text:style-name="P4">Хомяков Сергей Федорович</text:p>
          </table:table-cell>
        </table:table-row>
      </table:table>
      <text:p text:style-name="Нормальный"/>
      <text:p text:style-name="Нормальный"><text:bookmark text:name="anchor1042"/>4.2. Наименования организаций-разработчиков</text:p>
      <text:p text:style-name="Нормальный"/>
      <table:table table:name="10148" table:style-name="_31_0148">
        <table:table-column table:style-name="_31_0148.A"/>
        <table:table-column table:style-name="_31_0148.B"/>
        <table:table-row>
          <table:table-cell table:style-name="_31_0148.A1" office:value-type="string">
            <text:p text:style-name="P4">1</text:p>
          </table:table-cell>
          <table:table-cell table:style-name="_31_0148.B1" office:value-type="string">
            <text:p text:style-name="P4">ООО "Газпром георесурс", город Москва</text:p>
          </table:table-cell>
        </table:table-row>
        <table:table-row>
          <table:table-cell table:style-name="_31_0148.A2" office:value-type="string">
            <text:p text:style-name="P4">2</text:p>
          </table:table-cell>
          <table:table-cell table:style-name="_31_0148.B2" office:value-type="string">
            <text:p text:style-name="P4">ООО "Газпром добыча Оренбург", город Оренбург</text:p>
          </table:table-cell>
        </table:table-row>
        <table:table-row>
          <table:table-cell table:style-name="_31_0148.A2" office:value-type="string">
            <text:p text:style-name="P4">3</text:p>
          </table:table-cell>
          <table:table-cell table:style-name="_31_0148.B2" office:value-type="string">
            <text:p text:style-name="P4">ООО "Газпром добыча Уренгой", город Новый Уренгой, Ямало-Ненецкий автономный округ</text:p>
          </table:table-cell>
        </table:table-row>
        <table:table-row>
          <table:table-cell table:style-name="_31_0148.A2" office:value-type="string">
            <text:p text:style-name="P4">4</text:p>
          </table:table-cell>
          <table:table-cell table:style-name="_31_0148.B2" office:value-type="string">
            <text:p text:style-name="P4">ООО "Газпром добыча Ямбург", город Новый Уренгой, Ямало-Ненецкий автономный округ</text:p>
          </table:table-cell>
        </table:table-row>
        <table:table-row>
          <table:table-cell table:style-name="_31_0148.A2" office:value-type="string">
            <text:p text:style-name="P4">5</text:p>
          </table:table-cell>
          <table:table-cell table:style-name="_31_0148.B2" office:value-type="string">
            <text:p text:style-name="P4">ООО "Газпром Межрегионгаз", город Санкт-Петербург</text:p>
          </table:table-cell>
        </table:table-row>
        <table:table-row>
          <table:table-cell table:style-name="_31_0148.A2" office:value-type="string">
            <text:p text:style-name="P4">6</text:p>
          </table:table-cell>
          <table:table-cell table:style-name="_31_0148.B2" office:value-type="string">
            <text:p text:style-name="P4">ООО "Газпром трансгаз Самара", город Самара</text:p>
          </table:table-cell>
        </table:table-row>
        <table:table-row>
          <table:table-cell table:style-name="_31_0148.A2" office:value-type="string">
            <text:p text:style-name="P4">7</text:p>
          </table:table-cell>
          <table:table-cell table:style-name="_31_0148.B2" office:value-type="string">
            <text:p text:style-name="P4">ООО "Газпром трансгаз Саратов", город Саратов</text:p>
          </table:table-cell>
        </table:table-row>
        <table:table-row>
          <table:table-cell table:style-name="_31_0148.A2" office:value-type="string">
            <text:p text:style-name="P4">8</text:p>
          </table:table-cell>
          <table:table-cell table:style-name="_31_0148.B2" office:value-type="string">
            <text:p text:style-name="P4">ООО "Газпром трансгаз Сургут", город Сургут, Тюменская область</text:p>
          </table:table-cell>
        </table:table-row>
        <table:table-row>
          <table:table-cell table:style-name="_31_0148.A2" office:value-type="string">
            <text:p text:style-name="P4">9</text:p>
          </table:table-cell>
          <table:table-cell table:style-name="_31_0148.B2" office:value-type="string">
            <text:p text:style-name="P4">ООО "Газпром трансгаз Томск", город Томск</text:p>
          </table:table-cell>
        </table:table-row>
        <table:table-row>
          <table:table-cell table:style-name="_31_0148.A2" office:value-type="string">
            <text:p text:style-name="P4">10</text:p>
          </table:table-cell>
          <table:table-cell table:style-name="_31_0148.B2" office:value-type="string">
            <text:p text:style-name="P4">ООО "Газпром трансгаз Чайковский", город Чайковский, Пермский край</text:p>
          </table:table-cell>
        </table:table-row>
        <table:table-row>
          <table:table-cell table:style-name="_31_0148.A2" office:value-type="string">
            <text:p text:style-name="P4">11</text:p>
          </table:table-cell>
          <table:table-cell table:style-name="_31_0148.B2" office:value-type="string">
            <text:p text:style-name="P4">ООО "Газпром трансгаз Югорск", город Югорск, Тюменская область</text:p>
          </table:table-cell>
        </table:table-row>
        <table:table-row>
          <table:table-cell table:style-name="_31_0148.A2" office:value-type="string">
            <text:p text:style-name="P4">12</text:p>
          </table:table-cell>
          <table:table-cell table:style-name="_31_0148.B2" office:value-type="string">
            <text:p text:style-name="P4">Учебно-методическое управление газовой промышленности ЧУ ДПО "Отраслевой научно-исследовательский учебно-тренажерный центр Газпрома", город Москва</text:p>
          </table:table-cell>
        </table:table-row>
        <table:table-row>
          <table:table-cell table:style-name="_31_0148.A2" office:value-type="string">
            <text:p text:style-name="P4">13</text:p>
          </table:table-cell>
          <table:table-cell table:style-name="_31_0148.B2" office:value-type="string">
            <text:p text:style-name="P4">ЧУ "Центр планирования и использования трудовых ресурсов Газпрома", город Москва</text:p>
          </table:table-cell>
        </table:table-row>
      </table:table>
      <text:p text:style-name="Нормальный"/>
      <text:p text:style-name="P7">──────────────────────────────</text:p>
      <text:p text:style-name="Footnote"><text:bookmark text:name="anchor1000001"/><text:span text:style-name="T1">1</text:span> Общероссийский классификатор занятий.</text:p>
      <text:p text:style-name="Footnote"><text:bookmark text:name="anchor1000002"/><text:span text:style-name="T1">2</text:span> Общероссийский классификатор видов экономической деятельности.</text:p>
      <text:p text:style-name="Footnote"><text:bookmark text:name="anchor1000003"/><text:soft-page-break/><text:span text:style-name="T1">3</text:span> Приказ Министерства здравоохранения Российской Федерации от 28 января 2021 г. N 29н "Об 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" (зарегистрирован Минюстом России 29 января 2021 г., регистрационный N 62277).</text:p>
      <text:p text:style-name="Footnote"><text:bookmark text:name="anchor1000004"/><text:span text:style-name="T1">4</text:span> Постановление Правительства Российской Федерации от 16 сентября 2020 г. N 1479 "Об утверждении Правил противопожарного режима в Российской Федерации" (Собрание законодательства Российской Федерации, 2020, N 39, ст. 6056; 2021, N 3, ст. 593).</text:p>
      <text:p text:style-name="Footnote"><text:bookmark text:name="anchor1000005"/><text:span text:style-name="T1">5</text:span> Постановление Минтруда России, Минобразования России от 13 января 2003 г. N 1/29 "Об утверждении Порядка обучения по охране труда и проверки знаний требований охраны труда работников организаций" (зарегистрировано Минюстом России 12 февраля 2003 г., регистрационный N 4209), с изменениями, внесенными приказом Минтруда России, Минобрнауки России от 30 ноября 2016 г. N 697н/1490 (зарегистрирован Минюстом России 16 декабря 2016 г., регистрационный N 44767); Федеральный закон от 21 июля 1997 г. N 116-ФЗ "О промышленной безопасности опасных производственных объектов" (Собрание законодательства Российской Федерации, 1997, N 30, ст. 3588; 2020, N 50, ст. 8074); Постановление Правительства Российской Федерации от 25 октября 2019 г. N 1365 "О подготовке и об аттестации в области промышленной безопасности, по вопросам безопасности гидротехнических сооружений, безопасности в сфере электроэнергетики" (Собрание законодательства Российской Федерации, 2019, N 44, ст. 6204; 2020, N 33, ст. 5392).</text:p>
      <text:p text:style-name="Footnote"><text:bookmark text:name="anchor1000006"/><text:span text:style-name="T1">6</text:span> Единый квалификационный справочник должностей руководителей, специалистов и служащих.</text:p>
      <text:p text:style-name="Footnote"><text:bookmark text:name="anchor1000007"/><text:span text:style-name="T1">7</text:span> Общероссийский классификатор профессий рабочих, должностей служащих и тарифных разрядов.</text:p>
      <text:p text:style-name="Footnote"><text:bookmark text:name="anchor1000008"/><text:span text:style-name="T1">8</text:span> Общероссийский классификатор специальностей по образованию.</text:p>
      <text:p text:style-name="Footnote"><text:bookmark text:name="anchor1000009"/><text:span text:style-name="T1">9</text:span> Приказ Минтруда России от 15 декабря 2020 г. N 903н "Об утверждении Правил по охране труда при эксплуатации электроустановок" (зарегистрирован Минюстом России 30 декабря 2020 г., регистрационный N 61957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portrait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6T17:03:13.619000000</dc:date>
    <meta:editing-duration>PT7M26S</meta:editing-duration>
    <meta:editing-cycles>1</meta:editing-cycles>
    <meta:document-statistic meta:table-count="108" meta:image-count="0" meta:object-count="0" meta:page-count="65" meta:paragraph-count="2552" meta:word-count="16077" meta:character-count="146320" meta:non-whitespace-character-count="132780"/>
    <meta:user-defined meta:name="Company">НПП "Гарант-Сервис"</meta:user-defined>
  </office:meta>
</office:document-meta>
</file>