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Обычный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Times New Roman" fo:font-size="12pt" style:letter-kerning="true" style:font-size-asian="12pt" style:language-asian="ru" style:country-asian="RU" style:font-size-complex="12pt" style:font-weight-complex="bold"/>
    </style:style>
    <style:style style:name="P2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letter-kerning="true" style:font-size-asian="12pt" style:language-asian="ru" style:country-asian="RU" style:font-size-complex="12pt" style:font-weight-complex="bold"/>
    </style:style>
    <style:style style:name="P3" style:family="paragraph" style:parent-style-name="Обычный">
      <style:paragraph-properties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4" style:family="paragraph" style:parent-style-name="Обычный">
      <style:paragraph-properties fo:margin-top="0cm" fo:margin-bottom="0cm" style:contextual-spacing="false" fo:line-height="100%" fo:text-align="justify" style:justify-single-word="false" fo:text-indent="1.251cm" style:auto-text-indent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ЕРЕЧЕНЬ</text:p>
      <text:p text:style-name="P2">документов, необходимых для получения лицензии на разработку и производство средств защиты конфиденциальной информации</text:p>
      <text:p text:style-name="P3"> </text:p>
      <text:p text:style-name="P3">В соответствии с пунктом 9 Положения о лицензировании деятельности по разработке и производству средств защиты конфиденциальной информации (далее – Положение), утвержденного постановлением Правительства Российской Федерации от 3 марта 2012 г. N 171,  для получения лицензии на разработку и производство средств защиты конфиденциальной информации соискатель лицензии направляет или представляет в лицензирующий орган следующие документы:</text:p>
      <text:p text:style-name="P3">а) заявление о предоставлении лицензии, документы (копии документов), предусмотренные пунктами 1, 3 и 4 части 3 статьи 13 Федерального закона от 4 мая 2011 г. N 99-ФЗ "О лицензировании отдельных видов деятельности";</text:p>
      <text:p text:style-name="P3">б) копии документов, подтверждающих наличие в штате соискателя лицензии специалистов по защите информации и их квалификацию (приказов о назначении или выписок из трудовых книжек, дипломов, удостоверений, свидетельств);</text:p>
      <text:p text:style-name="P3">в) копии правоустанавливающих документов на помещения, предназначенные для осуществления лицензируемого вида деятельности, права на которые не зарегистрированы в Едином государственном реестре прав на недвижимое имущество и сделок с ним (в случае, если такие права зарегистрированы в указанном реестре, - сведения об этих помещениях);</text:p>
      <text:p text:style-name="P3">г) копии документов, подтверждающих право соискателя лицензии на программы для электронно-вычислительных машин и базы данных, планируемые к использованию при осуществлении лицензируемого вида деятельности;</text:p>
      <text:p text:style-name="P3">д) документы, содержащие сведения о наличии производственного, испытательного и контрольно-измерительного оборудования, средств защиты информации, средств разработки и производства средств защиты конфиденциальной информации, необходимых для осуществления лицензируемого вида деятельности, с приложением копий документов о поверке (калибровке) и маркировании контрольно-измерительного оборудования, а также документов, подтверждающих право соискателя лицензии на использование указанных оборудования и средств;</text:p>
      <text:p text:style-name="P3">е) документы, содержащие сведения об имеющихся технической документации, национальных стандартах и методических документах, необходимых для выполнения работ, предусмотренных пунктом 3 Положения;</text:p>
      <text:p text:style-name="P3">ж) копии документов, подтверждающих наличие системы производственного контроля, включающей правила и процедуры проверки и оценки системы разработки средств защиты конфиденциальной информации, учета изменений, вносимых в проектную и конструкторскую документацию на разрабатываемую продукцию (при выполнении работ, предусмотренных подпунктом "а" пункта 3 Положения);</text:p>
      <text:p text:style-name="P3">з) копии документов, подтверждающих наличие системы производственного контроля, включающей правила и процедуры проверки и оценки системы производства средств защиты конфиденциальной информации, оценки качества выпускаемой продукции и неизменности установленных параметров, учета изменений, вносимых в техническую и конструкторскую документацию на производимую продукцию, учета готовой продукции (при выполнении работ, предусмотренных подпунктом "б" пункта 3 Положения).</text:p>
      <text:p text:style-name="P3">Документы (копии документов), указанные в настоящем Перечне, подписываются (заверяются) соискателем лицензии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Обычный" style:default-outline-level="1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24pt" fo:font-weight="bold" style:letter-kerning="true" style:font-size-asian="24pt" style:language-asian="ru" style:country-asian="RU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Обычный_20__28_Интернет_29_" style:display-name="Обычный (Интернет)" style:family="paragraph" style:parent-style-name="Обычный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family="'Times New Roman'" style:font-family-generic="roman" style:font-pitch="variable" fo:font-size="24pt" fo:font-weight="bold" style:letter-kerning="true" style:font-size-asian="24pt" style:language-asian="ru" style:country-asian="RU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/>
    <dc:description/>
    <dc:subject/>
    <meta:initial-creator>User</meta:initial-creator>
    <meta:creation-date>2022-12-08T06:48:00Z</meta:creation-date>
    <dc:date>2025-04-06T09:40:01.587000000</dc:date>
    <meta:editing-cycles>3</meta:editing-cycles>
    <meta:editing-duration>PT5M33S</meta:editing-duration>
    <meta:document-statistic meta:table-count="0" meta:image-count="0" meta:object-count="0" meta:page-count="1" meta:paragraph-count="13" meta:word-count="368" meta:character-count="3180" meta:non-whitespace-character-count="2821"/>
    <meta:template xlink:type="simple" xlink:actuate="onRequest" xlink:title="" xlink:href="Normal.dotm"/>
  </office:meta>
</office:document-meta>
</file>