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</text:p>
      <text:p text:style-name="P2">документов, необходимых для получения лицензии<text:line-break/> на деятельность по технической защите конфиденциальной информации</text:p>
      <text:p text:style-name="P3"/>
      <text:p text:style-name="P4">В соответствии с пунктом 8 Положения о лицензировании деятельности по технической защите конфиденциальной информации (далее – Положение), утвержденного постановлением Правительства Российской Федерации от 3 февраля 2012 г. N 79,  для получения лицензии на деятельность по технической защите конфиденциальной информации соискатель лицензии направляет или представляет в лицензирующий орган следующие документы:</text:p>
      <text:p text:style-name="P4">а) заявление о предоставлении лицензии, документы (копии документов), предусмотренные пунктами 1, 3 и 4 части 3 статьи 13 Федерального закона от 4 мая 2011 г. N 99-ФЗ "О лицензировании отдельных видов деятельности";</text:p>
      <text:p text:style-name="P4">б) копии документов, подтверждающих квалификацию специалистов по защите информации (дипломов, удостоверений, свидетельств);</text:p>
      <text:p text:style-name="P4">в) копии правоустанавливающих документов на помещения, предназначенные для осуществления лицензируемого вида деятельности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);</text:p>
      <text:p text:style-name="P4">г) копии технических паспортов и аттестатов соответствия защищаемых помещений требованиям безопасности информации;</text:p>
      <text:p text:style-name="P4">д) копии технических паспортов автоматизированных систем, предназначенных для хранения и обработки конфиденциальной информации (с приложениями), актов классификации автоматизированных систем по требованиям безопасности информации, планов размещения основных и вспомогательных технических средств и систем, аттестатов соответствия автоматизированных систем требованиям безопасности информации или сертификатов соответствия автоматизированных систем требованиям безопасности информации, а также перечень защищаемых в автоматизированных системах ресурсов, описание технологического процесса обработки информации в автоматизированных системах;</text:p>
      <text:p text:style-name="P4">е) копии документов, подтверждающих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P4">ж) документы, содержащие сведения о наличии контрольно-измерительного, производственного и испытательного оборудования, средств защиты информации и средств контроля защищенности информации, необходимых для осуществления лицензируемого вида деятельности, с приложением копий документов о поверке (калибровке) и маркировании контрольно-измерительного оборудования, а также документов, подтверждающих права соискателя лицензии на использование указанного оборудования, средств защиты информации и средств контроля защищенности информации;</text:p>
      <text:p text:style-name="P4">з) документы, содержащие сведения об имеющихся технической документации, национальных стандартах и методических документах, необходимых для выполнения работ и (или) оказания услуг, предусмотренных пунктом 4 Положения;</text:p>
      <text:p text:style-name="P4">и) копии документов, подтверждающих наличие необходимой системы производственного контроля в соответствии с установленными стандартами (при выполнении работ, указанных в подпункте "в" пункта 4 Положения).</text:p>
      <text:p text:style-name="P4">Документы (копии документов), указанные в настоящем Перечне, подписываются (заверяются) соискателем лицензии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User</meta:initial-creator>
    <meta:creation-date>2022-12-08T06:45:00Z</meta:creation-date>
    <dc:date>2025-04-06T09:34:05.464000000</dc:date>
    <meta:editing-cycles>3</meta:editing-cycles>
    <meta:editing-duration>PT4M46S</meta:editing-duration>
    <meta:document-statistic meta:table-count="0" meta:image-count="0" meta:object-count="0" meta:page-count="1" meta:paragraph-count="13" meta:word-count="361" meta:character-count="3225" meta:non-whitespace-character-count="2874"/>
    <meta:template xlink:type="simple" xlink:actuate="onRequest" xlink:title="" xlink:href="Normal.dotm"/>
  </office:meta>
</office:document-meta>
</file>