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484cm" fo:margin-left="0cm" table:align="left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243cm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Обычный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font-size="12pt" style:font-size-asian="12pt" style:font-size-complex="12pt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" style:family="paragraph" style:parent-style-name="Обычный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fo:font-size="12pt" style:font-size-asian="12pt" style:font-size-complex="12pt"/>
    </style:style>
    <style:style style:name="P5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Обычный">
      <style:paragraph-properties fo:margin-left="0.31cm" fo:margin-top="0cm" fo:margin-bottom="0cm" style:contextual-spacing="false" fo:line-height="100%" fo:text-indent="-0.31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8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fo:font-size="12pt" style:font-size-asian="12pt" style:font-size-complex="12pt"/>
    </style:style>
    <style:style style:name="P9" style:family="paragraph" style:parent-style-name="Обычный">
      <style:paragraph-properties fo:margin-top="0cm" fo:margin-bottom="0cm" style:contextual-spacing="false" fo:line-height="150%" fo:text-align="justify" style:justify-single-word="false" fo:orphans="0" fo:widows="0" fo:text-indent="1.251cm" style:auto-text-indent="false" style:text-autospace="none"/>
      <style:text-properties fo:font-size="12pt" style:font-size-asian="12pt" style:font-size-complex="12pt"/>
    </style:style>
    <style:style style:name="P10" style:family="paragraph" style:parent-style-name="Обычный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ФЕДЕРАЛЬНАЯ СЛУЖБА<text:line-break/>ПО ТЕХНИЧЕСКОМУ И ЭКСПОРТНОМУ КОНТРОЛЮ</text:p>
      <text:p text:style-name="P2"/>
      <text:p text:style-name="P3">ИНФОРМАЦИОННОЕ СООБЩЕНИЕ <text:line-break/>О ПЕРЕЧНЕ <text:bookmark-start text:name="_Hlk192781859"/>НОРМАТИВНЫХ ПРАВОВЫХ АКТОВ<text:bookmark-end text:name="_Hlk192781859"/>, СОДЕРЖАЩИХ ОБЯЗАТЕЛЬНЫЕ ТРЕБОВАНИЯ, СОБЛЮДЕНИЕ КОТОРЫХ ОЦЕНИВАЕТСЯ ПРИ ЛИЦЕНЗИРОВАНИИ ДЕЯТЕЛЬНОСТИ <text:line-break/>ПО ТЕХНИЧЕСКОЙ ЗАЩИТЕ КОНФИДЕНЦИАЛЬНОЙ ИНФОРМАЦИИ И ДЕЯТЕЛЬНОСТИ ПО РАЗРАБОТКЕ И ПРОИЗВОДСТВУ СРЕДСТВ ЗАЩИТЫ КОНФИДЕНЦИАЛЬНОЙ ИНФОРМАЦИИ<text:line-break/>от « 28 » марта 2025 г. № 240/13/1729</text:p>
      <text:p text:style-name="P4"/>
      <text:p text:style-name="P9">В соответствии с разделом 3 постановления Правительства Российской Федерации от 26 декабря 2018 г.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 Федеральной службой по техническому и экспортному контролю на официальном сайте в подразделе «Лицензирование» раздела «Техническая защита информации» размещены перечни нормативных правовых актов, содержащих обязательные требования, соблюдение которых оценивается при лицензировании деятельности по технической защите конфиденциальной информации и деятельности по разработке и производству средств защиты конфиденциальной информации (по состоянию на 28 марта 2025 г.). 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Начальник 1 управления </text:p>
            <text:p text:style-name="P7">ФСТЭК России</text:p>
          </table:table-cell>
          <table:table-cell table:style-name="Таблица1.A1" office:value-type="string">
            <text:p text:style-name="P8">Н.Мартинец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14" style:display-name="Обычный 1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ENA</meta:initial-creator>
    <meta:creation-date>2025-04-02T11:14:00Z</meta:creation-date>
    <dc:date>2025-04-06T08:04:13.623000000</dc:date>
    <meta:print-date>2025-02-21T07:07:00Z</meta:print-date>
    <meta:editing-cycles>3</meta:editing-cycles>
    <meta:editing-duration>PT4M29S</meta:editing-duration>
    <meta:document-statistic meta:table-count="1" meta:image-count="0" meta:object-count="0" meta:page-count="1" meta:paragraph-count="6" meta:word-count="148" meta:character-count="1278" meta:non-whitespace-character-count="1132"/>
    <meta:template xlink:type="simple" xlink:actuate="onRequest" xlink:title="" xlink:href="Normal.dotm"/>
  </office:meta>
</office:document-meta>
</file>