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080" style:display-name="10080" style:family="table">
      <style:table-properties style:width="17.799cm" table:align="left" style:writing-mode="lr-tb"/>
    </style:style>
    <style:style style:name="_31_0080.A" style:display-name="10080.A" style:family="table-column">
      <style:table-column-properties style:column-width="17.799cm"/>
    </style:style>
    <style:style style:name="_31_0080.A1" style:display-name="10080.A1" style:family="table-cell">
      <style:table-cell-properties style:vertical-align="top" fo:padding="0cm" fo:border="0.05pt solid #000000"/>
    </style:style>
    <style:style style:name="_31_0080_5f_1" style:display-name="10080_1" style:family="table">
      <style:table-properties style:width="17.799cm" table:align="left" style:writing-mode="lr-tb"/>
    </style:style>
    <style:style style:name="_31_0080_5f_1.A" style:display-name="10080_1.A" style:family="table-column">
      <style:table-column-properties style:column-width="3.2cm"/>
    </style:style>
    <style:style style:name="_31_0080_5f_1.B" style:display-name="10080_1.B" style:family="table-column">
      <style:table-column-properties style:column-width="5.5cm"/>
    </style:style>
    <style:style style:name="_31_0080_5f_1.C" style:display-name="10080_1.C" style:family="table-column">
      <style:table-column-properties style:column-width="2.701cm"/>
    </style:style>
    <style:style style:name="_31_0080_5f_1.D" style:display-name="10080_1.D" style:family="table-column">
      <style:table-column-properties style:column-width="6.399cm"/>
    </style:style>
    <style:style style:name="_31_0080_5f_1.A1" style:display-name="10080_1.A1" style:family="table-cell">
      <style:table-cell-properties style:vertical-align="top" fo:padding="0cm" fo:border="0.05pt solid #000000"/>
    </style:style>
    <style:style style:name="_31_0080_5f_1.B1" style:display-name="1008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.A2" style:display-name="10080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.B2" style:display-name="1008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.A4" style:display-name="10080_1.A4" style:family="table-cell">
      <style:table-cell-properties style:vertical-align="top"/>
    </style:style>
    <style:style style:name="_31_0080_5f_1.B4" style:display-name="10080_1.B4" style:family="table-cell">
      <style:table-cell-properties style:vertical-align="top"/>
    </style:style>
    <style:style style:name="_31_0080_5f_1.C4" style:display-name="10080_1.C4" style:family="table-cell">
      <style:table-cell-properties style:vertical-align="top"/>
    </style:style>
    <style:style style:name="_31_0080_5f_1.D4" style:display-name="10080_1.D4" style:family="table-cell">
      <style:table-cell-properties style:vertical-align="top"/>
    </style:style>
    <style:style style:name="_31_0080_5f_2" style:display-name="10080_2" style:family="table">
      <style:table-properties style:width="17.799cm" table:align="left" style:writing-mode="lr-tb"/>
    </style:style>
    <style:style style:name="_31_0080_5f_2.A" style:display-name="10080_2.A" style:family="table-column">
      <style:table-column-properties style:column-width="3.5cm"/>
    </style:style>
    <style:style style:name="_31_0080_5f_2.B" style:display-name="10080_2.B" style:family="table-column">
      <style:table-column-properties style:column-width="14.3cm"/>
    </style:style>
    <style:style style:name="_31_0080_5f_2.A1" style:display-name="10080_2.A1" style:family="table-cell">
      <style:table-cell-properties style:vertical-align="top" fo:padding="0cm" fo:border="0.05pt solid #000000"/>
    </style:style>
    <style:style style:name="_31_0080_5f_2.B1" style:display-name="1008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.A2" style:display-name="10080_2.A2" style:family="table-cell">
      <style:table-cell-properties style:vertical-align="top"/>
    </style:style>
    <style:style style:name="_31_0080_5f_2.B2" style:display-name="10080_2.B2" style:family="table-cell">
      <style:table-cell-properties style:vertical-align="top"/>
    </style:style>
    <style:style style:name="_31_0120" style:display-name="10120" style:family="table">
      <style:table-properties style:width="17.9cm" table:align="left" style:writing-mode="lr-tb"/>
    </style:style>
    <style:style style:name="_31_0120.A" style:display-name="10120.A" style:family="table-column">
      <style:table-column-properties style:column-width="1.6cm"/>
    </style:style>
    <style:style style:name="_31_0120.B" style:display-name="10120.B" style:family="table-column">
      <style:table-column-properties style:column-width="3.799cm"/>
    </style:style>
    <style:style style:name="_31_0120.C" style:display-name="10120.C" style:family="table-column">
      <style:table-column-properties style:column-width="2cm"/>
    </style:style>
    <style:style style:name="_31_0120.D" style:display-name="10120.D" style:family="table-column">
      <style:table-column-properties style:column-width="5.699cm"/>
    </style:style>
    <style:style style:name="_31_0120.E" style:display-name="10120.E" style:family="table-column">
      <style:table-column-properties style:column-width="2.401cm"/>
    </style:style>
    <style:style style:name="_31_0120.A1" style:display-name="10120.A1" style:family="table-cell">
      <style:table-cell-properties style:vertical-align="top" fo:padding="0cm" fo:border="0.05pt solid #000000"/>
    </style:style>
    <style:style style:name="_31_0120.D1" style:display-name="10120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20.A2" style:display-name="101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20.B2" style:display-name="101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" style:display-name="10080_3" style:family="table">
      <style:table-properties style:width="17.799cm" table:align="left" style:writing-mode="lr-tb"/>
    </style:style>
    <style:style style:name="_31_0080_5f_3.A" style:display-name="10080_3.A" style:family="table-column">
      <style:table-column-properties style:column-width="2.6cm"/>
    </style:style>
    <style:style style:name="_31_0080_5f_3.B" style:display-name="10080_3.B" style:family="table-column">
      <style:table-column-properties style:column-width="7.9cm"/>
    </style:style>
    <style:style style:name="_31_0080_5f_3.C" style:display-name="10080_3.C" style:family="table-column">
      <style:table-column-properties style:column-width="1.9cm"/>
    </style:style>
    <style:style style:name="_31_0080_5f_3.D" style:display-name="10080_3.D" style:family="table-column">
      <style:table-column-properties style:column-width="1.3cm"/>
    </style:style>
    <style:style style:name="_31_0080_5f_3.E" style:display-name="10080_3.E" style:family="table-column">
      <style:table-column-properties style:column-width="3.2cm"/>
    </style:style>
    <style:style style:name="_31_0080_5f_3.F" style:display-name="10080_3.F" style:family="table-column">
      <style:table-column-properties style:column-width="0.9cm"/>
    </style:style>
    <style:style style:name="_31_0080_5f_3.A1" style:display-name="10080_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.B1" style:display-name="10080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5" style:display-name="10085" style:family="table">
      <style:table-properties style:width="17.799cm" table:align="left" style:writing-mode="lr-tb"/>
    </style:style>
    <style:style style:name="_31_0085.A" style:display-name="10085.A" style:family="table-column">
      <style:table-column-properties style:column-width="4.267cm"/>
    </style:style>
    <style:style style:name="_31_0085.B" style:display-name="10085.B" style:family="table-column">
      <style:table-column-properties style:column-width="3.284cm"/>
    </style:style>
    <style:style style:name="_31_0085.C" style:display-name="10085.C" style:family="table-column">
      <style:table-column-properties style:column-width="4.364cm"/>
    </style:style>
    <style:style style:name="_31_0085.D" style:display-name="10085.D" style:family="table-column">
      <style:table-column-properties style:column-width="2.201cm"/>
    </style:style>
    <style:style style:name="_31_0085.E" style:display-name="10085.E" style:family="table-column">
      <style:table-column-properties style:column-width="3.683cm"/>
    </style:style>
    <style:style style:name="_31_0085.A1" style:display-name="10085.A1" style:family="table-cell">
      <style:table-cell-properties style:vertical-align="top" fo:padding="0cm" fo:border-left="none" fo:border-right="0.05pt solid #000000" fo:border-top="none" fo:border-bottom="none"/>
    </style:style>
    <style:style style:name="_31_0085.B1" style:display-name="1008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5.A2" style:display-name="10085.A2" style:family="table-cell">
      <style:table-cell-properties style:vertical-align="top"/>
    </style:style>
    <style:style style:name="_31_0085.B2" style:display-name="10085.B2" style:family="table-cell">
      <style:table-cell-properties style:vertical-align="top"/>
    </style:style>
    <style:style style:name="_31_0085.C2" style:display-name="10085.C2" style:family="table-cell">
      <style:table-cell-properties style:vertical-align="top"/>
    </style:style>
    <style:style style:name="_31_0085.D2" style:display-name="10085.D2" style:family="table-cell">
      <style:table-cell-properties style:vertical-align="top"/>
    </style:style>
    <style:style style:name="_31_0085.E2" style:display-name="10085.E2" style:family="table-cell">
      <style:table-cell-properties style:vertical-align="top"/>
    </style:style>
    <style:style style:name="_31_0080_5f_4" style:display-name="10080_4" style:family="table">
      <style:table-properties style:width="17.799cm" table:align="left" style:writing-mode="lr-tb"/>
    </style:style>
    <style:style style:name="_31_0080_5f_4.A" style:display-name="10080_4.A" style:family="table-column">
      <style:table-column-properties style:column-width="5.099cm"/>
    </style:style>
    <style:style style:name="_31_0080_5f_4.B" style:display-name="10080_4.B" style:family="table-column">
      <style:table-column-properties style:column-width="12.7cm"/>
    </style:style>
    <style:style style:name="_31_0080_5f_4.A1" style:display-name="10080_4.A1" style:family="table-cell">
      <style:table-cell-properties style:vertical-align="top" fo:padding="0cm" fo:border="0.05pt solid #000000"/>
    </style:style>
    <style:style style:name="_31_0080_5f_4.B1" style:display-name="10080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.A2" style:display-name="10080_4.A2" style:family="table-cell">
      <style:table-cell-properties style:vertical-align="top" fo:padding="0cm" fo:border-left="none" fo:border-right="none" fo:border-top="none" fo:border-bottom="0.05pt solid #000000"/>
    </style:style>
    <style:style style:name="_31_0080_5f_4.A3" style:display-name="10080_4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.B3" style:display-name="10080_4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" style:display-name="10080_5" style:family="table">
      <style:table-properties style:width="17.799cm" table:align="left" style:writing-mode="lr-tb"/>
    </style:style>
    <style:style style:name="_31_0080_5f_5.A" style:display-name="10080_5.A" style:family="table-column">
      <style:table-column-properties style:column-width="4.122cm"/>
    </style:style>
    <style:style style:name="_31_0080_5f_5.B" style:display-name="10080_5.B" style:family="table-column">
      <style:table-column-properties style:column-width="3.115cm"/>
    </style:style>
    <style:style style:name="_31_0080_5f_5.C" style:display-name="10080_5.C" style:family="table-column">
      <style:table-column-properties style:column-width="10.562cm"/>
    </style:style>
    <style:style style:name="_31_0080_5f_5.A1" style:display-name="10080_5.A1" style:family="table-cell">
      <style:table-cell-properties style:vertical-align="top" fo:padding="0cm" fo:border="0.05pt solid #000000"/>
    </style:style>
    <style:style style:name="_31_0080_5f_5.B1" style:display-name="10080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.A2" style:display-name="10080_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.B2" style:display-name="10080_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9" style:display-name="10119" style:family="table">
      <style:table-properties style:width="17.799cm" table:align="left" style:writing-mode="lr-tb"/>
    </style:style>
    <style:style style:name="_31_0119.A" style:display-name="10119.A" style:family="table-column">
      <style:table-column-properties style:column-width="2.401cm"/>
    </style:style>
    <style:style style:name="_31_0119.B" style:display-name="10119.B" style:family="table-column">
      <style:table-column-properties style:column-width="7.699cm"/>
    </style:style>
    <style:style style:name="_31_0119.C" style:display-name="10119.C" style:family="table-column">
      <style:table-column-properties style:column-width="1.6cm"/>
    </style:style>
    <style:style style:name="_31_0119.D" style:display-name="10119.D" style:family="table-column">
      <style:table-column-properties style:column-width="2.2cm"/>
    </style:style>
    <style:style style:name="_31_0119.E" style:display-name="10119.E" style:family="table-column">
      <style:table-column-properties style:column-width="2.9cm"/>
    </style:style>
    <style:style style:name="_31_0119.F" style:display-name="10119.F" style:family="table-column">
      <style:table-column-properties style:column-width="1cm"/>
    </style:style>
    <style:style style:name="_31_0119.A1" style:display-name="10119.A1" style:family="table-cell">
      <style:table-cell-properties style:vertical-align="top" fo:padding="0cm" fo:border-left="none" fo:border-right="0.05pt solid #000000" fo:border-top="none" fo:border-bottom="none"/>
    </style:style>
    <style:style style:name="_31_0119.B1" style:display-name="101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4" style:display-name="10104" style:family="table">
      <style:table-properties style:width="17.799cm" table:align="left" style:writing-mode="lr-tb"/>
    </style:style>
    <style:style style:name="_31_0104.A" style:display-name="10104.A" style:family="table-column">
      <style:table-column-properties style:column-width="4.399cm"/>
    </style:style>
    <style:style style:name="_31_0104.B" style:display-name="10104.B" style:family="table-column">
      <style:table-column-properties style:column-width="3.5cm"/>
    </style:style>
    <style:style style:name="_31_0104.C" style:display-name="10104.C" style:family="table-column">
      <style:table-column-properties style:column-width="4.001cm"/>
    </style:style>
    <style:style style:name="_31_0104.D" style:display-name="10104.D" style:family="table-column">
      <style:table-column-properties style:column-width="2.401cm"/>
    </style:style>
    <style:style style:name="_31_0104.A1" style:display-name="10104.A1" style:family="table-cell">
      <style:table-cell-properties style:vertical-align="top" fo:padding="0cm" fo:border-left="none" fo:border-right="0.05pt solid #000000" fo:border-top="none" fo:border-bottom="none"/>
    </style:style>
    <style:style style:name="_31_0104.B1" style:display-name="1010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4.A2" style:display-name="10104.A2" style:family="table-cell">
      <style:table-cell-properties style:vertical-align="top"/>
    </style:style>
    <style:style style:name="_31_0104.B2" style:display-name="10104.B2" style:family="table-cell">
      <style:table-cell-properties style:vertical-align="top"/>
    </style:style>
    <style:style style:name="_31_0104.C2" style:display-name="10104.C2" style:family="table-cell">
      <style:table-cell-properties style:vertical-align="top"/>
    </style:style>
    <style:style style:name="_31_0104.D2" style:display-name="10104.D2" style:family="table-cell">
      <style:table-cell-properties style:vertical-align="top"/>
    </style:style>
    <style:style style:name="_31_0104.E2" style:display-name="10104.E2" style:family="table-cell">
      <style:table-cell-properties style:vertical-align="top"/>
    </style:style>
    <style:style style:name="_31_0080_5f_6" style:display-name="10080_6" style:family="table">
      <style:table-properties style:width="17.799cm" table:align="left" style:writing-mode="lr-tb"/>
    </style:style>
    <style:style style:name="_31_0080_5f_6.A" style:display-name="10080_6.A" style:family="table-column">
      <style:table-column-properties style:column-width="4.6cm"/>
    </style:style>
    <style:style style:name="_31_0080_5f_6.B" style:display-name="10080_6.B" style:family="table-column">
      <style:table-column-properties style:column-width="13.199cm"/>
    </style:style>
    <style:style style:name="_31_0080_5f_6.A1" style:display-name="10080_6.A1" style:family="table-cell">
      <style:table-cell-properties style:vertical-align="top" fo:padding="0cm" fo:border="0.05pt solid #000000"/>
    </style:style>
    <style:style style:name="_31_0080_5f_6.B1" style:display-name="10080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.B2" style:display-name="10080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.A6" style:display-name="10080_6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" style:display-name="10080_7" style:family="table">
      <style:table-properties style:width="17.799cm" table:align="left" style:writing-mode="lr-tb"/>
    </style:style>
    <style:style style:name="_31_0080_5f_7.A" style:display-name="10080_7.A" style:family="table-column">
      <style:table-column-properties style:column-width="2.413cm"/>
    </style:style>
    <style:style style:name="_31_0080_5f_7.B" style:display-name="10080_7.B" style:family="table-column">
      <style:table-column-properties style:column-width="7.44cm"/>
    </style:style>
    <style:style style:name="_31_0080_5f_7.C" style:display-name="10080_7.C" style:family="table-column">
      <style:table-column-properties style:column-width="1.91cm"/>
    </style:style>
    <style:style style:name="_31_0080_5f_7.D" style:display-name="10080_7.D" style:family="table-column">
      <style:table-column-properties style:column-width="2.212cm"/>
    </style:style>
    <style:style style:name="_31_0080_5f_7.E" style:display-name="10080_7.E" style:family="table-column">
      <style:table-column-properties style:column-width="2.815cm"/>
    </style:style>
    <style:style style:name="_31_0080_5f_7.F" style:display-name="10080_7.F" style:family="table-column">
      <style:table-column-properties style:column-width="1.009cm"/>
    </style:style>
    <style:style style:name="_31_0080_5f_7.A1" style:display-name="10080_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.B1" style:display-name="10080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0" style:display-name="10110" style:family="table">
      <style:table-properties style:width="17.799cm" table:align="left" style:writing-mode="lr-tb"/>
    </style:style>
    <style:style style:name="_31_0110.A" style:display-name="10110.A" style:family="table-column">
      <style:table-column-properties style:column-width="4.364cm"/>
    </style:style>
    <style:style style:name="_31_0110.B" style:display-name="10110.B" style:family="table-column">
      <style:table-column-properties style:column-width="3.186cm"/>
    </style:style>
    <style:style style:name="_31_0110.D" style:display-name="10110.D" style:family="table-column">
      <style:table-column-properties style:column-width="2.302cm"/>
    </style:style>
    <style:style style:name="_31_0110.E" style:display-name="10110.E" style:family="table-column">
      <style:table-column-properties style:column-width="3.584cm"/>
    </style:style>
    <style:style style:name="_31_0110.A1" style:display-name="10110.A1" style:family="table-cell">
      <style:table-cell-properties style:vertical-align="top" fo:padding="0cm" fo:border-left="none" fo:border-right="0.05pt solid #000000" fo:border-top="none" fo:border-bottom="none"/>
    </style:style>
    <style:style style:name="_31_0110.B1" style:display-name="101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0.A2" style:display-name="10110.A2" style:family="table-cell">
      <style:table-cell-properties style:vertical-align="top"/>
    </style:style>
    <style:style style:name="_31_0110.B2" style:display-name="10110.B2" style:family="table-cell">
      <style:table-cell-properties style:vertical-align="top"/>
    </style:style>
    <style:style style:name="_31_0110.C2" style:display-name="10110.C2" style:family="table-cell">
      <style:table-cell-properties style:vertical-align="top"/>
    </style:style>
    <style:style style:name="_31_0110.D2" style:display-name="10110.D2" style:family="table-cell">
      <style:table-cell-properties style:vertical-align="top"/>
    </style:style>
    <style:style style:name="_31_0110.E2" style:display-name="10110.E2" style:family="table-cell">
      <style:table-cell-properties style:vertical-align="top"/>
    </style:style>
    <style:style style:name="_31_0080_5f_8" style:display-name="10080_8" style:family="table">
      <style:table-properties style:width="17.799cm" table:align="left" style:writing-mode="lr-tb"/>
    </style:style>
    <style:style style:name="_31_0080_5f_8.A" style:display-name="10080_8.A" style:family="table-column">
      <style:table-column-properties style:column-width="4.8cm"/>
    </style:style>
    <style:style style:name="_31_0080_5f_8.B" style:display-name="10080_8.B" style:family="table-column">
      <style:table-column-properties style:column-width="13cm"/>
    </style:style>
    <style:style style:name="_31_0080_5f_8.A1" style:display-name="10080_8.A1" style:family="table-cell">
      <style:table-cell-properties style:vertical-align="top" fo:padding="0cm" fo:border="0.05pt solid #000000"/>
    </style:style>
    <style:style style:name="_31_0080_5f_8.B1" style:display-name="10080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.B2" style:display-name="10080_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8.A6" style:display-name="10080_8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4" style:display-name="10114" style:family="table">
      <style:table-properties style:width="17.799cm" table:align="left" style:writing-mode="lr-tb"/>
    </style:style>
    <style:style style:name="_31_0114.A" style:display-name="10114.A" style:family="table-column">
      <style:table-column-properties style:column-width="2.413cm"/>
    </style:style>
    <style:style style:name="_31_0114.B" style:display-name="10114.B" style:family="table-column">
      <style:table-column-properties style:column-width="7.742cm"/>
    </style:style>
    <style:style style:name="_31_0114.C" style:display-name="10114.C" style:family="table-column">
      <style:table-column-properties style:column-width="1.609cm"/>
    </style:style>
    <style:style style:name="_31_0114.D" style:display-name="10114.D" style:family="table-column">
      <style:table-column-properties style:column-width="2.212cm"/>
    </style:style>
    <style:style style:name="_31_0114.E" style:display-name="10114.E" style:family="table-column">
      <style:table-column-properties style:column-width="2.815cm"/>
    </style:style>
    <style:style style:name="_31_0114.F" style:display-name="10114.F" style:family="table-column">
      <style:table-column-properties style:column-width="1.009cm"/>
    </style:style>
    <style:style style:name="_31_0114.A1" style:display-name="10114.A1" style:family="table-cell">
      <style:table-cell-properties style:vertical-align="top" fo:padding="0cm" fo:border-left="none" fo:border-right="0.05pt solid #000000" fo:border-top="none" fo:border-bottom="none"/>
    </style:style>
    <style:style style:name="_31_0114.B1" style:display-name="101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4_5f_1" style:display-name="10114_1" style:family="table">
      <style:table-properties style:width="17.799cm" table:align="left" style:writing-mode="lr-tb"/>
    </style:style>
    <style:style style:name="_31_0114_5f_1.A" style:display-name="10114_1.A" style:family="table-column">
      <style:table-column-properties style:column-width="4.399cm"/>
    </style:style>
    <style:style style:name="_31_0114_5f_1.B" style:display-name="10114_1.B" style:family="table-column">
      <style:table-column-properties style:column-width="3.5cm"/>
    </style:style>
    <style:style style:name="_31_0114_5f_1.C" style:display-name="10114_1.C" style:family="table-column">
      <style:table-column-properties style:column-width="4.001cm"/>
    </style:style>
    <style:style style:name="_31_0114_5f_1.D" style:display-name="10114_1.D" style:family="table-column">
      <style:table-column-properties style:column-width="2.2cm"/>
    </style:style>
    <style:style style:name="_31_0114_5f_1.E" style:display-name="10114_1.E" style:family="table-column">
      <style:table-column-properties style:column-width="3.701cm"/>
    </style:style>
    <style:style style:name="_31_0114_5f_1.A1" style:display-name="10114_1.A1" style:family="table-cell">
      <style:table-cell-properties style:vertical-align="top" fo:padding="0cm" fo:border-left="none" fo:border-right="0.05pt solid #000000" fo:border-top="none" fo:border-bottom="none"/>
    </style:style>
    <style:style style:name="_31_0114_5f_1.B1" style:display-name="10114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4_5f_1.A2" style:display-name="10114_1.A2" style:family="table-cell">
      <style:table-cell-properties style:vertical-align="top"/>
    </style:style>
    <style:style style:name="_31_0114_5f_1.B2" style:display-name="10114_1.B2" style:family="table-cell">
      <style:table-cell-properties style:vertical-align="top"/>
    </style:style>
    <style:style style:name="_31_0114_5f_1.C2" style:display-name="10114_1.C2" style:family="table-cell">
      <style:table-cell-properties style:vertical-align="top"/>
    </style:style>
    <style:style style:name="_31_0114_5f_1.D2" style:display-name="10114_1.D2" style:family="table-cell">
      <style:table-cell-properties style:vertical-align="top"/>
    </style:style>
    <style:style style:name="_31_0114_5f_1.E2" style:display-name="10114_1.E2" style:family="table-cell">
      <style:table-cell-properties style:vertical-align="top"/>
    </style:style>
    <style:style style:name="_31_0080_5f_9" style:display-name="10080_9" style:family="table">
      <style:table-properties style:width="17.799cm" table:align="left" style:writing-mode="lr-tb"/>
    </style:style>
    <style:style style:name="_31_0080_5f_9.A" style:display-name="10080_9.A" style:family="table-column">
      <style:table-column-properties style:column-width="4.8cm"/>
    </style:style>
    <style:style style:name="_31_0080_5f_9.B" style:display-name="10080_9.B" style:family="table-column">
      <style:table-column-properties style:column-width="13cm"/>
    </style:style>
    <style:style style:name="_31_0080_5f_9.A1" style:display-name="10080_9.A1" style:family="table-cell">
      <style:table-cell-properties style:vertical-align="top" fo:padding="0cm" fo:border="0.05pt solid #000000"/>
    </style:style>
    <style:style style:name="_31_0080_5f_9.B1" style:display-name="10080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9.B2" style:display-name="10080_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9.A8" style:display-name="10080_9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3" style:display-name="10113" style:family="table">
      <style:table-properties style:width="17.799cm" table:align="left" style:writing-mode="lr-tb"/>
    </style:style>
    <style:style style:name="_31_0113.A" style:display-name="10113.A" style:family="table-column">
      <style:table-column-properties style:column-width="2.589cm"/>
    </style:style>
    <style:style style:name="_31_0113.B" style:display-name="10113.B" style:family="table-column">
      <style:table-column-properties style:column-width="8.082cm"/>
    </style:style>
    <style:style style:name="_31_0113.C" style:display-name="10113.C" style:family="table-column">
      <style:table-column-properties style:column-width="1.609cm"/>
    </style:style>
    <style:style style:name="_31_0113.D" style:display-name="10113.D" style:family="table-column">
      <style:table-column-properties style:column-width="1.314cm"/>
    </style:style>
    <style:style style:name="_31_0113.E" style:display-name="10113.E" style:family="table-column">
      <style:table-column-properties style:column-width="3.179cm"/>
    </style:style>
    <style:style style:name="_31_0113.F" style:display-name="10113.F" style:family="table-column">
      <style:table-column-properties style:column-width="1.027cm"/>
    </style:style>
    <style:style style:name="_31_0113.A1" style:display-name="10113.A1" style:family="table-cell">
      <style:table-cell-properties style:vertical-align="top" fo:padding="0cm" fo:border-left="none" fo:border-right="0.05pt solid #000000" fo:border-top="none" fo:border-bottom="none"/>
    </style:style>
    <style:style style:name="_31_0113.B1" style:display-name="101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3_5f_1" style:display-name="10113_1" style:family="table">
      <style:table-properties style:width="17.799cm" table:align="left" style:writing-mode="lr-tb"/>
    </style:style>
    <style:style style:name="_31_0113_5f_1.A" style:display-name="10113_1.A" style:family="table-column">
      <style:table-column-properties style:column-width="4.267cm"/>
    </style:style>
    <style:style style:name="_31_0113_5f_1.B" style:display-name="10113_1.B" style:family="table-column">
      <style:table-column-properties style:column-width="3.383cm"/>
    </style:style>
    <style:style style:name="_31_0113_5f_1.C" style:display-name="10113_1.C" style:family="table-column">
      <style:table-column-properties style:column-width="4.168cm"/>
    </style:style>
    <style:style style:name="_31_0113_5f_1.D" style:display-name="10113_1.D" style:family="table-column">
      <style:table-column-properties style:column-width="2.3cm"/>
    </style:style>
    <style:style style:name="_31_0113_5f_1.E" style:display-name="10113_1.E" style:family="table-column">
      <style:table-column-properties style:column-width="3.681cm"/>
    </style:style>
    <style:style style:name="_31_0113_5f_1.A1" style:display-name="10113_1.A1" style:family="table-cell">
      <style:table-cell-properties style:vertical-align="top" fo:padding="0cm" fo:border-left="none" fo:border-right="0.05pt solid #000000" fo:border-top="none" fo:border-bottom="none"/>
    </style:style>
    <style:style style:name="_31_0113_5f_1.B1" style:display-name="10113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3_5f_1.A2" style:display-name="10113_1.A2" style:family="table-cell">
      <style:table-cell-properties style:vertical-align="top"/>
    </style:style>
    <style:style style:name="_31_0113_5f_1.B2" style:display-name="10113_1.B2" style:family="table-cell">
      <style:table-cell-properties style:vertical-align="top"/>
    </style:style>
    <style:style style:name="_31_0113_5f_1.C2" style:display-name="10113_1.C2" style:family="table-cell">
      <style:table-cell-properties style:vertical-align="top"/>
    </style:style>
    <style:style style:name="_31_0113_5f_1.D2" style:display-name="10113_1.D2" style:family="table-cell">
      <style:table-cell-properties style:vertical-align="top"/>
    </style:style>
    <style:style style:name="_31_0113_5f_1.E2" style:display-name="10113_1.E2" style:family="table-cell">
      <style:table-cell-properties style:vertical-align="top"/>
    </style:style>
    <style:style style:name="_31_0080_5f_10" style:display-name="10080_10" style:family="table">
      <style:table-properties style:width="17.799cm" table:align="left" style:writing-mode="lr-tb"/>
    </style:style>
    <style:style style:name="_31_0080_5f_10.A" style:display-name="10080_10.A" style:family="table-column">
      <style:table-column-properties style:column-width="4.323cm"/>
    </style:style>
    <style:style style:name="_31_0080_5f_10.B" style:display-name="10080_10.B" style:family="table-column">
      <style:table-column-properties style:column-width="13.476cm"/>
    </style:style>
    <style:style style:name="_31_0080_5f_10.A1" style:display-name="10080_10.A1" style:family="table-cell">
      <style:table-cell-properties style:vertical-align="top" fo:padding="0cm" fo:border="0.05pt solid #000000"/>
    </style:style>
    <style:style style:name="_31_0080_5f_10.B1" style:display-name="10080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0.A2" style:display-name="10080_10.A2" style:family="table-cell">
      <style:table-cell-properties style:vertical-align="top" fo:padding="0cm" fo:border-left="none" fo:border-right="none" fo:border-top="none" fo:border-bottom="0.05pt solid #000000"/>
    </style:style>
    <style:style style:name="_31_0080_5f_10.A3" style:display-name="10080_1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0.B3" style:display-name="10080_10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1" style:display-name="10080_11" style:family="table">
      <style:table-properties style:width="17.799cm" table:align="left" style:writing-mode="lr-tb"/>
    </style:style>
    <style:style style:name="_31_0080_5f_11.A" style:display-name="10080_11.A" style:family="table-column">
      <style:table-column-properties style:column-width="4.099cm"/>
    </style:style>
    <style:style style:name="_31_0080_5f_11.B" style:display-name="10080_11.B" style:family="table-column">
      <style:table-column-properties style:column-width="3.701cm"/>
    </style:style>
    <style:style style:name="_31_0080_5f_11.C" style:display-name="10080_11.C" style:family="table-column">
      <style:table-column-properties style:column-width="9.999cm"/>
    </style:style>
    <style:style style:name="_31_0080_5f_11.A1" style:display-name="10080_11.A1" style:family="table-cell">
      <style:table-cell-properties style:vertical-align="top" fo:padding="0cm" fo:border="0.05pt solid #000000"/>
    </style:style>
    <style:style style:name="_31_0080_5f_11.B1" style:display-name="10080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1.A2" style:display-name="10080_1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1.B2" style:display-name="10080_1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19_5f_1" style:display-name="10119_1" style:family="table">
      <style:table-properties style:width="17.799cm" table:align="left" style:writing-mode="lr-tb"/>
    </style:style>
    <style:style style:name="_31_0119_5f_1.A" style:display-name="10119_1.A" style:family="table-column">
      <style:table-column-properties style:column-width="2.401cm"/>
    </style:style>
    <style:style style:name="_31_0119_5f_1.B" style:display-name="10119_1.B" style:family="table-column">
      <style:table-column-properties style:column-width="7.1cm"/>
    </style:style>
    <style:style style:name="_31_0119_5f_1.C" style:display-name="10119_1.C" style:family="table-column">
      <style:table-column-properties style:column-width="1.9cm"/>
    </style:style>
    <style:style style:name="_31_0119_5f_1.D" style:display-name="10119_1.D" style:family="table-column">
      <style:table-column-properties style:column-width="2.2cm"/>
    </style:style>
    <style:style style:name="_31_0119_5f_1.E" style:display-name="10119_1.E" style:family="table-column">
      <style:table-column-properties style:column-width="3.2cm"/>
    </style:style>
    <style:style style:name="_31_0119_5f_1.F" style:display-name="10119_1.F" style:family="table-column">
      <style:table-column-properties style:column-width="1cm"/>
    </style:style>
    <style:style style:name="_31_0119_5f_1.A1" style:display-name="10119_1.A1" style:family="table-cell">
      <style:table-cell-properties style:vertical-align="top" fo:padding="0cm" fo:border-left="none" fo:border-right="0.05pt solid #000000" fo:border-top="none" fo:border-bottom="none"/>
    </style:style>
    <style:style style:name="_31_0119_5f_1.B1" style:display-name="10119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9" style:display-name="10109" style:family="table">
      <style:table-properties style:width="17.799cm" table:align="left" style:writing-mode="lr-tb"/>
    </style:style>
    <style:style style:name="_31_0109.A" style:display-name="10109.A" style:family="table-column">
      <style:table-column-properties style:column-width="4.399cm"/>
    </style:style>
    <style:style style:name="_31_0109.B" style:display-name="10109.B" style:family="table-column">
      <style:table-column-properties style:column-width="3.5cm"/>
    </style:style>
    <style:style style:name="_31_0109.C" style:display-name="10109.C" style:family="table-column">
      <style:table-column-properties style:column-width="4.001cm"/>
    </style:style>
    <style:style style:name="_31_0109.D" style:display-name="10109.D" style:family="table-column">
      <style:table-column-properties style:column-width="2.2cm"/>
    </style:style>
    <style:style style:name="_31_0109.E" style:display-name="10109.E" style:family="table-column">
      <style:table-column-properties style:column-width="3.701cm"/>
    </style:style>
    <style:style style:name="_31_0109.A1" style:display-name="10109.A1" style:family="table-cell">
      <style:table-cell-properties style:vertical-align="top" fo:padding="0cm" fo:border-left="none" fo:border-right="0.05pt solid #000000" fo:border-top="none" fo:border-bottom="none"/>
    </style:style>
    <style:style style:name="_31_0109.B1" style:display-name="1010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9.A2" style:display-name="10109.A2" style:family="table-cell">
      <style:table-cell-properties style:vertical-align="top"/>
    </style:style>
    <style:style style:name="_31_0109.B2" style:display-name="10109.B2" style:family="table-cell">
      <style:table-cell-properties style:vertical-align="top"/>
    </style:style>
    <style:style style:name="_31_0109.C2" style:display-name="10109.C2" style:family="table-cell">
      <style:table-cell-properties style:vertical-align="top"/>
    </style:style>
    <style:style style:name="_31_0109.D2" style:display-name="10109.D2" style:family="table-cell">
      <style:table-cell-properties style:vertical-align="top"/>
    </style:style>
    <style:style style:name="_31_0109.E2" style:display-name="10109.E2" style:family="table-cell">
      <style:table-cell-properties style:vertical-align="top"/>
    </style:style>
    <style:style style:name="_31_0080_5f_12" style:display-name="10080_12" style:family="table">
      <style:table-properties style:width="17.799cm" table:align="left" style:writing-mode="lr-tb"/>
    </style:style>
    <style:style style:name="_31_0080_5f_12.A" style:display-name="10080_12.A" style:family="table-column">
      <style:table-column-properties style:column-width="4.8cm"/>
    </style:style>
    <style:style style:name="_31_0080_5f_12.B" style:display-name="10080_12.B" style:family="table-column">
      <style:table-column-properties style:column-width="13cm"/>
    </style:style>
    <style:style style:name="_31_0080_5f_12.A1" style:display-name="10080_12.A1" style:family="table-cell">
      <style:table-cell-properties style:vertical-align="top" fo:padding="0cm" fo:border="0.05pt solid #000000"/>
    </style:style>
    <style:style style:name="_31_0080_5f_12.B1" style:display-name="10080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2.B2" style:display-name="10080_1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2.A7" style:display-name="10080_12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3" style:display-name="10080_13" style:family="table">
      <style:table-properties style:width="17.799cm" table:align="left" style:writing-mode="lr-tb"/>
    </style:style>
    <style:style style:name="_31_0080_5f_13.A" style:display-name="10080_13.A" style:family="table-column">
      <style:table-column-properties style:column-width="2.6cm"/>
    </style:style>
    <style:style style:name="_31_0080_5f_13.B" style:display-name="10080_13.B" style:family="table-column">
      <style:table-column-properties style:column-width="7.601cm"/>
    </style:style>
    <style:style style:name="_31_0080_5f_13.C" style:display-name="10080_13.C" style:family="table-column">
      <style:table-column-properties style:column-width="1.6cm"/>
    </style:style>
    <style:style style:name="_31_0080_5f_13.D" style:display-name="10080_13.D" style:family="table-column">
      <style:table-column-properties style:column-width="2.2cm"/>
    </style:style>
    <style:style style:name="_31_0080_5f_13.E" style:display-name="10080_13.E" style:family="table-column">
      <style:table-column-properties style:column-width="2.799cm"/>
    </style:style>
    <style:style style:name="_31_0080_5f_13.F" style:display-name="10080_13.F" style:family="table-column">
      <style:table-column-properties style:column-width="1cm"/>
    </style:style>
    <style:style style:name="_31_0080_5f_13.A1" style:display-name="10080_1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3.B1" style:display-name="10080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4" style:display-name="10080_14" style:family="table">
      <style:table-properties style:width="17.799cm" table:align="left" style:writing-mode="lr-tb"/>
    </style:style>
    <style:style style:name="_31_0080_5f_14.A" style:display-name="10080_14.A" style:family="table-column">
      <style:table-column-properties style:column-width="4.399cm"/>
    </style:style>
    <style:style style:name="_31_0080_5f_14.B" style:display-name="10080_14.B" style:family="table-column">
      <style:table-column-properties style:column-width="3.2cm"/>
    </style:style>
    <style:style style:name="_31_0080_5f_14.D" style:display-name="10080_14.D" style:family="table-column">
      <style:table-column-properties style:column-width="2.2cm"/>
    </style:style>
    <style:style style:name="_31_0080_5f_14.E" style:display-name="10080_14.E" style:family="table-column">
      <style:table-column-properties style:column-width="3.602cm"/>
    </style:style>
    <style:style style:name="_31_0080_5f_14.A1" style:display-name="10080_1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4.B1" style:display-name="10080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4.A2" style:display-name="10080_14.A2" style:family="table-cell">
      <style:table-cell-properties style:vertical-align="top"/>
    </style:style>
    <style:style style:name="_31_0080_5f_14.B2" style:display-name="10080_14.B2" style:family="table-cell">
      <style:table-cell-properties style:vertical-align="top"/>
    </style:style>
    <style:style style:name="_31_0080_5f_14.C2" style:display-name="10080_14.C2" style:family="table-cell">
      <style:table-cell-properties style:vertical-align="top"/>
    </style:style>
    <style:style style:name="_31_0080_5f_14.D2" style:display-name="10080_14.D2" style:family="table-cell">
      <style:table-cell-properties style:vertical-align="top"/>
    </style:style>
    <style:style style:name="_31_0080_5f_14.E2" style:display-name="10080_14.E2" style:family="table-cell">
      <style:table-cell-properties style:vertical-align="top"/>
    </style:style>
    <style:style style:name="_31_0080_5f_15" style:display-name="10080_15" style:family="table">
      <style:table-properties style:width="17.799cm" table:align="left" style:writing-mode="lr-tb"/>
    </style:style>
    <style:style style:name="_31_0080_5f_15.A" style:display-name="10080_15.A" style:family="table-column">
      <style:table-column-properties style:column-width="4.8cm"/>
    </style:style>
    <style:style style:name="_31_0080_5f_15.B" style:display-name="10080_15.B" style:family="table-column">
      <style:table-column-properties style:column-width="13cm"/>
    </style:style>
    <style:style style:name="_31_0080_5f_15.A1" style:display-name="10080_15.A1" style:family="table-cell">
      <style:table-cell-properties style:vertical-align="top" fo:padding="0cm" fo:border="0.05pt solid #000000"/>
    </style:style>
    <style:style style:name="_31_0080_5f_15.B1" style:display-name="10080_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5.B2" style:display-name="10080_1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5.A7" style:display-name="10080_15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5" style:display-name="10115" style:family="table">
      <style:table-properties style:width="17.799cm" table:align="left" style:writing-mode="lr-tb"/>
    </style:style>
    <style:style style:name="_31_0115.A" style:display-name="10115.A" style:family="table-column">
      <style:table-column-properties style:column-width="2.6cm"/>
    </style:style>
    <style:style style:name="_31_0115.B" style:display-name="10115.B" style:family="table-column">
      <style:table-column-properties style:column-width="7.601cm"/>
    </style:style>
    <style:style style:name="_31_0115.C" style:display-name="10115.C" style:family="table-column">
      <style:table-column-properties style:column-width="1.6cm"/>
    </style:style>
    <style:style style:name="_31_0115.D" style:display-name="10115.D" style:family="table-column">
      <style:table-column-properties style:column-width="2.2cm"/>
    </style:style>
    <style:style style:name="_31_0115.E" style:display-name="10115.E" style:family="table-column">
      <style:table-column-properties style:column-width="2.799cm"/>
    </style:style>
    <style:style style:name="_31_0115.F" style:display-name="10115.F" style:family="table-column">
      <style:table-column-properties style:column-width="1cm"/>
    </style:style>
    <style:style style:name="_31_0115.A1" style:display-name="10115.A1" style:family="table-cell">
      <style:table-cell-properties style:vertical-align="top" fo:padding="0cm" fo:border-left="none" fo:border-right="0.05pt solid #000000" fo:border-top="none" fo:border-bottom="none"/>
    </style:style>
    <style:style style:name="_31_0115.B1" style:display-name="101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9_5f_1" style:display-name="10109_1" style:family="table">
      <style:table-properties style:width="17.799cm" table:align="left" style:writing-mode="lr-tb"/>
    </style:style>
    <style:style style:name="_31_0109_5f_1.A" style:display-name="10109_1.A" style:family="table-column">
      <style:table-column-properties style:column-width="4.399cm"/>
    </style:style>
    <style:style style:name="_31_0109_5f_1.B" style:display-name="10109_1.B" style:family="table-column">
      <style:table-column-properties style:column-width="3.099cm"/>
    </style:style>
    <style:style style:name="_31_0109_5f_1.D" style:display-name="10109_1.D" style:family="table-column">
      <style:table-column-properties style:column-width="2.2cm"/>
    </style:style>
    <style:style style:name="_31_0109_5f_1.E" style:display-name="10109_1.E" style:family="table-column">
      <style:table-column-properties style:column-width="3.702cm"/>
    </style:style>
    <style:style style:name="_31_0109_5f_1.A1" style:display-name="10109_1.A1" style:family="table-cell">
      <style:table-cell-properties style:vertical-align="top" fo:padding="0cm" fo:border-left="none" fo:border-right="0.05pt solid #000000" fo:border-top="none" fo:border-bottom="none"/>
    </style:style>
    <style:style style:name="_31_0109_5f_1.B1" style:display-name="10109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9_5f_1.A2" style:display-name="10109_1.A2" style:family="table-cell">
      <style:table-cell-properties style:vertical-align="top"/>
    </style:style>
    <style:style style:name="_31_0109_5f_1.B2" style:display-name="10109_1.B2" style:family="table-cell">
      <style:table-cell-properties style:vertical-align="top"/>
    </style:style>
    <style:style style:name="_31_0109_5f_1.C2" style:display-name="10109_1.C2" style:family="table-cell">
      <style:table-cell-properties style:vertical-align="top"/>
    </style:style>
    <style:style style:name="_31_0109_5f_1.D2" style:display-name="10109_1.D2" style:family="table-cell">
      <style:table-cell-properties style:vertical-align="top"/>
    </style:style>
    <style:style style:name="_31_0109_5f_1.E2" style:display-name="10109_1.E2" style:family="table-cell">
      <style:table-cell-properties style:vertical-align="top"/>
    </style:style>
    <style:style style:name="_31_0080_5f_16" style:display-name="10080_16" style:family="table">
      <style:table-properties style:width="17.799cm" table:align="left" style:writing-mode="lr-tb"/>
    </style:style>
    <style:style style:name="_31_0080_5f_16.A" style:display-name="10080_16.A" style:family="table-column">
      <style:table-column-properties style:column-width="4.8cm"/>
    </style:style>
    <style:style style:name="_31_0080_5f_16.B" style:display-name="10080_16.B" style:family="table-column">
      <style:table-column-properties style:column-width="13cm"/>
    </style:style>
    <style:style style:name="_31_0080_5f_16.A1" style:display-name="10080_16.A1" style:family="table-cell">
      <style:table-cell-properties style:vertical-align="top" fo:padding="0cm" fo:border="0.05pt solid #000000"/>
    </style:style>
    <style:style style:name="_31_0080_5f_16.B1" style:display-name="10080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6.B2" style:display-name="10080_1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6.A6" style:display-name="10080_16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7" style:display-name="10080_17" style:family="table">
      <style:table-properties style:width="17.799cm" table:align="left" style:writing-mode="lr-tb"/>
    </style:style>
    <style:style style:name="_31_0080_5f_17.A" style:display-name="10080_17.A" style:family="table-column">
      <style:table-column-properties style:column-width="2.604cm"/>
    </style:style>
    <style:style style:name="_31_0080_5f_17.B" style:display-name="10080_17.B" style:family="table-column">
      <style:table-column-properties style:column-width="8.126cm"/>
    </style:style>
    <style:style style:name="_31_0080_5f_17.C" style:display-name="10080_17.C" style:family="table-column">
      <style:table-column-properties style:column-width="2.013cm"/>
    </style:style>
    <style:style style:name="_31_0080_5f_17.D" style:display-name="10080_17.D" style:family="table-column">
      <style:table-column-properties style:column-width="1.125cm"/>
    </style:style>
    <style:style style:name="_31_0080_5f_17.E" style:display-name="10080_17.E" style:family="table-column">
      <style:table-column-properties style:column-width="2.9cm"/>
    </style:style>
    <style:style style:name="_31_0080_5f_17.F" style:display-name="10080_17.F" style:family="table-column">
      <style:table-column-properties style:column-width="1.032cm"/>
    </style:style>
    <style:style style:name="_31_0080_5f_17.A1" style:display-name="10080_1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7.B1" style:display-name="10080_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8" style:display-name="10080_18" style:family="table">
      <style:table-properties style:width="17.799cm" table:align="left" style:writing-mode="lr-tb"/>
    </style:style>
    <style:style style:name="_31_0080_5f_18.A" style:display-name="10080_18.A" style:family="table-column">
      <style:table-column-properties style:column-width="4.29cm"/>
    </style:style>
    <style:style style:name="_31_0080_5f_18.B" style:display-name="10080_18.B" style:family="table-column">
      <style:table-column-properties style:column-width="3.401cm"/>
    </style:style>
    <style:style style:name="_31_0080_5f_18.D" style:display-name="10080_18.D" style:family="table-column">
      <style:table-column-properties style:column-width="2.214cm"/>
    </style:style>
    <style:style style:name="_31_0080_5f_18.E" style:display-name="10080_18.E" style:family="table-column">
      <style:table-column-properties style:column-width="3.605cm"/>
    </style:style>
    <style:style style:name="_31_0080_5f_18.A1" style:display-name="10080_1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8.B1" style:display-name="10080_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8.A2" style:display-name="10080_18.A2" style:family="table-cell">
      <style:table-cell-properties style:vertical-align="top"/>
    </style:style>
    <style:style style:name="_31_0080_5f_18.B2" style:display-name="10080_18.B2" style:family="table-cell">
      <style:table-cell-properties style:vertical-align="top"/>
    </style:style>
    <style:style style:name="_31_0080_5f_18.C2" style:display-name="10080_18.C2" style:family="table-cell">
      <style:table-cell-properties style:vertical-align="top"/>
    </style:style>
    <style:style style:name="_31_0080_5f_18.D2" style:display-name="10080_18.D2" style:family="table-cell">
      <style:table-cell-properties style:vertical-align="top"/>
    </style:style>
    <style:style style:name="_31_0080_5f_18.E2" style:display-name="10080_18.E2" style:family="table-cell">
      <style:table-cell-properties style:vertical-align="top"/>
    </style:style>
    <style:style style:name="_31_0080_5f_19" style:display-name="10080_19" style:family="table">
      <style:table-properties style:width="17.799cm" table:align="left" style:writing-mode="lr-tb"/>
    </style:style>
    <style:style style:name="_31_0080_5f_19.A" style:display-name="10080_19.A" style:family="table-column">
      <style:table-column-properties style:column-width="4.32cm"/>
    </style:style>
    <style:style style:name="_31_0080_5f_19.B" style:display-name="10080_19.B" style:family="table-column">
      <style:table-column-properties style:column-width="13.48cm"/>
    </style:style>
    <style:style style:name="_31_0080_5f_19.A1" style:display-name="10080_19.A1" style:family="table-cell">
      <style:table-cell-properties style:vertical-align="top" fo:padding="0cm" fo:border="0.05pt solid #000000"/>
    </style:style>
    <style:style style:name="_31_0080_5f_19.B1" style:display-name="10080_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9.A2" style:display-name="10080_19.A2" style:family="table-cell">
      <style:table-cell-properties style:vertical-align="top" fo:padding="0cm" fo:border-left="none" fo:border-right="none" fo:border-top="none" fo:border-bottom="0.05pt solid #000000"/>
    </style:style>
    <style:style style:name="_31_0080_5f_19.A3" style:display-name="10080_19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9.B3" style:display-name="10080_19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0" style:display-name="10080_20" style:family="table">
      <style:table-properties style:width="17.799cm" table:align="left" style:writing-mode="lr-tb"/>
    </style:style>
    <style:style style:name="_31_0080_5f_20.A" style:display-name="10080_20.A" style:family="table-column">
      <style:table-column-properties style:column-width="3.799cm"/>
    </style:style>
    <style:style style:name="_31_0080_5f_20.B" style:display-name="10080_20.B" style:family="table-column">
      <style:table-column-properties style:column-width="4.001cm"/>
    </style:style>
    <style:style style:name="_31_0080_5f_20.C" style:display-name="10080_20.C" style:family="table-column">
      <style:table-column-properties style:column-width="9.999cm"/>
    </style:style>
    <style:style style:name="_31_0080_5f_20.A1" style:display-name="10080_20.A1" style:family="table-cell">
      <style:table-cell-properties style:vertical-align="top" fo:padding="0cm" fo:border="0.05pt solid #000000"/>
    </style:style>
    <style:style style:name="_31_0080_5f_20.B1" style:display-name="10080_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0.A2" style:display-name="10080_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0.B2" style:display-name="10080_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1" style:display-name="10080_21" style:family="table">
      <style:table-properties style:width="17.799cm" table:align="left" style:writing-mode="lr-tb"/>
    </style:style>
    <style:style style:name="_31_0080_5f_21.A" style:display-name="10080_21.A" style:family="table-column">
      <style:table-column-properties style:column-width="2.589cm"/>
    </style:style>
    <style:style style:name="_31_0080_5f_21.B" style:display-name="10080_21.B" style:family="table-column">
      <style:table-column-properties style:column-width="7.495cm"/>
    </style:style>
    <style:style style:name="_31_0080_5f_21.C" style:display-name="10080_21.C" style:family="table-column">
      <style:table-column-properties style:column-width="1.609cm"/>
    </style:style>
    <style:style style:name="_31_0080_5f_21.D" style:display-name="10080_21.D" style:family="table-column">
      <style:table-column-properties style:column-width="2.198cm"/>
    </style:style>
    <style:style style:name="_31_0080_5f_21.E" style:display-name="10080_21.E" style:family="table-column">
      <style:table-column-properties style:column-width="2.884cm"/>
    </style:style>
    <style:style style:name="_31_0080_5f_21.F" style:display-name="10080_21.F" style:family="table-column">
      <style:table-column-properties style:column-width="1.025cm"/>
    </style:style>
    <style:style style:name="_31_0080_5f_21.A1" style:display-name="10080_2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1.B1" style:display-name="10080_2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2" style:display-name="10080_22" style:family="table">
      <style:table-properties style:width="17.799cm" table:align="left" style:writing-mode="lr-tb"/>
    </style:style>
    <style:style style:name="_31_0080_5f_22.A" style:display-name="10080_22.A" style:family="table-column">
      <style:table-column-properties style:column-width="4.424cm"/>
    </style:style>
    <style:style style:name="_31_0080_5f_22.B" style:display-name="10080_22.B" style:family="table-column">
      <style:table-column-properties style:column-width="3.519cm"/>
    </style:style>
    <style:style style:name="_31_0080_5f_22.C" style:display-name="10080_22.C" style:family="table-column">
      <style:table-column-properties style:column-width="4.022cm"/>
    </style:style>
    <style:style style:name="_31_0080_5f_22.D" style:display-name="10080_22.D" style:family="table-column">
      <style:table-column-properties style:column-width="2.212cm"/>
    </style:style>
    <style:style style:name="_31_0080_5f_22.E" style:display-name="10080_22.E" style:family="table-column">
      <style:table-column-properties style:column-width="3.623cm"/>
    </style:style>
    <style:style style:name="_31_0080_5f_22.A1" style:display-name="10080_2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2.B1" style:display-name="10080_2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2.A2" style:display-name="10080_22.A2" style:family="table-cell">
      <style:table-cell-properties style:vertical-align="top"/>
    </style:style>
    <style:style style:name="_31_0080_5f_22.B2" style:display-name="10080_22.B2" style:family="table-cell">
      <style:table-cell-properties style:vertical-align="top"/>
    </style:style>
    <style:style style:name="_31_0080_5f_22.C2" style:display-name="10080_22.C2" style:family="table-cell">
      <style:table-cell-properties style:vertical-align="top"/>
    </style:style>
    <style:style style:name="_31_0080_5f_22.D2" style:display-name="10080_22.D2" style:family="table-cell">
      <style:table-cell-properties style:vertical-align="top"/>
    </style:style>
    <style:style style:name="_31_0080_5f_22.E2" style:display-name="10080_22.E2" style:family="table-cell">
      <style:table-cell-properties style:vertical-align="top"/>
    </style:style>
    <style:style style:name="_31_0080_5f_23" style:display-name="10080_23" style:family="table">
      <style:table-properties style:width="17.799cm" table:align="left" style:writing-mode="lr-tb"/>
    </style:style>
    <style:style style:name="_31_0080_5f_23.A" style:display-name="10080_23.A" style:family="table-column">
      <style:table-column-properties style:column-width="4.6cm"/>
    </style:style>
    <style:style style:name="_31_0080_5f_23.B" style:display-name="10080_23.B" style:family="table-column">
      <style:table-column-properties style:column-width="13.199cm"/>
    </style:style>
    <style:style style:name="_31_0080_5f_23.A1" style:display-name="10080_23.A1" style:family="table-cell">
      <style:table-cell-properties style:vertical-align="top" fo:padding="0cm" fo:border="0.05pt solid #000000"/>
    </style:style>
    <style:style style:name="_31_0080_5f_23.B1" style:display-name="10080_2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3.B2" style:display-name="10080_2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3.A4" style:display-name="10080_23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4" style:display-name="10080_24" style:family="table">
      <style:table-properties style:width="17.799cm" table:align="left" style:writing-mode="lr-tb"/>
    </style:style>
    <style:style style:name="_31_0080_5f_24.A" style:display-name="10080_24.A" style:family="table-column">
      <style:table-column-properties style:column-width="2.401cm"/>
    </style:style>
    <style:style style:name="_31_0080_5f_24.B" style:display-name="10080_24.B" style:family="table-column">
      <style:table-column-properties style:column-width="7.699cm"/>
    </style:style>
    <style:style style:name="_31_0080_5f_24.C" style:display-name="10080_24.C" style:family="table-column">
      <style:table-column-properties style:column-width="1.6cm"/>
    </style:style>
    <style:style style:name="_31_0080_5f_24.D" style:display-name="10080_24.D" style:family="table-column">
      <style:table-column-properties style:column-width="2.2cm"/>
    </style:style>
    <style:style style:name="_31_0080_5f_24.E" style:display-name="10080_24.E" style:family="table-column">
      <style:table-column-properties style:column-width="2.9cm"/>
    </style:style>
    <style:style style:name="_31_0080_5f_24.F" style:display-name="10080_24.F" style:family="table-column">
      <style:table-column-properties style:column-width="1cm"/>
    </style:style>
    <style:style style:name="_31_0080_5f_24.A1" style:display-name="10080_2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4.B1" style:display-name="10080_2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5" style:display-name="10080_25" style:family="table">
      <style:table-properties style:width="17.799cm" table:align="left" style:writing-mode="lr-tb"/>
    </style:style>
    <style:style style:name="_31_0080_5f_25.A" style:display-name="10080_25.A" style:family="table-column">
      <style:table-column-properties style:column-width="4.424cm"/>
    </style:style>
    <style:style style:name="_31_0080_5f_25.B" style:display-name="10080_25.B" style:family="table-column">
      <style:table-column-properties style:column-width="3.519cm"/>
    </style:style>
    <style:style style:name="_31_0080_5f_25.C" style:display-name="10080_25.C" style:family="table-column">
      <style:table-column-properties style:column-width="4.022cm"/>
    </style:style>
    <style:style style:name="_31_0080_5f_25.D" style:display-name="10080_25.D" style:family="table-column">
      <style:table-column-properties style:column-width="2.212cm"/>
    </style:style>
    <style:style style:name="_31_0080_5f_25.E" style:display-name="10080_25.E" style:family="table-column">
      <style:table-column-properties style:column-width="3.623cm"/>
    </style:style>
    <style:style style:name="_31_0080_5f_25.A1" style:display-name="10080_2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5.B1" style:display-name="10080_2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5.A2" style:display-name="10080_25.A2" style:family="table-cell">
      <style:table-cell-properties style:vertical-align="top"/>
    </style:style>
    <style:style style:name="_31_0080_5f_25.B2" style:display-name="10080_25.B2" style:family="table-cell">
      <style:table-cell-properties style:vertical-align="top"/>
    </style:style>
    <style:style style:name="_31_0080_5f_25.C2" style:display-name="10080_25.C2" style:family="table-cell">
      <style:table-cell-properties style:vertical-align="top"/>
    </style:style>
    <style:style style:name="_31_0080_5f_25.D2" style:display-name="10080_25.D2" style:family="table-cell">
      <style:table-cell-properties style:vertical-align="top"/>
    </style:style>
    <style:style style:name="_31_0080_5f_25.E2" style:display-name="10080_25.E2" style:family="table-cell">
      <style:table-cell-properties style:vertical-align="top"/>
    </style:style>
    <style:style style:name="_31_0080_5f_26" style:display-name="10080_26" style:family="table">
      <style:table-properties style:width="17.799cm" table:align="left" style:writing-mode="lr-tb"/>
    </style:style>
    <style:style style:name="_31_0080_5f_26.A" style:display-name="10080_26.A" style:family="table-column">
      <style:table-column-properties style:column-width="4.8cm"/>
    </style:style>
    <style:style style:name="_31_0080_5f_26.B" style:display-name="10080_26.B" style:family="table-column">
      <style:table-column-properties style:column-width="13cm"/>
    </style:style>
    <style:style style:name="_31_0080_5f_26.A1" style:display-name="10080_26.A1" style:family="table-cell">
      <style:table-cell-properties style:vertical-align="top" fo:padding="0cm" fo:border="0.05pt solid #000000"/>
    </style:style>
    <style:style style:name="_31_0080_5f_26.B1" style:display-name="10080_2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6.B2" style:display-name="10080_2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6.A8" style:display-name="10080_26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7" style:display-name="10080_27" style:family="table">
      <style:table-properties style:width="17.799cm" table:align="left" style:writing-mode="lr-tb"/>
    </style:style>
    <style:style style:name="_31_0080_5f_27.A" style:display-name="10080_27.A" style:family="table-column">
      <style:table-column-properties style:column-width="2.401cm"/>
    </style:style>
    <style:style style:name="_31_0080_5f_27.B" style:display-name="10080_27.B" style:family="table-column">
      <style:table-column-properties style:column-width="7.699cm"/>
    </style:style>
    <style:style style:name="_31_0080_5f_27.C" style:display-name="10080_27.C" style:family="table-column">
      <style:table-column-properties style:column-width="1.6cm"/>
    </style:style>
    <style:style style:name="_31_0080_5f_27.D" style:display-name="10080_27.D" style:family="table-column">
      <style:table-column-properties style:column-width="2.2cm"/>
    </style:style>
    <style:style style:name="_31_0080_5f_27.E" style:display-name="10080_27.E" style:family="table-column">
      <style:table-column-properties style:column-width="2.9cm"/>
    </style:style>
    <style:style style:name="_31_0080_5f_27.F" style:display-name="10080_27.F" style:family="table-column">
      <style:table-column-properties style:column-width="1cm"/>
    </style:style>
    <style:style style:name="_31_0080_5f_27.A1" style:display-name="10080_2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7.B1" style:display-name="10080_2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8" style:display-name="10080_28" style:family="table">
      <style:table-properties style:width="17.799cm" table:align="left" style:writing-mode="lr-tb"/>
    </style:style>
    <style:style style:name="_31_0080_5f_28.A" style:display-name="10080_28.A" style:family="table-column">
      <style:table-column-properties style:column-width="4.424cm"/>
    </style:style>
    <style:style style:name="_31_0080_5f_28.B" style:display-name="10080_28.B" style:family="table-column">
      <style:table-column-properties style:column-width="3.519cm"/>
    </style:style>
    <style:style style:name="_31_0080_5f_28.C" style:display-name="10080_28.C" style:family="table-column">
      <style:table-column-properties style:column-width="4.022cm"/>
    </style:style>
    <style:style style:name="_31_0080_5f_28.D" style:display-name="10080_28.D" style:family="table-column">
      <style:table-column-properties style:column-width="2.212cm"/>
    </style:style>
    <style:style style:name="_31_0080_5f_28.E" style:display-name="10080_28.E" style:family="table-column">
      <style:table-column-properties style:column-width="3.623cm"/>
    </style:style>
    <style:style style:name="_31_0080_5f_28.A1" style:display-name="10080_2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8.B1" style:display-name="10080_2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8.A2" style:display-name="10080_28.A2" style:family="table-cell">
      <style:table-cell-properties style:vertical-align="top"/>
    </style:style>
    <style:style style:name="_31_0080_5f_28.B2" style:display-name="10080_28.B2" style:family="table-cell">
      <style:table-cell-properties style:vertical-align="top"/>
    </style:style>
    <style:style style:name="_31_0080_5f_28.C2" style:display-name="10080_28.C2" style:family="table-cell">
      <style:table-cell-properties style:vertical-align="top"/>
    </style:style>
    <style:style style:name="_31_0080_5f_28.D2" style:display-name="10080_28.D2" style:family="table-cell">
      <style:table-cell-properties style:vertical-align="top"/>
    </style:style>
    <style:style style:name="_31_0080_5f_28.E2" style:display-name="10080_28.E2" style:family="table-cell">
      <style:table-cell-properties style:vertical-align="top"/>
    </style:style>
    <style:style style:name="_31_0080_5f_29" style:display-name="10080_29" style:family="table">
      <style:table-properties style:width="17.799cm" table:align="left" style:writing-mode="lr-tb"/>
    </style:style>
    <style:style style:name="_31_0080_5f_29.A" style:display-name="10080_29.A" style:family="table-column">
      <style:table-column-properties style:column-width="4.8cm"/>
    </style:style>
    <style:style style:name="_31_0080_5f_29.B" style:display-name="10080_29.B" style:family="table-column">
      <style:table-column-properties style:column-width="13cm"/>
    </style:style>
    <style:style style:name="_31_0080_5f_29.A1" style:display-name="10080_29.A1" style:family="table-cell">
      <style:table-cell-properties style:vertical-align="top" fo:padding="0cm" fo:border="0.05pt solid #000000"/>
    </style:style>
    <style:style style:name="_31_0080_5f_29.B1" style:display-name="10080_2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9.B2" style:display-name="10080_2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9.A4" style:display-name="10080_29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0" style:display-name="10080_30" style:family="table">
      <style:table-properties style:width="17.799cm" table:align="left" style:writing-mode="lr-tb"/>
    </style:style>
    <style:style style:name="_31_0080_5f_30.A" style:display-name="10080_30.A" style:family="table-column">
      <style:table-column-properties style:column-width="2.589cm"/>
    </style:style>
    <style:style style:name="_31_0080_5f_30.B" style:display-name="10080_30.B" style:family="table-column">
      <style:table-column-properties style:column-width="7.788cm"/>
    </style:style>
    <style:style style:name="_31_0080_5f_30.C" style:display-name="10080_30.C" style:family="table-column">
      <style:table-column-properties style:column-width="1.903cm"/>
    </style:style>
    <style:style style:name="_31_0080_5f_30.D" style:display-name="10080_30.D" style:family="table-column">
      <style:table-column-properties style:column-width="1.314cm"/>
    </style:style>
    <style:style style:name="_31_0080_5f_30.E" style:display-name="10080_30.E" style:family="table-column">
      <style:table-column-properties style:column-width="2.884cm"/>
    </style:style>
    <style:style style:name="_31_0080_5f_30.F" style:display-name="10080_30.F" style:family="table-column">
      <style:table-column-properties style:column-width="1.321cm"/>
    </style:style>
    <style:style style:name="_31_0080_5f_30.A1" style:display-name="10080_3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0.B1" style:display-name="10080_3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1" style:display-name="10080_31" style:family="table">
      <style:table-properties style:width="17.799cm" table:align="left" style:writing-mode="lr-tb"/>
    </style:style>
    <style:style style:name="_31_0080_5f_31.A" style:display-name="10080_31.A" style:family="table-column">
      <style:table-column-properties style:column-width="4.3cm"/>
    </style:style>
    <style:style style:name="_31_0080_5f_31.B" style:display-name="10080_31.B" style:family="table-column">
      <style:table-column-properties style:column-width="3.3cm"/>
    </style:style>
    <style:style style:name="_31_0080_5f_31.C" style:display-name="10080_31.C" style:family="table-column">
      <style:table-column-properties style:column-width="4.399cm"/>
    </style:style>
    <style:style style:name="_31_0080_5f_31.D" style:display-name="10080_31.D" style:family="table-column">
      <style:table-column-properties style:column-width="2.2cm"/>
    </style:style>
    <style:style style:name="_31_0080_5f_31.E" style:display-name="10080_31.E" style:family="table-column">
      <style:table-column-properties style:column-width="3.6cm"/>
    </style:style>
    <style:style style:name="_31_0080_5f_31.A1" style:display-name="10080_3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1.B1" style:display-name="10080_3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1.A2" style:display-name="10080_31.A2" style:family="table-cell">
      <style:table-cell-properties style:vertical-align="top"/>
    </style:style>
    <style:style style:name="_31_0080_5f_31.B2" style:display-name="10080_31.B2" style:family="table-cell">
      <style:table-cell-properties style:vertical-align="top"/>
    </style:style>
    <style:style style:name="_31_0080_5f_31.C2" style:display-name="10080_31.C2" style:family="table-cell">
      <style:table-cell-properties style:vertical-align="top"/>
    </style:style>
    <style:style style:name="_31_0080_5f_31.D2" style:display-name="10080_31.D2" style:family="table-cell">
      <style:table-cell-properties style:vertical-align="top"/>
    </style:style>
    <style:style style:name="_31_0080_5f_31.E2" style:display-name="10080_31.E2" style:family="table-cell">
      <style:table-cell-properties style:vertical-align="top"/>
    </style:style>
    <style:style style:name="_31_0080_5f_32" style:display-name="10080_32" style:family="table">
      <style:table-properties style:width="17.799cm" table:align="left" style:writing-mode="lr-tb"/>
    </style:style>
    <style:style style:name="_31_0080_5f_32.A" style:display-name="10080_32.A" style:family="table-column">
      <style:table-column-properties style:column-width="4.399cm"/>
    </style:style>
    <style:style style:name="_31_0080_5f_32.B" style:display-name="10080_32.B" style:family="table-column">
      <style:table-column-properties style:column-width="13.4cm"/>
    </style:style>
    <style:style style:name="_31_0080_5f_32.A1" style:display-name="10080_32.A1" style:family="table-cell">
      <style:table-cell-properties style:vertical-align="top" fo:padding="0cm" fo:border="0.05pt solid #000000"/>
    </style:style>
    <style:style style:name="_31_0080_5f_32.B1" style:display-name="10080_3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2.A2" style:display-name="10080_32.A2" style:family="table-cell">
      <style:table-cell-properties style:vertical-align="top" fo:padding="0cm" fo:border-left="none" fo:border-right="none" fo:border-top="none" fo:border-bottom="0.05pt solid #000000"/>
    </style:style>
    <style:style style:name="_31_0080_5f_32.A3" style:display-name="10080_32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2.B3" style:display-name="10080_32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3" style:display-name="10080_33" style:family="table">
      <style:table-properties style:width="17.799cm" table:align="left" style:writing-mode="lr-tb"/>
    </style:style>
    <style:style style:name="_31_0080_5f_33.A" style:display-name="10080_33.A" style:family="table-column">
      <style:table-column-properties style:column-width="3.799cm"/>
    </style:style>
    <style:style style:name="_31_0080_5f_33.B" style:display-name="10080_33.B" style:family="table-column">
      <style:table-column-properties style:column-width="4.001cm"/>
    </style:style>
    <style:style style:name="_31_0080_5f_33.C" style:display-name="10080_33.C" style:family="table-column">
      <style:table-column-properties style:column-width="9.999cm"/>
    </style:style>
    <style:style style:name="_31_0080_5f_33.A1" style:display-name="10080_33.A1" style:family="table-cell">
      <style:table-cell-properties style:vertical-align="top" fo:padding="0cm" fo:border="0.05pt solid #000000"/>
    </style:style>
    <style:style style:name="_31_0080_5f_33.B1" style:display-name="10080_3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3.A2" style:display-name="10080_33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3.B2" style:display-name="10080_3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4" style:display-name="10080_34" style:family="table">
      <style:table-properties style:width="17.799cm" table:align="left" style:writing-mode="lr-tb"/>
    </style:style>
    <style:style style:name="_31_0080_5f_34.A" style:display-name="10080_34.A" style:family="table-column">
      <style:table-column-properties style:column-width="2.6cm"/>
    </style:style>
    <style:style style:name="_31_0080_5f_34.B" style:display-name="10080_34.B" style:family="table-column">
      <style:table-column-properties style:column-width="6.6cm"/>
    </style:style>
    <style:style style:name="_31_0080_5f_34.C" style:display-name="10080_34.C" style:family="table-column">
      <style:table-column-properties style:column-width="1.9cm"/>
    </style:style>
    <style:style style:name="_31_0080_5f_34.D" style:display-name="10080_34.D" style:family="table-column">
      <style:table-column-properties style:column-width="2.2cm"/>
    </style:style>
    <style:style style:name="_31_0080_5f_34.E" style:display-name="10080_34.E" style:family="table-column">
      <style:table-column-properties style:column-width="3.2cm"/>
    </style:style>
    <style:style style:name="_31_0080_5f_34.F" style:display-name="10080_34.F" style:family="table-column">
      <style:table-column-properties style:column-width="1.3cm"/>
    </style:style>
    <style:style style:name="_31_0080_5f_34.A1" style:display-name="10080_3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4.B1" style:display-name="10080_3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5" style:display-name="10080_35" style:family="table">
      <style:table-properties style:width="17.799cm" table:align="left" style:writing-mode="lr-tb"/>
    </style:style>
    <style:style style:name="_31_0080_5f_35.A" style:display-name="10080_35.A" style:family="table-column">
      <style:table-column-properties style:column-width="4.424cm"/>
    </style:style>
    <style:style style:name="_31_0080_5f_35.B" style:display-name="10080_35.B" style:family="table-column">
      <style:table-column-properties style:column-width="3.519cm"/>
    </style:style>
    <style:style style:name="_31_0080_5f_35.C" style:display-name="10080_35.C" style:family="table-column">
      <style:table-column-properties style:column-width="4.022cm"/>
    </style:style>
    <style:style style:name="_31_0080_5f_35.D" style:display-name="10080_35.D" style:family="table-column">
      <style:table-column-properties style:column-width="2.212cm"/>
    </style:style>
    <style:style style:name="_31_0080_5f_35.E" style:display-name="10080_35.E" style:family="table-column">
      <style:table-column-properties style:column-width="3.623cm"/>
    </style:style>
    <style:style style:name="_31_0080_5f_35.A1" style:display-name="10080_3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5.B1" style:display-name="10080_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5.A2" style:display-name="10080_35.A2" style:family="table-cell">
      <style:table-cell-properties style:vertical-align="top"/>
    </style:style>
    <style:style style:name="_31_0080_5f_35.B2" style:display-name="10080_35.B2" style:family="table-cell">
      <style:table-cell-properties style:vertical-align="top"/>
    </style:style>
    <style:style style:name="_31_0080_5f_35.C2" style:display-name="10080_35.C2" style:family="table-cell">
      <style:table-cell-properties style:vertical-align="top"/>
    </style:style>
    <style:style style:name="_31_0080_5f_35.D2" style:display-name="10080_35.D2" style:family="table-cell">
      <style:table-cell-properties style:vertical-align="top"/>
    </style:style>
    <style:style style:name="_31_0080_5f_35.E2" style:display-name="10080_35.E2" style:family="table-cell">
      <style:table-cell-properties style:vertical-align="top"/>
    </style:style>
    <style:style style:name="_31_0080_5f_36" style:display-name="10080_36" style:family="table">
      <style:table-properties style:width="17.799cm" table:align="left" style:writing-mode="lr-tb"/>
    </style:style>
    <style:style style:name="_31_0080_5f_36.A" style:display-name="10080_36.A" style:family="table-column">
      <style:table-column-properties style:column-width="4.8cm"/>
    </style:style>
    <style:style style:name="_31_0080_5f_36.B" style:display-name="10080_36.B" style:family="table-column">
      <style:table-column-properties style:column-width="13cm"/>
    </style:style>
    <style:style style:name="_31_0080_5f_36.A1" style:display-name="10080_36.A1" style:family="table-cell">
      <style:table-cell-properties style:vertical-align="top" fo:padding="0cm" fo:border="0.05pt solid #000000"/>
    </style:style>
    <style:style style:name="_31_0080_5f_36.B1" style:display-name="10080_3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6.B2" style:display-name="10080_3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6.A5" style:display-name="10080_36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6.A15" style:display-name="10080_36.A15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_31_0080_5f_36.B15" style:display-name="10080_36.B15" style:family="table-cell">
      <style:table-cell-properties style:vertical-align="bottom" fo:padding="0cm" fo:border-left="none" fo:border-right="0.05pt solid #000000" fo:border-top="none" fo:border-bottom="0.05pt solid #000000"/>
    </style:style>
    <style:style style:name="_31_0080_5f_37" style:display-name="10080_37" style:family="table">
      <style:table-properties style:width="17.799cm" table:align="left" style:writing-mode="lr-tb"/>
    </style:style>
    <style:style style:name="_31_0080_5f_37.A" style:display-name="10080_37.A" style:family="table-column">
      <style:table-column-properties style:column-width="2.6cm"/>
    </style:style>
    <style:style style:name="_31_0080_5f_37.B" style:display-name="10080_37.B" style:family="table-column">
      <style:table-column-properties style:column-width="7.601cm"/>
    </style:style>
    <style:style style:name="_31_0080_5f_37.C" style:display-name="10080_37.C" style:family="table-column">
      <style:table-column-properties style:column-width="1.6cm"/>
    </style:style>
    <style:style style:name="_31_0080_5f_37.D" style:display-name="10080_37.D" style:family="table-column">
      <style:table-column-properties style:column-width="2.2cm"/>
    </style:style>
    <style:style style:name="_31_0080_5f_37.E" style:display-name="10080_37.E" style:family="table-column">
      <style:table-column-properties style:column-width="2.799cm"/>
    </style:style>
    <style:style style:name="_31_0080_5f_37.F" style:display-name="10080_37.F" style:family="table-column">
      <style:table-column-properties style:column-width="1cm"/>
    </style:style>
    <style:style style:name="_31_0080_5f_37.A1" style:display-name="10080_3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7.B1" style:display-name="10080_3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8" style:display-name="10080_38" style:family="table">
      <style:table-properties style:width="17.799cm" table:align="left" style:writing-mode="lr-tb"/>
    </style:style>
    <style:style style:name="_31_0080_5f_38.A" style:display-name="10080_38.A" style:family="table-column">
      <style:table-column-properties style:column-width="4.424cm"/>
    </style:style>
    <style:style style:name="_31_0080_5f_38.B" style:display-name="10080_38.B" style:family="table-column">
      <style:table-column-properties style:column-width="3.519cm"/>
    </style:style>
    <style:style style:name="_31_0080_5f_38.C" style:display-name="10080_38.C" style:family="table-column">
      <style:table-column-properties style:column-width="4.022cm"/>
    </style:style>
    <style:style style:name="_31_0080_5f_38.D" style:display-name="10080_38.D" style:family="table-column">
      <style:table-column-properties style:column-width="2.212cm"/>
    </style:style>
    <style:style style:name="_31_0080_5f_38.E" style:display-name="10080_38.E" style:family="table-column">
      <style:table-column-properties style:column-width="3.623cm"/>
    </style:style>
    <style:style style:name="_31_0080_5f_38.A1" style:display-name="10080_3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8.B1" style:display-name="10080_3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8.A2" style:display-name="10080_38.A2" style:family="table-cell">
      <style:table-cell-properties style:vertical-align="top"/>
    </style:style>
    <style:style style:name="_31_0080_5f_38.B2" style:display-name="10080_38.B2" style:family="table-cell">
      <style:table-cell-properties style:vertical-align="top"/>
    </style:style>
    <style:style style:name="_31_0080_5f_38.C2" style:display-name="10080_38.C2" style:family="table-cell">
      <style:table-cell-properties style:vertical-align="top"/>
    </style:style>
    <style:style style:name="_31_0080_5f_38.D2" style:display-name="10080_38.D2" style:family="table-cell">
      <style:table-cell-properties style:vertical-align="top"/>
    </style:style>
    <style:style style:name="_31_0080_5f_38.E2" style:display-name="10080_38.E2" style:family="table-cell">
      <style:table-cell-properties style:vertical-align="top"/>
    </style:style>
    <style:style style:name="_31_0080_5f_39" style:display-name="10080_39" style:family="table">
      <style:table-properties style:width="17.799cm" table:align="left" style:writing-mode="lr-tb"/>
    </style:style>
    <style:style style:name="_31_0080_5f_39.A" style:display-name="10080_39.A" style:family="table-column">
      <style:table-column-properties style:column-width="4.8cm"/>
    </style:style>
    <style:style style:name="_31_0080_5f_39.B" style:display-name="10080_39.B" style:family="table-column">
      <style:table-column-properties style:column-width="13cm"/>
    </style:style>
    <style:style style:name="_31_0080_5f_39.A1" style:display-name="10080_39.A1" style:family="table-cell">
      <style:table-cell-properties style:vertical-align="top" fo:padding="0cm" fo:border="0.05pt solid #000000"/>
    </style:style>
    <style:style style:name="_31_0080_5f_39.B1" style:display-name="10080_3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9.B2" style:display-name="10080_3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9.A6" style:display-name="10080_39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0" style:display-name="10080_40" style:family="table">
      <style:table-properties style:width="17.799cm" table:align="left" style:writing-mode="lr-tb"/>
    </style:style>
    <style:style style:name="_31_0080_5f_40.A" style:display-name="10080_40.A" style:family="table-column">
      <style:table-column-properties style:column-width="2.6cm"/>
    </style:style>
    <style:style style:name="_31_0080_5f_40.B" style:display-name="10080_40.B" style:family="table-column">
      <style:table-column-properties style:column-width="7.2cm"/>
    </style:style>
    <style:style style:name="_31_0080_5f_40.C" style:display-name="10080_40.C" style:family="table-column">
      <style:table-column-properties style:column-width="1.6cm"/>
    </style:style>
    <style:style style:name="_31_0080_5f_40.D" style:display-name="10080_40.D" style:family="table-column">
      <style:table-column-properties style:column-width="2.2cm"/>
    </style:style>
    <style:style style:name="_31_0080_5f_40.E" style:display-name="10080_40.E" style:family="table-column">
      <style:table-column-properties style:column-width="3.2cm"/>
    </style:style>
    <style:style style:name="_31_0080_5f_40.F" style:display-name="10080_40.F" style:family="table-column">
      <style:table-column-properties style:column-width="1cm"/>
    </style:style>
    <style:style style:name="_31_0080_5f_40.A1" style:display-name="10080_4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0.B1" style:display-name="10080_4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1" style:display-name="10080_41" style:family="table">
      <style:table-properties style:width="17.799cm" table:align="left" style:writing-mode="lr-tb"/>
    </style:style>
    <style:style style:name="_31_0080_5f_41.A" style:display-name="10080_41.A" style:family="table-column">
      <style:table-column-properties style:column-width="4.424cm"/>
    </style:style>
    <style:style style:name="_31_0080_5f_41.B" style:display-name="10080_41.B" style:family="table-column">
      <style:table-column-properties style:column-width="3.519cm"/>
    </style:style>
    <style:style style:name="_31_0080_5f_41.C" style:display-name="10080_41.C" style:family="table-column">
      <style:table-column-properties style:column-width="4.022cm"/>
    </style:style>
    <style:style style:name="_31_0080_5f_41.D" style:display-name="10080_41.D" style:family="table-column">
      <style:table-column-properties style:column-width="2.212cm"/>
    </style:style>
    <style:style style:name="_31_0080_5f_41.E" style:display-name="10080_41.E" style:family="table-column">
      <style:table-column-properties style:column-width="3.623cm"/>
    </style:style>
    <style:style style:name="_31_0080_5f_41.A1" style:display-name="10080_4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1.B1" style:display-name="10080_4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1.A2" style:display-name="10080_41.A2" style:family="table-cell">
      <style:table-cell-properties style:vertical-align="top"/>
    </style:style>
    <style:style style:name="_31_0080_5f_41.B2" style:display-name="10080_41.B2" style:family="table-cell">
      <style:table-cell-properties style:vertical-align="top"/>
    </style:style>
    <style:style style:name="_31_0080_5f_41.C2" style:display-name="10080_41.C2" style:family="table-cell">
      <style:table-cell-properties style:vertical-align="top"/>
    </style:style>
    <style:style style:name="_31_0080_5f_41.D2" style:display-name="10080_41.D2" style:family="table-cell">
      <style:table-cell-properties style:vertical-align="top"/>
    </style:style>
    <style:style style:name="_31_0080_5f_41.E2" style:display-name="10080_41.E2" style:family="table-cell">
      <style:table-cell-properties style:vertical-align="top"/>
    </style:style>
    <style:style style:name="_31_0080_5f_42" style:display-name="10080_42" style:family="table">
      <style:table-properties style:width="17.799cm" table:align="left" style:writing-mode="lr-tb"/>
    </style:style>
    <style:style style:name="_31_0080_5f_42.A" style:display-name="10080_42.A" style:family="table-column">
      <style:table-column-properties style:column-width="4.8cm"/>
    </style:style>
    <style:style style:name="_31_0080_5f_42.B" style:display-name="10080_42.B" style:family="table-column">
      <style:table-column-properties style:column-width="13cm"/>
    </style:style>
    <style:style style:name="_31_0080_5f_42.A1" style:display-name="10080_42.A1" style:family="table-cell">
      <style:table-cell-properties style:vertical-align="top" fo:padding="0cm" fo:border="0.05pt solid #000000"/>
    </style:style>
    <style:style style:name="_31_0080_5f_42.B1" style:display-name="10080_4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2.B2" style:display-name="10080_4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2.A7" style:display-name="10080_42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7" style:display-name="10117" style:family="table">
      <style:table-properties style:width="17.799cm" table:align="left" style:writing-mode="lr-tb"/>
    </style:style>
    <style:style style:name="_31_0117.A" style:display-name="10117.A" style:family="table-column">
      <style:table-column-properties style:column-width="2.6cm"/>
    </style:style>
    <style:style style:name="_31_0117.B" style:display-name="10117.B" style:family="table-column">
      <style:table-column-properties style:column-width="8.2cm"/>
    </style:style>
    <style:style style:name="_31_0117.C" style:display-name="10117.C" style:family="table-column">
      <style:table-column-properties style:column-width="1.799cm"/>
    </style:style>
    <style:style style:name="_31_0117.D" style:display-name="10117.D" style:family="table-column">
      <style:table-column-properties style:column-width="1.3cm"/>
    </style:style>
    <style:style style:name="_31_0117.E" style:display-name="10117.E" style:family="table-column">
      <style:table-column-properties style:column-width="2.799cm"/>
    </style:style>
    <style:style style:name="_31_0117.F" style:display-name="10117.F" style:family="table-column">
      <style:table-column-properties style:column-width="1.101cm"/>
    </style:style>
    <style:style style:name="_31_0117.A1" style:display-name="10117.A1" style:family="table-cell">
      <style:table-cell-properties style:vertical-align="top" fo:padding="0cm" fo:border-left="none" fo:border-right="0.05pt solid #000000" fo:border-top="none" fo:border-bottom="none"/>
    </style:style>
    <style:style style:name="_31_0117.B1" style:display-name="101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" style:display-name="10117_1" style:family="table">
      <style:table-properties style:width="17.799cm" table:align="left" style:writing-mode="lr-tb"/>
    </style:style>
    <style:style style:name="_31_0117_5f_1.A" style:display-name="10117_1.A" style:family="table-column">
      <style:table-column-properties style:column-width="4.267cm"/>
    </style:style>
    <style:style style:name="_31_0117_5f_1.B" style:display-name="10117_1.B" style:family="table-column">
      <style:table-column-properties style:column-width="3.284cm"/>
    </style:style>
    <style:style style:name="_31_0117_5f_1.C" style:display-name="10117_1.C" style:family="table-column">
      <style:table-column-properties style:column-width="4.364cm"/>
    </style:style>
    <style:style style:name="_31_0117_5f_1.D" style:display-name="10117_1.D" style:family="table-column">
      <style:table-column-properties style:column-width="2.201cm"/>
    </style:style>
    <style:style style:name="_31_0117_5f_1.E" style:display-name="10117_1.E" style:family="table-column">
      <style:table-column-properties style:column-width="3.683cm"/>
    </style:style>
    <style:style style:name="_31_0117_5f_1.A1" style:display-name="10117_1.A1" style:family="table-cell">
      <style:table-cell-properties style:vertical-align="top" fo:padding="0cm" fo:border-left="none" fo:border-right="0.05pt solid #000000" fo:border-top="none" fo:border-bottom="none"/>
    </style:style>
    <style:style style:name="_31_0117_5f_1.B1" style:display-name="10117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7_5f_1.A2" style:display-name="10117_1.A2" style:family="table-cell">
      <style:table-cell-properties style:vertical-align="top"/>
    </style:style>
    <style:style style:name="_31_0117_5f_1.B2" style:display-name="10117_1.B2" style:family="table-cell">
      <style:table-cell-properties style:vertical-align="top"/>
    </style:style>
    <style:style style:name="_31_0117_5f_1.C2" style:display-name="10117_1.C2" style:family="table-cell">
      <style:table-cell-properties style:vertical-align="top"/>
    </style:style>
    <style:style style:name="_31_0117_5f_1.D2" style:display-name="10117_1.D2" style:family="table-cell">
      <style:table-cell-properties style:vertical-align="top"/>
    </style:style>
    <style:style style:name="_31_0117_5f_1.E2" style:display-name="10117_1.E2" style:family="table-cell">
      <style:table-cell-properties style:vertical-align="top"/>
    </style:style>
    <style:style style:name="_31_0080_5f_43" style:display-name="10080_43" style:family="table">
      <style:table-properties style:width="17.799cm" table:align="left" style:writing-mode="lr-tb"/>
    </style:style>
    <style:style style:name="_31_0080_5f_43.A" style:display-name="10080_43.A" style:family="table-column">
      <style:table-column-properties style:column-width="5.099cm"/>
    </style:style>
    <style:style style:name="_31_0080_5f_43.B" style:display-name="10080_43.B" style:family="table-column">
      <style:table-column-properties style:column-width="12.7cm"/>
    </style:style>
    <style:style style:name="_31_0080_5f_43.A1" style:display-name="10080_43.A1" style:family="table-cell">
      <style:table-cell-properties style:vertical-align="top" fo:padding="0cm" fo:border="0.05pt solid #000000"/>
    </style:style>
    <style:style style:name="_31_0080_5f_43.B1" style:display-name="10080_4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3.A2" style:display-name="10080_43.A2" style:family="table-cell">
      <style:table-cell-properties style:vertical-align="top" fo:padding="0cm" fo:border-left="none" fo:border-right="none" fo:border-top="none" fo:border-bottom="0.05pt solid #000000"/>
    </style:style>
    <style:style style:name="_31_0080_5f_43.A3" style:display-name="10080_43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3.B3" style:display-name="10080_43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4" style:display-name="10080_44" style:family="table">
      <style:table-properties style:width="17.799cm" table:align="left" style:writing-mode="lr-tb"/>
    </style:style>
    <style:style style:name="_31_0080_5f_44.A" style:display-name="10080_44.A" style:family="table-column">
      <style:table-column-properties style:column-width="4.122cm"/>
    </style:style>
    <style:style style:name="_31_0080_5f_44.B" style:display-name="10080_44.B" style:family="table-column">
      <style:table-column-properties style:column-width="3.821cm"/>
    </style:style>
    <style:style style:name="_31_0080_5f_44.C" style:display-name="10080_44.C" style:family="table-column">
      <style:table-column-properties style:column-width="9.857cm"/>
    </style:style>
    <style:style style:name="_31_0080_5f_44.A1" style:display-name="10080_44.A1" style:family="table-cell">
      <style:table-cell-properties style:vertical-align="top" fo:padding="0cm" fo:border="0.05pt solid #000000"/>
    </style:style>
    <style:style style:name="_31_0080_5f_44.B1" style:display-name="10080_4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4.A2" style:display-name="10080_4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4.B2" style:display-name="10080_4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5" style:display-name="10080_45" style:family="table">
      <style:table-properties style:width="17.799cm" table:align="left" style:writing-mode="lr-tb"/>
    </style:style>
    <style:style style:name="_31_0080_5f_45.A" style:display-name="10080_45.A" style:family="table-column">
      <style:table-column-properties style:column-width="2.413cm"/>
    </style:style>
    <style:style style:name="_31_0080_5f_45.B" style:display-name="10080_45.B" style:family="table-column">
      <style:table-column-properties style:column-width="7.138cm"/>
    </style:style>
    <style:style style:name="_31_0080_5f_45.C" style:display-name="10080_45.C" style:family="table-column">
      <style:table-column-properties style:column-width="1.91cm"/>
    </style:style>
    <style:style style:name="_31_0080_5f_45.D" style:display-name="10080_45.D" style:family="table-column">
      <style:table-column-properties style:column-width="2.212cm"/>
    </style:style>
    <style:style style:name="_31_0080_5f_45.E" style:display-name="10080_45.E" style:family="table-column">
      <style:table-column-properties style:column-width="2.916cm"/>
    </style:style>
    <style:style style:name="_31_0080_5f_45.F" style:display-name="10080_45.F" style:family="table-column">
      <style:table-column-properties style:column-width="1.21cm"/>
    </style:style>
    <style:style style:name="_31_0080_5f_45.A1" style:display-name="10080_4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5.B1" style:display-name="10080_4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6" style:display-name="10080_46" style:family="table">
      <style:table-properties style:width="17.799cm" table:align="left" style:writing-mode="lr-tb"/>
    </style:style>
    <style:style style:name="_31_0080_5f_46.A" style:display-name="10080_46.A" style:family="table-column">
      <style:table-column-properties style:column-width="4.424cm"/>
    </style:style>
    <style:style style:name="_31_0080_5f_46.B" style:display-name="10080_46.B" style:family="table-column">
      <style:table-column-properties style:column-width="3.519cm"/>
    </style:style>
    <style:style style:name="_31_0080_5f_46.C" style:display-name="10080_46.C" style:family="table-column">
      <style:table-column-properties style:column-width="3.821cm"/>
    </style:style>
    <style:style style:name="_31_0080_5f_46.D" style:display-name="10080_46.D" style:family="table-column">
      <style:table-column-properties style:column-width="2.212cm"/>
    </style:style>
    <style:style style:name="_31_0080_5f_46.E" style:display-name="10080_46.E" style:family="table-column">
      <style:table-column-properties style:column-width="3.824cm"/>
    </style:style>
    <style:style style:name="_31_0080_5f_46.A1" style:display-name="10080_4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6.B1" style:display-name="10080_4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6.A2" style:display-name="10080_46.A2" style:family="table-cell">
      <style:table-cell-properties style:vertical-align="top"/>
    </style:style>
    <style:style style:name="_31_0080_5f_46.B2" style:display-name="10080_46.B2" style:family="table-cell">
      <style:table-cell-properties style:vertical-align="top"/>
    </style:style>
    <style:style style:name="_31_0080_5f_46.C2" style:display-name="10080_46.C2" style:family="table-cell">
      <style:table-cell-properties style:vertical-align="top"/>
    </style:style>
    <style:style style:name="_31_0080_5f_46.D2" style:display-name="10080_46.D2" style:family="table-cell">
      <style:table-cell-properties style:vertical-align="top"/>
    </style:style>
    <style:style style:name="_31_0080_5f_46.E2" style:display-name="10080_46.E2" style:family="table-cell">
      <style:table-cell-properties style:vertical-align="top"/>
    </style:style>
    <style:style style:name="_31_0080_5f_47" style:display-name="10080_47" style:family="table">
      <style:table-properties style:width="17.799cm" table:align="left" style:writing-mode="lr-tb"/>
    </style:style>
    <style:style style:name="_31_0080_5f_47.A" style:display-name="10080_47.A" style:family="table-column">
      <style:table-column-properties style:column-width="4.8cm"/>
    </style:style>
    <style:style style:name="_31_0080_5f_47.B" style:display-name="10080_47.B" style:family="table-column">
      <style:table-column-properties style:column-width="13cm"/>
    </style:style>
    <style:style style:name="_31_0080_5f_47.A1" style:display-name="10080_47.A1" style:family="table-cell">
      <style:table-cell-properties style:vertical-align="top" fo:padding="0cm" fo:border="0.05pt solid #000000"/>
    </style:style>
    <style:style style:name="_31_0080_5f_47.B1" style:display-name="10080_4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7.B2" style:display-name="10080_4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7.A4" style:display-name="10080_47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8" style:display-name="10080_48" style:family="table">
      <style:table-properties style:width="17.799cm" table:align="left" style:writing-mode="lr-tb"/>
    </style:style>
    <style:style style:name="_31_0080_5f_48.A" style:display-name="10080_48.A" style:family="table-column">
      <style:table-column-properties style:column-width="2.614cm"/>
    </style:style>
    <style:style style:name="_31_0080_5f_48.B" style:display-name="10080_48.B" style:family="table-column">
      <style:table-column-properties style:column-width="6.939cm"/>
    </style:style>
    <style:style style:name="_31_0080_5f_48.C" style:display-name="10080_48.C" style:family="table-column">
      <style:table-column-properties style:column-width="1.91cm"/>
    </style:style>
    <style:style style:name="_31_0080_5f_48.D" style:display-name="10080_48.D" style:family="table-column">
      <style:table-column-properties style:column-width="2.212cm"/>
    </style:style>
    <style:style style:name="_31_0080_5f_48.E" style:display-name="10080_48.E" style:family="table-column">
      <style:table-column-properties style:column-width="2.916cm"/>
    </style:style>
    <style:style style:name="_31_0080_5f_48.F" style:display-name="10080_48.F" style:family="table-column">
      <style:table-column-properties style:column-width="1.208cm"/>
    </style:style>
    <style:style style:name="_31_0080_5f_48.A1" style:display-name="10080_4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8.B1" style:display-name="10080_4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9" style:display-name="10080_49" style:family="table">
      <style:table-properties style:width="17.799cm" table:align="left" style:writing-mode="lr-tb"/>
    </style:style>
    <style:style style:name="_31_0080_5f_49.A" style:display-name="10080_49.A" style:family="table-column">
      <style:table-column-properties style:column-width="4.399cm"/>
    </style:style>
    <style:style style:name="_31_0080_5f_49.B" style:display-name="10080_49.B" style:family="table-column">
      <style:table-column-properties style:column-width="3.9cm"/>
    </style:style>
    <style:style style:name="_31_0080_5f_49.C" style:display-name="10080_49.C" style:family="table-column">
      <style:table-column-properties style:column-width="3.701cm"/>
    </style:style>
    <style:style style:name="_31_0080_5f_49.D" style:display-name="10080_49.D" style:family="table-column">
      <style:table-column-properties style:column-width="2.2cm"/>
    </style:style>
    <style:style style:name="_31_0080_5f_49.E" style:display-name="10080_49.E" style:family="table-column">
      <style:table-column-properties style:column-width="3.6cm"/>
    </style:style>
    <style:style style:name="_31_0080_5f_49.A1" style:display-name="10080_4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9.B1" style:display-name="10080_4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9.A2" style:display-name="10080_49.A2" style:family="table-cell">
      <style:table-cell-properties style:vertical-align="top"/>
    </style:style>
    <style:style style:name="_31_0080_5f_49.B2" style:display-name="10080_49.B2" style:family="table-cell">
      <style:table-cell-properties style:vertical-align="top"/>
    </style:style>
    <style:style style:name="_31_0080_5f_49.C2" style:display-name="10080_49.C2" style:family="table-cell">
      <style:table-cell-properties style:vertical-align="top"/>
    </style:style>
    <style:style style:name="_31_0080_5f_49.D2" style:display-name="10080_49.D2" style:family="table-cell">
      <style:table-cell-properties style:vertical-align="top"/>
    </style:style>
    <style:style style:name="_31_0080_5f_49.E2" style:display-name="10080_49.E2" style:family="table-cell">
      <style:table-cell-properties style:vertical-align="top"/>
    </style:style>
    <style:style style:name="_31_0080_5f_50" style:display-name="10080_50" style:family="table">
      <style:table-properties style:width="17.799cm" table:align="left" style:writing-mode="lr-tb"/>
    </style:style>
    <style:style style:name="_31_0080_5f_50.A" style:display-name="10080_50.A" style:family="table-column">
      <style:table-column-properties style:column-width="4.8cm"/>
    </style:style>
    <style:style style:name="_31_0080_5f_50.B" style:display-name="10080_50.B" style:family="table-column">
      <style:table-column-properties style:column-width="13cm"/>
    </style:style>
    <style:style style:name="_31_0080_5f_50.A1" style:display-name="10080_50.A1" style:family="table-cell">
      <style:table-cell-properties style:vertical-align="top" fo:padding="0cm" fo:border="0.05pt solid #000000"/>
    </style:style>
    <style:style style:name="_31_0080_5f_50.B1" style:display-name="10080_5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0.B2" style:display-name="10080_5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0.A5" style:display-name="10080_50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1" style:display-name="10080_51" style:family="table">
      <style:table-properties style:width="17.799cm" table:align="left" style:writing-mode="lr-tb"/>
    </style:style>
    <style:style style:name="_31_0080_5f_51.A" style:display-name="10080_51.A" style:family="table-column">
      <style:table-column-properties style:column-width="2.6cm"/>
    </style:style>
    <style:style style:name="_31_0080_5f_51.B" style:display-name="10080_51.B" style:family="table-column">
      <style:table-column-properties style:column-width="7.2cm"/>
    </style:style>
    <style:style style:name="_31_0080_5f_51.C" style:display-name="10080_51.C" style:family="table-column">
      <style:table-column-properties style:column-width="1.9cm"/>
    </style:style>
    <style:style style:name="_31_0080_5f_51.D" style:display-name="10080_51.D" style:family="table-column">
      <style:table-column-properties style:column-width="2.2cm"/>
    </style:style>
    <style:style style:name="_31_0080_5f_51.E" style:display-name="10080_51.E" style:family="table-column">
      <style:table-column-properties style:column-width="2.9cm"/>
    </style:style>
    <style:style style:name="_31_0080_5f_51.F" style:display-name="10080_51.F" style:family="table-column">
      <style:table-column-properties style:column-width="1cm"/>
    </style:style>
    <style:style style:name="_31_0080_5f_51.A1" style:display-name="10080_5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1.B1" style:display-name="10080_5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4_5f_1" style:display-name="10104_1" style:family="table">
      <style:table-properties style:width="17.799cm" table:align="left" style:writing-mode="lr-tb"/>
    </style:style>
    <style:style style:name="_31_0104_5f_1.A" style:display-name="10104_1.A" style:family="table-column">
      <style:table-column-properties style:column-width="4.399cm"/>
    </style:style>
    <style:style style:name="_31_0104_5f_1.B" style:display-name="10104_1.B" style:family="table-column">
      <style:table-column-properties style:column-width="3.5cm"/>
    </style:style>
    <style:style style:name="_31_0104_5f_1.C" style:display-name="10104_1.C" style:family="table-column">
      <style:table-column-properties style:column-width="4.001cm"/>
    </style:style>
    <style:style style:name="_31_0104_5f_1.D" style:display-name="10104_1.D" style:family="table-column">
      <style:table-column-properties style:column-width="2.2cm"/>
    </style:style>
    <style:style style:name="_31_0104_5f_1.E" style:display-name="10104_1.E" style:family="table-column">
      <style:table-column-properties style:column-width="3.701cm"/>
    </style:style>
    <style:style style:name="_31_0104_5f_1.A1" style:display-name="10104_1.A1" style:family="table-cell">
      <style:table-cell-properties style:vertical-align="top" fo:padding="0cm" fo:border-left="none" fo:border-right="0.05pt solid #000000" fo:border-top="none" fo:border-bottom="none"/>
    </style:style>
    <style:style style:name="_31_0104_5f_1.B1" style:display-name="10104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04_5f_1.A2" style:display-name="10104_1.A2" style:family="table-cell">
      <style:table-cell-properties style:vertical-align="top"/>
    </style:style>
    <style:style style:name="_31_0104_5f_1.B2" style:display-name="10104_1.B2" style:family="table-cell">
      <style:table-cell-properties style:vertical-align="top"/>
    </style:style>
    <style:style style:name="_31_0104_5f_1.C2" style:display-name="10104_1.C2" style:family="table-cell">
      <style:table-cell-properties style:vertical-align="top"/>
    </style:style>
    <style:style style:name="_31_0104_5f_1.D2" style:display-name="10104_1.D2" style:family="table-cell">
      <style:table-cell-properties style:vertical-align="top"/>
    </style:style>
    <style:style style:name="_31_0104_5f_1.E2" style:display-name="10104_1.E2" style:family="table-cell">
      <style:table-cell-properties style:vertical-align="top"/>
    </style:style>
    <style:style style:name="_31_0080_5f_52" style:display-name="10080_52" style:family="table">
      <style:table-properties style:width="17.799cm" table:align="left" style:writing-mode="lr-tb"/>
    </style:style>
    <style:style style:name="_31_0080_5f_52.A" style:display-name="10080_52.A" style:family="table-column">
      <style:table-column-properties style:column-width="4.8cm"/>
    </style:style>
    <style:style style:name="_31_0080_5f_52.B" style:display-name="10080_52.B" style:family="table-column">
      <style:table-column-properties style:column-width="13cm"/>
    </style:style>
    <style:style style:name="_31_0080_5f_52.A1" style:display-name="10080_52.A1" style:family="table-cell">
      <style:table-cell-properties style:vertical-align="top" fo:padding="0cm" fo:border="0.05pt solid #000000"/>
    </style:style>
    <style:style style:name="_31_0080_5f_52.B1" style:display-name="10080_5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2.B2" style:display-name="10080_5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2.A5" style:display-name="10080_52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3" style:display-name="10080_53" style:family="table">
      <style:table-properties style:width="17.799cm" table:align="left" style:writing-mode="lr-tb"/>
    </style:style>
    <style:style style:name="_31_0080_5f_53.A" style:display-name="10080_53.A" style:family="table-column">
      <style:table-column-properties style:column-width="3.2cm"/>
    </style:style>
    <style:style style:name="_31_0080_5f_53.B" style:display-name="10080_53.B" style:family="table-column">
      <style:table-column-properties style:column-width="7.001cm"/>
    </style:style>
    <style:style style:name="_31_0080_5f_53.C" style:display-name="10080_53.C" style:family="table-column">
      <style:table-column-properties style:column-width="2.2cm"/>
    </style:style>
    <style:style style:name="_31_0080_5f_53.D" style:display-name="10080_53.D" style:family="table-column">
      <style:table-column-properties style:column-width="1.3cm"/>
    </style:style>
    <style:style style:name="_31_0080_5f_53.E" style:display-name="10080_53.E" style:family="table-column">
      <style:table-column-properties style:column-width="3.099cm"/>
    </style:style>
    <style:style style:name="_31_0080_5f_53.F" style:display-name="10080_53.F" style:family="table-column">
      <style:table-column-properties style:column-width="1cm"/>
    </style:style>
    <style:style style:name="_31_0080_5f_53.A1" style:display-name="10080_5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3.B1" style:display-name="10080_5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4_5f_2" style:display-name="10114_2" style:family="table">
      <style:table-properties style:width="17.799cm" table:align="left" style:writing-mode="lr-tb"/>
    </style:style>
    <style:style style:name="_31_0114_5f_2.A" style:display-name="10114_2.A" style:family="table-column">
      <style:table-column-properties style:column-width="4.267cm"/>
    </style:style>
    <style:style style:name="_31_0114_5f_2.B" style:display-name="10114_2.B" style:family="table-column">
      <style:table-column-properties style:column-width="3.284cm"/>
    </style:style>
    <style:style style:name="_31_0114_5f_2.C" style:display-name="10114_2.C" style:family="table-column">
      <style:table-column-properties style:column-width="4.364cm"/>
    </style:style>
    <style:style style:name="_31_0114_5f_2.D" style:display-name="10114_2.D" style:family="table-column">
      <style:table-column-properties style:column-width="2.201cm"/>
    </style:style>
    <style:style style:name="_31_0114_5f_2.E" style:display-name="10114_2.E" style:family="table-column">
      <style:table-column-properties style:column-width="3.683cm"/>
    </style:style>
    <style:style style:name="_31_0114_5f_2.A1" style:display-name="10114_2.A1" style:family="table-cell">
      <style:table-cell-properties style:vertical-align="top" fo:padding="0cm" fo:border-left="none" fo:border-right="0.05pt solid #000000" fo:border-top="none" fo:border-bottom="none"/>
    </style:style>
    <style:style style:name="_31_0114_5f_2.B1" style:display-name="10114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4_5f_2.A2" style:display-name="10114_2.A2" style:family="table-cell">
      <style:table-cell-properties style:vertical-align="top"/>
    </style:style>
    <style:style style:name="_31_0114_5f_2.B2" style:display-name="10114_2.B2" style:family="table-cell">
      <style:table-cell-properties style:vertical-align="top"/>
    </style:style>
    <style:style style:name="_31_0114_5f_2.C2" style:display-name="10114_2.C2" style:family="table-cell">
      <style:table-cell-properties style:vertical-align="top"/>
    </style:style>
    <style:style style:name="_31_0114_5f_2.D2" style:display-name="10114_2.D2" style:family="table-cell">
      <style:table-cell-properties style:vertical-align="top"/>
    </style:style>
    <style:style style:name="_31_0114_5f_2.E2" style:display-name="10114_2.E2" style:family="table-cell">
      <style:table-cell-properties style:vertical-align="top"/>
    </style:style>
    <style:style style:name="_31_0080_5f_54" style:display-name="10080_54" style:family="table">
      <style:table-properties style:width="17.799cm" table:align="left" style:writing-mode="lr-tb"/>
    </style:style>
    <style:style style:name="_31_0080_5f_54.A" style:display-name="10080_54.A" style:family="table-column">
      <style:table-column-properties style:column-width="4.399cm"/>
    </style:style>
    <style:style style:name="_31_0080_5f_54.B" style:display-name="10080_54.B" style:family="table-column">
      <style:table-column-properties style:column-width="13.4cm"/>
    </style:style>
    <style:style style:name="_31_0080_5f_54.A1" style:display-name="10080_54.A1" style:family="table-cell">
      <style:table-cell-properties style:vertical-align="top" fo:padding="0cm" fo:border="0.05pt solid #000000"/>
    </style:style>
    <style:style style:name="_31_0080_5f_54.B1" style:display-name="10080_5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4.A2" style:display-name="10080_54.A2" style:family="table-cell">
      <style:table-cell-properties style:vertical-align="top" fo:padding="0cm" fo:border-left="none" fo:border-right="none" fo:border-top="none" fo:border-bottom="0.05pt solid #000000"/>
    </style:style>
    <style:style style:name="_31_0080_5f_54.A3" style:display-name="10080_54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4.B3" style:display-name="10080_54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5" style:display-name="10080_55" style:family="table">
      <style:table-properties style:width="17.799cm" table:align="left" style:writing-mode="lr-tb"/>
    </style:style>
    <style:style style:name="_31_0080_5f_55.A" style:display-name="10080_55.A" style:family="table-column">
      <style:table-column-properties style:column-width="3.799cm"/>
    </style:style>
    <style:style style:name="_31_0080_5f_55.B" style:display-name="10080_55.B" style:family="table-column">
      <style:table-column-properties style:column-width="4.001cm"/>
    </style:style>
    <style:style style:name="_31_0080_5f_55.C" style:display-name="10080_55.C" style:family="table-column">
      <style:table-column-properties style:column-width="9.999cm"/>
    </style:style>
    <style:style style:name="_31_0080_5f_55.A1" style:display-name="10080_55.A1" style:family="table-cell">
      <style:table-cell-properties style:vertical-align="top" fo:padding="0cm" fo:border="0.05pt solid #000000"/>
    </style:style>
    <style:style style:name="_31_0080_5f_55.B1" style:display-name="10080_5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5.A2" style:display-name="10080_55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5.B2" style:display-name="10080_5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6" style:display-name="10080_56" style:family="table">
      <style:table-properties style:width="17.799cm" table:align="left" style:writing-mode="lr-tb"/>
    </style:style>
    <style:style style:name="_31_0080_5f_56.A" style:display-name="10080_56.A" style:family="table-column">
      <style:table-column-properties style:column-width="2.6cm"/>
    </style:style>
    <style:style style:name="_31_0080_5f_56.B" style:display-name="10080_56.B" style:family="table-column">
      <style:table-column-properties style:column-width="6.6cm"/>
    </style:style>
    <style:style style:name="_31_0080_5f_56.C" style:display-name="10080_56.C" style:family="table-column">
      <style:table-column-properties style:column-width="1.9cm"/>
    </style:style>
    <style:style style:name="_31_0080_5f_56.D" style:display-name="10080_56.D" style:family="table-column">
      <style:table-column-properties style:column-width="2.2cm"/>
    </style:style>
    <style:style style:name="_31_0080_5f_56.E" style:display-name="10080_56.E" style:family="table-column">
      <style:table-column-properties style:column-width="3.3cm"/>
    </style:style>
    <style:style style:name="_31_0080_5f_56.F" style:display-name="10080_56.F" style:family="table-column">
      <style:table-column-properties style:column-width="1.199cm"/>
    </style:style>
    <style:style style:name="_31_0080_5f_56.A1" style:display-name="10080_5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6.B1" style:display-name="10080_5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7" style:display-name="10080_57" style:family="table">
      <style:table-properties style:width="17.799cm" table:align="left" style:writing-mode="lr-tb"/>
    </style:style>
    <style:style style:name="_31_0080_5f_57.A" style:display-name="10080_57.A" style:family="table-column">
      <style:table-column-properties style:column-width="4.399cm"/>
    </style:style>
    <style:style style:name="_31_0080_5f_57.B" style:display-name="10080_57.B" style:family="table-column">
      <style:table-column-properties style:column-width="3.5cm"/>
    </style:style>
    <style:style style:name="_31_0080_5f_57.C" style:display-name="10080_57.C" style:family="table-column">
      <style:table-column-properties style:column-width="4.001cm"/>
    </style:style>
    <style:style style:name="_31_0080_5f_57.D" style:display-name="10080_57.D" style:family="table-column">
      <style:table-column-properties style:column-width="2.2cm"/>
    </style:style>
    <style:style style:name="_31_0080_5f_57.E" style:display-name="10080_57.E" style:family="table-column">
      <style:table-column-properties style:column-width="3.701cm"/>
    </style:style>
    <style:style style:name="_31_0080_5f_57.A1" style:display-name="10080_5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7.B1" style:display-name="10080_5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7.A2" style:display-name="10080_57.A2" style:family="table-cell">
      <style:table-cell-properties style:vertical-align="top"/>
    </style:style>
    <style:style style:name="_31_0080_5f_57.B2" style:display-name="10080_57.B2" style:family="table-cell">
      <style:table-cell-properties style:vertical-align="top"/>
    </style:style>
    <style:style style:name="_31_0080_5f_57.C2" style:display-name="10080_57.C2" style:family="table-cell">
      <style:table-cell-properties style:vertical-align="top"/>
    </style:style>
    <style:style style:name="_31_0080_5f_57.D2" style:display-name="10080_57.D2" style:family="table-cell">
      <style:table-cell-properties style:vertical-align="top"/>
    </style:style>
    <style:style style:name="_31_0080_5f_57.E2" style:display-name="10080_57.E2" style:family="table-cell">
      <style:table-cell-properties style:vertical-align="top"/>
    </style:style>
    <style:style style:name="_31_0080_5f_58" style:display-name="10080_58" style:family="table">
      <style:table-properties style:width="17.799cm" table:align="left" style:writing-mode="lr-tb"/>
    </style:style>
    <style:style style:name="_31_0080_5f_58.A" style:display-name="10080_58.A" style:family="table-column">
      <style:table-column-properties style:column-width="4.8cm"/>
    </style:style>
    <style:style style:name="_31_0080_5f_58.B" style:display-name="10080_58.B" style:family="table-column">
      <style:table-column-properties style:column-width="13cm"/>
    </style:style>
    <style:style style:name="_31_0080_5f_58.A1" style:display-name="10080_58.A1" style:family="table-cell">
      <style:table-cell-properties style:vertical-align="top" fo:padding="0cm" fo:border="0.05pt solid #000000"/>
    </style:style>
    <style:style style:name="_31_0080_5f_58.B1" style:display-name="10080_5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8.B2" style:display-name="10080_5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8.A5" style:display-name="10080_58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9" style:display-name="10080_59" style:family="table">
      <style:table-properties style:width="17.799cm" table:align="left" style:writing-mode="lr-tb"/>
    </style:style>
    <style:style style:name="_31_0080_5f_59.A" style:display-name="10080_59.A" style:family="table-column">
      <style:table-column-properties style:column-width="2.589cm"/>
    </style:style>
    <style:style style:name="_31_0080_5f_59.B" style:display-name="10080_59.B" style:family="table-column">
      <style:table-column-properties style:column-width="7.495cm"/>
    </style:style>
    <style:style style:name="_31_0080_5f_59.C" style:display-name="10080_59.C" style:family="table-column">
      <style:table-column-properties style:column-width="1.609cm"/>
    </style:style>
    <style:style style:name="_31_0080_5f_59.D" style:display-name="10080_59.D" style:family="table-column">
      <style:table-column-properties style:column-width="2.198cm"/>
    </style:style>
    <style:style style:name="_31_0080_5f_59.E" style:display-name="10080_59.E" style:family="table-column">
      <style:table-column-properties style:column-width="2.884cm"/>
    </style:style>
    <style:style style:name="_31_0080_5f_59.F" style:display-name="10080_59.F" style:family="table-column">
      <style:table-column-properties style:column-width="1.025cm"/>
    </style:style>
    <style:style style:name="_31_0080_5f_59.A1" style:display-name="10080_5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9.B1" style:display-name="10080_5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0" style:display-name="10080_60" style:family="table">
      <style:table-properties style:width="17.799cm" table:align="left" style:writing-mode="lr-tb"/>
    </style:style>
    <style:style style:name="_31_0080_5f_60.A" style:display-name="10080_60.A" style:family="table-column">
      <style:table-column-properties style:column-width="4.424cm"/>
    </style:style>
    <style:style style:name="_31_0080_5f_60.B" style:display-name="10080_60.B" style:family="table-column">
      <style:table-column-properties style:column-width="3.519cm"/>
    </style:style>
    <style:style style:name="_31_0080_5f_60.C" style:display-name="10080_60.C" style:family="table-column">
      <style:table-column-properties style:column-width="3.418cm"/>
    </style:style>
    <style:style style:name="_31_0080_5f_60.D" style:display-name="10080_60.D" style:family="table-column">
      <style:table-column-properties style:column-width="2.815cm"/>
    </style:style>
    <style:style style:name="_31_0080_5f_60.E" style:display-name="10080_60.E" style:family="table-column">
      <style:table-column-properties style:column-width="3.623cm"/>
    </style:style>
    <style:style style:name="_31_0080_5f_60.A1" style:display-name="10080_6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0.B1" style:display-name="10080_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0.A2" style:display-name="10080_60.A2" style:family="table-cell">
      <style:table-cell-properties style:vertical-align="top"/>
    </style:style>
    <style:style style:name="_31_0080_5f_60.B2" style:display-name="10080_60.B2" style:family="table-cell">
      <style:table-cell-properties style:vertical-align="top"/>
    </style:style>
    <style:style style:name="_31_0080_5f_60.C2" style:display-name="10080_60.C2" style:family="table-cell">
      <style:table-cell-properties style:vertical-align="top"/>
    </style:style>
    <style:style style:name="_31_0080_5f_60.D2" style:display-name="10080_60.D2" style:family="table-cell">
      <style:table-cell-properties style:vertical-align="top"/>
    </style:style>
    <style:style style:name="_31_0080_5f_60.E2" style:display-name="10080_60.E2" style:family="table-cell">
      <style:table-cell-properties style:vertical-align="top"/>
    </style:style>
    <style:style style:name="_31_0080_5f_61" style:display-name="10080_61" style:family="table">
      <style:table-properties style:width="17.799cm" table:align="left" style:writing-mode="lr-tb"/>
    </style:style>
    <style:style style:name="_31_0080_5f_61.A" style:display-name="10080_61.A" style:family="table-column">
      <style:table-column-properties style:column-width="4.6cm"/>
    </style:style>
    <style:style style:name="_31_0080_5f_61.B" style:display-name="10080_61.B" style:family="table-column">
      <style:table-column-properties style:column-width="13.199cm"/>
    </style:style>
    <style:style style:name="_31_0080_5f_61.A1" style:display-name="10080_61.A1" style:family="table-cell">
      <style:table-cell-properties style:vertical-align="top" fo:padding="0cm" fo:border="0.05pt solid #000000"/>
    </style:style>
    <style:style style:name="_31_0080_5f_61.B1" style:display-name="10080_6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1.B2" style:display-name="10080_6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1.A6" style:display-name="10080_61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2" style:display-name="10080_62" style:family="table">
      <style:table-properties style:width="17.799cm" table:align="left" style:writing-mode="lr-tb"/>
    </style:style>
    <style:style style:name="_31_0080_5f_62.A" style:display-name="10080_62.A" style:family="table-column">
      <style:table-column-properties style:column-width="2.6cm"/>
    </style:style>
    <style:style style:name="_31_0080_5f_62.B" style:display-name="10080_62.B" style:family="table-column">
      <style:table-column-properties style:column-width="7.2cm"/>
    </style:style>
    <style:style style:name="_31_0080_5f_62.C" style:display-name="10080_62.C" style:family="table-column">
      <style:table-column-properties style:column-width="1.6cm"/>
    </style:style>
    <style:style style:name="_31_0080_5f_62.D" style:display-name="10080_62.D" style:family="table-column">
      <style:table-column-properties style:column-width="2.2cm"/>
    </style:style>
    <style:style style:name="_31_0080_5f_62.E" style:display-name="10080_62.E" style:family="table-column">
      <style:table-column-properties style:column-width="3.2cm"/>
    </style:style>
    <style:style style:name="_31_0080_5f_62.F" style:display-name="10080_62.F" style:family="table-column">
      <style:table-column-properties style:column-width="1cm"/>
    </style:style>
    <style:style style:name="_31_0080_5f_62.A1" style:display-name="10080_6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2.B1" style:display-name="10080_6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3" style:display-name="10080_63" style:family="table">
      <style:table-properties style:width="17.799cm" table:align="left" style:writing-mode="lr-tb"/>
    </style:style>
    <style:style style:name="_31_0080_5f_63.A" style:display-name="10080_63.A" style:family="table-column">
      <style:table-column-properties style:column-width="4.424cm"/>
    </style:style>
    <style:style style:name="_31_0080_5f_63.B" style:display-name="10080_63.B" style:family="table-column">
      <style:table-column-properties style:column-width="3.519cm"/>
    </style:style>
    <style:style style:name="_31_0080_5f_63.C" style:display-name="10080_63.C" style:family="table-column">
      <style:table-column-properties style:column-width="4.022cm"/>
    </style:style>
    <style:style style:name="_31_0080_5f_63.D" style:display-name="10080_63.D" style:family="table-column">
      <style:table-column-properties style:column-width="2.212cm"/>
    </style:style>
    <style:style style:name="_31_0080_5f_63.E" style:display-name="10080_63.E" style:family="table-column">
      <style:table-column-properties style:column-width="3.623cm"/>
    </style:style>
    <style:style style:name="_31_0080_5f_63.A1" style:display-name="10080_6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3.B1" style:display-name="10080_6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3.A2" style:display-name="10080_63.A2" style:family="table-cell">
      <style:table-cell-properties style:vertical-align="top"/>
    </style:style>
    <style:style style:name="_31_0080_5f_63.B2" style:display-name="10080_63.B2" style:family="table-cell">
      <style:table-cell-properties style:vertical-align="top"/>
    </style:style>
    <style:style style:name="_31_0080_5f_63.C2" style:display-name="10080_63.C2" style:family="table-cell">
      <style:table-cell-properties style:vertical-align="top"/>
    </style:style>
    <style:style style:name="_31_0080_5f_63.D2" style:display-name="10080_63.D2" style:family="table-cell">
      <style:table-cell-properties style:vertical-align="top"/>
    </style:style>
    <style:style style:name="_31_0080_5f_63.E2" style:display-name="10080_63.E2" style:family="table-cell">
      <style:table-cell-properties style:vertical-align="top"/>
    </style:style>
    <style:style style:name="_31_0080_5f_64" style:display-name="10080_64" style:family="table">
      <style:table-properties style:width="17.799cm" table:align="left" style:writing-mode="lr-tb"/>
    </style:style>
    <style:style style:name="_31_0080_5f_64.A" style:display-name="10080_64.A" style:family="table-column">
      <style:table-column-properties style:column-width="4.8cm"/>
    </style:style>
    <style:style style:name="_31_0080_5f_64.B" style:display-name="10080_64.B" style:family="table-column">
      <style:table-column-properties style:column-width="13cm"/>
    </style:style>
    <style:style style:name="_31_0080_5f_64.A1" style:display-name="10080_64.A1" style:family="table-cell">
      <style:table-cell-properties style:vertical-align="top" fo:padding="0cm" fo:border="0.05pt solid #000000"/>
    </style:style>
    <style:style style:name="_31_0080_5f_64.B1" style:display-name="10080_6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4.B2" style:display-name="10080_6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4.A5" style:display-name="10080_64.A5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3_5f_2" style:display-name="10113_2" style:family="table">
      <style:table-properties style:width="17.799cm" table:align="left" style:writing-mode="lr-tb"/>
    </style:style>
    <style:style style:name="_31_0113_5f_2.A" style:display-name="10113_2.A" style:family="table-column">
      <style:table-column-properties style:column-width="2.589cm"/>
    </style:style>
    <style:style style:name="_31_0113_5f_2.B" style:display-name="10113_2.B" style:family="table-column">
      <style:table-column-properties style:column-width="7.495cm"/>
    </style:style>
    <style:style style:name="_31_0113_5f_2.C" style:display-name="10113_2.C" style:family="table-column">
      <style:table-column-properties style:column-width="2.198cm"/>
    </style:style>
    <style:style style:name="_31_0113_5f_2.D" style:display-name="10113_2.D" style:family="table-column">
      <style:table-column-properties style:column-width="1.314cm"/>
    </style:style>
    <style:style style:name="_31_0113_5f_2.E" style:display-name="10113_2.E" style:family="table-column">
      <style:table-column-properties style:column-width="3.08cm"/>
    </style:style>
    <style:style style:name="_31_0113_5f_2.F" style:display-name="10113_2.F" style:family="table-column">
      <style:table-column-properties style:column-width="1.124cm"/>
    </style:style>
    <style:style style:name="_31_0113_5f_2.A1" style:display-name="10113_2.A1" style:family="table-cell">
      <style:table-cell-properties style:vertical-align="top" fo:padding="0cm" fo:border-left="none" fo:border-right="0.05pt solid #000000" fo:border-top="none" fo:border-bottom="none"/>
    </style:style>
    <style:style style:name="_31_0113_5f_2.B1" style:display-name="10113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9" style:display-name="10089" style:family="table">
      <style:table-properties style:width="17.799cm" table:align="left" style:writing-mode="lr-tb"/>
    </style:style>
    <style:style style:name="_31_0089.A" style:display-name="10089.A" style:family="table-column">
      <style:table-column-properties style:column-width="4.29cm"/>
    </style:style>
    <style:style style:name="_31_0089.B" style:display-name="10089.B" style:family="table-column">
      <style:table-column-properties style:column-width="3.697cm"/>
    </style:style>
    <style:style style:name="_31_0089.C" style:display-name="10089.C" style:family="table-column">
      <style:table-column-properties style:column-width="3.993cm"/>
    </style:style>
    <style:style style:name="_31_0089.D" style:display-name="10089.D" style:family="table-column">
      <style:table-column-properties style:column-width="2.214cm"/>
    </style:style>
    <style:style style:name="_31_0089.E" style:display-name="10089.E" style:family="table-column">
      <style:table-column-properties style:column-width="3.605cm"/>
    </style:style>
    <style:style style:name="_31_0089.A1" style:display-name="10089.A1" style:family="table-cell">
      <style:table-cell-properties style:vertical-align="top" fo:padding="0cm" fo:border-left="none" fo:border-right="0.05pt solid #000000" fo:border-top="none" fo:border-bottom="none"/>
    </style:style>
    <style:style style:name="_31_0089.B1" style:display-name="1008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9.A2" style:display-name="10089.A2" style:family="table-cell">
      <style:table-cell-properties style:vertical-align="top"/>
    </style:style>
    <style:style style:name="_31_0089.B2" style:display-name="10089.B2" style:family="table-cell">
      <style:table-cell-properties style:vertical-align="top"/>
    </style:style>
    <style:style style:name="_31_0089.C2" style:display-name="10089.C2" style:family="table-cell">
      <style:table-cell-properties style:vertical-align="top"/>
    </style:style>
    <style:style style:name="_31_0089.D2" style:display-name="10089.D2" style:family="table-cell">
      <style:table-cell-properties style:vertical-align="top"/>
    </style:style>
    <style:style style:name="_31_0089.E2" style:display-name="10089.E2" style:family="table-cell">
      <style:table-cell-properties style:vertical-align="top"/>
    </style:style>
    <style:style style:name="_31_0080_5f_65" style:display-name="10080_65" style:family="table">
      <style:table-properties style:width="17.799cm" table:align="left" style:writing-mode="lr-tb"/>
    </style:style>
    <style:style style:name="_31_0080_5f_65.A" style:display-name="10080_65.A" style:family="table-column">
      <style:table-column-properties style:column-width="5.099cm"/>
    </style:style>
    <style:style style:name="_31_0080_5f_65.B" style:display-name="10080_65.B" style:family="table-column">
      <style:table-column-properties style:column-width="12.7cm"/>
    </style:style>
    <style:style style:name="_31_0080_5f_65.A1" style:display-name="10080_65.A1" style:family="table-cell">
      <style:table-cell-properties style:vertical-align="top" fo:padding="0cm" fo:border="0.05pt solid #000000"/>
    </style:style>
    <style:style style:name="_31_0080_5f_65.B1" style:display-name="10080_6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5.A2" style:display-name="10080_65.A2" style:family="table-cell">
      <style:table-cell-properties style:vertical-align="top" fo:padding="0cm" fo:border-left="none" fo:border-right="none" fo:border-top="none" fo:border-bottom="0.05pt solid #000000"/>
    </style:style>
    <style:style style:name="_31_0080_5f_65.A3" style:display-name="10080_6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5.B3" style:display-name="10080_65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6" style:display-name="10080_66" style:family="table">
      <style:table-properties style:width="17.799cm" table:align="left" style:writing-mode="lr-tb"/>
    </style:style>
    <style:style style:name="_31_0080_5f_66.A" style:display-name="10080_66.A" style:family="table-column">
      <style:table-column-properties style:column-width="4.122cm"/>
    </style:style>
    <style:style style:name="_31_0080_5f_66.B" style:display-name="10080_66.B" style:family="table-column">
      <style:table-column-properties style:column-width="3.821cm"/>
    </style:style>
    <style:style style:name="_31_0080_5f_66.C" style:display-name="10080_66.C" style:family="table-column">
      <style:table-column-properties style:column-width="9.857cm"/>
    </style:style>
    <style:style style:name="_31_0080_5f_66.A1" style:display-name="10080_66.A1" style:family="table-cell">
      <style:table-cell-properties style:vertical-align="top" fo:padding="0cm" fo:border="0.05pt solid #000000"/>
    </style:style>
    <style:style style:name="_31_0080_5f_66.B1" style:display-name="10080_6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6.A2" style:display-name="10080_6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6.B2" style:display-name="10080_6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7" style:display-name="10080_67" style:family="table">
      <style:table-properties style:width="17.799cm" table:align="left" style:writing-mode="lr-tb"/>
    </style:style>
    <style:style style:name="_31_0080_5f_67.A" style:display-name="10080_67.A" style:family="table-column">
      <style:table-column-properties style:column-width="2.401cm"/>
    </style:style>
    <style:style style:name="_31_0080_5f_67.B" style:display-name="10080_67.B" style:family="table-column">
      <style:table-column-properties style:column-width="7.4cm"/>
    </style:style>
    <style:style style:name="_31_0080_5f_67.C" style:display-name="10080_67.C" style:family="table-column">
      <style:table-column-properties style:column-width="1.6cm"/>
    </style:style>
    <style:style style:name="_31_0080_5f_67.D" style:display-name="10080_67.D" style:family="table-column">
      <style:table-column-properties style:column-width="2.2cm"/>
    </style:style>
    <style:style style:name="_31_0080_5f_67.E" style:display-name="10080_67.E" style:family="table-column">
      <style:table-column-properties style:column-width="3.2cm"/>
    </style:style>
    <style:style style:name="_31_0080_5f_67.F" style:display-name="10080_67.F" style:family="table-column">
      <style:table-column-properties style:column-width="1cm"/>
    </style:style>
    <style:style style:name="_31_0080_5f_67.A1" style:display-name="10080_6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7.B1" style:display-name="10080_6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8" style:display-name="10080_68" style:family="table">
      <style:table-properties style:width="17.799cm" table:align="left" style:writing-mode="lr-tb"/>
    </style:style>
    <style:style style:name="_31_0080_5f_68.A" style:display-name="10080_68.A" style:family="table-column">
      <style:table-column-properties style:column-width="4.399cm"/>
    </style:style>
    <style:style style:name="_31_0080_5f_68.B" style:display-name="10080_68.B" style:family="table-column">
      <style:table-column-properties style:column-width="3.9cm"/>
    </style:style>
    <style:style style:name="_31_0080_5f_68.C" style:display-name="10080_68.C" style:family="table-column">
      <style:table-column-properties style:column-width="3.799cm"/>
    </style:style>
    <style:style style:name="_31_0080_5f_68.D" style:display-name="10080_68.D" style:family="table-column">
      <style:table-column-properties style:column-width="2.101cm"/>
    </style:style>
    <style:style style:name="_31_0080_5f_68.E" style:display-name="10080_68.E" style:family="table-column">
      <style:table-column-properties style:column-width="3.6cm"/>
    </style:style>
    <style:style style:name="_31_0080_5f_68.A1" style:display-name="10080_6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8.B1" style:display-name="10080_6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8.A2" style:display-name="10080_68.A2" style:family="table-cell">
      <style:table-cell-properties style:vertical-align="top"/>
    </style:style>
    <style:style style:name="_31_0080_5f_68.B2" style:display-name="10080_68.B2" style:family="table-cell">
      <style:table-cell-properties style:vertical-align="top"/>
    </style:style>
    <style:style style:name="_31_0080_5f_68.C2" style:display-name="10080_68.C2" style:family="table-cell">
      <style:table-cell-properties style:vertical-align="top"/>
    </style:style>
    <style:style style:name="_31_0080_5f_68.D2" style:display-name="10080_68.D2" style:family="table-cell">
      <style:table-cell-properties style:vertical-align="top"/>
    </style:style>
    <style:style style:name="_31_0080_5f_68.E2" style:display-name="10080_68.E2" style:family="table-cell">
      <style:table-cell-properties style:vertical-align="top"/>
    </style:style>
    <style:style style:name="_31_0080_5f_69" style:display-name="10080_69" style:family="table">
      <style:table-properties style:width="17.799cm" table:align="left" style:writing-mode="lr-tb"/>
    </style:style>
    <style:style style:name="_31_0080_5f_69.A" style:display-name="10080_69.A" style:family="table-column">
      <style:table-column-properties style:column-width="4.8cm"/>
    </style:style>
    <style:style style:name="_31_0080_5f_69.B" style:display-name="10080_69.B" style:family="table-column">
      <style:table-column-properties style:column-width="13cm"/>
    </style:style>
    <style:style style:name="_31_0080_5f_69.A1" style:display-name="10080_69.A1" style:family="table-cell">
      <style:table-cell-properties style:vertical-align="top" fo:padding="0cm" fo:border="0.05pt solid #000000"/>
    </style:style>
    <style:style style:name="_31_0080_5f_69.B1" style:display-name="10080_6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9.B2" style:display-name="10080_6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9.A4" style:display-name="10080_69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0" style:display-name="10080_70" style:family="table">
      <style:table-properties style:width="17.799cm" table:align="left" style:writing-mode="lr-tb"/>
    </style:style>
    <style:style style:name="_31_0080_5f_70.A" style:display-name="10080_70.A" style:family="table-column">
      <style:table-column-properties style:column-width="2.6cm"/>
    </style:style>
    <style:style style:name="_31_0080_5f_70.B" style:display-name="10080_70.B" style:family="table-column">
      <style:table-column-properties style:column-width="7.2cm"/>
    </style:style>
    <style:style style:name="_31_0080_5f_70.C" style:display-name="10080_70.C" style:family="table-column">
      <style:table-column-properties style:column-width="1.9cm"/>
    </style:style>
    <style:style style:name="_31_0080_5f_70.D" style:display-name="10080_70.D" style:family="table-column">
      <style:table-column-properties style:column-width="2.2cm"/>
    </style:style>
    <style:style style:name="_31_0080_5f_70.E" style:display-name="10080_70.E" style:family="table-column">
      <style:table-column-properties style:column-width="2.9cm"/>
    </style:style>
    <style:style style:name="_31_0080_5f_70.F" style:display-name="10080_70.F" style:family="table-column">
      <style:table-column-properties style:column-width="1cm"/>
    </style:style>
    <style:style style:name="_31_0080_5f_70.A1" style:display-name="10080_7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0.B1" style:display-name="10080_7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1" style:display-name="10080_71" style:family="table">
      <style:table-properties style:width="17.799cm" table:align="left" style:writing-mode="lr-tb"/>
    </style:style>
    <style:style style:name="_31_0080_5f_71.A" style:display-name="10080_71.A" style:family="table-column">
      <style:table-column-properties style:column-width="4.389cm"/>
    </style:style>
    <style:style style:name="_31_0080_5f_71.B" style:display-name="10080_71.B" style:family="table-column">
      <style:table-column-properties style:column-width="3.895cm"/>
    </style:style>
    <style:style style:name="_31_0080_5f_71.C" style:display-name="10080_71.C" style:family="table-column">
      <style:table-column-properties style:column-width="3.697cm"/>
    </style:style>
    <style:style style:name="_31_0080_5f_71.D" style:display-name="10080_71.D" style:family="table-column">
      <style:table-column-properties style:column-width="2.117cm"/>
    </style:style>
    <style:style style:name="_31_0080_5f_71.E" style:display-name="10080_71.E" style:family="table-column">
      <style:table-column-properties style:column-width="3.702cm"/>
    </style:style>
    <style:style style:name="_31_0080_5f_71.A1" style:display-name="10080_7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1.B1" style:display-name="10080_7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1.A2" style:display-name="10080_71.A2" style:family="table-cell">
      <style:table-cell-properties style:vertical-align="top"/>
    </style:style>
    <style:style style:name="_31_0080_5f_71.B2" style:display-name="10080_71.B2" style:family="table-cell">
      <style:table-cell-properties style:vertical-align="top"/>
    </style:style>
    <style:style style:name="_31_0080_5f_71.C2" style:display-name="10080_71.C2" style:family="table-cell">
      <style:table-cell-properties style:vertical-align="top"/>
    </style:style>
    <style:style style:name="_31_0080_5f_71.D2" style:display-name="10080_71.D2" style:family="table-cell">
      <style:table-cell-properties style:vertical-align="top"/>
    </style:style>
    <style:style style:name="_31_0080_5f_71.E2" style:display-name="10080_71.E2" style:family="table-cell">
      <style:table-cell-properties style:vertical-align="top"/>
    </style:style>
    <style:style style:name="_31_0080_5f_72" style:display-name="10080_72" style:family="table">
      <style:table-properties style:width="17.799cm" table:align="left" style:writing-mode="lr-tb"/>
    </style:style>
    <style:style style:name="_31_0080_5f_72.A" style:display-name="10080_72.A" style:family="table-column">
      <style:table-column-properties style:column-width="4.6cm"/>
    </style:style>
    <style:style style:name="_31_0080_5f_72.B" style:display-name="10080_72.B" style:family="table-column">
      <style:table-column-properties style:column-width="13.199cm"/>
    </style:style>
    <style:style style:name="_31_0080_5f_72.A1" style:display-name="10080_72.A1" style:family="table-cell">
      <style:table-cell-properties style:vertical-align="top" fo:padding="0cm" fo:border="0.05pt solid #000000"/>
    </style:style>
    <style:style style:name="_31_0080_5f_72.B1" style:display-name="10080_7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2.B2" style:display-name="10080_7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2.A4" style:display-name="10080_72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3" style:display-name="10080_73" style:family="table">
      <style:table-properties style:width="17.799cm" table:align="left" style:writing-mode="lr-tb"/>
    </style:style>
    <style:style style:name="_31_0080_5f_73.A" style:display-name="10080_73.A" style:family="table-column">
      <style:table-column-properties style:column-width="9.596cm"/>
    </style:style>
    <style:style style:name="_31_0080_5f_73.B" style:display-name="10080_73.B" style:family="table-column">
      <style:table-column-properties style:column-width="8.204cm"/>
    </style:style>
    <style:style style:name="_31_0080_5f_73.A1" style:display-name="10080_73.A1" style:family="table-cell">
      <style:table-cell-properties style:vertical-align="top" fo:padding="0cm" fo:border="0.05pt solid #000000"/>
    </style:style>
    <style:style style:name="_31_0080_5f_73.A2" style:display-name="10080_73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_31_0080_5f_73.B2" style:display-name="10080_7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4" style:display-name="10080_74" style:family="table">
      <style:table-properties style:width="17.799cm" table:align="left" style:writing-mode="lr-tb"/>
    </style:style>
    <style:style style:name="_31_0080_5f_74.A" style:display-name="10080_74.A" style:family="table-column">
      <style:table-column-properties style:column-width="1.6cm"/>
    </style:style>
    <style:style style:name="_31_0080_5f_74.B" style:display-name="10080_74.B" style:family="table-column">
      <style:table-column-properties style:column-width="16.2cm"/>
    </style:style>
    <style:style style:name="_31_0080_5f_74.A1" style:display-name="10080_74.A1" style:family="table-cell">
      <style:table-cell-properties style:vertical-align="top" fo:padding="0cm" fo:border="0.05pt solid #000000"/>
    </style:style>
    <style:style style:name="_31_0080_5f_74.B1" style:display-name="10080_7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4.A2" style:display-name="10080_7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4.B2" style:display-name="10080_7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center" style:justify-single-word="false" fo:text-indent="0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труда и социальной защиты РФ от 14 сентября 2022 г. N 536н "Об утверждении профессионального стандарта "Специалист по защите информации в телекоммуникационных системах и сетях"</text:h>
      <text:p text:style-name="Нормальный"/>
      <text:p text:style-name="Нормальный">В соответствии с пунктом 16 Правил разработки и утверждения профессиональных стандартов, утвержденных постановлением Правительства Российской Федерации от 22 января 2013 г. N 23 (Собрание законодательства Российской Федерации, 2013, N 4, ст. 293; 2014, N 39, ст. 5266), приказываю:</text:p>
      <text:p text:style-name="Нормальный"><text:bookmark text:name="anchor1"/>1. Утвердить прилагаемый профессиональный стандарт "Специалист по защите информации в телекоммуникационных системах и сетях".</text:p>
      <text:p text:style-name="Нормальный"><text:bookmark text:name="anchor2"/>2. Признать утратившим силу приказ Министерства труда и социальной защиты Российской Федерации от 3 ноября 2016 г. N 608н "Об утверждении профессионального стандарта "Специалист по защите информации в телекоммуникационных системах и сетях" (зарегистрирован Министерством юстиции Российской Федерации 25 ноября 2016 г., регистрационный N 44449).</text:p>
      <text:p text:style-name="Нормальный"><text:bookmark text:name="anchor3"/>3. Установить, что настоящий приказ вступает в силу с 1 марта 2023 г. и действует до 1 марта 2029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6">А.О. Котяков</text:p>
          </table:table-cell>
        </table:table-row>
      </table:table>
      <text:p text:style-name="Нормальный"/>
      <text:p text:style-name="P4">Зарегистрировано в Минюсте РФ 18 октября 2022 г.</text:p>
      <text:p text:style-name="P4">Регистрационный N 70596</text:p>
      <text:p text:style-name="Нормальный"/>
      <text:p text:style-name="Standard"><text:bookmark text:name="anchor1000"/>УТВЕРЖДЕН приказом Министерства труда и социальной защиты Российской Федерации от 14 сентября 2022 г. N 536н</text:p>
      <text:p text:style-name="Нормальный"/>
      <text:h text:style-name="Heading_20_1" text:outline-level="1">Профессиональный стандарт Специалист по защите информации в телекоммуникационных системах и сетях</text:h>
      <text:p text:style-name="Нормальный"/>
      <text:p text:style-name="P7"><text:s text:c="52"/>┌───────────────────┐</text:p>
      <text:p text:style-name="P7"><text:s text:c="52"/>│ <text:s text:c="7"/>840 <text:s text:c="7"/>│</text:p>
      <text:p text:style-name="P7"><text:s text:c="52"/>└───────────────────┘</text:p>
      <text:p text:style-name="P7"><text:s text:c="52"/>Регистрационный номер</text:p>
      <text:p text:style-name="Нормальный"/>
      <text:h text:style-name="Heading_20_1" text:outline-level="1"><text:bookmark text:name="anchor1100"/>I. Общие сведения</text:h>
      <text:p text:style-name="Нормальный"/>
      <text:p text:style-name="P7">Разработка, обеспечение функционирования и менеджмент средств</text:p>
      <text:p text:style-name="P7">и систем обеспечения защиты средств связи сетей электросвязи</text:p>
      <text:p text:style-name="P7">(далее - СССЭ) от несанкционированного доступа (далее - НД <text:s text:c="2"/>┌──────────┐</text:p>
      <text:p text:style-name="P7">к ним <text:s text:c="55"/>│ <text:s/>06.030 <text:s/>│</text:p>
      <text:p text:style-name="P7">____________________________________________________________ └──────────┘</text:p>
      <text:p text:style-name="P7"><text:s text:c="4"/>(наименование вида профессиональной деятельности) <text:s text:c="11"/>Код</text:p>
      <text:p text:style-name="Нормальный"/>
      <text:p text:style-name="Нормальный">Основная цель вида профессиональной деятельности:</text:p>
      <text:p text:style-name="Нормальный"/>
      <table:table table:name="10080" table:style-name="_31_0080">
        <table:table-column table:style-name="_31_0080.A"/>
        <table:table-row>
          <table:table-cell table:style-name="_31_0080.A1" office:value-type="string">
            <text:p text:style-name="P4">Обеспечение защиты СССЭ от НД к ним в условиях существования угроз их информационной безопасности</text:p>
          </table:table-cell>
        </table:table-row>
      </table:table>
      <text:p text:style-name="Нормальный"/>
      <text:p text:style-name="Нормальный">Группа занятий:</text:p>
      <text:p text:style-name="Нормальный"/>
      <table:table table:name="10080_1" table:style-name="_31_0080_5f_1">
        <table:table-column table:style-name="_31_0080_5f_1.A"/>
        <table:table-column table:style-name="_31_0080_5f_1.B"/>
        <table:table-column table:style-name="_31_0080_5f_1.C"/>
        <table:table-column table:style-name="_31_0080_5f_1.D"/>
        <table:table-row>
          <table:table-cell table:style-name="_31_0080_5f_1.A1" office:value-type="string">
            <text:p text:style-name="P4">1213</text:p>
          </table:table-cell>
          <table:table-cell table:style-name="_31_0080_5f_1.B1" office:value-type="string">
            <text:p text:style-name="P4">Руководители в области определения политики и планирования деятельности</text:p>
          </table:table-cell>
          <table:table-cell table:style-name="_31_0080_5f_1.B1" office:value-type="string">
            <text:p text:style-name="P4">1223</text:p>
          </table:table-cell>
          <table:table-cell table:style-name="_31_0080_5f_1.B1" office:value-type="string">
            <text:p text:style-name="P4">Руководители подразделений по научным исследованиям и разработкам</text:p>
          </table:table-cell>
        </table:table-row>
        <text:soft-page-break/>
        <table:table-row>
          <table:table-cell table:style-name="_31_0080_5f_1.A2" office:value-type="string">
            <text:p text:style-name="P4">2153</text:p>
          </table:table-cell>
          <table:table-cell table:style-name="_31_0080_5f_1.B2" office:value-type="string">
            <text:p text:style-name="P4">Инженеры по телекоммуникациям</text:p>
          </table:table-cell>
          <table:table-cell table:style-name="_31_0080_5f_1.B2" office:value-type="string">
            <text:p text:style-name="P4">2512</text:p>
          </table:table-cell>
          <table:table-cell table:style-name="_31_0080_5f_1.B2" office:value-type="string">
            <text:p text:style-name="P4">Разработчики программного обеспечения</text:p>
          </table:table-cell>
        </table:table-row>
        <table:table-row>
          <table:table-cell table:style-name="_31_0080_5f_1.A2" office:value-type="string">
            <text:p text:style-name="P4">2519</text:p>
          </table:table-cell>
          <table:table-cell table:style-name="_31_0080_5f_1.B2" office:value-type="string">
            <text:p text:style-name="P4">Разработчики и аналитики программного обеспечения и приложений, не входящие в другие группы</text:p>
          </table:table-cell>
          <table:table-cell table:style-name="_31_0080_5f_1.B2" office:value-type="string">
            <text:p text:style-name="P4">3522</text:p>
          </table:table-cell>
          <table:table-cell table:style-name="_31_0080_5f_1.B2" office:value-type="string">
            <text:p text:style-name="P4">Специалисты-техники по телекоммуникационному оборудованию</text:p>
          </table:table-cell>
        </table:table-row>
        <table:table-row>
          <table:table-cell table:style-name="_31_0080_5f_1.A4" office:value-type="string">
            <text:p text:style-name="P8">(код ОКЗ<text:span text:style-name="T1"> 1</text:span>)</text:p>
          </table:table-cell>
          <table:table-cell table:style-name="_31_0080_5f_1.B4" office:value-type="string">
            <text:p text:style-name="P8">(наименование)</text:p>
          </table:table-cell>
          <table:table-cell table:style-name="_31_0080_5f_1.C4" office:value-type="string">
            <text:p text:style-name="P8">(код ОКЗ)</text:p>
          </table:table-cell>
          <table:table-cell table:style-name="_31_0080_5f_1.D4" office:value-type="string">
            <text:p text:style-name="P8">(наименование)</text:p>
          </table:table-cell>
        </table:table-row>
      </table:table>
      <text:p text:style-name="Нормальный"/>
      <text:p text:style-name="Нормальный">Отнесение к видам экономической деятельности:</text:p>
      <text:p text:style-name="Нормальный"/>
      <table:table table:name="10080_2" table:style-name="_31_0080_5f_2">
        <table:table-column table:style-name="_31_0080_5f_2.A"/>
        <table:table-column table:style-name="_31_0080_5f_2.B"/>
        <table:table-row>
          <table:table-cell table:style-name="_31_0080_5f_2.A1" office:value-type="string">
            <text:p text:style-name="P4">61.90</text:p>
          </table:table-cell>
          <table:table-cell table:style-name="_31_0080_5f_2.B1" office:value-type="string">
            <text:p text:style-name="P4">Деятельность в области телекоммуникаций прочая</text:p>
          </table:table-cell>
        </table:table-row>
        <table:table-row>
          <table:table-cell table:style-name="_31_0080_5f_2.A2" office:value-type="string">
            <text:p text:style-name="P8">(код ОКВЭД<text:span text:style-name="T1"> 2</text:span>)</text:p>
          </table:table-cell>
          <table:table-cell table:style-name="_31_0080_5f_2.B2" office:value-type="string">
            <text:p text:style-name="P8">(наименование вида экономической деятельности)</text:p>
          </table:table-cell>
        </table:table-row>
      </table:table>
      <text:p text:style-name="Нормальный"/>
      <text:h text:style-name="Heading_20_1" text:outline-level="1"><text:bookmark text:name="anchor1200"/>II. Описание трудовых функций, входящих в профессиональный стандарт (функциональная карта вида профессиональной деятельности)</text:h>
      <text:p text:style-name="Нормальный"/>
      <table:table table:name="10120" table:style-name="_31_0120">
        <table:table-column table:style-name="_31_0120.A"/>
        <table:table-column table:style-name="_31_0120.B"/>
        <table:table-column table:style-name="_31_0120.C"/>
        <table:table-column table:style-name="_31_0120.D"/>
        <table:table-column table:style-name="_31_0120.E" table:number-columns-repeated="2"/>
        <table:table-row>
          <table:table-cell table:style-name="_31_0120.A1" table:number-columns-spanned="3" office:value-type="string">
            <text:p text:style-name="P8">Обобщенные трудовые функции</text:p>
          </table:table-cell>
          <table:covered-table-cell/>
          <table:covered-table-cell/>
          <table:table-cell table:style-name="_31_0120.D1" table:number-columns-spanned="3" office:value-type="string">
            <text:p text:style-name="P8">Трудовые функции</text:p>
          </table:table-cell>
          <table:covered-table-cell/>
          <table:covered-table-cell/>
        </table:table-row>
        <table:table-row>
          <table:table-cell table:style-name="_31_0120.A2" office:value-type="string">
            <text:p text:style-name="P8">код</text:p>
          </table:table-cell>
          <table:table-cell table:style-name="_31_0120.B2" office:value-type="string">
            <text:p text:style-name="P8">наименование</text:p>
          </table:table-cell>
          <table:table-cell table:style-name="_31_0120.B2" office:value-type="string">
            <text:p text:style-name="P8">уровень квалификации</text:p>
          </table:table-cell>
          <table:table-cell table:style-name="_31_0120.B2" office:value-type="string">
            <text:p text:style-name="P8">наименование</text:p>
          </table:table-cell>
          <table:table-cell table:style-name="_31_0120.B2" office:value-type="string">
            <text:p text:style-name="P8">код</text:p>
          </table:table-cell>
          <table:table-cell table:style-name="_31_0120.B2" office:value-type="string">
            <text:p text:style-name="P8">уровень (подуровень) квалификации</text:p>
          </table:table-cell>
        </table:table-row>
        <table:table-row>
          <table:table-cell table:style-name="_31_0120.A2" table:number-rows-spanned="3" office:value-type="string">
            <text:p text:style-name="P4">А</text:p>
          </table:table-cell>
          <table:table-cell table:style-name="_31_0120.B2" table:number-rows-spanned="3" office:value-type="string">
            <text:p text:style-name="P4">Выполнение комплекса мер по обеспечению функционирования СССЭ (за исключением сетей связи специального назначения) и средств их защиты от НД и компьютерных атак</text:p>
          </table:table-cell>
          <table:table-cell table:style-name="_31_0120.B2" table:number-rows-spanned="3" office:value-type="string">
            <text:p text:style-name="P8">5</text:p>
          </table:table-cell>
          <table:table-cell table:style-name="_31_0120.B2" office:value-type="string">
            <text:p text:style-name="P4">Установка программных, программно-аппаратных (в том числе криптографических) и технических средств и систем защиты СССЭ от НД</text:p>
          </table:table-cell>
          <table:table-cell table:style-name="_31_0120.B2" office:value-type="string">
            <text:p text:style-name="P8">А/01.5</text:p>
          </table:table-cell>
          <table:table-cell table:style-name="_31_0120.B2" office:value-type="string">
            <text:p text:style-name="P8">5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Обеспечение бесперебойной работы СССЭ, а также программных, программно-аппаратных (в том числе криптографических) и технических средств и систем их защиты от НД, средств для поиска признаков компьютерных атак в сетях электросвязи</text:p>
          </table:table-cell>
          <table:table-cell table:style-name="_31_0120.B2" office:value-type="string">
            <text:p text:style-name="P8">А/02.5</text:p>
          </table:table-cell>
          <table:table-cell table:style-name="_31_0120.B2" office:value-type="string">
            <text:p text:style-name="P8">5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Техническое обслуживание СССЭ, а также программных, программно-аппаратных (в том числе криптографических) и технических средств и систем их защиты от НД, средств для поиска признаков компьютерных атак в сетях электросвязи</text:p>
          </table:table-cell>
          <table:table-cell table:style-name="_31_0120.B2" office:value-type="string">
            <text:p text:style-name="P8">А/03.5</text:p>
          </table:table-cell>
          <table:table-cell table:style-name="_31_0120.B2" office:value-type="string">
            <text:p text:style-name="P8">5</text:p>
          </table:table-cell>
        </table:table-row>
        <table:table-row>
          <table:table-cell table:style-name="_31_0120.A2" table:number-rows-spanned="3" office:value-type="string">
            <text:p text:style-name="P4">В</text:p>
          </table:table-cell>
          <table:table-cell table:style-name="_31_0120.B2" table:number-rows-spanned="3" office:value-type="string">
            <text:p text:style-name="P4">Обеспечение защиты от НД и компьютерных атак сооружений и СССЭ (за исключением сетей связи специального назначения) в <text:soft-page-break/>процессе их эксплуатации</text:p>
          </table:table-cell>
          <table:table-cell table:style-name="_31_0120.B2" table:number-rows-spanned="3" office:value-type="string">
            <text:p text:style-name="P8">6</text:p>
          </table:table-cell>
          <table:table-cell table:style-name="_31_0120.B2" office:value-type="string">
            <text:p text:style-name="P4">Мониторинг функционирования СССЭ, защищенности от НД и компьютерных атак сооружений и СССЭ</text:p>
          </table:table-cell>
          <table:table-cell table:style-name="_31_0120.B2" office:value-type="string">
            <text:p text:style-name="P8">В/01.6</text:p>
          </table:table-cell>
          <table:table-cell table:style-name="_31_0120.B2" office:value-type="string">
            <text:p text:style-name="P8">6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Управление функционированием СССЭ, защищенностью от НД и <text:soft-page-break/>компьютерных атак сооружений и СССЭ</text:p>
          </table:table-cell>
          <table:table-cell table:style-name="_31_0120.B2" office:value-type="string">
            <text:p text:style-name="P8">В/02.6</text:p>
          </table:table-cell>
          <table:table-cell table:style-name="_31_0120.B2" office:value-type="string">
            <text:p text:style-name="P8">6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Управление персоналом, обслуживающим сооружения и СССЭ, а также программные, программно-аппаратные (в том числе криптографические) и технические средства и системы их защиты от НД, средства для поиска признаков компьютерных атак в сетях электросвязи</text:p>
          </table:table-cell>
          <table:table-cell table:style-name="_31_0120.B2" office:value-type="string">
            <text:p text:style-name="P8">В/03.6</text:p>
          </table:table-cell>
          <table:table-cell table:style-name="_31_0120.B2" office:value-type="string">
            <text:p text:style-name="P8">6</text:p>
          </table:table-cell>
        </table:table-row>
        <table:table-row>
          <table:table-cell table:style-name="_31_0120.A2" table:number-rows-spanned="3" office:value-type="string">
            <text:p text:style-name="P4">С</text:p>
          </table:table-cell>
          <table:table-cell table:style-name="_31_0120.B2" table:number-rows-spanned="3" office:value-type="string">
            <text:p text:style-name="P4">Обеспечение функционирования средств связи сетей связи специального назначения</text:p>
          </table:table-cell>
          <table:table-cell table:style-name="_31_0120.B2" table:number-rows-spanned="3" office:value-type="string">
            <text:p text:style-name="P8">6</text:p>
          </table:table-cell>
          <table:table-cell table:style-name="_31_0120.B2" office:value-type="string">
            <text:p text:style-name="P4">Установка средств связи сетей связи специального назначения, включая средства криптографической защиты информации (далее - СКЗИ), средства для поиска признаков компьютерных атак в сетях электросвязи</text:p>
          </table:table-cell>
          <table:table-cell table:style-name="_31_0120.B2" office:value-type="string">
            <text:p text:style-name="P8">С/01.6</text:p>
          </table:table-cell>
          <table:table-cell table:style-name="_31_0120.B2" office:value-type="string">
            <text:p text:style-name="P8">6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Обеспечение бесперебойной работы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  <table:table-cell table:style-name="_31_0120.B2" office:value-type="string">
            <text:p text:style-name="P8">С/02.6</text:p>
          </table:table-cell>
          <table:table-cell table:style-name="_31_0120.B2" office:value-type="string">
            <text:p text:style-name="P8">6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Ведение специального делопроизводства и технических документов в процессе эксплуатации средств связи сетей связи специального назначения, включая СКЗИ</text:p>
          </table:table-cell>
          <table:table-cell table:style-name="_31_0120.B2" office:value-type="string">
            <text:p text:style-name="P8">С/03.6</text:p>
          </table:table-cell>
          <table:table-cell table:style-name="_31_0120.B2" office:value-type="string">
            <text:p text:style-name="P8">6</text:p>
          </table:table-cell>
        </table:table-row>
        <table:table-row>
          <table:table-cell table:style-name="_31_0120.A2" table:number-rows-spanned="3" office:value-type="string">
            <text:p text:style-name="P4">D</text:p>
          </table:table-cell>
          <table:table-cell table:style-name="_31_0120.B2" table:number-rows-spanned="3" office:value-type="string">
            <text:p text:style-name="P4">Разработка средств защиты СССЭ (за исключением сетей связи специального назначения) от НД и компьютерных атак</text:p>
          </table:table-cell>
          <table:table-cell table:style-name="_31_0120.B2" table:number-rows-spanned="3" office:value-type="string">
            <text:p text:style-name="P8">7</text:p>
          </table:table-cell>
          <table:table-cell table:style-name="_31_0120.B2" office:value-type="string">
            <text:p text:style-name="P4">Анализ угроз информационной безопасности в сетях электросвязи</text:p>
          </table:table-cell>
          <table:table-cell table:style-name="_31_0120.B2" office:value-type="string">
            <text:p text:style-name="P8">D/01.7</text:p>
          </table:table-cell>
          <table:table-cell table:style-name="_31_0120.B2" office:value-type="string">
            <text:p text:style-name="P8">7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Разработка средств и систем защиты СССЭ от НД, средств для поиска признаков компьютерных атак в сетях электросвязи защищенных телекоммуникационных систем (далее - ЗТКС)</text:p>
          </table:table-cell>
          <table:table-cell table:style-name="_31_0120.B2" office:value-type="string">
            <text:p text:style-name="P8">D/02.7</text:p>
          </table:table-cell>
          <table:table-cell table:style-name="_31_0120.B2" office:value-type="string">
            <text:p text:style-name="P8">7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Проведение научно-исследовательских и опытно-конструкторских работ (далее - НИОКР) в сфере разработки средств и систем защиты СССЭ от НД, создания ЗТКС</text:p>
          </table:table-cell>
          <table:table-cell table:style-name="_31_0120.B2" office:value-type="string">
            <text:p text:style-name="P8">D/03.7</text:p>
          </table:table-cell>
          <table:table-cell table:style-name="_31_0120.B2" office:value-type="string">
            <text:p text:style-name="P8">7</text:p>
          </table:table-cell>
        </table:table-row>
        <table:table-row>
          <table:table-cell table:style-name="_31_0120.A2" table:number-rows-spanned="3" office:value-type="string">
            <text:p text:style-name="P4">E</text:p>
          </table:table-cell>
          <table:table-cell table:style-name="_31_0120.B2" table:number-rows-spanned="3" office:value-type="string">
            <text:p text:style-name="P4">Обеспечение защиты средств связи сетей связи специального назначения от НД</text:p>
          </table:table-cell>
          <table:table-cell table:style-name="_31_0120.B2" table:number-rows-spanned="3" office:value-type="string">
            <text:p text:style-name="P8">7</text:p>
          </table:table-cell>
          <table:table-cell table:style-name="_31_0120.B2" office:value-type="string">
            <text:p text:style-name="P4">Организация функционирования сетей связи специального назначения и их средств связи</text:p>
          </table:table-cell>
          <table:table-cell table:style-name="_31_0120.B2" office:value-type="string">
            <text:p text:style-name="P8">Е/01.7</text:p>
          </table:table-cell>
          <table:table-cell table:style-name="_31_0120.B2" office:value-type="string">
            <text:p text:style-name="P8">7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Проведение НИОКР в сфере <text:soft-page-break/>разработки сетей связи специального назначения и их средств связи, включая СКЗИ</text:p>
          </table:table-cell>
          <table:table-cell table:style-name="_31_0120.B2" office:value-type="string">
            <text:p text:style-name="P8">Е/02.7</text:p>
          </table:table-cell>
          <table:table-cell table:style-name="_31_0120.B2" office:value-type="string">
            <text:p text:style-name="P8">7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Контроль защищенности от НД и функциональности сетей связи специального назначения</text:p>
          </table:table-cell>
          <table:table-cell table:style-name="_31_0120.B2" office:value-type="string">
            <text:p text:style-name="P8">Е/03.7</text:p>
          </table:table-cell>
          <table:table-cell table:style-name="_31_0120.B2" office:value-type="string">
            <text:p text:style-name="P8">7</text:p>
          </table:table-cell>
        </table:table-row>
        <table:table-row>
          <table:table-cell table:style-name="_31_0120.A2" table:number-rows-spanned="3" office:value-type="string">
            <text:p text:style-name="P4">F</text:p>
          </table:table-cell>
          <table:table-cell table:style-name="_31_0120.B2" table:number-rows-spanned="3" office:value-type="string">
            <text:p text:style-name="P4">Управление развитием средств и систем защиты СССЭ от НД</text:p>
          </table:table-cell>
          <table:table-cell table:style-name="_31_0120.B2" table:number-rows-spanned="3" office:value-type="string">
            <text:p text:style-name="P8">7</text:p>
          </table:table-cell>
          <table:table-cell table:style-name="_31_0120.B2" office:value-type="string">
            <text:p text:style-name="P4">Управление рисками систем защиты сетей электросвязи от НД</text:p>
          </table:table-cell>
          <table:table-cell table:style-name="_31_0120.B2" office:value-type="string">
            <text:p text:style-name="P8">F/01.7</text:p>
          </table:table-cell>
          <table:table-cell table:style-name="_31_0120.B2" office:value-type="string">
            <text:p text:style-name="P8">7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Управление отношениями с поставщиками и потребителями программных, программно-аппаратных (в том числе криптографических) и технических средств и систем защиты СССЭ от НД</text:p>
          </table:table-cell>
          <table:table-cell table:style-name="_31_0120.B2" office:value-type="string">
            <text:p text:style-name="P8">F/02.7</text:p>
          </table:table-cell>
          <table:table-cell table:style-name="_31_0120.B2" office:value-type="string">
            <text:p text:style-name="P8">7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Управление отношениями с регуляторами в сфере защиты информации и обеспечения безопасности критической информационной инфраструктуры Российской Федерации</text:p>
          </table:table-cell>
          <table:table-cell table:style-name="_31_0120.B2" office:value-type="string">
            <text:p text:style-name="P8">F/03.7</text:p>
          </table:table-cell>
          <table:table-cell table:style-name="_31_0120.B2" office:value-type="string">
            <text:p text:style-name="P8">7</text:p>
          </table:table-cell>
        </table:table-row>
        <table:table-row>
          <table:table-cell table:style-name="_31_0120.A2" table:number-rows-spanned="2" office:value-type="string">
            <text:p text:style-name="P4">G</text:p>
          </table:table-cell>
          <table:table-cell table:style-name="_31_0120.B2" table:number-rows-spanned="2" office:value-type="string">
            <text:p text:style-name="P4">Экспертиза проектных решений в сфере защиты СССЭ от НД и компьютерных атак</text:p>
          </table:table-cell>
          <table:table-cell table:style-name="_31_0120.B2" table:number-rows-spanned="2" office:value-type="string">
            <text:p text:style-name="P8">8</text:p>
          </table:table-cell>
          <table:table-cell table:style-name="_31_0120.B2" office:value-type="string">
            <text:p text:style-name="P4">Исследование эффективности способов, средств и систем защиты СССЭ от НД, средств для поиска признаков компьютерных атак в сетях электросвязи</text:p>
          </table:table-cell>
          <table:table-cell table:style-name="_31_0120.B2" office:value-type="string">
            <text:p text:style-name="P8">G/01.8</text:p>
          </table:table-cell>
          <table:table-cell table:style-name="_31_0120.B2" office:value-type="string">
            <text:p text:style-name="P8">8</text:p>
          </table:table-cell>
        </table:table-row>
        <table:table-row>
          <table:covered-table-cell table:style-name="_31_0120.A2"/>
          <table:covered-table-cell table:style-name="_31_0120.B2"/>
          <table:covered-table-cell table:style-name="_31_0120.B2"/>
          <table:table-cell table:style-name="_31_0120.B2" office:value-type="string">
            <text:p text:style-name="P4">Разработка технологических процессов производства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  <table:table-cell table:style-name="_31_0120.B2" office:value-type="string">
            <text:p text:style-name="P8">G/02.8</text:p>
          </table:table-cell>
          <table:table-cell table:style-name="_31_0120.B2" office:value-type="string">
            <text:p text:style-name="P8">8</text:p>
          </table:table-cell>
        </table:table-row>
      </table:table>
      <text:p text:style-name="Нормальный"/>
      <text:h text:style-name="Heading_20_1" text:outline-level="1"><text:bookmark text:name="anchor1300"/>III. Характеристика обобщенных трудовых функций</text:h>
      <text:p text:style-name="Нормальный"/>
      <text:p text:style-name="Нормальный"><text:bookmark text:name="anchor1031"/>3.1. Обобщенная трудовая функция</text:p>
      <text:p text:style-name="Нормальный"/>
      <table:table table:name="10080_3" table:style-name="_31_0080_5f_3">
        <table:table-column table:style-name="_31_0080_5f_3.A"/>
        <table:table-column table:style-name="_31_0080_5f_3.B"/>
        <table:table-column table:style-name="_31_0080_5f_3.C"/>
        <table:table-column table:style-name="_31_0080_5f_3.D"/>
        <table:table-column table:style-name="_31_0080_5f_3.E"/>
        <table:table-column table:style-name="_31_0080_5f_3.F"/>
        <table:table-row>
          <table:table-cell table:style-name="_31_0080_5f_3.A1" office:value-type="string">
            <text:p text:style-name="P4">Наименование</text:p>
          </table:table-cell>
          <table:table-cell table:style-name="_31_0080_5f_3.B1" office:value-type="string">
            <text:p text:style-name="P4">Выполнение комплекса мер по обеспечению функционирования СССЭ (за исключением сетей связи специального назначения) и средств их защиты от НД и компьютерных атак</text:p>
          </table:table-cell>
          <table:table-cell table:style-name="_31_0080_5f_3.A1" office:value-type="string">
            <text:p text:style-name="P8">Код</text:p>
          </table:table-cell>
          <table:table-cell table:style-name="_31_0080_5f_3.B1" office:value-type="string">
            <text:p text:style-name="P8">А</text:p>
          </table:table-cell>
          <table:table-cell table:style-name="_31_0080_5f_3.A1" office:value-type="string">
            <text:p text:style-name="P8">Уровень квалификации</text:p>
          </table:table-cell>
          <table:table-cell table:style-name="_31_0080_5f_3.B1" office:value-type="string">
            <text:p text:style-name="P8">5</text:p>
          </table:table-cell>
        </table:table-row>
      </table:table>
      <text:p text:style-name="Нормальный"/>
      <table:table table:name="10085" table:style-name="_31_0085">
        <table:table-column table:style-name="_31_0085.A"/>
        <table:table-column table:style-name="_31_0085.B"/>
        <table:table-column table:style-name="_31_0085.C"/>
        <table:table-column table:style-name="_31_0085.D"/>
        <table:table-column table:style-name="_31_0085.E"/>
        <table:table-row>
          <table:table-cell table:style-name="_31_0085.A1" office:value-type="string">
            <text:p text:style-name="P4">Происхождение обобщенной трудовой <text:soft-page-break/>функции</text:p>
          </table:table-cell>
          <table:table-cell table:style-name="_31_0085.B1" office:value-type="string">
            <text:p text:style-name="P4">Оригинал X</text:p>
          </table:table-cell>
          <table:table-cell table:style-name="_31_0085.B1" office:value-type="string">
            <text:p text:style-name="P4">Заимствовано из оригинала</text:p>
          </table:table-cell>
          <table:table-cell table:style-name="_31_0085.B1" office:value-type="string">
            <text:p text:style-name="Нормальный"/>
          </table:table-cell>
          <table:table-cell table:style-name="_31_0085.B1" office:value-type="string">
            <text:p text:style-name="Нормальный"/>
          </table:table-cell>
        </table:table-row>
        <table:table-row>
          <table:table-cell table:style-name="_31_0085.A2" office:value-type="string">
            <text:p text:style-name="Нормальный"/>
          </table:table-cell>
          <table:table-cell table:style-name="_31_0085.B2" office:value-type="string">
            <text:p text:style-name="Нормальный"/>
          </table:table-cell>
          <table:table-cell table:style-name="_31_0085.C2" office:value-type="string">
            <text:p text:style-name="Нормальный"/>
          </table:table-cell>
          <table:table-cell table:style-name="_31_0085.D2" office:value-type="string">
            <text:p text:style-name="P8">Код оригинала</text:p>
          </table:table-cell>
          <table:table-cell table:style-name="_31_0085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4" table:style-name="_31_0080_5f_4">
        <table:table-column table:style-name="_31_0080_5f_4.A"/>
        <table:table-column table:style-name="_31_0080_5f_4.B"/>
        <table:table-row>
          <table:table-cell table:style-name="_31_0080_5f_4.A1" office:value-type="string">
            <text:p text:style-name="P4">Возможные наименования должностей, профессий</text:p>
          </table:table-cell>
          <table:table-cell table:style-name="_31_0080_5f_4.B1" office:value-type="string">
            <text:p text:style-name="P4">Техник по обслуживанию телекоммуникационного оборудования</text:p>
            <text:p text:style-name="P4">Старший техник по обслуживанию телекоммуникационного оборудования</text:p>
          </table:table-cell>
        </table:table-row>
        <table:table-row>
          <table:table-cell table:style-name="_31_0080_5f_4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4.A3" office:value-type="string">
            <text:p text:style-name="P4">Требования к образованию и обучению</text:p>
          </table:table-cell>
          <table:table-cell table:style-name="_31_0080_5f_4.B3" office:value-type="string">
            <text:p text:style-name="P4">Среднее профессиональное образование - программы подготовки специалистов среднего звена</text:p>
          </table:table-cell>
        </table:table-row>
        <table:table-row>
          <table:table-cell table:style-name="_31_0080_5f_4.A3" office:value-type="string">
            <text:p text:style-name="P4">Требования к опыту практической работы</text:p>
          </table:table-cell>
          <table:table-cell table:style-name="_31_0080_5f_4.B3" office:value-type="string">
            <text:p text:style-name="P4">-</text:p>
          </table:table-cell>
        </table:table-row>
        <table:table-row>
          <table:table-cell table:style-name="_31_0080_5f_4.A3" office:value-type="string">
            <text:p text:style-name="P4">Особые условия допуска к работе</text:p>
          </table:table-cell>
          <table:table-cell table:style-name="_31_0080_5f_4.B3" office:value-type="string">
            <text:p text:style-name="P4">-</text:p>
          </table:table-cell>
        </table:table-row>
        <table:table-row>
          <table:table-cell table:style-name="_31_0080_5f_4.A3" office:value-type="string">
            <text:p text:style-name="P4">Другие</text:p>
            <text:p text:style-name="P4">характеристики</text:p>
          </table:table-cell>
          <table:table-cell table:style-name="_31_0080_5f_4.B3" office:value-type="string">
            <text:p text:style-name="P4">Рекомендуется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080_5" table:style-name="_31_0080_5f_5">
        <table:table-column table:style-name="_31_0080_5f_5.A"/>
        <table:table-column table:style-name="_31_0080_5f_5.B"/>
        <table:table-column table:style-name="_31_0080_5f_5.C"/>
        <table:table-row>
          <table:table-cell table:style-name="_31_0080_5f_5.A1" office:value-type="string">
            <text:p text:style-name="P8">Наименование документа</text:p>
          </table:table-cell>
          <table:table-cell table:style-name="_31_0080_5f_5.B1" office:value-type="string">
            <text:p text:style-name="P8">Код</text:p>
          </table:table-cell>
          <table:table-cell table:style-name="_31_0080_5f_5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5.A2" office:value-type="string">
            <text:p text:style-name="P4">ОКЗ</text:p>
          </table:table-cell>
          <table:table-cell table:style-name="_31_0080_5f_5.B2" office:value-type="string">
            <text:p text:style-name="P4">3522</text:p>
          </table:table-cell>
          <table:table-cell table:style-name="_31_0080_5f_5.B2" office:value-type="string">
            <text:p text:style-name="P4">Специалисты-техники по телекоммуникационному оборудованию</text:p>
          </table:table-cell>
        </table:table-row>
        <table:table-row>
          <table:table-cell table:style-name="_31_0080_5f_5.A2" office:value-type="string">
            <text:p text:style-name="P4">ЕКС<text:span text:style-name="T1"> 3</text:span></text:p>
          </table:table-cell>
          <table:table-cell table:style-name="_31_0080_5f_5.B2" office:value-type="string">
            <text:p text:style-name="P4">-</text:p>
          </table:table-cell>
          <table:table-cell table:style-name="_31_0080_5f_5.B2" office:value-type="string">
            <text:p text:style-name="P4">Техник по защите информации</text:p>
          </table:table-cell>
        </table:table-row>
        <table:table-row>
          <table:table-cell table:style-name="_31_0080_5f_5.A2" office:value-type="string">
            <text:p text:style-name="P4">ОКПДТР<text:span text:style-name="T1"> 4</text:span></text:p>
          </table:table-cell>
          <table:table-cell table:style-name="_31_0080_5f_5.B2" office:value-type="string">
            <text:p text:style-name="P4">27032</text:p>
          </table:table-cell>
          <table:table-cell table:style-name="_31_0080_5f_5.B2" office:value-type="string">
            <text:p text:style-name="P4">Техник по защите информации</text:p>
          </table:table-cell>
        </table:table-row>
        <table:table-row>
          <table:table-cell table:style-name="_31_0080_5f_5.A2" office:value-type="string">
            <text:p text:style-name="P4">ОКСО<text:span text:style-name="T1"> 5</text:span></text:p>
          </table:table-cell>
          <table:table-cell table:style-name="_31_0080_5f_5.B2" office:value-type="string">
            <text:p text:style-name="P4">2.10.02.02</text:p>
          </table:table-cell>
          <table:table-cell table:style-name="_31_0080_5f_5.B2" office:value-type="string">
            <text:p text:style-name="P4">Информационная безопасность телекоммуникационных систем</text:p>
          </table:table-cell>
        </table:table-row>
      </table:table>
      <text:p text:style-name="Нормальный"/>
      <text:p text:style-name="Нормальный"><text:bookmark text:name="anchor1311"/>3.1.1. Трудовая функция</text:p>
      <text:p text:style-name="Нормальный"/>
      <table:table table:name="10119" table:style-name="_31_0119">
        <table:table-column table:style-name="_31_0119.A"/>
        <table:table-column table:style-name="_31_0119.B"/>
        <table:table-column table:style-name="_31_0119.C"/>
        <table:table-column table:style-name="_31_0119.D"/>
        <table:table-column table:style-name="_31_0119.E"/>
        <table:table-column table:style-name="_31_0119.F"/>
        <table:table-row>
          <table:table-cell table:style-name="_31_0119.A1" office:value-type="string">
            <text:p text:style-name="P4">Наименование</text:p>
          </table:table-cell>
          <table:table-cell table:style-name="_31_0119.B1" office:value-type="string">
            <text:p text:style-name="P4">Установка программных, программно-аппаратных (в том числе криптографических) и технических средств и систем защиты СССЭ от НД</text:p>
          </table:table-cell>
          <table:table-cell table:style-name="_31_0119.A1" office:value-type="string">
            <text:p text:style-name="P8">Код</text:p>
          </table:table-cell>
          <table:table-cell table:style-name="_31_0119.B1" office:value-type="string">
            <text:p text:style-name="P8">А/01.5</text:p>
          </table:table-cell>
          <table:table-cell table:style-name="_31_0119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119.B1" office:value-type="string">
            <text:p text:style-name="P8">5</text:p>
          </table:table-cell>
        </table:table-row>
      </table:table>
      <text:p text:style-name="Нормальный"/>
      <table:table table:name="10104" table:style-name="_31_0104">
        <table:table-column table:style-name="_31_0104.A"/>
        <table:table-column table:style-name="_31_0104.B"/>
        <table:table-column table:style-name="_31_0104.C"/>
        <table:table-column table:style-name="_31_0104.D"/>
        <table:table-column table:style-name="_31_0104.B"/>
        <table:table-row>
          <table:table-cell table:style-name="_31_0104.A1" office:value-type="string">
            <text:p text:style-name="P4">Происхождение трудовой функции</text:p>
          </table:table-cell>
          <table:table-cell table:style-name="_31_0104.B1" office:value-type="string">
            <text:p text:style-name="P4">Оригинал X</text:p>
          </table:table-cell>
          <table:table-cell table:style-name="_31_0104.B1" office:value-type="string">
            <text:p text:style-name="P4">Заимствовано из оригинала</text:p>
          </table:table-cell>
          <table:table-cell table:style-name="_31_0104.B1" office:value-type="string">
            <text:p text:style-name="Нормальный"/>
          </table:table-cell>
          <table:table-cell table:style-name="_31_0104.B1" office:value-type="string">
            <text:p text:style-name="Нормальный"/>
          </table:table-cell>
        </table:table-row>
        <table:table-row>
          <table:table-cell table:style-name="_31_0104.A2" office:value-type="string">
            <text:p text:style-name="Нормальный"/>
          </table:table-cell>
          <table:table-cell table:style-name="_31_0104.B2" office:value-type="string">
            <text:p text:style-name="Нормальный"/>
          </table:table-cell>
          <table:table-cell table:style-name="_31_0104.C2" office:value-type="string">
            <text:p text:style-name="Нормальный"/>
          </table:table-cell>
          <table:table-cell table:style-name="_31_0104.D2" office:value-type="string">
            <text:p text:style-name="P8">Код оригинала</text:p>
          </table:table-cell>
          <table:table-cell table:style-name="_31_0104.B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" table:style-name="_31_0080_5f_6">
        <table:table-column table:style-name="_31_0080_5f_6.A"/>
        <table:table-column table:style-name="_31_0080_5f_6.B"/>
        <table:table-row>
          <table:table-cell table:style-name="_31_0080_5f_6.A1" table:number-rows-spanned="5" office:value-type="string">
            <text:p text:style-name="P4">Трудовые действия</text:p>
          </table:table-cell>
          <table:table-cell table:style-name="_31_0080_5f_6.B1" office:value-type="string">
            <text:p text:style-name="P5">Монтаж оборудования СССЭ</text:p>
          </table:table-cell>
        </table:table-row>
        <table:table-row>
          <table:covered-table-cell table:style-name="_31_0080_5f_6.A1"/>
          <table:table-cell table:style-name="_31_0080_5f_6.B2" office:value-type="string">
            <text:p text:style-name="P5">Первичная настройка и проверка функционирования СССЭ</text:p>
          </table:table-cell>
        </table:table-row>
        <table:table-row>
          <table:covered-table-cell table:style-name="_31_0080_5f_6.A1"/>
          <table:table-cell table:style-name="_31_0080_5f_6.B2" office:value-type="string">
            <text:p text:style-name="P5">Монтаж программно-аппаратных (в том числе криптографических) и технических средств и систем защиты СССЭ от НД</text:p>
          </table:table-cell>
        </table:table-row>
        <table:table-row>
          <table:covered-table-cell table:style-name="_31_0080_5f_6.A1"/>
          <table:table-cell table:style-name="_31_0080_5f_6.B2" office:value-type="string">
            <text:p text:style-name="P5">Установка программных и программно-аппаратных (в том числе криптографических) средств и систем защиты СССЭ от НД</text:p>
          </table:table-cell>
        </table:table-row>
        <table:table-row>
          <table:covered-table-cell table:style-name="_31_0080_5f_6.A1"/>
          <table:table-cell table:style-name="_31_0080_5f_6.B2" office:value-type="string">
            <text:p text:style-name="P5">Первичная настройка и проверка функционирования программных, программно-аппаратных (в том числе криптографических) и технических средств и систем защиты СССЭ от НД</text:p>
          </table:table-cell>
        </table:table-row>
        <table:table-row>
          <table:table-cell table:style-name="_31_0080_5f_6.A6" table:number-rows-spanned="3" office:value-type="string">
            <text:p text:style-name="P4">Необходимые умения</text:p>
          </table:table-cell>
          <table:table-cell table:style-name="_31_0080_5f_6.B2" office:value-type="string">
            <text:p text:style-name="P5">Проводить проверку комплектности СССЭ, средств и систем защиты <text:soft-page-break/>СССЭ от НД</text:p>
          </table:table-cell>
        </table:table-row>
        <table:table-row>
          <table:covered-table-cell table:style-name="_31_0080_5f_6.A6"/>
          <table:table-cell table:style-name="_31_0080_5f_6.B2" office:value-type="string">
            <text:p text:style-name="P5">Проводить монтаж (для программных средств - установку) СССЭ, средств и систем защиты СССЭ от НД</text:p>
          </table:table-cell>
        </table:table-row>
        <table:table-row>
          <table:covered-table-cell table:style-name="_31_0080_5f_6.A6"/>
          <table:table-cell table:style-name="_31_0080_5f_6.B2" office:value-type="string">
            <text:p text:style-name="P5">Проводить первичную настройку и проверку функционирования СССЭ, средств и систем защиты СССЭ от НД</text:p>
          </table:table-cell>
        </table:table-row>
        <table:table-row>
          <table:table-cell table:style-name="_31_0080_5f_6.A6" table:number-rows-spanned="4" office:value-type="string">
            <text:p text:style-name="P4">Необходимые знания</text:p>
          </table:table-cell>
          <table:table-cell table:style-name="_31_0080_5f_6.B2" office:value-type="string">
            <text:p text:style-name="P5">Номенклатура, функциональное назначение и основные характеристики СССЭ</text:p>
          </table:table-cell>
        </table:table-row>
        <table:table-row>
          <table:covered-table-cell table:style-name="_31_0080_5f_6.A6"/>
          <table:table-cell table:style-name="_31_0080_5f_6.B2" office:value-type="string">
            <text:p text:style-name="P5">Номенклатура, функциональное назначение и основные характеристики средств и систем защиты СССЭ от НД</text:p>
          </table:table-cell>
        </table:table-row>
        <table:table-row>
          <table:covered-table-cell table:style-name="_31_0080_5f_6.A6"/>
          <table:table-cell table:style-name="_31_0080_5f_6.B2" office:value-type="string">
            <text:p text:style-name="P5">Нормативные требования к составу и содержанию эксплуатационной документации СССЭ, а также средств и систем защиты СССЭ от НД</text:p>
          </table:table-cell>
        </table:table-row>
        <table:table-row>
          <table:covered-table-cell table:style-name="_31_0080_5f_6.A6"/>
          <table:table-cell table:style-name="_31_0080_5f_6.B2" office:value-type="string">
            <text:p text:style-name="P5">Нормативные правовые акты в области связи, информатизации и защиты информации</text:p>
          </table:table-cell>
        </table:table-row>
        <table:table-row>
          <table:table-cell table:style-name="_31_0080_5f_6.A6" office:value-type="string">
            <text:p text:style-name="P4">Другие</text:p>
            <text:p text:style-name="P4">характеристики</text:p>
          </table:table-cell>
          <table:table-cell table:style-name="_31_0080_5f_6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14"/>3.1.2. Трудовая функция</text:p>
      <text:p text:style-name="Нормальный"/>
      <table:table table:name="10080_7" table:style-name="_31_0080_5f_7">
        <table:table-column table:style-name="_31_0080_5f_7.A"/>
        <table:table-column table:style-name="_31_0080_5f_7.B"/>
        <table:table-column table:style-name="_31_0080_5f_7.C"/>
        <table:table-column table:style-name="_31_0080_5f_7.D"/>
        <table:table-column table:style-name="_31_0080_5f_7.E"/>
        <table:table-column table:style-name="_31_0080_5f_7.F"/>
        <table:table-row>
          <table:table-cell table:style-name="_31_0080_5f_7.A1" office:value-type="string">
            <text:p text:style-name="P4">Наименование</text:p>
          </table:table-cell>
          <table:table-cell table:style-name="_31_0080_5f_7.B1" office:value-type="string">
            <text:p text:style-name="P4">Обеспечение бесперебойной работы СССЭ, а также программных, программно-аппаратных (в том числе криптографических) и технических средств и систем их защиты от НД, средств для поиска признаков компьютерных атак в сетях электросвязи</text:p>
          </table:table-cell>
          <table:table-cell table:style-name="_31_0080_5f_7.A1" office:value-type="string">
            <text:p text:style-name="P8">Код</text:p>
          </table:table-cell>
          <table:table-cell table:style-name="_31_0080_5f_7.B1" office:value-type="string">
            <text:p text:style-name="P8">А/02.5</text:p>
          </table:table-cell>
          <table:table-cell table:style-name="_31_0080_5f_7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7.B1" office:value-type="string">
            <text:p text:style-name="P8">5</text:p>
          </table:table-cell>
        </table:table-row>
      </table:table>
      <text:p text:style-name="Нормальный"/>
      <table:table table:name="10110" table:style-name="_31_0110">
        <table:table-column table:style-name="_31_0110.A"/>
        <table:table-column table:style-name="_31_0110.B"/>
        <table:table-column table:style-name="_31_0110.A"/>
        <table:table-column table:style-name="_31_0110.D"/>
        <table:table-column table:style-name="_31_0110.E"/>
        <table:table-row>
          <table:table-cell table:style-name="_31_0110.A1" office:value-type="string">
            <text:p text:style-name="P4">Происхождение трудовой функции</text:p>
          </table:table-cell>
          <table:table-cell table:style-name="_31_0110.B1" office:value-type="string">
            <text:p text:style-name="P4">Оригинал X</text:p>
          </table:table-cell>
          <table:table-cell table:style-name="_31_0110.B1" office:value-type="string">
            <text:p text:style-name="P4">Заимствовано из оригинала</text:p>
          </table:table-cell>
          <table:table-cell table:style-name="_31_0110.B1" office:value-type="string">
            <text:p text:style-name="Нормальный"/>
          </table:table-cell>
          <table:table-cell table:style-name="_31_0110.B1" office:value-type="string">
            <text:p text:style-name="Нормальный"/>
          </table:table-cell>
        </table:table-row>
        <table:table-row>
          <table:table-cell table:style-name="_31_0110.A2" office:value-type="string">
            <text:p text:style-name="Нормальный"/>
          </table:table-cell>
          <table:table-cell table:style-name="_31_0110.B2" office:value-type="string">
            <text:p text:style-name="Нормальный"/>
          </table:table-cell>
          <table:table-cell table:style-name="_31_0110.A2" office:value-type="string">
            <text:p text:style-name="Нормальный"/>
          </table:table-cell>
          <table:table-cell table:style-name="_31_0110.D2" office:value-type="string">
            <text:p text:style-name="P8">Код оригинала</text:p>
          </table:table-cell>
          <table:table-cell table:style-name="_31_0110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8" table:style-name="_31_0080_5f_8">
        <table:table-column table:style-name="_31_0080_5f_8.A"/>
        <table:table-column table:style-name="_31_0080_5f_8.B"/>
        <table:table-row>
          <table:table-cell table:style-name="_31_0080_5f_8.A1" table:number-rows-spanned="5" office:value-type="string">
            <text:p text:style-name="P4">Трудовые действия</text:p>
            <text:p text:style-name="Нормальный"/>
          </table:table-cell>
          <table:table-cell table:style-name="_31_0080_5f_8.B1" office:value-type="string">
            <text:p text:style-name="P5">Текущий, в том числе автоматизированный, контроль функционирования СССЭ с установленными показателями</text:p>
          </table:table-cell>
        </table:table-row>
        <table:table-row>
          <table:covered-table-cell table:style-name="_31_0080_5f_8.A1"/>
          <table:table-cell table:style-name="_31_0080_5f_8.B2" office:value-type="string">
            <text:p text:style-name="P5">Текущий, в том числе автоматизированный, контроль функционирования с установленными показателями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8.A1"/>
          <table:table-cell table:style-name="_31_0080_5f_8.B2" office:value-type="string">
            <text:p text:style-name="P5">Внесение изменений в настройки СССЭ, программных, программно-аппаратных (в том числе криптографических), технических средств и систем защиты СССЭ от НД, средств для поиска признаков компьютерных атак в сетях электросвязи без прерывания процесса их функционирования</text:p>
          </table:table-cell>
        </table:table-row>
        <table:table-row>
          <table:covered-table-cell table:style-name="_31_0080_5f_8.A1"/>
          <table:table-cell table:style-name="_31_0080_5f_8.B2" office:value-type="string">
            <text:p text:style-name="P5">Восстановление процесса функционирования после сбоев и отказов СССЭ, программных, программно-аппаратных (в том числе криптографических),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8.A1"/>
          <table:table-cell table:style-name="_31_0080_5f_8.B2" office:value-type="string">
            <text:p text:style-name="P5">Восстановление значений показателей функционирования СССЭ, программных, программно-аппаратных (в том числе криптографических), технических средств и систем защиты СССЭ от НД, средств для поиска признаков компьютерных атак в сетях <text:soft-page-break/>электросвязи</text:p>
          </table:table-cell>
        </table:table-row>
        <table:table-row>
          <table:table-cell table:style-name="_31_0080_5f_8.A6" table:number-rows-spanned="3" office:value-type="string">
            <text:p text:style-name="P4">Необходимые умения</text:p>
          </table:table-cell>
          <table:table-cell table:style-name="_31_0080_5f_8.B2" office:value-type="string">
            <text:p text:style-name="P5">Проводить текущий контроль показателей и процесса функционирования СССЭ, а также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, предусмотренный регламентом их эксплуатации</text:p>
          </table:table-cell>
        </table:table-row>
        <table:table-row>
          <table:covered-table-cell table:style-name="_31_0080_5f_8.A6"/>
          <table:table-cell table:style-name="_31_0080_5f_8.B2" office:value-type="string">
            <text:p text:style-name="P5">Выполнять предусмотренные в технической документации работы по изменению настроек СССЭ, а также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8.A6"/>
          <table:table-cell table:style-name="_31_0080_5f_8.B2" office:value-type="string">
            <text:p text:style-name="P5">Проводить предусмотренные регламентом работы по восстановлению процесса и параметров функционирования СССЭ, а также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table-cell table:style-name="_31_0080_5f_8.A6" table:number-rows-spanned="5" office:value-type="string">
            <text:p text:style-name="P4">Необходимые знания</text:p>
          </table:table-cell>
          <table:table-cell table:style-name="_31_0080_5f_8.B2" office:value-type="string">
            <text:p text:style-name="P5">Типы, основные характеристики средств измерений и контроля процесса и параметров функционирования СССЭ, а также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8.A6"/>
          <table:table-cell table:style-name="_31_0080_5f_8.B2" office:value-type="string">
            <text:p text:style-name="P5">Последовательность действий в целях изменения настроек СССЭ, а также средств и систем защиты СССЭ от НД, средств для поиска признаков компьютерных атак в сетях электросвязи без прерывания процесса их функционирования</text:p>
          </table:table-cell>
        </table:table-row>
        <table:table-row>
          <table:covered-table-cell table:style-name="_31_0080_5f_8.A6"/>
          <table:table-cell table:style-name="_31_0080_5f_8.B2" office:value-type="string">
            <text:p text:style-name="P5">Последовательность действий в целях восстановления процесса и параметров функционирования СССЭ, а также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8.A6"/>
          <table:table-cell table:style-name="_31_0080_5f_8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080_5f_8.A6"/>
          <table:table-cell table:style-name="_31_0080_5f_8.B2" office:value-type="string">
            <text:p text:style-name="P5">Нормативные правовые акты в области связи, информатизации и защиты информации, обеспечения безопасности критической информационной инфраструктуры</text:p>
          </table:table-cell>
        </table:table-row>
        <table:table-row>
          <table:table-cell table:style-name="_31_0080_5f_8.A6" office:value-type="string">
            <text:p text:style-name="P4">Другие</text:p>
            <text:p text:style-name="P4">характеристики</text:p>
          </table:table-cell>
          <table:table-cell table:style-name="_31_0080_5f_8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13"/>3.1.3. Трудовая функция</text:p>
      <text:p text:style-name="Нормальный"/>
      <table:table table:name="10114" table:style-name="_31_0114">
        <table:table-column table:style-name="_31_0114.A"/>
        <table:table-column table:style-name="_31_0114.B"/>
        <table:table-column table:style-name="_31_0114.C"/>
        <table:table-column table:style-name="_31_0114.D"/>
        <table:table-column table:style-name="_31_0114.E"/>
        <table:table-column table:style-name="_31_0114.F"/>
        <table:table-row>
          <table:table-cell table:style-name="_31_0114.A1" office:value-type="string">
            <text:p text:style-name="P4">Наименование</text:p>
          </table:table-cell>
          <table:table-cell table:style-name="_31_0114.B1" office:value-type="string">
            <text:p text:style-name="P4">Техническое обслуживание СССЭ, а также программных, программно-аппаратных (в том числе криптографических) и технических средств и систем их защиты от НД, средств для поиска признаков компьютерных атак в сетях электросвязи</text:p>
          </table:table-cell>
          <table:table-cell table:style-name="_31_0114.A1" office:value-type="string">
            <text:p text:style-name="P8">Код</text:p>
          </table:table-cell>
          <table:table-cell table:style-name="_31_0114.B1" office:value-type="string">
            <text:p text:style-name="P8">А/03.5</text:p>
          </table:table-cell>
          <table:table-cell table:style-name="_31_0114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114.B1" office:value-type="string">
            <text:p text:style-name="P8">5</text:p>
          </table:table-cell>
        </table:table-row>
      </table:table>
      <text:p text:style-name="Нормальный"/>
      <table:table table:name="10114_1" table:style-name="_31_0114_5f_1">
        <table:table-column table:style-name="_31_0114_5f_1.A"/>
        <table:table-column table:style-name="_31_0114_5f_1.B"/>
        <table:table-column table:style-name="_31_0114_5f_1.C"/>
        <table:table-column table:style-name="_31_0114_5f_1.D"/>
        <table:table-column table:style-name="_31_0114_5f_1.E"/>
        <table:table-row>
          <table:table-cell table:style-name="_31_0114_5f_1.A1" office:value-type="string">
            <text:p text:style-name="P4">Происхождение трудовой функции</text:p>
          </table:table-cell>
          <table:table-cell table:style-name="_31_0114_5f_1.B1" office:value-type="string">
            <text:p text:style-name="P4">Оригинал X</text:p>
          </table:table-cell>
          <table:table-cell table:style-name="_31_0114_5f_1.B1" office:value-type="string">
            <text:p text:style-name="P4">Заимствовано из оригинала</text:p>
          </table:table-cell>
          <table:table-cell table:style-name="_31_0114_5f_1.B1" office:value-type="string">
            <text:p text:style-name="Нормальный"/>
          </table:table-cell>
          <table:table-cell table:style-name="_31_0114_5f_1.B1" office:value-type="string">
            <text:p text:style-name="Нормальный"/>
          </table:table-cell>
        </table:table-row>
        <table:table-row>
          <table:table-cell table:style-name="_31_0114_5f_1.A2" office:value-type="string">
            <text:p text:style-name="Нормальный"/>
          </table:table-cell>
          <table:table-cell table:style-name="_31_0114_5f_1.B2" office:value-type="string">
            <text:p text:style-name="Нормальный"/>
          </table:table-cell>
          <table:table-cell table:style-name="_31_0114_5f_1.C2" office:value-type="string">
            <text:p text:style-name="Нормальный"/>
          </table:table-cell>
          <table:table-cell table:style-name="_31_0114_5f_1.D2" office:value-type="string">
            <text:p text:style-name="P8">Код оригинала</text:p>
          </table:table-cell>
          <table:table-cell table:style-name="_31_0114_5f_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9" table:style-name="_31_0080_5f_9">
        <table:table-column table:style-name="_31_0080_5f_9.A"/>
        <table:table-column table:style-name="_31_0080_5f_9.B"/>
        <table:table-row>
          <table:table-cell table:style-name="_31_0080_5f_9.A1" table:number-rows-spanned="7" office:value-type="string">
            <text:p text:style-name="P4">Трудовые действия</text:p>
          </table:table-cell>
          <table:table-cell table:style-name="_31_0080_5f_9.B1" office:value-type="string">
            <text:p text:style-name="P5">Диагностика СССЭ штатными средствами в целях принятия решения о <text:soft-page-break/>направлении в ремонт изготовителем или своими силами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Диагностика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 штатными средствами в целях принятия решения о направлении в ремонт изготовителем или своими силами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Выполнение предусмотренных регламентом операций по техническому обслуживанию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Обновление в соответствии с регламентом эксплуатации программных компонентов СССЭ, программных, программно-аппаратных (в том числе криптографических)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Устранение неисправностей СССЭ, а также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 своими силами, если это допускается технической документацией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Направление в ремонт и прием из ремонта сторонними организациями СССЭ, а также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Ведение эксплуатационной документации СССЭ, а также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table-cell table:style-name="_31_0080_5f_9.A8" table:number-rows-spanned="4" office:value-type="string">
            <text:p text:style-name="P4">Необходимые умения</text:p>
          </table:table-cell>
          <table:table-cell table:style-name="_31_0080_5f_9.B2" office:value-type="string">
            <text:p text:style-name="P5">Обнаруживать неисправности СССЭ, а также средств и подсистем защиты СССЭ от НД, средств для поиска признаков компьютерных атак в сетях электросвязи согласно технической документации</text:p>
          </table:table-cell>
        </table:table-row>
        <table:table-row>
          <table:covered-table-cell table:style-name="_31_0080_5f_9.A8"/>
          <table:table-cell table:style-name="_31_0080_5f_9.B2" office:value-type="string">
            <text:p text:style-name="P5">Взаимодействовать с организациями, осуществляющими гарантийный и послегарантийный ремонт СССЭ, а также средств и под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9.A8"/>
          <table:table-cell table:style-name="_31_0080_5f_9.B2" office:value-type="string">
            <text:p text:style-name="P5">Проводить работы по техническому обслуживанию, в том числе по обновлению версий программного обеспечения, СССЭ, а также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9.A8"/>
          <table:table-cell table:style-name="_31_0080_5f_9.B2" office:value-type="string">
            <text:p text:style-name="P5">Устранять неисправности СССЭ, а также средств и подсистем защиты СССЭ от НД, средств для поиска признаков компьютерных атак в сетях электросвязи, если это предусмотрено технической документацией</text:p>
          </table:table-cell>
        </table:table-row>
        <table:table-row>
          <table:table-cell table:style-name="_31_0080_5f_9.A8" table:number-rows-spanned="3" office:value-type="string">
            <text:p text:style-name="P4">Необходимые знания</text:p>
          </table:table-cell>
          <table:table-cell table:style-name="_31_0080_5f_9.B2" office:value-type="string">
            <text:p text:style-name="P5">Организация и содержание диагностики и технического обслуживания СССЭ, а также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9.A8"/>
          <table:table-cell table:style-name="_31_0080_5f_9.B2" office:value-type="string">
            <text:p text:style-name="P5">Правила ведения эксплуатационной документации СССЭ, а также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9.A8"/>
          <table:table-cell table:style-name="_31_0080_5f_9.B2" office:value-type="string">
            <text:p text:style-name="P5">Методики и приемы ремонта СССЭ, а также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table-cell table:style-name="_31_0080_5f_9.A8" office:value-type="string">
            <text:p text:style-name="P4">Другие</text:p>
            <text:p text:style-name="P4"><text:soft-page-break/>характеристики</text:p>
          </table:table-cell>
          <table:table-cell table:style-name="_31_0080_5f_9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032"/>3.2. Обобщенная трудовая функция</text:p>
      <text:p text:style-name="Нормальный"/>
      <table:table table:name="10113" table:style-name="_31_0113">
        <table:table-column table:style-name="_31_0113.A"/>
        <table:table-column table:style-name="_31_0113.B"/>
        <table:table-column table:style-name="_31_0113.C"/>
        <table:table-column table:style-name="_31_0113.D"/>
        <table:table-column table:style-name="_31_0113.E"/>
        <table:table-column table:style-name="_31_0113.F"/>
        <table:table-row>
          <table:table-cell table:style-name="_31_0113.A1" office:value-type="string">
            <text:p text:style-name="P4">Наименование</text:p>
          </table:table-cell>
          <table:table-cell table:style-name="_31_0113.B1" office:value-type="string">
            <text:p text:style-name="P4">Обеспечение защиты от НД и компьютерных атак сооружений и СССЭ (за исключением сетей связи специального назначения) в процессе их эксплуатации</text:p>
          </table:table-cell>
          <table:table-cell table:style-name="_31_0113.A1" office:value-type="string">
            <text:p text:style-name="P8">Код</text:p>
          </table:table-cell>
          <table:table-cell table:style-name="_31_0113.B1" office:value-type="string">
            <text:p text:style-name="P8">В</text:p>
          </table:table-cell>
          <table:table-cell table:style-name="_31_0113.A1" office:value-type="string">
            <text:p text:style-name="P8">Уровень квалификации</text:p>
          </table:table-cell>
          <table:table-cell table:style-name="_31_0113.B1" office:value-type="string">
            <text:p text:style-name="P8">6</text:p>
          </table:table-cell>
        </table:table-row>
      </table:table>
      <text:p text:style-name="Нормальный"/>
      <table:table table:name="10113_1" table:style-name="_31_0113_5f_1">
        <table:table-column table:style-name="_31_0113_5f_1.A"/>
        <table:table-column table:style-name="_31_0113_5f_1.B"/>
        <table:table-column table:style-name="_31_0113_5f_1.C"/>
        <table:table-column table:style-name="_31_0113_5f_1.D"/>
        <table:table-column table:style-name="_31_0113_5f_1.E"/>
        <table:table-row>
          <table:table-cell table:style-name="_31_0113_5f_1.A1" office:value-type="string">
            <text:p text:style-name="P4">Происхождение обобщенной трудовой функции</text:p>
          </table:table-cell>
          <table:table-cell table:style-name="_31_0113_5f_1.B1" office:value-type="string">
            <text:p text:style-name="P4">Оригинал X</text:p>
          </table:table-cell>
          <table:table-cell table:style-name="_31_0113_5f_1.B1" office:value-type="string">
            <text:p text:style-name="P4">Заимствовано из оригинала</text:p>
          </table:table-cell>
          <table:table-cell table:style-name="_31_0113_5f_1.B1" office:value-type="string">
            <text:p text:style-name="Нормальный"/>
          </table:table-cell>
          <table:table-cell table:style-name="_31_0113_5f_1.B1" office:value-type="string">
            <text:p text:style-name="Нормальный"/>
          </table:table-cell>
        </table:table-row>
        <table:table-row>
          <table:table-cell table:style-name="_31_0113_5f_1.A2" office:value-type="string">
            <text:p text:style-name="Нормальный"/>
          </table:table-cell>
          <table:table-cell table:style-name="_31_0113_5f_1.B2" office:value-type="string">
            <text:p text:style-name="Нормальный"/>
          </table:table-cell>
          <table:table-cell table:style-name="_31_0113_5f_1.C2" office:value-type="string">
            <text:p text:style-name="Нормальный"/>
          </table:table-cell>
          <table:table-cell table:style-name="_31_0113_5f_1.D2" office:value-type="string">
            <text:p text:style-name="P8">Код оригинала</text:p>
          </table:table-cell>
          <table:table-cell table:style-name="_31_0113_5f_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0" table:style-name="_31_0080_5f_10">
        <table:table-column table:style-name="_31_0080_5f_10.A"/>
        <table:table-column table:style-name="_31_0080_5f_10.B"/>
        <table:table-row>
          <table:table-cell table:style-name="_31_0080_5f_10.A1" office:value-type="string">
            <text:p text:style-name="P4">Возможные наименования должностей, профессий</text:p>
          </table:table-cell>
          <table:table-cell table:style-name="_31_0080_5f_10.B1" office:value-type="string">
            <text:p text:style-name="P4">Инженер по защите информации от несанкционированного доступа</text:p>
          </table:table-cell>
        </table:table-row>
        <table:table-row>
          <table:table-cell table:style-name="_31_0080_5f_10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10.A3" office:value-type="string">
            <text:p text:style-name="P4">Требования к образованию и обучению</text:p>
          </table:table-cell>
          <table:table-cell table:style-name="_31_0080_5f_10.B3" office:value-type="string">
            <text:p text:style-name="P4">Высшее образование - бакалавриат в области информационной безопасности</text:p>
          </table:table-cell>
        </table:table-row>
        <table:table-row>
          <table:table-cell table:style-name="_31_0080_5f_10.A3" office:value-type="string">
            <text:p text:style-name="P4">Требования к опыту практической работы</text:p>
          </table:table-cell>
          <table:table-cell table:style-name="_31_0080_5f_10.B3" office:value-type="string">
            <text:p text:style-name="P4">-</text:p>
          </table:table-cell>
        </table:table-row>
        <table:table-row>
          <table:table-cell table:style-name="_31_0080_5f_10.A3" office:value-type="string">
            <text:p text:style-name="P4">Особые условия допуска к работе</text:p>
          </table:table-cell>
          <table:table-cell table:style-name="_31_0080_5f_10.B3" office:value-type="string">
            <text:p text:style-name="P4">Наличие допуска к государственной тайне<text:span text:style-name="T1"> 6</text:span> (при необходимости)</text:p>
          </table:table-cell>
        </table:table-row>
        <table:table-row>
          <table:table-cell table:style-name="_31_0080_5f_10.A3" office:value-type="string">
            <text:p text:style-name="P4">Другие</text:p>
            <text:p text:style-name="P4">характеристики</text:p>
          </table:table-cell>
          <table:table-cell table:style-name="_31_0080_5f_10.B3" office:value-type="string">
            <text:p text:style-name="P4">Рекомендуется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080_11" table:style-name="_31_0080_5f_11">
        <table:table-column table:style-name="_31_0080_5f_11.A"/>
        <table:table-column table:style-name="_31_0080_5f_11.B"/>
        <table:table-column table:style-name="_31_0080_5f_11.C"/>
        <table:table-row>
          <table:table-cell table:style-name="_31_0080_5f_11.A1" office:value-type="string">
            <text:p text:style-name="P8">Наименование документа</text:p>
          </table:table-cell>
          <table:table-cell table:style-name="_31_0080_5f_11.B1" office:value-type="string">
            <text:p text:style-name="P8">Код</text:p>
          </table:table-cell>
          <table:table-cell table:style-name="_31_0080_5f_11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11.A2" office:value-type="string">
            <text:p text:style-name="P4">ОКЗ</text:p>
          </table:table-cell>
          <table:table-cell table:style-name="_31_0080_5f_11.B2" office:value-type="string">
            <text:p text:style-name="P4">2512</text:p>
          </table:table-cell>
          <table:table-cell table:style-name="_31_0080_5f_11.B2" office:value-type="string">
            <text:p text:style-name="P4">Разработчики программного обеспечения</text:p>
          </table:table-cell>
        </table:table-row>
        <table:table-row>
          <table:table-cell table:style-name="_31_0080_5f_11.A2" table:number-rows-spanned="2" office:value-type="string">
            <text:p text:style-name="P4">ЕКС</text:p>
          </table:table-cell>
          <table:table-cell table:style-name="_31_0080_5f_11.B2" office:value-type="string">
            <text:p text:style-name="P4">-</text:p>
          </table:table-cell>
          <table:table-cell table:style-name="_31_0080_5f_11.B2" office:value-type="string">
            <text:p text:style-name="P4">Инженер по защите информации</text:p>
          </table:table-cell>
        </table:table-row>
        <table:table-row>
          <table:covered-table-cell table:style-name="_31_0080_5f_11.A2"/>
          <table:table-cell table:style-name="_31_0080_5f_11.B2" office:value-type="string">
            <text:p text:style-name="P4">-</text:p>
          </table:table-cell>
          <table:table-cell table:style-name="_31_0080_5f_11.B2" office:value-type="string">
            <text:p text:style-name="P4">Начальник отдела (лаборатории, сектора) по защите информации</text:p>
          </table:table-cell>
        </table:table-row>
        <table:table-row>
          <table:table-cell table:style-name="_31_0080_5f_11.A2" table:number-rows-spanned="2" office:value-type="string">
            <text:p text:style-name="P4">ОКПДТР</text:p>
          </table:table-cell>
          <table:table-cell table:style-name="_31_0080_5f_11.B2" office:value-type="string">
            <text:p text:style-name="P4">22567</text:p>
          </table:table-cell>
          <table:table-cell table:style-name="_31_0080_5f_11.B2" office:value-type="string">
            <text:p text:style-name="P4">Инженер по защите информации</text:p>
          </table:table-cell>
        </table:table-row>
        <table:table-row>
          <table:covered-table-cell table:style-name="_31_0080_5f_11.A2"/>
          <table:table-cell table:style-name="_31_0080_5f_11.B2" office:value-type="string">
            <text:p text:style-name="P4">22870</text:p>
          </table:table-cell>
          <table:table-cell table:style-name="_31_0080_5f_11.B2" office:value-type="string">
            <text:p text:style-name="P4">Инженер электросвязи</text:p>
          </table:table-cell>
        </table:table-row>
        <table:table-row>
          <table:table-cell table:style-name="_31_0080_5f_11.A2" office:value-type="string">
            <text:p text:style-name="P4">ОКСО</text:p>
          </table:table-cell>
          <table:table-cell table:style-name="_31_0080_5f_11.B2" office:value-type="string">
            <text:p text:style-name="P4">2.10.03.01</text:p>
          </table:table-cell>
          <table:table-cell table:style-name="_31_0080_5f_11.B2" office:value-type="string">
            <text:p text:style-name="P4">Информационная безопасность</text:p>
          </table:table-cell>
        </table:table-row>
      </table:table>
      <text:p text:style-name="Нормальный"/>
      <text:p text:style-name="Нормальный"><text:bookmark text:name="anchor1321"/>3.2.1. Трудовая функция</text:p>
      <text:p text:style-name="Нормальный"/>
      <table:table table:name="10119_1" table:style-name="_31_0119_5f_1">
        <table:table-column table:style-name="_31_0119_5f_1.A"/>
        <table:table-column table:style-name="_31_0119_5f_1.B"/>
        <table:table-column table:style-name="_31_0119_5f_1.C"/>
        <table:table-column table:style-name="_31_0119_5f_1.D"/>
        <table:table-column table:style-name="_31_0119_5f_1.E"/>
        <table:table-column table:style-name="_31_0119_5f_1.F"/>
        <table:table-row>
          <table:table-cell table:style-name="_31_0119_5f_1.A1" office:value-type="string">
            <text:p text:style-name="P4">Наименование</text:p>
          </table:table-cell>
          <table:table-cell table:style-name="_31_0119_5f_1.B1" office:value-type="string">
            <text:p text:style-name="P4">Мониторинг функционирования СССЭ, защищенности от НД и компьютерных атак сооружений и СССЭ</text:p>
          </table:table-cell>
          <table:table-cell table:style-name="_31_0119_5f_1.A1" office:value-type="string">
            <text:p text:style-name="P8">Код</text:p>
          </table:table-cell>
          <table:table-cell table:style-name="_31_0119_5f_1.B1" office:value-type="string">
            <text:p text:style-name="P8">В/01.6</text:p>
          </table:table-cell>
          <table:table-cell table:style-name="_31_0119_5f_1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119_5f_1.B1" office:value-type="string">
            <text:p text:style-name="P8">6</text:p>
          </table:table-cell>
        </table:table-row>
      </table:table>
      <text:p text:style-name="Нормальный"/>
      <table:table table:name="10109" table:style-name="_31_0109">
        <table:table-column table:style-name="_31_0109.A"/>
        <table:table-column table:style-name="_31_0109.B"/>
        <table:table-column table:style-name="_31_0109.C"/>
        <table:table-column table:style-name="_31_0109.D"/>
        <table:table-column table:style-name="_31_0109.E"/>
        <table:table-row>
          <table:table-cell table:style-name="_31_0109.A1" office:value-type="string">
            <text:p text:style-name="P4">Происхождение трудовой функции</text:p>
          </table:table-cell>
          <table:table-cell table:style-name="_31_0109.B1" office:value-type="string">
            <text:p text:style-name="P4">Оригинал X</text:p>
          </table:table-cell>
          <table:table-cell table:style-name="_31_0109.B1" office:value-type="string">
            <text:p text:style-name="P4">Заимствовано из оригинала</text:p>
          </table:table-cell>
          <table:table-cell table:style-name="_31_0109.B1" office:value-type="string">
            <text:p text:style-name="Нормальный"/>
          </table:table-cell>
          <table:table-cell table:style-name="_31_0109.B1" office:value-type="string">
            <text:p text:style-name="Нормальный"/>
          </table:table-cell>
        </table:table-row>
        <table:table-row>
          <table:table-cell table:style-name="_31_0109.A2" office:value-type="string">
            <text:p text:style-name="Нормальный"/>
          </table:table-cell>
          <table:table-cell table:style-name="_31_0109.B2" office:value-type="string">
            <text:p text:style-name="Нормальный"/>
          </table:table-cell>
          <table:table-cell table:style-name="_31_0109.C2" office:value-type="string">
            <text:p text:style-name="Нормальный"/>
          </table:table-cell>
          <table:table-cell table:style-name="_31_0109.D2" office:value-type="string">
            <text:p text:style-name="P8">Код оригинала</text:p>
          </table:table-cell>
          <table:table-cell table:style-name="_31_0109.E2" office:value-type="string">
            <text:p text:style-name="P8">Регистрационный номер <text:soft-page-break/>профессионального стандарта</text:p>
          </table:table-cell>
        </table:table-row>
      </table:table>
      <text:p text:style-name="Нормальный"/>
      <table:table table:name="10080_12" table:style-name="_31_0080_5f_12">
        <table:table-column table:style-name="_31_0080_5f_12.A"/>
        <table:table-column table:style-name="_31_0080_5f_12.B"/>
        <table:table-row>
          <table:table-cell table:style-name="_31_0080_5f_12.A1" table:number-rows-spanned="6" office:value-type="string">
            <text:p text:style-name="P4">Трудовые действия</text:p>
          </table:table-cell>
          <table:table-cell table:style-name="_31_0080_5f_12.B1" office:value-type="string">
            <text:p text:style-name="P5">Присвоение объекту критической информационной инфраструктуры одной из категорий значимости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Разработка сведений о результатах присвоения объекту критической информационной инфраструктуры одной из категорий значимости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Доведение сведений о результатах присвоения объекту критической информационной инфраструктуры одной из категорий значимости до федерального органа исполнительной власти, уполномоченного в области обеспечения безопасности критической информационной инфраструктуры Российской Федерации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Анализ функциональности СССЭ, защищенности от НД сооружений и СССЭ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Контроль целостности сооружений и СССЭ, а также программных, программно-аппаратных (в том числе криптографических) и технических средств и систем защиты СССЭ от НД и компьютерных атак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Составление отчетов по результатам проверок, в том числе выявление инцидентов, которые могут привести к сбоям или нарушению функционирования или возникновению угроз безопасности информации, циркулирующей в СССЭ</text:p>
          </table:table-cell>
        </table:table-row>
        <table:table-row>
          <table:table-cell table:style-name="_31_0080_5f_12.A7" table:number-rows-spanned="7" office:value-type="string">
            <text:p text:style-name="P4">Необходимые умения</text:p>
          </table:table-cell>
          <table:table-cell table:style-name="_31_0080_5f_12.B2" office:value-type="string">
            <text:p text:style-name="P5">Использовать установленные федеральным органом исполнительной власти, уполномоченным в области обеспечения безопасности критической информационной инфраструктуры Российской Федерации формы документов, сопровождающих жизненный цикл объекта критической информационной инфраструктуры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Использовать средства мониторинга работоспособности и эффективности применяемых программных, программно-аппаратных (в том числе криптографических) и технических средств защиты СССЭ от НД и компьютерных атак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Проводить контроль функционирования СССЭ, их защищенности от НД и компьютерных атак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Определять технические характеристики СССЭ, их защищенности от НД и компьютерных атак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Оценивать помехоустойчивость и эффективность сетей электросвязи при передаче трафика, оптимизировать их параметры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Осуществлять проверки СССЭ, программных, программно-аппаратных (в том числе криптографических) и технических средств и систем защиты СССЭ от НД и компьютерных атак на соответствие заданным требованиям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Проводить документационное обеспечение функционирования СССЭ, их защищенности от НД и компьютерных атак</text:p>
          </table:table-cell>
        </table:table-row>
        <table:table-row>
          <table:table-cell table:style-name="_31_0080_5f_12.A7" table:number-rows-spanned="8" office:value-type="string">
            <text:p text:style-name="P4">Необходимые знания</text:p>
          </table:table-cell>
          <table:table-cell table:style-name="_31_0080_5f_12.B2" office:value-type="string">
            <text:p text:style-name="P5">Методы контроля функционирования СССЭ, их защищенности от НД и компьютерных атак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Принципы построения современных сетей электросвязи, математические модели каналов связи, виды модуляции сигналов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Функциональное назначение и основные характеристики средств контроля функционирования СССЭ, их защищенности от НД и компьютерных атак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Методики контроля функционирования СССЭ, их защищенности от НД и компьютерных атак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Возможные источники и технические каналы утечки информации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Нормативные правовые акты в области связи и защиты информации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Законодательство Российской Федерации в области обеспечения <text:soft-page-break/>безопасности критической информационной инфраструктуры</text:p>
          </table:table-cell>
        </table:table-row>
        <table:table-row>
          <table:covered-table-cell table:style-name="_31_0080_5f_12.A7"/>
          <table:table-cell table:style-name="_31_0080_5f_12.B2" office:value-type="string">
            <text:p text:style-name="P5">Нормативные правовые акты Президента Российской Федерации, Правительства Российской Федерации, федерального органа исполнительной власти, уполномоченного в области обеспечения безопасности критической информационной инфраструктуры Российской Федерации по вопросам обеспечения информационной безопасности СССЭ</text:p>
          </table:table-cell>
        </table:table-row>
        <table:table-row>
          <table:table-cell table:style-name="_31_0080_5f_12.A7" office:value-type="string">
            <text:p text:style-name="P4">Другие</text:p>
            <text:p text:style-name="P4">характеристики</text:p>
          </table:table-cell>
          <table:table-cell table:style-name="_31_0080_5f_12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22"/>3.2.2. Трудовая функция</text:p>
      <text:p text:style-name="Нормальный"/>
      <table:table table:name="10080_13" table:style-name="_31_0080_5f_13">
        <table:table-column table:style-name="_31_0080_5f_13.A"/>
        <table:table-column table:style-name="_31_0080_5f_13.B"/>
        <table:table-column table:style-name="_31_0080_5f_13.C"/>
        <table:table-column table:style-name="_31_0080_5f_13.D"/>
        <table:table-column table:style-name="_31_0080_5f_13.E"/>
        <table:table-column table:style-name="_31_0080_5f_13.F"/>
        <table:table-row>
          <table:table-cell table:style-name="_31_0080_5f_13.A1" office:value-type="string">
            <text:p text:style-name="P4">Наименование</text:p>
          </table:table-cell>
          <table:table-cell table:style-name="_31_0080_5f_13.B1" office:value-type="string">
            <text:p text:style-name="P4">Управление функционированием СССЭ, защищенностью от НД и компьютерных атак сооружений и СССЭ</text:p>
          </table:table-cell>
          <table:table-cell table:style-name="_31_0080_5f_13.A1" office:value-type="string">
            <text:p text:style-name="P8">Код</text:p>
          </table:table-cell>
          <table:table-cell table:style-name="_31_0080_5f_13.B1" office:value-type="string">
            <text:p text:style-name="P8">В/02.6</text:p>
          </table:table-cell>
          <table:table-cell table:style-name="_31_0080_5f_13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13.B1" office:value-type="string">
            <text:p text:style-name="P8">6</text:p>
          </table:table-cell>
        </table:table-row>
      </table:table>
      <text:p text:style-name="Нормальный"/>
      <table:table table:name="10080_14" table:style-name="_31_0080_5f_14">
        <table:table-column table:style-name="_31_0080_5f_14.A"/>
        <table:table-column table:style-name="_31_0080_5f_14.B"/>
        <table:table-column table:style-name="_31_0080_5f_14.A"/>
        <table:table-column table:style-name="_31_0080_5f_14.D"/>
        <table:table-column table:style-name="_31_0080_5f_14.E"/>
        <table:table-row>
          <table:table-cell table:style-name="_31_0080_5f_14.A1" office:value-type="string">
            <text:p text:style-name="P4">Происхождение трудовой функции</text:p>
          </table:table-cell>
          <table:table-cell table:style-name="_31_0080_5f_14.B1" office:value-type="string">
            <text:p text:style-name="P4">Оригинал X</text:p>
          </table:table-cell>
          <table:table-cell table:style-name="_31_0080_5f_14.B1" office:value-type="string">
            <text:p text:style-name="P4">Заимствовано из оригинала</text:p>
          </table:table-cell>
          <table:table-cell table:style-name="_31_0080_5f_14.B1" office:value-type="string">
            <text:p text:style-name="Нормальный"/>
          </table:table-cell>
          <table:table-cell table:style-name="_31_0080_5f_14.B1" office:value-type="string">
            <text:p text:style-name="Нормальный"/>
          </table:table-cell>
        </table:table-row>
        <table:table-row>
          <table:table-cell table:style-name="_31_0080_5f_14.A2" office:value-type="string">
            <text:p text:style-name="Нормальный"/>
          </table:table-cell>
          <table:table-cell table:style-name="_31_0080_5f_14.B2" office:value-type="string">
            <text:p text:style-name="Нормальный"/>
          </table:table-cell>
          <table:table-cell table:style-name="_31_0080_5f_14.A2" office:value-type="string">
            <text:p text:style-name="Нормальный"/>
          </table:table-cell>
          <table:table-cell table:style-name="_31_0080_5f_14.D2" office:value-type="string">
            <text:p text:style-name="P8">Код оригинала</text:p>
          </table:table-cell>
          <table:table-cell table:style-name="_31_0080_5f_1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5" table:style-name="_31_0080_5f_15">
        <table:table-column table:style-name="_31_0080_5f_15.A"/>
        <table:table-column table:style-name="_31_0080_5f_15.B"/>
        <table:table-row>
          <table:table-cell table:style-name="_31_0080_5f_15.A1" table:number-rows-spanned="6" office:value-type="string">
            <text:p text:style-name="P4">Трудовые действия</text:p>
          </table:table-cell>
          <table:table-cell table:style-name="_31_0080_5f_15.B1" office:value-type="string">
            <text:p text:style-name="P5">Определение необходимого состава, особенностей размещения и функциональных возможностей СССЭ, а также программных, программно-аппаратных (в том числе криптографических) и технических средств и систем защиты СССЭ от НД и компьютерных атак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Проведение монтажа и настройки СССЭ, а также программных, программно-аппаратных (в том числе криптографических) и технических средств и систем защиты СССЭ от НД и компьютерных атак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Контроль соответствия параметров подсистем защиты СССЭ от НД и компьютерных атак установленным требованиям, обеспечение своевременной корректировки настроек СССЭ, средств и систем их защиты от НД и компьютерных атак в целях реагирования на выявленные нарушения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Установка и настройка программного обеспечения, необходимого для управления СССЭ и средствами их защиты от НД и компьютерных атак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Разработка и организация выполнения мероприятий в соответствии с положениями политики информационной безопасности в сети электросвязи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Проведение отдельных мероприятий в рамках аттестации на предмет соответствия требованиям по защите сооружений и СССЭ от НД и компьютерных атак</text:p>
          </table:table-cell>
        </table:table-row>
        <table:table-row>
          <table:table-cell table:style-name="_31_0080_5f_15.A7" table:number-rows-spanned="7" office:value-type="string">
            <text:p text:style-name="P4">Необходимые умения</text:p>
          </table:table-cell>
          <table:table-cell table:style-name="_31_0080_5f_15.B2" office:value-type="string">
            <text:p text:style-name="P5">Осуществлять организацию и проведение монтажа и настройки СССЭ, а также средств и систем защиты СССЭ от НД и компьютерных атак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Осуществлять организацию бесперебойного функционирования СССЭ, а также средств и систем защиты СССЭ от НД и компьютерных атак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Использовать встроенные механизмы защиты от НД и компьютерных атак в составе СССЭ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Устанавливать и настраивать параметры сетевых протоколов, реализованных в телекоммуникационном оборудовании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Разрабатывать предложения по совершенствованию и повышению <text:soft-page-break/>эффективности принимаемых технических мер и проводимых организационных мероприятий по защите СССЭ от НД и компьютерных атак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Организовывать работы по выполнению требований режима защиты информации ограниченного доступа в сети электросвязи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Разрабатывать методические материалы и организационно-распорядительные документы по обеспечению защиты сооружений и СССЭ от НД и компьютерных атак</text:p>
          </table:table-cell>
        </table:table-row>
        <table:table-row>
          <table:table-cell table:style-name="_31_0080_5f_15.A7" table:number-rows-spanned="9" office:value-type="string">
            <text:p text:style-name="P4">Необходимые знания</text:p>
          </table:table-cell>
          <table:table-cell table:style-name="_31_0080_5f_15.B2" office:value-type="string">
            <text:p text:style-name="P5">Возможные угрозы НД к сооружениям и СССЭ и компьютерных атак на них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Сетевые протоколы и их параметры настройки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Средства и способы обеспечения защиты от НД к сооружениям и СССЭ и компьютерных атак на них, принципы построения средств и систем защиты сооружений и СССЭ от НД и компьютерных атак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Особенности применения программных, программно-аппаратных (в том числе криптографических) и технических средств и систем защиты СССЭ от НД и компьютерных атак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Методы комплексного обеспечения защиты сетей электросвязи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Показатели эффективности применяемых программных, программно-аппаратных (в том числе криптографических) и технических средств и систем защиты СССЭ от НД и компьютерных атак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Нормативные правовые акты в области защиты информации ограниченного доступа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15.A7"/>
          <table:table-cell table:style-name="_31_0080_5f_15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table-cell table:style-name="_31_0080_5f_15.A7" office:value-type="string">
            <text:p text:style-name="P4">Другие</text:p>
            <text:p text:style-name="P4">характеристики</text:p>
          </table:table-cell>
          <table:table-cell table:style-name="_31_0080_5f_15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23"/>3.2.3. Трудовая функция</text:p>
      <text:p text:style-name="Нормальный"/>
      <table:table table:name="10115" table:style-name="_31_0115">
        <table:table-column table:style-name="_31_0115.A"/>
        <table:table-column table:style-name="_31_0115.B"/>
        <table:table-column table:style-name="_31_0115.C"/>
        <table:table-column table:style-name="_31_0115.D"/>
        <table:table-column table:style-name="_31_0115.E"/>
        <table:table-column table:style-name="_31_0115.F"/>
        <table:table-row>
          <table:table-cell table:style-name="_31_0115.A1" office:value-type="string">
            <text:p text:style-name="P4">Наименование</text:p>
          </table:table-cell>
          <table:table-cell table:style-name="_31_0115.B1" office:value-type="string">
            <text:p text:style-name="P4">Управление персоналом, обслуживающим сооружения и СССЭ, а также программные, программно-аппаратные (в том числе криптографические) и технические средства и системы их защиты от НД, средства для поиска признаков компьютерных атак в сетях электросвязи</text:p>
          </table:table-cell>
          <table:table-cell table:style-name="_31_0115.A1" office:value-type="string">
            <text:p text:style-name="P8">Код</text:p>
          </table:table-cell>
          <table:table-cell table:style-name="_31_0115.B1" office:value-type="string">
            <text:p text:style-name="P8">В/03.6</text:p>
          </table:table-cell>
          <table:table-cell table:style-name="_31_0115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115.B1" office:value-type="string">
            <text:p text:style-name="P8">6</text:p>
          </table:table-cell>
        </table:table-row>
      </table:table>
      <text:p text:style-name="Нормальный"/>
      <table:table table:name="10109_1" table:style-name="_31_0109_5f_1">
        <table:table-column table:style-name="_31_0109_5f_1.A"/>
        <table:table-column table:style-name="_31_0109_5f_1.B"/>
        <table:table-column table:style-name="_31_0109_5f_1.A"/>
        <table:table-column table:style-name="_31_0109_5f_1.D"/>
        <table:table-column table:style-name="_31_0109_5f_1.E"/>
        <table:table-row>
          <table:table-cell table:style-name="_31_0109_5f_1.A1" office:value-type="string">
            <text:p text:style-name="P4">Происхождение трудовой функции</text:p>
          </table:table-cell>
          <table:table-cell table:style-name="_31_0109_5f_1.B1" office:value-type="string">
            <text:p text:style-name="P4">Оригинал X</text:p>
          </table:table-cell>
          <table:table-cell table:style-name="_31_0109_5f_1.B1" office:value-type="string">
            <text:p text:style-name="P4">Заимствовано из оригинала</text:p>
          </table:table-cell>
          <table:table-cell table:style-name="_31_0109_5f_1.B1" office:value-type="string">
            <text:p text:style-name="Нормальный"/>
          </table:table-cell>
          <table:table-cell table:style-name="_31_0109_5f_1.B1" office:value-type="string">
            <text:p text:style-name="Нормальный"/>
          </table:table-cell>
        </table:table-row>
        <table:table-row>
          <table:table-cell table:style-name="_31_0109_5f_1.A2" office:value-type="string">
            <text:p text:style-name="Нормальный"/>
          </table:table-cell>
          <table:table-cell table:style-name="_31_0109_5f_1.B2" office:value-type="string">
            <text:p text:style-name="Нормальный"/>
          </table:table-cell>
          <table:table-cell table:style-name="_31_0109_5f_1.A2" office:value-type="string">
            <text:p text:style-name="Нормальный"/>
          </table:table-cell>
          <table:table-cell table:style-name="_31_0109_5f_1.D2" office:value-type="string">
            <text:p text:style-name="P8">Код оригинала</text:p>
          </table:table-cell>
          <table:table-cell table:style-name="_31_0109_5f_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6" table:style-name="_31_0080_5f_16">
        <table:table-column table:style-name="_31_0080_5f_16.A"/>
        <table:table-column table:style-name="_31_0080_5f_16.B"/>
        <table:table-row>
          <table:table-cell table:style-name="_31_0080_5f_16.A1" table:number-rows-spanned="5" office:value-type="string">
            <text:p text:style-name="P4">Трудовые действия</text:p>
            <text:p text:style-name="Нормальный"/>
          </table:table-cell>
          <table:table-cell table:style-name="_31_0080_5f_16.B1" office:value-type="string">
            <text:p text:style-name="P5">Формирование целей, приоритетов, обязанностей и полномочий персонала, обслуживающего сооружения и СССЭ, средства и системы их защиты от НД, средства для поиска признаков компьютерных атак в сетях электросвязи</text:p>
          </table:table-cell>
        </table:table-row>
        <table:table-row>
          <table:covered-table-cell table:style-name="_31_0080_5f_16.A1"/>
          <table:table-cell table:style-name="_31_0080_5f_16.B2" office:value-type="string">
            <text:p text:style-name="P5">Распределение обязанностей и полномочий персонала, <text:soft-page-break/>обслуживающего сооружения и СССЭ, средства и системы их защиты от НД, средства для поиска признаков компьютерных атак в сетях электросвязи</text:p>
          </table:table-cell>
        </table:table-row>
        <table:table-row>
          <table:covered-table-cell table:style-name="_31_0080_5f_16.A1"/>
          <table:table-cell table:style-name="_31_0080_5f_16.B2" office:value-type="string">
            <text:p text:style-name="P5">Проверка уровня квалификации персонала, обслуживающего сооружения и СССЭ, средства их защиты от НД, средства для поиска признаков компьютерных атак в сетях электросвязи, в том числе при приеме на работу</text:p>
          </table:table-cell>
        </table:table-row>
        <table:table-row>
          <table:covered-table-cell table:style-name="_31_0080_5f_16.A1"/>
          <table:table-cell table:style-name="_31_0080_5f_16.B2" office:value-type="string">
            <text:p text:style-name="P5">Контроль выполнения персоналом требований инструкций и регламентов по эксплуатации СССЭ,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16.A1"/>
          <table:table-cell table:style-name="_31_0080_5f_16.B2" office:value-type="string">
            <text:p text:style-name="P5">Разработка предложений по профессиональному развитию персонала, обслуживающего сооружения и СССЭ, средства и системы их защиты от НД, средства для поиска признаков компьютерных атак в сетях электросвязи</text:p>
          </table:table-cell>
        </table:table-row>
        <table:table-row>
          <table:table-cell table:style-name="_31_0080_5f_16.A6" table:number-rows-spanned="3" office:value-type="string">
            <text:p text:style-name="P4">Необходимые умения</text:p>
            <text:p text:style-name="Нормальный"/>
            <text:p text:style-name="Нормальный"/>
          </table:table-cell>
          <table:table-cell table:style-name="_31_0080_5f_16.B2" office:value-type="string">
            <text:p text:style-name="P5">Производить постановку задач персоналу по обеспечению защиты СССЭ от НД и компьютерных атак в сетях электросвязи и организовывать их выполнение</text:p>
          </table:table-cell>
        </table:table-row>
        <table:table-row>
          <table:covered-table-cell table:style-name="_31_0080_5f_16.A6"/>
          <table:table-cell table:style-name="_31_0080_5f_16.B2" office:value-type="string">
            <text:p text:style-name="P5">Организовывать контроль выполнения организационно-технических мероприятий по обеспечению защиты СССЭ от НД и компьютерных атак в сетях электросвязи</text:p>
          </table:table-cell>
        </table:table-row>
        <table:table-row>
          <table:covered-table-cell table:style-name="_31_0080_5f_16.A6"/>
          <table:table-cell table:style-name="_31_0080_5f_16.B2" office:value-type="string">
            <text:p text:style-name="P5">Организовывать перераспределение обязанностей и полномочий персонала, обслуживающего сооружения и СССЭ, средства и системы их защиты от НД, средства для поиска признаков компьютерных атак в сетях электросвязи</text:p>
          </table:table-cell>
        </table:table-row>
        <table:table-row>
          <table:table-cell table:style-name="_31_0080_5f_16.A6" table:number-rows-spanned="4" office:value-type="string">
            <text:p text:style-name="P4">Необходимые знания</text:p>
          </table:table-cell>
          <table:table-cell table:style-name="_31_0080_5f_16.B2" office:value-type="string">
            <text:p text:style-name="P5">Цели и задачи управления персоналом по обеспечению защиты сетей электросвязи от НД и компьютерных атак в сетях электросвязи</text:p>
          </table:table-cell>
        </table:table-row>
        <table:table-row>
          <table:covered-table-cell table:style-name="_31_0080_5f_16.A6"/>
          <table:table-cell table:style-name="_31_0080_5f_16.B2" office:value-type="string">
            <text:p text:style-name="P5">Методика выработки и реализации управленческого решения по обеспечению защиты сетей электросвязи от НД и компьютерных атак в сетях электросвязи</text:p>
          </table:table-cell>
        </table:table-row>
        <table:table-row>
          <table:covered-table-cell table:style-name="_31_0080_5f_16.A6"/>
          <table:table-cell table:style-name="_31_0080_5f_16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16.A6"/>
          <table:table-cell table:style-name="_31_0080_5f_16.B2" office:value-type="string">
            <text:p text:style-name="P5">Критерии комплексной оценки квалификации персонала, обслуживающего сооружения и СССЭ, средства и системы их защиты от НД, средства для поиска признаков компьютерных атак в сетях электросвязи</text:p>
          </table:table-cell>
        </table:table-row>
        <table:table-row>
          <table:table-cell table:style-name="_31_0080_5f_16.A6" office:value-type="string">
            <text:p text:style-name="P4">Другие характеристики</text:p>
          </table:table-cell>
          <table:table-cell table:style-name="_31_0080_5f_16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033"/>3.3. Обобщенная трудовая функция</text:p>
      <text:p text:style-name="Нормальный"/>
      <table:table table:name="10080_17" table:style-name="_31_0080_5f_17">
        <table:table-column table:style-name="_31_0080_5f_17.A"/>
        <table:table-column table:style-name="_31_0080_5f_17.B"/>
        <table:table-column table:style-name="_31_0080_5f_17.C"/>
        <table:table-column table:style-name="_31_0080_5f_17.D"/>
        <table:table-column table:style-name="_31_0080_5f_17.E"/>
        <table:table-column table:style-name="_31_0080_5f_17.F"/>
        <table:table-row>
          <table:table-cell table:style-name="_31_0080_5f_17.A1" office:value-type="string">
            <text:p text:style-name="P4">Наименование</text:p>
          </table:table-cell>
          <table:table-cell table:style-name="_31_0080_5f_17.B1" office:value-type="string">
            <text:p text:style-name="P4">Обеспечение функционирования средств связи сетей связи специального назначения</text:p>
          </table:table-cell>
          <table:table-cell table:style-name="_31_0080_5f_17.A1" office:value-type="string">
            <text:p text:style-name="P8">Код</text:p>
          </table:table-cell>
          <table:table-cell table:style-name="_31_0080_5f_17.B1" office:value-type="string">
            <text:p text:style-name="P8">С</text:p>
          </table:table-cell>
          <table:table-cell table:style-name="_31_0080_5f_17.A1" office:value-type="string">
            <text:p text:style-name="P8">Уровень квалификации</text:p>
          </table:table-cell>
          <table:table-cell table:style-name="_31_0080_5f_17.B1" office:value-type="string">
            <text:p text:style-name="P8">6</text:p>
          </table:table-cell>
        </table:table-row>
      </table:table>
      <text:p text:style-name="Нормальный"/>
      <table:table table:name="10080_18" table:style-name="_31_0080_5f_18">
        <table:table-column table:style-name="_31_0080_5f_18.A"/>
        <table:table-column table:style-name="_31_0080_5f_18.B"/>
        <table:table-column table:style-name="_31_0080_5f_18.A"/>
        <table:table-column table:style-name="_31_0080_5f_18.D"/>
        <table:table-column table:style-name="_31_0080_5f_18.E"/>
        <table:table-row>
          <table:table-cell table:style-name="_31_0080_5f_18.A1" office:value-type="string">
            <text:p text:style-name="P4">Происхождение обобщенной трудовой функции</text:p>
          </table:table-cell>
          <table:table-cell table:style-name="_31_0080_5f_18.B1" office:value-type="string">
            <text:p text:style-name="P4">Оригинал X</text:p>
          </table:table-cell>
          <table:table-cell table:style-name="_31_0080_5f_18.B1" office:value-type="string">
            <text:p text:style-name="P4">Заимствовано из оригинала</text:p>
          </table:table-cell>
          <table:table-cell table:style-name="_31_0080_5f_18.B1" office:value-type="string">
            <text:p text:style-name="Нормальный"/>
          </table:table-cell>
          <table:table-cell table:style-name="_31_0080_5f_18.B1" office:value-type="string">
            <text:p text:style-name="Нормальный"/>
          </table:table-cell>
        </table:table-row>
        <table:table-row>
          <table:table-cell table:style-name="_31_0080_5f_18.A2" office:value-type="string">
            <text:p text:style-name="Нормальный"/>
          </table:table-cell>
          <table:table-cell table:style-name="_31_0080_5f_18.B2" office:value-type="string">
            <text:p text:style-name="Нормальный"/>
          </table:table-cell>
          <table:table-cell table:style-name="_31_0080_5f_18.A2" office:value-type="string">
            <text:p text:style-name="Нормальный"/>
          </table:table-cell>
          <table:table-cell table:style-name="_31_0080_5f_18.D2" office:value-type="string">
            <text:p text:style-name="P8">Код оригинала</text:p>
          </table:table-cell>
          <table:table-cell table:style-name="_31_0080_5f_1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9" table:style-name="_31_0080_5f_19">
        <table:table-column table:style-name="_31_0080_5f_19.A"/>
        <table:table-column table:style-name="_31_0080_5f_19.B"/>
        <table:table-row>
          <table:table-cell table:style-name="_31_0080_5f_19.A1" office:value-type="string">
            <text:p text:style-name="P4">Возможные наименования <text:soft-page-break/>должностей, профессий</text:p>
          </table:table-cell>
          <table:table-cell table:style-name="_31_0080_5f_19.B1" office:value-type="string">
            <text:p text:style-name="P4">Инженер специальной связи</text:p>
          </table:table-cell>
        </table:table-row>
        <table:table-row>
          <table:table-cell table:style-name="_31_0080_5f_19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19.A3" office:value-type="string">
            <text:p text:style-name="P4">Требования к образованию и обучению</text:p>
          </table:table-cell>
          <table:table-cell table:style-name="_31_0080_5f_19.B3" office:value-type="string">
            <text:p text:style-name="P4">Высшее образование - бакалавриат в области информационной безопасности</text:p>
            <text:p text:style-name="P4">и</text:p>
            <text:p text:style-name="P4">Дополнительное профессиональное образование - программы повышения квалификации в области эксплуатации средств связи сетей связи специального назначения</text:p>
          </table:table-cell>
        </table:table-row>
        <table:table-row>
          <table:table-cell table:style-name="_31_0080_5f_19.A3" office:value-type="string">
            <text:p text:style-name="P4">Требования к опыту практической работы</text:p>
          </table:table-cell>
          <table:table-cell table:style-name="_31_0080_5f_19.B3" office:value-type="string">
            <text:p text:style-name="P4">-</text:p>
          </table:table-cell>
        </table:table-row>
        <table:table-row>
          <table:table-cell table:style-name="_31_0080_5f_19.A3" office:value-type="string">
            <text:p text:style-name="P4">Особые условия допуска к работе</text:p>
          </table:table-cell>
          <table:table-cell table:style-name="_31_0080_5f_19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080_5f_19.A3" office:value-type="string">
            <text:p text:style-name="P4">Другие</text:p>
            <text:p text:style-name="P4">характеристики</text:p>
          </table:table-cell>
          <table:table-cell table:style-name="_31_0080_5f_19.B3" office:value-type="string">
            <text:p text:style-name="P4">-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080_20" table:style-name="_31_0080_5f_20">
        <table:table-column table:style-name="_31_0080_5f_20.A"/>
        <table:table-column table:style-name="_31_0080_5f_20.B"/>
        <table:table-column table:style-name="_31_0080_5f_20.C"/>
        <table:table-row>
          <table:table-cell table:style-name="_31_0080_5f_20.A1" office:value-type="string">
            <text:p text:style-name="P8">Наименование документа</text:p>
          </table:table-cell>
          <table:table-cell table:style-name="_31_0080_5f_20.B1" office:value-type="string">
            <text:p text:style-name="P8">Код</text:p>
          </table:table-cell>
          <table:table-cell table:style-name="_31_0080_5f_20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20.A2" office:value-type="string">
            <text:p text:style-name="P4">ОКЗ</text:p>
          </table:table-cell>
          <table:table-cell table:style-name="_31_0080_5f_20.B2" office:value-type="string">
            <text:p text:style-name="P4">2153</text:p>
          </table:table-cell>
          <table:table-cell table:style-name="_31_0080_5f_20.B2" office:value-type="string">
            <text:p text:style-name="P4">Инженеры по телекоммуникациям</text:p>
          </table:table-cell>
        </table:table-row>
        <table:table-row>
          <table:table-cell table:style-name="_31_0080_5f_20.A2" table:number-rows-spanned="2" office:value-type="string">
            <text:p text:style-name="P4">ЕКС</text:p>
          </table:table-cell>
          <table:table-cell table:style-name="_31_0080_5f_20.B2" office:value-type="string">
            <text:p text:style-name="P4">-</text:p>
          </table:table-cell>
          <table:table-cell table:style-name="_31_0080_5f_20.B2" office:value-type="string">
            <text:p text:style-name="P4">Инженер по защите информации</text:p>
          </table:table-cell>
        </table:table-row>
        <table:table-row>
          <table:covered-table-cell table:style-name="_31_0080_5f_20.A2"/>
          <table:table-cell table:style-name="_31_0080_5f_20.B2" office:value-type="string">
            <text:p text:style-name="P4">-</text:p>
          </table:table-cell>
          <table:table-cell table:style-name="_31_0080_5f_20.B2" office:value-type="string">
            <text:p text:style-name="P4">Начальник отдела (лаборатории, сектора) по защите информации</text:p>
          </table:table-cell>
        </table:table-row>
        <table:table-row>
          <table:table-cell table:style-name="_31_0080_5f_20.A2" table:number-rows-spanned="2" office:value-type="string">
            <text:p text:style-name="P4">ОКПДТР</text:p>
          </table:table-cell>
          <table:table-cell table:style-name="_31_0080_5f_20.B2" office:value-type="string">
            <text:p text:style-name="P4">22567</text:p>
          </table:table-cell>
          <table:table-cell table:style-name="_31_0080_5f_20.B2" office:value-type="string">
            <text:p text:style-name="P4">Инженер по защите информации</text:p>
          </table:table-cell>
        </table:table-row>
        <table:table-row>
          <table:covered-table-cell table:style-name="_31_0080_5f_20.A2"/>
          <table:table-cell table:style-name="_31_0080_5f_20.B2" office:value-type="string">
            <text:p text:style-name="P4">22847</text:p>
          </table:table-cell>
          <table:table-cell table:style-name="_31_0080_5f_20.B2" office:value-type="string">
            <text:p text:style-name="P4">Инженер специальной связи</text:p>
          </table:table-cell>
        </table:table-row>
        <table:table-row>
          <table:table-cell table:style-name="_31_0080_5f_20.A2" office:value-type="string">
            <text:p text:style-name="P4">ОКСО</text:p>
          </table:table-cell>
          <table:table-cell table:style-name="_31_0080_5f_20.B2" office:value-type="string">
            <text:p text:style-name="P4">2.10.03.01</text:p>
          </table:table-cell>
          <table:table-cell table:style-name="_31_0080_5f_20.B2" office:value-type="string">
            <text:p text:style-name="P4">Информационная безопасность</text:p>
          </table:table-cell>
        </table:table-row>
      </table:table>
      <text:p text:style-name="Нормальный"/>
      <text:p text:style-name="Нормальный"><text:bookmark text:name="anchor1331"/>3.3.1. Трудовая функция</text:p>
      <text:p text:style-name="Нормальный"/>
      <table:table table:name="10080_21" table:style-name="_31_0080_5f_21">
        <table:table-column table:style-name="_31_0080_5f_21.A"/>
        <table:table-column table:style-name="_31_0080_5f_21.B"/>
        <table:table-column table:style-name="_31_0080_5f_21.C"/>
        <table:table-column table:style-name="_31_0080_5f_21.D"/>
        <table:table-column table:style-name="_31_0080_5f_21.E"/>
        <table:table-column table:style-name="_31_0080_5f_21.F"/>
        <table:table-row>
          <table:table-cell table:style-name="_31_0080_5f_21.A1" office:value-type="string">
            <text:p text:style-name="P4">Наименование</text:p>
          </table:table-cell>
          <table:table-cell table:style-name="_31_0080_5f_21.B1" office:value-type="string">
            <text:p text:style-name="P4">Установка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  <table:table-cell table:style-name="_31_0080_5f_21.A1" office:value-type="string">
            <text:p text:style-name="P8">Код</text:p>
          </table:table-cell>
          <table:table-cell table:style-name="_31_0080_5f_21.B1" office:value-type="string">
            <text:p text:style-name="P8">С/01.6</text:p>
          </table:table-cell>
          <table:table-cell table:style-name="_31_0080_5f_21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21.B1" office:value-type="string">
            <text:p text:style-name="P8">6</text:p>
          </table:table-cell>
        </table:table-row>
      </table:table>
      <text:p text:style-name="Нормальный"/>
      <table:table table:name="10080_22" table:style-name="_31_0080_5f_22">
        <table:table-column table:style-name="_31_0080_5f_22.A"/>
        <table:table-column table:style-name="_31_0080_5f_22.B"/>
        <table:table-column table:style-name="_31_0080_5f_22.C"/>
        <table:table-column table:style-name="_31_0080_5f_22.D"/>
        <table:table-column table:style-name="_31_0080_5f_22.E"/>
        <table:table-row>
          <table:table-cell table:style-name="_31_0080_5f_22.A1" office:value-type="string">
            <text:p text:style-name="P4">Происхождение трудовой функции</text:p>
          </table:table-cell>
          <table:table-cell table:style-name="_31_0080_5f_22.B1" office:value-type="string">
            <text:p text:style-name="P4">Оригинал X</text:p>
          </table:table-cell>
          <table:table-cell table:style-name="_31_0080_5f_22.B1" office:value-type="string">
            <text:p text:style-name="P4">Заимствовано из оригинала</text:p>
          </table:table-cell>
          <table:table-cell table:style-name="_31_0080_5f_22.B1" office:value-type="string">
            <text:p text:style-name="Нормальный"/>
          </table:table-cell>
          <table:table-cell table:style-name="_31_0080_5f_22.B1" office:value-type="string">
            <text:p text:style-name="Нормальный"/>
          </table:table-cell>
        </table:table-row>
        <table:table-row>
          <table:table-cell table:style-name="_31_0080_5f_22.A2" office:value-type="string">
            <text:p text:style-name="Нормальный"/>
          </table:table-cell>
          <table:table-cell table:style-name="_31_0080_5f_22.B2" office:value-type="string">
            <text:p text:style-name="Нормальный"/>
          </table:table-cell>
          <table:table-cell table:style-name="_31_0080_5f_22.C2" office:value-type="string">
            <text:p text:style-name="Нормальный"/>
          </table:table-cell>
          <table:table-cell table:style-name="_31_0080_5f_22.D2" office:value-type="string">
            <text:p text:style-name="P8">Код оригинала</text:p>
          </table:table-cell>
          <table:table-cell table:style-name="_31_0080_5f_22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23" table:style-name="_31_0080_5f_23">
        <table:table-column table:style-name="_31_0080_5f_23.A"/>
        <table:table-column table:style-name="_31_0080_5f_23.B"/>
        <table:table-row>
          <table:table-cell table:style-name="_31_0080_5f_23.A1" table:number-rows-spanned="3" office:value-type="string">
            <text:p text:style-name="P4">Трудовые действия</text:p>
          </table:table-cell>
          <table:table-cell table:style-name="_31_0080_5f_23.B1" office:value-type="string">
            <text:p text:style-name="P5">Монтаж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</table:table-row>
        <table:table-row>
          <table:covered-table-cell table:style-name="_31_0080_5f_23.A1"/>
          <table:table-cell table:style-name="_31_0080_5f_23.B2" office:value-type="string">
            <text:p text:style-name="P5">Настройка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</table:table-row>
        <table:table-row>
          <table:covered-table-cell table:style-name="_31_0080_5f_23.A1"/>
          <table:table-cell table:style-name="_31_0080_5f_23.B2" office:value-type="string">
            <text:p text:style-name="P5">Проверка функционирования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</table:table-row>
        <table:table-row>
          <table:table-cell table:style-name="_31_0080_5f_23.A4" table:number-rows-spanned="3" office:value-type="string">
            <text:p text:style-name="P4">Необходимые умения</text:p>
          </table:table-cell>
          <table:table-cell table:style-name="_31_0080_5f_23.B2" office:value-type="string">
            <text:p text:style-name="P5">Проводить проверку комплектности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</table:table-row>
        <table:table-row>
          <table:covered-table-cell table:style-name="_31_0080_5f_23.A4"/>
          <table:table-cell table:style-name="_31_0080_5f_23.B2" office:value-type="string">
            <text:p text:style-name="P5">Проводить монтаж (для программного обеспечения - установку) средств связи сетей связи специального назначения, включая СКЗИ, средства <text:soft-page-break/>для поиска признаков компьютерных атак в сетях электросвязи</text:p>
          </table:table-cell>
        </table:table-row>
        <table:table-row>
          <table:covered-table-cell table:style-name="_31_0080_5f_23.A4"/>
          <table:table-cell table:style-name="_31_0080_5f_23.B2" office:value-type="string">
            <text:p text:style-name="P5">Выполнять настройку и проверку функционирования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</table:table-row>
        <table:table-row>
          <table:table-cell table:style-name="_31_0080_5f_23.A4" table:number-rows-spanned="3" office:value-type="string">
            <text:p text:style-name="P4">Необходимые знания</text:p>
          </table:table-cell>
          <table:table-cell table:style-name="_31_0080_5f_23.B2" office:value-type="string">
            <text:p text:style-name="P5">Номенклатура, функциональное назначение и основные характеристики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</table:table-row>
        <table:table-row>
          <table:covered-table-cell table:style-name="_31_0080_5f_23.A4"/>
          <table:table-cell table:style-name="_31_0080_5f_23.B2" office:value-type="string">
            <text:p text:style-name="P5">Назначение и принципы работы основных узлов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</table:table-row>
        <table:table-row>
          <table:covered-table-cell table:style-name="_31_0080_5f_23.A4"/>
          <table:table-cell table:style-name="_31_0080_5f_23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table-cell table:style-name="_31_0080_5f_23.A4" office:value-type="string">
            <text:p text:style-name="P4">Другие характеристики</text:p>
          </table:table-cell>
          <table:table-cell table:style-name="_31_0080_5f_23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32"/>3.3.2. Трудовая функция</text:p>
      <text:p text:style-name="Нормальный"/>
      <table:table table:name="10080_24" table:style-name="_31_0080_5f_24">
        <table:table-column table:style-name="_31_0080_5f_24.A"/>
        <table:table-column table:style-name="_31_0080_5f_24.B"/>
        <table:table-column table:style-name="_31_0080_5f_24.C"/>
        <table:table-column table:style-name="_31_0080_5f_24.D"/>
        <table:table-column table:style-name="_31_0080_5f_24.E"/>
        <table:table-column table:style-name="_31_0080_5f_24.F"/>
        <table:table-row>
          <table:table-cell table:style-name="_31_0080_5f_24.A1" office:value-type="string">
            <text:p text:style-name="P4">Наименование</text:p>
          </table:table-cell>
          <table:table-cell table:style-name="_31_0080_5f_24.B1" office:value-type="string">
            <text:p text:style-name="P4">Обеспечение бесперебойной работы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  <table:table-cell table:style-name="_31_0080_5f_24.A1" office:value-type="string">
            <text:p text:style-name="P8">Код</text:p>
          </table:table-cell>
          <table:table-cell table:style-name="_31_0080_5f_24.B1" office:value-type="string">
            <text:p text:style-name="P8">С/02.6</text:p>
          </table:table-cell>
          <table:table-cell table:style-name="_31_0080_5f_24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24.B1" office:value-type="string">
            <text:p text:style-name="P8">6</text:p>
          </table:table-cell>
        </table:table-row>
      </table:table>
      <text:p text:style-name="Нормальный"/>
      <table:table table:name="10080_25" table:style-name="_31_0080_5f_25">
        <table:table-column table:style-name="_31_0080_5f_25.A"/>
        <table:table-column table:style-name="_31_0080_5f_25.B"/>
        <table:table-column table:style-name="_31_0080_5f_25.C"/>
        <table:table-column table:style-name="_31_0080_5f_25.D"/>
        <table:table-column table:style-name="_31_0080_5f_25.E"/>
        <table:table-row>
          <table:table-cell table:style-name="_31_0080_5f_25.A1" office:value-type="string">
            <text:p text:style-name="P4">Происхождение трудовой функции</text:p>
          </table:table-cell>
          <table:table-cell table:style-name="_31_0080_5f_25.B1" office:value-type="string">
            <text:p text:style-name="P4">Оригинал X</text:p>
          </table:table-cell>
          <table:table-cell table:style-name="_31_0080_5f_25.B1" office:value-type="string">
            <text:p text:style-name="P4">Заимствовано из оригинала</text:p>
          </table:table-cell>
          <table:table-cell table:style-name="_31_0080_5f_25.B1" office:value-type="string">
            <text:p text:style-name="Нормальный"/>
          </table:table-cell>
          <table:table-cell table:style-name="_31_0080_5f_25.B1" office:value-type="string">
            <text:p text:style-name="Нормальный"/>
          </table:table-cell>
        </table:table-row>
        <table:table-row>
          <table:table-cell table:style-name="_31_0080_5f_25.A2" office:value-type="string">
            <text:p text:style-name="Нормальный"/>
          </table:table-cell>
          <table:table-cell table:style-name="_31_0080_5f_25.B2" office:value-type="string">
            <text:p text:style-name="Нормальный"/>
          </table:table-cell>
          <table:table-cell table:style-name="_31_0080_5f_25.C2" office:value-type="string">
            <text:p text:style-name="Нормальный"/>
          </table:table-cell>
          <table:table-cell table:style-name="_31_0080_5f_25.D2" office:value-type="string">
            <text:p text:style-name="P8">Код оригинала</text:p>
          </table:table-cell>
          <table:table-cell table:style-name="_31_0080_5f_25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26" table:style-name="_31_0080_5f_26">
        <table:table-column table:style-name="_31_0080_5f_26.A"/>
        <table:table-column table:style-name="_31_0080_5f_26.B"/>
        <table:table-row>
          <table:table-cell table:style-name="_31_0080_5f_26.A1" table:number-rows-spanned="7" office:value-type="string">
            <text:p text:style-name="P4">Трудовые действия</text:p>
          </table:table-cell>
          <table:table-cell table:style-name="_31_0080_5f_26.B1" office:value-type="string">
            <text:p text:style-name="P5">Текущий, в том числе автоматизированный, контроль функционирования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</table:table-row>
        <table:table-row>
          <table:covered-table-cell table:style-name="_31_0080_5f_26.A1"/>
          <table:table-cell table:style-name="_31_0080_5f_26.B2" office:value-type="string">
            <text:p text:style-name="P5">Текущий, в том числе автоматизированный, контроль функционирования программного обеспечения в составе средств связи сетей связи специального назначения, включая СКЗИ, средства для поиска признаков компьютерных атак в сетях электросвязи</text:p>
          </table:table-cell>
        </table:table-row>
        <table:table-row>
          <table:covered-table-cell table:style-name="_31_0080_5f_26.A1"/>
          <table:table-cell table:style-name="_31_0080_5f_26.B2" office:value-type="string">
            <text:p text:style-name="P5">Внесение изменений в настройки средств связи сетей связи специального назначения</text:p>
          </table:table-cell>
        </table:table-row>
        <table:table-row>
          <table:covered-table-cell table:style-name="_31_0080_5f_26.A1"/>
          <table:table-cell table:style-name="_31_0080_5f_26.B2" office:value-type="string">
            <text:p text:style-name="P5">Восстановление процесса функционирования после сбоев и отказов средств связи сетей связи специального назначения</text:p>
          </table:table-cell>
        </table:table-row>
        <table:table-row>
          <table:covered-table-cell table:style-name="_31_0080_5f_26.A1"/>
          <table:table-cell table:style-name="_31_0080_5f_26.B2" office:value-type="string">
            <text:p text:style-name="P5">Получение, использование и аннулирование специальных документов, применяемых в процессе эксплуатации средств связи сетей связи специального назначения</text:p>
          </table:table-cell>
        </table:table-row>
        <table:table-row>
          <table:covered-table-cell table:style-name="_31_0080_5f_26.A1"/>
          <table:table-cell table:style-name="_31_0080_5f_26.B2" office:value-type="string">
            <text:p text:style-name="P5">Предусмотренное регламентом и нормативными документами техническое обслуживание, в том числе обновление программного обеспечения в составе средств связи сетей связи специального назначения</text:p>
          </table:table-cell>
        </table:table-row>
        <table:table-row>
          <table:covered-table-cell table:style-name="_31_0080_5f_26.A1"/>
          <table:table-cell table:style-name="_31_0080_5f_26.B2" office:value-type="string">
            <text:p text:style-name="P5">Диагностика средств связи сетей связи специального назначения в целях принятия решения о направлении в ремонт изготовителем</text:p>
          </table:table-cell>
        </table:table-row>
        <table:table-row>
          <table:table-cell table:style-name="_31_0080_5f_26.A8" table:number-rows-spanned="4" office:value-type="string">
            <text:p text:style-name="P4">Необходимые умения</text:p>
            <text:p text:style-name="Нормальный"/>
          </table:table-cell>
          <table:table-cell table:style-name="_31_0080_5f_26.B2" office:value-type="string">
            <text:p text:style-name="P5">Проводить текущий контроль показателей и процесса функционирования средств связи сетей связи специального назначения, предусмотренный регламентом их эксплуатации</text:p>
          </table:table-cell>
        </table:table-row>
        <table:table-row>
          <table:covered-table-cell table:style-name="_31_0080_5f_26.A8"/>
          <table:table-cell table:style-name="_31_0080_5f_26.B2" office:value-type="string">
            <text:p text:style-name="P5">Выполнять предусмотренные эксплуатационной и нормативно-методической документацией работы по изменению настроек средств <text:soft-page-break/>связи сетей связи специального назначения</text:p>
          </table:table-cell>
        </table:table-row>
        <table:table-row>
          <table:covered-table-cell table:style-name="_31_0080_5f_26.A8"/>
          <table:table-cell table:style-name="_31_0080_5f_26.B2" office:value-type="string">
            <text:p text:style-name="P5">Проводить предусмотренные регламентом работы по восстановлению процесса и параметров функционирования средств связи сетей связи специального назначения</text:p>
          </table:table-cell>
        </table:table-row>
        <table:table-row>
          <table:covered-table-cell table:style-name="_31_0080_5f_26.A8"/>
          <table:table-cell table:style-name="_31_0080_5f_26.B2" office:value-type="string">
            <text:p text:style-name="P5">Проводить предусмотренное регламентом и нормативными документами техническое обслуживание, в том числе обновление версий программного обеспечения в составе средств связи сетей связи специального назначения</text:p>
          </table:table-cell>
        </table:table-row>
        <table:table-row>
          <table:table-cell table:style-name="_31_0080_5f_26.A8" table:number-rows-spanned="5" office:value-type="string">
            <text:p text:style-name="P4">Необходимые знания</text:p>
          </table:table-cell>
          <table:table-cell table:style-name="_31_0080_5f_26.B2" office:value-type="string">
            <text:p text:style-name="P5">Типы, основные характеристики средств измерений и контроля процесса и параметров функционирования средств связи сетей связи специального назначения</text:p>
          </table:table-cell>
        </table:table-row>
        <table:table-row>
          <table:covered-table-cell table:style-name="_31_0080_5f_26.A8"/>
          <table:table-cell table:style-name="_31_0080_5f_26.B2" office:value-type="string">
            <text:p text:style-name="P5">Методика (регламент, последовательность) и нормативные требования к действиям в целях изменения настроек средств связи сетей связи специального назначения</text:p>
          </table:table-cell>
        </table:table-row>
        <table:table-row>
          <table:covered-table-cell table:style-name="_31_0080_5f_26.A8"/>
          <table:table-cell table:style-name="_31_0080_5f_26.B2" office:value-type="string">
            <text:p text:style-name="P5">Методика (регламент, последовательность), нормативные требования и содержание технического обслуживания, включая обновление программного обеспечения в составе средств связи сетей связи специального назначения</text:p>
          </table:table-cell>
        </table:table-row>
        <table:table-row>
          <table:covered-table-cell table:style-name="_31_0080_5f_26.A8"/>
          <table:table-cell table:style-name="_31_0080_5f_26.B2" office:value-type="string">
            <text:p text:style-name="P5">Методика (регламент, последовательность) и нормативные требования к действиям в целях восстановления процесса и параметров функционирования средств связи сетей связи специального назначения</text:p>
          </table:table-cell>
        </table:table-row>
        <table:table-row>
          <table:covered-table-cell table:style-name="_31_0080_5f_26.A8"/>
          <table:table-cell table:style-name="_31_0080_5f_26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table-cell table:style-name="_31_0080_5f_26.A8" office:value-type="string">
            <text:p text:style-name="P4">Другие</text:p>
            <text:p text:style-name="P4">характеристики</text:p>
          </table:table-cell>
          <table:table-cell table:style-name="_31_0080_5f_26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33"/>3.3.3. Трудовая функция</text:p>
      <text:p text:style-name="Нормальный"/>
      <table:table table:name="10080_27" table:style-name="_31_0080_5f_27">
        <table:table-column table:style-name="_31_0080_5f_27.A"/>
        <table:table-column table:style-name="_31_0080_5f_27.B"/>
        <table:table-column table:style-name="_31_0080_5f_27.C"/>
        <table:table-column table:style-name="_31_0080_5f_27.D"/>
        <table:table-column table:style-name="_31_0080_5f_27.E"/>
        <table:table-column table:style-name="_31_0080_5f_27.F"/>
        <table:table-row>
          <table:table-cell table:style-name="_31_0080_5f_27.A1" office:value-type="string">
            <text:p text:style-name="P4">Наименование</text:p>
          </table:table-cell>
          <table:table-cell table:style-name="_31_0080_5f_27.B1" office:value-type="string">
            <text:p text:style-name="P4">Ведение специального делопроизводства и технических документов в процессе эксплуатации средств связи сетей связи специального назначения, включая СКЗИ</text:p>
          </table:table-cell>
          <table:table-cell table:style-name="_31_0080_5f_27.A1" office:value-type="string">
            <text:p text:style-name="P8">Код</text:p>
          </table:table-cell>
          <table:table-cell table:style-name="_31_0080_5f_27.B1" office:value-type="string">
            <text:p text:style-name="P8">С/03.6</text:p>
          </table:table-cell>
          <table:table-cell table:style-name="_31_0080_5f_27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27.B1" office:value-type="string">
            <text:p text:style-name="P8">6</text:p>
          </table:table-cell>
        </table:table-row>
      </table:table>
      <text:p text:style-name="Нормальный"/>
      <table:table table:name="10080_28" table:style-name="_31_0080_5f_28">
        <table:table-column table:style-name="_31_0080_5f_28.A"/>
        <table:table-column table:style-name="_31_0080_5f_28.B"/>
        <table:table-column table:style-name="_31_0080_5f_28.C"/>
        <table:table-column table:style-name="_31_0080_5f_28.D"/>
        <table:table-column table:style-name="_31_0080_5f_28.E"/>
        <table:table-row>
          <table:table-cell table:style-name="_31_0080_5f_28.A1" office:value-type="string">
            <text:p text:style-name="P4">Происхождение трудовой функции</text:p>
          </table:table-cell>
          <table:table-cell table:style-name="_31_0080_5f_28.B1" office:value-type="string">
            <text:p text:style-name="P4">Оригинал X</text:p>
          </table:table-cell>
          <table:table-cell table:style-name="_31_0080_5f_28.B1" office:value-type="string">
            <text:p text:style-name="P4">Заимствовано из оригинала</text:p>
          </table:table-cell>
          <table:table-cell table:style-name="_31_0080_5f_28.B1" office:value-type="string">
            <text:p text:style-name="Нормальный"/>
          </table:table-cell>
          <table:table-cell table:style-name="_31_0080_5f_28.B1" office:value-type="string">
            <text:p text:style-name="Нормальный"/>
          </table:table-cell>
        </table:table-row>
        <table:table-row>
          <table:table-cell table:style-name="_31_0080_5f_28.A2" office:value-type="string">
            <text:p text:style-name="Нормальный"/>
          </table:table-cell>
          <table:table-cell table:style-name="_31_0080_5f_28.B2" office:value-type="string">
            <text:p text:style-name="Нормальный"/>
          </table:table-cell>
          <table:table-cell table:style-name="_31_0080_5f_28.C2" office:value-type="string">
            <text:p text:style-name="Нормальный"/>
          </table:table-cell>
          <table:table-cell table:style-name="_31_0080_5f_28.D2" office:value-type="string">
            <text:p text:style-name="P8">Код оригинала</text:p>
          </table:table-cell>
          <table:table-cell table:style-name="_31_0080_5f_2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29" table:style-name="_31_0080_5f_29">
        <table:table-column table:style-name="_31_0080_5f_29.A"/>
        <table:table-column table:style-name="_31_0080_5f_29.B"/>
        <table:table-row>
          <table:table-cell table:style-name="_31_0080_5f_29.A1" table:number-rows-spanned="3" office:value-type="string">
            <text:p text:style-name="P4">Трудовые действия</text:p>
          </table:table-cell>
          <table:table-cell table:style-name="_31_0080_5f_29.B1" office:value-type="string">
            <text:p text:style-name="P5">Заполнение специальных журналов и учетных форм, предусмотренных нормативными документами по применению средств связи сетей связи специального назначения</text:p>
          </table:table-cell>
        </table:table-row>
        <table:table-row>
          <table:covered-table-cell table:style-name="_31_0080_5f_29.A1"/>
          <table:table-cell table:style-name="_31_0080_5f_29.B2" office:value-type="string">
            <text:p text:style-name="P5">Направление в ремонт и прием из ремонта сторонними организациями средств связи сетей связи специального назначения</text:p>
          </table:table-cell>
        </table:table-row>
        <table:table-row>
          <table:covered-table-cell table:style-name="_31_0080_5f_29.A1"/>
          <table:table-cell table:style-name="_31_0080_5f_29.B2" office:value-type="string">
            <text:p text:style-name="P5">Ведение эксплуатационной документации средств связи сетей связи специального назначения</text:p>
          </table:table-cell>
        </table:table-row>
        <table:table-row>
          <table:table-cell table:style-name="_31_0080_5f_29.A4" table:number-rows-spanned="3" office:value-type="string">
            <text:p text:style-name="P4">Необходимые умения</text:p>
          </table:table-cell>
          <table:table-cell table:style-name="_31_0080_5f_29.B2" office:value-type="string">
            <text:p text:style-name="P5">Выполнять задачи по получению, хранению, учету, выдаче, приему и утилизации специальных документов, применяемых в процессе эксплуатации средств связи сетей связи специального назначения</text:p>
          </table:table-cell>
        </table:table-row>
        <table:table-row>
          <table:covered-table-cell table:style-name="_31_0080_5f_29.A4"/>
          <table:table-cell table:style-name="_31_0080_5f_29.B2" office:value-type="string">
            <text:p text:style-name="P5">Взаимодействовать с организациями, осуществляющими гарантийный и послегарантийный ремонт средств связи сетей связи специального назначения</text:p>
          </table:table-cell>
        </table:table-row>
        <table:table-row>
          <table:covered-table-cell table:style-name="_31_0080_5f_29.A4"/>
          <table:table-cell table:style-name="_31_0080_5f_29.B2" office:value-type="string">
            <text:p text:style-name="P5">Вести эксплуатационную документацию средств связи сетей связи специального назначения</text:p>
          </table:table-cell>
        </table:table-row>
        <text:soft-page-break/>
        <table:table-row>
          <table:table-cell table:style-name="_31_0080_5f_29.A4" table:number-rows-spanned="4" office:value-type="string">
            <text:p text:style-name="P4">Необходимые знания</text:p>
          </table:table-cell>
          <table:table-cell table:style-name="_31_0080_5f_29.B2" office:value-type="string">
            <text:p text:style-name="P5">Правила ведения специального делопроизводства и технических документов средств связи сетей связи специального назначения</text:p>
          </table:table-cell>
        </table:table-row>
        <table:table-row>
          <table:covered-table-cell table:style-name="_31_0080_5f_29.A4"/>
          <table:table-cell table:style-name="_31_0080_5f_29.B2" office:value-type="string">
            <text:p text:style-name="P5">Нормативные правовые акты по организации защиты государственной тайны, конфиденциальной информации и деятельности органов защиты государственной тайны</text:p>
          </table:table-cell>
        </table:table-row>
        <table:table-row>
          <table:covered-table-cell table:style-name="_31_0080_5f_29.A4"/>
          <table:table-cell table:style-name="_31_0080_5f_29.B2" office:value-type="string">
            <text:p text:style-name="P5">Организационные меры по защите информации в сетях связи специального назначения</text:p>
          </table:table-cell>
        </table:table-row>
        <table:table-row>
          <table:covered-table-cell table:style-name="_31_0080_5f_29.A4"/>
          <table:table-cell table:style-name="_31_0080_5f_29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безопасности критической информационной инфраструктуры</text:p>
          </table:table-cell>
        </table:table-row>
        <table:table-row>
          <table:table-cell table:style-name="_31_0080_5f_29.A4" office:value-type="string">
            <text:p text:style-name="P4">Другие характеристики</text:p>
          </table:table-cell>
          <table:table-cell table:style-name="_31_0080_5f_29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034"/>3.4. Обобщенная трудовая функция</text:p>
      <text:p text:style-name="Нормальный"/>
      <table:table table:name="10080_30" table:style-name="_31_0080_5f_30">
        <table:table-column table:style-name="_31_0080_5f_30.A"/>
        <table:table-column table:style-name="_31_0080_5f_30.B"/>
        <table:table-column table:style-name="_31_0080_5f_30.C"/>
        <table:table-column table:style-name="_31_0080_5f_30.D"/>
        <table:table-column table:style-name="_31_0080_5f_30.E"/>
        <table:table-column table:style-name="_31_0080_5f_30.F"/>
        <table:table-row>
          <table:table-cell table:style-name="_31_0080_5f_30.A1" office:value-type="string">
            <text:p text:style-name="P4">Наименование</text:p>
          </table:table-cell>
          <table:table-cell table:style-name="_31_0080_5f_30.B1" office:value-type="string">
            <text:p text:style-name="P4">Разработка средств защиты СССЭ (за исключением сетей связи специального назначения) от НД и компьютерных атак</text:p>
          </table:table-cell>
          <table:table-cell table:style-name="_31_0080_5f_30.A1" office:value-type="string">
            <text:p text:style-name="P8">Код</text:p>
          </table:table-cell>
          <table:table-cell table:style-name="_31_0080_5f_30.B1" office:value-type="string">
            <text:p text:style-name="P8">D</text:p>
          </table:table-cell>
          <table:table-cell table:style-name="_31_0080_5f_30.A1" office:value-type="string">
            <text:p text:style-name="P8">Уровень квалификации</text:p>
          </table:table-cell>
          <table:table-cell table:style-name="_31_0080_5f_30.B1" office:value-type="string">
            <text:p text:style-name="P8">7</text:p>
          </table:table-cell>
        </table:table-row>
      </table:table>
      <text:p text:style-name="Нормальный"/>
      <table:table table:name="10080_31" table:style-name="_31_0080_5f_31">
        <table:table-column table:style-name="_31_0080_5f_31.A"/>
        <table:table-column table:style-name="_31_0080_5f_31.B"/>
        <table:table-column table:style-name="_31_0080_5f_31.C"/>
        <table:table-column table:style-name="_31_0080_5f_31.D"/>
        <table:table-column table:style-name="_31_0080_5f_31.E"/>
        <table:table-row>
          <table:table-cell table:style-name="_31_0080_5f_31.A1" office:value-type="string">
            <text:p text:style-name="P4">Происхождение обобщенной трудовой функции</text:p>
          </table:table-cell>
          <table:table-cell table:style-name="_31_0080_5f_31.B1" office:value-type="string">
            <text:p text:style-name="P4">Оригинал X</text:p>
          </table:table-cell>
          <table:table-cell table:style-name="_31_0080_5f_31.B1" office:value-type="string">
            <text:p text:style-name="P4">Заимствовано из оригинала</text:p>
          </table:table-cell>
          <table:table-cell table:style-name="_31_0080_5f_31.B1" office:value-type="string">
            <text:p text:style-name="Нормальный"/>
          </table:table-cell>
          <table:table-cell table:style-name="_31_0080_5f_31.B1" office:value-type="string">
            <text:p text:style-name="Нормальный"/>
          </table:table-cell>
        </table:table-row>
        <table:table-row>
          <table:table-cell table:style-name="_31_0080_5f_31.A2" office:value-type="string">
            <text:p text:style-name="Нормальный"/>
          </table:table-cell>
          <table:table-cell table:style-name="_31_0080_5f_31.B2" office:value-type="string">
            <text:p text:style-name="Нормальный"/>
          </table:table-cell>
          <table:table-cell table:style-name="_31_0080_5f_31.C2" office:value-type="string">
            <text:p text:style-name="Нормальный"/>
          </table:table-cell>
          <table:table-cell table:style-name="_31_0080_5f_31.D2" office:value-type="string">
            <text:p text:style-name="P8">Код оригинала</text:p>
          </table:table-cell>
          <table:table-cell table:style-name="_31_0080_5f_3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32" table:style-name="_31_0080_5f_32">
        <table:table-column table:style-name="_31_0080_5f_32.A"/>
        <table:table-column table:style-name="_31_0080_5f_32.B"/>
        <table:table-row>
          <table:table-cell table:style-name="_31_0080_5f_32.A1" office:value-type="string">
            <text:p text:style-name="P4">Возможные наименования должностей, профессий</text:p>
          </table:table-cell>
          <table:table-cell table:style-name="_31_0080_5f_32.B1" office:value-type="string">
            <text:p text:style-name="P4">Инженер-проектировщик I категории</text:p>
            <text:p text:style-name="P4">Инженер-проектировщик II категории</text:p>
            <text:p text:style-name="P4">Инженер-проектировщик III категории</text:p>
            <text:p text:style-name="P4">Инженер-проектировщик</text:p>
            <text:p text:style-name="P4">Руководитель проектов</text:p>
          </table:table-cell>
        </table:table-row>
        <table:table-row>
          <table:table-cell table:style-name="_31_0080_5f_32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32.A3" office:value-type="string">
            <text:p text:style-name="P4">Требования к образованию и обучению</text:p>
          </table:table-cell>
          <table:table-cell table:style-name="_31_0080_5f_32.B3" office:value-type="string">
            <text:p text:style-name="P4">Высшее образование - специалитет или магистратура в области информационной безопасности</text:p>
          </table:table-cell>
        </table:table-row>
        <table:table-row>
          <table:table-cell table:style-name="_31_0080_5f_32.A3" office:value-type="string">
            <text:p text:style-name="P4">Требования к опыту практической работы</text:p>
          </table:table-cell>
          <table:table-cell table:style-name="_31_0080_5f_32.B3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080_5f_32.A3" office:value-type="string">
            <text:p text:style-name="P4">Особые условия допуска к работе</text:p>
          </table:table-cell>
          <table:table-cell table:style-name="_31_0080_5f_32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080_5f_32.A3" office:value-type="string">
            <text:p text:style-name="P4">Другие</text:p>
            <text:p text:style-name="P4">характеристики</text:p>
          </table:table-cell>
          <table:table-cell table:style-name="_31_0080_5f_32.B3" office:value-type="string">
            <text:p text:style-name="P4">Рекомендуется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080_33" table:style-name="_31_0080_5f_33">
        <table:table-column table:style-name="_31_0080_5f_33.A"/>
        <table:table-column table:style-name="_31_0080_5f_33.B"/>
        <table:table-column table:style-name="_31_0080_5f_33.C"/>
        <table:table-row>
          <table:table-cell table:style-name="_31_0080_5f_33.A1" office:value-type="string">
            <text:p text:style-name="P8">Наименование документа</text:p>
          </table:table-cell>
          <table:table-cell table:style-name="_31_0080_5f_33.B1" office:value-type="string">
            <text:p text:style-name="P8">Код</text:p>
          </table:table-cell>
          <table:table-cell table:style-name="_31_0080_5f_33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33.A2" office:value-type="string">
            <text:p text:style-name="P4">ОКЗ</text:p>
          </table:table-cell>
          <table:table-cell table:style-name="_31_0080_5f_33.B2" office:value-type="string">
            <text:p text:style-name="P4">2519</text:p>
          </table:table-cell>
          <table:table-cell table:style-name="_31_0080_5f_33.B2" office:value-type="string">
            <text:p text:style-name="P4">Разработчики и аналитики программного обеспечения и приложений, не входящие в другие группы</text:p>
          </table:table-cell>
        </table:table-row>
        <table:table-row>
          <table:table-cell table:style-name="_31_0080_5f_33.A2" table:number-rows-spanned="6" office:value-type="string">
            <text:p text:style-name="P4">ЕКС</text:p>
          </table:table-cell>
          <table:table-cell table:style-name="_31_0080_5f_33.B2" office:value-type="string">
            <text:p text:style-name="P4">-</text:p>
          </table:table-cell>
          <table:table-cell table:style-name="_31_0080_5f_33.B2" office:value-type="string">
            <text:p text:style-name="P4">Заведующий (начальник) научно-исследовательским отделом (лабораторией) учреждения; заведующий (начальник) научно-исследовательским сектором (лабораторией), входящим в состав научно-исследовательского отдела (отделения, лаборатории) института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-</text:p>
          </table:table-cell>
          <table:table-cell table:style-name="_31_0080_5f_33.B2" office:value-type="string">
            <text:p text:style-name="P4">Инженер-программист (программист)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-</text:p>
          </table:table-cell>
          <table:table-cell table:style-name="_31_0080_5f_33.B2" office:value-type="string">
            <text:p text:style-name="P4">Инженер-проектировщик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-</text:p>
          </table:table-cell>
          <table:table-cell table:style-name="_31_0080_5f_33.B2" office:value-type="string">
            <text:p text:style-name="P4">Научный сотрудник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-</text:p>
          </table:table-cell>
          <table:table-cell table:style-name="_31_0080_5f_33.B2" office:value-type="string">
            <text:p text:style-name="P4">Специалист по защите информации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-</text:p>
          </table:table-cell>
          <table:table-cell table:style-name="_31_0080_5f_33.B2" office:value-type="string">
            <text:p text:style-name="P4">Старший научный сотрудник</text:p>
          </table:table-cell>
        </table:table-row>
        <table:table-row>
          <table:table-cell table:style-name="_31_0080_5f_33.A2" table:number-rows-spanned="4" office:value-type="string">
            <text:p text:style-name="P4">ОКПДТР</text:p>
          </table:table-cell>
          <table:table-cell table:style-name="_31_0080_5f_33.B2" office:value-type="string">
            <text:p text:style-name="P4">22824</text:p>
          </table:table-cell>
          <table:table-cell table:style-name="_31_0080_5f_33.B2" office:value-type="string">
            <text:p text:style-name="P4">Инженер-программист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24392</text:p>
          </table:table-cell>
          <table:table-cell table:style-name="_31_0080_5f_33.B2" office:value-type="string">
            <text:p text:style-name="P4">Научный сотрудник (в области информатики и вычислительной техники)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26579</text:p>
          </table:table-cell>
          <table:table-cell table:style-name="_31_0080_5f_33.B2" office:value-type="string">
            <text:p text:style-name="P4">Специалист по защите информации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44544</text:p>
          </table:table-cell>
          <table:table-cell table:style-name="_31_0080_5f_33.B2" office:value-type="string">
            <text:p text:style-name="P4">Начальник исследовательской группы</text:p>
          </table:table-cell>
        </table:table-row>
        <table:table-row>
          <table:table-cell table:style-name="_31_0080_5f_33.A2" table:number-rows-spanned="8" office:value-type="string">
            <text:p text:style-name="P4">ОКСО</text:p>
          </table:table-cell>
          <table:table-cell table:style-name="_31_0080_5f_33.B2" office:value-type="string">
            <text:p text:style-name="P4">2.10.04.01</text:p>
          </table:table-cell>
          <table:table-cell table:style-name="_31_0080_5f_33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2.10.05.01</text:p>
          </table:table-cell>
          <table:table-cell table:style-name="_31_0080_5f_33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2.10.05.02</text:p>
          </table:table-cell>
          <table:table-cell table:style-name="_31_0080_5f_33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2.10.05.03</text:p>
          </table:table-cell>
          <table:table-cell table:style-name="_31_0080_5f_33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2.10.05.04</text:p>
          </table:table-cell>
          <table:table-cell table:style-name="_31_0080_5f_33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2.10.05.05</text:p>
          </table:table-cell>
          <table:table-cell table:style-name="_31_0080_5f_33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2.10.05.06</text:p>
          </table:table-cell>
          <table:table-cell table:style-name="_31_0080_5f_33.B2" office:value-type="string">
            <text:p text:style-name="P4">Криптография</text:p>
          </table:table-cell>
        </table:table-row>
        <table:table-row>
          <table:covered-table-cell table:style-name="_31_0080_5f_33.A2"/>
          <table:table-cell table:style-name="_31_0080_5f_33.B2" office:value-type="string">
            <text:p text:style-name="P4">2.10.05.07</text:p>
          </table:table-cell>
          <table:table-cell table:style-name="_31_0080_5f_33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Нормальный"><text:bookmark text:name="anchor1341"/>3.4.1. Трудовая функция</text:p>
      <text:p text:style-name="Нормальный"/>
      <table:table table:name="10080_34" table:style-name="_31_0080_5f_34">
        <table:table-column table:style-name="_31_0080_5f_34.A"/>
        <table:table-column table:style-name="_31_0080_5f_34.B"/>
        <table:table-column table:style-name="_31_0080_5f_34.C"/>
        <table:table-column table:style-name="_31_0080_5f_34.D"/>
        <table:table-column table:style-name="_31_0080_5f_34.E"/>
        <table:table-column table:style-name="_31_0080_5f_34.F"/>
        <table:table-row>
          <table:table-cell table:style-name="_31_0080_5f_34.A1" office:value-type="string">
            <text:p text:style-name="P4">Наименование</text:p>
          </table:table-cell>
          <table:table-cell table:style-name="_31_0080_5f_34.B1" office:value-type="string">
            <text:p text:style-name="P4">Анализ угроз информационной безопасности в сетях электросвязи</text:p>
          </table:table-cell>
          <table:table-cell table:style-name="_31_0080_5f_34.A1" office:value-type="string">
            <text:p text:style-name="P8">Код</text:p>
          </table:table-cell>
          <table:table-cell table:style-name="_31_0080_5f_34.B1" office:value-type="string">
            <text:p text:style-name="P8">D/01.7</text:p>
          </table:table-cell>
          <table:table-cell table:style-name="_31_0080_5f_34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34.B1" office:value-type="string">
            <text:p text:style-name="P8">7</text:p>
          </table:table-cell>
        </table:table-row>
      </table:table>
      <text:p text:style-name="Нормальный"/>
      <table:table table:name="10080_35" table:style-name="_31_0080_5f_35">
        <table:table-column table:style-name="_31_0080_5f_35.A"/>
        <table:table-column table:style-name="_31_0080_5f_35.B"/>
        <table:table-column table:style-name="_31_0080_5f_35.C"/>
        <table:table-column table:style-name="_31_0080_5f_35.D"/>
        <table:table-column table:style-name="_31_0080_5f_35.E"/>
        <table:table-row>
          <table:table-cell table:style-name="_31_0080_5f_35.A1" office:value-type="string">
            <text:p text:style-name="P4">Происхождение трудовой функции</text:p>
          </table:table-cell>
          <table:table-cell table:style-name="_31_0080_5f_35.B1" office:value-type="string">
            <text:p text:style-name="P4">Оригинал X</text:p>
          </table:table-cell>
          <table:table-cell table:style-name="_31_0080_5f_35.B1" office:value-type="string">
            <text:p text:style-name="P4">Заимствовано из оригинала</text:p>
          </table:table-cell>
          <table:table-cell table:style-name="_31_0080_5f_35.B1" office:value-type="string">
            <text:p text:style-name="Нормальный"/>
          </table:table-cell>
          <table:table-cell table:style-name="_31_0080_5f_35.B1" office:value-type="string">
            <text:p text:style-name="Нормальный"/>
          </table:table-cell>
        </table:table-row>
        <table:table-row>
          <table:table-cell table:style-name="_31_0080_5f_35.A2" office:value-type="string">
            <text:p text:style-name="Нормальный"/>
          </table:table-cell>
          <table:table-cell table:style-name="_31_0080_5f_35.B2" office:value-type="string">
            <text:p text:style-name="Нормальный"/>
          </table:table-cell>
          <table:table-cell table:style-name="_31_0080_5f_35.C2" office:value-type="string">
            <text:p text:style-name="Нормальный"/>
          </table:table-cell>
          <table:table-cell table:style-name="_31_0080_5f_35.D2" office:value-type="string">
            <text:p text:style-name="P8">Код оригинала</text:p>
          </table:table-cell>
          <table:table-cell table:style-name="_31_0080_5f_35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36" table:style-name="_31_0080_5f_36">
        <table:table-column table:style-name="_31_0080_5f_36.A"/>
        <table:table-column table:style-name="_31_0080_5f_36.B"/>
        <table:table-row>
          <table:table-cell table:style-name="_31_0080_5f_36.A1" table:number-rows-spanned="4" office:value-type="string">
            <text:p text:style-name="P4">Трудовые действия</text:p>
          </table:table-cell>
          <table:table-cell table:style-name="_31_0080_5f_36.B1" office:value-type="string">
            <text:p text:style-name="P5">Выявление угроз НД к сетям электросвязи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Сбор и систематизация (анализ и оценка) сведений об угрозах НД к сетям электросвязи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Оценка уязвимостей сетей электросвязи с точки зрения возможности НД к ним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Выработка предложений по предотвращению и нейтрализации угроз НД к сетям электросвязи</text:p>
          </table:table-cell>
        </table:table-row>
        <table:table-row>
          <table:table-cell table:style-name="_31_0080_5f_36.A5" table:number-rows-spanned="4" office:value-type="string">
            <text:p text:style-name="P4">Необходимые умения</text:p>
          </table:table-cell>
          <table:table-cell table:style-name="_31_0080_5f_36.B2" office:value-type="string">
            <text:p text:style-name="P5">Выявлять и оценивать угрозы НД к сетям электросвязи</text:p>
          </table:table-cell>
        </table:table-row>
        <table:table-row>
          <table:covered-table-cell table:style-name="_31_0080_5f_36.A5"/>
          <table:table-cell table:style-name="_31_0080_5f_36.B2" office:value-type="string">
            <text:p text:style-name="P5">Проводить проверку работоспособности и эффективности применяемых программно-аппаратных (в том числе криптографических) и технических средств защиты сетей электросвязи от НД</text:p>
          </table:table-cell>
        </table:table-row>
        <table:table-row>
          <table:covered-table-cell table:style-name="_31_0080_5f_36.A5"/>
          <table:table-cell table:style-name="_31_0080_5f_36.B2" office:value-type="string">
            <text:p text:style-name="P5">Проводить инструментальный мониторинг защищенности СССЭ</text:p>
          </table:table-cell>
        </table:table-row>
        <table:table-row>
          <table:covered-table-cell table:style-name="_31_0080_5f_36.A5"/>
          <table:table-cell table:style-name="_31_0080_5f_36.B2" office:value-type="string">
            <text:p text:style-name="P5">Проводить технические работы при аттестации СССЭ с учетом требований по защите информации</text:p>
          </table:table-cell>
        </table:table-row>
        <table:table-row>
          <table:table-cell table:style-name="_31_0080_5f_36.A5" table:number-rows-spanned="6" office:value-type="string">
            <text:p text:style-name="P4">Необходимые знания</text:p>
          </table:table-cell>
          <table:table-cell table:style-name="_31_0080_5f_36.B2" office:value-type="string">
            <text:p text:style-name="P5">Модели угроз НД к сетям электросвязи</text:p>
          </table:table-cell>
        </table:table-row>
        <table:table-row>
          <table:covered-table-cell table:style-name="_31_0080_5f_36.A5"/>
          <table:table-cell table:style-name="_31_0080_5f_36.B2" office:value-type="string">
            <text:p text:style-name="P5">Методики оценки уязвимостей сетей электросвязи с точки зрения возможности НД к ним</text:p>
          </table:table-cell>
        </table:table-row>
        <table:table-row>
          <table:covered-table-cell table:style-name="_31_0080_5f_36.A5"/>
          <table:table-cell table:style-name="_31_0080_5f_36.B2" office:value-type="string">
            <text:p text:style-name="P5">Средства анализа и контроля защищенности СССЭ</text:p>
          </table:table-cell>
        </table:table-row>
        <table:table-row>
          <table:covered-table-cell table:style-name="_31_0080_5f_36.A5"/>
          <table:table-cell table:style-name="_31_0080_5f_36.B2" office:value-type="string">
            <text:p text:style-name="P5">Организационно-технические мероприятия по обеспечению защиты <text:soft-page-break/>сетей электросвязи от НД и их эффективность</text:p>
          </table:table-cell>
        </table:table-row>
        <table:table-row>
          <table:covered-table-cell table:style-name="_31_0080_5f_36.A5"/>
          <table:table-cell table:style-name="_31_0080_5f_36.B2" office:value-type="string">
            <text:p text:style-name="P5">Нормативные правовые акты в области связи, информатизации и защиты информации</text:p>
          </table:table-cell>
        </table:table-row>
        <table:table-row>
          <table:covered-table-cell table:style-name="_31_0080_5f_36.A5"/>
          <table:table-cell table:style-name="_31_0080_5f_36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table-cell table:style-name="_31_0080_5f_36.A15" office:value-type="string">
            <text:p text:style-name="P4">Другие</text:p>
            <text:p text:style-name="P4">характеристики</text:p>
          </table:table-cell>
          <table:table-cell table:style-name="_31_0080_5f_36.B15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42"/>3.4.2. Трудовая функция</text:p>
      <text:p text:style-name="Нормальный"/>
      <table:table table:name="10080_37" table:style-name="_31_0080_5f_37">
        <table:table-column table:style-name="_31_0080_5f_37.A"/>
        <table:table-column table:style-name="_31_0080_5f_37.B"/>
        <table:table-column table:style-name="_31_0080_5f_37.C"/>
        <table:table-column table:style-name="_31_0080_5f_37.D"/>
        <table:table-column table:style-name="_31_0080_5f_37.E"/>
        <table:table-column table:style-name="_31_0080_5f_37.F"/>
        <table:table-row>
          <table:table-cell table:style-name="_31_0080_5f_37.A1" office:value-type="string">
            <text:p text:style-name="P4">Наименование</text:p>
          </table:table-cell>
          <table:table-cell table:style-name="_31_0080_5f_37.B1" office:value-type="string">
            <text:p text:style-name="P4">Разработка средств и систем защиты СССЭ от НД, средств для поиска признаков компьютерных атак в сетях электросвязи ЗТКС</text:p>
          </table:table-cell>
          <table:table-cell table:style-name="_31_0080_5f_37.A1" office:value-type="string">
            <text:p text:style-name="P8">Код</text:p>
          </table:table-cell>
          <table:table-cell table:style-name="_31_0080_5f_37.B1" office:value-type="string">
            <text:p text:style-name="P8">D/02.7</text:p>
          </table:table-cell>
          <table:table-cell table:style-name="_31_0080_5f_37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37.B1" office:value-type="string">
            <text:p text:style-name="P8">7</text:p>
          </table:table-cell>
        </table:table-row>
      </table:table>
      <text:p text:style-name="Нормальный"/>
      <table:table table:name="10080_38" table:style-name="_31_0080_5f_38">
        <table:table-column table:style-name="_31_0080_5f_38.A"/>
        <table:table-column table:style-name="_31_0080_5f_38.B"/>
        <table:table-column table:style-name="_31_0080_5f_38.C"/>
        <table:table-column table:style-name="_31_0080_5f_38.D"/>
        <table:table-column table:style-name="_31_0080_5f_38.E"/>
        <table:table-row>
          <table:table-cell table:style-name="_31_0080_5f_38.A1" office:value-type="string">
            <text:p text:style-name="P4">Происхождение трудовой функции</text:p>
          </table:table-cell>
          <table:table-cell table:style-name="_31_0080_5f_38.B1" office:value-type="string">
            <text:p text:style-name="P4">Оригинал X</text:p>
          </table:table-cell>
          <table:table-cell table:style-name="_31_0080_5f_38.B1" office:value-type="string">
            <text:p text:style-name="P4">Заимствовано из оригинала</text:p>
          </table:table-cell>
          <table:table-cell table:style-name="_31_0080_5f_38.B1" office:value-type="string">
            <text:p text:style-name="Нормальный"/>
          </table:table-cell>
          <table:table-cell table:style-name="_31_0080_5f_38.B1" office:value-type="string">
            <text:p text:style-name="Нормальный"/>
          </table:table-cell>
        </table:table-row>
        <table:table-row>
          <table:table-cell table:style-name="_31_0080_5f_38.A2" office:value-type="string">
            <text:p text:style-name="Нормальный"/>
          </table:table-cell>
          <table:table-cell table:style-name="_31_0080_5f_38.B2" office:value-type="string">
            <text:p text:style-name="Нормальный"/>
          </table:table-cell>
          <table:table-cell table:style-name="_31_0080_5f_38.C2" office:value-type="string">
            <text:p text:style-name="Нормальный"/>
          </table:table-cell>
          <table:table-cell table:style-name="_31_0080_5f_38.D2" office:value-type="string">
            <text:p text:style-name="P8">Код оригинала</text:p>
          </table:table-cell>
          <table:table-cell table:style-name="_31_0080_5f_38.E2" office:value-type="string">
            <text:p text:style-name="P8">Регистрационный</text:p>
            <text:p text:style-name="P8">номер профессионального стандарта</text:p>
          </table:table-cell>
        </table:table-row>
      </table:table>
      <text:p text:style-name="Нормальный"/>
      <table:table table:name="10080_39" table:style-name="_31_0080_5f_39">
        <table:table-column table:style-name="_31_0080_5f_39.A"/>
        <table:table-column table:style-name="_31_0080_5f_39.B"/>
        <table:table-row>
          <table:table-cell table:style-name="_31_0080_5f_39.A1" table:number-rows-spanned="5" office:value-type="string">
            <text:p text:style-name="P4">Трудовые действия</text:p>
          </table:table-cell>
          <table:table-cell table:style-name="_31_0080_5f_39.B1" office:value-type="string">
            <text:p text:style-name="P5">Систематизация (анализ и оценка) сведений о методах, средствах и системах защиты СССЭ от НД, средствах для поиска признаков компьютерных атак в сетях электросвязи, принципах построения ЗТКС</text:p>
          </table:table-cell>
        </table:table-row>
        <table:table-row>
          <table:covered-table-cell table:style-name="_31_0080_5f_39.A1"/>
          <table:table-cell table:style-name="_31_0080_5f_39.B2" office:value-type="string">
            <text:p text:style-name="P5">Формирование разделов технического задания на разработку средств и систем защиты СССЭ от НД, средств для поиска признаков компьютерных атак в сетях электросвязи, ЗТКС</text:p>
          </table:table-cell>
        </table:table-row>
        <table:table-row>
          <table:covered-table-cell table:style-name="_31_0080_5f_39.A1"/>
          <table:table-cell table:style-name="_31_0080_5f_39.B2" office:value-type="string">
            <text:p text:style-name="P5">Разработка предложений по применению технологий защиты информации при создании средств и систем защиты СССЭ от НД, средств для поиска признаков компьютерных атак в сетях электросвязи, ЗТКС</text:p>
          </table:table-cell>
        </table:table-row>
        <table:table-row>
          <table:covered-table-cell table:style-name="_31_0080_5f_39.A1"/>
          <table:table-cell table:style-name="_31_0080_5f_39.B2" office:value-type="string">
            <text:p text:style-name="P5">Проектирование элементов средств и систем защиты СССЭ от НД, средств для поиска признаков компьютерных атак в сетях электросвязи, ЗТКС</text:p>
          </table:table-cell>
        </table:table-row>
        <table:table-row>
          <table:covered-table-cell table:style-name="_31_0080_5f_39.A1"/>
          <table:table-cell table:style-name="_31_0080_5f_39.B2" office:value-type="string">
            <text:p text:style-name="P5">Разработка предложений и практическая реализация элементов, средств и систем защиты СССЭ от НД, средств для поиска признаков компьютерных атак в сетях электросвязи, ЗТКС, включая разработку программного обеспечения</text:p>
          </table:table-cell>
        </table:table-row>
        <table:table-row>
          <table:table-cell table:style-name="_31_0080_5f_39.A6" table:number-rows-spanned="8" office:value-type="string">
            <text:p text:style-name="P4">Необходимые умения</text:p>
          </table:table-cell>
          <table:table-cell table:style-name="_31_0080_5f_39.B2" office:value-type="string">
            <text:p text:style-name="P5">Проводить сбор и анализ исходных данных для проектирования средств и систем защиты СССЭ от НД, средств для поиска признаков компьютерных атак в сетях электросвязи, ЗТКС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Проводить сравнительный анализ сетей и систем передачи информации по показателям защиты информации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Проектировать средства и системы защиты СССЭ от НД, средства для поиска признаков компьютерных атак в сетях электросвязи, ЗТКС с учетом требований нормативных правовых актов и методических документов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Разрабатывать проекты, технические задания, планы и графики проведения работ по защите СССЭ от НД, компьютерных атак в сетях электросвязи и необходимую техническую документацию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Обеспечивать рациональный выбор элементной базы при проектировании устройств и систем защиты СССЭ от НД, компьютерных атак в сетях электросвязи, ЗТКС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Использовать стандартные методы и средства проектирования <text:soft-page-break/>цифровых узлов и устройств, методы анализа электрических цепей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Решать типовые задачи помехоустойчивого кодирования и декодирования сообщений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Разрабатывать политику безопасности, выбирать методы и средства обеспечения информационной безопасности сетей электросвязи</text:p>
          </table:table-cell>
        </table:table-row>
        <table:table-row>
          <table:table-cell table:style-name="_31_0080_5f_39.A6" table:number-rows-spanned="10" office:value-type="string">
            <text:p text:style-name="P4">Необходимые знания</text:p>
          </table:table-cell>
          <table:table-cell table:style-name="_31_0080_5f_39.B2" office:value-type="string">
            <text:p text:style-name="P5">Нормативные правовые акты в области связи, информатизации и защиты информации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Основные методы управления информационной безопасностью сетей электросвязи, ЗТКС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Угрозы безопасности, информационные воздействия, критерии оценки защищенности и методы обеспечения информационной безопасности сетей электросвязи, ЗТКС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Методы, способы, средства, последовательность и содержание этапов разработки средств и систем защиты СССЭ от НД, средств для поиска признаков компьютерных атак в сетях электросвязи, ЗТКС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Основы теории электрических цепей, методы анализа и синтеза электронных схем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Основные характеристики и показатели эффективности средств и систем защиты СССЭ от НД, средств для поиска признаков компьютерных атак в сетях электросвязи, ЗТКС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Методики расчетов и проектирования средств и систем защиты СССЭ от НД, средств для поиска признаков компьютерных атак в сетях электросвязи, ЗТКС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Основы моделирования функционирования ЗТКС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Технологии, методы, языки и средства программирования, применяемые для создания программного обеспечения в составе СССЭ, а также средств и систем защиты СССЭ от НД, средств для поиска признаков компьютерных атак в сетях электросвязи, ЗТКС</text:p>
          </table:table-cell>
        </table:table-row>
        <table:table-row>
          <table:table-cell table:style-name="_31_0080_5f_39.A6" office:value-type="string">
            <text:p text:style-name="P4">Другие</text:p>
            <text:p text:style-name="P4">характеристики</text:p>
          </table:table-cell>
          <table:table-cell table:style-name="_31_0080_5f_39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43"/>3.4.3. Трудовая функция</text:p>
      <text:p text:style-name="Нормальный"/>
      <table:table table:name="10080_40" table:style-name="_31_0080_5f_40">
        <table:table-column table:style-name="_31_0080_5f_40.A"/>
        <table:table-column table:style-name="_31_0080_5f_40.B"/>
        <table:table-column table:style-name="_31_0080_5f_40.C"/>
        <table:table-column table:style-name="_31_0080_5f_40.D"/>
        <table:table-column table:style-name="_31_0080_5f_40.E"/>
        <table:table-column table:style-name="_31_0080_5f_40.F"/>
        <table:table-row>
          <table:table-cell table:style-name="_31_0080_5f_40.A1" office:value-type="string">
            <text:p text:style-name="P4">Наименование</text:p>
          </table:table-cell>
          <table:table-cell table:style-name="_31_0080_5f_40.B1" office:value-type="string">
            <text:p text:style-name="P4">Проведение НИОКР в сфере разработки средств и систем защиты СССЭ от НД, создания ЗТКС</text:p>
          </table:table-cell>
          <table:table-cell table:style-name="_31_0080_5f_40.A1" office:value-type="string">
            <text:p text:style-name="P8">Код</text:p>
          </table:table-cell>
          <table:table-cell table:style-name="_31_0080_5f_40.B1" office:value-type="string">
            <text:p text:style-name="P8">D/03.7</text:p>
          </table:table-cell>
          <table:table-cell table:style-name="_31_0080_5f_40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40.B1" office:value-type="string">
            <text:p text:style-name="P8">7</text:p>
          </table:table-cell>
        </table:table-row>
      </table:table>
      <text:p text:style-name="Нормальный"/>
      <table:table table:name="10080_41" table:style-name="_31_0080_5f_41">
        <table:table-column table:style-name="_31_0080_5f_41.A"/>
        <table:table-column table:style-name="_31_0080_5f_41.B"/>
        <table:table-column table:style-name="_31_0080_5f_41.C"/>
        <table:table-column table:style-name="_31_0080_5f_41.D"/>
        <table:table-column table:style-name="_31_0080_5f_41.E"/>
        <table:table-row>
          <table:table-cell table:style-name="_31_0080_5f_41.A1" office:value-type="string">
            <text:p text:style-name="P4">Происхождение трудовой функции</text:p>
          </table:table-cell>
          <table:table-cell table:style-name="_31_0080_5f_41.B1" office:value-type="string">
            <text:p text:style-name="P4">Оригинал X</text:p>
          </table:table-cell>
          <table:table-cell table:style-name="_31_0080_5f_41.B1" office:value-type="string">
            <text:p text:style-name="P4">Заимствовано из оригинала</text:p>
          </table:table-cell>
          <table:table-cell table:style-name="_31_0080_5f_41.B1" office:value-type="string">
            <text:p text:style-name="Нормальный"/>
          </table:table-cell>
          <table:table-cell table:style-name="_31_0080_5f_41.B1" office:value-type="string">
            <text:p text:style-name="Нормальный"/>
          </table:table-cell>
        </table:table-row>
        <table:table-row>
          <table:table-cell table:style-name="_31_0080_5f_41.A2" office:value-type="string">
            <text:p text:style-name="Нормальный"/>
          </table:table-cell>
          <table:table-cell table:style-name="_31_0080_5f_41.B2" office:value-type="string">
            <text:p text:style-name="Нормальный"/>
          </table:table-cell>
          <table:table-cell table:style-name="_31_0080_5f_41.C2" office:value-type="string">
            <text:p text:style-name="Нормальный"/>
          </table:table-cell>
          <table:table-cell table:style-name="_31_0080_5f_41.D2" office:value-type="string">
            <text:p text:style-name="P8">Код оригинала</text:p>
          </table:table-cell>
          <table:table-cell table:style-name="_31_0080_5f_4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42" table:style-name="_31_0080_5f_42">
        <table:table-column table:style-name="_31_0080_5f_42.A"/>
        <table:table-column table:style-name="_31_0080_5f_42.B"/>
        <table:table-row>
          <table:table-cell table:style-name="_31_0080_5f_42.A1" table:number-rows-spanned="6" office:value-type="string">
            <text:p text:style-name="P4">Трудовые действия</text:p>
          </table:table-cell>
          <table:table-cell table:style-name="_31_0080_5f_42.B1" office:value-type="string">
            <text:p text:style-name="P5">Планирование этапов выполнения НИОКР по созданию средств и систем защиты СССЭ от НД, ЗТКС</text:p>
          </table:table-cell>
        </table:table-row>
        <table:table-row>
          <table:covered-table-cell table:style-name="_31_0080_5f_42.A1"/>
          <table:table-cell table:style-name="_31_0080_5f_42.B2" office:value-type="string">
            <text:p text:style-name="P5">Выполнение НИОКР по созданию средств и систем защиты СССЭ от НД, ЗТКС</text:p>
          </table:table-cell>
        </table:table-row>
        <table:table-row>
          <table:covered-table-cell table:style-name="_31_0080_5f_42.A1"/>
          <table:table-cell table:style-name="_31_0080_5f_42.B2" office:value-type="string">
            <text:p text:style-name="P5">Организация опытной эксплуатации средств и систем защиты СССЭ от НД, ЗТКС</text:p>
          </table:table-cell>
        </table:table-row>
        <table:table-row>
          <table:covered-table-cell table:style-name="_31_0080_5f_42.A1"/>
          <table:table-cell table:style-name="_31_0080_5f_42.B2" office:value-type="string">
            <text:p text:style-name="P5">Проведение сертификационных испытаний средств и систем защиты СССЭ от НД, ЗТКС с использованием инструментальных средств</text:p>
          </table:table-cell>
        </table:table-row>
        <table:table-row>
          <table:covered-table-cell table:style-name="_31_0080_5f_42.A1"/>
          <table:table-cell table:style-name="_31_0080_5f_42.B2" office:value-type="string">
            <text:p text:style-name="P5">Подготовка аналитического отчета по результатам проведенных <text:soft-page-break/>сертификационных испытаний средств и систем защиты СССЭ от НД, ЗТКС и формулирование выводов по оценке защищенности</text:p>
          </table:table-cell>
        </table:table-row>
        <table:table-row>
          <table:covered-table-cell table:style-name="_31_0080_5f_42.A1"/>
          <table:table-cell table:style-name="_31_0080_5f_42.B2" office:value-type="string">
            <text:p text:style-name="P5">Подготовки отчетных документов по итогам проведения НИОКР в соответствии с нормативными документами и требованиями заказчика</text:p>
          </table:table-cell>
        </table:table-row>
        <table:table-row>
          <table:table-cell table:style-name="_31_0080_5f_42.A7" table:number-rows-spanned="6" office:value-type="string">
            <text:p text:style-name="P4">Необходимые умения</text:p>
            <text:p text:style-name="Нормальный"/>
          </table:table-cell>
          <table:table-cell table:style-name="_31_0080_5f_42.B2" office:value-type="string">
            <text:p text:style-name="P5">Организовывать сбор, обработку, анализ и систематизацию научно-технической информации, отечественного и зарубежного опыта по проблемам информационной безопасности сетей электросвязи, выработку предложений по вопросам комплексного обеспечения информационной безопасности сетей электросвязи, разработку моделей угроз НД к сетям электросвязи</text:p>
          </table:table-cell>
        </table:table-row>
        <table:table-row>
          <table:covered-table-cell table:style-name="_31_0080_5f_42.A7"/>
          <table:table-cell table:style-name="_31_0080_5f_42.B2" office:value-type="string">
            <text:p text:style-name="P5">Проводить выбор, исследовать эффективность и разрабатывать технико-экономическое обоснование проектных решений средств и систем защиты СССЭ от НД, ЗТКС с целью обеспечения требуемого уровня защищенности</text:p>
          </table:table-cell>
        </table:table-row>
        <table:table-row>
          <table:covered-table-cell table:style-name="_31_0080_5f_42.A7"/>
          <table:table-cell table:style-name="_31_0080_5f_42.B2" office:value-type="string">
            <text:p text:style-name="P5">Планировать этапы выполнения НИОКР по созданию средств и систем защиты СССЭ от НД, ЗТКС</text:p>
          </table:table-cell>
        </table:table-row>
        <table:table-row>
          <table:covered-table-cell table:style-name="_31_0080_5f_42.A7"/>
          <table:table-cell table:style-name="_31_0080_5f_42.B2" office:value-type="string">
            <text:p text:style-name="P5">Распределять задачи среди исполнителей НИОКР по созданию средств и систем защиты СССЭ от НД, ЗТКС, контролировать сроки и качество их исполнения</text:p>
          </table:table-cell>
        </table:table-row>
        <table:table-row>
          <table:covered-table-cell table:style-name="_31_0080_5f_42.A7"/>
          <table:table-cell table:style-name="_31_0080_5f_42.B2" office:value-type="string">
            <text:p text:style-name="P5">Организовывать подготовку научно-технических отчетов, обзоров, публикаций по результатам выполненных исследований</text:p>
          </table:table-cell>
        </table:table-row>
        <table:table-row>
          <table:covered-table-cell table:style-name="_31_0080_5f_42.A7"/>
          <table:table-cell table:style-name="_31_0080_5f_42.B2" office:value-type="string">
            <text:p text:style-name="P5">Организовывать сопровождение разработки технических и программно-аппаратных средств защиты и обработки информации в сетях электросвязи</text:p>
          </table:table-cell>
        </table:table-row>
        <table:table-row>
          <table:table-cell table:style-name="_31_0080_5f_42.A7" table:number-rows-spanned="5" office:value-type="string">
            <text:p text:style-name="P4">Необходимые знания</text:p>
            <text:p text:style-name="Нормальный"/>
            <text:p text:style-name="Нормальный"/>
          </table:table-cell>
          <table:table-cell table:style-name="_31_0080_5f_42.B2" office:value-type="string">
            <text:p text:style-name="P5">Национальные, межгосударственные и международные стандарты, устанавливающие требования к организации и проведению НИОКР, опытной эксплуатации средств и систем защиты СССЭ от НД, ЗТКС</text:p>
          </table:table-cell>
        </table:table-row>
        <table:table-row>
          <table:covered-table-cell table:style-name="_31_0080_5f_42.A7"/>
          <table:table-cell table:style-name="_31_0080_5f_42.B2" office:value-type="string">
            <text:p text:style-name="P5">Руководящие и методические документы уполномоченных федеральных органов исполнительной власти, устанавливающие требования к организации и проведению аттестации и сертификационных испытаний средств и систем защиты СССЭ от НД, ЗТКС</text:p>
          </table:table-cell>
        </table:table-row>
        <table:table-row>
          <table:covered-table-cell table:style-name="_31_0080_5f_42.A7"/>
          <table:table-cell table:style-name="_31_0080_5f_42.B2" office:value-type="string">
            <text:p text:style-name="P5">Основные средства и способы обеспечения информационной безопасности, принципы построения средств и систем защиты СССЭ от НД, ЗТКС</text:p>
          </table:table-cell>
        </table:table-row>
        <table:table-row>
          <table:covered-table-cell table:style-name="_31_0080_5f_42.A7"/>
          <table:table-cell table:style-name="_31_0080_5f_42.B2" office:value-type="string">
            <text:p text:style-name="P5">Инструментальные средства контроля и испытаний средств и систем защиты СССЭ от НД, ЗТКС и методика их применения</text:p>
          </table:table-cell>
        </table:table-row>
        <table:table-row>
          <table:covered-table-cell table:style-name="_31_0080_5f_42.A7"/>
          <table:table-cell table:style-name="_31_0080_5f_42.B2" office:value-type="string">
            <text:p text:style-name="P5">Национальные, межгосударственные и международные стандарты, устанавливающие требования по защите информации, анализу защищенности сетей электросвязи и оценке рисков нарушения их информационной безопасности</text:p>
          </table:table-cell>
        </table:table-row>
        <table:table-row>
          <table:table-cell table:style-name="_31_0080_5f_42.A7" office:value-type="string">
            <text:p text:style-name="P4">Другие</text:p>
            <text:p text:style-name="P4">характеристики</text:p>
          </table:table-cell>
          <table:table-cell table:style-name="_31_0080_5f_42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035"/>3.5. Обобщенная трудовая функция</text:p>
      <text:p text:style-name="Нормальный"/>
      <table:table table:name="10117" table:style-name="_31_0117">
        <table:table-column table:style-name="_31_0117.A"/>
        <table:table-column table:style-name="_31_0117.B"/>
        <table:table-column table:style-name="_31_0117.C"/>
        <table:table-column table:style-name="_31_0117.D"/>
        <table:table-column table:style-name="_31_0117.E"/>
        <table:table-column table:style-name="_31_0117.F"/>
        <table:table-row>
          <table:table-cell table:style-name="_31_0117.A1" office:value-type="string">
            <text:p text:style-name="P4">Наименование</text:p>
          </table:table-cell>
          <table:table-cell table:style-name="_31_0117.B1" office:value-type="string">
            <text:p text:style-name="P4">Обеспечение защиты средств связи сетей связи специального назначения от НД</text:p>
          </table:table-cell>
          <table:table-cell table:style-name="_31_0117.A1" office:value-type="string">
            <text:p text:style-name="P8">Код</text:p>
          </table:table-cell>
          <table:table-cell table:style-name="_31_0117.B1" office:value-type="string">
            <text:p text:style-name="P8">Е</text:p>
          </table:table-cell>
          <table:table-cell table:style-name="_31_0117.A1" office:value-type="string">
            <text:p text:style-name="P8">Уровень квалификации</text:p>
          </table:table-cell>
          <table:table-cell table:style-name="_31_0117.B1" office:value-type="string">
            <text:p text:style-name="P8">7</text:p>
          </table:table-cell>
        </table:table-row>
      </table:table>
      <text:p text:style-name="Нормальный"/>
      <table:table table:name="10117_1" table:style-name="_31_0117_5f_1">
        <table:table-column table:style-name="_31_0117_5f_1.A"/>
        <table:table-column table:style-name="_31_0117_5f_1.B"/>
        <table:table-column table:style-name="_31_0117_5f_1.C"/>
        <table:table-column table:style-name="_31_0117_5f_1.D"/>
        <table:table-column table:style-name="_31_0117_5f_1.E"/>
        <table:table-row>
          <table:table-cell table:style-name="_31_0117_5f_1.A1" office:value-type="string">
            <text:p text:style-name="P4">Происхождение обобщенной трудовой функции</text:p>
          </table:table-cell>
          <table:table-cell table:style-name="_31_0117_5f_1.B1" office:value-type="string">
            <text:p text:style-name="P4">Оригинал X</text:p>
          </table:table-cell>
          <table:table-cell table:style-name="_31_0117_5f_1.B1" office:value-type="string">
            <text:p text:style-name="P4">Заимствовано из оригинала</text:p>
          </table:table-cell>
          <table:table-cell table:style-name="_31_0117_5f_1.B1" office:value-type="string">
            <text:p text:style-name="Нормальный"/>
          </table:table-cell>
          <table:table-cell table:style-name="_31_0117_5f_1.B1" office:value-type="string">
            <text:p text:style-name="Нормальный"/>
          </table:table-cell>
        </table:table-row>
        <table:table-row>
          <table:table-cell table:style-name="_31_0117_5f_1.A2" office:value-type="string">
            <text:p text:style-name="Нормальный"/>
          </table:table-cell>
          <table:table-cell table:style-name="_31_0117_5f_1.B2" office:value-type="string">
            <text:p text:style-name="Нормальный"/>
          </table:table-cell>
          <table:table-cell table:style-name="_31_0117_5f_1.C2" office:value-type="string">
            <text:p text:style-name="Нормальный"/>
          </table:table-cell>
          <table:table-cell table:style-name="_31_0117_5f_1.D2" office:value-type="string">
            <text:p text:style-name="P8">Код оригинала</text:p>
          </table:table-cell>
          <table:table-cell table:style-name="_31_0117_5f_1.E2" office:value-type="string">
            <text:p text:style-name="P8">Регистрационный номер профессионального <text:soft-page-break/>стандарта</text:p>
          </table:table-cell>
        </table:table-row>
      </table:table>
      <text:p text:style-name="Нормальный"/>
      <table:table table:name="10080_43" table:style-name="_31_0080_5f_43">
        <table:table-column table:style-name="_31_0080_5f_43.A"/>
        <table:table-column table:style-name="_31_0080_5f_43.B"/>
        <table:table-row>
          <table:table-cell table:style-name="_31_0080_5f_43.A1" office:value-type="string">
            <text:p text:style-name="P4">Возможные наименования должностей, профессий</text:p>
          </table:table-cell>
          <table:table-cell table:style-name="_31_0080_5f_43.B1" office:value-type="string">
            <text:p text:style-name="P4">Старший инженер</text:p>
            <text:p text:style-name="P4">Старший инженер-разработчик</text:p>
            <text:p text:style-name="P4">Старший инженер специальной связи</text:p>
            <text:p text:style-name="P4">Консультант по специальным телекоммуникациям</text:p>
          </table:table-cell>
        </table:table-row>
        <table:table-row>
          <table:table-cell table:style-name="_31_0080_5f_43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43.A3" office:value-type="string">
            <text:p text:style-name="P4">Требования к образованию и обучению</text:p>
          </table:table-cell>
          <table:table-cell table:style-name="_31_0080_5f_43.B3" office:value-type="string">
            <text:p text:style-name="P4">Высшее образование - специалитет или магистратура в области информационной безопасности</text:p>
          </table:table-cell>
        </table:table-row>
        <table:table-row>
          <table:table-cell table:style-name="_31_0080_5f_43.A3" office:value-type="string">
            <text:p text:style-name="P4">Требования к опыту практической работы</text:p>
          </table:table-cell>
          <table:table-cell table:style-name="_31_0080_5f_43.B3" office:value-type="string">
            <text:p text:style-name="P4">Не менее одного года в сфере обеспечения защиты СССЭ от НД либо разработки средств и систем такой защиты</text:p>
          </table:table-cell>
        </table:table-row>
        <table:table-row>
          <table:table-cell table:style-name="_31_0080_5f_43.A3" office:value-type="string">
            <text:p text:style-name="P4">Особые условия допуска к работе</text:p>
          </table:table-cell>
          <table:table-cell table:style-name="_31_0080_5f_43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080_5f_43.A3" office:value-type="string">
            <text:p text:style-name="P4">Другие</text:p>
            <text:p text:style-name="P4">характеристики</text:p>
          </table:table-cell>
          <table:table-cell table:style-name="_31_0080_5f_43.B3" office:value-type="string">
            <text:p text:style-name="P4">Рекомендуется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080_44" table:style-name="_31_0080_5f_44">
        <table:table-column table:style-name="_31_0080_5f_44.A"/>
        <table:table-column table:style-name="_31_0080_5f_44.B"/>
        <table:table-column table:style-name="_31_0080_5f_44.C"/>
        <table:table-row>
          <table:table-cell table:style-name="_31_0080_5f_44.A1" office:value-type="string">
            <text:p text:style-name="P8">Наименование документа</text:p>
          </table:table-cell>
          <table:table-cell table:style-name="_31_0080_5f_44.B1" office:value-type="string">
            <text:p text:style-name="P8">Код</text:p>
          </table:table-cell>
          <table:table-cell table:style-name="_31_0080_5f_44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44.A2" office:value-type="string">
            <text:p text:style-name="P4">ОКЗ</text:p>
          </table:table-cell>
          <table:table-cell table:style-name="_31_0080_5f_44.B2" office:value-type="string">
            <text:p text:style-name="P4">2519</text:p>
          </table:table-cell>
          <table:table-cell table:style-name="_31_0080_5f_44.B2" office:value-type="string">
            <text:p text:style-name="P4">Разработчики и аналитики программного обеспечения и приложений, не входящие в другие группы</text:p>
          </table:table-cell>
        </table:table-row>
        <table:table-row>
          <table:table-cell table:style-name="_31_0080_5f_44.A2" table:number-rows-spanned="7" office:value-type="string">
            <text:p text:style-name="P4">ЕКС</text:p>
          </table:table-cell>
          <table:table-cell table:style-name="_31_0080_5f_44.B2" office:value-type="string">
            <text:p text:style-name="P4">-</text:p>
          </table:table-cell>
          <table:table-cell table:style-name="_31_0080_5f_44.B2" office:value-type="string">
            <text:p text:style-name="P4">Заведующий (начальник) научно-исследовательским отделом (лабораторией) учреждения; заведующий (начальник) научно-исследовательским сектором (лабораторией), входящим в состав научно-исследовательского отдела (отделения, лаборатории) института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-</text:p>
          </table:table-cell>
          <table:table-cell table:style-name="_31_0080_5f_44.B2" office:value-type="string">
            <text:p text:style-name="P4">Инженер-конструктор (конструктор)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-</text:p>
          </table:table-cell>
          <table:table-cell table:style-name="_31_0080_5f_44.B2" office:value-type="string">
            <text:p text:style-name="P4">Инженер-программист (программист)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-</text:p>
          </table:table-cell>
          <table:table-cell table:style-name="_31_0080_5f_44.B2" office:value-type="string">
            <text:p text:style-name="P4">Инженер-проектировщик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-</text:p>
          </table:table-cell>
          <table:table-cell table:style-name="_31_0080_5f_44.B2" office:value-type="string">
            <text:p text:style-name="P4">Научный сотрудник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-</text:p>
          </table:table-cell>
          <table:table-cell table:style-name="_31_0080_5f_44.B2" office:value-type="string">
            <text:p text:style-name="P4">Специалист по защите информации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-</text:p>
          </table:table-cell>
          <table:table-cell table:style-name="_31_0080_5f_44.B2" office:value-type="string">
            <text:p text:style-name="P4">Старший научный сотрудник</text:p>
          </table:table-cell>
        </table:table-row>
        <table:table-row>
          <table:table-cell table:style-name="_31_0080_5f_44.A2" table:number-rows-spanned="3" office:value-type="string">
            <text:p text:style-name="P4">ОКПДТР</text:p>
          </table:table-cell>
          <table:table-cell table:style-name="_31_0080_5f_44.B2" office:value-type="string">
            <text:p text:style-name="P4">22016</text:p>
          </table:table-cell>
          <table:table-cell table:style-name="_31_0080_5f_44.B2" office:value-type="string">
            <text:p text:style-name="P4">Заведующий лабораторией (научно-исследовательской)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22827</text:p>
          </table:table-cell>
          <table:table-cell table:style-name="_31_0080_5f_44.B2" office:value-type="string">
            <text:p text:style-name="P4">Инженер-проектировщик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26579</text:p>
          </table:table-cell>
          <table:table-cell table:style-name="_31_0080_5f_44.B2" office:value-type="string">
            <text:p text:style-name="P4">Специалист по защите информации</text:p>
          </table:table-cell>
        </table:table-row>
        <table:table-row>
          <table:table-cell table:style-name="_31_0080_5f_44.A2" table:number-rows-spanned="8" office:value-type="string">
            <text:p text:style-name="P4">ОКСО</text:p>
          </table:table-cell>
          <table:table-cell table:style-name="_31_0080_5f_44.B2" office:value-type="string">
            <text:p text:style-name="P4">2.10.04.01</text:p>
          </table:table-cell>
          <table:table-cell table:style-name="_31_0080_5f_44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2.10.05.01</text:p>
          </table:table-cell>
          <table:table-cell table:style-name="_31_0080_5f_44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2.10.05.02</text:p>
          </table:table-cell>
          <table:table-cell table:style-name="_31_0080_5f_44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2.10.05.03</text:p>
          </table:table-cell>
          <table:table-cell table:style-name="_31_0080_5f_44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2.10.05.04</text:p>
          </table:table-cell>
          <table:table-cell table:style-name="_31_0080_5f_44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2.10.05.05</text:p>
          </table:table-cell>
          <table:table-cell table:style-name="_31_0080_5f_44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2.10.05.06</text:p>
          </table:table-cell>
          <table:table-cell table:style-name="_31_0080_5f_44.B2" office:value-type="string">
            <text:p text:style-name="P4">Криптография</text:p>
          </table:table-cell>
        </table:table-row>
        <table:table-row>
          <table:covered-table-cell table:style-name="_31_0080_5f_44.A2"/>
          <table:table-cell table:style-name="_31_0080_5f_44.B2" office:value-type="string">
            <text:p text:style-name="P4">2.10.05.07</text:p>
          </table:table-cell>
          <table:table-cell table:style-name="_31_0080_5f_44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Нормальный"><text:bookmark text:name="anchor1351"/>3.5.1. Трудовая функция</text:p>
      <text:p text:style-name="Нормальный"/>
      <table:table table:name="10080_45" table:style-name="_31_0080_5f_45">
        <table:table-column table:style-name="_31_0080_5f_45.A"/>
        <table:table-column table:style-name="_31_0080_5f_45.B"/>
        <table:table-column table:style-name="_31_0080_5f_45.C"/>
        <table:table-column table:style-name="_31_0080_5f_45.D"/>
        <table:table-column table:style-name="_31_0080_5f_45.E"/>
        <table:table-column table:style-name="_31_0080_5f_45.F"/>
        <text:soft-page-break/>
        <table:table-row>
          <table:table-cell table:style-name="_31_0080_5f_45.A1" office:value-type="string">
            <text:p text:style-name="P4">Наименование</text:p>
          </table:table-cell>
          <table:table-cell table:style-name="_31_0080_5f_45.B1" office:value-type="string">
            <text:p text:style-name="P4">Организация функционирования сетей связи специального назначения и их средств связи</text:p>
          </table:table-cell>
          <table:table-cell table:style-name="_31_0080_5f_45.A1" office:value-type="string">
            <text:p text:style-name="P8">Код</text:p>
          </table:table-cell>
          <table:table-cell table:style-name="_31_0080_5f_45.B1" office:value-type="string">
            <text:p text:style-name="P8">Е/01.7</text:p>
          </table:table-cell>
          <table:table-cell table:style-name="_31_0080_5f_45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45.B1" office:value-type="string">
            <text:p text:style-name="P8">7</text:p>
          </table:table-cell>
        </table:table-row>
      </table:table>
      <text:p text:style-name="Нормальный"/>
      <table:table table:name="10080_46" table:style-name="_31_0080_5f_46">
        <table:table-column table:style-name="_31_0080_5f_46.A"/>
        <table:table-column table:style-name="_31_0080_5f_46.B"/>
        <table:table-column table:style-name="_31_0080_5f_46.C"/>
        <table:table-column table:style-name="_31_0080_5f_46.D"/>
        <table:table-column table:style-name="_31_0080_5f_46.E"/>
        <table:table-row>
          <table:table-cell table:style-name="_31_0080_5f_46.A1" office:value-type="string">
            <text:p text:style-name="P4">Происхождение трудовой функции</text:p>
          </table:table-cell>
          <table:table-cell table:style-name="_31_0080_5f_46.B1" office:value-type="string">
            <text:p text:style-name="P4">Оригинал X</text:p>
          </table:table-cell>
          <table:table-cell table:style-name="_31_0080_5f_46.B1" office:value-type="string">
            <text:p text:style-name="P4">Заимствовано из оригинала</text:p>
          </table:table-cell>
          <table:table-cell table:style-name="_31_0080_5f_46.B1" office:value-type="string">
            <text:p text:style-name="Нормальный"/>
          </table:table-cell>
          <table:table-cell table:style-name="_31_0080_5f_46.B1" office:value-type="string">
            <text:p text:style-name="Нормальный"/>
          </table:table-cell>
        </table:table-row>
        <table:table-row>
          <table:table-cell table:style-name="_31_0080_5f_46.A2" office:value-type="string">
            <text:p text:style-name="Нормальный"/>
          </table:table-cell>
          <table:table-cell table:style-name="_31_0080_5f_46.B2" office:value-type="string">
            <text:p text:style-name="Нормальный"/>
          </table:table-cell>
          <table:table-cell table:style-name="_31_0080_5f_46.C2" office:value-type="string">
            <text:p text:style-name="Нормальный"/>
          </table:table-cell>
          <table:table-cell table:style-name="_31_0080_5f_46.D2" office:value-type="string">
            <text:p text:style-name="P8">Код оригинала</text:p>
          </table:table-cell>
          <table:table-cell table:style-name="_31_0080_5f_46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47" table:style-name="_31_0080_5f_47">
        <table:table-column table:style-name="_31_0080_5f_47.A"/>
        <table:table-column table:style-name="_31_0080_5f_47.B"/>
        <table:table-row>
          <table:table-cell table:style-name="_31_0080_5f_47.A1" table:number-rows-spanned="3" office:value-type="string">
            <text:p text:style-name="P4">Трудовые действия</text:p>
            <text:p text:style-name="Нормальный"/>
            <text:p text:style-name="Нормальный"/>
          </table:table-cell>
          <table:table-cell table:style-name="_31_0080_5f_47.B1" office:value-type="string">
            <text:p text:style-name="P5">Выполнение комплекса мероприятий по монтажу средств связи сетей связи специального назначения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Выполнение пуска и наладки средств связи сетей связи специального назначения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Контроль эффективности функционирования комплексной системы защиты сооружений и средств связи сетей связи специального назначения от НД, включая выявление инцидентов, которые могут привести к сбоям или нарушению их функционирования или возникновению угроз безопасности информации, циркулирующей в них, а также реагирование на такие инциденты</text:p>
          </table:table-cell>
        </table:table-row>
        <table:table-row>
          <table:table-cell table:style-name="_31_0080_5f_47.A4" table:number-rows-spanned="6" office:value-type="string">
            <text:p text:style-name="P4">Необходимые умения</text:p>
          </table:table-cell>
          <table:table-cell table:style-name="_31_0080_5f_47.B2" office:value-type="string">
            <text:p text:style-name="P5">Организовывать монтаж, настройку и эксплуатацию средств связи сетей связи специального назначения, средств и систем их защиты от НД</text:p>
          </table:table-cell>
        </table:table-row>
        <table:table-row>
          <table:covered-table-cell table:style-name="_31_0080_5f_47.A4"/>
          <table:table-cell table:style-name="_31_0080_5f_47.B2" office:value-type="string">
            <text:p text:style-name="P5">Проводить комплексное тестирование, пуск и наладку средств связи сетей связи специального назначения, средств и систем их защиты от НД</text:p>
          </table:table-cell>
        </table:table-row>
        <table:table-row>
          <table:covered-table-cell table:style-name="_31_0080_5f_47.A4"/>
          <table:table-cell table:style-name="_31_0080_5f_47.B2" office:value-type="string">
            <text:p text:style-name="P5">Осуществлять контроль эффективности функционирования комплексной системы защиты сооружений и средств связи сетей связи специального назначения от НД</text:p>
          </table:table-cell>
        </table:table-row>
        <table:table-row>
          <table:covered-table-cell table:style-name="_31_0080_5f_47.A4"/>
          <table:table-cell table:style-name="_31_0080_5f_47.B2" office:value-type="string">
            <text:p text:style-name="P5">Разрабатывать предложения по совершенствованию и повышению эффективности принимаемых технических мер и проводимых организационных мероприятий по обеспечению защиты сооружений и средств связи сетей связи специального назначения от НД</text:p>
          </table:table-cell>
        </table:table-row>
        <table:table-row>
          <table:covered-table-cell table:style-name="_31_0080_5f_47.A4"/>
          <table:table-cell table:style-name="_31_0080_5f_47.B2" office:value-type="string">
            <text:p text:style-name="P5">Организовывать работы по выполнению требований режима защиты информации ограниченного доступа</text:p>
          </table:table-cell>
        </table:table-row>
        <table:table-row>
          <table:covered-table-cell table:style-name="_31_0080_5f_47.A4"/>
          <table:table-cell table:style-name="_31_0080_5f_47.B2" office:value-type="string">
            <text:p text:style-name="P5">Разрабатывать методические материалы и организационно-распорядительные документы по обеспечению защиты сооружений и средств связи сетей связи специального назначения от НД</text:p>
          </table:table-cell>
        </table:table-row>
        <table:table-row>
          <table:table-cell table:style-name="_31_0080_5f_47.A4" table:number-rows-spanned="5" office:value-type="string">
            <text:p text:style-name="P4">Необходимые знания</text:p>
            <text:p text:style-name="Нормальный"/>
          </table:table-cell>
          <table:table-cell table:style-name="_31_0080_5f_47.B2" office:value-type="string">
            <text:p text:style-name="P5">Модели угроз НД к сооружениям и средствам связи сетей связи специального назначения</text:p>
          </table:table-cell>
        </table:table-row>
        <table:table-row>
          <table:covered-table-cell table:style-name="_31_0080_5f_47.A4"/>
          <table:table-cell table:style-name="_31_0080_5f_47.B2" office:value-type="string">
            <text:p text:style-name="P5">Состав и назначение аппаратно-программных средств защиты сооружений и средств связи сетей связи специального назначения от НД</text:p>
          </table:table-cell>
        </table:table-row>
        <table:table-row>
          <table:covered-table-cell table:style-name="_31_0080_5f_47.A4"/>
          <table:table-cell table:style-name="_31_0080_5f_47.B2" office:value-type="string">
            <text:p text:style-name="P5">Нормативные правовые акты, руководящие и методические документы уполномоченных федеральных органов исполнительной власти, устанавливающие требования по защите информации сетей связи специального назначения</text:p>
          </table:table-cell>
        </table:table-row>
        <table:table-row>
          <table:covered-table-cell table:style-name="_31_0080_5f_47.A4"/>
          <table:table-cell table:style-name="_31_0080_5f_47.B2" office:value-type="string">
            <text:p text:style-name="P5">Методы комплексного обеспечения защиты сооружений и средств связи сетей связи специального назначения от НД</text:p>
          </table:table-cell>
        </table:table-row>
        <table:table-row>
          <table:covered-table-cell table:style-name="_31_0080_5f_47.A4"/>
          <table:table-cell table:style-name="_31_0080_5f_47.B2" office:value-type="string">
            <text:p text:style-name="P5">Показатели эффективности применяемых программно-аппаратных (в том числе криптографических) и технических средств защиты средств связи сетей связи специального назначения от НД</text:p>
          </table:table-cell>
        </table:table-row>
        <table:table-row>
          <table:table-cell table:style-name="_31_0080_5f_47.A4" office:value-type="string">
            <text:p text:style-name="P4">Другие</text:p>
            <text:p text:style-name="P4">характеристики</text:p>
          </table:table-cell>
          <table:table-cell table:style-name="_31_0080_5f_47.B2" office:value-type="string">
            <text:p text:style-name="P5">-</text:p>
          </table:table-cell>
        </table:table-row>
      </table:table>
      <text:p text:style-name="Нормальный"><text:soft-page-break/></text:p>
      <text:p text:style-name="Нормальный"><text:bookmark text:name="anchor1352"/>3.5.2. Трудовая функция</text:p>
      <text:p text:style-name="Нормальный"/>
      <table:table table:name="10080_48" table:style-name="_31_0080_5f_48">
        <table:table-column table:style-name="_31_0080_5f_48.A"/>
        <table:table-column table:style-name="_31_0080_5f_48.B"/>
        <table:table-column table:style-name="_31_0080_5f_48.C"/>
        <table:table-column table:style-name="_31_0080_5f_48.D"/>
        <table:table-column table:style-name="_31_0080_5f_48.E"/>
        <table:table-column table:style-name="_31_0080_5f_48.F"/>
        <table:table-row>
          <table:table-cell table:style-name="_31_0080_5f_48.A1" office:value-type="string">
            <text:p text:style-name="P4">Наименование</text:p>
          </table:table-cell>
          <table:table-cell table:style-name="_31_0080_5f_48.B1" office:value-type="string">
            <text:p text:style-name="P4">Проведение НИОКР в сфере разработки сетей связи специального назначения и их средств связи, включая СКЗИ</text:p>
          </table:table-cell>
          <table:table-cell table:style-name="_31_0080_5f_48.A1" office:value-type="string">
            <text:p text:style-name="P8">Код</text:p>
          </table:table-cell>
          <table:table-cell table:style-name="_31_0080_5f_48.B1" office:value-type="string">
            <text:p text:style-name="P8">Е/02.7</text:p>
          </table:table-cell>
          <table:table-cell table:style-name="_31_0080_5f_48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48.B1" office:value-type="string">
            <text:p text:style-name="P8">7</text:p>
          </table:table-cell>
        </table:table-row>
      </table:table>
      <text:p text:style-name="Нормальный"/>
      <table:table table:name="10080_49" table:style-name="_31_0080_5f_49">
        <table:table-column table:style-name="_31_0080_5f_49.A"/>
        <table:table-column table:style-name="_31_0080_5f_49.B"/>
        <table:table-column table:style-name="_31_0080_5f_49.C"/>
        <table:table-column table:style-name="_31_0080_5f_49.D"/>
        <table:table-column table:style-name="_31_0080_5f_49.E"/>
        <table:table-row>
          <table:table-cell table:style-name="_31_0080_5f_49.A1" office:value-type="string">
            <text:p text:style-name="P4">Происхождение трудовой функции</text:p>
          </table:table-cell>
          <table:table-cell table:style-name="_31_0080_5f_49.B1" office:value-type="string">
            <text:p text:style-name="P4">Оригинал X</text:p>
          </table:table-cell>
          <table:table-cell table:style-name="_31_0080_5f_49.B1" office:value-type="string">
            <text:p text:style-name="P4">Заимствовано из оригинала</text:p>
          </table:table-cell>
          <table:table-cell table:style-name="_31_0080_5f_49.B1" office:value-type="string">
            <text:p text:style-name="Нормальный"/>
          </table:table-cell>
          <table:table-cell table:style-name="_31_0080_5f_49.B1" office:value-type="string">
            <text:p text:style-name="Нормальный"/>
          </table:table-cell>
        </table:table-row>
        <table:table-row>
          <table:table-cell table:style-name="_31_0080_5f_49.A2" office:value-type="string">
            <text:p text:style-name="Нормальный"/>
          </table:table-cell>
          <table:table-cell table:style-name="_31_0080_5f_49.B2" office:value-type="string">
            <text:p text:style-name="Нормальный"/>
          </table:table-cell>
          <table:table-cell table:style-name="_31_0080_5f_49.C2" office:value-type="string">
            <text:p text:style-name="Нормальный"/>
          </table:table-cell>
          <table:table-cell table:style-name="_31_0080_5f_49.D2" office:value-type="string">
            <text:p text:style-name="P8">Код оригинала</text:p>
          </table:table-cell>
          <table:table-cell table:style-name="_31_0080_5f_49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0" table:style-name="_31_0080_5f_50">
        <table:table-column table:style-name="_31_0080_5f_50.A"/>
        <table:table-column table:style-name="_31_0080_5f_50.B"/>
        <table:table-row>
          <table:table-cell table:style-name="_31_0080_5f_50.A1" table:number-rows-spanned="4" office:value-type="string">
            <text:p text:style-name="P4">Трудовые действия</text:p>
          </table:table-cell>
          <table:table-cell table:style-name="_31_0080_5f_50.B1" office:value-type="string">
            <text:p text:style-name="P5">Разработка разделов технического задания на проектирование и модификацию элементов и систем защиты сетей связи специального назначения и их средств связи от НД</text:p>
          </table:table-cell>
        </table:table-row>
        <table:table-row>
          <table:covered-table-cell table:style-name="_31_0080_5f_50.A1"/>
          <table:table-cell table:style-name="_31_0080_5f_50.B2" office:value-type="string">
            <text:p text:style-name="P5">Проектирование элементов и систем защиты сетей связи специального назначения и их средств связи от НД</text:p>
          </table:table-cell>
        </table:table-row>
        <table:table-row>
          <table:covered-table-cell table:style-name="_31_0080_5f_50.A1"/>
          <table:table-cell table:style-name="_31_0080_5f_50.B2" office:value-type="string">
            <text:p text:style-name="P5">Разработка методик проведения испытаний элементов и систем обеспечения защиты сетей связи специального назначения и их средств связи от НД</text:p>
          </table:table-cell>
        </table:table-row>
        <table:table-row>
          <table:covered-table-cell table:style-name="_31_0080_5f_50.A1"/>
          <table:table-cell table:style-name="_31_0080_5f_50.B2" office:value-type="string">
            <text:p text:style-name="P5">Контроль соответствия техническому заданию результатов проектирования элементов и систем обеспечения защиты сетей связи специального назначения и их средств связи от НД</text:p>
          </table:table-cell>
        </table:table-row>
        <table:table-row>
          <table:table-cell table:style-name="_31_0080_5f_50.A5" table:number-rows-spanned="7" office:value-type="string">
            <text:p text:style-name="P4">Необходимые умения</text:p>
          </table:table-cell>
          <table:table-cell table:style-name="_31_0080_5f_50.B2" office:value-type="string">
            <text:p text:style-name="P5">Проводить сбор и анализ исходных данных для разработки и модификации элементов и систем защиты сетей связи специального назначения и их средств связи от НД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Проводить сравнительный анализ сетей связи специального назначения и их средств связи по показателям их защищенности от НД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Разрабатывать проекты, технические задания, планы и графики проведения работ по защите сетей связи специального назначения и их средств связи от НД, необходимую техническую документацию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Обеспечивать рациональный выбор элементной базы при разработке и проектировании сетей связи специального назначения и их средств связи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Разрабатывать политику безопасности, выбирать методы и средства обеспечения защиты сетей связи специального назначения и их средств связи от НД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Оценивать соответствие результатов проектирования элементов и систем защиты сетей связи специального назначения и их средств связи от НД техническому заданию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Проводить анализ выполнения требований защищенности сетей связи специального назначения и их средств связи от НД</text:p>
          </table:table-cell>
        </table:table-row>
        <table:table-row>
          <table:table-cell table:style-name="_31_0080_5f_50.A5" table:number-rows-spanned="8" office:value-type="string">
            <text:p text:style-name="P4">Необходимые знания</text:p>
            <text:p text:style-name="Нормальный"/>
          </table:table-cell>
          <table:table-cell table:style-name="_31_0080_5f_50.B2" office:value-type="string">
            <text:p text:style-name="P5">Принципы построения сетей связи специального назначения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Способы и средства защиты информации от утечки по техническим каналам и методы контроля их эффективности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Основные характеристики и показатели эффективности элементов и систем защиты сетей связи специального назначения и их средств связи от НД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Принципы работы элементов и функциональных узлов электронной аппаратуры, типовые схемотехнические решения основных узлов и блоков электронной аппаратуры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Методики расчетов и проектирования средств и систем защиты сетей <text:soft-page-break/>связи специального назначения и их средств связи от НД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Основы моделирования функционирования сетей связи специального назначения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Национальные, межгосударственные и международные стандарты, устанавливающие требования к организации и проведению НИОКР, опытной эксплуатации элементов и систем защиты сетей связи специального назначения и их средств связи от НД</text:p>
          </table:table-cell>
        </table:table-row>
        <table:table-row>
          <table:covered-table-cell table:style-name="_31_0080_5f_50.A5"/>
          <table:table-cell table:style-name="_31_0080_5f_50.B2" office:value-type="string">
            <text:p text:style-name="P5">Нормативные правовые акты, руководящие и методические документы уполномоченных федеральных органов исполнительной власти, устанавливающие требования к системам защиты сетей связи специального назначения и их средств связи от НД</text:p>
          </table:table-cell>
        </table:table-row>
        <table:table-row>
          <table:table-cell table:style-name="_31_0080_5f_50.A5" office:value-type="string">
            <text:p text:style-name="P4">Другие</text:p>
            <text:p text:style-name="P4">характеристики</text:p>
          </table:table-cell>
          <table:table-cell table:style-name="_31_0080_5f_50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53"/>3.5.3. Трудовая функция</text:p>
      <text:p text:style-name="Нормальный"/>
      <table:table table:name="10080_51" table:style-name="_31_0080_5f_51">
        <table:table-column table:style-name="_31_0080_5f_51.A"/>
        <table:table-column table:style-name="_31_0080_5f_51.B"/>
        <table:table-column table:style-name="_31_0080_5f_51.C"/>
        <table:table-column table:style-name="_31_0080_5f_51.D"/>
        <table:table-column table:style-name="_31_0080_5f_51.E"/>
        <table:table-column table:style-name="_31_0080_5f_51.F"/>
        <table:table-row>
          <table:table-cell table:style-name="_31_0080_5f_51.A1" office:value-type="string">
            <text:p text:style-name="P4">Наименование</text:p>
          </table:table-cell>
          <table:table-cell table:style-name="_31_0080_5f_51.B1" office:value-type="string">
            <text:p text:style-name="P4">Контроль защищенности от НД и функциональности сетей связи специального назначения</text:p>
          </table:table-cell>
          <table:table-cell table:style-name="_31_0080_5f_51.A1" office:value-type="string">
            <text:p text:style-name="P8">Код</text:p>
          </table:table-cell>
          <table:table-cell table:style-name="_31_0080_5f_51.B1" office:value-type="string">
            <text:p text:style-name="P8">Е/03.7</text:p>
          </table:table-cell>
          <table:table-cell table:style-name="_31_0080_5f_51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51.B1" office:value-type="string">
            <text:p text:style-name="P8">7</text:p>
          </table:table-cell>
        </table:table-row>
      </table:table>
      <text:p text:style-name="Нормальный"/>
      <table:table table:name="10104_1" table:style-name="_31_0104_5f_1">
        <table:table-column table:style-name="_31_0104_5f_1.A"/>
        <table:table-column table:style-name="_31_0104_5f_1.B"/>
        <table:table-column table:style-name="_31_0104_5f_1.C"/>
        <table:table-column table:style-name="_31_0104_5f_1.D"/>
        <table:table-column table:style-name="_31_0104_5f_1.E"/>
        <table:table-row>
          <table:table-cell table:style-name="_31_0104_5f_1.A1" office:value-type="string">
            <text:p text:style-name="P4">Происхождение трудовой функции</text:p>
          </table:table-cell>
          <table:table-cell table:style-name="_31_0104_5f_1.B1" office:value-type="string">
            <text:p text:style-name="P4">Оригинал X</text:p>
          </table:table-cell>
          <table:table-cell table:style-name="_31_0104_5f_1.B1" office:value-type="string">
            <text:p text:style-name="P4">Заимствовано из оригинала</text:p>
          </table:table-cell>
          <table:table-cell table:style-name="_31_0104_5f_1.B1" office:value-type="string">
            <text:p text:style-name="Нормальный"/>
          </table:table-cell>
          <table:table-cell table:style-name="_31_0104_5f_1.B1" office:value-type="string">
            <text:p text:style-name="Нормальный"/>
          </table:table-cell>
        </table:table-row>
        <table:table-row>
          <table:table-cell table:style-name="_31_0104_5f_1.A2" office:value-type="string">
            <text:p text:style-name="Нормальный"/>
          </table:table-cell>
          <table:table-cell table:style-name="_31_0104_5f_1.B2" office:value-type="string">
            <text:p text:style-name="Нормальный"/>
          </table:table-cell>
          <table:table-cell table:style-name="_31_0104_5f_1.C2" office:value-type="string">
            <text:p text:style-name="Нормальный"/>
          </table:table-cell>
          <table:table-cell table:style-name="_31_0104_5f_1.D2" office:value-type="string">
            <text:p text:style-name="P8">Код оригинала</text:p>
          </table:table-cell>
          <table:table-cell table:style-name="_31_0104_5f_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2" table:style-name="_31_0080_5f_52">
        <table:table-column table:style-name="_31_0080_5f_52.A"/>
        <table:table-column table:style-name="_31_0080_5f_52.B"/>
        <table:table-row>
          <table:table-cell table:style-name="_31_0080_5f_52.A1" table:number-rows-spanned="4" office:value-type="string">
            <text:p text:style-name="P4">Трудовые действия</text:p>
            <text:p text:style-name="Нормальный"/>
            <text:p text:style-name="Нормальный"/>
          </table:table-cell>
          <table:table-cell table:style-name="_31_0080_5f_52.B1" office:value-type="string">
            <text:p text:style-name="P5">Анализ и оценка угроз НД к сетям связи специального назначения</text:p>
          </table:table-cell>
        </table:table-row>
        <table:table-row>
          <table:covered-table-cell table:style-name="_31_0080_5f_52.A1"/>
          <table:table-cell table:style-name="_31_0080_5f_52.B2" office:value-type="string">
            <text:p text:style-name="P5">Анализ и оценка работоспособности и эффективности применяемых программно-аппаратных (в том числе криптографических) и технических средств защиты сетей связи специального назначения от НД</text:p>
          </table:table-cell>
        </table:table-row>
        <table:table-row>
          <table:covered-table-cell table:style-name="_31_0080_5f_52.A1"/>
          <table:table-cell table:style-name="_31_0080_5f_52.B2" office:value-type="string">
            <text:p text:style-name="P5">Аттестация защищенности от НД и функциональности сетей связи специального назначения</text:p>
          </table:table-cell>
        </table:table-row>
        <table:table-row>
          <table:covered-table-cell table:style-name="_31_0080_5f_52.A1"/>
          <table:table-cell table:style-name="_31_0080_5f_52.B2" office:value-type="string">
            <text:p text:style-name="P5">Инструментальный мониторинг защищенности от НД и функциональности сетей связи специального назначения</text:p>
          </table:table-cell>
        </table:table-row>
        <table:table-row>
          <table:table-cell table:style-name="_31_0080_5f_52.A5" table:number-rows-spanned="5" office:value-type="string">
            <text:p text:style-name="P4">Необходимые умения</text:p>
          </table:table-cell>
          <table:table-cell table:style-name="_31_0080_5f_52.B2" office:value-type="string">
            <text:p text:style-name="P5">Выявлять и оценивать угрозы НД к сетям связи специального назначения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Проводить проверку работоспособности и эффективности применяемых программно-аппаратных (в том числе криптографических) и технических средств защиты сетей связи специального назначения от НД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Проводить инструментальный мониторинг защищенности сетей связи специального назначения от НД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Разрабатывать предложения по нейтрализации угрозы НД к сетям связи специального назначения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Проводить технические работы при аттестации сетей связи специального назначения</text:p>
          </table:table-cell>
        </table:table-row>
        <table:table-row>
          <table:table-cell table:style-name="_31_0080_5f_52.A5" table:number-rows-spanned="9" office:value-type="string">
            <text:p text:style-name="P4">Необходимые знания</text:p>
          </table:table-cell>
          <table:table-cell table:style-name="_31_0080_5f_52.B2" office:value-type="string">
            <text:p text:style-name="P5">Основные угрозы НД и модели нарушителя политики информационной безопасности сетей связи специального назначения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Нормативные правовые акты по организации защиты государственной тайны и конфиденциальной информации, задачам органов защиты государственной тайны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Способы и средства защиты информации от утечки по техническим каналам и методы контроля их эффективности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Методики оценки уязвимостей сетей связи специального назначения с точки зрения возможности НД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Средства анализа и контроля защищенности сетей связи специального назначения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Основные криптографические методы, алгоритмы, протоколы, используемые для обеспечения защиты сетей связи специального назначения от НД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Программно-аппаратные средства обеспечения защиты сетей связи специального назначения от НД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Организационно-технические мероприятия по защите сетей связи специального назначения от НД и их эффективность</text:p>
          </table:table-cell>
        </table:table-row>
        <table:table-row>
          <table:covered-table-cell table:style-name="_31_0080_5f_52.A5"/>
          <table:table-cell table:style-name="_31_0080_5f_52.B2" office:value-type="string">
            <text:p text:style-name="P5">Нормативные правовые акты, руководящие и методические документы уполномоченных федеральных органов исполнительной власти, устанавливающие требования к системам защиты сетей связи специального назначения и их средств связи от НД</text:p>
          </table:table-cell>
        </table:table-row>
        <table:table-row>
          <table:table-cell table:style-name="_31_0080_5f_52.A5" office:value-type="string">
            <text:p text:style-name="P4">Другие</text:p>
            <text:p text:style-name="P4">характеристики</text:p>
          </table:table-cell>
          <table:table-cell table:style-name="_31_0080_5f_52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036"/>3.6. Обобщенная трудовая функция</text:p>
      <text:p text:style-name="Нормальный"/>
      <table:table table:name="10080_53" table:style-name="_31_0080_5f_53">
        <table:table-column table:style-name="_31_0080_5f_53.A"/>
        <table:table-column table:style-name="_31_0080_5f_53.B"/>
        <table:table-column table:style-name="_31_0080_5f_53.C"/>
        <table:table-column table:style-name="_31_0080_5f_53.D"/>
        <table:table-column table:style-name="_31_0080_5f_53.E"/>
        <table:table-column table:style-name="_31_0080_5f_53.F"/>
        <table:table-row>
          <table:table-cell table:style-name="_31_0080_5f_53.A1" office:value-type="string">
            <text:p text:style-name="P4">Наименование</text:p>
          </table:table-cell>
          <table:table-cell table:style-name="_31_0080_5f_53.B1" office:value-type="string">
            <text:p text:style-name="P4">Управление развитием средств и систем защиты СССЭ от НД</text:p>
          </table:table-cell>
          <table:table-cell table:style-name="_31_0080_5f_53.A1" office:value-type="string">
            <text:p text:style-name="P8">Код</text:p>
          </table:table-cell>
          <table:table-cell table:style-name="_31_0080_5f_53.B1" office:value-type="string">
            <text:p text:style-name="P8">F</text:p>
          </table:table-cell>
          <table:table-cell table:style-name="_31_0080_5f_53.A1" office:value-type="string">
            <text:p text:style-name="P8">Уровень квалификации</text:p>
          </table:table-cell>
          <table:table-cell table:style-name="_31_0080_5f_53.B1" office:value-type="string">
            <text:p text:style-name="P8">7</text:p>
          </table:table-cell>
        </table:table-row>
      </table:table>
      <text:p text:style-name="Нормальный"/>
      <table:table table:name="10114_2" table:style-name="_31_0114_5f_2">
        <table:table-column table:style-name="_31_0114_5f_2.A"/>
        <table:table-column table:style-name="_31_0114_5f_2.B"/>
        <table:table-column table:style-name="_31_0114_5f_2.C"/>
        <table:table-column table:style-name="_31_0114_5f_2.D"/>
        <table:table-column table:style-name="_31_0114_5f_2.E"/>
        <table:table-row>
          <table:table-cell table:style-name="_31_0114_5f_2.A1" office:value-type="string">
            <text:p text:style-name="P4">Происхождение обобщенной трудовой функции</text:p>
          </table:table-cell>
          <table:table-cell table:style-name="_31_0114_5f_2.B1" office:value-type="string">
            <text:p text:style-name="P4">Оригинал X</text:p>
          </table:table-cell>
          <table:table-cell table:style-name="_31_0114_5f_2.B1" office:value-type="string">
            <text:p text:style-name="P4">Заимствовано из оригинала</text:p>
          </table:table-cell>
          <table:table-cell table:style-name="_31_0114_5f_2.B1" office:value-type="string">
            <text:p text:style-name="Нормальный"/>
          </table:table-cell>
          <table:table-cell table:style-name="_31_0114_5f_2.B1" office:value-type="string">
            <text:p text:style-name="Нормальный"/>
          </table:table-cell>
        </table:table-row>
        <table:table-row>
          <table:table-cell table:style-name="_31_0114_5f_2.A2" office:value-type="string">
            <text:p text:style-name="Нормальный"/>
          </table:table-cell>
          <table:table-cell table:style-name="_31_0114_5f_2.B2" office:value-type="string">
            <text:p text:style-name="Нормальный"/>
          </table:table-cell>
          <table:table-cell table:style-name="_31_0114_5f_2.C2" office:value-type="string">
            <text:p text:style-name="Нормальный"/>
          </table:table-cell>
          <table:table-cell table:style-name="_31_0114_5f_2.D2" office:value-type="string">
            <text:p text:style-name="P8">Код оригинала</text:p>
          </table:table-cell>
          <table:table-cell table:style-name="_31_0114_5f_2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4" table:style-name="_31_0080_5f_54">
        <table:table-column table:style-name="_31_0080_5f_54.A"/>
        <table:table-column table:style-name="_31_0080_5f_54.B"/>
        <table:table-row>
          <table:table-cell table:style-name="_31_0080_5f_54.A1" office:value-type="string">
            <text:p text:style-name="P4">Возможные наименования должностей, профессий</text:p>
          </table:table-cell>
          <table:table-cell table:style-name="_31_0080_5f_54.B1" office:value-type="string">
            <text:p text:style-name="P4">Начальник (руководитель) отдела (отделения) систем защиты информации</text:p>
            <text:p text:style-name="P4">Ведущий инженер-разработчик</text:p>
          </table:table-cell>
        </table:table-row>
        <table:table-row>
          <table:table-cell table:style-name="_31_0080_5f_54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54.A3" office:value-type="string">
            <text:p text:style-name="P4">Требования к образованию и обучению</text:p>
          </table:table-cell>
          <table:table-cell table:style-name="_31_0080_5f_54.B3" office:value-type="string">
            <text:p text:style-name="P4">Высшее образование - специалитет или магистратура</text:p>
          </table:table-cell>
        </table:table-row>
        <table:table-row>
          <table:table-cell table:style-name="_31_0080_5f_54.A3" office:value-type="string">
            <text:p text:style-name="P4">Требования к опыту практической работы</text:p>
          </table:table-cell>
          <table:table-cell table:style-name="_31_0080_5f_54.B3" office:value-type="string">
            <text:p text:style-name="P4">Не менее трех лет в сфере обеспечения защиты СССЭ от НД или разработки средств и систем такой защиты</text:p>
          </table:table-cell>
        </table:table-row>
        <table:table-row>
          <table:table-cell table:style-name="_31_0080_5f_54.A3" office:value-type="string">
            <text:p text:style-name="P4">Особые условия допуска к работе</text:p>
          </table:table-cell>
          <table:table-cell table:style-name="_31_0080_5f_54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080_5f_54.A3" office:value-type="string">
            <text:p text:style-name="P4">Другие</text:p>
            <text:p text:style-name="P4">характеристики</text:p>
          </table:table-cell>
          <table:table-cell table:style-name="_31_0080_5f_54.B3" office:value-type="string">
            <text:p text:style-name="P4">Рекомендуется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/>
      <table:table table:name="10080_55" table:style-name="_31_0080_5f_55">
        <table:table-column table:style-name="_31_0080_5f_55.A"/>
        <table:table-column table:style-name="_31_0080_5f_55.B"/>
        <table:table-column table:style-name="_31_0080_5f_55.C"/>
        <table:table-row>
          <table:table-cell table:style-name="_31_0080_5f_55.A1" office:value-type="string">
            <text:p text:style-name="P8">Наименование документа</text:p>
          </table:table-cell>
          <table:table-cell table:style-name="_31_0080_5f_55.B1" office:value-type="string">
            <text:p text:style-name="P8">Код</text:p>
          </table:table-cell>
          <table:table-cell table:style-name="_31_0080_5f_55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55.A2" office:value-type="string">
            <text:p text:style-name="P4">ОКЗ</text:p>
          </table:table-cell>
          <table:table-cell table:style-name="_31_0080_5f_55.B2" office:value-type="string">
            <text:p text:style-name="P4">1223</text:p>
          </table:table-cell>
          <table:table-cell table:style-name="_31_0080_5f_55.B2" office:value-type="string">
            <text:p text:style-name="P4">Руководители подразделений по научным исследованиям и разработкам</text:p>
          </table:table-cell>
        </table:table-row>
        <table:table-row>
          <table:table-cell table:style-name="_31_0080_5f_55.A2" table:number-rows-spanned="3" office:value-type="string">
            <text:p text:style-name="P4">ЕКС</text:p>
          </table:table-cell>
          <table:table-cell table:style-name="_31_0080_5f_55.B2" office:value-type="string">
            <text:p text:style-name="P4">-</text:p>
          </table:table-cell>
          <table:table-cell table:style-name="_31_0080_5f_55.B2" office:value-type="string">
            <text:p text:style-name="P4">Менеджер</text:p>
          </table:table-cell>
        </table:table-row>
        <table:table-row>
          <table:covered-table-cell table:style-name="_31_0080_5f_55.A2"/>
          <table:table-cell table:style-name="_31_0080_5f_55.B2" office:value-type="string">
            <text:p text:style-name="P4">-</text:p>
          </table:table-cell>
          <table:table-cell table:style-name="_31_0080_5f_55.B2" office:value-type="string">
            <text:p text:style-name="P4">Начальник отдела (лаборатории, сектора) по защите информации</text:p>
          </table:table-cell>
        </table:table-row>
        <table:table-row>
          <table:covered-table-cell table:style-name="_31_0080_5f_55.A2"/>
          <table:table-cell table:style-name="_31_0080_5f_55.B2" office:value-type="string">
            <text:p text:style-name="P4">-</text:p>
          </table:table-cell>
          <table:table-cell table:style-name="_31_0080_5f_55.B2" office:value-type="string">
            <text:p text:style-name="P4">Специалист по защите информации</text:p>
          </table:table-cell>
        </table:table-row>
        <table:table-row>
          <table:table-cell table:style-name="_31_0080_5f_55.A2" office:value-type="string">
            <text:p text:style-name="P4">ОКПДТР</text:p>
          </table:table-cell>
          <table:table-cell table:style-name="_31_0080_5f_55.B2" office:value-type="string">
            <text:p text:style-name="P4">24074</text:p>
          </table:table-cell>
          <table:table-cell table:style-name="_31_0080_5f_55.B2" office:value-type="string">
            <text:p text:style-name="P4">Менеджер в подразделениях (службах) научно-технического развития</text:p>
          </table:table-cell>
        </table:table-row>
        <table:table-row>
          <table:table-cell table:style-name="_31_0080_5f_55.A2" table:number-rows-spanned="8" office:value-type="string">
            <text:p text:style-name="P4">ОКСО</text:p>
          </table:table-cell>
          <table:table-cell table:style-name="_31_0080_5f_55.B2" office:value-type="string">
            <text:p text:style-name="P4">2.10.04.01</text:p>
          </table:table-cell>
          <table:table-cell table:style-name="_31_0080_5f_55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55.A2"/>
          <table:table-cell table:style-name="_31_0080_5f_55.B2" office:value-type="string">
            <text:p text:style-name="P4">2.10.05.01</text:p>
          </table:table-cell>
          <table:table-cell table:style-name="_31_0080_5f_55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55.A2"/>
          <table:table-cell table:style-name="_31_0080_5f_55.B2" office:value-type="string">
            <text:p text:style-name="P4">2.10.05.02</text:p>
          </table:table-cell>
          <table:table-cell table:style-name="_31_0080_5f_55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55.A2"/>
          <table:table-cell table:style-name="_31_0080_5f_55.B2" office:value-type="string">
            <text:p text:style-name="P4">2.10.05.03</text:p>
          </table:table-cell>
          <table:table-cell table:style-name="_31_0080_5f_55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080_5f_55.A2"/>
          <table:table-cell table:style-name="_31_0080_5f_55.B2" office:value-type="string">
            <text:p text:style-name="P4">2.10.05.04</text:p>
          </table:table-cell>
          <table:table-cell table:style-name="_31_0080_5f_55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55.A2"/>
          <table:table-cell table:style-name="_31_0080_5f_55.B2" office:value-type="string">
            <text:p text:style-name="P4">2.10.05.05</text:p>
          </table:table-cell>
          <table:table-cell table:style-name="_31_0080_5f_55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55.A2"/>
          <table:table-cell table:style-name="_31_0080_5f_55.B2" office:value-type="string">
            <text:p text:style-name="P4">2.10.05.06</text:p>
          </table:table-cell>
          <table:table-cell table:style-name="_31_0080_5f_55.B2" office:value-type="string">
            <text:p text:style-name="P4">Криптография</text:p>
          </table:table-cell>
        </table:table-row>
        <table:table-row>
          <table:covered-table-cell table:style-name="_31_0080_5f_55.A2"/>
          <table:table-cell table:style-name="_31_0080_5f_55.B2" office:value-type="string">
            <text:p text:style-name="P4">2.10.05.07</text:p>
          </table:table-cell>
          <table:table-cell table:style-name="_31_0080_5f_55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Нормальный"><text:bookmark text:name="anchor1361"/>3.6.1. Трудовая функция</text:p>
      <text:p text:style-name="Нормальный"/>
      <table:table table:name="10080_56" table:style-name="_31_0080_5f_56">
        <table:table-column table:style-name="_31_0080_5f_56.A"/>
        <table:table-column table:style-name="_31_0080_5f_56.B"/>
        <table:table-column table:style-name="_31_0080_5f_56.C"/>
        <table:table-column table:style-name="_31_0080_5f_56.D"/>
        <table:table-column table:style-name="_31_0080_5f_56.E"/>
        <table:table-column table:style-name="_31_0080_5f_56.F"/>
        <table:table-row>
          <table:table-cell table:style-name="_31_0080_5f_56.A1" office:value-type="string">
            <text:p text:style-name="P4">Наименование</text:p>
          </table:table-cell>
          <table:table-cell table:style-name="_31_0080_5f_56.B1" office:value-type="string">
            <text:p text:style-name="P4">Управление рисками систем защиты сетей электросвязи от НД</text:p>
          </table:table-cell>
          <table:table-cell table:style-name="_31_0080_5f_56.A1" office:value-type="string">
            <text:p text:style-name="P8">Код</text:p>
          </table:table-cell>
          <table:table-cell table:style-name="_31_0080_5f_56.B1" office:value-type="string">
            <text:p text:style-name="P8">F/01.7</text:p>
          </table:table-cell>
          <table:table-cell table:style-name="_31_0080_5f_56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56.B1" office:value-type="string">
            <text:p text:style-name="P8">7</text:p>
          </table:table-cell>
        </table:table-row>
      </table:table>
      <text:p text:style-name="Нормальный"/>
      <table:table table:name="10080_57" table:style-name="_31_0080_5f_57">
        <table:table-column table:style-name="_31_0080_5f_57.A"/>
        <table:table-column table:style-name="_31_0080_5f_57.B"/>
        <table:table-column table:style-name="_31_0080_5f_57.C"/>
        <table:table-column table:style-name="_31_0080_5f_57.D"/>
        <table:table-column table:style-name="_31_0080_5f_57.E"/>
        <table:table-row>
          <table:table-cell table:style-name="_31_0080_5f_57.A1" office:value-type="string">
            <text:p text:style-name="P4">Происхождение трудовой функции</text:p>
          </table:table-cell>
          <table:table-cell table:style-name="_31_0080_5f_57.B1" office:value-type="string">
            <text:p text:style-name="P4">Оригинал X</text:p>
          </table:table-cell>
          <table:table-cell table:style-name="_31_0080_5f_57.B1" office:value-type="string">
            <text:p text:style-name="P4">Заимствовано из оригинала</text:p>
          </table:table-cell>
          <table:table-cell table:style-name="_31_0080_5f_57.B1" office:value-type="string">
            <text:p text:style-name="Нормальный"/>
          </table:table-cell>
          <table:table-cell table:style-name="_31_0080_5f_57.B1" office:value-type="string">
            <text:p text:style-name="Нормальный"/>
          </table:table-cell>
        </table:table-row>
        <table:table-row>
          <table:table-cell table:style-name="_31_0080_5f_57.A2" office:value-type="string">
            <text:p text:style-name="Нормальный"/>
          </table:table-cell>
          <table:table-cell table:style-name="_31_0080_5f_57.B2" office:value-type="string">
            <text:p text:style-name="Нормальный"/>
          </table:table-cell>
          <table:table-cell table:style-name="_31_0080_5f_57.C2" office:value-type="string">
            <text:p text:style-name="Нормальный"/>
          </table:table-cell>
          <table:table-cell table:style-name="_31_0080_5f_57.D2" office:value-type="string">
            <text:p text:style-name="P8">Код оригинала</text:p>
          </table:table-cell>
          <table:table-cell table:style-name="_31_0080_5f_57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8" table:style-name="_31_0080_5f_58">
        <table:table-column table:style-name="_31_0080_5f_58.A"/>
        <table:table-column table:style-name="_31_0080_5f_58.B"/>
        <table:table-row>
          <table:table-cell table:style-name="_31_0080_5f_58.A1" table:number-rows-spanned="4" office:value-type="string">
            <text:p text:style-name="P4">Трудовые действия</text:p>
          </table:table-cell>
          <table:table-cell table:style-name="_31_0080_5f_58.B1" office:value-type="string">
            <text:p text:style-name="P5">Формирование целей, приоритетов и ограничений системы защиты сети электросвязи от НД, в том числе их изменение по мере изменения внешних условий и внутренних потребностей, включая требования уполномоченных федеральных органов исполнительной власти</text:p>
          </table:table-cell>
        </table:table-row>
        <table:table-row>
          <table:covered-table-cell table:style-name="_31_0080_5f_58.A1"/>
          <table:table-cell table:style-name="_31_0080_5f_58.B2" office:value-type="string">
            <text:p text:style-name="P5">Анализ внутренних и внешних угроз НД к сети электросвязи</text:p>
          </table:table-cell>
        </table:table-row>
        <table:table-row>
          <table:covered-table-cell table:style-name="_31_0080_5f_58.A1"/>
          <table:table-cell table:style-name="_31_0080_5f_58.B2" office:value-type="string">
            <text:p text:style-name="P5">Подготовка планов развития, модернизации системы защиты сети электросвязи от НД, формирование требований к отдельным элементам и системе в целом</text:p>
          </table:table-cell>
        </table:table-row>
        <table:table-row>
          <table:covered-table-cell table:style-name="_31_0080_5f_58.A1"/>
          <table:table-cell table:style-name="_31_0080_5f_58.B2" office:value-type="string">
            <text:p text:style-name="P5">Контроль исполнения работ по развитию, модернизации системы защиты сети электросвязи от НД</text:p>
          </table:table-cell>
        </table:table-row>
        <table:table-row>
          <table:table-cell table:style-name="_31_0080_5f_58.A5" table:number-rows-spanned="5" office:value-type="string">
            <text:p text:style-name="P4">Необходимые умения</text:p>
          </table:table-cell>
          <table:table-cell table:style-name="_31_0080_5f_58.B2" office:value-type="string">
            <text:p text:style-name="P5">Формировать исходные данные и ограничения при проектировании сети электросвязи</text:p>
          </table:table-cell>
        </table:table-row>
        <table:table-row>
          <table:covered-table-cell table:style-name="_31_0080_5f_58.A5"/>
          <table:table-cell table:style-name="_31_0080_5f_58.B2" office:value-type="string">
            <text:p text:style-name="P5">Проводить анализ угроз НД к сети электросвязи</text:p>
          </table:table-cell>
        </table:table-row>
        <table:table-row>
          <table:covered-table-cell table:style-name="_31_0080_5f_58.A5"/>
          <table:table-cell table:style-name="_31_0080_5f_58.B2" office:value-type="string">
            <text:p text:style-name="P5">Применять методологию менеджмента рисков информационной безопасности в телекоммуникационных системах и сетях электросвязи</text:p>
          </table:table-cell>
        </table:table-row>
        <table:table-row>
          <table:covered-table-cell table:style-name="_31_0080_5f_58.A5"/>
          <table:table-cell table:style-name="_31_0080_5f_58.B2" office:value-type="string">
            <text:p text:style-name="P5">Проводить проверку организаций на соответствие требованиям нормативных правовых актов в области защиты сетей электросвязи от НД</text:p>
          </table:table-cell>
        </table:table-row>
        <table:table-row>
          <table:covered-table-cell table:style-name="_31_0080_5f_58.A5"/>
          <table:table-cell table:style-name="_31_0080_5f_58.B2" office:value-type="string">
            <text:p text:style-name="P5">Организовывать и проводить подготовку отзывов и заключений на нормативно-методические материалы и техническую документацию систем защиты сетей электросвязи от НД</text:p>
          </table:table-cell>
        </table:table-row>
        <table:table-row>
          <table:table-cell table:style-name="_31_0080_5f_58.A5" table:number-rows-spanned="6" office:value-type="string">
            <text:p text:style-name="P4">Необходимые знания</text:p>
          </table:table-cell>
          <table:table-cell table:style-name="_31_0080_5f_58.B2" office:value-type="string">
            <text:p text:style-name="P5">Состояние и перспективы развития систем защиты сетей электросвязи от НД</text:p>
          </table:table-cell>
        </table:table-row>
        <table:table-row>
          <table:covered-table-cell table:style-name="_31_0080_5f_58.A5"/>
          <table:table-cell table:style-name="_31_0080_5f_58.B2" office:value-type="string">
            <text:p text:style-name="P5">Модели угроз НД к сетям электросвязи</text:p>
          </table:table-cell>
        </table:table-row>
        <table:table-row>
          <table:covered-table-cell table:style-name="_31_0080_5f_58.A5"/>
          <table:table-cell table:style-name="_31_0080_5f_58.B2" office:value-type="string">
            <text:p text:style-name="P5">Нормативные правовые акты в области связи, информатизации и защиты информации</text:p>
          </table:table-cell>
        </table:table-row>
        <table:table-row>
          <table:covered-table-cell table:style-name="_31_0080_5f_58.A5"/>
          <table:table-cell table:style-name="_31_0080_5f_58.B2" office:value-type="string">
            <text:p text:style-name="P5">Руководящие и методические документы уполномоченных <text:soft-page-break/>федеральных органов исполнительной власти по защите информации</text:p>
          </table:table-cell>
        </table:table-row>
        <table:table-row>
          <table:covered-table-cell table:style-name="_31_0080_5f_58.A5"/>
          <table:table-cell table:style-name="_31_0080_5f_58.B2" office:value-type="string">
            <text:p text:style-name="P5">Основы моделирования ЗТКС и угрозы их информационной безопасности</text:p>
          </table:table-cell>
        </table:table-row>
        <table:table-row>
          <table:covered-table-cell table:style-name="_31_0080_5f_58.A5"/>
          <table:table-cell table:style-name="_31_0080_5f_58.B2" office:value-type="string">
            <text:p text:style-name="P5">Методология менеджмента рисков информационной безопасности в телекоммуникационных системах и сетях электросвязи</text:p>
          </table:table-cell>
        </table:table-row>
        <table:table-row>
          <table:table-cell table:style-name="_31_0080_5f_58.A5" office:value-type="string">
            <text:p text:style-name="P4">Другие</text:p>
            <text:p text:style-name="P4">характеристики</text:p>
          </table:table-cell>
          <table:table-cell table:style-name="_31_0080_5f_58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62"/>3.6.2. Трудовая функция</text:p>
      <text:p text:style-name="Нормальный"/>
      <table:table table:name="10080_59" table:style-name="_31_0080_5f_59">
        <table:table-column table:style-name="_31_0080_5f_59.A"/>
        <table:table-column table:style-name="_31_0080_5f_59.B"/>
        <table:table-column table:style-name="_31_0080_5f_59.C"/>
        <table:table-column table:style-name="_31_0080_5f_59.D"/>
        <table:table-column table:style-name="_31_0080_5f_59.E"/>
        <table:table-column table:style-name="_31_0080_5f_59.F"/>
        <table:table-row>
          <table:table-cell table:style-name="_31_0080_5f_59.A1" office:value-type="string">
            <text:p text:style-name="P4">Наименование</text:p>
          </table:table-cell>
          <table:table-cell table:style-name="_31_0080_5f_59.B1" office:value-type="string">
            <text:p text:style-name="P4">Управление отношениями с поставщиками и потребителями программных, программно-аппаратных (в том числе криптографических) и технических средств и систем защиты СССЭ от НД</text:p>
          </table:table-cell>
          <table:table-cell table:style-name="_31_0080_5f_59.A1" office:value-type="string">
            <text:p text:style-name="P8">Код</text:p>
          </table:table-cell>
          <table:table-cell table:style-name="_31_0080_5f_59.B1" office:value-type="string">
            <text:p text:style-name="P8">F/02.7</text:p>
          </table:table-cell>
          <table:table-cell table:style-name="_31_0080_5f_59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59.B1" office:value-type="string">
            <text:p text:style-name="P8">7</text:p>
          </table:table-cell>
        </table:table-row>
      </table:table>
      <text:p text:style-name="Нормальный"/>
      <table:table table:name="10080_60" table:style-name="_31_0080_5f_60">
        <table:table-column table:style-name="_31_0080_5f_60.A"/>
        <table:table-column table:style-name="_31_0080_5f_60.B"/>
        <table:table-column table:style-name="_31_0080_5f_60.C"/>
        <table:table-column table:style-name="_31_0080_5f_60.D"/>
        <table:table-column table:style-name="_31_0080_5f_60.E"/>
        <table:table-row>
          <table:table-cell table:style-name="_31_0080_5f_60.A1" office:value-type="string">
            <text:p text:style-name="P4">Происхождение трудовой функции</text:p>
          </table:table-cell>
          <table:table-cell table:style-name="_31_0080_5f_60.B1" office:value-type="string">
            <text:p text:style-name="P4">Оригинал X</text:p>
          </table:table-cell>
          <table:table-cell table:style-name="_31_0080_5f_60.B1" office:value-type="string">
            <text:p text:style-name="P4">Заимствовано из оригинала</text:p>
          </table:table-cell>
          <table:table-cell table:style-name="_31_0080_5f_60.B1" office:value-type="string">
            <text:p text:style-name="Нормальный"/>
          </table:table-cell>
          <table:table-cell table:style-name="_31_0080_5f_60.B1" office:value-type="string">
            <text:p text:style-name="Нормальный"/>
          </table:table-cell>
        </table:table-row>
        <table:table-row>
          <table:table-cell table:style-name="_31_0080_5f_60.A2" office:value-type="string">
            <text:p text:style-name="Нормальный"/>
          </table:table-cell>
          <table:table-cell table:style-name="_31_0080_5f_60.B2" office:value-type="string">
            <text:p text:style-name="Нормальный"/>
          </table:table-cell>
          <table:table-cell table:style-name="_31_0080_5f_60.C2" office:value-type="string">
            <text:p text:style-name="Нормальный"/>
          </table:table-cell>
          <table:table-cell table:style-name="_31_0080_5f_60.D2" office:value-type="string">
            <text:p text:style-name="P8">Код оригинала</text:p>
          </table:table-cell>
          <table:table-cell table:style-name="_31_0080_5f_60.E2" office:value-type="string">
            <text:p text:style-name="P8">Регистрационный</text:p>
            <text:p text:style-name="P8">номер профессионального стандарта</text:p>
          </table:table-cell>
        </table:table-row>
      </table:table>
      <text:p text:style-name="Нормальный"/>
      <table:table table:name="10080_61" table:style-name="_31_0080_5f_61">
        <table:table-column table:style-name="_31_0080_5f_61.A"/>
        <table:table-column table:style-name="_31_0080_5f_61.B"/>
        <table:table-row>
          <table:table-cell table:style-name="_31_0080_5f_61.A1" table:number-rows-spanned="5" office:value-type="string">
            <text:p text:style-name="P4">Трудовые действия</text:p>
          </table:table-cell>
          <table:table-cell table:style-name="_31_0080_5f_61.B1" office:value-type="string">
            <text:p text:style-name="P5">Анализ рынка программных, программно-аппаратных и технических средств и систем защиты СССЭ от НД в целях определения номенклатуры, характеристик, условий поставки и выполнения требований нормативных документов к средствам защиты СССЭ от НД</text:p>
          </table:table-cell>
        </table:table-row>
        <table:table-row>
          <table:covered-table-cell table:style-name="_31_0080_5f_61.A1"/>
          <table:table-cell table:style-name="_31_0080_5f_61.B2" office:value-type="string">
            <text:p text:style-name="P5">Анализ текущих и перспективных требований, предъявляемых потребителями к программным, программно-аппаратным и техническим средствам и системам защиты СССЭ от НД с точки зрения номенклатуры, функциональности и условий поставки</text:p>
          </table:table-cell>
        </table:table-row>
        <table:table-row>
          <table:covered-table-cell table:style-name="_31_0080_5f_61.A1"/>
          <table:table-cell table:style-name="_31_0080_5f_61.B2" office:value-type="string">
            <text:p text:style-name="P5">Приобретение средств и систем защиты СССЭ от НД, включая их предварительные и приемочные испытания, опытную эксплуатацию</text:p>
          </table:table-cell>
        </table:table-row>
        <table:table-row>
          <table:covered-table-cell table:style-name="_31_0080_5f_61.A1"/>
          <table:table-cell table:style-name="_31_0080_5f_61.B2" office:value-type="string">
            <text:p text:style-name="P5">Информирование потенциальных потребителей средств и систем защиты СССЭ от НД о номенклатуре, характеристиках и условиях поставки средств и систем защиты СССЭ от НД</text:p>
          </table:table-cell>
        </table:table-row>
        <table:table-row>
          <table:covered-table-cell table:style-name="_31_0080_5f_61.A1"/>
          <table:table-cell table:style-name="_31_0080_5f_61.B2" office:value-type="string">
            <text:p text:style-name="P5">Поставки средств и систем защиты СССЭ от НД, формирование пакетов заказов, планирование и регулирование объемов поставок</text:p>
          </table:table-cell>
        </table:table-row>
        <table:table-row>
          <table:table-cell table:style-name="_31_0080_5f_61.A6" table:number-rows-spanned="5" office:value-type="string">
            <text:p text:style-name="P4">Необходимые умения</text:p>
          </table:table-cell>
          <table:table-cell table:style-name="_31_0080_5f_61.B2" office:value-type="string">
            <text:p text:style-name="P5">Проводить анализ рынка программных, программно-аппаратных и технических средств и систем защиты СССЭ от НД</text:p>
          </table:table-cell>
        </table:table-row>
        <table:table-row>
          <table:covered-table-cell table:style-name="_31_0080_5f_61.A6"/>
          <table:table-cell table:style-name="_31_0080_5f_61.B2" office:value-type="string">
            <text:p text:style-name="P5">Организовывать информирование потенциальных потребителей о номенклатуре, характеристиках и условиях поставки средств и систем защиты СССЭ от НД</text:p>
          </table:table-cell>
        </table:table-row>
        <table:table-row>
          <table:covered-table-cell table:style-name="_31_0080_5f_61.A6"/>
          <table:table-cell table:style-name="_31_0080_5f_61.B2" office:value-type="string">
            <text:p text:style-name="P5">Организовывать и выполнять заказ средств и систем защиты СССЭ от НД</text:p>
          </table:table-cell>
        </table:table-row>
        <table:table-row>
          <table:covered-table-cell table:style-name="_31_0080_5f_61.A6"/>
          <table:table-cell table:style-name="_31_0080_5f_61.B2" office:value-type="string">
            <text:p text:style-name="P5">Организовывать поставки средств и систем защиты СССЭ от НД</text:p>
          </table:table-cell>
        </table:table-row>
        <table:table-row>
          <table:covered-table-cell table:style-name="_31_0080_5f_61.A6"/>
          <table:table-cell table:style-name="_31_0080_5f_61.B2" office:value-type="string">
            <text:p text:style-name="P5">Анализировать состояние рынка средств и систем защиты СССЭ от НД</text:p>
          </table:table-cell>
        </table:table-row>
        <table:table-row>
          <table:table-cell table:style-name="_31_0080_5f_61.A6" table:number-rows-spanned="4" office:value-type="string">
            <text:p text:style-name="P4">Необходимые знания</text:p>
          </table:table-cell>
          <table:table-cell table:style-name="_31_0080_5f_61.B2" office:value-type="string">
            <text:p text:style-name="P5">Основные производители и поставщики программных, программно-аппаратных и технических средств и систем защиты СССЭ от НД, технические характеристики соответствующего оборудования и программного обеспечения</text:p>
          </table:table-cell>
        </table:table-row>
        <table:table-row>
          <table:covered-table-cell table:style-name="_31_0080_5f_61.A6"/>
          <table:table-cell table:style-name="_31_0080_5f_61.B2" office:value-type="string">
            <text:p text:style-name="P5">Порядок заказа и поставки программных, программно-аппаратных и технических средств и систем защиты СССЭ от НД</text:p>
          </table:table-cell>
        </table:table-row>
        <table:table-row>
          <table:covered-table-cell table:style-name="_31_0080_5f_61.A6"/>
          <table:table-cell table:style-name="_31_0080_5f_61.B2" office:value-type="string">
            <text:p text:style-name="P5">Требования потребителей к уровню защищенности СССЭ от НД</text:p>
          </table:table-cell>
        </table:table-row>
        <table:table-row>
          <table:covered-table-cell table:style-name="_31_0080_5f_61.A6"/>
          <table:table-cell table:style-name="_31_0080_5f_61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</text:p>
          </table:table-cell>
        </table:table-row>
        <table:table-row>
          <table:table-cell table:style-name="_31_0080_5f_61.A6" office:value-type="string">
            <text:p text:style-name="P4">Другие</text:p>
            <text:p text:style-name="P4">характеристики</text:p>
          </table:table-cell>
          <table:table-cell table:style-name="_31_0080_5f_61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63"/>3.6.3. Трудовая функция</text:p>
      <text:p text:style-name="Нормальный"/>
      <table:table table:name="10080_62" table:style-name="_31_0080_5f_62">
        <table:table-column table:style-name="_31_0080_5f_62.A"/>
        <table:table-column table:style-name="_31_0080_5f_62.B"/>
        <table:table-column table:style-name="_31_0080_5f_62.C"/>
        <table:table-column table:style-name="_31_0080_5f_62.D"/>
        <table:table-column table:style-name="_31_0080_5f_62.E"/>
        <table:table-column table:style-name="_31_0080_5f_62.F"/>
        <table:table-row>
          <table:table-cell table:style-name="_31_0080_5f_62.A1" office:value-type="string">
            <text:p text:style-name="P4">Наименование</text:p>
          </table:table-cell>
          <table:table-cell table:style-name="_31_0080_5f_62.B1" office:value-type="string">
            <text:p text:style-name="P4">Управление отношениями с регуляторами в сфере защиты информации и обеспечения безопасности критической информационной инфраструктуры Российской Федерации</text:p>
          </table:table-cell>
          <table:table-cell table:style-name="_31_0080_5f_62.A1" office:value-type="string">
            <text:p text:style-name="P8">Код</text:p>
          </table:table-cell>
          <table:table-cell table:style-name="_31_0080_5f_62.B1" office:value-type="string">
            <text:p text:style-name="P8">F/03.7</text:p>
          </table:table-cell>
          <table:table-cell table:style-name="_31_0080_5f_62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62.B1" office:value-type="string">
            <text:p text:style-name="P8">7</text:p>
          </table:table-cell>
        </table:table-row>
      </table:table>
      <text:p text:style-name="Нормальный"/>
      <table:table table:name="10080_63" table:style-name="_31_0080_5f_63">
        <table:table-column table:style-name="_31_0080_5f_63.A"/>
        <table:table-column table:style-name="_31_0080_5f_63.B"/>
        <table:table-column table:style-name="_31_0080_5f_63.C"/>
        <table:table-column table:style-name="_31_0080_5f_63.D"/>
        <table:table-column table:style-name="_31_0080_5f_63.E"/>
        <table:table-row>
          <table:table-cell table:style-name="_31_0080_5f_63.A1" office:value-type="string">
            <text:p text:style-name="P4">Происхождение трудовой функции</text:p>
          </table:table-cell>
          <table:table-cell table:style-name="_31_0080_5f_63.B1" office:value-type="string">
            <text:p text:style-name="P4">Оригинал X</text:p>
          </table:table-cell>
          <table:table-cell table:style-name="_31_0080_5f_63.B1" office:value-type="string">
            <text:p text:style-name="P4">Заимствовано из оригинала</text:p>
          </table:table-cell>
          <table:table-cell table:style-name="_31_0080_5f_63.B1" office:value-type="string">
            <text:p text:style-name="Нормальный"/>
          </table:table-cell>
          <table:table-cell table:style-name="_31_0080_5f_63.B1" office:value-type="string">
            <text:p text:style-name="Нормальный"/>
          </table:table-cell>
        </table:table-row>
        <table:table-row>
          <table:table-cell table:style-name="_31_0080_5f_63.A2" office:value-type="string">
            <text:p text:style-name="Нормальный"/>
          </table:table-cell>
          <table:table-cell table:style-name="_31_0080_5f_63.B2" office:value-type="string">
            <text:p text:style-name="Нормальный"/>
          </table:table-cell>
          <table:table-cell table:style-name="_31_0080_5f_63.C2" office:value-type="string">
            <text:p text:style-name="Нормальный"/>
          </table:table-cell>
          <table:table-cell table:style-name="_31_0080_5f_63.D2" office:value-type="string">
            <text:p text:style-name="P8">Код оригинала</text:p>
          </table:table-cell>
          <table:table-cell table:style-name="_31_0080_5f_63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4" table:style-name="_31_0080_5f_64">
        <table:table-column table:style-name="_31_0080_5f_64.A"/>
        <table:table-column table:style-name="_31_0080_5f_64.B"/>
        <table:table-row>
          <table:table-cell table:style-name="_31_0080_5f_64.A1" table:number-rows-spanned="4" office:value-type="string">
            <text:p text:style-name="P5">Трудовые действия</text:p>
            <text:p text:style-name="Нормальный"/>
            <text:p text:style-name="Нормальный"/>
            <text:p text:style-name="Нормальный"/>
          </table:table-cell>
          <table:table-cell table:style-name="_31_0080_5f_64.B1" office:value-type="string">
            <text:p text:style-name="P5">Мониторинг нормативных правовых актов, руководящих и методических документов уполномоченных федеральных органов исполнительной власти в сфере защиты СССЭ от НД и обеспечения безопасности критической информационной инфраструктуры</text:p>
          </table:table-cell>
        </table:table-row>
        <table:table-row>
          <table:covered-table-cell table:style-name="_31_0080_5f_64.A1"/>
          <table:table-cell table:style-name="_31_0080_5f_64.B2" office:value-type="string">
            <text:p text:style-name="P5">Согласование с уполномоченными федеральными органами исполнительной власти условий поставки средств и систем защиты СССЭ от НД и обеспечения безопасности критической информационной инфраструктуры</text:p>
          </table:table-cell>
        </table:table-row>
        <table:table-row>
          <table:covered-table-cell table:style-name="_31_0080_5f_64.A1"/>
          <table:table-cell table:style-name="_31_0080_5f_64.B2" office:value-type="string">
            <text:p text:style-name="P5">Проведение сертификации средств и систем защиты СССЭ от НД и обеспечения безопасности критической информационной инфраструктуры в соответствии с требованиями нормативных правовых актов и в системах добровольной сертификации</text:p>
          </table:table-cell>
        </table:table-row>
        <table:table-row>
          <table:covered-table-cell table:style-name="_31_0080_5f_64.A1"/>
          <table:table-cell table:style-name="_31_0080_5f_64.B2" office:value-type="string">
            <text:p text:style-name="P5">Организация и проведение аттестации ЗТКС в соответствии с требованиями нормативных правовых актов</text:p>
          </table:table-cell>
        </table:table-row>
        <table:table-row>
          <table:table-cell table:style-name="_31_0080_5f_64.A5" table:number-rows-spanned="4" office:value-type="string">
            <text:p text:style-name="P5">Необходимые умения</text:p>
          </table:table-cell>
          <table:table-cell table:style-name="_31_0080_5f_64.B2" office:value-type="string">
            <text:p text:style-name="P5">Проводить мониторинг и анализ нормативных правовых актов, руководящих и методических документов уполномоченных федеральных органов исполнительной власти в сфере защиты СССЭ от НД и обеспечения безопасности критической информационной инфраструктуры</text:p>
          </table:table-cell>
        </table:table-row>
        <table:table-row>
          <table:covered-table-cell table:style-name="_31_0080_5f_64.A5"/>
          <table:table-cell table:style-name="_31_0080_5f_64.B2" office:value-type="string">
            <text:p text:style-name="P5">Организовывать получение организацией лицензий на лицензируемые виды деятельности по производству товаров и услуг в сфере обеспечения защиты СССЭ от НД и обеспечения безопасности критической информационной инфраструктуры</text:p>
          </table:table-cell>
        </table:table-row>
        <table:table-row>
          <table:covered-table-cell table:style-name="_31_0080_5f_64.A5"/>
          <table:table-cell table:style-name="_31_0080_5f_64.B2" office:value-type="string">
            <text:p text:style-name="P5">Организовывать получение организацией сертификатов на производство товаров и оказание услуг в сфере обеспечения защиты СССЭ от НД и обеспечения безопасности критической информационной инфраструктуры</text:p>
          </table:table-cell>
        </table:table-row>
        <table:table-row>
          <table:covered-table-cell table:style-name="_31_0080_5f_64.A5"/>
          <table:table-cell table:style-name="_31_0080_5f_64.B2" office:value-type="string">
            <text:p text:style-name="P5">Организовывать получение эксплуатирующей ЗТКС организацией разрешительных документов в соответствии с требованиями нормативных правовых актов</text:p>
          </table:table-cell>
        </table:table-row>
        <table:table-row>
          <table:table-cell table:style-name="_31_0080_5f_64.A5" table:number-rows-spanned="6" office:value-type="string">
            <text:p text:style-name="P5">Необходимые знания</text:p>
          </table:table-cell>
          <table:table-cell table:style-name="_31_0080_5f_64.B2" office:value-type="string">
            <text:p text:style-name="P5">Нормативные правовые акты в области связи, информатизации и защиты информации</text:p>
          </table:table-cell>
        </table:table-row>
        <table:table-row>
          <table:covered-table-cell table:style-name="_31_0080_5f_64.A5"/>
          <table:table-cell table:style-name="_31_0080_5f_64.B2" office:value-type="string">
            <text:p text:style-name="P5">Национальные, межгосударственные и международные стандарты в области средств и систем защиты сетей электросвязи от НД и <text:soft-page-break/>обеспечения безопасности критической информационной инфраструктуры</text:p>
          </table:table-cell>
        </table:table-row>
        <table:table-row>
          <table:covered-table-cell table:style-name="_31_0080_5f_64.A5"/>
          <table:table-cell table:style-name="_31_0080_5f_64.B2" office:value-type="string">
            <text:p text:style-name="P5">Нормативные правовые акты по организации производства товаров и услуг в сфере защиты СССЭ от НД, включая лицензирование такой деятельности</text:p>
          </table:table-cell>
        </table:table-row>
        <table:table-row>
          <table:covered-table-cell table:style-name="_31_0080_5f_64.A5"/>
          <table:table-cell table:style-name="_31_0080_5f_64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я безопасности критической информационной инфраструктуры</text:p>
          </table:table-cell>
        </table:table-row>
        <table:table-row>
          <table:covered-table-cell table:style-name="_31_0080_5f_64.A5"/>
          <table:table-cell table:style-name="_31_0080_5f_64.B2" office:value-type="string">
            <text:p text:style-name="P5">Порядок сертификации средств и систем защиты СССЭ от НД и компьютерных атак</text:p>
          </table:table-cell>
        </table:table-row>
        <table:table-row>
          <table:covered-table-cell table:style-name="_31_0080_5f_64.A5"/>
          <table:table-cell table:style-name="_31_0080_5f_64.B2" office:value-type="string">
            <text:p text:style-name="P5">Порядок аттестации ЗТКС на соответствие требованиям защиты информации</text:p>
          </table:table-cell>
        </table:table-row>
        <table:table-row>
          <table:table-cell table:style-name="_31_0080_5f_64.A5" office:value-type="string">
            <text:p text:style-name="P5">Другие</text:p>
            <text:p text:style-name="P5">характеристики</text:p>
          </table:table-cell>
          <table:table-cell table:style-name="_31_0080_5f_64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037"/>3.7. Обобщенная трудовая функция</text:p>
      <text:p text:style-name="Нормальный"/>
      <table:table table:name="10113_2" table:style-name="_31_0113_5f_2">
        <table:table-column table:style-name="_31_0113_5f_2.A"/>
        <table:table-column table:style-name="_31_0113_5f_2.B"/>
        <table:table-column table:style-name="_31_0113_5f_2.C"/>
        <table:table-column table:style-name="_31_0113_5f_2.D"/>
        <table:table-column table:style-name="_31_0113_5f_2.E"/>
        <table:table-column table:style-name="_31_0113_5f_2.F"/>
        <table:table-row>
          <table:table-cell table:style-name="_31_0113_5f_2.A1" office:value-type="string">
            <text:p text:style-name="P4">Наименование</text:p>
          </table:table-cell>
          <table:table-cell table:style-name="_31_0113_5f_2.B1" office:value-type="string">
            <text:p text:style-name="P4">Экспертиза проектных решений в сфере защиты СССЭ от НД и компьютерных атак</text:p>
          </table:table-cell>
          <table:table-cell table:style-name="_31_0113_5f_2.A1" office:value-type="string">
            <text:p text:style-name="P8">Код</text:p>
          </table:table-cell>
          <table:table-cell table:style-name="_31_0113_5f_2.B1" office:value-type="string">
            <text:p text:style-name="P8">G</text:p>
          </table:table-cell>
          <table:table-cell table:style-name="_31_0113_5f_2.A1" office:value-type="string">
            <text:p text:style-name="P8">Уровень квалификации</text:p>
          </table:table-cell>
          <table:table-cell table:style-name="_31_0113_5f_2.B1" office:value-type="string">
            <text:p text:style-name="P8">8</text:p>
          </table:table-cell>
        </table:table-row>
      </table:table>
      <text:p text:style-name="Нормальный"/>
      <table:table table:name="10089" table:style-name="_31_0089">
        <table:table-column table:style-name="_31_0089.A"/>
        <table:table-column table:style-name="_31_0089.B"/>
        <table:table-column table:style-name="_31_0089.C"/>
        <table:table-column table:style-name="_31_0089.D"/>
        <table:table-column table:style-name="_31_0089.E"/>
        <table:table-row>
          <table:table-cell table:style-name="_31_0089.A1" office:value-type="string">
            <text:p text:style-name="P4">Происхождение обобщенной трудовой функции</text:p>
          </table:table-cell>
          <table:table-cell table:style-name="_31_0089.B1" office:value-type="string">
            <text:p text:style-name="P4">Оригинал X</text:p>
          </table:table-cell>
          <table:table-cell table:style-name="_31_0089.B1" office:value-type="string">
            <text:p text:style-name="P4">Заимствовано из оригинала</text:p>
          </table:table-cell>
          <table:table-cell table:style-name="_31_0089.B1" office:value-type="string">
            <text:p text:style-name="Нормальный"/>
          </table:table-cell>
          <table:table-cell table:style-name="_31_0089.B1" office:value-type="string">
            <text:p text:style-name="Нормальный"/>
          </table:table-cell>
        </table:table-row>
        <table:table-row>
          <table:table-cell table:style-name="_31_0089.A2" office:value-type="string">
            <text:p text:style-name="Нормальный"/>
          </table:table-cell>
          <table:table-cell table:style-name="_31_0089.B2" office:value-type="string">
            <text:p text:style-name="Нормальный"/>
          </table:table-cell>
          <table:table-cell table:style-name="_31_0089.C2" office:value-type="string">
            <text:p text:style-name="Нормальный"/>
          </table:table-cell>
          <table:table-cell table:style-name="_31_0089.D2" office:value-type="string">
            <text:p text:style-name="P8">Код оригинала</text:p>
          </table:table-cell>
          <table:table-cell table:style-name="_31_0089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5" table:style-name="_31_0080_5f_65">
        <table:table-column table:style-name="_31_0080_5f_65.A"/>
        <table:table-column table:style-name="_31_0080_5f_65.B"/>
        <table:table-row>
          <table:table-cell table:style-name="_31_0080_5f_65.A1" office:value-type="string">
            <text:p text:style-name="P4">Возможные наименования должностей, профессий</text:p>
          </table:table-cell>
          <table:table-cell table:style-name="_31_0080_5f_65.B1" office:value-type="string">
            <text:p text:style-name="P4">Начальник (руководитель) научно-исследовательского отдела (лаборатории)</text:p>
            <text:p text:style-name="P4">Ведущий (главный) специалист по защите информации</text:p>
            <text:p text:style-name="P4">Научный консультант по защите информации</text:p>
          </table:table-cell>
        </table:table-row>
        <table:table-row>
          <table:table-cell table:style-name="_31_0080_5f_65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65.A3" office:value-type="string">
            <text:p text:style-name="P4">Требования к образованию и обучению</text:p>
          </table:table-cell>
          <table:table-cell table:style-name="_31_0080_5f_65.B3" office:value-type="string">
            <text:p text:style-name="P4">Высшее образование - специалитет или магистратура</text:p>
            <text:p text:style-name="P4">или</text:p>
            <text:p text:style-name="P4">Высшее образование - аспирантура (адъюнктура)</text:p>
          </table:table-cell>
        </table:table-row>
        <table:table-row>
          <table:table-cell table:style-name="_31_0080_5f_65.A3" office:value-type="string">
            <text:p text:style-name="P4">Требования к опыту практической работы</text:p>
          </table:table-cell>
          <table:table-cell table:style-name="_31_0080_5f_65.B3" office:value-type="string">
            <text:p text:style-name="P4">Не менее пяти лет в составе коллективов по выполнению НИОКР в сфере обеспечения защиты сооружений и СССЭ от НД, в том числе не менее трех лет на руководящих должностях (для имеющих высшее образование - специалитет или магистратура в области информационной безопасности)</text:p>
            <text:p text:style-name="P4">или</text:p>
            <text:p text:style-name="P4">Не менее трех лет в составе коллективов по выполнению НИОКР в сфере обеспечения защиты сооружений и СССЭ от НД, в том числе не менее двух лет на руководящих должностях (для имеющих высшее образование - аспирантура (адъюнктура)</text:p>
          </table:table-cell>
        </table:table-row>
        <table:table-row>
          <table:table-cell table:style-name="_31_0080_5f_65.A3" office:value-type="string">
            <text:p text:style-name="P4">Особые условия допуска к работе</text:p>
          </table:table-cell>
          <table:table-cell table:style-name="_31_0080_5f_65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080_5f_65.A3" office:value-type="string">
            <text:p text:style-name="P4">Другие</text:p>
            <text:p text:style-name="P4">характеристики</text:p>
          </table:table-cell>
          <table:table-cell table:style-name="_31_0080_5f_65.B3" office:value-type="string">
            <text:p text:style-name="P4">Рекомендуется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Нормальный">Дополнительные характеристики</text:p>
      <text:p text:style-name="Нормальный"><text:soft-page-break/></text:p>
      <table:table table:name="10080_66" table:style-name="_31_0080_5f_66">
        <table:table-column table:style-name="_31_0080_5f_66.A"/>
        <table:table-column table:style-name="_31_0080_5f_66.B"/>
        <table:table-column table:style-name="_31_0080_5f_66.C"/>
        <table:table-row>
          <table:table-cell table:style-name="_31_0080_5f_66.A1" office:value-type="string">
            <text:p text:style-name="P8">Наименование документа</text:p>
          </table:table-cell>
          <table:table-cell table:style-name="_31_0080_5f_66.B1" office:value-type="string">
            <text:p text:style-name="P8">Код</text:p>
          </table:table-cell>
          <table:table-cell table:style-name="_31_0080_5f_66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66.A2" office:value-type="string">
            <text:p text:style-name="P4">ОКЗ</text:p>
          </table:table-cell>
          <table:table-cell table:style-name="_31_0080_5f_66.B2" office:value-type="string">
            <text:p text:style-name="P4">1213</text:p>
          </table:table-cell>
          <table:table-cell table:style-name="_31_0080_5f_66.B2" office:value-type="string">
            <text:p text:style-name="P4">Руководители в области определения политики и планирования деятельности</text:p>
          </table:table-cell>
        </table:table-row>
        <table:table-row>
          <table:table-cell table:style-name="_31_0080_5f_66.A2" table:number-rows-spanned="3" office:value-type="string">
            <text:p text:style-name="P4">ЕКС</text:p>
          </table:table-cell>
          <table:table-cell table:style-name="_31_0080_5f_66.B2" office:value-type="string">
            <text:p text:style-name="P4">-</text:p>
          </table:table-cell>
          <table:table-cell table:style-name="_31_0080_5f_66.B2" office:value-type="string">
            <text:p text:style-name="P4">Главный научный сотрудник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-</text:p>
          </table:table-cell>
          <table:table-cell table:style-name="_31_0080_5f_66.B2" office:value-type="string">
            <text:p text:style-name="P4">Заведующий (начальник) научно-исследовательским отделом (лабораторией) учреждения; заведующий (начальник) научно-исследовательским сектором (лабораторией), входящим в состав научно-исследовательского отдела (отделения, лаборатории) института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-</text:p>
          </table:table-cell>
          <table:table-cell table:style-name="_31_0080_5f_66.B2" office:value-type="string">
            <text:p text:style-name="P4">Эксперт</text:p>
          </table:table-cell>
        </table:table-row>
        <table:table-row>
          <table:table-cell table:style-name="_31_0080_5f_66.A2" table:number-rows-spanned="3" office:value-type="string">
            <text:p text:style-name="P4">ОКПДТР</text:p>
          </table:table-cell>
          <table:table-cell table:style-name="_31_0080_5f_66.B2" office:value-type="string">
            <text:p text:style-name="P4">20911</text:p>
          </table:table-cell>
          <table:table-cell table:style-name="_31_0080_5f_66.B2" office:value-type="string">
            <text:p text:style-name="P4">Главный специалист по защите информации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2055</text:p>
          </table:table-cell>
          <table:table-cell table:style-name="_31_0080_5f_66.B2" office:value-type="string">
            <text:p text:style-name="P4">Заведующий отделом (научно-технического развития)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3509</text:p>
          </table:table-cell>
          <table:table-cell table:style-name="_31_0080_5f_66.B2" office:value-type="string">
            <text:p text:style-name="P4">Консультант</text:p>
          </table:table-cell>
        </table:table-row>
        <table:table-row>
          <table:table-cell table:style-name="_31_0080_5f_66.A2" table:number-rows-spanned="10" office:value-type="string">
            <text:p text:style-name="P4">ОКСО</text:p>
          </table:table-cell>
          <table:table-cell table:style-name="_31_0080_5f_66.B2" office:value-type="string">
            <text:p text:style-name="P4">2.10.04.01</text:p>
          </table:table-cell>
          <table:table-cell table:style-name="_31_0080_5f_66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1</text:p>
          </table:table-cell>
          <table:table-cell table:style-name="_31_0080_5f_66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2</text:p>
          </table:table-cell>
          <table:table-cell table:style-name="_31_0080_5f_66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3</text:p>
          </table:table-cell>
          <table:table-cell table:style-name="_31_0080_5f_66.B2" office:value-type="string">
            <text:p text:style-name="P4">Информационная безопасность автоматизированных систем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4</text:p>
          </table:table-cell>
          <table:table-cell table:style-name="_31_0080_5f_66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5</text:p>
          </table:table-cell>
          <table:table-cell table:style-name="_31_0080_5f_66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6</text:p>
          </table:table-cell>
          <table:table-cell table:style-name="_31_0080_5f_66.B2" office:value-type="string">
            <text:p text:style-name="P4">Криптография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7</text:p>
          </table:table-cell>
          <table:table-cell table:style-name="_31_0080_5f_66.B2" office:value-type="string">
            <text:p text:style-name="P4">Противодействие техническим разведкам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6.01</text:p>
          </table:table-cell>
          <table:table-cell table:style-name="_31_0080_5f_66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7.01</text:p>
          </table:table-cell>
          <table:table-cell table:style-name="_31_0080_5f_66.B2" office:value-type="string">
            <text:p text:style-name="P4">Информационная безопасность</text:p>
          </table:table-cell>
        </table:table-row>
        <table:table-row>
          <table:table-cell table:style-name="_31_0080_5f_66.A2" office:value-type="string">
            <text:p text:style-name="P4">ОКСВНК<text:span text:style-name="T1"> 7</text:span></text:p>
          </table:table-cell>
          <table:table-cell table:style-name="_31_0080_5f_66.B2" office:value-type="string">
            <text:p text:style-name="P4">05 13 19</text:p>
          </table:table-cell>
          <table:table-cell table:style-name="_31_0080_5f_66.B2" office:value-type="string">
            <text:p text:style-name="P4">Методы и системы защиты информации, информационная безопасность</text:p>
          </table:table-cell>
        </table:table-row>
      </table:table>
      <text:p text:style-name="Нормальный"/>
      <text:p text:style-name="Нормальный"><text:bookmark text:name="anchor1371"/>3.7.1. Трудовая функция</text:p>
      <text:p text:style-name="Нормальный"/>
      <table:table table:name="10080_67" table:style-name="_31_0080_5f_67">
        <table:table-column table:style-name="_31_0080_5f_67.A"/>
        <table:table-column table:style-name="_31_0080_5f_67.B"/>
        <table:table-column table:style-name="_31_0080_5f_67.C"/>
        <table:table-column table:style-name="_31_0080_5f_67.D"/>
        <table:table-column table:style-name="_31_0080_5f_67.E"/>
        <table:table-column table:style-name="_31_0080_5f_67.F"/>
        <table:table-row>
          <table:table-cell table:style-name="_31_0080_5f_67.A1" office:value-type="string">
            <text:p text:style-name="P4">Наименование</text:p>
          </table:table-cell>
          <table:table-cell table:style-name="_31_0080_5f_67.B1" office:value-type="string">
            <text:p text:style-name="P4">Исследование эффективности способов, средств и систем защиты СССЭ от НД, средств для поиска признаков компьютерных атак в сетях электросвязи</text:p>
          </table:table-cell>
          <table:table-cell table:style-name="_31_0080_5f_67.A1" office:value-type="string">
            <text:p text:style-name="P8">Код</text:p>
          </table:table-cell>
          <table:table-cell table:style-name="_31_0080_5f_67.B1" office:value-type="string">
            <text:p text:style-name="P8">G/01.8</text:p>
          </table:table-cell>
          <table:table-cell table:style-name="_31_0080_5f_67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67.B1" office:value-type="string">
            <text:p text:style-name="P8">8</text:p>
          </table:table-cell>
        </table:table-row>
      </table:table>
      <text:p text:style-name="Нормальный"/>
      <table:table table:name="10080_68" table:style-name="_31_0080_5f_68">
        <table:table-column table:style-name="_31_0080_5f_68.A"/>
        <table:table-column table:style-name="_31_0080_5f_68.B"/>
        <table:table-column table:style-name="_31_0080_5f_68.C"/>
        <table:table-column table:style-name="_31_0080_5f_68.D"/>
        <table:table-column table:style-name="_31_0080_5f_68.E"/>
        <table:table-row>
          <table:table-cell table:style-name="_31_0080_5f_68.A1" office:value-type="string">
            <text:p text:style-name="P4">Происхождение трудовой функции</text:p>
          </table:table-cell>
          <table:table-cell table:style-name="_31_0080_5f_68.B1" office:value-type="string">
            <text:p text:style-name="P4">Оригинал X</text:p>
          </table:table-cell>
          <table:table-cell table:style-name="_31_0080_5f_68.B1" office:value-type="string">
            <text:p text:style-name="P4">Заимствовано из оригинала</text:p>
          </table:table-cell>
          <table:table-cell table:style-name="_31_0080_5f_68.B1" office:value-type="string">
            <text:p text:style-name="Нормальный"/>
          </table:table-cell>
          <table:table-cell table:style-name="_31_0080_5f_68.B1" office:value-type="string">
            <text:p text:style-name="Нормальный"/>
          </table:table-cell>
        </table:table-row>
        <table:table-row>
          <table:table-cell table:style-name="_31_0080_5f_68.A2" office:value-type="string">
            <text:p text:style-name="Нормальный"/>
          </table:table-cell>
          <table:table-cell table:style-name="_31_0080_5f_68.B2" office:value-type="string">
            <text:p text:style-name="Нормальный"/>
          </table:table-cell>
          <table:table-cell table:style-name="_31_0080_5f_68.C2" office:value-type="string">
            <text:p text:style-name="Нормальный"/>
          </table:table-cell>
          <table:table-cell table:style-name="_31_0080_5f_68.D2" office:value-type="string">
            <text:p text:style-name="P8">Код оригинала</text:p>
          </table:table-cell>
          <table:table-cell table:style-name="_31_0080_5f_6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9" table:style-name="_31_0080_5f_69">
        <table:table-column table:style-name="_31_0080_5f_69.A"/>
        <table:table-column table:style-name="_31_0080_5f_69.B"/>
        <table:table-row>
          <table:table-cell table:style-name="_31_0080_5f_69.A1" table:number-rows-spanned="3" office:value-type="string">
            <text:p text:style-name="P4">Трудовые действия</text:p>
          </table:table-cell>
          <table:table-cell table:style-name="_31_0080_5f_69.B1" office:value-type="string">
            <text:p text:style-name="P5">Сопровождение разработки, исследований сетей электросвязи, а также технических и программно-аппаратных средств их защиты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Анализ защищенности сетей электросвязи от НД и оценка рисков нарушения их информационной безопасности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Исследование СССЭ, а также технических и программно-аппаратных средств их защиты от НД, средств для поиска признаков <text:soft-page-break/>компьютерных атак в сетях электросвязи</text:p>
          </table:table-cell>
        </table:table-row>
        <table:table-row>
          <table:table-cell table:style-name="_31_0080_5f_69.A4" table:number-rows-spanned="7" office:value-type="string">
            <text:p text:style-name="P4">Необходимые умения</text:p>
          </table:table-cell>
          <table:table-cell table:style-name="_31_0080_5f_69.B2" office:value-type="string">
            <text:p text:style-name="P5">Обеспечивать подготовку исходных данных при разработке, исследовании сетей электросвязи, а также технических и программно-аппаратных средств их защиты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69.A4"/>
          <table:table-cell table:style-name="_31_0080_5f_69.B2" office:value-type="string">
            <text:p text:style-name="P5">Оценивать эффективность сетей электросвязи, а также технических и программно-аппаратных средств их защиты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69.A4"/>
          <table:table-cell table:style-name="_31_0080_5f_69.B2" office:value-type="string">
            <text:p text:style-name="P5">Разрабатывать и исследовать аналитические и компьютерные модели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69.A4"/>
          <table:table-cell table:style-name="_31_0080_5f_69.B2" office:value-type="string">
            <text:p text:style-name="P5">Анализировать программные, архитектурно-технические и схемотехнические решения СССЭ с целью выявления потенциальных уязвимостей их защиты от НД и компьютерных атак</text:p>
          </table:table-cell>
        </table:table-row>
        <table:table-row>
          <table:covered-table-cell table:style-name="_31_0080_5f_69.A4"/>
          <table:table-cell table:style-name="_31_0080_5f_69.B2" office:value-type="string">
            <text:p text:style-name="P5">Оценивать информационные риски в сетях электросвязи и определять информационную инфраструктуру и информационные ресурсы, подлежащие защите</text:p>
          </table:table-cell>
        </table:table-row>
        <table:table-row>
          <table:covered-table-cell table:style-name="_31_0080_5f_69.A4"/>
          <table:table-cell table:style-name="_31_0080_5f_69.B2" office:value-type="string">
            <text:p text:style-name="P5">Использовать технические, программно-аппаратные средства обеспечения защиты СССЭ от НД, средства для поиска признаков компьютерных атак в сетях электросвязи</text:p>
          </table:table-cell>
        </table:table-row>
        <table:table-row>
          <table:covered-table-cell table:style-name="_31_0080_5f_69.A4"/>
          <table:table-cell table:style-name="_31_0080_5f_69.B2" office:value-type="string">
            <text:p text:style-name="P5">Проводить анализ выполнения требований защищенности СССЭ от НД и компьютерных атак</text:p>
          </table:table-cell>
        </table:table-row>
        <table:table-row>
          <table:table-cell table:style-name="_31_0080_5f_69.A4" table:number-rows-spanned="5" office:value-type="string">
            <text:p text:style-name="P4">Необходимые знания</text:p>
          </table:table-cell>
          <table:table-cell table:style-name="_31_0080_5f_69.B2" office:value-type="string">
            <text:p text:style-name="P5">Модели угроз информационной безопасности сетей электросвязи</text:p>
          </table:table-cell>
        </table:table-row>
        <table:table-row>
          <table:covered-table-cell table:style-name="_31_0080_5f_69.A4"/>
          <table:table-cell table:style-name="_31_0080_5f_69.B2" office:value-type="string">
            <text:p text:style-name="P5">Основные информационные технологии, используемые в сетях электросвязи</text:p>
          </table:table-cell>
        </table:table-row>
        <table:table-row>
          <table:covered-table-cell table:style-name="_31_0080_5f_69.A4"/>
          <table:table-cell table:style-name="_31_0080_5f_69.B2" office:value-type="string">
            <text:p text:style-name="P5">Принципы построения ЗТКС</text:p>
          </table:table-cell>
        </table:table-row>
        <table:table-row>
          <table:covered-table-cell table:style-name="_31_0080_5f_69.A4"/>
          <table:table-cell table:style-name="_31_0080_5f_69.B2" office:value-type="string">
            <text:p text:style-name="P5">Основные характеристики способов, средств и систем защиты СССЭ от НД и компьютерных атак</text:p>
          </table:table-cell>
        </table:table-row>
        <table:table-row>
          <table:covered-table-cell table:style-name="_31_0080_5f_69.A4"/>
          <table:table-cell table:style-name="_31_0080_5f_69.B2" office:value-type="string">
            <text:p text:style-name="P5">Основы моделирования ЗТКС</text:p>
          </table:table-cell>
        </table:table-row>
        <table:table-row>
          <table:table-cell table:style-name="_31_0080_5f_69.A4" office:value-type="string">
            <text:p text:style-name="P4">Другие</text:p>
            <text:p text:style-name="P4">характеристики</text:p>
          </table:table-cell>
          <table:table-cell table:style-name="_31_0080_5f_69.B2" office:value-type="string">
            <text:p text:style-name="P5">-</text:p>
          </table:table-cell>
        </table:table-row>
      </table:table>
      <text:p text:style-name="Нормальный"/>
      <text:p text:style-name="Нормальный"><text:bookmark text:name="anchor1372"/>3.7.2. Трудовая функция</text:p>
      <text:p text:style-name="Нормальный"/>
      <table:table table:name="10080_70" table:style-name="_31_0080_5f_70">
        <table:table-column table:style-name="_31_0080_5f_70.A"/>
        <table:table-column table:style-name="_31_0080_5f_70.B"/>
        <table:table-column table:style-name="_31_0080_5f_70.C"/>
        <table:table-column table:style-name="_31_0080_5f_70.D"/>
        <table:table-column table:style-name="_31_0080_5f_70.E"/>
        <table:table-column table:style-name="_31_0080_5f_70.F"/>
        <table:table-row>
          <table:table-cell table:style-name="_31_0080_5f_70.A1" office:value-type="string">
            <text:p text:style-name="P4">Наименование</text:p>
          </table:table-cell>
          <table:table-cell table:style-name="_31_0080_5f_70.B1" office:value-type="string">
            <text:p text:style-name="P4">Разработка технологических процессов производства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  <table:table-cell table:style-name="_31_0080_5f_70.A1" office:value-type="string">
            <text:p text:style-name="P8">Код</text:p>
          </table:table-cell>
          <table:table-cell table:style-name="_31_0080_5f_70.B1" office:value-type="string">
            <text:p text:style-name="P8">G/02.8</text:p>
          </table:table-cell>
          <table:table-cell table:style-name="_31_0080_5f_70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70.B1" office:value-type="string">
            <text:p text:style-name="P8">8</text:p>
          </table:table-cell>
        </table:table-row>
      </table:table>
      <text:p text:style-name="Нормальный"/>
      <table:table table:name="10080_71" table:style-name="_31_0080_5f_71">
        <table:table-column table:style-name="_31_0080_5f_71.A"/>
        <table:table-column table:style-name="_31_0080_5f_71.B"/>
        <table:table-column table:style-name="_31_0080_5f_71.C"/>
        <table:table-column table:style-name="_31_0080_5f_71.D"/>
        <table:table-column table:style-name="_31_0080_5f_71.E"/>
        <table:table-row>
          <table:table-cell table:style-name="_31_0080_5f_71.A1" office:value-type="string">
            <text:p text:style-name="P4">Происхождение трудовой функции</text:p>
          </table:table-cell>
          <table:table-cell table:style-name="_31_0080_5f_71.B1" office:value-type="string">
            <text:p text:style-name="P4">Оригинал X</text:p>
          </table:table-cell>
          <table:table-cell table:style-name="_31_0080_5f_71.B1" office:value-type="string">
            <text:p text:style-name="P4">Заимствовано из оригинала</text:p>
          </table:table-cell>
          <table:table-cell table:style-name="_31_0080_5f_71.B1" office:value-type="string">
            <text:p text:style-name="Нормальный"/>
          </table:table-cell>
          <table:table-cell table:style-name="_31_0080_5f_71.B1" office:value-type="string">
            <text:p text:style-name="Нормальный"/>
          </table:table-cell>
        </table:table-row>
        <table:table-row>
          <table:table-cell table:style-name="_31_0080_5f_71.A2" office:value-type="string">
            <text:p text:style-name="Нормальный"/>
          </table:table-cell>
          <table:table-cell table:style-name="_31_0080_5f_71.B2" office:value-type="string">
            <text:p text:style-name="Нормальный"/>
          </table:table-cell>
          <table:table-cell table:style-name="_31_0080_5f_71.C2" office:value-type="string">
            <text:p text:style-name="Нормальный"/>
          </table:table-cell>
          <table:table-cell table:style-name="_31_0080_5f_71.D2" office:value-type="string">
            <text:p text:style-name="P8">Код оригинала</text:p>
          </table:table-cell>
          <table:table-cell table:style-name="_31_0080_5f_7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72" table:style-name="_31_0080_5f_72">
        <table:table-column table:style-name="_31_0080_5f_72.A"/>
        <table:table-column table:style-name="_31_0080_5f_72.B"/>
        <table:table-row>
          <table:table-cell table:style-name="_31_0080_5f_72.A1" table:number-rows-spanned="3" office:value-type="string">
            <text:p text:style-name="P4">Трудовые действия</text:p>
          </table:table-cell>
          <table:table-cell table:style-name="_31_0080_5f_72.B1" office:value-type="string">
            <text:p text:style-name="P5">Планирование технологических процессов производства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1"/>
          <table:table-cell table:style-name="_31_0080_5f_72.B2" office:value-type="string">
            <text:p text:style-name="P5">Разработка технологической документации на производство <text:soft-page-break/>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1"/>
          <table:table-cell table:style-name="_31_0080_5f_72.B2" office:value-type="string">
            <text:p text:style-name="P5">Разработка системы мониторинга технологических процессов производства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table-cell table:style-name="_31_0080_5f_72.A4" table:number-rows-spanned="4" office:value-type="string">
            <text:p text:style-name="P4">Необходимые умения</text:p>
          </table:table-cell>
          <table:table-cell table:style-name="_31_0080_5f_72.B2" office:value-type="string">
            <text:p text:style-name="P5">Проводить анализ и выбор состава, характеристик технологических процессов производства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4"/>
          <table:table-cell table:style-name="_31_0080_5f_72.B2" office:value-type="string">
            <text:p text:style-name="P5">Формировать технологическую документацию на производство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4"/>
          <table:table-cell table:style-name="_31_0080_5f_72.B2" office:value-type="string">
            <text:p text:style-name="P5">Выполнять анализ и обоснование системы мониторинга технологических процессов производства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4"/>
          <table:table-cell table:style-name="_31_0080_5f_72.B2" office:value-type="string">
            <text:p text:style-name="P5">Выбирать номенклатуру и характеристики технологического оборудования</text:p>
          </table:table-cell>
        </table:table-row>
        <table:table-row>
          <table:table-cell table:style-name="_31_0080_5f_72.A4" table:number-rows-spanned="8" office:value-type="string">
            <text:p text:style-name="P4">Необходимые знания</text:p>
          </table:table-cell>
          <table:table-cell table:style-name="_31_0080_5f_72.B2" office:value-type="string">
            <text:p text:style-name="P5">Требования к показателям качества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4"/>
          <table:table-cell table:style-name="_31_0080_5f_72.B2" office:value-type="string">
            <text:p text:style-name="P5">Элементная электронная база производства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4"/>
          <table:table-cell table:style-name="_31_0080_5f_72.B2" office:value-type="string">
            <text:p text:style-name="P5">Методология испытаний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4"/>
          <table:table-cell table:style-name="_31_0080_5f_72.B2" office:value-type="string">
            <text:p text:style-name="P5">Принципы построения системы мониторинга технологических процессов производства программных, программно-аппаратных (в том числе криптографических) и технических средств и систем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4"/>
          <table:table-cell table:style-name="_31_0080_5f_72.B2" office:value-type="string">
            <text:p text:style-name="P5">Нормативные правовые акты в области связи, информатизации и защиты информации</text:p>
          </table:table-cell>
        </table:table-row>
        <table:table-row>
          <table:covered-table-cell table:style-name="_31_0080_5f_72.A4"/>
          <table:table-cell table:style-name="_31_0080_5f_72.B2" office:value-type="string">
            <text:p text:style-name="P5">Национальные, межгосударственные и международные стандарты в области средств и систем защиты сетей электросвязи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4"/>
          <table:table-cell table:style-name="_31_0080_5f_72.B2" office:value-type="string">
            <text:p text:style-name="P5">Нормативные правовые акты по организации производства товаров и услуг в сфере защиты СССЭ от НД, средств для поиска признаков компьютерных атак в сетях электросвязи</text:p>
          </table:table-cell>
        </table:table-row>
        <table:table-row>
          <table:covered-table-cell table:style-name="_31_0080_5f_72.A4"/>
          <table:table-cell table:style-name="_31_0080_5f_72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безопасности критической информационной инфраструктуры</text:p>
          </table:table-cell>
        </table:table-row>
        <table:table-row>
          <table:table-cell table:style-name="_31_0080_5f_72.A4" office:value-type="string">
            <text:p text:style-name="P4">Другие</text:p>
            <text:p text:style-name="P4"><text:soft-page-break/>характеристики</text:p>
          </table:table-cell>
          <table:table-cell table:style-name="_31_0080_5f_72.B2" office:value-type="string">
            <text:p text:style-name="P5">-</text:p>
          </table:table-cell>
        </table:table-row>
      </table:table>
      <text:p text:style-name="Нормальный"/>
      <text:h text:style-name="Heading_20_1" text:outline-level="1"><text:bookmark text:name="anchor1400"/>IV. Сведения об организациях - разработчиках профессионального стандарта</text:h>
      <text:p text:style-name="Нормальный"/>
      <text:p text:style-name="Нормальный"><text:bookmark text:name="anchor1041"/>4.1. Ответственная организация-разработчик</text:p>
      <text:p text:style-name="Нормальный"/>
      <table:table table:name="10080_73" table:style-name="_31_0080_5f_73">
        <table:table-column table:style-name="_31_0080_5f_73.A"/>
        <table:table-column table:style-name="_31_0080_5f_73.B"/>
        <table:table-row>
          <table:table-cell table:style-name="_31_0080_5f_73.A1" table:number-columns-spanned="2" office:value-type="string">
            <text:p text:style-name="P4">Ассоциация защиты информации, город Москва</text:p>
          </table:table-cell>
          <table:covered-table-cell/>
        </table:table-row>
        <table:table-row>
          <table:table-cell table:style-name="_31_0080_5f_73.A2" office:value-type="string">
            <text:p text:style-name="P4">Президент</text:p>
          </table:table-cell>
          <table:table-cell table:style-name="_31_0080_5f_73.B2" office:value-type="string">
            <text:p text:style-name="P4">Лось Владимир Павлович</text:p>
          </table:table-cell>
        </table:table-row>
      </table:table>
      <text:p text:style-name="Нормальный"/>
      <text:p text:style-name="Нормальный"><text:bookmark text:name="anchor1042"/>4.2. Наименования организаций-разработчиков</text:p>
      <text:p text:style-name="Нормальный"/>
      <table:table table:name="10080_74" table:style-name="_31_0080_5f_74">
        <table:table-column table:style-name="_31_0080_5f_74.A"/>
        <table:table-column table:style-name="_31_0080_5f_74.B"/>
        <table:table-row>
          <table:table-cell table:style-name="_31_0080_5f_74.A1" office:value-type="string">
            <text:p text:style-name="P8">1</text:p>
          </table:table-cell>
          <table:table-cell table:style-name="_31_0080_5f_74.B1" office:value-type="string">
            <text:p text:style-name="P4">АНО ДПО центр повышения квалификации "АИС", город Москва</text:p>
          </table:table-cell>
        </table:table-row>
        <table:table-row>
          <table:table-cell table:style-name="_31_0080_5f_74.A2" office:value-type="string">
            <text:p text:style-name="P8">2</text:p>
          </table:table-cell>
          <table:table-cell table:style-name="_31_0080_5f_74.B2" office:value-type="string">
            <text:p text:style-name="P4">Ассоциация предприятий компьютерных и информационных технологий, город Москва</text:p>
          </table:table-cell>
        </table:table-row>
        <table:table-row>
          <table:table-cell table:style-name="_31_0080_5f_74.A2" office:value-type="string">
            <text:p text:style-name="P8">3</text:p>
          </table:table-cell>
          <table:table-cell table:style-name="_31_0080_5f_74.B2" office:value-type="string">
            <text:p text:style-name="P4">ФГБУ "ВНИИ труда" Минтруда России, город Москва</text:p>
          </table:table-cell>
        </table:table-row>
        <table:table-row>
          <table:table-cell table:style-name="_31_0080_5f_74.A2" office:value-type="string">
            <text:p text:style-name="P8">4</text:p>
          </table:table-cell>
          <table:table-cell table:style-name="_31_0080_5f_74.B2" office:value-type="string">
            <text:p text:style-name="P4">ФУМО в системе высшего образования по УГСНП "Информационная безопасность", город Москва</text:p>
          </table:table-cell>
        </table:table-row>
      </table:table>
      <text:p text:style-name="Нормальный"/>
      <text:p text:style-name="P7">──────────────────────────────</text:p>
      <text:p text:style-name="Footnote"><text:bookmark text:name="anchor1111"/><text:span text:style-name="T1">1</text:span> Общероссийский классификатор занятий.</text:p>
      <text:p text:style-name="Footnote"><text:bookmark text:name="anchor2222"/><text:span text:style-name="T1">2</text:span> Общероссийский классификатор видов экономической деятельности.</text:p>
      <text:p text:style-name="Footnote"><text:bookmark text:name="anchor3333"/><text:span text:style-name="T1">3</text:span> Единый квалификационный справочник должностей руководителей, специалистов и других служащих.</text:p>
      <text:p text:style-name="Footnote"><text:bookmark text:name="anchor4444"/><text:span text:style-name="T1">4</text:span> Общероссийский классификатор профессий рабочих, должностей служащих и тарифных разрядов.</text:p>
      <text:p text:style-name="Footnote"><text:bookmark text:name="anchor5555"/><text:span text:style-name="T1">5</text:span> Общероссийский классификатор специальностей по образованию.</text:p>
      <text:p text:style-name="Footnote"><text:bookmark text:name="anchor6666"/><text:span text:style-name="T1">6</text:span> Закон Российской Федерации от 21 июля 1993 г. N 5485-1 "О государственной тайне" (Российская газета, 1993, 21 сентября; Собрание законодательства Российской Федерации, 1997, N 41, ст. 4673; 2022, N 32, ст. 5809).</text:p>
      <text:p text:style-name="Footnote"><text:bookmark text:name="anchor7777"/><text:span text:style-name="T1">7</text:span> Общероссийский классификатор специальностей высшей научной квалификации.</text:p>
      <text:p text:style-name="Нормальный"/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6T04:43:13.411000000</dc:date>
    <meta:editing-duration>PT7M43S</meta:editing-duration>
    <meta:editing-cycles>1</meta:editing-cycles>
    <meta:document-statistic meta:table-count="97" meta:image-count="0" meta:object-count="0" meta:page-count="34" meta:paragraph-count="1277" meta:word-count="8932" meta:character-count="73047" meta:non-whitespace-character-count="65090"/>
    <meta:user-defined meta:name="Company">НПП "Гарант-Сервис"</meta:user-defined>
  </office:meta>
</office:document-meta>
</file>