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14" style:display-name="10214" style:family="table">
      <style:table-properties style:width="18cm" table:align="left" style:writing-mode="lr-tb"/>
    </style:style>
    <style:style style:name="_31_0214.A" style:display-name="10214.A" style:family="table-column">
      <style:table-column-properties style:column-width="12.7cm"/>
    </style:style>
    <style:style style:name="_31_0214.B" style:display-name="10214.B" style:family="table-column">
      <style:table-column-properties style:column-width="5.3cm"/>
    </style:style>
    <style:style style:name="_31_0214.A1" style:display-name="10214.A1" style:family="table-cell">
      <style:table-cell-properties style:vertical-align="top" fo:padding="0cm" fo:border-left="none" fo:border-right="0.05pt solid #000000" fo:border-top="none" fo:border-bottom="none"/>
    </style:style>
    <style:style style:name="_31_0214.B1" style:display-name="102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4.A2" style:display-name="10214.A2" style:family="table-cell">
      <style:table-cell-properties style:vertical-align="top"/>
    </style:style>
    <style:style style:name="_31_0214.B2" style:display-name="10214.B2" style:family="table-cell">
      <style:table-cell-properties style:vertical-align="top"/>
    </style:style>
    <style:style style:name="_31_0229" style:display-name="10229" style:family="table">
      <style:table-properties style:width="18cm" table:align="left" style:writing-mode="lr-tb"/>
    </style:style>
    <style:style style:name="_31_0229.A" style:display-name="10229.A" style:family="table-column">
      <style:table-column-properties style:column-width="14.499cm"/>
    </style:style>
    <style:style style:name="_31_0229.B" style:display-name="10229.B" style:family="table-column">
      <style:table-column-properties style:column-width="0.499cm"/>
    </style:style>
    <style:style style:name="_31_0229.C" style:display-name="10229.C" style:family="table-column">
      <style:table-column-properties style:column-width="3.002cm"/>
    </style:style>
    <style:style style:name="_31_0229.A1" style:display-name="10229.A1" style:family="table-cell">
      <style:table-cell-properties style:vertical-align="top" fo:padding="0cm" fo:border-left="none" fo:border-right="none" fo:border-top="none" fo:border-bottom="0.05pt solid #000000"/>
    </style:style>
    <style:style style:name="_31_0229.B1" style:display-name="10229.B1" style:family="table-cell">
      <style:table-cell-properties style:vertical-align="top" fo:padding="0cm" fo:border-left="none" fo:border-right="0.05pt solid #000000" fo:border-top="none" fo:border-bottom="none"/>
    </style:style>
    <style:style style:name="_31_0229.C1" style:display-name="10229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9.A2" style:display-name="10229.A2" style:family="table-cell">
      <style:table-cell-properties style:vertical-align="top"/>
    </style:style>
    <style:style style:name="_31_0229.B2" style:display-name="10229.B2" style:family="table-cell">
      <style:table-cell-properties style:vertical-align="top"/>
    </style:style>
    <style:style style:name="_31_0229.C2" style:display-name="10229.C2" style:family="table-cell">
      <style:table-cell-properties style:vertical-align="top"/>
    </style:style>
    <style:style style:name="_31_0205" style:display-name="10205" style:family="table">
      <style:table-properties style:width="18cm" table:align="left" style:writing-mode="lr-tb"/>
    </style:style>
    <style:style style:name="_31_0205.A" style:display-name="10205.A" style:family="table-column">
      <style:table-column-properties style:column-width="18cm"/>
    </style:style>
    <style:style style:name="_31_0205.A1" style:display-name="10205.A1" style:family="table-cell">
      <style:table-cell-properties style:vertical-align="top" fo:padding="0cm" fo:border="0.05pt solid #000000"/>
    </style:style>
    <style:style style:name="_31_0215" style:display-name="10215" style:family="table">
      <style:table-properties style:width="18cm" table:align="left" style:writing-mode="lr-tb"/>
    </style:style>
    <style:style style:name="_31_0215.A" style:display-name="10215.A" style:family="table-column">
      <style:table-column-properties style:column-width="3cm"/>
    </style:style>
    <style:style style:name="_31_0215.B" style:display-name="10215.B" style:family="table-column">
      <style:table-column-properties style:column-width="6.001cm"/>
    </style:style>
    <style:style style:name="_31_0215.C" style:display-name="10215.C" style:family="table-column">
      <style:table-column-properties style:column-width="2.9cm"/>
    </style:style>
    <style:style style:name="_31_0215.D" style:display-name="10215.D" style:family="table-column">
      <style:table-column-properties style:column-width="6.1cm"/>
    </style:style>
    <style:style style:name="_31_0215.A1" style:display-name="10215.A1" style:family="table-cell">
      <style:table-cell-properties style:vertical-align="top" fo:padding="0cm" fo:border="0.05pt solid #000000"/>
    </style:style>
    <style:style style:name="_31_0215.B1" style:display-name="102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5.A2" style:display-name="1021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15.B2" style:display-name="1021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5.A4" style:display-name="10215.A4" style:family="table-cell">
      <style:table-cell-properties style:vertical-align="top"/>
    </style:style>
    <style:style style:name="_31_0215.B4" style:display-name="10215.B4" style:family="table-cell">
      <style:table-cell-properties style:vertical-align="top"/>
    </style:style>
    <style:style style:name="_31_0215.C4" style:display-name="10215.C4" style:family="table-cell">
      <style:table-cell-properties style:vertical-align="top"/>
    </style:style>
    <style:style style:name="_31_0215.D4" style:display-name="10215.D4" style:family="table-cell">
      <style:table-cell-properties style:vertical-align="top"/>
    </style:style>
    <style:style style:name="_31_0204_5f_1" style:display-name="10204_1" style:family="table">
      <style:table-properties style:width="18cm" table:align="left" style:writing-mode="lr-tb"/>
    </style:style>
    <style:style style:name="_31_0204_5f_1.A" style:display-name="10204_1.A" style:family="table-column">
      <style:table-column-properties style:column-width="4.099cm"/>
    </style:style>
    <style:style style:name="_31_0204_5f_1.B" style:display-name="10204_1.B" style:family="table-column">
      <style:table-column-properties style:column-width="13.901cm"/>
    </style:style>
    <style:style style:name="_31_0204_5f_1.A1" style:display-name="10204_1.A1" style:family="table-cell">
      <style:table-cell-properties style:vertical-align="top" fo:padding="0cm" fo:border="0.05pt solid #000000"/>
    </style:style>
    <style:style style:name="_31_0204_5f_1.B1" style:display-name="10204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4_5f_1.A2" style:display-name="10204_1.A2" style:family="table-cell">
      <style:table-cell-properties style:vertical-align="top"/>
    </style:style>
    <style:style style:name="_31_0204_5f_1.B2" style:display-name="10204_1.B2" style:family="table-cell">
      <style:table-cell-properties style:vertical-align="top"/>
    </style:style>
    <style:style style:name="_31_5260" style:display-name="15260" style:family="table">
      <style:table-properties style:width="26.899cm" table:align="left" style:writing-mode="lr-tb"/>
    </style:style>
    <style:style style:name="_31_5260.A" style:display-name="15260.A" style:family="table-column">
      <style:table-column-properties style:column-width="1.52cm"/>
    </style:style>
    <style:style style:name="_31_5260.B" style:display-name="15260.B" style:family="table-column">
      <style:table-column-properties style:column-width="6.357cm"/>
    </style:style>
    <style:style style:name="_31_5260.C" style:display-name="15260.C" style:family="table-column">
      <style:table-column-properties style:column-width="3.198cm"/>
    </style:style>
    <style:style style:name="_31_5260.D" style:display-name="15260.D" style:family="table-column">
      <style:table-column-properties style:column-width="9.814cm"/>
    </style:style>
    <style:style style:name="_31_5260.E" style:display-name="15260.E" style:family="table-column">
      <style:table-column-properties style:column-width="3.002cm"/>
    </style:style>
    <style:style style:name="_31_5260.F" style:display-name="15260.F" style:family="table-column">
      <style:table-column-properties style:column-width="3.007cm"/>
    </style:style>
    <style:style style:name="_31_5260.A1" style:display-name="15260.A1" style:family="table-cell">
      <style:table-cell-properties style:vertical-align="top" fo:padding="0cm" fo:border="0.05pt solid #000000"/>
    </style:style>
    <style:style style:name="_31_5260.D1" style:display-name="1526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.A2" style:display-name="15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.B2" style:display-name="15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58" style:display-name="10258" style:family="table">
      <style:table-properties style:width="18.099cm" table:align="left" style:writing-mode="lr-tb"/>
    </style:style>
    <style:style style:name="_31_0258.A" style:display-name="10258.A" style:family="table-column">
      <style:table-column-properties style:column-width="3.6cm"/>
    </style:style>
    <style:style style:name="_31_0258.B" style:display-name="10258.B" style:family="table-column">
      <style:table-column-properties style:column-width="6.5cm"/>
    </style:style>
    <style:style style:name="_31_0258.C" style:display-name="10258.C" style:family="table-column">
      <style:table-column-properties style:column-width="1.9cm"/>
    </style:style>
    <style:style style:name="_31_0258.D" style:display-name="10258.D" style:family="table-column">
      <style:table-column-properties style:column-width="1.499cm"/>
    </style:style>
    <style:style style:name="_31_0258.E" style:display-name="10258.E" style:family="table-column">
      <style:table-column-properties style:column-width="3cm"/>
    </style:style>
    <style:style style:name="_31_0258.F" style:display-name="10258.F" style:family="table-column">
      <style:table-column-properties style:column-width="1.6cm"/>
    </style:style>
    <style:style style:name="_31_0258.A1" style:display-name="10258.A1" style:family="table-cell">
      <style:table-cell-properties style:vertical-align="middle" fo:padding="0cm" fo:border-left="none" fo:border-right="0.05pt solid #000000" fo:border-top="none" fo:border-bottom="none"/>
    </style:style>
    <style:style style:name="_31_0258.B1" style:display-name="1025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.C1" style:display-name="10258.C1" style:family="table-cell">
      <style:table-cell-properties style:vertical-align="top" fo:padding="0cm" fo:border-left="none" fo:border-right="0.05pt solid #000000" fo:border-top="none" fo:border-bottom="none"/>
    </style:style>
    <style:style style:name="_31_0257" style:display-name="10257" style:family="table">
      <style:table-properties style:width="18.099cm" table:align="left" style:writing-mode="lr-tb"/>
    </style:style>
    <style:style style:name="_31_0257.A" style:display-name="10257.A" style:family="table-column">
      <style:table-column-properties style:column-width="4.5cm"/>
    </style:style>
    <style:style style:name="_31_0257.B" style:display-name="10257.B" style:family="table-column">
      <style:table-column-properties style:column-width="2.499cm"/>
    </style:style>
    <style:style style:name="_31_0257.C" style:display-name="10257.C" style:family="table-column">
      <style:table-column-properties style:column-width="1cm"/>
    </style:style>
    <style:style style:name="_31_0257.D" style:display-name="10257.D" style:family="table-column">
      <style:table-column-properties style:column-width="3.5cm"/>
    </style:style>
    <style:style style:name="_31_0257.F" style:display-name="10257.F" style:family="table-column">
      <style:table-column-properties style:column-width="4.101cm"/>
    </style:style>
    <style:style style:name="_31_0257.A1" style:display-name="10257.A1" style:family="table-cell">
      <style:table-cell-properties style:vertical-align="top" fo:padding="0cm" fo:border-left="none" fo:border-right="0.05pt solid #000000" fo:border-top="none" fo:border-bottom="none"/>
    </style:style>
    <style:style style:name="_31_0257.B1" style:display-name="1025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.C1" style:display-name="1025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.D1" style:display-name="1025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.A2" style:display-name="10257.A2" style:family="table-cell">
      <style:table-cell-properties style:vertical-align="top"/>
    </style:style>
    <style:style style:name="_31_0257.B2" style:display-name="10257.B2" style:family="table-cell">
      <style:table-cell-properties style:vertical-align="top"/>
    </style:style>
    <style:style style:name="_31_0257.D2" style:display-name="10257.D2" style:family="table-cell">
      <style:table-cell-properties style:vertical-align="top"/>
    </style:style>
    <style:style style:name="_31_0257.E2" style:display-name="10257.E2" style:family="table-cell">
      <style:table-cell-properties style:vertical-align="top"/>
    </style:style>
    <style:style style:name="_31_0257.F2" style:display-name="10257.F2" style:family="table-cell">
      <style:table-cell-properties style:vertical-align="top"/>
    </style:style>
    <style:style style:name="_31_0198" style:display-name="10198" style:family="table">
      <style:table-properties style:width="18cm" table:align="left" style:writing-mode="lr-tb"/>
    </style:style>
    <style:style style:name="_31_0198.A" style:display-name="10198.A" style:family="table-column">
      <style:table-column-properties style:column-width="5.001cm"/>
    </style:style>
    <style:style style:name="_31_0198.B" style:display-name="10198.B" style:family="table-column">
      <style:table-column-properties style:column-width="13cm"/>
    </style:style>
    <style:style style:name="_31_0198.A1" style:display-name="10198.A1" style:family="table-cell">
      <style:table-cell-properties style:vertical-align="top" fo:padding="0cm" fo:border="0.05pt solid #000000"/>
    </style:style>
    <style:style style:name="_31_0198.B1" style:display-name="10198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98.A2" style:display-name="10198.A2" style:family="table-cell">
      <style:table-cell-properties style:vertical-align="top" fo:padding="0cm" fo:border-left="none" fo:border-right="none" fo:border-top="none" fo:border-bottom="0.05pt solid #000000"/>
    </style:style>
    <style:style style:name="_31_0198.A3" style:display-name="10198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98.B3" style:display-name="10198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3" style:display-name="10203" style:family="table">
      <style:table-properties style:width="18cm" table:align="left" style:writing-mode="lr-tb"/>
    </style:style>
    <style:style style:name="_31_0203.A" style:display-name="10203.A" style:family="table-column">
      <style:table-column-properties style:column-width="3.992cm"/>
    </style:style>
    <style:style style:name="_31_0203.B" style:display-name="10203.B" style:family="table-column">
      <style:table-column-properties style:column-width="3.595cm"/>
    </style:style>
    <style:style style:name="_31_0203.C" style:display-name="10203.C" style:family="table-column">
      <style:table-column-properties style:column-width="10.414cm"/>
    </style:style>
    <style:style style:name="_31_0203.A1" style:display-name="10203.A1" style:family="table-cell">
      <style:table-cell-properties style:vertical-align="top" fo:padding="0cm" fo:border="0.05pt solid #000000"/>
    </style:style>
    <style:style style:name="_31_0203.B1" style:display-name="1020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3.A2" style:display-name="1020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03.B2" style:display-name="1020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" style:display-name="10228" style:family="table">
      <style:table-properties style:width="18cm" table:align="left" style:writing-mode="lr-tb"/>
    </style:style>
    <style:style style:name="_31_0228.A" style:display-name="10228.A" style:family="table-column">
      <style:table-column-properties style:column-width="3.6cm"/>
    </style:style>
    <style:style style:name="_31_0228.B" style:display-name="10228.B" style:family="table-column">
      <style:table-column-properties style:column-width="5.9cm"/>
    </style:style>
    <style:style style:name="_31_0228.C" style:display-name="10228.C" style:family="table-column">
      <style:table-column-properties style:column-width="1.9cm"/>
    </style:style>
    <style:style style:name="_31_0228.D" style:display-name="10228.D" style:family="table-column">
      <style:table-column-properties style:column-width="2cm"/>
    </style:style>
    <style:style style:name="_31_0228.E" style:display-name="10228.E" style:family="table-column">
      <style:table-column-properties style:column-width="3cm"/>
    </style:style>
    <style:style style:name="_31_0228.F" style:display-name="10228.F" style:family="table-column">
      <style:table-column-properties style:column-width="1.6cm"/>
    </style:style>
    <style:style style:name="_31_0228.A1" style:display-name="10228.A1" style:family="table-cell">
      <style:table-cell-properties style:vertical-align="middle" fo:padding="0cm" fo:border-left="none" fo:border-right="0.05pt solid #000000" fo:border-top="none" fo:border-bottom="none"/>
    </style:style>
    <style:style style:name="_31_0228.B1" style:display-name="1022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.C1" style:display-name="10228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" style:display-name="10257_1" style:family="table">
      <style:table-properties style:width="18.099cm" table:align="left" style:writing-mode="lr-tb"/>
    </style:style>
    <style:style style:name="_31_0257_5f_1.A" style:display-name="10257_1.A" style:family="table-column">
      <style:table-column-properties style:column-width="4.5cm"/>
    </style:style>
    <style:style style:name="_31_0257_5f_1.B" style:display-name="10257_1.B" style:family="table-column">
      <style:table-column-properties style:column-width="2.499cm"/>
    </style:style>
    <style:style style:name="_31_0257_5f_1.C" style:display-name="10257_1.C" style:family="table-column">
      <style:table-column-properties style:column-width="1cm"/>
    </style:style>
    <style:style style:name="_31_0257_5f_1.D" style:display-name="10257_1.D" style:family="table-column">
      <style:table-column-properties style:column-width="3.5cm"/>
    </style:style>
    <style:style style:name="_31_0257_5f_1.F" style:display-name="10257_1.F" style:family="table-column">
      <style:table-column-properties style:column-width="4.101cm"/>
    </style:style>
    <style:style style:name="_31_0257_5f_1.A1" style:display-name="10257_1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.B1" style:display-name="10257_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.C1" style:display-name="10257_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.D1" style:display-name="10257_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.A2" style:display-name="10257_1.A2" style:family="table-cell">
      <style:table-cell-properties style:vertical-align="top"/>
    </style:style>
    <style:style style:name="_31_0257_5f_1.B2" style:display-name="10257_1.B2" style:family="table-cell">
      <style:table-cell-properties style:vertical-align="top"/>
    </style:style>
    <style:style style:name="_31_0257_5f_1.D2" style:display-name="10257_1.D2" style:family="table-cell">
      <style:table-cell-properties style:vertical-align="top"/>
    </style:style>
    <style:style style:name="_31_0257_5f_1.E2" style:display-name="10257_1.E2" style:family="table-cell">
      <style:table-cell-properties style:vertical-align="top"/>
    </style:style>
    <style:style style:name="_31_0257_5f_1.F2" style:display-name="10257_1.F2" style:family="table-cell">
      <style:table-cell-properties style:vertical-align="top"/>
    </style:style>
    <style:style style:name="_31_0197" style:display-name="10197" style:family="table">
      <style:table-properties style:width="18cm" table:align="left" style:writing-mode="lr-tb"/>
    </style:style>
    <style:style style:name="_31_0197.A" style:display-name="10197.A" style:family="table-column">
      <style:table-column-properties style:column-width="5.001cm"/>
    </style:style>
    <style:style style:name="_31_0197.B" style:display-name="10197.B" style:family="table-column">
      <style:table-column-properties style:column-width="13cm"/>
    </style:style>
    <style:style style:name="_31_0197.A1" style:display-name="10197.A1" style:family="table-cell">
      <style:table-cell-properties style:vertical-align="top" fo:padding="0cm" fo:border="0.05pt solid #000000"/>
    </style:style>
    <style:style style:name="_31_0197.B1" style:display-name="1019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7.B2" style:display-name="1019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97.A6" style:display-name="10197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" style:display-name="10228_1" style:family="table">
      <style:table-properties style:width="18cm" table:align="left" style:writing-mode="lr-tb"/>
    </style:style>
    <style:style style:name="_31_0228_5f_1.A" style:display-name="10228_1.A" style:family="table-column">
      <style:table-column-properties style:column-width="3.6cm"/>
    </style:style>
    <style:style style:name="_31_0228_5f_1.B" style:display-name="10228_1.B" style:family="table-column">
      <style:table-column-properties style:column-width="5.9cm"/>
    </style:style>
    <style:style style:name="_31_0228_5f_1.C" style:display-name="10228_1.C" style:family="table-column">
      <style:table-column-properties style:column-width="1.9cm"/>
    </style:style>
    <style:style style:name="_31_0228_5f_1.D" style:display-name="10228_1.D" style:family="table-column">
      <style:table-column-properties style:column-width="2cm"/>
    </style:style>
    <style:style style:name="_31_0228_5f_1.E" style:display-name="10228_1.E" style:family="table-column">
      <style:table-column-properties style:column-width="3cm"/>
    </style:style>
    <style:style style:name="_31_0228_5f_1.F" style:display-name="10228_1.F" style:family="table-column">
      <style:table-column-properties style:column-width="1.6cm"/>
    </style:style>
    <style:style style:name="_31_0228_5f_1.A1" style:display-name="10228_1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.B1" style:display-name="1022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.C1" style:display-name="10228_1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" style:display-name="10257_2" style:family="table">
      <style:table-properties style:width="18.099cm" table:align="left" style:writing-mode="lr-tb"/>
    </style:style>
    <style:style style:name="_31_0257_5f_2.A" style:display-name="10257_2.A" style:family="table-column">
      <style:table-column-properties style:column-width="4.5cm"/>
    </style:style>
    <style:style style:name="_31_0257_5f_2.B" style:display-name="10257_2.B" style:family="table-column">
      <style:table-column-properties style:column-width="2.499cm"/>
    </style:style>
    <style:style style:name="_31_0257_5f_2.C" style:display-name="10257_2.C" style:family="table-column">
      <style:table-column-properties style:column-width="1cm"/>
    </style:style>
    <style:style style:name="_31_0257_5f_2.D" style:display-name="10257_2.D" style:family="table-column">
      <style:table-column-properties style:column-width="3.5cm"/>
    </style:style>
    <style:style style:name="_31_0257_5f_2.F" style:display-name="10257_2.F" style:family="table-column">
      <style:table-column-properties style:column-width="4.101cm"/>
    </style:style>
    <style:style style:name="_31_0257_5f_2.A1" style:display-name="10257_2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.B1" style:display-name="10257_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.C1" style:display-name="10257_2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.D1" style:display-name="10257_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.A2" style:display-name="10257_2.A2" style:family="table-cell">
      <style:table-cell-properties style:vertical-align="top"/>
    </style:style>
    <style:style style:name="_31_0257_5f_2.B2" style:display-name="10257_2.B2" style:family="table-cell">
      <style:table-cell-properties style:vertical-align="top"/>
    </style:style>
    <style:style style:name="_31_0257_5f_2.D2" style:display-name="10257_2.D2" style:family="table-cell">
      <style:table-cell-properties style:vertical-align="top"/>
    </style:style>
    <style:style style:name="_31_0257_5f_2.E2" style:display-name="10257_2.E2" style:family="table-cell">
      <style:table-cell-properties style:vertical-align="top"/>
    </style:style>
    <style:style style:name="_31_0257_5f_2.F2" style:display-name="10257_2.F2" style:family="table-cell">
      <style:table-cell-properties style:vertical-align="top"/>
    </style:style>
    <style:style style:name="_31_0135" style:display-name="10135" style:family="table">
      <style:table-properties style:width="17.9cm" table:align="left" style:writing-mode="lr-tb"/>
    </style:style>
    <style:style style:name="_31_0135.A" style:display-name="10135.A" style:family="table-column">
      <style:table-column-properties style:column-width="5.001cm"/>
    </style:style>
    <style:style style:name="_31_0135.B" style:display-name="10135.B" style:family="table-column">
      <style:table-column-properties style:column-width="12.899cm"/>
    </style:style>
    <style:style style:name="_31_0135.A1" style:display-name="10135.A1" style:family="table-cell">
      <style:table-cell-properties style:vertical-align="top" fo:padding="0cm" fo:border="0.05pt solid #000000"/>
    </style:style>
    <style:style style:name="_31_0135.B1" style:display-name="101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35.B2" style:display-name="1013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35.A7" style:display-name="10135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" style:display-name="10228_2" style:family="table">
      <style:table-properties style:width="18cm" table:align="left" style:writing-mode="lr-tb"/>
    </style:style>
    <style:style style:name="_31_0228_5f_2.A" style:display-name="10228_2.A" style:family="table-column">
      <style:table-column-properties style:column-width="3.6cm"/>
    </style:style>
    <style:style style:name="_31_0228_5f_2.B" style:display-name="10228_2.B" style:family="table-column">
      <style:table-column-properties style:column-width="5.9cm"/>
    </style:style>
    <style:style style:name="_31_0228_5f_2.C" style:display-name="10228_2.C" style:family="table-column">
      <style:table-column-properties style:column-width="1.9cm"/>
    </style:style>
    <style:style style:name="_31_0228_5f_2.D" style:display-name="10228_2.D" style:family="table-column">
      <style:table-column-properties style:column-width="2cm"/>
    </style:style>
    <style:style style:name="_31_0228_5f_2.E" style:display-name="10228_2.E" style:family="table-column">
      <style:table-column-properties style:column-width="3cm"/>
    </style:style>
    <style:style style:name="_31_0228_5f_2.F" style:display-name="10228_2.F" style:family="table-column">
      <style:table-column-properties style:column-width="1.6cm"/>
    </style:style>
    <style:style style:name="_31_0228_5f_2.A1" style:display-name="10228_2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.B1" style:display-name="1022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.C1" style:display-name="10228_2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" style:display-name="10257_3" style:family="table">
      <style:table-properties style:width="18.099cm" table:align="left" style:writing-mode="lr-tb"/>
    </style:style>
    <style:style style:name="_31_0257_5f_3.A" style:display-name="10257_3.A" style:family="table-column">
      <style:table-column-properties style:column-width="4.5cm"/>
    </style:style>
    <style:style style:name="_31_0257_5f_3.B" style:display-name="10257_3.B" style:family="table-column">
      <style:table-column-properties style:column-width="2.499cm"/>
    </style:style>
    <style:style style:name="_31_0257_5f_3.C" style:display-name="10257_3.C" style:family="table-column">
      <style:table-column-properties style:column-width="1cm"/>
    </style:style>
    <style:style style:name="_31_0257_5f_3.D" style:display-name="10257_3.D" style:family="table-column">
      <style:table-column-properties style:column-width="3.5cm"/>
    </style:style>
    <style:style style:name="_31_0257_5f_3.F" style:display-name="10257_3.F" style:family="table-column">
      <style:table-column-properties style:column-width="4.101cm"/>
    </style:style>
    <style:style style:name="_31_0257_5f_3.A1" style:display-name="10257_3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.B1" style:display-name="10257_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.C1" style:display-name="10257_3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.D1" style:display-name="10257_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.A2" style:display-name="10257_3.A2" style:family="table-cell">
      <style:table-cell-properties style:vertical-align="top"/>
    </style:style>
    <style:style style:name="_31_0257_5f_3.B2" style:display-name="10257_3.B2" style:family="table-cell">
      <style:table-cell-properties style:vertical-align="top"/>
    </style:style>
    <style:style style:name="_31_0257_5f_3.D2" style:display-name="10257_3.D2" style:family="table-cell">
      <style:table-cell-properties style:vertical-align="top"/>
    </style:style>
    <style:style style:name="_31_0257_5f_3.E2" style:display-name="10257_3.E2" style:family="table-cell">
      <style:table-cell-properties style:vertical-align="top"/>
    </style:style>
    <style:style style:name="_31_0257_5f_3.F2" style:display-name="10257_3.F2" style:family="table-cell">
      <style:table-cell-properties style:vertical-align="top"/>
    </style:style>
    <style:style style:name="_31_0178" style:display-name="10178" style:family="table">
      <style:table-properties style:width="18cm" table:align="left" style:writing-mode="lr-tb"/>
    </style:style>
    <style:style style:name="_31_0178.A" style:display-name="10178.A" style:family="table-column">
      <style:table-column-properties style:column-width="5.001cm"/>
    </style:style>
    <style:style style:name="_31_0178.B" style:display-name="10178.B" style:family="table-column">
      <style:table-column-properties style:column-width="13cm"/>
    </style:style>
    <style:style style:name="_31_0178.A1" style:display-name="10178.A1" style:family="table-cell">
      <style:table-cell-properties style:vertical-align="top" fo:padding="0cm" fo:border="0.05pt solid #000000"/>
    </style:style>
    <style:style style:name="_31_0178.B1" style:display-name="1017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8.B2" style:display-name="1017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8.A6" style:display-name="10178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3" style:display-name="10228_3" style:family="table">
      <style:table-properties style:width="18cm" table:align="left" style:writing-mode="lr-tb"/>
    </style:style>
    <style:style style:name="_31_0228_5f_3.A" style:display-name="10228_3.A" style:family="table-column">
      <style:table-column-properties style:column-width="3.6cm"/>
    </style:style>
    <style:style style:name="_31_0228_5f_3.B" style:display-name="10228_3.B" style:family="table-column">
      <style:table-column-properties style:column-width="5.9cm"/>
    </style:style>
    <style:style style:name="_31_0228_5f_3.C" style:display-name="10228_3.C" style:family="table-column">
      <style:table-column-properties style:column-width="1.9cm"/>
    </style:style>
    <style:style style:name="_31_0228_5f_3.D" style:display-name="10228_3.D" style:family="table-column">
      <style:table-column-properties style:column-width="2cm"/>
    </style:style>
    <style:style style:name="_31_0228_5f_3.E" style:display-name="10228_3.E" style:family="table-column">
      <style:table-column-properties style:column-width="3cm"/>
    </style:style>
    <style:style style:name="_31_0228_5f_3.F" style:display-name="10228_3.F" style:family="table-column">
      <style:table-column-properties style:column-width="1.6cm"/>
    </style:style>
    <style:style style:name="_31_0228_5f_3.A1" style:display-name="10228_3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3.B1" style:display-name="1022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3.C1" style:display-name="10228_3.C1" style:family="table-cell">
      <style:table-cell-properties style:vertical-align="top" fo:padding="0cm" fo:border-left="none" fo:border-right="0.05pt solid #000000" fo:border-top="none" fo:border-bottom="none"/>
    </style:style>
    <style:style style:name="_31_0257_5f_4" style:display-name="10257_4" style:family="table">
      <style:table-properties style:width="18.099cm" table:align="left" style:writing-mode="lr-tb"/>
    </style:style>
    <style:style style:name="_31_0257_5f_4.A" style:display-name="10257_4.A" style:family="table-column">
      <style:table-column-properties style:column-width="4.5cm"/>
    </style:style>
    <style:style style:name="_31_0257_5f_4.B" style:display-name="10257_4.B" style:family="table-column">
      <style:table-column-properties style:column-width="2.499cm"/>
    </style:style>
    <style:style style:name="_31_0257_5f_4.C" style:display-name="10257_4.C" style:family="table-column">
      <style:table-column-properties style:column-width="1cm"/>
    </style:style>
    <style:style style:name="_31_0257_5f_4.D" style:display-name="10257_4.D" style:family="table-column">
      <style:table-column-properties style:column-width="3.5cm"/>
    </style:style>
    <style:style style:name="_31_0257_5f_4.F" style:display-name="10257_4.F" style:family="table-column">
      <style:table-column-properties style:column-width="4.101cm"/>
    </style:style>
    <style:style style:name="_31_0257_5f_4.A1" style:display-name="10257_4.A1" style:family="table-cell">
      <style:table-cell-properties style:vertical-align="top" fo:padding="0cm" fo:border-left="none" fo:border-right="0.05pt solid #000000" fo:border-top="none" fo:border-bottom="none"/>
    </style:style>
    <style:style style:name="_31_0257_5f_4.B1" style:display-name="10257_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4.C1" style:display-name="10257_4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4.D1" style:display-name="10257_4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4.A2" style:display-name="10257_4.A2" style:family="table-cell">
      <style:table-cell-properties style:vertical-align="top"/>
    </style:style>
    <style:style style:name="_31_0257_5f_4.B2" style:display-name="10257_4.B2" style:family="table-cell">
      <style:table-cell-properties style:vertical-align="top"/>
    </style:style>
    <style:style style:name="_31_0257_5f_4.D2" style:display-name="10257_4.D2" style:family="table-cell">
      <style:table-cell-properties style:vertical-align="top"/>
    </style:style>
    <style:style style:name="_31_0257_5f_4.E2" style:display-name="10257_4.E2" style:family="table-cell">
      <style:table-cell-properties style:vertical-align="top"/>
    </style:style>
    <style:style style:name="_31_0257_5f_4.F2" style:display-name="10257_4.F2" style:family="table-cell">
      <style:table-cell-properties style:vertical-align="top"/>
    </style:style>
    <style:style style:name="_31_0217" style:display-name="10217" style:family="table">
      <style:table-properties style:width="18cm" table:align="left" style:writing-mode="lr-tb"/>
    </style:style>
    <style:style style:name="_31_0217.A" style:display-name="10217.A" style:family="table-column">
      <style:table-column-properties style:column-width="5.001cm"/>
    </style:style>
    <style:style style:name="_31_0217.B" style:display-name="10217.B" style:family="table-column">
      <style:table-column-properties style:column-width="13cm"/>
    </style:style>
    <style:style style:name="_31_0217.A1" style:display-name="10217.A1" style:family="table-cell">
      <style:table-cell-properties style:vertical-align="top" fo:padding="0cm" fo:border="0.05pt solid #000000"/>
    </style:style>
    <style:style style:name="_31_0217.B1" style:display-name="102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7.B2" style:display-name="1021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7.A7" style:display-name="10217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4" style:display-name="10228_4" style:family="table">
      <style:table-properties style:width="18cm" table:align="left" style:writing-mode="lr-tb"/>
    </style:style>
    <style:style style:name="_31_0228_5f_4.A" style:display-name="10228_4.A" style:family="table-column">
      <style:table-column-properties style:column-width="3.6cm"/>
    </style:style>
    <style:style style:name="_31_0228_5f_4.B" style:display-name="10228_4.B" style:family="table-column">
      <style:table-column-properties style:column-width="5.9cm"/>
    </style:style>
    <style:style style:name="_31_0228_5f_4.C" style:display-name="10228_4.C" style:family="table-column">
      <style:table-column-properties style:column-width="1.9cm"/>
    </style:style>
    <style:style style:name="_31_0228_5f_4.D" style:display-name="10228_4.D" style:family="table-column">
      <style:table-column-properties style:column-width="2cm"/>
    </style:style>
    <style:style style:name="_31_0228_5f_4.E" style:display-name="10228_4.E" style:family="table-column">
      <style:table-column-properties style:column-width="3cm"/>
    </style:style>
    <style:style style:name="_31_0228_5f_4.F" style:display-name="10228_4.F" style:family="table-column">
      <style:table-column-properties style:column-width="1.6cm"/>
    </style:style>
    <style:style style:name="_31_0228_5f_4.A1" style:display-name="10228_4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4.B1" style:display-name="1022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4.C1" style:display-name="10228_4.C1" style:family="table-cell">
      <style:table-cell-properties style:vertical-align="top" fo:padding="0cm" fo:border-left="none" fo:border-right="0.05pt solid #000000" fo:border-top="none" fo:border-bottom="none"/>
    </style:style>
    <style:style style:name="_31_0257_5f_5" style:display-name="10257_5" style:family="table">
      <style:table-properties style:width="18.099cm" table:align="left" style:writing-mode="lr-tb"/>
    </style:style>
    <style:style style:name="_31_0257_5f_5.A" style:display-name="10257_5.A" style:family="table-column">
      <style:table-column-properties style:column-width="4.5cm"/>
    </style:style>
    <style:style style:name="_31_0257_5f_5.B" style:display-name="10257_5.B" style:family="table-column">
      <style:table-column-properties style:column-width="2.499cm"/>
    </style:style>
    <style:style style:name="_31_0257_5f_5.C" style:display-name="10257_5.C" style:family="table-column">
      <style:table-column-properties style:column-width="1cm"/>
    </style:style>
    <style:style style:name="_31_0257_5f_5.D" style:display-name="10257_5.D" style:family="table-column">
      <style:table-column-properties style:column-width="3.5cm"/>
    </style:style>
    <style:style style:name="_31_0257_5f_5.F" style:display-name="10257_5.F" style:family="table-column">
      <style:table-column-properties style:column-width="4.101cm"/>
    </style:style>
    <style:style style:name="_31_0257_5f_5.A1" style:display-name="10257_5.A1" style:family="table-cell">
      <style:table-cell-properties style:vertical-align="top" fo:padding="0cm" fo:border-left="none" fo:border-right="0.05pt solid #000000" fo:border-top="none" fo:border-bottom="none"/>
    </style:style>
    <style:style style:name="_31_0257_5f_5.B1" style:display-name="10257_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5.C1" style:display-name="10257_5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5.D1" style:display-name="10257_5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5.A2" style:display-name="10257_5.A2" style:family="table-cell">
      <style:table-cell-properties style:vertical-align="top"/>
    </style:style>
    <style:style style:name="_31_0257_5f_5.B2" style:display-name="10257_5.B2" style:family="table-cell">
      <style:table-cell-properties style:vertical-align="top"/>
    </style:style>
    <style:style style:name="_31_0257_5f_5.D2" style:display-name="10257_5.D2" style:family="table-cell">
      <style:table-cell-properties style:vertical-align="top"/>
    </style:style>
    <style:style style:name="_31_0257_5f_5.E2" style:display-name="10257_5.E2" style:family="table-cell">
      <style:table-cell-properties style:vertical-align="top"/>
    </style:style>
    <style:style style:name="_31_0257_5f_5.F2" style:display-name="10257_5.F2" style:family="table-cell">
      <style:table-cell-properties style:vertical-align="top"/>
    </style:style>
    <style:style style:name="_31_0197_5f_1" style:display-name="10197_1" style:family="table">
      <style:table-properties style:width="18cm" table:align="left" style:writing-mode="lr-tb"/>
    </style:style>
    <style:style style:name="_31_0197_5f_1.A" style:display-name="10197_1.A" style:family="table-column">
      <style:table-column-properties style:column-width="5.001cm"/>
    </style:style>
    <style:style style:name="_31_0197_5f_1.B" style:display-name="10197_1.B" style:family="table-column">
      <style:table-column-properties style:column-width="13cm"/>
    </style:style>
    <style:style style:name="_31_0197_5f_1.A1" style:display-name="10197_1.A1" style:family="table-cell">
      <style:table-cell-properties style:vertical-align="top" fo:padding="0cm" fo:border="0.05pt solid #000000"/>
    </style:style>
    <style:style style:name="_31_0197_5f_1.B1" style:display-name="10197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7_5f_1.B2" style:display-name="10197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97_5f_1.A5" style:display-name="10197_1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1" style:display-name="10258_1" style:family="table">
      <style:table-properties style:width="18.099cm" table:align="left" style:writing-mode="lr-tb"/>
    </style:style>
    <style:style style:name="_31_0258_5f_1.A" style:display-name="10258_1.A" style:family="table-column">
      <style:table-column-properties style:column-width="3.6cm"/>
    </style:style>
    <style:style style:name="_31_0258_5f_1.B" style:display-name="10258_1.B" style:family="table-column">
      <style:table-column-properties style:column-width="6.5cm"/>
    </style:style>
    <style:style style:name="_31_0258_5f_1.C" style:display-name="10258_1.C" style:family="table-column">
      <style:table-column-properties style:column-width="1.9cm"/>
    </style:style>
    <style:style style:name="_31_0258_5f_1.D" style:display-name="10258_1.D" style:family="table-column">
      <style:table-column-properties style:column-width="1.499cm"/>
    </style:style>
    <style:style style:name="_31_0258_5f_1.E" style:display-name="10258_1.E" style:family="table-column">
      <style:table-column-properties style:column-width="3cm"/>
    </style:style>
    <style:style style:name="_31_0258_5f_1.F" style:display-name="10258_1.F" style:family="table-column">
      <style:table-column-properties style:column-width="1.6cm"/>
    </style:style>
    <style:style style:name="_31_0258_5f_1.A1" style:display-name="10258_1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1.B1" style:display-name="1025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1.C1" style:display-name="10258_1.C1" style:family="table-cell">
      <style:table-cell-properties style:vertical-align="top" fo:padding="0cm" fo:border-left="none" fo:border-right="0.05pt solid #000000" fo:border-top="none" fo:border-bottom="none"/>
    </style:style>
    <style:style style:name="_31_0257_5f_6" style:display-name="10257_6" style:family="table">
      <style:table-properties style:width="18.099cm" table:align="left" style:writing-mode="lr-tb"/>
    </style:style>
    <style:style style:name="_31_0257_5f_6.A" style:display-name="10257_6.A" style:family="table-column">
      <style:table-column-properties style:column-width="4.5cm"/>
    </style:style>
    <style:style style:name="_31_0257_5f_6.B" style:display-name="10257_6.B" style:family="table-column">
      <style:table-column-properties style:column-width="2.499cm"/>
    </style:style>
    <style:style style:name="_31_0257_5f_6.C" style:display-name="10257_6.C" style:family="table-column">
      <style:table-column-properties style:column-width="1cm"/>
    </style:style>
    <style:style style:name="_31_0257_5f_6.D" style:display-name="10257_6.D" style:family="table-column">
      <style:table-column-properties style:column-width="3.5cm"/>
    </style:style>
    <style:style style:name="_31_0257_5f_6.F" style:display-name="10257_6.F" style:family="table-column">
      <style:table-column-properties style:column-width="4.101cm"/>
    </style:style>
    <style:style style:name="_31_0257_5f_6.A1" style:display-name="10257_6.A1" style:family="table-cell">
      <style:table-cell-properties style:vertical-align="top" fo:padding="0cm" fo:border-left="none" fo:border-right="0.05pt solid #000000" fo:border-top="none" fo:border-bottom="none"/>
    </style:style>
    <style:style style:name="_31_0257_5f_6.B1" style:display-name="10257_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6.C1" style:display-name="10257_6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6.D1" style:display-name="10257_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6.A2" style:display-name="10257_6.A2" style:family="table-cell">
      <style:table-cell-properties style:vertical-align="top"/>
    </style:style>
    <style:style style:name="_31_0257_5f_6.B2" style:display-name="10257_6.B2" style:family="table-cell">
      <style:table-cell-properties style:vertical-align="top"/>
    </style:style>
    <style:style style:name="_31_0257_5f_6.D2" style:display-name="10257_6.D2" style:family="table-cell">
      <style:table-cell-properties style:vertical-align="top"/>
    </style:style>
    <style:style style:name="_31_0257_5f_6.E2" style:display-name="10257_6.E2" style:family="table-cell">
      <style:table-cell-properties style:vertical-align="top"/>
    </style:style>
    <style:style style:name="_31_0257_5f_6.F2" style:display-name="10257_6.F2" style:family="table-cell">
      <style:table-cell-properties style:vertical-align="top"/>
    </style:style>
    <style:style style:name="_31_0203_5f_1" style:display-name="10203_1" style:family="table">
      <style:table-properties style:width="18cm" table:align="left" style:writing-mode="lr-tb"/>
    </style:style>
    <style:style style:name="_31_0203_5f_1.A" style:display-name="10203_1.A" style:family="table-column">
      <style:table-column-properties style:column-width="5.001cm"/>
    </style:style>
    <style:style style:name="_31_0203_5f_1.B" style:display-name="10203_1.B" style:family="table-column">
      <style:table-column-properties style:column-width="13cm"/>
    </style:style>
    <style:style style:name="_31_0203_5f_1.A1" style:display-name="10203_1.A1" style:family="table-cell">
      <style:table-cell-properties style:vertical-align="top" fo:padding="0cm" fo:border="0.05pt solid #000000"/>
    </style:style>
    <style:style style:name="_31_0203_5f_1.B1" style:display-name="10203_1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03_5f_1.A2" style:display-name="10203_1.A2" style:family="table-cell">
      <style:table-cell-properties style:vertical-align="top" fo:padding="0cm" fo:border-left="none" fo:border-right="none" fo:border-top="none" fo:border-bottom="0.05pt solid #000000"/>
    </style:style>
    <style:style style:name="_31_0203_5f_1.A3" style:display-name="10203_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03_5f_1.B3" style:display-name="10203_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5_5f_1" style:display-name="10205_1" style:family="table">
      <style:table-properties style:width="18cm" table:align="left" style:writing-mode="lr-tb"/>
    </style:style>
    <style:style style:name="_31_0205_5f_1.A" style:display-name="10205_1.A" style:family="table-column">
      <style:table-column-properties style:column-width="4.001cm"/>
    </style:style>
    <style:style style:name="_31_0205_5f_1.B" style:display-name="10205_1.B" style:family="table-column">
      <style:table-column-properties style:column-width="3.5cm"/>
    </style:style>
    <style:style style:name="_31_0205_5f_1.C" style:display-name="10205_1.C" style:family="table-column">
      <style:table-column-properties style:column-width="10.5cm"/>
    </style:style>
    <style:style style:name="_31_0205_5f_1.A1" style:display-name="10205_1.A1" style:family="table-cell">
      <style:table-cell-properties style:vertical-align="top" fo:padding="0cm" fo:border="0.05pt solid #000000"/>
    </style:style>
    <style:style style:name="_31_0205_5f_1.B1" style:display-name="10205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5_5f_1.A2" style:display-name="10205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05_5f_1.B2" style:display-name="10205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5" style:display-name="10228_5" style:family="table">
      <style:table-properties style:width="18cm" table:align="left" style:writing-mode="lr-tb"/>
    </style:style>
    <style:style style:name="_31_0228_5f_5.A" style:display-name="10228_5.A" style:family="table-column">
      <style:table-column-properties style:column-width="3.6cm"/>
    </style:style>
    <style:style style:name="_31_0228_5f_5.B" style:display-name="10228_5.B" style:family="table-column">
      <style:table-column-properties style:column-width="5.9cm"/>
    </style:style>
    <style:style style:name="_31_0228_5f_5.C" style:display-name="10228_5.C" style:family="table-column">
      <style:table-column-properties style:column-width="1.9cm"/>
    </style:style>
    <style:style style:name="_31_0228_5f_5.D" style:display-name="10228_5.D" style:family="table-column">
      <style:table-column-properties style:column-width="2cm"/>
    </style:style>
    <style:style style:name="_31_0228_5f_5.E" style:display-name="10228_5.E" style:family="table-column">
      <style:table-column-properties style:column-width="3cm"/>
    </style:style>
    <style:style style:name="_31_0228_5f_5.F" style:display-name="10228_5.F" style:family="table-column">
      <style:table-column-properties style:column-width="1.6cm"/>
    </style:style>
    <style:style style:name="_31_0228_5f_5.A1" style:display-name="10228_5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5.B1" style:display-name="1022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5.C1" style:display-name="10228_5.C1" style:family="table-cell">
      <style:table-cell-properties style:vertical-align="top" fo:padding="0cm" fo:border-left="none" fo:border-right="0.05pt solid #000000" fo:border-top="none" fo:border-bottom="none"/>
    </style:style>
    <style:style style:name="_31_0257_5f_7" style:display-name="10257_7" style:family="table">
      <style:table-properties style:width="18.099cm" table:align="left" style:writing-mode="lr-tb"/>
    </style:style>
    <style:style style:name="_31_0257_5f_7.A" style:display-name="10257_7.A" style:family="table-column">
      <style:table-column-properties style:column-width="4.5cm"/>
    </style:style>
    <style:style style:name="_31_0257_5f_7.B" style:display-name="10257_7.B" style:family="table-column">
      <style:table-column-properties style:column-width="2.499cm"/>
    </style:style>
    <style:style style:name="_31_0257_5f_7.C" style:display-name="10257_7.C" style:family="table-column">
      <style:table-column-properties style:column-width="1cm"/>
    </style:style>
    <style:style style:name="_31_0257_5f_7.D" style:display-name="10257_7.D" style:family="table-column">
      <style:table-column-properties style:column-width="3.5cm"/>
    </style:style>
    <style:style style:name="_31_0257_5f_7.F" style:display-name="10257_7.F" style:family="table-column">
      <style:table-column-properties style:column-width="4.101cm"/>
    </style:style>
    <style:style style:name="_31_0257_5f_7.A1" style:display-name="10257_7.A1" style:family="table-cell">
      <style:table-cell-properties style:vertical-align="top" fo:padding="0cm" fo:border-left="none" fo:border-right="0.05pt solid #000000" fo:border-top="none" fo:border-bottom="none"/>
    </style:style>
    <style:style style:name="_31_0257_5f_7.B1" style:display-name="10257_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7.C1" style:display-name="10257_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7.D1" style:display-name="10257_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7.A2" style:display-name="10257_7.A2" style:family="table-cell">
      <style:table-cell-properties style:vertical-align="top"/>
    </style:style>
    <style:style style:name="_31_0257_5f_7.B2" style:display-name="10257_7.B2" style:family="table-cell">
      <style:table-cell-properties style:vertical-align="top"/>
    </style:style>
    <style:style style:name="_31_0257_5f_7.D2" style:display-name="10257_7.D2" style:family="table-cell">
      <style:table-cell-properties style:vertical-align="top"/>
    </style:style>
    <style:style style:name="_31_0257_5f_7.E2" style:display-name="10257_7.E2" style:family="table-cell">
      <style:table-cell-properties style:vertical-align="top"/>
    </style:style>
    <style:style style:name="_31_0257_5f_7.F2" style:display-name="10257_7.F2" style:family="table-cell">
      <style:table-cell-properties style:vertical-align="top"/>
    </style:style>
    <style:style style:name="_31_0209" style:display-name="10209" style:family="table">
      <style:table-properties style:width="18cm" table:align="left" style:writing-mode="lr-tb"/>
    </style:style>
    <style:style style:name="_31_0209.A" style:display-name="10209.A" style:family="table-column">
      <style:table-column-properties style:column-width="5.001cm"/>
    </style:style>
    <style:style style:name="_31_0209.B" style:display-name="10209.B" style:family="table-column">
      <style:table-column-properties style:column-width="13cm"/>
    </style:style>
    <style:style style:name="_31_0209.A1" style:display-name="10209.A1" style:family="table-cell">
      <style:table-cell-properties style:vertical-align="top" fo:padding="0cm" fo:border="0.05pt solid #000000"/>
    </style:style>
    <style:style style:name="_31_0209.B1" style:display-name="1020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9.B2" style:display-name="1020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9.A9" style:display-name="10209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6" style:display-name="10228_6" style:family="table">
      <style:table-properties style:width="18cm" table:align="left" style:writing-mode="lr-tb"/>
    </style:style>
    <style:style style:name="_31_0228_5f_6.A" style:display-name="10228_6.A" style:family="table-column">
      <style:table-column-properties style:column-width="3.6cm"/>
    </style:style>
    <style:style style:name="_31_0228_5f_6.B" style:display-name="10228_6.B" style:family="table-column">
      <style:table-column-properties style:column-width="5.9cm"/>
    </style:style>
    <style:style style:name="_31_0228_5f_6.C" style:display-name="10228_6.C" style:family="table-column">
      <style:table-column-properties style:column-width="1.9cm"/>
    </style:style>
    <style:style style:name="_31_0228_5f_6.D" style:display-name="10228_6.D" style:family="table-column">
      <style:table-column-properties style:column-width="2cm"/>
    </style:style>
    <style:style style:name="_31_0228_5f_6.E" style:display-name="10228_6.E" style:family="table-column">
      <style:table-column-properties style:column-width="3cm"/>
    </style:style>
    <style:style style:name="_31_0228_5f_6.F" style:display-name="10228_6.F" style:family="table-column">
      <style:table-column-properties style:column-width="1.6cm"/>
    </style:style>
    <style:style style:name="_31_0228_5f_6.A1" style:display-name="10228_6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6.B1" style:display-name="10228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6.C1" style:display-name="10228_6.C1" style:family="table-cell">
      <style:table-cell-properties style:vertical-align="top" fo:padding="0cm" fo:border-left="none" fo:border-right="0.05pt solid #000000" fo:border-top="none" fo:border-bottom="none"/>
    </style:style>
    <style:style style:name="_31_0257_5f_8" style:display-name="10257_8" style:family="table">
      <style:table-properties style:width="18.099cm" table:align="left" style:writing-mode="lr-tb"/>
    </style:style>
    <style:style style:name="_31_0257_5f_8.A" style:display-name="10257_8.A" style:family="table-column">
      <style:table-column-properties style:column-width="4.5cm"/>
    </style:style>
    <style:style style:name="_31_0257_5f_8.B" style:display-name="10257_8.B" style:family="table-column">
      <style:table-column-properties style:column-width="2.499cm"/>
    </style:style>
    <style:style style:name="_31_0257_5f_8.C" style:display-name="10257_8.C" style:family="table-column">
      <style:table-column-properties style:column-width="1cm"/>
    </style:style>
    <style:style style:name="_31_0257_5f_8.D" style:display-name="10257_8.D" style:family="table-column">
      <style:table-column-properties style:column-width="3.5cm"/>
    </style:style>
    <style:style style:name="_31_0257_5f_8.F" style:display-name="10257_8.F" style:family="table-column">
      <style:table-column-properties style:column-width="4.101cm"/>
    </style:style>
    <style:style style:name="_31_0257_5f_8.A1" style:display-name="10257_8.A1" style:family="table-cell">
      <style:table-cell-properties style:vertical-align="top" fo:padding="0cm" fo:border-left="none" fo:border-right="0.05pt solid #000000" fo:border-top="none" fo:border-bottom="none"/>
    </style:style>
    <style:style style:name="_31_0257_5f_8.B1" style:display-name="10257_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8.C1" style:display-name="10257_8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8.D1" style:display-name="10257_8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8.A2" style:display-name="10257_8.A2" style:family="table-cell">
      <style:table-cell-properties style:vertical-align="top"/>
    </style:style>
    <style:style style:name="_31_0257_5f_8.B2" style:display-name="10257_8.B2" style:family="table-cell">
      <style:table-cell-properties style:vertical-align="top"/>
    </style:style>
    <style:style style:name="_31_0257_5f_8.D2" style:display-name="10257_8.D2" style:family="table-cell">
      <style:table-cell-properties style:vertical-align="top"/>
    </style:style>
    <style:style style:name="_31_0257_5f_8.E2" style:display-name="10257_8.E2" style:family="table-cell">
      <style:table-cell-properties style:vertical-align="top"/>
    </style:style>
    <style:style style:name="_31_0257_5f_8.F2" style:display-name="10257_8.F2" style:family="table-cell">
      <style:table-cell-properties style:vertical-align="top"/>
    </style:style>
    <style:style style:name="_31_0209_5f_1" style:display-name="10209_1" style:family="table">
      <style:table-properties style:width="18cm" table:align="left" style:writing-mode="lr-tb"/>
    </style:style>
    <style:style style:name="_31_0209_5f_1.A" style:display-name="10209_1.A" style:family="table-column">
      <style:table-column-properties style:column-width="5.001cm"/>
    </style:style>
    <style:style style:name="_31_0209_5f_1.B" style:display-name="10209_1.B" style:family="table-column">
      <style:table-column-properties style:column-width="13cm"/>
    </style:style>
    <style:style style:name="_31_0209_5f_1.A1" style:display-name="10209_1.A1" style:family="table-cell">
      <style:table-cell-properties style:vertical-align="top" fo:padding="0cm" fo:border="0.05pt solid #000000"/>
    </style:style>
    <style:style style:name="_31_0209_5f_1.B1" style:display-name="10209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9_5f_1.B2" style:display-name="10209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9_5f_1.A11" style:display-name="10209_1.A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7" style:display-name="10228_7" style:family="table">
      <style:table-properties style:width="18cm" table:align="left" style:writing-mode="lr-tb"/>
    </style:style>
    <style:style style:name="_31_0228_5f_7.A" style:display-name="10228_7.A" style:family="table-column">
      <style:table-column-properties style:column-width="3.6cm"/>
    </style:style>
    <style:style style:name="_31_0228_5f_7.B" style:display-name="10228_7.B" style:family="table-column">
      <style:table-column-properties style:column-width="5.9cm"/>
    </style:style>
    <style:style style:name="_31_0228_5f_7.C" style:display-name="10228_7.C" style:family="table-column">
      <style:table-column-properties style:column-width="1.9cm"/>
    </style:style>
    <style:style style:name="_31_0228_5f_7.D" style:display-name="10228_7.D" style:family="table-column">
      <style:table-column-properties style:column-width="2cm"/>
    </style:style>
    <style:style style:name="_31_0228_5f_7.E" style:display-name="10228_7.E" style:family="table-column">
      <style:table-column-properties style:column-width="3cm"/>
    </style:style>
    <style:style style:name="_31_0228_5f_7.F" style:display-name="10228_7.F" style:family="table-column">
      <style:table-column-properties style:column-width="1.6cm"/>
    </style:style>
    <style:style style:name="_31_0228_5f_7.A1" style:display-name="10228_7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7.B1" style:display-name="10228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7.C1" style:display-name="10228_7.C1" style:family="table-cell">
      <style:table-cell-properties style:vertical-align="top" fo:padding="0cm" fo:border-left="none" fo:border-right="0.05pt solid #000000" fo:border-top="none" fo:border-bottom="none"/>
    </style:style>
    <style:style style:name="_31_0257_5f_9" style:display-name="10257_9" style:family="table">
      <style:table-properties style:width="18.099cm" table:align="left" style:writing-mode="lr-tb"/>
    </style:style>
    <style:style style:name="_31_0257_5f_9.A" style:display-name="10257_9.A" style:family="table-column">
      <style:table-column-properties style:column-width="4.5cm"/>
    </style:style>
    <style:style style:name="_31_0257_5f_9.B" style:display-name="10257_9.B" style:family="table-column">
      <style:table-column-properties style:column-width="2.499cm"/>
    </style:style>
    <style:style style:name="_31_0257_5f_9.C" style:display-name="10257_9.C" style:family="table-column">
      <style:table-column-properties style:column-width="1cm"/>
    </style:style>
    <style:style style:name="_31_0257_5f_9.D" style:display-name="10257_9.D" style:family="table-column">
      <style:table-column-properties style:column-width="3.5cm"/>
    </style:style>
    <style:style style:name="_31_0257_5f_9.F" style:display-name="10257_9.F" style:family="table-column">
      <style:table-column-properties style:column-width="4.101cm"/>
    </style:style>
    <style:style style:name="_31_0257_5f_9.A1" style:display-name="10257_9.A1" style:family="table-cell">
      <style:table-cell-properties style:vertical-align="top" fo:padding="0cm" fo:border-left="none" fo:border-right="0.05pt solid #000000" fo:border-top="none" fo:border-bottom="none"/>
    </style:style>
    <style:style style:name="_31_0257_5f_9.B1" style:display-name="10257_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9.C1" style:display-name="10257_9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9.D1" style:display-name="10257_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9.A2" style:display-name="10257_9.A2" style:family="table-cell">
      <style:table-cell-properties style:vertical-align="top"/>
    </style:style>
    <style:style style:name="_31_0257_5f_9.B2" style:display-name="10257_9.B2" style:family="table-cell">
      <style:table-cell-properties style:vertical-align="top"/>
    </style:style>
    <style:style style:name="_31_0257_5f_9.D2" style:display-name="10257_9.D2" style:family="table-cell">
      <style:table-cell-properties style:vertical-align="top"/>
    </style:style>
    <style:style style:name="_31_0257_5f_9.E2" style:display-name="10257_9.E2" style:family="table-cell">
      <style:table-cell-properties style:vertical-align="top"/>
    </style:style>
    <style:style style:name="_31_0257_5f_9.F2" style:display-name="10257_9.F2" style:family="table-cell">
      <style:table-cell-properties style:vertical-align="top"/>
    </style:style>
    <style:style style:name="_31_0173" style:display-name="10173" style:family="table">
      <style:table-properties style:width="17.9cm" table:align="left" style:writing-mode="lr-tb"/>
    </style:style>
    <style:style style:name="_31_0173.A" style:display-name="10173.A" style:family="table-column">
      <style:table-column-properties style:column-width="4.99cm"/>
    </style:style>
    <style:style style:name="_31_0173.B" style:display-name="10173.B" style:family="table-column">
      <style:table-column-properties style:column-width="12.91cm"/>
    </style:style>
    <style:style style:name="_31_0173.A1" style:display-name="10173.A1" style:family="table-cell">
      <style:table-cell-properties style:vertical-align="top" fo:padding="0cm" fo:border="0.05pt solid #000000"/>
    </style:style>
    <style:style style:name="_31_0173.B1" style:display-name="1017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.B2" style:display-name="1017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.A7" style:display-name="10173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8" style:display-name="10228_8" style:family="table">
      <style:table-properties style:width="18cm" table:align="left" style:writing-mode="lr-tb"/>
    </style:style>
    <style:style style:name="_31_0228_5f_8.A" style:display-name="10228_8.A" style:family="table-column">
      <style:table-column-properties style:column-width="3.6cm"/>
    </style:style>
    <style:style style:name="_31_0228_5f_8.B" style:display-name="10228_8.B" style:family="table-column">
      <style:table-column-properties style:column-width="5.9cm"/>
    </style:style>
    <style:style style:name="_31_0228_5f_8.C" style:display-name="10228_8.C" style:family="table-column">
      <style:table-column-properties style:column-width="1.9cm"/>
    </style:style>
    <style:style style:name="_31_0228_5f_8.D" style:display-name="10228_8.D" style:family="table-column">
      <style:table-column-properties style:column-width="2cm"/>
    </style:style>
    <style:style style:name="_31_0228_5f_8.E" style:display-name="10228_8.E" style:family="table-column">
      <style:table-column-properties style:column-width="3cm"/>
    </style:style>
    <style:style style:name="_31_0228_5f_8.F" style:display-name="10228_8.F" style:family="table-column">
      <style:table-column-properties style:column-width="1.6cm"/>
    </style:style>
    <style:style style:name="_31_0228_5f_8.A1" style:display-name="10228_8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8.B1" style:display-name="10228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8.C1" style:display-name="10228_8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0" style:display-name="10257_10" style:family="table">
      <style:table-properties style:width="18.099cm" table:align="left" style:writing-mode="lr-tb"/>
    </style:style>
    <style:style style:name="_31_0257_5f_10.A" style:display-name="10257_10.A" style:family="table-column">
      <style:table-column-properties style:column-width="4.5cm"/>
    </style:style>
    <style:style style:name="_31_0257_5f_10.B" style:display-name="10257_10.B" style:family="table-column">
      <style:table-column-properties style:column-width="2.499cm"/>
    </style:style>
    <style:style style:name="_31_0257_5f_10.C" style:display-name="10257_10.C" style:family="table-column">
      <style:table-column-properties style:column-width="1cm"/>
    </style:style>
    <style:style style:name="_31_0257_5f_10.D" style:display-name="10257_10.D" style:family="table-column">
      <style:table-column-properties style:column-width="3.5cm"/>
    </style:style>
    <style:style style:name="_31_0257_5f_10.F" style:display-name="10257_10.F" style:family="table-column">
      <style:table-column-properties style:column-width="4.101cm"/>
    </style:style>
    <style:style style:name="_31_0257_5f_10.A1" style:display-name="10257_10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0.B1" style:display-name="10257_1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0.C1" style:display-name="10257_10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0.D1" style:display-name="10257_1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0.A2" style:display-name="10257_10.A2" style:family="table-cell">
      <style:table-cell-properties style:vertical-align="top"/>
    </style:style>
    <style:style style:name="_31_0257_5f_10.B2" style:display-name="10257_10.B2" style:family="table-cell">
      <style:table-cell-properties style:vertical-align="top"/>
    </style:style>
    <style:style style:name="_31_0257_5f_10.D2" style:display-name="10257_10.D2" style:family="table-cell">
      <style:table-cell-properties style:vertical-align="top"/>
    </style:style>
    <style:style style:name="_31_0257_5f_10.E2" style:display-name="10257_10.E2" style:family="table-cell">
      <style:table-cell-properties style:vertical-align="top"/>
    </style:style>
    <style:style style:name="_31_0257_5f_10.F2" style:display-name="10257_10.F2" style:family="table-cell">
      <style:table-cell-properties style:vertical-align="top"/>
    </style:style>
    <style:style style:name="_31_0173_5f_1" style:display-name="10173_1" style:family="table">
      <style:table-properties style:width="17.9cm" table:align="left" style:writing-mode="lr-tb"/>
    </style:style>
    <style:style style:name="_31_0173_5f_1.A" style:display-name="10173_1.A" style:family="table-column">
      <style:table-column-properties style:column-width="5.089cm"/>
    </style:style>
    <style:style style:name="_31_0173_5f_1.B" style:display-name="10173_1.B" style:family="table-column">
      <style:table-column-properties style:column-width="12.811cm"/>
    </style:style>
    <style:style style:name="_31_0173_5f_1.A1" style:display-name="10173_1.A1" style:family="table-cell">
      <style:table-cell-properties style:vertical-align="top" fo:padding="0cm" fo:border="0.05pt solid #000000"/>
    </style:style>
    <style:style style:name="_31_0173_5f_1.B1" style:display-name="10173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1.B2" style:display-name="10173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_5f_1.A6" style:display-name="10173_1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9" style:display-name="10228_9" style:family="table">
      <style:table-properties style:width="18cm" table:align="left" style:writing-mode="lr-tb"/>
    </style:style>
    <style:style style:name="_31_0228_5f_9.A" style:display-name="10228_9.A" style:family="table-column">
      <style:table-column-properties style:column-width="3.6cm"/>
    </style:style>
    <style:style style:name="_31_0228_5f_9.B" style:display-name="10228_9.B" style:family="table-column">
      <style:table-column-properties style:column-width="5.9cm"/>
    </style:style>
    <style:style style:name="_31_0228_5f_9.C" style:display-name="10228_9.C" style:family="table-column">
      <style:table-column-properties style:column-width="1.9cm"/>
    </style:style>
    <style:style style:name="_31_0228_5f_9.D" style:display-name="10228_9.D" style:family="table-column">
      <style:table-column-properties style:column-width="2cm"/>
    </style:style>
    <style:style style:name="_31_0228_5f_9.E" style:display-name="10228_9.E" style:family="table-column">
      <style:table-column-properties style:column-width="3cm"/>
    </style:style>
    <style:style style:name="_31_0228_5f_9.F" style:display-name="10228_9.F" style:family="table-column">
      <style:table-column-properties style:column-width="1.6cm"/>
    </style:style>
    <style:style style:name="_31_0228_5f_9.A1" style:display-name="10228_9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9.B1" style:display-name="10228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9.C1" style:display-name="10228_9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1" style:display-name="10257_11" style:family="table">
      <style:table-properties style:width="18.099cm" table:align="left" style:writing-mode="lr-tb"/>
    </style:style>
    <style:style style:name="_31_0257_5f_11.A" style:display-name="10257_11.A" style:family="table-column">
      <style:table-column-properties style:column-width="4.5cm"/>
    </style:style>
    <style:style style:name="_31_0257_5f_11.B" style:display-name="10257_11.B" style:family="table-column">
      <style:table-column-properties style:column-width="2.499cm"/>
    </style:style>
    <style:style style:name="_31_0257_5f_11.C" style:display-name="10257_11.C" style:family="table-column">
      <style:table-column-properties style:column-width="1cm"/>
    </style:style>
    <style:style style:name="_31_0257_5f_11.D" style:display-name="10257_11.D" style:family="table-column">
      <style:table-column-properties style:column-width="3.5cm"/>
    </style:style>
    <style:style style:name="_31_0257_5f_11.F" style:display-name="10257_11.F" style:family="table-column">
      <style:table-column-properties style:column-width="4.101cm"/>
    </style:style>
    <style:style style:name="_31_0257_5f_11.A1" style:display-name="10257_11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1.B1" style:display-name="10257_1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1.C1" style:display-name="10257_1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1.D1" style:display-name="10257_1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1.A2" style:display-name="10257_11.A2" style:family="table-cell">
      <style:table-cell-properties style:vertical-align="top"/>
    </style:style>
    <style:style style:name="_31_0257_5f_11.B2" style:display-name="10257_11.B2" style:family="table-cell">
      <style:table-cell-properties style:vertical-align="top"/>
    </style:style>
    <style:style style:name="_31_0257_5f_11.D2" style:display-name="10257_11.D2" style:family="table-cell">
      <style:table-cell-properties style:vertical-align="top"/>
    </style:style>
    <style:style style:name="_31_0257_5f_11.E2" style:display-name="10257_11.E2" style:family="table-cell">
      <style:table-cell-properties style:vertical-align="top"/>
    </style:style>
    <style:style style:name="_31_0257_5f_11.F2" style:display-name="10257_11.F2" style:family="table-cell">
      <style:table-cell-properties style:vertical-align="top"/>
    </style:style>
    <style:style style:name="_31_0176" style:display-name="10176" style:family="table">
      <style:table-properties style:width="17.9cm" table:align="left" style:writing-mode="lr-tb"/>
    </style:style>
    <style:style style:name="_31_0176.A" style:display-name="10176.A" style:family="table-column">
      <style:table-column-properties style:column-width="4.99cm"/>
    </style:style>
    <style:style style:name="_31_0176.B" style:display-name="10176.B" style:family="table-column">
      <style:table-column-properties style:column-width="12.91cm"/>
    </style:style>
    <style:style style:name="_31_0176.A1" style:display-name="10176.A1" style:family="table-cell">
      <style:table-cell-properties style:vertical-align="top" fo:padding="0cm" fo:border="0.05pt solid #000000"/>
    </style:style>
    <style:style style:name="_31_0176.B1" style:display-name="1017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6.B2" style:display-name="1017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6.A8" style:display-name="10176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0" style:display-name="10228_10" style:family="table">
      <style:table-properties style:width="18cm" table:align="left" style:writing-mode="lr-tb"/>
    </style:style>
    <style:style style:name="_31_0228_5f_10.A" style:display-name="10228_10.A" style:family="table-column">
      <style:table-column-properties style:column-width="3.6cm"/>
    </style:style>
    <style:style style:name="_31_0228_5f_10.B" style:display-name="10228_10.B" style:family="table-column">
      <style:table-column-properties style:column-width="5.9cm"/>
    </style:style>
    <style:style style:name="_31_0228_5f_10.C" style:display-name="10228_10.C" style:family="table-column">
      <style:table-column-properties style:column-width="1.9cm"/>
    </style:style>
    <style:style style:name="_31_0228_5f_10.D" style:display-name="10228_10.D" style:family="table-column">
      <style:table-column-properties style:column-width="2cm"/>
    </style:style>
    <style:style style:name="_31_0228_5f_10.E" style:display-name="10228_10.E" style:family="table-column">
      <style:table-column-properties style:column-width="3cm"/>
    </style:style>
    <style:style style:name="_31_0228_5f_10.F" style:display-name="10228_10.F" style:family="table-column">
      <style:table-column-properties style:column-width="1.6cm"/>
    </style:style>
    <style:style style:name="_31_0228_5f_10.A1" style:display-name="10228_10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0.B1" style:display-name="10228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0.C1" style:display-name="10228_10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2" style:display-name="10257_12" style:family="table">
      <style:table-properties style:width="18.099cm" table:align="left" style:writing-mode="lr-tb"/>
    </style:style>
    <style:style style:name="_31_0257_5f_12.A" style:display-name="10257_12.A" style:family="table-column">
      <style:table-column-properties style:column-width="4.5cm"/>
    </style:style>
    <style:style style:name="_31_0257_5f_12.B" style:display-name="10257_12.B" style:family="table-column">
      <style:table-column-properties style:column-width="2.499cm"/>
    </style:style>
    <style:style style:name="_31_0257_5f_12.C" style:display-name="10257_12.C" style:family="table-column">
      <style:table-column-properties style:column-width="1cm"/>
    </style:style>
    <style:style style:name="_31_0257_5f_12.D" style:display-name="10257_12.D" style:family="table-column">
      <style:table-column-properties style:column-width="3.5cm"/>
    </style:style>
    <style:style style:name="_31_0257_5f_12.F" style:display-name="10257_12.F" style:family="table-column">
      <style:table-column-properties style:column-width="4.101cm"/>
    </style:style>
    <style:style style:name="_31_0257_5f_12.A1" style:display-name="10257_12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2.B1" style:display-name="10257_1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2.C1" style:display-name="10257_12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2.D1" style:display-name="10257_1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2.A2" style:display-name="10257_12.A2" style:family="table-cell">
      <style:table-cell-properties style:vertical-align="top"/>
    </style:style>
    <style:style style:name="_31_0257_5f_12.B2" style:display-name="10257_12.B2" style:family="table-cell">
      <style:table-cell-properties style:vertical-align="top"/>
    </style:style>
    <style:style style:name="_31_0257_5f_12.D2" style:display-name="10257_12.D2" style:family="table-cell">
      <style:table-cell-properties style:vertical-align="top"/>
    </style:style>
    <style:style style:name="_31_0257_5f_12.E2" style:display-name="10257_12.E2" style:family="table-cell">
      <style:table-cell-properties style:vertical-align="top"/>
    </style:style>
    <style:style style:name="_31_0257_5f_12.F2" style:display-name="10257_12.F2" style:family="table-cell">
      <style:table-cell-properties style:vertical-align="top"/>
    </style:style>
    <style:style style:name="_31_0248" style:display-name="10248" style:family="table">
      <style:table-properties style:width="18.099cm" table:align="left" style:writing-mode="lr-tb"/>
    </style:style>
    <style:style style:name="_31_0248.A" style:display-name="10248.A" style:family="table-column">
      <style:table-column-properties style:column-width="5.027cm"/>
    </style:style>
    <style:style style:name="_31_0248.B" style:display-name="10248.B" style:family="table-column">
      <style:table-column-properties style:column-width="12.97cm"/>
    </style:style>
    <style:style style:name="_31_0248.C" style:display-name="10248.C" style:family="table-column">
      <style:table-column-properties style:column-width="0.102cm"/>
    </style:style>
    <style:style style:name="_31_0248.A1" style:display-name="10248.A1" style:family="table-cell">
      <style:table-cell-properties style:vertical-align="top" fo:padding="0cm" fo:border="0.05pt solid #000000"/>
    </style:style>
    <style:style style:name="_31_0248.B1" style:display-name="1024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48.B2" style:display-name="1024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48.A5" style:display-name="10248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1" style:display-name="10228_11" style:family="table">
      <style:table-properties style:width="18cm" table:align="left" style:writing-mode="lr-tb"/>
    </style:style>
    <style:style style:name="_31_0228_5f_11.A" style:display-name="10228_11.A" style:family="table-column">
      <style:table-column-properties style:column-width="3.6cm"/>
    </style:style>
    <style:style style:name="_31_0228_5f_11.B" style:display-name="10228_11.B" style:family="table-column">
      <style:table-column-properties style:column-width="5.9cm"/>
    </style:style>
    <style:style style:name="_31_0228_5f_11.C" style:display-name="10228_11.C" style:family="table-column">
      <style:table-column-properties style:column-width="1.9cm"/>
    </style:style>
    <style:style style:name="_31_0228_5f_11.D" style:display-name="10228_11.D" style:family="table-column">
      <style:table-column-properties style:column-width="2cm"/>
    </style:style>
    <style:style style:name="_31_0228_5f_11.E" style:display-name="10228_11.E" style:family="table-column">
      <style:table-column-properties style:column-width="3cm"/>
    </style:style>
    <style:style style:name="_31_0228_5f_11.F" style:display-name="10228_11.F" style:family="table-column">
      <style:table-column-properties style:column-width="1.6cm"/>
    </style:style>
    <style:style style:name="_31_0228_5f_11.A1" style:display-name="10228_11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1.B1" style:display-name="10228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1.C1" style:display-name="10228_11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3" style:display-name="10257_13" style:family="table">
      <style:table-properties style:width="18.099cm" table:align="left" style:writing-mode="lr-tb"/>
    </style:style>
    <style:style style:name="_31_0257_5f_13.A" style:display-name="10257_13.A" style:family="table-column">
      <style:table-column-properties style:column-width="4.5cm"/>
    </style:style>
    <style:style style:name="_31_0257_5f_13.B" style:display-name="10257_13.B" style:family="table-column">
      <style:table-column-properties style:column-width="2.499cm"/>
    </style:style>
    <style:style style:name="_31_0257_5f_13.C" style:display-name="10257_13.C" style:family="table-column">
      <style:table-column-properties style:column-width="1cm"/>
    </style:style>
    <style:style style:name="_31_0257_5f_13.D" style:display-name="10257_13.D" style:family="table-column">
      <style:table-column-properties style:column-width="3.5cm"/>
    </style:style>
    <style:style style:name="_31_0257_5f_13.F" style:display-name="10257_13.F" style:family="table-column">
      <style:table-column-properties style:column-width="4.101cm"/>
    </style:style>
    <style:style style:name="_31_0257_5f_13.A1" style:display-name="10257_13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3.B1" style:display-name="10257_1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3.C1" style:display-name="10257_13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3.D1" style:display-name="10257_1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3.A2" style:display-name="10257_13.A2" style:family="table-cell">
      <style:table-cell-properties style:vertical-align="top"/>
    </style:style>
    <style:style style:name="_31_0257_5f_13.B2" style:display-name="10257_13.B2" style:family="table-cell">
      <style:table-cell-properties style:vertical-align="top"/>
    </style:style>
    <style:style style:name="_31_0257_5f_13.D2" style:display-name="10257_13.D2" style:family="table-cell">
      <style:table-cell-properties style:vertical-align="top"/>
    </style:style>
    <style:style style:name="_31_0257_5f_13.E2" style:display-name="10257_13.E2" style:family="table-cell">
      <style:table-cell-properties style:vertical-align="top"/>
    </style:style>
    <style:style style:name="_31_0257_5f_13.F2" style:display-name="10257_13.F2" style:family="table-cell">
      <style:table-cell-properties style:vertical-align="top"/>
    </style:style>
    <style:style style:name="_31_0226" style:display-name="10226" style:family="table">
      <style:table-properties style:width="18cm" table:align="left" style:writing-mode="lr-tb"/>
    </style:style>
    <style:style style:name="_31_0226.A" style:display-name="10226.A" style:family="table-column">
      <style:table-column-properties style:column-width="4.99cm"/>
    </style:style>
    <style:style style:name="_31_0226.B" style:display-name="10226.B" style:family="table-column">
      <style:table-column-properties style:column-width="13.01cm"/>
    </style:style>
    <style:style style:name="_31_0226.A1" style:display-name="10226.A1" style:family="table-cell">
      <style:table-cell-properties style:vertical-align="top" fo:padding="0cm" fo:border="0.05pt solid #000000"/>
    </style:style>
    <style:style style:name="_31_0226.B1" style:display-name="1022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6.B2" style:display-name="1022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6.A11" style:display-name="10226.A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2" style:display-name="10258_2" style:family="table">
      <style:table-properties style:width="18.099cm" table:align="left" style:writing-mode="lr-tb"/>
    </style:style>
    <style:style style:name="_31_0258_5f_2.A" style:display-name="10258_2.A" style:family="table-column">
      <style:table-column-properties style:column-width="3.6cm"/>
    </style:style>
    <style:style style:name="_31_0258_5f_2.B" style:display-name="10258_2.B" style:family="table-column">
      <style:table-column-properties style:column-width="6.5cm"/>
    </style:style>
    <style:style style:name="_31_0258_5f_2.C" style:display-name="10258_2.C" style:family="table-column">
      <style:table-column-properties style:column-width="1.9cm"/>
    </style:style>
    <style:style style:name="_31_0258_5f_2.D" style:display-name="10258_2.D" style:family="table-column">
      <style:table-column-properties style:column-width="1.499cm"/>
    </style:style>
    <style:style style:name="_31_0258_5f_2.E" style:display-name="10258_2.E" style:family="table-column">
      <style:table-column-properties style:column-width="3cm"/>
    </style:style>
    <style:style style:name="_31_0258_5f_2.F" style:display-name="10258_2.F" style:family="table-column">
      <style:table-column-properties style:column-width="1.6cm"/>
    </style:style>
    <style:style style:name="_31_0258_5f_2.A1" style:display-name="10258_2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2.B1" style:display-name="1025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2.C1" style:display-name="10258_2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4" style:display-name="10257_14" style:family="table">
      <style:table-properties style:width="18.099cm" table:align="left" style:writing-mode="lr-tb"/>
    </style:style>
    <style:style style:name="_31_0257_5f_14.A" style:display-name="10257_14.A" style:family="table-column">
      <style:table-column-properties style:column-width="4.5cm"/>
    </style:style>
    <style:style style:name="_31_0257_5f_14.B" style:display-name="10257_14.B" style:family="table-column">
      <style:table-column-properties style:column-width="2.499cm"/>
    </style:style>
    <style:style style:name="_31_0257_5f_14.C" style:display-name="10257_14.C" style:family="table-column">
      <style:table-column-properties style:column-width="1cm"/>
    </style:style>
    <style:style style:name="_31_0257_5f_14.D" style:display-name="10257_14.D" style:family="table-column">
      <style:table-column-properties style:column-width="3.5cm"/>
    </style:style>
    <style:style style:name="_31_0257_5f_14.F" style:display-name="10257_14.F" style:family="table-column">
      <style:table-column-properties style:column-width="4.101cm"/>
    </style:style>
    <style:style style:name="_31_0257_5f_14.A1" style:display-name="10257_14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4.B1" style:display-name="10257_1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4.C1" style:display-name="10257_14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4.D1" style:display-name="10257_14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4.A2" style:display-name="10257_14.A2" style:family="table-cell">
      <style:table-cell-properties style:vertical-align="top"/>
    </style:style>
    <style:style style:name="_31_0257_5f_14.B2" style:display-name="10257_14.B2" style:family="table-cell">
      <style:table-cell-properties style:vertical-align="top"/>
    </style:style>
    <style:style style:name="_31_0257_5f_14.D2" style:display-name="10257_14.D2" style:family="table-cell">
      <style:table-cell-properties style:vertical-align="top"/>
    </style:style>
    <style:style style:name="_31_0257_5f_14.E2" style:display-name="10257_14.E2" style:family="table-cell">
      <style:table-cell-properties style:vertical-align="top"/>
    </style:style>
    <style:style style:name="_31_0257_5f_14.F2" style:display-name="10257_14.F2" style:family="table-cell">
      <style:table-cell-properties style:vertical-align="top"/>
    </style:style>
    <style:style style:name="_31_0186" style:display-name="10186" style:family="table">
      <style:table-properties style:width="18cm" table:align="left" style:writing-mode="lr-tb"/>
    </style:style>
    <style:style style:name="_31_0186.A" style:display-name="10186.A" style:family="table-column">
      <style:table-column-properties style:column-width="5.001cm"/>
    </style:style>
    <style:style style:name="_31_0186.B" style:display-name="10186.B" style:family="table-column">
      <style:table-column-properties style:column-width="13cm"/>
    </style:style>
    <style:style style:name="_31_0186.A1" style:display-name="10186.A1" style:family="table-cell">
      <style:table-cell-properties style:vertical-align="top" fo:padding="0cm" fo:border="0.05pt solid #000000"/>
    </style:style>
    <style:style style:name="_31_0186.B1" style:display-name="10186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86.A2" style:display-name="10186.A2" style:family="table-cell">
      <style:table-cell-properties style:vertical-align="top" fo:padding="0cm" fo:border-left="none" fo:border-right="none" fo:border-top="none" fo:border-bottom="0.05pt solid #000000"/>
    </style:style>
    <style:style style:name="_31_0186.A3" style:display-name="10186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86.B3" style:display-name="10186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4" style:display-name="10174" style:family="table">
      <style:table-properties style:width="17.9cm" table:align="left" style:writing-mode="lr-tb"/>
    </style:style>
    <style:style style:name="_31_0174.A" style:display-name="10174.A" style:family="table-column">
      <style:table-column-properties style:column-width="3.99cm"/>
    </style:style>
    <style:style style:name="_31_0174.B" style:display-name="10174.B" style:family="table-column">
      <style:table-column-properties style:column-width="3.595cm"/>
    </style:style>
    <style:style style:name="_31_0174.C" style:display-name="10174.C" style:family="table-column">
      <style:table-column-properties style:column-width="10.315cm"/>
    </style:style>
    <style:style style:name="_31_0174.A1" style:display-name="10174.A1" style:family="table-cell">
      <style:table-cell-properties style:vertical-align="top" fo:padding="0cm" fo:border="0.05pt solid #000000"/>
    </style:style>
    <style:style style:name="_31_0174.B1" style:display-name="1017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4.A2" style:display-name="1017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4.B2" style:display-name="1017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12" style:display-name="10228_12" style:family="table">
      <style:table-properties style:width="18cm" table:align="left" style:writing-mode="lr-tb"/>
    </style:style>
    <style:style style:name="_31_0228_5f_12.A" style:display-name="10228_12.A" style:family="table-column">
      <style:table-column-properties style:column-width="3.6cm"/>
    </style:style>
    <style:style style:name="_31_0228_5f_12.B" style:display-name="10228_12.B" style:family="table-column">
      <style:table-column-properties style:column-width="5.9cm"/>
    </style:style>
    <style:style style:name="_31_0228_5f_12.C" style:display-name="10228_12.C" style:family="table-column">
      <style:table-column-properties style:column-width="1.9cm"/>
    </style:style>
    <style:style style:name="_31_0228_5f_12.D" style:display-name="10228_12.D" style:family="table-column">
      <style:table-column-properties style:column-width="2cm"/>
    </style:style>
    <style:style style:name="_31_0228_5f_12.E" style:display-name="10228_12.E" style:family="table-column">
      <style:table-column-properties style:column-width="3cm"/>
    </style:style>
    <style:style style:name="_31_0228_5f_12.F" style:display-name="10228_12.F" style:family="table-column">
      <style:table-column-properties style:column-width="1.6cm"/>
    </style:style>
    <style:style style:name="_31_0228_5f_12.A1" style:display-name="10228_12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2.B1" style:display-name="10228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2.C1" style:display-name="10228_12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5" style:display-name="10257_15" style:family="table">
      <style:table-properties style:width="18.099cm" table:align="left" style:writing-mode="lr-tb"/>
    </style:style>
    <style:style style:name="_31_0257_5f_15.A" style:display-name="10257_15.A" style:family="table-column">
      <style:table-column-properties style:column-width="4.5cm"/>
    </style:style>
    <style:style style:name="_31_0257_5f_15.B" style:display-name="10257_15.B" style:family="table-column">
      <style:table-column-properties style:column-width="2.499cm"/>
    </style:style>
    <style:style style:name="_31_0257_5f_15.C" style:display-name="10257_15.C" style:family="table-column">
      <style:table-column-properties style:column-width="1cm"/>
    </style:style>
    <style:style style:name="_31_0257_5f_15.D" style:display-name="10257_15.D" style:family="table-column">
      <style:table-column-properties style:column-width="3.5cm"/>
    </style:style>
    <style:style style:name="_31_0257_5f_15.F" style:display-name="10257_15.F" style:family="table-column">
      <style:table-column-properties style:column-width="4.101cm"/>
    </style:style>
    <style:style style:name="_31_0257_5f_15.A1" style:display-name="10257_15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5.B1" style:display-name="10257_1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5.C1" style:display-name="10257_15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5.D1" style:display-name="10257_15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5.A2" style:display-name="10257_15.A2" style:family="table-cell">
      <style:table-cell-properties style:vertical-align="top"/>
    </style:style>
    <style:style style:name="_31_0257_5f_15.B2" style:display-name="10257_15.B2" style:family="table-cell">
      <style:table-cell-properties style:vertical-align="top"/>
    </style:style>
    <style:style style:name="_31_0257_5f_15.D2" style:display-name="10257_15.D2" style:family="table-cell">
      <style:table-cell-properties style:vertical-align="top"/>
    </style:style>
    <style:style style:name="_31_0257_5f_15.E2" style:display-name="10257_15.E2" style:family="table-cell">
      <style:table-cell-properties style:vertical-align="top"/>
    </style:style>
    <style:style style:name="_31_0257_5f_15.F2" style:display-name="10257_15.F2" style:family="table-cell">
      <style:table-cell-properties style:vertical-align="top"/>
    </style:style>
    <style:style style:name="_31_0162" style:display-name="10162" style:family="table">
      <style:table-properties style:width="17.9cm" table:align="left" style:writing-mode="lr-tb"/>
    </style:style>
    <style:style style:name="_31_0162.A" style:display-name="10162.A" style:family="table-column">
      <style:table-column-properties style:column-width="5.001cm"/>
    </style:style>
    <style:style style:name="_31_0162.B" style:display-name="10162.B" style:family="table-column">
      <style:table-column-properties style:column-width="12.899cm"/>
    </style:style>
    <style:style style:name="_31_0162.A1" style:display-name="10162.A1" style:family="table-cell">
      <style:table-cell-properties style:vertical-align="top" fo:padding="0cm" fo:border="0.05pt solid #000000"/>
    </style:style>
    <style:style style:name="_31_0162.B1" style:display-name="1016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2.B2" style:display-name="1016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2.A11" style:display-name="10162.A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3" style:display-name="10228_13" style:family="table">
      <style:table-properties style:width="18cm" table:align="left" style:writing-mode="lr-tb"/>
    </style:style>
    <style:style style:name="_31_0228_5f_13.A" style:display-name="10228_13.A" style:family="table-column">
      <style:table-column-properties style:column-width="3.6cm"/>
    </style:style>
    <style:style style:name="_31_0228_5f_13.B" style:display-name="10228_13.B" style:family="table-column">
      <style:table-column-properties style:column-width="5.9cm"/>
    </style:style>
    <style:style style:name="_31_0228_5f_13.C" style:display-name="10228_13.C" style:family="table-column">
      <style:table-column-properties style:column-width="1.9cm"/>
    </style:style>
    <style:style style:name="_31_0228_5f_13.D" style:display-name="10228_13.D" style:family="table-column">
      <style:table-column-properties style:column-width="2cm"/>
    </style:style>
    <style:style style:name="_31_0228_5f_13.E" style:display-name="10228_13.E" style:family="table-column">
      <style:table-column-properties style:column-width="3cm"/>
    </style:style>
    <style:style style:name="_31_0228_5f_13.F" style:display-name="10228_13.F" style:family="table-column">
      <style:table-column-properties style:column-width="1.6cm"/>
    </style:style>
    <style:style style:name="_31_0228_5f_13.A1" style:display-name="10228_13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3.B1" style:display-name="10228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3.C1" style:display-name="10228_13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6" style:display-name="10257_16" style:family="table">
      <style:table-properties style:width="18.099cm" table:align="left" style:writing-mode="lr-tb"/>
    </style:style>
    <style:style style:name="_31_0257_5f_16.A" style:display-name="10257_16.A" style:family="table-column">
      <style:table-column-properties style:column-width="4.5cm"/>
    </style:style>
    <style:style style:name="_31_0257_5f_16.B" style:display-name="10257_16.B" style:family="table-column">
      <style:table-column-properties style:column-width="2.499cm"/>
    </style:style>
    <style:style style:name="_31_0257_5f_16.C" style:display-name="10257_16.C" style:family="table-column">
      <style:table-column-properties style:column-width="1cm"/>
    </style:style>
    <style:style style:name="_31_0257_5f_16.D" style:display-name="10257_16.D" style:family="table-column">
      <style:table-column-properties style:column-width="3.5cm"/>
    </style:style>
    <style:style style:name="_31_0257_5f_16.F" style:display-name="10257_16.F" style:family="table-column">
      <style:table-column-properties style:column-width="4.101cm"/>
    </style:style>
    <style:style style:name="_31_0257_5f_16.A1" style:display-name="10257_16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6.B1" style:display-name="10257_1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6.C1" style:display-name="10257_16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6.D1" style:display-name="10257_1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6.A2" style:display-name="10257_16.A2" style:family="table-cell">
      <style:table-cell-properties style:vertical-align="top"/>
    </style:style>
    <style:style style:name="_31_0257_5f_16.B2" style:display-name="10257_16.B2" style:family="table-cell">
      <style:table-cell-properties style:vertical-align="top"/>
    </style:style>
    <style:style style:name="_31_0257_5f_16.D2" style:display-name="10257_16.D2" style:family="table-cell">
      <style:table-cell-properties style:vertical-align="top"/>
    </style:style>
    <style:style style:name="_31_0257_5f_16.E2" style:display-name="10257_16.E2" style:family="table-cell">
      <style:table-cell-properties style:vertical-align="top"/>
    </style:style>
    <style:style style:name="_31_0257_5f_16.F2" style:display-name="10257_16.F2" style:family="table-cell">
      <style:table-cell-properties style:vertical-align="top"/>
    </style:style>
    <style:style style:name="_31_0209_5f_2" style:display-name="10209_2" style:family="table">
      <style:table-properties style:width="18cm" table:align="left" style:writing-mode="lr-tb"/>
    </style:style>
    <style:style style:name="_31_0209_5f_2.A" style:display-name="10209_2.A" style:family="table-column">
      <style:table-column-properties style:column-width="5.001cm"/>
    </style:style>
    <style:style style:name="_31_0209_5f_2.B" style:display-name="10209_2.B" style:family="table-column">
      <style:table-column-properties style:column-width="13cm"/>
    </style:style>
    <style:style style:name="_31_0209_5f_2.A1" style:display-name="10209_2.A1" style:family="table-cell">
      <style:table-cell-properties style:vertical-align="top" fo:padding="0cm" fo:border="0.05pt solid #000000"/>
    </style:style>
    <style:style style:name="_31_0209_5f_2.B1" style:display-name="10209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9_5f_2.B2" style:display-name="10209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9_5f_2.A10" style:display-name="10209_2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4" style:display-name="10228_14" style:family="table">
      <style:table-properties style:width="18cm" table:align="left" style:writing-mode="lr-tb"/>
    </style:style>
    <style:style style:name="_31_0228_5f_14.A" style:display-name="10228_14.A" style:family="table-column">
      <style:table-column-properties style:column-width="3.6cm"/>
    </style:style>
    <style:style style:name="_31_0228_5f_14.B" style:display-name="10228_14.B" style:family="table-column">
      <style:table-column-properties style:column-width="5.9cm"/>
    </style:style>
    <style:style style:name="_31_0228_5f_14.C" style:display-name="10228_14.C" style:family="table-column">
      <style:table-column-properties style:column-width="1.9cm"/>
    </style:style>
    <style:style style:name="_31_0228_5f_14.D" style:display-name="10228_14.D" style:family="table-column">
      <style:table-column-properties style:column-width="2cm"/>
    </style:style>
    <style:style style:name="_31_0228_5f_14.E" style:display-name="10228_14.E" style:family="table-column">
      <style:table-column-properties style:column-width="3cm"/>
    </style:style>
    <style:style style:name="_31_0228_5f_14.F" style:display-name="10228_14.F" style:family="table-column">
      <style:table-column-properties style:column-width="1.6cm"/>
    </style:style>
    <style:style style:name="_31_0228_5f_14.A1" style:display-name="10228_14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4.B1" style:display-name="10228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4.C1" style:display-name="10228_14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7" style:display-name="10257_17" style:family="table">
      <style:table-properties style:width="18.099cm" table:align="left" style:writing-mode="lr-tb"/>
    </style:style>
    <style:style style:name="_31_0257_5f_17.A" style:display-name="10257_17.A" style:family="table-column">
      <style:table-column-properties style:column-width="4.5cm"/>
    </style:style>
    <style:style style:name="_31_0257_5f_17.B" style:display-name="10257_17.B" style:family="table-column">
      <style:table-column-properties style:column-width="2.499cm"/>
    </style:style>
    <style:style style:name="_31_0257_5f_17.C" style:display-name="10257_17.C" style:family="table-column">
      <style:table-column-properties style:column-width="1cm"/>
    </style:style>
    <style:style style:name="_31_0257_5f_17.D" style:display-name="10257_17.D" style:family="table-column">
      <style:table-column-properties style:column-width="3.5cm"/>
    </style:style>
    <style:style style:name="_31_0257_5f_17.F" style:display-name="10257_17.F" style:family="table-column">
      <style:table-column-properties style:column-width="4.101cm"/>
    </style:style>
    <style:style style:name="_31_0257_5f_17.A1" style:display-name="10257_17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7.B1" style:display-name="10257_1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7.C1" style:display-name="10257_1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7.D1" style:display-name="10257_1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7.A2" style:display-name="10257_17.A2" style:family="table-cell">
      <style:table-cell-properties style:vertical-align="top"/>
    </style:style>
    <style:style style:name="_31_0257_5f_17.B2" style:display-name="10257_17.B2" style:family="table-cell">
      <style:table-cell-properties style:vertical-align="top"/>
    </style:style>
    <style:style style:name="_31_0257_5f_17.D2" style:display-name="10257_17.D2" style:family="table-cell">
      <style:table-cell-properties style:vertical-align="top"/>
    </style:style>
    <style:style style:name="_31_0257_5f_17.E2" style:display-name="10257_17.E2" style:family="table-cell">
      <style:table-cell-properties style:vertical-align="top"/>
    </style:style>
    <style:style style:name="_31_0257_5f_17.F2" style:display-name="10257_17.F2" style:family="table-cell">
      <style:table-cell-properties style:vertical-align="top"/>
    </style:style>
    <style:style style:name="_31_0202" style:display-name="10202" style:family="table">
      <style:table-properties style:width="18cm" table:align="left" style:writing-mode="lr-tb"/>
    </style:style>
    <style:style style:name="_31_0202.A" style:display-name="10202.A" style:family="table-column">
      <style:table-column-properties style:column-width="5.001cm"/>
    </style:style>
    <style:style style:name="_31_0202.B" style:display-name="10202.B" style:family="table-column">
      <style:table-column-properties style:column-width="13cm"/>
    </style:style>
    <style:style style:name="_31_0202.A1" style:display-name="10202.A1" style:family="table-cell">
      <style:table-cell-properties style:vertical-align="top" fo:padding="0cm" fo:border="0.05pt solid #000000"/>
    </style:style>
    <style:style style:name="_31_0202.B1" style:display-name="1020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2.B2" style:display-name="1020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2.A6" style:display-name="10202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5" style:display-name="10228_15" style:family="table">
      <style:table-properties style:width="18cm" table:align="left" style:writing-mode="lr-tb"/>
    </style:style>
    <style:style style:name="_31_0228_5f_15.A" style:display-name="10228_15.A" style:family="table-column">
      <style:table-column-properties style:column-width="3.6cm"/>
    </style:style>
    <style:style style:name="_31_0228_5f_15.B" style:display-name="10228_15.B" style:family="table-column">
      <style:table-column-properties style:column-width="5.9cm"/>
    </style:style>
    <style:style style:name="_31_0228_5f_15.C" style:display-name="10228_15.C" style:family="table-column">
      <style:table-column-properties style:column-width="1.9cm"/>
    </style:style>
    <style:style style:name="_31_0228_5f_15.D" style:display-name="10228_15.D" style:family="table-column">
      <style:table-column-properties style:column-width="2cm"/>
    </style:style>
    <style:style style:name="_31_0228_5f_15.E" style:display-name="10228_15.E" style:family="table-column">
      <style:table-column-properties style:column-width="3cm"/>
    </style:style>
    <style:style style:name="_31_0228_5f_15.F" style:display-name="10228_15.F" style:family="table-column">
      <style:table-column-properties style:column-width="1.6cm"/>
    </style:style>
    <style:style style:name="_31_0228_5f_15.A1" style:display-name="10228_15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5.B1" style:display-name="10228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5.C1" style:display-name="10228_15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8" style:display-name="10257_18" style:family="table">
      <style:table-properties style:width="18.099cm" table:align="left" style:writing-mode="lr-tb"/>
    </style:style>
    <style:style style:name="_31_0257_5f_18.A" style:display-name="10257_18.A" style:family="table-column">
      <style:table-column-properties style:column-width="4.5cm"/>
    </style:style>
    <style:style style:name="_31_0257_5f_18.B" style:display-name="10257_18.B" style:family="table-column">
      <style:table-column-properties style:column-width="2.499cm"/>
    </style:style>
    <style:style style:name="_31_0257_5f_18.C" style:display-name="10257_18.C" style:family="table-column">
      <style:table-column-properties style:column-width="1cm"/>
    </style:style>
    <style:style style:name="_31_0257_5f_18.D" style:display-name="10257_18.D" style:family="table-column">
      <style:table-column-properties style:column-width="3.5cm"/>
    </style:style>
    <style:style style:name="_31_0257_5f_18.F" style:display-name="10257_18.F" style:family="table-column">
      <style:table-column-properties style:column-width="4.101cm"/>
    </style:style>
    <style:style style:name="_31_0257_5f_18.A1" style:display-name="10257_18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8.B1" style:display-name="10257_1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8.C1" style:display-name="10257_18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8.D1" style:display-name="10257_18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8.A2" style:display-name="10257_18.A2" style:family="table-cell">
      <style:table-cell-properties style:vertical-align="top"/>
    </style:style>
    <style:style style:name="_31_0257_5f_18.B2" style:display-name="10257_18.B2" style:family="table-cell">
      <style:table-cell-properties style:vertical-align="top"/>
    </style:style>
    <style:style style:name="_31_0257_5f_18.D2" style:display-name="10257_18.D2" style:family="table-cell">
      <style:table-cell-properties style:vertical-align="top"/>
    </style:style>
    <style:style style:name="_31_0257_5f_18.E2" style:display-name="10257_18.E2" style:family="table-cell">
      <style:table-cell-properties style:vertical-align="top"/>
    </style:style>
    <style:style style:name="_31_0257_5f_18.F2" style:display-name="10257_18.F2" style:family="table-cell">
      <style:table-cell-properties style:vertical-align="top"/>
    </style:style>
    <style:style style:name="_31_0174_5f_1" style:display-name="10174_1" style:family="table">
      <style:table-properties style:width="17.9cm" table:align="left" style:writing-mode="lr-tb"/>
    </style:style>
    <style:style style:name="_31_0174_5f_1.A" style:display-name="10174_1.A" style:family="table-column">
      <style:table-column-properties style:column-width="4.99cm"/>
    </style:style>
    <style:style style:name="_31_0174_5f_1.B" style:display-name="10174_1.B" style:family="table-column">
      <style:table-column-properties style:column-width="12.91cm"/>
    </style:style>
    <style:style style:name="_31_0174_5f_1.A1" style:display-name="10174_1.A1" style:family="table-cell">
      <style:table-cell-properties style:vertical-align="top" fo:padding="0cm" fo:border="0.05pt solid #000000"/>
    </style:style>
    <style:style style:name="_31_0174_5f_1.B1" style:display-name="10174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4_5f_1.B2" style:display-name="10174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4_5f_1.A8" style:display-name="10174_1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6" style:display-name="10228_16" style:family="table">
      <style:table-properties style:width="18cm" table:align="left" style:writing-mode="lr-tb"/>
    </style:style>
    <style:style style:name="_31_0228_5f_16.A" style:display-name="10228_16.A" style:family="table-column">
      <style:table-column-properties style:column-width="3.6cm"/>
    </style:style>
    <style:style style:name="_31_0228_5f_16.B" style:display-name="10228_16.B" style:family="table-column">
      <style:table-column-properties style:column-width="5.9cm"/>
    </style:style>
    <style:style style:name="_31_0228_5f_16.C" style:display-name="10228_16.C" style:family="table-column">
      <style:table-column-properties style:column-width="1.9cm"/>
    </style:style>
    <style:style style:name="_31_0228_5f_16.D" style:display-name="10228_16.D" style:family="table-column">
      <style:table-column-properties style:column-width="2cm"/>
    </style:style>
    <style:style style:name="_31_0228_5f_16.E" style:display-name="10228_16.E" style:family="table-column">
      <style:table-column-properties style:column-width="3cm"/>
    </style:style>
    <style:style style:name="_31_0228_5f_16.F" style:display-name="10228_16.F" style:family="table-column">
      <style:table-column-properties style:column-width="1.6cm"/>
    </style:style>
    <style:style style:name="_31_0228_5f_16.A1" style:display-name="10228_16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6.B1" style:display-name="10228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6.C1" style:display-name="10228_16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9" style:display-name="10257_19" style:family="table">
      <style:table-properties style:width="18.099cm" table:align="left" style:writing-mode="lr-tb"/>
    </style:style>
    <style:style style:name="_31_0257_5f_19.A" style:display-name="10257_19.A" style:family="table-column">
      <style:table-column-properties style:column-width="4.5cm"/>
    </style:style>
    <style:style style:name="_31_0257_5f_19.B" style:display-name="10257_19.B" style:family="table-column">
      <style:table-column-properties style:column-width="2.499cm"/>
    </style:style>
    <style:style style:name="_31_0257_5f_19.C" style:display-name="10257_19.C" style:family="table-column">
      <style:table-column-properties style:column-width="1cm"/>
    </style:style>
    <style:style style:name="_31_0257_5f_19.D" style:display-name="10257_19.D" style:family="table-column">
      <style:table-column-properties style:column-width="3.5cm"/>
    </style:style>
    <style:style style:name="_31_0257_5f_19.F" style:display-name="10257_19.F" style:family="table-column">
      <style:table-column-properties style:column-width="4.101cm"/>
    </style:style>
    <style:style style:name="_31_0257_5f_19.A1" style:display-name="10257_19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9.B1" style:display-name="10257_1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9.C1" style:display-name="10257_19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9.D1" style:display-name="10257_1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9.A2" style:display-name="10257_19.A2" style:family="table-cell">
      <style:table-cell-properties style:vertical-align="top"/>
    </style:style>
    <style:style style:name="_31_0257_5f_19.B2" style:display-name="10257_19.B2" style:family="table-cell">
      <style:table-cell-properties style:vertical-align="top"/>
    </style:style>
    <style:style style:name="_31_0257_5f_19.D2" style:display-name="10257_19.D2" style:family="table-cell">
      <style:table-cell-properties style:vertical-align="top"/>
    </style:style>
    <style:style style:name="_31_0257_5f_19.E2" style:display-name="10257_19.E2" style:family="table-cell">
      <style:table-cell-properties style:vertical-align="top"/>
    </style:style>
    <style:style style:name="_31_0257_5f_19.F2" style:display-name="10257_19.F2" style:family="table-cell">
      <style:table-cell-properties style:vertical-align="top"/>
    </style:style>
    <style:style style:name="_31_0209_5f_3" style:display-name="10209_3" style:family="table">
      <style:table-properties style:width="18cm" table:align="left" style:writing-mode="lr-tb"/>
    </style:style>
    <style:style style:name="_31_0209_5f_3.A" style:display-name="10209_3.A" style:family="table-column">
      <style:table-column-properties style:column-width="5.001cm"/>
    </style:style>
    <style:style style:name="_31_0209_5f_3.B" style:display-name="10209_3.B" style:family="table-column">
      <style:table-column-properties style:column-width="13cm"/>
    </style:style>
    <style:style style:name="_31_0209_5f_3.A1" style:display-name="10209_3.A1" style:family="table-cell">
      <style:table-cell-properties style:vertical-align="top" fo:padding="0cm" fo:border="0.05pt solid #000000"/>
    </style:style>
    <style:style style:name="_31_0209_5f_3.B1" style:display-name="10209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9_5f_3.B2" style:display-name="10209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9_5f_3.A9" style:display-name="10209_3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7" style:display-name="10228_17" style:family="table">
      <style:table-properties style:width="18cm" table:align="left" style:writing-mode="lr-tb"/>
    </style:style>
    <style:style style:name="_31_0228_5f_17.A" style:display-name="10228_17.A" style:family="table-column">
      <style:table-column-properties style:column-width="3.6cm"/>
    </style:style>
    <style:style style:name="_31_0228_5f_17.B" style:display-name="10228_17.B" style:family="table-column">
      <style:table-column-properties style:column-width="5.9cm"/>
    </style:style>
    <style:style style:name="_31_0228_5f_17.C" style:display-name="10228_17.C" style:family="table-column">
      <style:table-column-properties style:column-width="1.9cm"/>
    </style:style>
    <style:style style:name="_31_0228_5f_17.D" style:display-name="10228_17.D" style:family="table-column">
      <style:table-column-properties style:column-width="2cm"/>
    </style:style>
    <style:style style:name="_31_0228_5f_17.E" style:display-name="10228_17.E" style:family="table-column">
      <style:table-column-properties style:column-width="3cm"/>
    </style:style>
    <style:style style:name="_31_0228_5f_17.F" style:display-name="10228_17.F" style:family="table-column">
      <style:table-column-properties style:column-width="1.6cm"/>
    </style:style>
    <style:style style:name="_31_0228_5f_17.A1" style:display-name="10228_17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7.B1" style:display-name="10228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7.C1" style:display-name="10228_17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0" style:display-name="10257_20" style:family="table">
      <style:table-properties style:width="18.099cm" table:align="left" style:writing-mode="lr-tb"/>
    </style:style>
    <style:style style:name="_31_0257_5f_20.A" style:display-name="10257_20.A" style:family="table-column">
      <style:table-column-properties style:column-width="4.5cm"/>
    </style:style>
    <style:style style:name="_31_0257_5f_20.B" style:display-name="10257_20.B" style:family="table-column">
      <style:table-column-properties style:column-width="2.499cm"/>
    </style:style>
    <style:style style:name="_31_0257_5f_20.C" style:display-name="10257_20.C" style:family="table-column">
      <style:table-column-properties style:column-width="1cm"/>
    </style:style>
    <style:style style:name="_31_0257_5f_20.D" style:display-name="10257_20.D" style:family="table-column">
      <style:table-column-properties style:column-width="3.5cm"/>
    </style:style>
    <style:style style:name="_31_0257_5f_20.F" style:display-name="10257_20.F" style:family="table-column">
      <style:table-column-properties style:column-width="4.101cm"/>
    </style:style>
    <style:style style:name="_31_0257_5f_20.A1" style:display-name="10257_20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0.B1" style:display-name="10257_2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0.C1" style:display-name="10257_20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0.D1" style:display-name="10257_2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0.A2" style:display-name="10257_20.A2" style:family="table-cell">
      <style:table-cell-properties style:vertical-align="top"/>
    </style:style>
    <style:style style:name="_31_0257_5f_20.B2" style:display-name="10257_20.B2" style:family="table-cell">
      <style:table-cell-properties style:vertical-align="top"/>
    </style:style>
    <style:style style:name="_31_0257_5f_20.D2" style:display-name="10257_20.D2" style:family="table-cell">
      <style:table-cell-properties style:vertical-align="top"/>
    </style:style>
    <style:style style:name="_31_0257_5f_20.E2" style:display-name="10257_20.E2" style:family="table-cell">
      <style:table-cell-properties style:vertical-align="top"/>
    </style:style>
    <style:style style:name="_31_0257_5f_20.F2" style:display-name="10257_20.F2" style:family="table-cell">
      <style:table-cell-properties style:vertical-align="top"/>
    </style:style>
    <style:style style:name="_31_0162_5f_1" style:display-name="10162_1" style:family="table">
      <style:table-properties style:width="17.9cm" table:align="left" style:writing-mode="lr-tb"/>
    </style:style>
    <style:style style:name="_31_0162_5f_1.A" style:display-name="10162_1.A" style:family="table-column">
      <style:table-column-properties style:column-width="5.001cm"/>
    </style:style>
    <style:style style:name="_31_0162_5f_1.B" style:display-name="10162_1.B" style:family="table-column">
      <style:table-column-properties style:column-width="12.899cm"/>
    </style:style>
    <style:style style:name="_31_0162_5f_1.A1" style:display-name="10162_1.A1" style:family="table-cell">
      <style:table-cell-properties style:vertical-align="top" fo:padding="0cm" fo:border="0.05pt solid #000000"/>
    </style:style>
    <style:style style:name="_31_0162_5f_1.B1" style:display-name="10162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2_5f_1.B2" style:display-name="10162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2_5f_1.A7" style:display-name="10162_1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8" style:display-name="10228_18" style:family="table">
      <style:table-properties style:width="18cm" table:align="left" style:writing-mode="lr-tb"/>
    </style:style>
    <style:style style:name="_31_0228_5f_18.A" style:display-name="10228_18.A" style:family="table-column">
      <style:table-column-properties style:column-width="3.6cm"/>
    </style:style>
    <style:style style:name="_31_0228_5f_18.B" style:display-name="10228_18.B" style:family="table-column">
      <style:table-column-properties style:column-width="5.9cm"/>
    </style:style>
    <style:style style:name="_31_0228_5f_18.C" style:display-name="10228_18.C" style:family="table-column">
      <style:table-column-properties style:column-width="1.9cm"/>
    </style:style>
    <style:style style:name="_31_0228_5f_18.D" style:display-name="10228_18.D" style:family="table-column">
      <style:table-column-properties style:column-width="2cm"/>
    </style:style>
    <style:style style:name="_31_0228_5f_18.E" style:display-name="10228_18.E" style:family="table-column">
      <style:table-column-properties style:column-width="3cm"/>
    </style:style>
    <style:style style:name="_31_0228_5f_18.F" style:display-name="10228_18.F" style:family="table-column">
      <style:table-column-properties style:column-width="1.6cm"/>
    </style:style>
    <style:style style:name="_31_0228_5f_18.A1" style:display-name="10228_18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8.B1" style:display-name="10228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8.C1" style:display-name="10228_18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1" style:display-name="10257_21" style:family="table">
      <style:table-properties style:width="18.099cm" table:align="left" style:writing-mode="lr-tb"/>
    </style:style>
    <style:style style:name="_31_0257_5f_21.A" style:display-name="10257_21.A" style:family="table-column">
      <style:table-column-properties style:column-width="4.5cm"/>
    </style:style>
    <style:style style:name="_31_0257_5f_21.B" style:display-name="10257_21.B" style:family="table-column">
      <style:table-column-properties style:column-width="2.499cm"/>
    </style:style>
    <style:style style:name="_31_0257_5f_21.C" style:display-name="10257_21.C" style:family="table-column">
      <style:table-column-properties style:column-width="1cm"/>
    </style:style>
    <style:style style:name="_31_0257_5f_21.D" style:display-name="10257_21.D" style:family="table-column">
      <style:table-column-properties style:column-width="3.5cm"/>
    </style:style>
    <style:style style:name="_31_0257_5f_21.F" style:display-name="10257_21.F" style:family="table-column">
      <style:table-column-properties style:column-width="4.101cm"/>
    </style:style>
    <style:style style:name="_31_0257_5f_21.A1" style:display-name="10257_21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1.B1" style:display-name="10257_2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1.C1" style:display-name="10257_2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1.D1" style:display-name="10257_2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1.A2" style:display-name="10257_21.A2" style:family="table-cell">
      <style:table-cell-properties style:vertical-align="top"/>
    </style:style>
    <style:style style:name="_31_0257_5f_21.B2" style:display-name="10257_21.B2" style:family="table-cell">
      <style:table-cell-properties style:vertical-align="top"/>
    </style:style>
    <style:style style:name="_31_0257_5f_21.D2" style:display-name="10257_21.D2" style:family="table-cell">
      <style:table-cell-properties style:vertical-align="top"/>
    </style:style>
    <style:style style:name="_31_0257_5f_21.E2" style:display-name="10257_21.E2" style:family="table-cell">
      <style:table-cell-properties style:vertical-align="top"/>
    </style:style>
    <style:style style:name="_31_0257_5f_21.F2" style:display-name="10257_21.F2" style:family="table-cell">
      <style:table-cell-properties style:vertical-align="top"/>
    </style:style>
    <style:style style:name="_31_0195" style:display-name="10195" style:family="table">
      <style:table-properties style:width="18cm" table:align="left" style:writing-mode="lr-tb"/>
    </style:style>
    <style:style style:name="_31_0195.A" style:display-name="10195.A" style:family="table-column">
      <style:table-column-properties style:column-width="5.001cm"/>
    </style:style>
    <style:style style:name="_31_0195.B" style:display-name="10195.B" style:family="table-column">
      <style:table-column-properties style:column-width="13cm"/>
    </style:style>
    <style:style style:name="_31_0195.A1" style:display-name="10195.A1" style:family="table-cell">
      <style:table-cell-properties style:vertical-align="top" fo:padding="0cm" fo:border="0.05pt solid #000000"/>
    </style:style>
    <style:style style:name="_31_0195.B1" style:display-name="1019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5.B2" style:display-name="1019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95.A8" style:display-name="10195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95.A15" style:display-name="10195.A15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_31_0228_5f_19" style:display-name="10228_19" style:family="table">
      <style:table-properties style:width="18cm" table:align="left" style:writing-mode="lr-tb"/>
    </style:style>
    <style:style style:name="_31_0228_5f_19.A" style:display-name="10228_19.A" style:family="table-column">
      <style:table-column-properties style:column-width="3.6cm"/>
    </style:style>
    <style:style style:name="_31_0228_5f_19.B" style:display-name="10228_19.B" style:family="table-column">
      <style:table-column-properties style:column-width="5.9cm"/>
    </style:style>
    <style:style style:name="_31_0228_5f_19.C" style:display-name="10228_19.C" style:family="table-column">
      <style:table-column-properties style:column-width="1.9cm"/>
    </style:style>
    <style:style style:name="_31_0228_5f_19.D" style:display-name="10228_19.D" style:family="table-column">
      <style:table-column-properties style:column-width="2cm"/>
    </style:style>
    <style:style style:name="_31_0228_5f_19.E" style:display-name="10228_19.E" style:family="table-column">
      <style:table-column-properties style:column-width="3cm"/>
    </style:style>
    <style:style style:name="_31_0228_5f_19.F" style:display-name="10228_19.F" style:family="table-column">
      <style:table-column-properties style:column-width="1.6cm"/>
    </style:style>
    <style:style style:name="_31_0228_5f_19.A1" style:display-name="10228_19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9.B1" style:display-name="10228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9.C1" style:display-name="10228_19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2" style:display-name="10257_22" style:family="table">
      <style:table-properties style:width="18.099cm" table:align="left" style:writing-mode="lr-tb"/>
    </style:style>
    <style:style style:name="_31_0257_5f_22.A" style:display-name="10257_22.A" style:family="table-column">
      <style:table-column-properties style:column-width="4.5cm"/>
    </style:style>
    <style:style style:name="_31_0257_5f_22.B" style:display-name="10257_22.B" style:family="table-column">
      <style:table-column-properties style:column-width="2.499cm"/>
    </style:style>
    <style:style style:name="_31_0257_5f_22.C" style:display-name="10257_22.C" style:family="table-column">
      <style:table-column-properties style:column-width="1cm"/>
    </style:style>
    <style:style style:name="_31_0257_5f_22.D" style:display-name="10257_22.D" style:family="table-column">
      <style:table-column-properties style:column-width="3.5cm"/>
    </style:style>
    <style:style style:name="_31_0257_5f_22.F" style:display-name="10257_22.F" style:family="table-column">
      <style:table-column-properties style:column-width="4.101cm"/>
    </style:style>
    <style:style style:name="_31_0257_5f_22.A1" style:display-name="10257_22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2.B1" style:display-name="10257_2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2.C1" style:display-name="10257_22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2.D1" style:display-name="10257_2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2.A2" style:display-name="10257_22.A2" style:family="table-cell">
      <style:table-cell-properties style:vertical-align="top"/>
    </style:style>
    <style:style style:name="_31_0257_5f_22.B2" style:display-name="10257_22.B2" style:family="table-cell">
      <style:table-cell-properties style:vertical-align="top"/>
    </style:style>
    <style:style style:name="_31_0257_5f_22.D2" style:display-name="10257_22.D2" style:family="table-cell">
      <style:table-cell-properties style:vertical-align="top"/>
    </style:style>
    <style:style style:name="_31_0257_5f_22.E2" style:display-name="10257_22.E2" style:family="table-cell">
      <style:table-cell-properties style:vertical-align="top"/>
    </style:style>
    <style:style style:name="_31_0257_5f_22.F2" style:display-name="10257_22.F2" style:family="table-cell">
      <style:table-cell-properties style:vertical-align="top"/>
    </style:style>
    <style:style style:name="_31_0202_5f_1" style:display-name="10202_1" style:family="table">
      <style:table-properties style:width="18cm" table:align="left" style:writing-mode="lr-tb"/>
    </style:style>
    <style:style style:name="_31_0202_5f_1.A" style:display-name="10202_1.A" style:family="table-column">
      <style:table-column-properties style:column-width="5.001cm"/>
    </style:style>
    <style:style style:name="_31_0202_5f_1.B" style:display-name="10202_1.B" style:family="table-column">
      <style:table-column-properties style:column-width="13cm"/>
    </style:style>
    <style:style style:name="_31_0202_5f_1.A1" style:display-name="10202_1.A1" style:family="table-cell">
      <style:table-cell-properties style:vertical-align="top" fo:padding="0cm" fo:border="0.05pt solid #000000"/>
    </style:style>
    <style:style style:name="_31_0202_5f_1.B1" style:display-name="10202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2_5f_1.B2" style:display-name="10202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2_5f_1.A11" style:display-name="10202_1.A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0" style:display-name="10228_20" style:family="table">
      <style:table-properties style:width="18cm" table:align="left" style:writing-mode="lr-tb"/>
    </style:style>
    <style:style style:name="_31_0228_5f_20.A" style:display-name="10228_20.A" style:family="table-column">
      <style:table-column-properties style:column-width="3.6cm"/>
    </style:style>
    <style:style style:name="_31_0228_5f_20.B" style:display-name="10228_20.B" style:family="table-column">
      <style:table-column-properties style:column-width="5.9cm"/>
    </style:style>
    <style:style style:name="_31_0228_5f_20.C" style:display-name="10228_20.C" style:family="table-column">
      <style:table-column-properties style:column-width="1.9cm"/>
    </style:style>
    <style:style style:name="_31_0228_5f_20.D" style:display-name="10228_20.D" style:family="table-column">
      <style:table-column-properties style:column-width="2cm"/>
    </style:style>
    <style:style style:name="_31_0228_5f_20.E" style:display-name="10228_20.E" style:family="table-column">
      <style:table-column-properties style:column-width="3cm"/>
    </style:style>
    <style:style style:name="_31_0228_5f_20.F" style:display-name="10228_20.F" style:family="table-column">
      <style:table-column-properties style:column-width="1.6cm"/>
    </style:style>
    <style:style style:name="_31_0228_5f_20.A1" style:display-name="10228_20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0.B1" style:display-name="10228_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0.C1" style:display-name="10228_20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3" style:display-name="10257_23" style:family="table">
      <style:table-properties style:width="18.099cm" table:align="left" style:writing-mode="lr-tb"/>
    </style:style>
    <style:style style:name="_31_0257_5f_23.A" style:display-name="10257_23.A" style:family="table-column">
      <style:table-column-properties style:column-width="4.5cm"/>
    </style:style>
    <style:style style:name="_31_0257_5f_23.B" style:display-name="10257_23.B" style:family="table-column">
      <style:table-column-properties style:column-width="2.499cm"/>
    </style:style>
    <style:style style:name="_31_0257_5f_23.C" style:display-name="10257_23.C" style:family="table-column">
      <style:table-column-properties style:column-width="1cm"/>
    </style:style>
    <style:style style:name="_31_0257_5f_23.D" style:display-name="10257_23.D" style:family="table-column">
      <style:table-column-properties style:column-width="3.5cm"/>
    </style:style>
    <style:style style:name="_31_0257_5f_23.F" style:display-name="10257_23.F" style:family="table-column">
      <style:table-column-properties style:column-width="4.101cm"/>
    </style:style>
    <style:style style:name="_31_0257_5f_23.A1" style:display-name="10257_23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3.B1" style:display-name="10257_2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3.C1" style:display-name="10257_23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3.D1" style:display-name="10257_2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3.A2" style:display-name="10257_23.A2" style:family="table-cell">
      <style:table-cell-properties style:vertical-align="top"/>
    </style:style>
    <style:style style:name="_31_0257_5f_23.B2" style:display-name="10257_23.B2" style:family="table-cell">
      <style:table-cell-properties style:vertical-align="top"/>
    </style:style>
    <style:style style:name="_31_0257_5f_23.D2" style:display-name="10257_23.D2" style:family="table-cell">
      <style:table-cell-properties style:vertical-align="top"/>
    </style:style>
    <style:style style:name="_31_0257_5f_23.E2" style:display-name="10257_23.E2" style:family="table-cell">
      <style:table-cell-properties style:vertical-align="top"/>
    </style:style>
    <style:style style:name="_31_0257_5f_23.F2" style:display-name="10257_23.F2" style:family="table-cell">
      <style:table-cell-properties style:vertical-align="top"/>
    </style:style>
    <style:style style:name="_31_0221" style:display-name="10221" style:family="table">
      <style:table-properties style:width="18cm" table:align="left" style:writing-mode="lr-tb"/>
    </style:style>
    <style:style style:name="_31_0221.A" style:display-name="10221.A" style:family="table-column">
      <style:table-column-properties style:column-width="5.001cm"/>
    </style:style>
    <style:style style:name="_31_0221.B" style:display-name="10221.B" style:family="table-column">
      <style:table-column-properties style:column-width="13cm"/>
    </style:style>
    <style:style style:name="_31_0221.A1" style:display-name="10221.A1" style:family="table-cell">
      <style:table-cell-properties style:vertical-align="top" fo:padding="0cm" fo:border="0.05pt solid #000000"/>
    </style:style>
    <style:style style:name="_31_0221.B1" style:display-name="102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1.B2" style:display-name="1022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1.A6" style:display-name="10221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3" style:display-name="10258_3" style:family="table">
      <style:table-properties style:width="18.099cm" table:align="left" style:writing-mode="lr-tb"/>
    </style:style>
    <style:style style:name="_31_0258_5f_3.A" style:display-name="10258_3.A" style:family="table-column">
      <style:table-column-properties style:column-width="3.6cm"/>
    </style:style>
    <style:style style:name="_31_0258_5f_3.B" style:display-name="10258_3.B" style:family="table-column">
      <style:table-column-properties style:column-width="6.5cm"/>
    </style:style>
    <style:style style:name="_31_0258_5f_3.C" style:display-name="10258_3.C" style:family="table-column">
      <style:table-column-properties style:column-width="1.9cm"/>
    </style:style>
    <style:style style:name="_31_0258_5f_3.D" style:display-name="10258_3.D" style:family="table-column">
      <style:table-column-properties style:column-width="1.499cm"/>
    </style:style>
    <style:style style:name="_31_0258_5f_3.E" style:display-name="10258_3.E" style:family="table-column">
      <style:table-column-properties style:column-width="3cm"/>
    </style:style>
    <style:style style:name="_31_0258_5f_3.F" style:display-name="10258_3.F" style:family="table-column">
      <style:table-column-properties style:column-width="1.6cm"/>
    </style:style>
    <style:style style:name="_31_0258_5f_3.A1" style:display-name="10258_3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3.B1" style:display-name="1025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3.C1" style:display-name="10258_3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4" style:display-name="10257_24" style:family="table">
      <style:table-properties style:width="18.099cm" table:align="left" style:writing-mode="lr-tb"/>
    </style:style>
    <style:style style:name="_31_0257_5f_24.A" style:display-name="10257_24.A" style:family="table-column">
      <style:table-column-properties style:column-width="4.5cm"/>
    </style:style>
    <style:style style:name="_31_0257_5f_24.B" style:display-name="10257_24.B" style:family="table-column">
      <style:table-column-properties style:column-width="2.499cm"/>
    </style:style>
    <style:style style:name="_31_0257_5f_24.C" style:display-name="10257_24.C" style:family="table-column">
      <style:table-column-properties style:column-width="1cm"/>
    </style:style>
    <style:style style:name="_31_0257_5f_24.D" style:display-name="10257_24.D" style:family="table-column">
      <style:table-column-properties style:column-width="3.5cm"/>
    </style:style>
    <style:style style:name="_31_0257_5f_24.F" style:display-name="10257_24.F" style:family="table-column">
      <style:table-column-properties style:column-width="4.101cm"/>
    </style:style>
    <style:style style:name="_31_0257_5f_24.A1" style:display-name="10257_24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4.B1" style:display-name="10257_2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4.C1" style:display-name="10257_24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4.D1" style:display-name="10257_24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4.A2" style:display-name="10257_24.A2" style:family="table-cell">
      <style:table-cell-properties style:vertical-align="top"/>
    </style:style>
    <style:style style:name="_31_0257_5f_24.B2" style:display-name="10257_24.B2" style:family="table-cell">
      <style:table-cell-properties style:vertical-align="top"/>
    </style:style>
    <style:style style:name="_31_0257_5f_24.D2" style:display-name="10257_24.D2" style:family="table-cell">
      <style:table-cell-properties style:vertical-align="top"/>
    </style:style>
    <style:style style:name="_31_0257_5f_24.E2" style:display-name="10257_24.E2" style:family="table-cell">
      <style:table-cell-properties style:vertical-align="top"/>
    </style:style>
    <style:style style:name="_31_0257_5f_24.F2" style:display-name="10257_24.F2" style:family="table-cell">
      <style:table-cell-properties style:vertical-align="top"/>
    </style:style>
    <style:style style:name="_31_0186_5f_1" style:display-name="10186_1" style:family="table">
      <style:table-properties style:width="18cm" table:align="left" style:writing-mode="lr-tb"/>
    </style:style>
    <style:style style:name="_31_0186_5f_1.A" style:display-name="10186_1.A" style:family="table-column">
      <style:table-column-properties style:column-width="5.001cm"/>
    </style:style>
    <style:style style:name="_31_0186_5f_1.B" style:display-name="10186_1.B" style:family="table-column">
      <style:table-column-properties style:column-width="13cm"/>
    </style:style>
    <style:style style:name="_31_0186_5f_1.A1" style:display-name="10186_1.A1" style:family="table-cell">
      <style:table-cell-properties style:vertical-align="top" fo:padding="0cm" fo:border="0.05pt solid #000000"/>
    </style:style>
    <style:style style:name="_31_0186_5f_1.B1" style:display-name="10186_1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86_5f_1.A2" style:display-name="10186_1.A2" style:family="table-cell">
      <style:table-cell-properties style:vertical-align="top" fo:padding="0cm" fo:border-left="none" fo:border-right="none" fo:border-top="none" fo:border-bottom="0.05pt solid #000000"/>
    </style:style>
    <style:style style:name="_31_0186_5f_1.A3" style:display-name="10186_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86_5f_1.B3" style:display-name="10186_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0" style:display-name="10210" style:family="table">
      <style:table-properties style:width="18cm" table:align="left" style:writing-mode="lr-tb"/>
    </style:style>
    <style:style style:name="_31_0210.A" style:display-name="10210.A" style:family="table-column">
      <style:table-column-properties style:column-width="3.992cm"/>
    </style:style>
    <style:style style:name="_31_0210.B" style:display-name="10210.B" style:family="table-column">
      <style:table-column-properties style:column-width="3.496cm"/>
    </style:style>
    <style:style style:name="_31_0210.C" style:display-name="10210.C" style:family="table-column">
      <style:table-column-properties style:column-width="10.513cm"/>
    </style:style>
    <style:style style:name="_31_0210.A1" style:display-name="10210.A1" style:family="table-cell">
      <style:table-cell-properties style:vertical-align="top" fo:padding="0cm" fo:border="0.05pt solid #000000"/>
    </style:style>
    <style:style style:name="_31_0210.B1" style:display-name="102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0.A2" style:display-name="1021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10.B2" style:display-name="1021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21" style:display-name="10228_21" style:family="table">
      <style:table-properties style:width="18cm" table:align="left" style:writing-mode="lr-tb"/>
    </style:style>
    <style:style style:name="_31_0228_5f_21.A" style:display-name="10228_21.A" style:family="table-column">
      <style:table-column-properties style:column-width="3.6cm"/>
    </style:style>
    <style:style style:name="_31_0228_5f_21.B" style:display-name="10228_21.B" style:family="table-column">
      <style:table-column-properties style:column-width="5.9cm"/>
    </style:style>
    <style:style style:name="_31_0228_5f_21.C" style:display-name="10228_21.C" style:family="table-column">
      <style:table-column-properties style:column-width="1.9cm"/>
    </style:style>
    <style:style style:name="_31_0228_5f_21.D" style:display-name="10228_21.D" style:family="table-column">
      <style:table-column-properties style:column-width="2cm"/>
    </style:style>
    <style:style style:name="_31_0228_5f_21.E" style:display-name="10228_21.E" style:family="table-column">
      <style:table-column-properties style:column-width="3cm"/>
    </style:style>
    <style:style style:name="_31_0228_5f_21.F" style:display-name="10228_21.F" style:family="table-column">
      <style:table-column-properties style:column-width="1.6cm"/>
    </style:style>
    <style:style style:name="_31_0228_5f_21.A1" style:display-name="10228_21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1.B1" style:display-name="10228_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1.C1" style:display-name="10228_21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5" style:display-name="10257_25" style:family="table">
      <style:table-properties style:width="18.099cm" table:align="left" style:writing-mode="lr-tb"/>
    </style:style>
    <style:style style:name="_31_0257_5f_25.A" style:display-name="10257_25.A" style:family="table-column">
      <style:table-column-properties style:column-width="4.5cm"/>
    </style:style>
    <style:style style:name="_31_0257_5f_25.B" style:display-name="10257_25.B" style:family="table-column">
      <style:table-column-properties style:column-width="2.499cm"/>
    </style:style>
    <style:style style:name="_31_0257_5f_25.C" style:display-name="10257_25.C" style:family="table-column">
      <style:table-column-properties style:column-width="1cm"/>
    </style:style>
    <style:style style:name="_31_0257_5f_25.D" style:display-name="10257_25.D" style:family="table-column">
      <style:table-column-properties style:column-width="3.5cm"/>
    </style:style>
    <style:style style:name="_31_0257_5f_25.F" style:display-name="10257_25.F" style:family="table-column">
      <style:table-column-properties style:column-width="4.101cm"/>
    </style:style>
    <style:style style:name="_31_0257_5f_25.A1" style:display-name="10257_25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5.B1" style:display-name="10257_2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5.C1" style:display-name="10257_25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5.D1" style:display-name="10257_25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5.A2" style:display-name="10257_25.A2" style:family="table-cell">
      <style:table-cell-properties style:vertical-align="top"/>
    </style:style>
    <style:style style:name="_31_0257_5f_25.B2" style:display-name="10257_25.B2" style:family="table-cell">
      <style:table-cell-properties style:vertical-align="top"/>
    </style:style>
    <style:style style:name="_31_0257_5f_25.D2" style:display-name="10257_25.D2" style:family="table-cell">
      <style:table-cell-properties style:vertical-align="top"/>
    </style:style>
    <style:style style:name="_31_0257_5f_25.E2" style:display-name="10257_25.E2" style:family="table-cell">
      <style:table-cell-properties style:vertical-align="top"/>
    </style:style>
    <style:style style:name="_31_0257_5f_25.F2" style:display-name="10257_25.F2" style:family="table-cell">
      <style:table-cell-properties style:vertical-align="top"/>
    </style:style>
    <style:style style:name="_31_0226_5f_1" style:display-name="10226_1" style:family="table">
      <style:table-properties style:width="18cm" table:align="left" style:writing-mode="lr-tb"/>
    </style:style>
    <style:style style:name="_31_0226_5f_1.A" style:display-name="10226_1.A" style:family="table-column">
      <style:table-column-properties style:column-width="5.001cm"/>
    </style:style>
    <style:style style:name="_31_0226_5f_1.B" style:display-name="10226_1.B" style:family="table-column">
      <style:table-column-properties style:column-width="13cm"/>
    </style:style>
    <style:style style:name="_31_0226_5f_1.A1" style:display-name="10226_1.A1" style:family="table-cell">
      <style:table-cell-properties style:vertical-align="top" fo:padding="0cm" fo:border="0.05pt solid #000000"/>
    </style:style>
    <style:style style:name="_31_0226_5f_1.B1" style:display-name="10226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6_5f_1.B2" style:display-name="10226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6_5f_1.A7" style:display-name="10226_1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2" style:display-name="10228_22" style:family="table">
      <style:table-properties style:width="18cm" table:align="left" style:writing-mode="lr-tb"/>
    </style:style>
    <style:style style:name="_31_0228_5f_22.A" style:display-name="10228_22.A" style:family="table-column">
      <style:table-column-properties style:column-width="3.6cm"/>
    </style:style>
    <style:style style:name="_31_0228_5f_22.B" style:display-name="10228_22.B" style:family="table-column">
      <style:table-column-properties style:column-width="5.9cm"/>
    </style:style>
    <style:style style:name="_31_0228_5f_22.C" style:display-name="10228_22.C" style:family="table-column">
      <style:table-column-properties style:column-width="1.9cm"/>
    </style:style>
    <style:style style:name="_31_0228_5f_22.D" style:display-name="10228_22.D" style:family="table-column">
      <style:table-column-properties style:column-width="2cm"/>
    </style:style>
    <style:style style:name="_31_0228_5f_22.E" style:display-name="10228_22.E" style:family="table-column">
      <style:table-column-properties style:column-width="3cm"/>
    </style:style>
    <style:style style:name="_31_0228_5f_22.F" style:display-name="10228_22.F" style:family="table-column">
      <style:table-column-properties style:column-width="1.6cm"/>
    </style:style>
    <style:style style:name="_31_0228_5f_22.A1" style:display-name="10228_22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2.B1" style:display-name="10228_2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2.C1" style:display-name="10228_22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6" style:display-name="10257_26" style:family="table">
      <style:table-properties style:width="18.099cm" table:align="left" style:writing-mode="lr-tb"/>
    </style:style>
    <style:style style:name="_31_0257_5f_26.A" style:display-name="10257_26.A" style:family="table-column">
      <style:table-column-properties style:column-width="4.5cm"/>
    </style:style>
    <style:style style:name="_31_0257_5f_26.B" style:display-name="10257_26.B" style:family="table-column">
      <style:table-column-properties style:column-width="2.499cm"/>
    </style:style>
    <style:style style:name="_31_0257_5f_26.C" style:display-name="10257_26.C" style:family="table-column">
      <style:table-column-properties style:column-width="1cm"/>
    </style:style>
    <style:style style:name="_31_0257_5f_26.D" style:display-name="10257_26.D" style:family="table-column">
      <style:table-column-properties style:column-width="3.5cm"/>
    </style:style>
    <style:style style:name="_31_0257_5f_26.F" style:display-name="10257_26.F" style:family="table-column">
      <style:table-column-properties style:column-width="4.101cm"/>
    </style:style>
    <style:style style:name="_31_0257_5f_26.A1" style:display-name="10257_26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6.B1" style:display-name="10257_2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6.C1" style:display-name="10257_26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6.D1" style:display-name="10257_2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6.A2" style:display-name="10257_26.A2" style:family="table-cell">
      <style:table-cell-properties style:vertical-align="top"/>
    </style:style>
    <style:style style:name="_31_0257_5f_26.B2" style:display-name="10257_26.B2" style:family="table-cell">
      <style:table-cell-properties style:vertical-align="top"/>
    </style:style>
    <style:style style:name="_31_0257_5f_26.D2" style:display-name="10257_26.D2" style:family="table-cell">
      <style:table-cell-properties style:vertical-align="top"/>
    </style:style>
    <style:style style:name="_31_0257_5f_26.E2" style:display-name="10257_26.E2" style:family="table-cell">
      <style:table-cell-properties style:vertical-align="top"/>
    </style:style>
    <style:style style:name="_31_0257_5f_26.F2" style:display-name="10257_26.F2" style:family="table-cell">
      <style:table-cell-properties style:vertical-align="top"/>
    </style:style>
    <style:style style:name="_31_0202_5f_2" style:display-name="10202_2" style:family="table">
      <style:table-properties style:width="18cm" table:align="left" style:writing-mode="lr-tb"/>
    </style:style>
    <style:style style:name="_31_0202_5f_2.A" style:display-name="10202_2.A" style:family="table-column">
      <style:table-column-properties style:column-width="5.001cm"/>
    </style:style>
    <style:style style:name="_31_0202_5f_2.B" style:display-name="10202_2.B" style:family="table-column">
      <style:table-column-properties style:column-width="13cm"/>
    </style:style>
    <style:style style:name="_31_0202_5f_2.A1" style:display-name="10202_2.A1" style:family="table-cell">
      <style:table-cell-properties style:vertical-align="top" fo:padding="0cm" fo:border="0.05pt solid #000000"/>
    </style:style>
    <style:style style:name="_31_0202_5f_2.B1" style:display-name="10202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2_5f_2.B2" style:display-name="10202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2_5f_2.A12" style:display-name="10202_2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3" style:display-name="10228_23" style:family="table">
      <style:table-properties style:width="18cm" table:align="left" style:writing-mode="lr-tb"/>
    </style:style>
    <style:style style:name="_31_0228_5f_23.A" style:display-name="10228_23.A" style:family="table-column">
      <style:table-column-properties style:column-width="3.6cm"/>
    </style:style>
    <style:style style:name="_31_0228_5f_23.B" style:display-name="10228_23.B" style:family="table-column">
      <style:table-column-properties style:column-width="5.9cm"/>
    </style:style>
    <style:style style:name="_31_0228_5f_23.C" style:display-name="10228_23.C" style:family="table-column">
      <style:table-column-properties style:column-width="1.9cm"/>
    </style:style>
    <style:style style:name="_31_0228_5f_23.D" style:display-name="10228_23.D" style:family="table-column">
      <style:table-column-properties style:column-width="2cm"/>
    </style:style>
    <style:style style:name="_31_0228_5f_23.E" style:display-name="10228_23.E" style:family="table-column">
      <style:table-column-properties style:column-width="3cm"/>
    </style:style>
    <style:style style:name="_31_0228_5f_23.F" style:display-name="10228_23.F" style:family="table-column">
      <style:table-column-properties style:column-width="1.6cm"/>
    </style:style>
    <style:style style:name="_31_0228_5f_23.A1" style:display-name="10228_23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3.B1" style:display-name="10228_2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3.C1" style:display-name="10228_23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7" style:display-name="10257_27" style:family="table">
      <style:table-properties style:width="18.099cm" table:align="left" style:writing-mode="lr-tb"/>
    </style:style>
    <style:style style:name="_31_0257_5f_27.A" style:display-name="10257_27.A" style:family="table-column">
      <style:table-column-properties style:column-width="4.5cm"/>
    </style:style>
    <style:style style:name="_31_0257_5f_27.B" style:display-name="10257_27.B" style:family="table-column">
      <style:table-column-properties style:column-width="2.499cm"/>
    </style:style>
    <style:style style:name="_31_0257_5f_27.C" style:display-name="10257_27.C" style:family="table-column">
      <style:table-column-properties style:column-width="1cm"/>
    </style:style>
    <style:style style:name="_31_0257_5f_27.D" style:display-name="10257_27.D" style:family="table-column">
      <style:table-column-properties style:column-width="3.5cm"/>
    </style:style>
    <style:style style:name="_31_0257_5f_27.F" style:display-name="10257_27.F" style:family="table-column">
      <style:table-column-properties style:column-width="4.101cm"/>
    </style:style>
    <style:style style:name="_31_0257_5f_27.A1" style:display-name="10257_27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7.B1" style:display-name="10257_2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7.C1" style:display-name="10257_2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7.D1" style:display-name="10257_2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7.A2" style:display-name="10257_27.A2" style:family="table-cell">
      <style:table-cell-properties style:vertical-align="top"/>
    </style:style>
    <style:style style:name="_31_0257_5f_27.B2" style:display-name="10257_27.B2" style:family="table-cell">
      <style:table-cell-properties style:vertical-align="top"/>
    </style:style>
    <style:style style:name="_31_0257_5f_27.D2" style:display-name="10257_27.D2" style:family="table-cell">
      <style:table-cell-properties style:vertical-align="top"/>
    </style:style>
    <style:style style:name="_31_0257_5f_27.E2" style:display-name="10257_27.E2" style:family="table-cell">
      <style:table-cell-properties style:vertical-align="top"/>
    </style:style>
    <style:style style:name="_31_0257_5f_27.F2" style:display-name="10257_27.F2" style:family="table-cell">
      <style:table-cell-properties style:vertical-align="top"/>
    </style:style>
    <style:style style:name="_31_0214_5f_1" style:display-name="10214_1" style:family="table">
      <style:table-properties style:width="18cm" table:align="left" style:writing-mode="lr-tb"/>
    </style:style>
    <style:style style:name="_31_0214_5f_1.A" style:display-name="10214_1.A" style:family="table-column">
      <style:table-column-properties style:column-width="5.001cm"/>
    </style:style>
    <style:style style:name="_31_0214_5f_1.B" style:display-name="10214_1.B" style:family="table-column">
      <style:table-column-properties style:column-width="13cm"/>
    </style:style>
    <style:style style:name="_31_0214_5f_1.A1" style:display-name="10214_1.A1" style:family="table-cell">
      <style:table-cell-properties style:vertical-align="top" fo:padding="0cm" fo:border="0.05pt solid #000000"/>
    </style:style>
    <style:style style:name="_31_0214_5f_1.B1" style:display-name="10214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4_5f_1.B2" style:display-name="10214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4_5f_1.A6" style:display-name="10214_1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4" style:display-name="10228_24" style:family="table">
      <style:table-properties style:width="18cm" table:align="left" style:writing-mode="lr-tb"/>
    </style:style>
    <style:style style:name="_31_0228_5f_24.A" style:display-name="10228_24.A" style:family="table-column">
      <style:table-column-properties style:column-width="3.6cm"/>
    </style:style>
    <style:style style:name="_31_0228_5f_24.B" style:display-name="10228_24.B" style:family="table-column">
      <style:table-column-properties style:column-width="5.9cm"/>
    </style:style>
    <style:style style:name="_31_0228_5f_24.C" style:display-name="10228_24.C" style:family="table-column">
      <style:table-column-properties style:column-width="1.9cm"/>
    </style:style>
    <style:style style:name="_31_0228_5f_24.D" style:display-name="10228_24.D" style:family="table-column">
      <style:table-column-properties style:column-width="2cm"/>
    </style:style>
    <style:style style:name="_31_0228_5f_24.E" style:display-name="10228_24.E" style:family="table-column">
      <style:table-column-properties style:column-width="3cm"/>
    </style:style>
    <style:style style:name="_31_0228_5f_24.F" style:display-name="10228_24.F" style:family="table-column">
      <style:table-column-properties style:column-width="1.6cm"/>
    </style:style>
    <style:style style:name="_31_0228_5f_24.A1" style:display-name="10228_24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4.B1" style:display-name="10228_2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4.C1" style:display-name="10228_24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8" style:display-name="10257_28" style:family="table">
      <style:table-properties style:width="18.099cm" table:align="left" style:writing-mode="lr-tb"/>
    </style:style>
    <style:style style:name="_31_0257_5f_28.A" style:display-name="10257_28.A" style:family="table-column">
      <style:table-column-properties style:column-width="4.5cm"/>
    </style:style>
    <style:style style:name="_31_0257_5f_28.B" style:display-name="10257_28.B" style:family="table-column">
      <style:table-column-properties style:column-width="2.499cm"/>
    </style:style>
    <style:style style:name="_31_0257_5f_28.C" style:display-name="10257_28.C" style:family="table-column">
      <style:table-column-properties style:column-width="1cm"/>
    </style:style>
    <style:style style:name="_31_0257_5f_28.D" style:display-name="10257_28.D" style:family="table-column">
      <style:table-column-properties style:column-width="3.5cm"/>
    </style:style>
    <style:style style:name="_31_0257_5f_28.F" style:display-name="10257_28.F" style:family="table-column">
      <style:table-column-properties style:column-width="4.101cm"/>
    </style:style>
    <style:style style:name="_31_0257_5f_28.A1" style:display-name="10257_28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8.B1" style:display-name="10257_2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8.C1" style:display-name="10257_28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8.D1" style:display-name="10257_28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8.A2" style:display-name="10257_28.A2" style:family="table-cell">
      <style:table-cell-properties style:vertical-align="top"/>
    </style:style>
    <style:style style:name="_31_0257_5f_28.B2" style:display-name="10257_28.B2" style:family="table-cell">
      <style:table-cell-properties style:vertical-align="top"/>
    </style:style>
    <style:style style:name="_31_0257_5f_28.D2" style:display-name="10257_28.D2" style:family="table-cell">
      <style:table-cell-properties style:vertical-align="top"/>
    </style:style>
    <style:style style:name="_31_0257_5f_28.E2" style:display-name="10257_28.E2" style:family="table-cell">
      <style:table-cell-properties style:vertical-align="top"/>
    </style:style>
    <style:style style:name="_31_0257_5f_28.F2" style:display-name="10257_28.F2" style:family="table-cell">
      <style:table-cell-properties style:vertical-align="top"/>
    </style:style>
    <style:style style:name="_31_0231" style:display-name="10231" style:family="table">
      <style:table-properties style:width="18cm" table:align="left" style:writing-mode="lr-tb"/>
    </style:style>
    <style:style style:name="_31_0231.A" style:display-name="10231.A" style:family="table-column">
      <style:table-column-properties style:column-width="4.979cm"/>
    </style:style>
    <style:style style:name="_31_0231.B" style:display-name="10231.B" style:family="table-column">
      <style:table-column-properties style:column-width="12.88cm"/>
    </style:style>
    <style:style style:name="_31_0231.C" style:display-name="10231.C" style:family="table-column">
      <style:table-column-properties style:column-width="0.141cm"/>
    </style:style>
    <style:style style:name="_31_0231.A1" style:display-name="10231.A1" style:family="table-cell">
      <style:table-cell-properties style:vertical-align="top" fo:padding="0cm" fo:border="0.05pt solid #000000"/>
    </style:style>
    <style:style style:name="_31_0231.B1" style:display-name="1023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31.B2" style:display-name="1023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31.A12" style:display-name="10231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5" style:display-name="10228_25" style:family="table">
      <style:table-properties style:width="18cm" table:align="left" style:writing-mode="lr-tb"/>
    </style:style>
    <style:style style:name="_31_0228_5f_25.A" style:display-name="10228_25.A" style:family="table-column">
      <style:table-column-properties style:column-width="3.6cm"/>
    </style:style>
    <style:style style:name="_31_0228_5f_25.B" style:display-name="10228_25.B" style:family="table-column">
      <style:table-column-properties style:column-width="5.9cm"/>
    </style:style>
    <style:style style:name="_31_0228_5f_25.C" style:display-name="10228_25.C" style:family="table-column">
      <style:table-column-properties style:column-width="1.9cm"/>
    </style:style>
    <style:style style:name="_31_0228_5f_25.D" style:display-name="10228_25.D" style:family="table-column">
      <style:table-column-properties style:column-width="2cm"/>
    </style:style>
    <style:style style:name="_31_0228_5f_25.E" style:display-name="10228_25.E" style:family="table-column">
      <style:table-column-properties style:column-width="3cm"/>
    </style:style>
    <style:style style:name="_31_0228_5f_25.F" style:display-name="10228_25.F" style:family="table-column">
      <style:table-column-properties style:column-width="1.6cm"/>
    </style:style>
    <style:style style:name="_31_0228_5f_25.A1" style:display-name="10228_25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5.B1" style:display-name="10228_2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5.C1" style:display-name="10228_25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9" style:display-name="10257_29" style:family="table">
      <style:table-properties style:width="18.099cm" table:align="left" style:writing-mode="lr-tb"/>
    </style:style>
    <style:style style:name="_31_0257_5f_29.A" style:display-name="10257_29.A" style:family="table-column">
      <style:table-column-properties style:column-width="4.5cm"/>
    </style:style>
    <style:style style:name="_31_0257_5f_29.B" style:display-name="10257_29.B" style:family="table-column">
      <style:table-column-properties style:column-width="2.499cm"/>
    </style:style>
    <style:style style:name="_31_0257_5f_29.C" style:display-name="10257_29.C" style:family="table-column">
      <style:table-column-properties style:column-width="1cm"/>
    </style:style>
    <style:style style:name="_31_0257_5f_29.D" style:display-name="10257_29.D" style:family="table-column">
      <style:table-column-properties style:column-width="3.5cm"/>
    </style:style>
    <style:style style:name="_31_0257_5f_29.F" style:display-name="10257_29.F" style:family="table-column">
      <style:table-column-properties style:column-width="4.101cm"/>
    </style:style>
    <style:style style:name="_31_0257_5f_29.A1" style:display-name="10257_29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9.B1" style:display-name="10257_2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9.C1" style:display-name="10257_29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9.D1" style:display-name="10257_2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9.A2" style:display-name="10257_29.A2" style:family="table-cell">
      <style:table-cell-properties style:vertical-align="top"/>
    </style:style>
    <style:style style:name="_31_0257_5f_29.B2" style:display-name="10257_29.B2" style:family="table-cell">
      <style:table-cell-properties style:vertical-align="top"/>
    </style:style>
    <style:style style:name="_31_0257_5f_29.D2" style:display-name="10257_29.D2" style:family="table-cell">
      <style:table-cell-properties style:vertical-align="top"/>
    </style:style>
    <style:style style:name="_31_0257_5f_29.E2" style:display-name="10257_29.E2" style:family="table-cell">
      <style:table-cell-properties style:vertical-align="top"/>
    </style:style>
    <style:style style:name="_31_0257_5f_29.F2" style:display-name="10257_29.F2" style:family="table-cell">
      <style:table-cell-properties style:vertical-align="top"/>
    </style:style>
    <style:style style:name="_31_0216" style:display-name="10216" style:family="table">
      <style:table-properties style:width="18cm" table:align="left" style:writing-mode="lr-tb"/>
    </style:style>
    <style:style style:name="_31_0216.A" style:display-name="10216.A" style:family="table-column">
      <style:table-column-properties style:column-width="5.001cm"/>
    </style:style>
    <style:style style:name="_31_0216.B" style:display-name="10216.B" style:family="table-column">
      <style:table-column-properties style:column-width="13cm"/>
    </style:style>
    <style:style style:name="_31_0216.A1" style:display-name="10216.A1" style:family="table-cell">
      <style:table-cell-properties style:vertical-align="top" fo:padding="0cm" fo:border="0.05pt solid #000000"/>
    </style:style>
    <style:style style:name="_31_0216.B1" style:display-name="102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6.B2" style:display-name="1021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6.A7" style:display-name="10216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6" style:display-name="10228_26" style:family="table">
      <style:table-properties style:width="18cm" table:align="left" style:writing-mode="lr-tb"/>
    </style:style>
    <style:style style:name="_31_0228_5f_26.A" style:display-name="10228_26.A" style:family="table-column">
      <style:table-column-properties style:column-width="3.6cm"/>
    </style:style>
    <style:style style:name="_31_0228_5f_26.B" style:display-name="10228_26.B" style:family="table-column">
      <style:table-column-properties style:column-width="5.9cm"/>
    </style:style>
    <style:style style:name="_31_0228_5f_26.C" style:display-name="10228_26.C" style:family="table-column">
      <style:table-column-properties style:column-width="1.9cm"/>
    </style:style>
    <style:style style:name="_31_0228_5f_26.D" style:display-name="10228_26.D" style:family="table-column">
      <style:table-column-properties style:column-width="2cm"/>
    </style:style>
    <style:style style:name="_31_0228_5f_26.E" style:display-name="10228_26.E" style:family="table-column">
      <style:table-column-properties style:column-width="3cm"/>
    </style:style>
    <style:style style:name="_31_0228_5f_26.F" style:display-name="10228_26.F" style:family="table-column">
      <style:table-column-properties style:column-width="1.6cm"/>
    </style:style>
    <style:style style:name="_31_0228_5f_26.A1" style:display-name="10228_26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6.B1" style:display-name="10228_2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6.C1" style:display-name="10228_26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0" style:display-name="10257_30" style:family="table">
      <style:table-properties style:width="18.099cm" table:align="left" style:writing-mode="lr-tb"/>
    </style:style>
    <style:style style:name="_31_0257_5f_30.A" style:display-name="10257_30.A" style:family="table-column">
      <style:table-column-properties style:column-width="4.5cm"/>
    </style:style>
    <style:style style:name="_31_0257_5f_30.B" style:display-name="10257_30.B" style:family="table-column">
      <style:table-column-properties style:column-width="2.499cm"/>
    </style:style>
    <style:style style:name="_31_0257_5f_30.C" style:display-name="10257_30.C" style:family="table-column">
      <style:table-column-properties style:column-width="1cm"/>
    </style:style>
    <style:style style:name="_31_0257_5f_30.D" style:display-name="10257_30.D" style:family="table-column">
      <style:table-column-properties style:column-width="3.5cm"/>
    </style:style>
    <style:style style:name="_31_0257_5f_30.F" style:display-name="10257_30.F" style:family="table-column">
      <style:table-column-properties style:column-width="4.101cm"/>
    </style:style>
    <style:style style:name="_31_0257_5f_30.A1" style:display-name="10257_30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0.B1" style:display-name="10257_3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0.C1" style:display-name="10257_30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0.D1" style:display-name="10257_3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0.A2" style:display-name="10257_30.A2" style:family="table-cell">
      <style:table-cell-properties style:vertical-align="top"/>
    </style:style>
    <style:style style:name="_31_0257_5f_30.B2" style:display-name="10257_30.B2" style:family="table-cell">
      <style:table-cell-properties style:vertical-align="top"/>
    </style:style>
    <style:style style:name="_31_0257_5f_30.D2" style:display-name="10257_30.D2" style:family="table-cell">
      <style:table-cell-properties style:vertical-align="top"/>
    </style:style>
    <style:style style:name="_31_0257_5f_30.E2" style:display-name="10257_30.E2" style:family="table-cell">
      <style:table-cell-properties style:vertical-align="top"/>
    </style:style>
    <style:style style:name="_31_0257_5f_30.F2" style:display-name="10257_30.F2" style:family="table-cell">
      <style:table-cell-properties style:vertical-align="top"/>
    </style:style>
    <style:style style:name="_31_0221_5f_1" style:display-name="10221_1" style:family="table">
      <style:table-properties style:width="18cm" table:align="left" style:writing-mode="lr-tb"/>
    </style:style>
    <style:style style:name="_31_0221_5f_1.A" style:display-name="10221_1.A" style:family="table-column">
      <style:table-column-properties style:column-width="5.001cm"/>
    </style:style>
    <style:style style:name="_31_0221_5f_1.B" style:display-name="10221_1.B" style:family="table-column">
      <style:table-column-properties style:column-width="13cm"/>
    </style:style>
    <style:style style:name="_31_0221_5f_1.A1" style:display-name="10221_1.A1" style:family="table-cell">
      <style:table-cell-properties style:vertical-align="top" fo:padding="0cm" fo:border="0.05pt solid #000000"/>
    </style:style>
    <style:style style:name="_31_0221_5f_1.B1" style:display-name="10221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1_5f_1.B2" style:display-name="10221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1_5f_1.A7" style:display-name="10221_1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7" style:display-name="10228_27" style:family="table">
      <style:table-properties style:width="18cm" table:align="left" style:writing-mode="lr-tb"/>
    </style:style>
    <style:style style:name="_31_0228_5f_27.A" style:display-name="10228_27.A" style:family="table-column">
      <style:table-column-properties style:column-width="3.6cm"/>
    </style:style>
    <style:style style:name="_31_0228_5f_27.B" style:display-name="10228_27.B" style:family="table-column">
      <style:table-column-properties style:column-width="5.9cm"/>
    </style:style>
    <style:style style:name="_31_0228_5f_27.C" style:display-name="10228_27.C" style:family="table-column">
      <style:table-column-properties style:column-width="1.9cm"/>
    </style:style>
    <style:style style:name="_31_0228_5f_27.D" style:display-name="10228_27.D" style:family="table-column">
      <style:table-column-properties style:column-width="2cm"/>
    </style:style>
    <style:style style:name="_31_0228_5f_27.E" style:display-name="10228_27.E" style:family="table-column">
      <style:table-column-properties style:column-width="3cm"/>
    </style:style>
    <style:style style:name="_31_0228_5f_27.F" style:display-name="10228_27.F" style:family="table-column">
      <style:table-column-properties style:column-width="1.6cm"/>
    </style:style>
    <style:style style:name="_31_0228_5f_27.A1" style:display-name="10228_27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7.B1" style:display-name="10228_2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7.C1" style:display-name="10228_27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1" style:display-name="10257_31" style:family="table">
      <style:table-properties style:width="18.099cm" table:align="left" style:writing-mode="lr-tb"/>
    </style:style>
    <style:style style:name="_31_0257_5f_31.A" style:display-name="10257_31.A" style:family="table-column">
      <style:table-column-properties style:column-width="4.5cm"/>
    </style:style>
    <style:style style:name="_31_0257_5f_31.B" style:display-name="10257_31.B" style:family="table-column">
      <style:table-column-properties style:column-width="2.499cm"/>
    </style:style>
    <style:style style:name="_31_0257_5f_31.C" style:display-name="10257_31.C" style:family="table-column">
      <style:table-column-properties style:column-width="1cm"/>
    </style:style>
    <style:style style:name="_31_0257_5f_31.D" style:display-name="10257_31.D" style:family="table-column">
      <style:table-column-properties style:column-width="3.5cm"/>
    </style:style>
    <style:style style:name="_31_0257_5f_31.F" style:display-name="10257_31.F" style:family="table-column">
      <style:table-column-properties style:column-width="4.101cm"/>
    </style:style>
    <style:style style:name="_31_0257_5f_31.A1" style:display-name="10257_31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1.B1" style:display-name="10257_3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1.C1" style:display-name="10257_3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1.D1" style:display-name="10257_3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1.A2" style:display-name="10257_31.A2" style:family="table-cell">
      <style:table-cell-properties style:vertical-align="top"/>
    </style:style>
    <style:style style:name="_31_0257_5f_31.B2" style:display-name="10257_31.B2" style:family="table-cell">
      <style:table-cell-properties style:vertical-align="top"/>
    </style:style>
    <style:style style:name="_31_0257_5f_31.D2" style:display-name="10257_31.D2" style:family="table-cell">
      <style:table-cell-properties style:vertical-align="top"/>
    </style:style>
    <style:style style:name="_31_0257_5f_31.E2" style:display-name="10257_31.E2" style:family="table-cell">
      <style:table-cell-properties style:vertical-align="top"/>
    </style:style>
    <style:style style:name="_31_0257_5f_31.F2" style:display-name="10257_31.F2" style:family="table-cell">
      <style:table-cell-properties style:vertical-align="top"/>
    </style:style>
    <style:style style:name="_31_0214_5f_2" style:display-name="10214_2" style:family="table">
      <style:table-properties style:width="18cm" table:align="left" style:writing-mode="lr-tb"/>
    </style:style>
    <style:style style:name="_31_0214_5f_2.A" style:display-name="10214_2.A" style:family="table-column">
      <style:table-column-properties style:column-width="5.001cm"/>
    </style:style>
    <style:style style:name="_31_0214_5f_2.B" style:display-name="10214_2.B" style:family="table-column">
      <style:table-column-properties style:column-width="13cm"/>
    </style:style>
    <style:style style:name="_31_0214_5f_2.A1" style:display-name="10214_2.A1" style:family="table-cell">
      <style:table-cell-properties style:vertical-align="top" fo:padding="0cm" fo:border="0.05pt solid #000000"/>
    </style:style>
    <style:style style:name="_31_0214_5f_2.B1" style:display-name="10214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4_5f_2.B2" style:display-name="10214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4_5f_2.A9" style:display-name="10214_2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8" style:display-name="10228_28" style:family="table">
      <style:table-properties style:width="18cm" table:align="left" style:writing-mode="lr-tb"/>
    </style:style>
    <style:style style:name="_31_0228_5f_28.A" style:display-name="10228_28.A" style:family="table-column">
      <style:table-column-properties style:column-width="3.6cm"/>
    </style:style>
    <style:style style:name="_31_0228_5f_28.B" style:display-name="10228_28.B" style:family="table-column">
      <style:table-column-properties style:column-width="5.9cm"/>
    </style:style>
    <style:style style:name="_31_0228_5f_28.C" style:display-name="10228_28.C" style:family="table-column">
      <style:table-column-properties style:column-width="1.9cm"/>
    </style:style>
    <style:style style:name="_31_0228_5f_28.D" style:display-name="10228_28.D" style:family="table-column">
      <style:table-column-properties style:column-width="2cm"/>
    </style:style>
    <style:style style:name="_31_0228_5f_28.E" style:display-name="10228_28.E" style:family="table-column">
      <style:table-column-properties style:column-width="3cm"/>
    </style:style>
    <style:style style:name="_31_0228_5f_28.F" style:display-name="10228_28.F" style:family="table-column">
      <style:table-column-properties style:column-width="1.6cm"/>
    </style:style>
    <style:style style:name="_31_0228_5f_28.A1" style:display-name="10228_28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8.B1" style:display-name="10228_2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8.C1" style:display-name="10228_28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2" style:display-name="10257_32" style:family="table">
      <style:table-properties style:width="18.099cm" table:align="left" style:writing-mode="lr-tb"/>
    </style:style>
    <style:style style:name="_31_0257_5f_32.A" style:display-name="10257_32.A" style:family="table-column">
      <style:table-column-properties style:column-width="4.5cm"/>
    </style:style>
    <style:style style:name="_31_0257_5f_32.B" style:display-name="10257_32.B" style:family="table-column">
      <style:table-column-properties style:column-width="2.499cm"/>
    </style:style>
    <style:style style:name="_31_0257_5f_32.C" style:display-name="10257_32.C" style:family="table-column">
      <style:table-column-properties style:column-width="1cm"/>
    </style:style>
    <style:style style:name="_31_0257_5f_32.D" style:display-name="10257_32.D" style:family="table-column">
      <style:table-column-properties style:column-width="3.5cm"/>
    </style:style>
    <style:style style:name="_31_0257_5f_32.F" style:display-name="10257_32.F" style:family="table-column">
      <style:table-column-properties style:column-width="4.101cm"/>
    </style:style>
    <style:style style:name="_31_0257_5f_32.A1" style:display-name="10257_32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2.B1" style:display-name="10257_3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2.C1" style:display-name="10257_32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2.D1" style:display-name="10257_3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2.A2" style:display-name="10257_32.A2" style:family="table-cell">
      <style:table-cell-properties style:vertical-align="top"/>
    </style:style>
    <style:style style:name="_31_0257_5f_32.B2" style:display-name="10257_32.B2" style:family="table-cell">
      <style:table-cell-properties style:vertical-align="top"/>
    </style:style>
    <style:style style:name="_31_0257_5f_32.D2" style:display-name="10257_32.D2" style:family="table-cell">
      <style:table-cell-properties style:vertical-align="top"/>
    </style:style>
    <style:style style:name="_31_0257_5f_32.E2" style:display-name="10257_32.E2" style:family="table-cell">
      <style:table-cell-properties style:vertical-align="top"/>
    </style:style>
    <style:style style:name="_31_0257_5f_32.F2" style:display-name="10257_32.F2" style:family="table-cell">
      <style:table-cell-properties style:vertical-align="top"/>
    </style:style>
    <style:style style:name="_31_0221_5f_2" style:display-name="10221_2" style:family="table">
      <style:table-properties style:width="18cm" table:align="left" style:writing-mode="lr-tb"/>
    </style:style>
    <style:style style:name="_31_0221_5f_2.A" style:display-name="10221_2.A" style:family="table-column">
      <style:table-column-properties style:column-width="5.001cm"/>
    </style:style>
    <style:style style:name="_31_0221_5f_2.B" style:display-name="10221_2.B" style:family="table-column">
      <style:table-column-properties style:column-width="13cm"/>
    </style:style>
    <style:style style:name="_31_0221_5f_2.A1" style:display-name="10221_2.A1" style:family="table-cell">
      <style:table-cell-properties style:vertical-align="top" fo:padding="0cm" fo:border="0.05pt solid #000000"/>
    </style:style>
    <style:style style:name="_31_0221_5f_2.B1" style:display-name="10221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1_5f_2.B2" style:display-name="10221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1_5f_2.A8" style:display-name="10221_2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9" style:display-name="10228_29" style:family="table">
      <style:table-properties style:width="18cm" table:align="left" style:writing-mode="lr-tb"/>
    </style:style>
    <style:style style:name="_31_0228_5f_29.A" style:display-name="10228_29.A" style:family="table-column">
      <style:table-column-properties style:column-width="3.6cm"/>
    </style:style>
    <style:style style:name="_31_0228_5f_29.B" style:display-name="10228_29.B" style:family="table-column">
      <style:table-column-properties style:column-width="5.9cm"/>
    </style:style>
    <style:style style:name="_31_0228_5f_29.C" style:display-name="10228_29.C" style:family="table-column">
      <style:table-column-properties style:column-width="1.9cm"/>
    </style:style>
    <style:style style:name="_31_0228_5f_29.D" style:display-name="10228_29.D" style:family="table-column">
      <style:table-column-properties style:column-width="2cm"/>
    </style:style>
    <style:style style:name="_31_0228_5f_29.E" style:display-name="10228_29.E" style:family="table-column">
      <style:table-column-properties style:column-width="3cm"/>
    </style:style>
    <style:style style:name="_31_0228_5f_29.F" style:display-name="10228_29.F" style:family="table-column">
      <style:table-column-properties style:column-width="1.6cm"/>
    </style:style>
    <style:style style:name="_31_0228_5f_29.A1" style:display-name="10228_29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9.B1" style:display-name="10228_2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9.C1" style:display-name="10228_29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3" style:display-name="10257_33" style:family="table">
      <style:table-properties style:width="18.099cm" table:align="left" style:writing-mode="lr-tb"/>
    </style:style>
    <style:style style:name="_31_0257_5f_33.A" style:display-name="10257_33.A" style:family="table-column">
      <style:table-column-properties style:column-width="4.5cm"/>
    </style:style>
    <style:style style:name="_31_0257_5f_33.B" style:display-name="10257_33.B" style:family="table-column">
      <style:table-column-properties style:column-width="2.499cm"/>
    </style:style>
    <style:style style:name="_31_0257_5f_33.C" style:display-name="10257_33.C" style:family="table-column">
      <style:table-column-properties style:column-width="1cm"/>
    </style:style>
    <style:style style:name="_31_0257_5f_33.D" style:display-name="10257_33.D" style:family="table-column">
      <style:table-column-properties style:column-width="3.5cm"/>
    </style:style>
    <style:style style:name="_31_0257_5f_33.F" style:display-name="10257_33.F" style:family="table-column">
      <style:table-column-properties style:column-width="4.101cm"/>
    </style:style>
    <style:style style:name="_31_0257_5f_33.A1" style:display-name="10257_33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3.B1" style:display-name="10257_3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3.C1" style:display-name="10257_33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3.D1" style:display-name="10257_3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3.A2" style:display-name="10257_33.A2" style:family="table-cell">
      <style:table-cell-properties style:vertical-align="top"/>
    </style:style>
    <style:style style:name="_31_0257_5f_33.B2" style:display-name="10257_33.B2" style:family="table-cell">
      <style:table-cell-properties style:vertical-align="top"/>
    </style:style>
    <style:style style:name="_31_0257_5f_33.D2" style:display-name="10257_33.D2" style:family="table-cell">
      <style:table-cell-properties style:vertical-align="top"/>
    </style:style>
    <style:style style:name="_31_0257_5f_33.E2" style:display-name="10257_33.E2" style:family="table-cell">
      <style:table-cell-properties style:vertical-align="top"/>
    </style:style>
    <style:style style:name="_31_0257_5f_33.F2" style:display-name="10257_33.F2" style:family="table-cell">
      <style:table-cell-properties style:vertical-align="top"/>
    </style:style>
    <style:style style:name="_31_0197_5f_2" style:display-name="10197_2" style:family="table">
      <style:table-properties style:width="18cm" table:align="left" style:writing-mode="lr-tb"/>
    </style:style>
    <style:style style:name="_31_0197_5f_2.A" style:display-name="10197_2.A" style:family="table-column">
      <style:table-column-properties style:column-width="5.001cm"/>
    </style:style>
    <style:style style:name="_31_0197_5f_2.B" style:display-name="10197_2.B" style:family="table-column">
      <style:table-column-properties style:column-width="13cm"/>
    </style:style>
    <style:style style:name="_31_0197_5f_2.A1" style:display-name="10197_2.A1" style:family="table-cell">
      <style:table-cell-properties style:vertical-align="top" fo:padding="0cm" fo:border="0.05pt solid #000000"/>
    </style:style>
    <style:style style:name="_31_0197_5f_2.B1" style:display-name="10197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7_5f_2.B2" style:display-name="10197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97_5f_2.A5" style:display-name="10197_2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4" style:display-name="10258_4" style:family="table">
      <style:table-properties style:width="18.099cm" table:align="left" style:writing-mode="lr-tb"/>
    </style:style>
    <style:style style:name="_31_0258_5f_4.A" style:display-name="10258_4.A" style:family="table-column">
      <style:table-column-properties style:column-width="3.6cm"/>
    </style:style>
    <style:style style:name="_31_0258_5f_4.B" style:display-name="10258_4.B" style:family="table-column">
      <style:table-column-properties style:column-width="6.5cm"/>
    </style:style>
    <style:style style:name="_31_0258_5f_4.C" style:display-name="10258_4.C" style:family="table-column">
      <style:table-column-properties style:column-width="1.9cm"/>
    </style:style>
    <style:style style:name="_31_0258_5f_4.D" style:display-name="10258_4.D" style:family="table-column">
      <style:table-column-properties style:column-width="1.499cm"/>
    </style:style>
    <style:style style:name="_31_0258_5f_4.E" style:display-name="10258_4.E" style:family="table-column">
      <style:table-column-properties style:column-width="3cm"/>
    </style:style>
    <style:style style:name="_31_0258_5f_4.F" style:display-name="10258_4.F" style:family="table-column">
      <style:table-column-properties style:column-width="1.6cm"/>
    </style:style>
    <style:style style:name="_31_0258_5f_4.A1" style:display-name="10258_4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4.B1" style:display-name="1025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4.C1" style:display-name="10258_4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4" style:display-name="10257_34" style:family="table">
      <style:table-properties style:width="18.099cm" table:align="left" style:writing-mode="lr-tb"/>
    </style:style>
    <style:style style:name="_31_0257_5f_34.A" style:display-name="10257_34.A" style:family="table-column">
      <style:table-column-properties style:column-width="4.5cm"/>
    </style:style>
    <style:style style:name="_31_0257_5f_34.B" style:display-name="10257_34.B" style:family="table-column">
      <style:table-column-properties style:column-width="2.499cm"/>
    </style:style>
    <style:style style:name="_31_0257_5f_34.C" style:display-name="10257_34.C" style:family="table-column">
      <style:table-column-properties style:column-width="1cm"/>
    </style:style>
    <style:style style:name="_31_0257_5f_34.D" style:display-name="10257_34.D" style:family="table-column">
      <style:table-column-properties style:column-width="3.5cm"/>
    </style:style>
    <style:style style:name="_31_0257_5f_34.F" style:display-name="10257_34.F" style:family="table-column">
      <style:table-column-properties style:column-width="4.101cm"/>
    </style:style>
    <style:style style:name="_31_0257_5f_34.A1" style:display-name="10257_34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4.B1" style:display-name="10257_3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4.C1" style:display-name="10257_34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4.D1" style:display-name="10257_34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4.A2" style:display-name="10257_34.A2" style:family="table-cell">
      <style:table-cell-properties style:vertical-align="top"/>
    </style:style>
    <style:style style:name="_31_0257_5f_34.B2" style:display-name="10257_34.B2" style:family="table-cell">
      <style:table-cell-properties style:vertical-align="top"/>
    </style:style>
    <style:style style:name="_31_0257_5f_34.D2" style:display-name="10257_34.D2" style:family="table-cell">
      <style:table-cell-properties style:vertical-align="top"/>
    </style:style>
    <style:style style:name="_31_0257_5f_34.E2" style:display-name="10257_34.E2" style:family="table-cell">
      <style:table-cell-properties style:vertical-align="top"/>
    </style:style>
    <style:style style:name="_31_0257_5f_34.F2" style:display-name="10257_34.F2" style:family="table-cell">
      <style:table-cell-properties style:vertical-align="top"/>
    </style:style>
    <style:style style:name="_31_0205_5f_2" style:display-name="10205_2" style:family="table">
      <style:table-properties style:width="18cm" table:align="left" style:writing-mode="lr-tb"/>
    </style:style>
    <style:style style:name="_31_0205_5f_2.A" style:display-name="10205_2.A" style:family="table-column">
      <style:table-column-properties style:column-width="5.001cm"/>
    </style:style>
    <style:style style:name="_31_0205_5f_2.B" style:display-name="10205_2.B" style:family="table-column">
      <style:table-column-properties style:column-width="13cm"/>
    </style:style>
    <style:style style:name="_31_0205_5f_2.A1" style:display-name="10205_2.A1" style:family="table-cell">
      <style:table-cell-properties style:vertical-align="top" fo:padding="0cm" fo:border="0.05pt solid #000000"/>
    </style:style>
    <style:style style:name="_31_0205_5f_2.B1" style:display-name="10205_2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05_5f_2.A2" style:display-name="10205_2.A2" style:family="table-cell">
      <style:table-cell-properties style:vertical-align="top" fo:padding="0cm" fo:border-left="none" fo:border-right="none" fo:border-top="none" fo:border-bottom="0.05pt solid #000000"/>
    </style:style>
    <style:style style:name="_31_0205_5f_2.A3" style:display-name="10205_2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05_5f_2.B3" style:display-name="10205_2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98_5f_1" style:display-name="10198_1" style:family="table">
      <style:table-properties style:width="18cm" table:align="left" style:writing-mode="lr-tb"/>
    </style:style>
    <style:style style:name="_31_0198_5f_1.A" style:display-name="10198_1.A" style:family="table-column">
      <style:table-column-properties style:column-width="4.001cm"/>
    </style:style>
    <style:style style:name="_31_0198_5f_1.B" style:display-name="10198_1.B" style:family="table-column">
      <style:table-column-properties style:column-width="3.5cm"/>
    </style:style>
    <style:style style:name="_31_0198_5f_1.C" style:display-name="10198_1.C" style:family="table-column">
      <style:table-column-properties style:column-width="10.5cm"/>
    </style:style>
    <style:style style:name="_31_0198_5f_1.A1" style:display-name="10198_1.A1" style:family="table-cell">
      <style:table-cell-properties style:vertical-align="top" fo:padding="0cm" fo:border="0.05pt solid #000000"/>
    </style:style>
    <style:style style:name="_31_0198_5f_1.B1" style:display-name="1019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8_5f_1.A2" style:display-name="10198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98_5f_1.B2" style:display-name="10198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30" style:display-name="10228_30" style:family="table">
      <style:table-properties style:width="18cm" table:align="left" style:writing-mode="lr-tb"/>
    </style:style>
    <style:style style:name="_31_0228_5f_30.A" style:display-name="10228_30.A" style:family="table-column">
      <style:table-column-properties style:column-width="3.6cm"/>
    </style:style>
    <style:style style:name="_31_0228_5f_30.B" style:display-name="10228_30.B" style:family="table-column">
      <style:table-column-properties style:column-width="5.9cm"/>
    </style:style>
    <style:style style:name="_31_0228_5f_30.C" style:display-name="10228_30.C" style:family="table-column">
      <style:table-column-properties style:column-width="1.9cm"/>
    </style:style>
    <style:style style:name="_31_0228_5f_30.D" style:display-name="10228_30.D" style:family="table-column">
      <style:table-column-properties style:column-width="2cm"/>
    </style:style>
    <style:style style:name="_31_0228_5f_30.E" style:display-name="10228_30.E" style:family="table-column">
      <style:table-column-properties style:column-width="3cm"/>
    </style:style>
    <style:style style:name="_31_0228_5f_30.F" style:display-name="10228_30.F" style:family="table-column">
      <style:table-column-properties style:column-width="1.6cm"/>
    </style:style>
    <style:style style:name="_31_0228_5f_30.A1" style:display-name="10228_30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30.B1" style:display-name="10228_3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30.C1" style:display-name="10228_30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5" style:display-name="10257_35" style:family="table">
      <style:table-properties style:width="18.099cm" table:align="left" style:writing-mode="lr-tb"/>
    </style:style>
    <style:style style:name="_31_0257_5f_35.A" style:display-name="10257_35.A" style:family="table-column">
      <style:table-column-properties style:column-width="4.5cm"/>
    </style:style>
    <style:style style:name="_31_0257_5f_35.B" style:display-name="10257_35.B" style:family="table-column">
      <style:table-column-properties style:column-width="2.499cm"/>
    </style:style>
    <style:style style:name="_31_0257_5f_35.C" style:display-name="10257_35.C" style:family="table-column">
      <style:table-column-properties style:column-width="1cm"/>
    </style:style>
    <style:style style:name="_31_0257_5f_35.D" style:display-name="10257_35.D" style:family="table-column">
      <style:table-column-properties style:column-width="3.5cm"/>
    </style:style>
    <style:style style:name="_31_0257_5f_35.F" style:display-name="10257_35.F" style:family="table-column">
      <style:table-column-properties style:column-width="4.101cm"/>
    </style:style>
    <style:style style:name="_31_0257_5f_35.A1" style:display-name="10257_35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5.B1" style:display-name="10257_3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5.C1" style:display-name="10257_35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5.D1" style:display-name="10257_35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5.A2" style:display-name="10257_35.A2" style:family="table-cell">
      <style:table-cell-properties style:vertical-align="top"/>
    </style:style>
    <style:style style:name="_31_0257_5f_35.B2" style:display-name="10257_35.B2" style:family="table-cell">
      <style:table-cell-properties style:vertical-align="top"/>
    </style:style>
    <style:style style:name="_31_0257_5f_35.D2" style:display-name="10257_35.D2" style:family="table-cell">
      <style:table-cell-properties style:vertical-align="top"/>
    </style:style>
    <style:style style:name="_31_0257_5f_35.E2" style:display-name="10257_35.E2" style:family="table-cell">
      <style:table-cell-properties style:vertical-align="top"/>
    </style:style>
    <style:style style:name="_31_0257_5f_35.F2" style:display-name="10257_35.F2" style:family="table-cell">
      <style:table-cell-properties style:vertical-align="top"/>
    </style:style>
    <style:style style:name="_31_0219" style:display-name="10219" style:family="table">
      <style:table-properties style:width="18cm" table:align="left" style:writing-mode="lr-tb"/>
    </style:style>
    <style:style style:name="_31_0219.A" style:display-name="10219.A" style:family="table-column">
      <style:table-column-properties style:column-width="4.99cm"/>
    </style:style>
    <style:style style:name="_31_0219.B" style:display-name="10219.B" style:family="table-column">
      <style:table-column-properties style:column-width="13.01cm"/>
    </style:style>
    <style:style style:name="_31_0219.A1" style:display-name="10219.A1" style:family="table-cell">
      <style:table-cell-properties style:vertical-align="top" fo:padding="0cm" fo:border="0.05pt solid #000000"/>
    </style:style>
    <style:style style:name="_31_0219.B1" style:display-name="102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9.B2" style:display-name="1021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9.A5" style:display-name="10219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31" style:display-name="10228_31" style:family="table">
      <style:table-properties style:width="18cm" table:align="left" style:writing-mode="lr-tb"/>
    </style:style>
    <style:style style:name="_31_0228_5f_31.A" style:display-name="10228_31.A" style:family="table-column">
      <style:table-column-properties style:column-width="3.6cm"/>
    </style:style>
    <style:style style:name="_31_0228_5f_31.B" style:display-name="10228_31.B" style:family="table-column">
      <style:table-column-properties style:column-width="5.9cm"/>
    </style:style>
    <style:style style:name="_31_0228_5f_31.C" style:display-name="10228_31.C" style:family="table-column">
      <style:table-column-properties style:column-width="1.9cm"/>
    </style:style>
    <style:style style:name="_31_0228_5f_31.D" style:display-name="10228_31.D" style:family="table-column">
      <style:table-column-properties style:column-width="2cm"/>
    </style:style>
    <style:style style:name="_31_0228_5f_31.E" style:display-name="10228_31.E" style:family="table-column">
      <style:table-column-properties style:column-width="3cm"/>
    </style:style>
    <style:style style:name="_31_0228_5f_31.F" style:display-name="10228_31.F" style:family="table-column">
      <style:table-column-properties style:column-width="1.6cm"/>
    </style:style>
    <style:style style:name="_31_0228_5f_31.A1" style:display-name="10228_31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31.B1" style:display-name="10228_3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31.C1" style:display-name="10228_31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6" style:display-name="10257_36" style:family="table">
      <style:table-properties style:width="18.099cm" table:align="left" style:writing-mode="lr-tb"/>
    </style:style>
    <style:style style:name="_31_0257_5f_36.A" style:display-name="10257_36.A" style:family="table-column">
      <style:table-column-properties style:column-width="4.5cm"/>
    </style:style>
    <style:style style:name="_31_0257_5f_36.B" style:display-name="10257_36.B" style:family="table-column">
      <style:table-column-properties style:column-width="2.499cm"/>
    </style:style>
    <style:style style:name="_31_0257_5f_36.C" style:display-name="10257_36.C" style:family="table-column">
      <style:table-column-properties style:column-width="1cm"/>
    </style:style>
    <style:style style:name="_31_0257_5f_36.D" style:display-name="10257_36.D" style:family="table-column">
      <style:table-column-properties style:column-width="3.5cm"/>
    </style:style>
    <style:style style:name="_31_0257_5f_36.F" style:display-name="10257_36.F" style:family="table-column">
      <style:table-column-properties style:column-width="4.101cm"/>
    </style:style>
    <style:style style:name="_31_0257_5f_36.A1" style:display-name="10257_36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6.B1" style:display-name="10257_3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6.C1" style:display-name="10257_36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6.D1" style:display-name="10257_3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6.A2" style:display-name="10257_36.A2" style:family="table-cell">
      <style:table-cell-properties style:vertical-align="top"/>
    </style:style>
    <style:style style:name="_31_0257_5f_36.B2" style:display-name="10257_36.B2" style:family="table-cell">
      <style:table-cell-properties style:vertical-align="top"/>
    </style:style>
    <style:style style:name="_31_0257_5f_36.D2" style:display-name="10257_36.D2" style:family="table-cell">
      <style:table-cell-properties style:vertical-align="top"/>
    </style:style>
    <style:style style:name="_31_0257_5f_36.E2" style:display-name="10257_36.E2" style:family="table-cell">
      <style:table-cell-properties style:vertical-align="top"/>
    </style:style>
    <style:style style:name="_31_0257_5f_36.F2" style:display-name="10257_36.F2" style:family="table-cell">
      <style:table-cell-properties style:vertical-align="top"/>
    </style:style>
    <style:style style:name="_31_0226_5f_2" style:display-name="10226_2" style:family="table">
      <style:table-properties style:width="18cm" table:align="left" style:writing-mode="lr-tb"/>
    </style:style>
    <style:style style:name="_31_0226_5f_2.A" style:display-name="10226_2.A" style:family="table-column">
      <style:table-column-properties style:column-width="5.001cm"/>
    </style:style>
    <style:style style:name="_31_0226_5f_2.B" style:display-name="10226_2.B" style:family="table-column">
      <style:table-column-properties style:column-width="13cm"/>
    </style:style>
    <style:style style:name="_31_0226_5f_2.A1" style:display-name="10226_2.A1" style:family="table-cell">
      <style:table-cell-properties style:vertical-align="top" fo:padding="0cm" fo:border="0.05pt solid #000000"/>
    </style:style>
    <style:style style:name="_31_0226_5f_2.B1" style:display-name="10226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6_5f_2.B2" style:display-name="10226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6_5f_2.A8" style:display-name="10226_2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6_5f_2.A20" style:display-name="10226_2.A20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_31_0228_5f_32" style:display-name="10228_32" style:family="table">
      <style:table-properties style:width="18cm" table:align="left" style:writing-mode="lr-tb"/>
    </style:style>
    <style:style style:name="_31_0228_5f_32.A" style:display-name="10228_32.A" style:family="table-column">
      <style:table-column-properties style:column-width="3.6cm"/>
    </style:style>
    <style:style style:name="_31_0228_5f_32.B" style:display-name="10228_32.B" style:family="table-column">
      <style:table-column-properties style:column-width="5.9cm"/>
    </style:style>
    <style:style style:name="_31_0228_5f_32.C" style:display-name="10228_32.C" style:family="table-column">
      <style:table-column-properties style:column-width="1.9cm"/>
    </style:style>
    <style:style style:name="_31_0228_5f_32.D" style:display-name="10228_32.D" style:family="table-column">
      <style:table-column-properties style:column-width="2cm"/>
    </style:style>
    <style:style style:name="_31_0228_5f_32.E" style:display-name="10228_32.E" style:family="table-column">
      <style:table-column-properties style:column-width="3cm"/>
    </style:style>
    <style:style style:name="_31_0228_5f_32.F" style:display-name="10228_32.F" style:family="table-column">
      <style:table-column-properties style:column-width="1.6cm"/>
    </style:style>
    <style:style style:name="_31_0228_5f_32.A1" style:display-name="10228_32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32.B1" style:display-name="10228_3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32.C1" style:display-name="10228_32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7" style:display-name="10257_37" style:family="table">
      <style:table-properties style:width="18.099cm" table:align="left" style:writing-mode="lr-tb"/>
    </style:style>
    <style:style style:name="_31_0257_5f_37.A" style:display-name="10257_37.A" style:family="table-column">
      <style:table-column-properties style:column-width="4.5cm"/>
    </style:style>
    <style:style style:name="_31_0257_5f_37.B" style:display-name="10257_37.B" style:family="table-column">
      <style:table-column-properties style:column-width="2.499cm"/>
    </style:style>
    <style:style style:name="_31_0257_5f_37.C" style:display-name="10257_37.C" style:family="table-column">
      <style:table-column-properties style:column-width="1cm"/>
    </style:style>
    <style:style style:name="_31_0257_5f_37.D" style:display-name="10257_37.D" style:family="table-column">
      <style:table-column-properties style:column-width="3.5cm"/>
    </style:style>
    <style:style style:name="_31_0257_5f_37.F" style:display-name="10257_37.F" style:family="table-column">
      <style:table-column-properties style:column-width="4.101cm"/>
    </style:style>
    <style:style style:name="_31_0257_5f_37.A1" style:display-name="10257_37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7.B1" style:display-name="10257_3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7.C1" style:display-name="10257_3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7.D1" style:display-name="10257_3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7.A2" style:display-name="10257_37.A2" style:family="table-cell">
      <style:table-cell-properties style:vertical-align="top"/>
    </style:style>
    <style:style style:name="_31_0257_5f_37.B2" style:display-name="10257_37.B2" style:family="table-cell">
      <style:table-cell-properties style:vertical-align="top"/>
    </style:style>
    <style:style style:name="_31_0257_5f_37.D2" style:display-name="10257_37.D2" style:family="table-cell">
      <style:table-cell-properties style:vertical-align="top"/>
    </style:style>
    <style:style style:name="_31_0257_5f_37.E2" style:display-name="10257_37.E2" style:family="table-cell">
      <style:table-cell-properties style:vertical-align="top"/>
    </style:style>
    <style:style style:name="_31_0257_5f_37.F2" style:display-name="10257_37.F2" style:family="table-cell">
      <style:table-cell-properties style:vertical-align="top"/>
    </style:style>
    <style:style style:name="_31_0197_5f_3" style:display-name="10197_3" style:family="table">
      <style:table-properties style:width="18cm" table:align="left" style:writing-mode="lr-tb"/>
    </style:style>
    <style:style style:name="_31_0197_5f_3.A" style:display-name="10197_3.A" style:family="table-column">
      <style:table-column-properties style:column-width="5.001cm"/>
    </style:style>
    <style:style style:name="_31_0197_5f_3.B" style:display-name="10197_3.B" style:family="table-column">
      <style:table-column-properties style:column-width="13cm"/>
    </style:style>
    <style:style style:name="_31_0197_5f_3.A1" style:display-name="10197_3.A1" style:family="table-cell">
      <style:table-cell-properties style:vertical-align="top" fo:padding="0cm" fo:border="0.05pt solid #000000"/>
    </style:style>
    <style:style style:name="_31_0197_5f_3.B1" style:display-name="10197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7_5f_3.B2" style:display-name="10197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97_5f_3.A4" style:display-name="10197_3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33" style:display-name="10228_33" style:family="table">
      <style:table-properties style:width="18cm" table:align="left" style:writing-mode="lr-tb"/>
    </style:style>
    <style:style style:name="_31_0228_5f_33.A" style:display-name="10228_33.A" style:family="table-column">
      <style:table-column-properties style:column-width="3.6cm"/>
    </style:style>
    <style:style style:name="_31_0228_5f_33.B" style:display-name="10228_33.B" style:family="table-column">
      <style:table-column-properties style:column-width="5.9cm"/>
    </style:style>
    <style:style style:name="_31_0228_5f_33.C" style:display-name="10228_33.C" style:family="table-column">
      <style:table-column-properties style:column-width="1.9cm"/>
    </style:style>
    <style:style style:name="_31_0228_5f_33.D" style:display-name="10228_33.D" style:family="table-column">
      <style:table-column-properties style:column-width="2cm"/>
    </style:style>
    <style:style style:name="_31_0228_5f_33.E" style:display-name="10228_33.E" style:family="table-column">
      <style:table-column-properties style:column-width="3cm"/>
    </style:style>
    <style:style style:name="_31_0228_5f_33.F" style:display-name="10228_33.F" style:family="table-column">
      <style:table-column-properties style:column-width="1.6cm"/>
    </style:style>
    <style:style style:name="_31_0228_5f_33.A1" style:display-name="10228_33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33.B1" style:display-name="10228_3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33.C1" style:display-name="10228_33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8" style:display-name="10257_38" style:family="table">
      <style:table-properties style:width="18.099cm" table:align="left" style:writing-mode="lr-tb"/>
    </style:style>
    <style:style style:name="_31_0257_5f_38.A" style:display-name="10257_38.A" style:family="table-column">
      <style:table-column-properties style:column-width="4.5cm"/>
    </style:style>
    <style:style style:name="_31_0257_5f_38.B" style:display-name="10257_38.B" style:family="table-column">
      <style:table-column-properties style:column-width="2.499cm"/>
    </style:style>
    <style:style style:name="_31_0257_5f_38.C" style:display-name="10257_38.C" style:family="table-column">
      <style:table-column-properties style:column-width="1cm"/>
    </style:style>
    <style:style style:name="_31_0257_5f_38.D" style:display-name="10257_38.D" style:family="table-column">
      <style:table-column-properties style:column-width="3.5cm"/>
    </style:style>
    <style:style style:name="_31_0257_5f_38.F" style:display-name="10257_38.F" style:family="table-column">
      <style:table-column-properties style:column-width="4.101cm"/>
    </style:style>
    <style:style style:name="_31_0257_5f_38.A1" style:display-name="10257_38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8.B1" style:display-name="10257_3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8.C1" style:display-name="10257_38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8.D1" style:display-name="10257_38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8.A2" style:display-name="10257_38.A2" style:family="table-cell">
      <style:table-cell-properties style:vertical-align="top"/>
    </style:style>
    <style:style style:name="_31_0257_5f_38.B2" style:display-name="10257_38.B2" style:family="table-cell">
      <style:table-cell-properties style:vertical-align="top"/>
    </style:style>
    <style:style style:name="_31_0257_5f_38.D2" style:display-name="10257_38.D2" style:family="table-cell">
      <style:table-cell-properties style:vertical-align="top"/>
    </style:style>
    <style:style style:name="_31_0257_5f_38.E2" style:display-name="10257_38.E2" style:family="table-cell">
      <style:table-cell-properties style:vertical-align="top"/>
    </style:style>
    <style:style style:name="_31_0257_5f_38.F2" style:display-name="10257_38.F2" style:family="table-cell">
      <style:table-cell-properties style:vertical-align="top"/>
    </style:style>
    <style:style style:name="_31_0231_5f_1" style:display-name="10231_1" style:family="table">
      <style:table-properties style:width="18cm" table:align="left" style:writing-mode="lr-tb"/>
    </style:style>
    <style:style style:name="_31_0231_5f_1.A" style:display-name="10231_1.A" style:family="table-column">
      <style:table-column-properties style:column-width="5.001cm"/>
    </style:style>
    <style:style style:name="_31_0231_5f_1.B" style:display-name="10231_1.B" style:family="table-column">
      <style:table-column-properties style:column-width="13cm"/>
    </style:style>
    <style:style style:name="_31_0231_5f_1.A1" style:display-name="10231_1.A1" style:family="table-cell">
      <style:table-cell-properties style:vertical-align="top" fo:padding="0cm" fo:border="0.05pt solid #000000"/>
    </style:style>
    <style:style style:name="_31_0231_5f_1.B1" style:display-name="10231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31_5f_1.B2" style:display-name="10231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31_5f_1.A5" style:display-name="10231_1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34" style:display-name="10228_34" style:family="table">
      <style:table-properties style:width="18cm" table:align="left" style:writing-mode="lr-tb"/>
    </style:style>
    <style:style style:name="_31_0228_5f_34.A" style:display-name="10228_34.A" style:family="table-column">
      <style:table-column-properties style:column-width="3.6cm"/>
    </style:style>
    <style:style style:name="_31_0228_5f_34.B" style:display-name="10228_34.B" style:family="table-column">
      <style:table-column-properties style:column-width="5.9cm"/>
    </style:style>
    <style:style style:name="_31_0228_5f_34.C" style:display-name="10228_34.C" style:family="table-column">
      <style:table-column-properties style:column-width="1.9cm"/>
    </style:style>
    <style:style style:name="_31_0228_5f_34.D" style:display-name="10228_34.D" style:family="table-column">
      <style:table-column-properties style:column-width="2cm"/>
    </style:style>
    <style:style style:name="_31_0228_5f_34.E" style:display-name="10228_34.E" style:family="table-column">
      <style:table-column-properties style:column-width="3cm"/>
    </style:style>
    <style:style style:name="_31_0228_5f_34.F" style:display-name="10228_34.F" style:family="table-column">
      <style:table-column-properties style:column-width="1.6cm"/>
    </style:style>
    <style:style style:name="_31_0228_5f_34.A1" style:display-name="10228_34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34.B1" style:display-name="10228_3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34.C1" style:display-name="10228_34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9" style:display-name="10257_39" style:family="table">
      <style:table-properties style:width="18.099cm" table:align="left" style:writing-mode="lr-tb"/>
    </style:style>
    <style:style style:name="_31_0257_5f_39.A" style:display-name="10257_39.A" style:family="table-column">
      <style:table-column-properties style:column-width="4.5cm"/>
    </style:style>
    <style:style style:name="_31_0257_5f_39.B" style:display-name="10257_39.B" style:family="table-column">
      <style:table-column-properties style:column-width="2.499cm"/>
    </style:style>
    <style:style style:name="_31_0257_5f_39.C" style:display-name="10257_39.C" style:family="table-column">
      <style:table-column-properties style:column-width="1cm"/>
    </style:style>
    <style:style style:name="_31_0257_5f_39.D" style:display-name="10257_39.D" style:family="table-column">
      <style:table-column-properties style:column-width="3.5cm"/>
    </style:style>
    <style:style style:name="_31_0257_5f_39.F" style:display-name="10257_39.F" style:family="table-column">
      <style:table-column-properties style:column-width="4.101cm"/>
    </style:style>
    <style:style style:name="_31_0257_5f_39.A1" style:display-name="10257_39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9.B1" style:display-name="10257_3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9.C1" style:display-name="10257_39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9.D1" style:display-name="10257_3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9.A2" style:display-name="10257_39.A2" style:family="table-cell">
      <style:table-cell-properties style:vertical-align="top"/>
    </style:style>
    <style:style style:name="_31_0257_5f_39.B2" style:display-name="10257_39.B2" style:family="table-cell">
      <style:table-cell-properties style:vertical-align="top"/>
    </style:style>
    <style:style style:name="_31_0257_5f_39.D2" style:display-name="10257_39.D2" style:family="table-cell">
      <style:table-cell-properties style:vertical-align="top"/>
    </style:style>
    <style:style style:name="_31_0257_5f_39.E2" style:display-name="10257_39.E2" style:family="table-cell">
      <style:table-cell-properties style:vertical-align="top"/>
    </style:style>
    <style:style style:name="_31_0257_5f_39.F2" style:display-name="10257_39.F2" style:family="table-cell">
      <style:table-cell-properties style:vertical-align="top"/>
    </style:style>
    <style:style style:name="_31_0214_5f_3" style:display-name="10214_3" style:family="table">
      <style:table-properties style:width="18cm" table:align="left" style:writing-mode="lr-tb"/>
    </style:style>
    <style:style style:name="_31_0214_5f_3.A" style:display-name="10214_3.A" style:family="table-column">
      <style:table-column-properties style:column-width="5.001cm"/>
    </style:style>
    <style:style style:name="_31_0214_5f_3.B" style:display-name="10214_3.B" style:family="table-column">
      <style:table-column-properties style:column-width="13cm"/>
    </style:style>
    <style:style style:name="_31_0214_5f_3.A1" style:display-name="10214_3.A1" style:family="table-cell">
      <style:table-cell-properties style:vertical-align="top" fo:padding="0cm" fo:border="0.05pt solid #000000"/>
    </style:style>
    <style:style style:name="_31_0214_5f_3.B1" style:display-name="10214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4_5f_3.B2" style:display-name="10214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4_5f_3.A5" style:display-name="10214_3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35" style:display-name="10228_35" style:family="table">
      <style:table-properties style:width="18cm" table:align="left" style:writing-mode="lr-tb"/>
    </style:style>
    <style:style style:name="_31_0228_5f_35.A" style:display-name="10228_35.A" style:family="table-column">
      <style:table-column-properties style:column-width="3.6cm"/>
    </style:style>
    <style:style style:name="_31_0228_5f_35.B" style:display-name="10228_35.B" style:family="table-column">
      <style:table-column-properties style:column-width="5.9cm"/>
    </style:style>
    <style:style style:name="_31_0228_5f_35.C" style:display-name="10228_35.C" style:family="table-column">
      <style:table-column-properties style:column-width="1.9cm"/>
    </style:style>
    <style:style style:name="_31_0228_5f_35.D" style:display-name="10228_35.D" style:family="table-column">
      <style:table-column-properties style:column-width="2cm"/>
    </style:style>
    <style:style style:name="_31_0228_5f_35.E" style:display-name="10228_35.E" style:family="table-column">
      <style:table-column-properties style:column-width="3cm"/>
    </style:style>
    <style:style style:name="_31_0228_5f_35.F" style:display-name="10228_35.F" style:family="table-column">
      <style:table-column-properties style:column-width="1.6cm"/>
    </style:style>
    <style:style style:name="_31_0228_5f_35.A1" style:display-name="10228_35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35.B1" style:display-name="10228_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35.C1" style:display-name="10228_35.C1" style:family="table-cell">
      <style:table-cell-properties style:vertical-align="top" fo:padding="0cm" fo:border-left="none" fo:border-right="0.05pt solid #000000" fo:border-top="none" fo:border-bottom="none"/>
    </style:style>
    <style:style style:name="_31_0257_5f_40" style:display-name="10257_40" style:family="table">
      <style:table-properties style:width="18.099cm" table:align="left" style:writing-mode="lr-tb"/>
    </style:style>
    <style:style style:name="_31_0257_5f_40.A" style:display-name="10257_40.A" style:family="table-column">
      <style:table-column-properties style:column-width="4.5cm"/>
    </style:style>
    <style:style style:name="_31_0257_5f_40.B" style:display-name="10257_40.B" style:family="table-column">
      <style:table-column-properties style:column-width="2.499cm"/>
    </style:style>
    <style:style style:name="_31_0257_5f_40.C" style:display-name="10257_40.C" style:family="table-column">
      <style:table-column-properties style:column-width="1cm"/>
    </style:style>
    <style:style style:name="_31_0257_5f_40.D" style:display-name="10257_40.D" style:family="table-column">
      <style:table-column-properties style:column-width="3.5cm"/>
    </style:style>
    <style:style style:name="_31_0257_5f_40.F" style:display-name="10257_40.F" style:family="table-column">
      <style:table-column-properties style:column-width="4.101cm"/>
    </style:style>
    <style:style style:name="_31_0257_5f_40.A1" style:display-name="10257_40.A1" style:family="table-cell">
      <style:table-cell-properties style:vertical-align="top" fo:padding="0cm" fo:border-left="none" fo:border-right="0.05pt solid #000000" fo:border-top="none" fo:border-bottom="none"/>
    </style:style>
    <style:style style:name="_31_0257_5f_40.B1" style:display-name="10257_4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40.C1" style:display-name="10257_40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40.D1" style:display-name="10257_4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40.A2" style:display-name="10257_40.A2" style:family="table-cell">
      <style:table-cell-properties style:vertical-align="top"/>
    </style:style>
    <style:style style:name="_31_0257_5f_40.B2" style:display-name="10257_40.B2" style:family="table-cell">
      <style:table-cell-properties style:vertical-align="top"/>
    </style:style>
    <style:style style:name="_31_0257_5f_40.D2" style:display-name="10257_40.D2" style:family="table-cell">
      <style:table-cell-properties style:vertical-align="top"/>
    </style:style>
    <style:style style:name="_31_0257_5f_40.E2" style:display-name="10257_40.E2" style:family="table-cell">
      <style:table-cell-properties style:vertical-align="top"/>
    </style:style>
    <style:style style:name="_31_0257_5f_40.F2" style:display-name="10257_40.F2" style:family="table-cell">
      <style:table-cell-properties style:vertical-align="top"/>
    </style:style>
    <style:style style:name="_31_0214_5f_4" style:display-name="10214_4" style:family="table">
      <style:table-properties style:width="18cm" table:align="left" style:writing-mode="lr-tb"/>
    </style:style>
    <style:style style:name="_31_0214_5f_4.A" style:display-name="10214_4.A" style:family="table-column">
      <style:table-column-properties style:column-width="5.001cm"/>
    </style:style>
    <style:style style:name="_31_0214_5f_4.B" style:display-name="10214_4.B" style:family="table-column">
      <style:table-column-properties style:column-width="13cm"/>
    </style:style>
    <style:style style:name="_31_0214_5f_4.A1" style:display-name="10214_4.A1" style:family="table-cell">
      <style:table-cell-properties style:vertical-align="top" fo:padding="0cm" fo:border="0.05pt solid #000000"/>
    </style:style>
    <style:style style:name="_31_0214_5f_4.B1" style:display-name="10214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4_5f_4.B2" style:display-name="10214_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4_5f_4.A7" style:display-name="10214_4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15_5f_1" style:display-name="10215_1" style:family="table">
      <style:table-properties style:width="18cm" table:align="left" style:writing-mode="lr-tb"/>
    </style:style>
    <style:style style:name="_31_0215_5f_1.A" style:display-name="10215_1.A" style:family="table-column">
      <style:table-column-properties style:column-width="7.763cm"/>
    </style:style>
    <style:style style:name="_31_0215_5f_1.B" style:display-name="10215_1.B" style:family="table-column">
      <style:table-column-properties style:column-width="10.238cm"/>
    </style:style>
    <style:style style:name="_31_0215_5f_1.A1" style:display-name="10215_1.A1" style:family="table-cell">
      <style:table-cell-properties style:vertical-align="top" fo:padding="0cm" fo:border="0.05pt solid #000000"/>
    </style:style>
    <style:style style:name="_31_0215_5f_1.A2" style:display-name="10215_1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_31_0215_5f_1.B2" style:display-name="10215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43" style:display-name="10243" style:family="table">
      <style:table-properties style:width="18.099cm" table:align="left" style:writing-mode="lr-tb"/>
    </style:style>
    <style:style style:name="_31_0243.A" style:display-name="10243.A" style:family="table-column">
      <style:table-column-properties style:column-width="1.506cm"/>
    </style:style>
    <style:style style:name="_31_0243.B" style:display-name="10243.B" style:family="table-column">
      <style:table-column-properties style:column-width="16.593cm"/>
    </style:style>
    <style:style style:name="_31_0243.A1" style:display-name="10243.A1" style:family="table-cell">
      <style:table-cell-properties style:vertical-align="top" fo:padding="0cm" fo:border="0.05pt solid #000000"/>
    </style:style>
    <style:style style:name="_31_0243.B1" style:display-name="1024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43.A2" style:display-name="1024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43.B2" style:display-name="1024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Прижатый_20_влево">
      <style:paragraph-properties fo:text-indent="0cm" style:auto-text-indent="false"/>
    </style:style>
    <style:style style:name="P2" style:family="paragraph" style:parent-style-name="Нормальный">
      <style:paragraph-properties fo:text-align="end" style:justify-single-word="false" fo:text-indent="0cm" style:auto-text-indent="false"/>
    </style:style>
    <style:style style:name="P3" style:family="paragraph" style:parent-style-name="Нормальный">
      <style:paragraph-properties fo:text-align="center" style:justify-single-word="false" fo:text-indent="0cm" style:auto-text-indent="false"/>
    </style:style>
    <style:style style:name="P4" style:family="paragraph" style:parent-style-name="Нормальный_20__28_OEM_29_">
      <style:text-properties style:font-name="Courier New" fo:font-size="11pt"/>
    </style:style>
    <style:style style:name="P5" style:family="paragraph" style:parent-style-name="Heading_20_1"/>
    <style:style style:name="P6" style:family="paragraph" style:parent-style-name="Heading_20_1" style:master-page-name="portrait1">
      <style:paragraph-properties style:page-number="auto" fo:break-before="page"/>
    </style:style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 style:master-page-name="landscape0">
      <style:paragraph-properties style:page-number="auto" fo:break-before="page"/>
    </style:style>
    <style:style style:name="P11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2" style:family="paragraph" style:parent-style-name="Прижатый_20_влево">
      <style:paragraph-properties fo:text-indent="0cm" style:auto-text-indent="false"/>
      <style:text-properties officeooo:paragraph-rsid="001fb8cc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труда и социальной защиты РФ от 29 сентября 2020 г. N 680н "Об утверждении профессионального стандарта "Системный администратор информационно-коммуникационных систем"</text:h>
      <text:p text:style-name="Нормальный">В соответствии с пунктом 16 Правил разработки и утверждения профессиональных стандартов, утвержденных постановлением Правительства Российской Федерации от 22 января 2013 г. N 23 (Собрание законодательства Российской Федерации, 2013, N 4, ст. 293; 2014, N 39, ст. 5266), приказываю:</text:p>
      <text:p text:style-name="Нормальный"><text:bookmark text:name="anchor1"/>1. Утвердить прилагаемый профессиональный стандарт "Системный администратор информационно-коммуникационных систем".</text:p>
      <text:p text:style-name="Нормальный"><text:bookmark text:name="anchor2"/>2. Признать утратившим силу приказ Министерства труда и социальной защиты Российской Федерации от 5 октября 2015 г. N 684н "Об утверждении профессионального стандарта "Системный администратор информационно-коммуникационных систем" (зарегистрирован Министерством юстиции Российской Федерации 19 октября 2015 г., регистрационный N 39361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1">Министр</text:p>
          </table:table-cell>
          <table:table-cell office:value-type="string">
            <text:p text:style-name="P2">А.О. Котяков</text:p>
          </table:table-cell>
        </table:table-row>
      </table:table>
      <text:p text:style-name="Нормальный"/>
      <text:p text:style-name="P1">Зарегистрировано в Минюсте РФ 26 октября 2020 г. Регистрационный N 60580</text:p>
      <text:p text:style-name="Нормальный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anchor1000"/><text:soft-page-break/>Утвержден приказом Министерства труда и социальной защиты Российской Федерации от 29 сентября 2020 г. N 680н</text:p>
      <text:p text:style-name="Нормальный"/>
      <text:h text:style-name="Heading_20_1" text:outline-level="1">Профессиональный стандарт "Системный администратор информационно-коммуникационных систем"</text:h>
      <text:p text:style-name="Нормальный"/>
      <table:table table:name="10214" table:style-name="_31_0214">
        <table:table-column table:style-name="_31_0214.A"/>
        <table:table-column table:style-name="_31_0214.B"/>
        <table:table-row>
          <table:table-cell table:style-name="_31_0214.A1" office:value-type="string">
            <text:p text:style-name="Нормальный"/>
          </table:table-cell>
          <table:table-cell table:style-name="_31_0214.B1" office:value-type="string">
            <text:p text:style-name="P3">564</text:p>
          </table:table-cell>
        </table:table-row>
        <table:table-row>
          <table:table-cell table:style-name="_31_0214.A2" office:value-type="string">
            <text:p text:style-name="Нормальный"/>
          </table:table-cell>
          <table:table-cell table:style-name="_31_0214.B2" office:value-type="string">
            <text:p text:style-name="P3">Регистрационный номер</text:p>
          </table:table-cell>
        </table:table-row>
      </table:table>
      <text:p text:style-name="Нормальный"/>
      <text:h text:style-name="Heading_20_1" text:outline-level="1"><text:bookmark text:name="anchor1001"/>I. Общие сведения</text:h>
      <text:p text:style-name="Нормальный"/>
      <table:table table:name="10229" table:style-name="_31_0229">
        <table:table-column table:style-name="_31_0229.A"/>
        <table:table-column table:style-name="_31_0229.B"/>
        <table:table-column table:style-name="_31_0229.C"/>
        <table:table-row>
          <table:table-cell table:style-name="_31_0229.A1" office:value-type="string">
            <text:p text:style-name="P1">Администрирование информационно-коммуникационных (инфокоммуникационных) систем</text:p>
          </table:table-cell>
          <table:table-cell table:style-name="_31_0229.B1" office:value-type="string">
            <text:p text:style-name="Нормальный"/>
          </table:table-cell>
          <table:table-cell table:style-name="_31_0229.C1" office:value-type="string">
            <text:p text:style-name="P3">06.026</text:p>
          </table:table-cell>
        </table:table-row>
        <table:table-row>
          <table:table-cell table:style-name="_31_0229.A2" office:value-type="string">
            <text:p text:style-name="P3">(наименование вида профессиональной деятельности)</text:p>
          </table:table-cell>
          <table:table-cell table:style-name="_31_0229.B2" office:value-type="string">
            <text:p text:style-name="Нормальный"/>
          </table:table-cell>
          <table:table-cell table:style-name="_31_0229.C2" office:value-type="string">
            <text:p text:style-name="P3">Код</text:p>
          </table:table-cell>
        </table:table-row>
      </table:table>
      <text:p text:style-name="Нормальный"/>
      <text:p text:style-name="Нормальный">Основная цель вида профессиональной деятельности:</text:p>
      <text:p text:style-name="Нормальный"/>
      <table:table table:name="10205" table:style-name="_31_0205">
        <table:table-column table:style-name="_31_0205.A"/>
        <table:table-row>
          <table:table-cell table:style-name="_31_0205.A1" office:value-type="string">
            <text:p text:style-name="P1">Обеспечение требуемого качественного бесперебойного режима работы инфокоммуникационной системы</text:p>
          </table:table-cell>
        </table:table-row>
      </table:table>
      <text:p text:style-name="Нормальный"/>
      <text:p text:style-name="Нормальный">Группа занятий:</text:p>
      <text:p text:style-name="Нормальный"/>
      <table:table table:name="10215" table:style-name="_31_0215">
        <table:table-column table:style-name="_31_0215.A"/>
        <table:table-column table:style-name="_31_0215.B"/>
        <table:table-column table:style-name="_31_0215.C"/>
        <table:table-column table:style-name="_31_0215.D"/>
        <table:table-row>
          <table:table-cell table:style-name="_31_0215.A1" office:value-type="string">
            <text:p text:style-name="P1">2149</text:p>
          </table:table-cell>
          <table:table-cell table:style-name="_31_0215.B1" office:value-type="string">
            <text:p text:style-name="P1">Специалисты в области техники, не входящие в другие группы</text:p>
          </table:table-cell>
          <table:table-cell table:style-name="_31_0215.B1" office:value-type="string">
            <text:p text:style-name="P1">2153</text:p>
          </table:table-cell>
          <table:table-cell table:style-name="_31_0215.B1" office:value-type="string">
            <text:p text:style-name="P1">Инженеры по телекоммуникациям</text:p>
          </table:table-cell>
        </table:table-row>
        <table:table-row>
          <table:table-cell table:style-name="_31_0215.A2" office:value-type="string">
            <text:p text:style-name="P1">2522</text:p>
          </table:table-cell>
          <table:table-cell table:style-name="_31_0215.B2" office:value-type="string">
            <text:p text:style-name="P1">Системные администраторы</text:p>
          </table:table-cell>
          <table:table-cell table:style-name="_31_0215.B2" office:value-type="string">
            <text:p text:style-name="P1">2523</text:p>
          </table:table-cell>
          <table:table-cell table:style-name="_31_0215.B2" office:value-type="string">
            <text:p text:style-name="P1">Специалисты по компьютерным сетям</text:p>
          </table:table-cell>
        </table:table-row>
        <table:table-row>
          <table:table-cell table:style-name="_31_0215.A2" office:value-type="string">
            <text:p text:style-name="P1">3513</text:p>
          </table:table-cell>
          <table:table-cell table:style-name="_31_0215.B2" office:value-type="string">
            <text:p text:style-name="P1">Специалисты-техники по компьютерным сетям и системам</text:p>
          </table:table-cell>
          <table:table-cell table:style-name="_31_0215.B2" office:value-type="string">
            <text:p text:style-name="P1">-</text:p>
          </table:table-cell>
          <table:table-cell table:style-name="_31_0215.B2" office:value-type="string">
            <text:p text:style-name="P1">-</text:p>
          </table:table-cell>
        </table:table-row>
        <table:table-row>
          <table:table-cell table:style-name="_31_0215.A4" office:value-type="string">
            <text:p text:style-name="P3">(код ОКЗ<text:span text:style-name="T1"> 1</text:span>)</text:p>
          </table:table-cell>
          <table:table-cell table:style-name="_31_0215.B4" office:value-type="string">
            <text:p text:style-name="P3">(наименование)</text:p>
          </table:table-cell>
          <table:table-cell table:style-name="_31_0215.C4" office:value-type="string">
            <text:p text:style-name="P3">(код ОКЗ)</text:p>
          </table:table-cell>
          <table:table-cell table:style-name="_31_0215.D4" office:value-type="string">
            <text:p text:style-name="P3">(наименование)</text:p>
          </table:table-cell>
        </table:table-row>
      </table:table>
      <text:p text:style-name="Нормальный"/>
      <text:p text:style-name="Нормальный">Отнесение к видам экономической деятельности:</text:p>
      <text:p text:style-name="Нормальный"/>
      <table:table table:name="10204_1" table:style-name="_31_0204_5f_1">
        <table:table-column table:style-name="_31_0204_5f_1.A"/>
        <table:table-column table:style-name="_31_0204_5f_1.B"/>
        <table:table-row>
          <table:table-cell table:style-name="_31_0204_5f_1.A1" office:value-type="string">
            <text:p text:style-name="P1">62.09</text:p>
          </table:table-cell>
          <table:table-cell table:style-name="_31_0204_5f_1.B1" office:value-type="string">
            <text:p text:style-name="P1">Деятельность, связанная с использованием вычислительной техники и информационных технологий, прочая</text:p>
          </table:table-cell>
        </table:table-row>
        <table:table-row>
          <table:table-cell table:style-name="_31_0204_5f_1.A2" office:value-type="string">
            <text:p text:style-name="P3">(код ОКВЭД<text:span text:style-name="T1"> 2</text:span>)</text:p>
          </table:table-cell>
          <table:table-cell table:style-name="_31_0204_5f_1.B2" office:value-type="string">
            <text:p text:style-name="P3">(наименование вида экономической деятельности)</text:p>
          </table:table-cell>
        </table:table-row>
      </table:table>
      <text:p text:style-name="Нормальный"/>
      <text:p text:style-name="P10"/>
      <text:h text:style-name="Heading_20_1" text:outline-level="1"><text:bookmark text:name="anchor1002"/>II. Описание 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name="15260" table:style-name="_31_5260">
        <table:table-column table:style-name="_31_5260.A"/>
        <table:table-column table:style-name="_31_5260.B"/>
        <table:table-column table:style-name="_31_5260.C"/>
        <table:table-column table:style-name="_31_5260.D"/>
        <table:table-column table:style-name="_31_5260.E"/>
        <table:table-column table:style-name="_31_5260.F"/>
        <table:table-row>
          <table:table-cell table:style-name="_31_5260.A1" table:number-columns-spanned="3" office:value-type="string">
            <text:p text:style-name="P3">Обобщенные трудовые функции</text:p>
          </table:table-cell>
          <table:covered-table-cell/>
          <table:covered-table-cell/>
          <table:table-cell table:style-name="_31_5260.D1" table:number-columns-spanned="3" office:value-type="string">
            <text:p text:style-name="P3">Трудовые функции</text:p>
          </table:table-cell>
          <table:covered-table-cell/>
          <table:covered-table-cell/>
        </table:table-row>
        <table:table-row>
          <table:table-cell table:style-name="_31_5260.A2" office:value-type="string">
            <text:p text:style-name="P3">код</text:p>
          </table:table-cell>
          <table:table-cell table:style-name="_31_5260.B2" office:value-type="string">
            <text:p text:style-name="P3">наименование</text:p>
          </table:table-cell>
          <table:table-cell table:style-name="_31_5260.B2" office:value-type="string">
            <text:p text:style-name="P3">уровень</text:p>
            <text:p text:style-name="P3">квалификации</text:p>
          </table:table-cell>
          <table:table-cell table:style-name="_31_5260.B2" office:value-type="string">
            <text:p text:style-name="P3">наименование</text:p>
          </table:table-cell>
          <table:table-cell table:style-name="_31_5260.B2" office:value-type="string">
            <text:p text:style-name="P3">код</text:p>
          </table:table-cell>
          <table:table-cell table:style-name="_31_5260.B2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</table:table-row>
        <table:table-row>
          <table:table-cell table:style-name="_31_5260.A2" table:number-rows-spanned="5" office:value-type="string">
            <text:p text:style-name="P3">А</text:p>
          </table:table-cell>
          <table:table-cell table:style-name="_31_5260.B2" table:number-rows-spanned="5" office:value-type="string">
            <text:p text:style-name="P1">Технические работы по обслуживанию информационно-коммуникационной системы</text:p>
          </table:table-cell>
          <table:table-cell table:style-name="_31_5260.B2" table:number-rows-spanned="5" office:value-type="string">
            <text:p text:style-name="P3">4</text:p>
          </table:table-cell>
          <table:table-cell table:style-name="_31_5260.B2" office:value-type="string">
            <text:p text:style-name="P1">Выполнение работ по выявлению и устранению типичных инцидентов информационно-коммуникационных систем</text:p>
          </table:table-cell>
          <table:table-cell table:style-name="_31_5260.B2" office:value-type="string">
            <text:p text:style-name="P3">А/01.4</text:p>
          </table:table-cell>
          <table:table-cell table:style-name="_31_5260.B2" office:value-type="string">
            <text:p text:style-name="P3">4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Выполнение работ по управлению стандартными изменениями в технических и программных средствах информационно-коммуникационных систем по инструкции</text:p>
          </table:table-cell>
          <table:table-cell table:style-name="_31_5260.B2" office:value-type="string">
            <text:p text:style-name="P3">А/02.4</text:p>
          </table:table-cell>
          <table:table-cell table:style-name="_31_5260.B2" office:value-type="string">
            <text:p text:style-name="P3">4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роведение инвентаризации и ведение учета технических и программных средств информационно-коммуникационных систем с использованием специализированных программ</text:p>
          </table:table-cell>
          <table:table-cell table:style-name="_31_5260.B2" office:value-type="string">
            <text:p text:style-name="P3">А/03.4</text:p>
          </table:table-cell>
          <table:table-cell table:style-name="_31_5260.B2" office:value-type="string">
            <text:p text:style-name="P3">4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Выполнение контроля наличия запасов, своевременного проведения ремонта и наличия сервисных контрактов на обслуживание информационно-коммуникационных систем</text:p>
          </table:table-cell>
          <table:table-cell table:style-name="_31_5260.B2" office:value-type="string">
            <text:p text:style-name="P3">А/04.4</text:p>
          </table:table-cell>
          <table:table-cell table:style-name="_31_5260.B2" office:value-type="string">
            <text:p text:style-name="P3">4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одготовка отчетов о приобретаемых и расходуемых компонентах, подача заявок на приобретение комплектующих и проведение ремонта обслуживаемых компонентов информационно-коммуникационных систем</text:p>
          </table:table-cell>
          <table:table-cell table:style-name="_31_5260.B2" office:value-type="string">
            <text:p text:style-name="P3">А/05.4</text:p>
          </table:table-cell>
          <table:table-cell table:style-name="_31_5260.B2" office:value-type="string">
            <text:p text:style-name="P3">4</text:p>
          </table:table-cell>
        </table:table-row>
        <table:table-row>
          <table:table-cell table:style-name="_31_5260.A2" table:number-rows-spanned="7" office:value-type="string">
            <text:p text:style-name="P3">В</text:p>
          </table:table-cell>
          <table:table-cell table:style-name="_31_5260.B2" table:number-rows-spanned="7" office:value-type="string">
            <text:p text:style-name="P1">Обслуживание информационно-коммуникационной системы</text:p>
          </table:table-cell>
          <table:table-cell table:style-name="_31_5260.B2" table:number-rows-spanned="7" office:value-type="string">
            <text:p text:style-name="P3">5</text:p>
          </table:table-cell>
          <table:table-cell table:style-name="_31_5260.B2" office:value-type="string">
            <text:p text:style-name="P1">Выполнение работ по выявлению и устранению инцидентов в информационно-коммуникационных системах</text:p>
          </table:table-cell>
          <table:table-cell table:style-name="_31_5260.B2" office:value-type="string">
            <text:p text:style-name="P3">В/01.5</text:p>
          </table:table-cell>
          <table:table-cell table:style-name="_31_5260.B2" office:value-type="string">
            <text:p text:style-name="P3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Обеспечение работы технических и программных средств информационно-коммуникационных систем</text:p>
          </table:table-cell>
          <table:table-cell table:style-name="_31_5260.B2" office:value-type="string">
            <text:p text:style-name="P3">В/02.5</text:p>
          </table:table-cell>
          <table:table-cell table:style-name="_31_5260.B2" office:value-type="string">
            <text:p text:style-name="P3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Реализация схемы резервного копирования, архивирования и восстановления конфигураций технических и программных средств информационно-коммуникационных систем по <text:soft-page-break/>утвержденным планам</text:p>
          </table:table-cell>
          <table:table-cell table:style-name="_31_5260.B2" office:value-type="string">
            <text:p text:style-name="P3">В/03.5</text:p>
          </table:table-cell>
          <table:table-cell table:style-name="_31_5260.B2" office:value-type="string">
            <text:p text:style-name="P3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Внесение изменений в технические и программные средства информационно-коммуникационных систем по утвержденному плану работ</text:p>
          </table:table-cell>
          <table:table-cell table:style-name="_31_5260.B2" office:value-type="string">
            <text:p text:style-name="P3">В/04.5</text:p>
          </table:table-cell>
          <table:table-cell table:style-name="_31_5260.B2" office:value-type="string">
            <text:p text:style-name="P3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роведение обновления программного обеспечения технических средств информационно-коммуникационных систем по инструкциям производителей</text:p>
          </table:table-cell>
          <table:table-cell table:style-name="_31_5260.B2" office:value-type="string">
            <text:p text:style-name="P3">В/05.5</text:p>
          </table:table-cell>
          <table:table-cell table:style-name="_31_5260.B2" office:value-type="string">
            <text:p text:style-name="P3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Диагностика исчерпания типовых ресурсов информационно-коммуникационных систем с использованием прикладных программных средств и средств контроля</text:p>
          </table:table-cell>
          <table:table-cell table:style-name="_31_5260.B2" office:value-type="string">
            <text:p text:style-name="P3">В/06.5</text:p>
          </table:table-cell>
          <table:table-cell table:style-name="_31_5260.B2" office:value-type="string">
            <text:p text:style-name="P3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роведение предварительных испытаний при проведении работ с возможными рисками перерывов в предоставлении сервисов информационно-коммуникационных систем</text:p>
          </table:table-cell>
          <table:table-cell table:style-name="_31_5260.B2" office:value-type="string">
            <text:p text:style-name="P3">В/07.5</text:p>
          </table:table-cell>
          <table:table-cell table:style-name="_31_5260.B2" office:value-type="string">
            <text:p text:style-name="P3">5</text:p>
          </table:table-cell>
        </table:table-row>
        <table:table-row>
          <table:table-cell table:style-name="_31_5260.A2" table:number-rows-spanned="9" office:value-type="string">
            <text:p text:style-name="P3">C</text:p>
          </table:table-cell>
          <table:table-cell table:style-name="_31_5260.B2" table:number-rows-spanned="9" office:value-type="string">
            <text:p text:style-name="P1">Обслуживание сетевых устройств информационно-коммуникационной системы</text:p>
          </table:table-cell>
          <table:table-cell table:style-name="_31_5260.B2" table:number-rows-spanned="9" office:value-type="string">
            <text:p text:style-name="P3">6</text:p>
          </table:table-cell>
          <table:table-cell table:style-name="_31_5260.B2" office:value-type="string">
            <text:p text:style-name="P1">Выполнение работ по выявлению и устранению сложных инцидентов, возникающих на сетевых устройствах информационно-коммуникационных систем</text:p>
          </table:table-cell>
          <table:table-cell table:style-name="_31_5260.B2" office:value-type="string">
            <text:p text:style-name="P3">С/01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роведение анализа и выявление основных причин сложных проблем, возникающих на сетевых устройствах информационно-коммуникационных систем</text:p>
          </table:table-cell>
          <table:table-cell table:style-name="_31_5260.B2" office:value-type="string">
            <text:p text:style-name="P3">С/02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Разработка планов резервного копирования, архивирования и восстановления конфигураций сетевых устройств информационно-коммуникационных систем</text:p>
          </table:table-cell>
          <table:table-cell table:style-name="_31_5260.B2" office:value-type="string">
            <text:p text:style-name="P3">С/03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ланирование изменений сетевых устройств информационно-коммуникационных систем предметными специалистами из других областей</text:p>
          </table:table-cell>
          <table:table-cell table:style-name="_31_5260.B2" office:value-type="string">
            <text:p text:style-name="P3">С/04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Выполнение обновления программного обеспечения сетевых устройств информационно-коммуникационных систем</text:p>
          </table:table-cell>
          <table:table-cell table:style-name="_31_5260.B2" office:value-type="string">
            <text:p text:style-name="P3">С/05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рогнозирование влияния внешних и внутренних воздействий на поведение сетевых устройств</text:p>
            <text:p text:style-name="P1">информационно-коммуникационной системы</text:p>
          </table:table-cell>
          <table:table-cell table:style-name="_31_5260.B2" office:value-type="string">
            <text:p text:style-name="P3">С/06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рогнозирование потребности в изменении объемов ресурсов, необходимых для обеспечения бесперебойной работы сетевых устройств информационно-коммуникационных систем</text:p>
          </table:table-cell>
          <table:table-cell table:style-name="_31_5260.B2" office:value-type="string">
            <text:p text:style-name="P3">С/07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ланирование и проведение работ по распределению нагрузки между имеющимися ресурсами, снятию нагрузки на сетевые устройства информационно-коммуникационных систем перед проведением регламентных работ, восстановлению штатной схемы работы в случае сбоев</text:p>
          </table:table-cell>
          <table:table-cell table:style-name="_31_5260.B2" office:value-type="string">
            <text:p text:style-name="P3">С/08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Определение потребностей в приобретении специализированных средств контроля и тестирования сетевых устройств информационно-коммуникационных систем</text:p>
          </table:table-cell>
          <table:table-cell table:style-name="_31_5260.B2" office:value-type="string">
            <text:p text:style-name="P3">С/09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table-cell table:style-name="_31_5260.A2" table:number-rows-spanned="9" office:value-type="string">
            <text:p text:style-name="P3">D</text:p>
          </table:table-cell>
          <table:table-cell table:style-name="_31_5260.B2" table:number-rows-spanned="9" office:value-type="string">
            <text:p text:style-name="P1">Обслуживание серверных операционных систем информационно-коммуникационной системы</text:p>
          </table:table-cell>
          <table:table-cell table:style-name="_31_5260.B2" table:number-rows-spanned="9" office:value-type="string">
            <text:p text:style-name="P3">6</text:p>
          </table:table-cell>
          <table:table-cell table:style-name="_31_5260.B2" office:value-type="string">
            <text:p text:style-name="P1">Выполнение работ по выявлению и устранению нетипичных инцидентов, возникающих в серверных операционных системах информационно-коммуникационной системы</text:p>
          </table:table-cell>
          <table:table-cell table:style-name="_31_5260.B2" office:value-type="string">
            <text:p text:style-name="P3">D/01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роведение анализа и определение основных причин сложных проблем, возникающих на серверах и в серверных операционных системах</text:p>
          </table:table-cell>
          <table:table-cell table:style-name="_31_5260.B2" office:value-type="string">
            <text:p text:style-name="P3">D/02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Выполнение планирования резервного копирования, архивирования и восстановления конфигурации серверов и серверных операционных систем</text:p>
          </table:table-cell>
          <table:table-cell table:style-name="_31_5260.B2" office:value-type="string">
            <text:p text:style-name="P3">D/03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ланирование изменений параметров работы серверов и серверных операционных систем</text:p>
          </table:table-cell>
          <table:table-cell table:style-name="_31_5260.B2" office:value-type="string">
            <text:p text:style-name="P3">D/04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Выполнение обновления программного обеспечения серверных операционных систем</text:p>
          </table:table-cell>
          <table:table-cell table:style-name="_31_5260.B2" office:value-type="string">
            <text:p text:style-name="P3">D/05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рогнозирование влияния внешних и внутренних воздействий на поведение серверных операционных систем</text:p>
          </table:table-cell>
          <table:table-cell table:style-name="_31_5260.B2" office:value-type="string">
            <text:p text:style-name="P3">D/06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рогнозирование потребности в изменении объемов необходимых ресурсов для обеспечения бесперебойной работы серверов и серверных операционных систем</text:p>
          </table:table-cell>
          <table:table-cell table:style-name="_31_5260.B2" office:value-type="string">
            <text:p text:style-name="P3">D/07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Планирование и проведение работ по распределению нагрузки между имеющимися ресурсами, снятию <text:soft-page-break/>нагрузки на серверы и серверные операционные системы перед проведением регламентных работ, восстановлению штатной схемы работы в случае сбоев</text:p>
          </table:table-cell>
          <table:table-cell table:style-name="_31_5260.B2" office:value-type="string">
            <text:p text:style-name="P3">D/08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Определение потребностей в приобретении специализированных средств контроля и тестирования серверов и серверных операционных систем</text:p>
          </table:table-cell>
          <table:table-cell table:style-name="_31_5260.B2" office:value-type="string">
            <text:p text:style-name="P3">D/09.6</text:p>
          </table:table-cell>
          <table:table-cell table:style-name="_31_5260.B2" office:value-type="string">
            <text:p text:style-name="P3">6</text:p>
          </table:table-cell>
        </table:table-row>
        <table:table-row>
          <table:table-cell table:style-name="_31_5260.A2" table:number-rows-spanned="6" office:value-type="string">
            <text:p text:style-name="P3">Е</text:p>
          </table:table-cell>
          <table:table-cell table:style-name="_31_5260.B2" table:number-rows-spanned="6" office:value-type="string">
            <text:p text:style-name="P1">Проектирование модернизации информационно-коммуникационной системы</text:p>
          </table:table-cell>
          <table:table-cell table:style-name="_31_5260.B2" table:number-rows-spanned="6" office:value-type="string">
            <text:p text:style-name="P3">7</text:p>
          </table:table-cell>
          <table:table-cell table:style-name="_31_5260.B2" office:value-type="string">
            <text:p text:style-name="P1">Прогнозирование и оценка текущих требований к информационно-коммуникационной системе</text:p>
          </table:table-cell>
          <table:table-cell table:style-name="_31_5260.B2" office:value-type="string">
            <text:p text:style-name="P3">Е/01.7</text:p>
          </table:table-cell>
          <table:table-cell table:style-name="_31_5260.B2" office:value-type="string">
            <text:p text:style-name="P3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Разработка планов модернизации или замены компонентов информационно-коммуникационной системы</text:p>
          </table:table-cell>
          <table:table-cell table:style-name="_31_5260.B2" office:value-type="string">
            <text:p text:style-name="P3">Е/02.7</text:p>
          </table:table-cell>
          <table:table-cell table:style-name="_31_5260.B2" office:value-type="string">
            <text:p text:style-name="P3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Разработка рекомендаций по обновлению информационно-коммуникационной системы</text:p>
          </table:table-cell>
          <table:table-cell table:style-name="_31_5260.B2" office:value-type="string">
            <text:p text:style-name="P3">Е/03.7</text:p>
          </table:table-cell>
          <table:table-cell table:style-name="_31_5260.B2" office:value-type="string">
            <text:p text:style-name="P3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Определение технических требований к оборудованию для выполнения модернизации информационно-коммуникационной системы</text:p>
          </table:table-cell>
          <table:table-cell table:style-name="_31_5260.B2" office:value-type="string">
            <text:p text:style-name="P3">Е/04.7</text:p>
          </table:table-cell>
          <table:table-cell table:style-name="_31_5260.B2" office:value-type="string">
            <text:p text:style-name="P3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Составление требований для закупки оборудования и программного обеспечения информационно-коммуникационной системы</text:p>
          </table:table-cell>
          <table:table-cell table:style-name="_31_5260.B2" office:value-type="string">
            <text:p text:style-name="P3">Е/05.7</text:p>
          </table:table-cell>
          <table:table-cell table:style-name="_31_5260.B2" office:value-type="string">
            <text:p text:style-name="P3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1">Разработка дизайна информационно-коммуникационной системы</text:p>
          </table:table-cell>
          <table:table-cell table:style-name="_31_5260.B2" office:value-type="string">
            <text:p text:style-name="P3">Е/06.7</text:p>
          </table:table-cell>
          <table:table-cell table:style-name="_31_5260.B2" office:value-type="string">
            <text:p text:style-name="P3">7</text:p>
          </table:table-cell>
        </table:table-row>
      </table:table>
      <text:p text:style-name="Нормальный"/>
      <text:h text:style-name="P6" text:outline-level="1"><text:bookmark text:name="anchor1003"/>III. Характеристика обобщенных трудовых функций</text:h>
      <text:p text:style-name="Нормальный"/>
      <text:p text:style-name="Нормальный"><text:bookmark text:name="anchor1009"/>3.1. Обобщенная трудовая функция</text:p>
      <text:p text:style-name="Нормальный"/>
      <table:table table:name="10258" table:style-name="_31_0258">
        <table:table-column table:style-name="_31_0258.A"/>
        <table:table-column table:style-name="_31_0258.B"/>
        <table:table-column table:style-name="_31_0258.C"/>
        <table:table-column table:style-name="_31_0258.D"/>
        <table:table-column table:style-name="_31_0258.E"/>
        <table:table-column table:style-name="_31_0258.F"/>
        <table:table-row>
          <table:table-cell table:style-name="_31_0258.A1" office:value-type="string">
            <text:p text:style-name="P1">Наименование</text:p>
          </table:table-cell>
          <table:table-cell table:style-name="_31_0258.B1" office:value-type="string">
            <text:p text:style-name="P1">Технические работы по обслуживанию информационно-коммуникационной системы</text:p>
          </table:table-cell>
          <table:table-cell table:style-name="_31_0258.C1" office:value-type="string">
            <text:p text:style-name="P3">Код</text:p>
          </table:table-cell>
          <table:table-cell table:style-name="_31_0258.B1" office:value-type="string">
            <text:p text:style-name="P3">А</text:p>
          </table:table-cell>
          <table:table-cell table:style-name="_31_0258.C1" office:value-type="string">
            <text:p text:style-name="P3">Уровень</text:p>
            <text:p text:style-name="P3">квалификации</text:p>
          </table:table-cell>
          <table:table-cell table:style-name="_31_0258.B1" office:value-type="string">
            <text:p text:style-name="P3">4</text:p>
          </table:table-cell>
        </table:table-row>
      </table:table>
      <text:p text:style-name="Нормальный"/>
      <table:table table:name="10257" table:style-name="_31_0257">
        <table:table-column table:style-name="_31_0257.A"/>
        <table:table-column table:style-name="_31_0257.B"/>
        <table:table-column table:style-name="_31_0257.C"/>
        <table:table-column table:style-name="_31_0257.D"/>
        <table:table-column table:style-name="_31_0257.B"/>
        <table:table-column table:style-name="_31_0257.F"/>
        <table:table-row>
          <table:table-cell table:style-name="_31_0257.A1" office:value-type="string">
            <text:p text:style-name="P1">Происхождение обобщенной трудовой функции</text:p>
          </table:table-cell>
          <table:table-cell table:style-name="_31_0257.B1" office:value-type="string">
            <text:p text:style-name="P1">Оригинал</text:p>
          </table:table-cell>
          <table:table-cell table:style-name="_31_0257.C1" office:value-type="string">
            <text:p text:style-name="P1">X</text:p>
          </table:table-cell>
          <table:table-cell table:style-name="_31_0257.D1" office:value-type="string">
            <text:p text:style-name="P1">Заимствовано из оригинала</text:p>
          </table:table-cell>
          <table:table-cell table:style-name="_31_0257.D1" office:value-type="string">
            <text:p text:style-name="Нормальный"/>
          </table:table-cell>
          <table:table-cell table:style-name="_31_0257.D1" office:value-type="string">
            <text:p text:style-name="Нормальный"/>
          </table:table-cell>
        </table:table-row>
        <table:table-row>
          <table:table-cell table:style-name="_31_0257.A2" office:value-type="string">
            <text:p text:style-name="Нормальный"/>
          </table:table-cell>
          <table:table-cell table:style-name="_31_0257.B2" table:number-columns-spanned="2" office:value-type="string">
            <text:p text:style-name="Нормальный"/>
          </table:table-cell>
          <table:covered-table-cell/>
          <table:table-cell table:style-name="_31_0257.B2" office:value-type="string">
            <text:p text:style-name="Нормальный"/>
          </table:table-cell>
          <table:table-cell table:style-name="_31_0257.E2" office:value-type="string">
            <text:p text:style-name="P3">Код оригинала</text:p>
          </table:table-cell>
          <table:table-cell table:style-name="_31_0257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98" table:style-name="_31_0198">
        <table:table-column table:style-name="_31_0198.A"/>
        <table:table-column table:style-name="_31_0198.B"/>
        <table:table-row>
          <table:table-cell table:style-name="_31_0198.A1" office:value-type="string">
            <text:p text:style-name="P1">Возможные</text:p>
            <text:p text:style-name="P1">наименования</text:p>
            <text:p text:style-name="P1">должностей,</text:p>
            <text:p text:style-name="P1">профессий</text:p>
          </table:table-cell>
          <table:table-cell table:style-name="_31_0198.B1" office:value-type="string">
            <text:p text:style-name="P1">Младший специалист отдела инфокоммуникационных технологий</text:p>
            <text:p text:style-name="P1">Менеджер отдела инфокоммуникационных технологий</text:p>
            <text:p text:style-name="P1">Младший системный администратор</text:p>
            <text:p text:style-name="P1">Техник</text:p>
          </table:table-cell>
        </table:table-row>
        <table:table-row>
          <table:table-cell table:style-name="_31_0198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98.A3" office:value-type="string">
            <text:p text:style-name="P1">Требования к образованию и обучению</text:p>
          </table:table-cell>
          <table:table-cell table:style-name="_31_0198.B3" office:value-type="string">
            <text:p text:style-name="P1">Среднее профессиональное образование - программы подготовки квалифицированных рабочих, служащих</text:p>
          </table:table-cell>
        </table:table-row>
        <table:table-row>
          <table:table-cell table:style-name="_31_0198.A3" office:value-type="string">
            <text:p text:style-name="P1">Требования к опыту практической работы</text:p>
          </table:table-cell>
          <table:table-cell table:style-name="_31_0198.B3" office:value-type="string">
            <text:p text:style-name="P1">-</text:p>
          </table:table-cell>
        </table:table-row>
        <table:table-row>
          <table:table-cell table:style-name="_31_0198.A3" office:value-type="string">
            <text:p text:style-name="P1">Особые условия допуска к работе</text:p>
          </table:table-cell>
          <table:table-cell table:style-name="_31_0198.B3" office:value-type="string">
            <text:p text:style-name="P1">-</text:p>
          </table:table-cell>
        </table:table-row>
        <table:table-row>
          <table:table-cell table:style-name="_31_0198.A3" office:value-type="string">
            <text:p text:style-name="P1">Другие</text:p>
            <text:p text:style-name="P1">характеристики</text:p>
          </table:table-cell>
          <table:table-cell table:style-name="_31_0198.B3" office:value-type="string">
            <text:p text:style-name="P1">Рекомендуется способ достижения квалификации через освоение образовательных программ в области сетевого и системного администрирования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03" table:style-name="_31_0203">
        <table:table-column table:style-name="_31_0203.A"/>
        <table:table-column table:style-name="_31_0203.B"/>
        <table:table-column table:style-name="_31_0203.C"/>
        <table:table-row>
          <table:table-cell table:style-name="_31_0203.A1" office:value-type="string">
            <text:p text:style-name="P3">Наименование</text:p>
            <text:p text:style-name="P3">документа</text:p>
          </table:table-cell>
          <table:table-cell table:style-name="_31_0203.B1" office:value-type="string">
            <text:p text:style-name="P3">Код</text:p>
          </table:table-cell>
          <table:table-cell table:style-name="_31_0203.B1" office:value-type="string">
            <text:p text:style-name="P3">Наименование базовой группы, должности (профессии) или специальности</text:p>
          </table:table-cell>
        </table:table-row>
        <table:table-row>
          <table:table-cell table:style-name="_31_0203.A2" office:value-type="string">
            <text:p text:style-name="P1">ОКЗ</text:p>
          </table:table-cell>
          <table:table-cell table:style-name="_31_0203.B2" office:value-type="string">
            <text:p text:style-name="P1">3513</text:p>
          </table:table-cell>
          <table:table-cell table:style-name="_31_0203.B2" office:value-type="string">
            <text:p text:style-name="P1">Специалисты-техники по компьютерным сетям и системам</text:p>
          </table:table-cell>
        </table:table-row>
        <table:table-row>
          <table:table-cell table:style-name="_31_0203.A2" table:number-rows-spanned="2" office:value-type="string">
            <text:p text:style-name="P1">ОКПДТР<text:span text:style-name="T1"> 3</text:span></text:p>
          </table:table-cell>
          <table:table-cell table:style-name="_31_0203.B2" office:value-type="string">
            <text:p text:style-name="P1">26927</text:p>
          </table:table-cell>
          <table:table-cell table:style-name="_31_0203.B2" office:value-type="string">
            <text:p text:style-name="P1">Техник</text:p>
          </table:table-cell>
        </table:table-row>
        <table:table-row>
          <table:covered-table-cell table:style-name="_31_0203.A2"/>
          <table:table-cell table:style-name="_31_0203.B2" office:value-type="string">
            <text:p text:style-name="P1">27099</text:p>
          </table:table-cell>
          <table:table-cell table:style-name="_31_0203.B2" office:value-type="string">
            <text:p text:style-name="P1">Техник-программист</text:p>
          </table:table-cell>
        </table:table-row>
        <table:table-row>
          <table:table-cell table:style-name="_31_0203.A2" table:number-rows-spanned="2" office:value-type="string">
            <text:p text:style-name="P1">ОКСО<text:span text:style-name="T1"> 4</text:span></text:p>
          </table:table-cell>
          <table:table-cell table:style-name="_31_0203.B2" office:value-type="string">
            <text:p text:style-name="P1">2.09.01.01</text:p>
          </table:table-cell>
          <table:table-cell table:style-name="_31_0203.B2" office:value-type="string">
            <text:p text:style-name="P1">Наладчик аппаратного и программного обеспечения</text:p>
          </table:table-cell>
        </table:table-row>
        <table:table-row>
          <table:covered-table-cell table:style-name="_31_0203.A2"/>
          <table:table-cell table:style-name="_31_0203.B2" office:value-type="string">
            <text:p text:style-name="P1">2.09.01.02</text:p>
          </table:table-cell>
          <table:table-cell table:style-name="_31_0203.B2" office:value-type="string">
            <text:p text:style-name="P1">Наладчик компьютерных сетей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017"/><text:soft-page-break/>3.1.1. Трудовая функция</text:p>
      <text:p text:style-name="Нормальный"/>
      <table:table table:name="10228" table:style-name="_31_0228">
        <table:table-column table:style-name="_31_0228.A"/>
        <table:table-column table:style-name="_31_0228.B"/>
        <table:table-column table:style-name="_31_0228.C"/>
        <table:table-column table:style-name="_31_0228.D"/>
        <table:table-column table:style-name="_31_0228.E"/>
        <table:table-column table:style-name="_31_0228.F"/>
        <table:table-row>
          <table:table-cell table:style-name="_31_0228.A1" office:value-type="string">
            <text:p text:style-name="P1">Наименование</text:p>
          </table:table-cell>
          <table:table-cell table:style-name="_31_0228.B1" office:value-type="string">
            <text:p text:style-name="P1">Выполнение работ по выявлению и устранению типичных инцидентов информационно-коммуникационных систем</text:p>
          </table:table-cell>
          <table:table-cell table:style-name="_31_0228.C1" office:value-type="string">
            <text:p text:style-name="P3">Код</text:p>
          </table:table-cell>
          <table:table-cell table:style-name="_31_0228.B1" office:value-type="string">
            <text:p text:style-name="P1">А/01.4</text:p>
          </table:table-cell>
          <table:table-cell table:style-name="_31_0228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.B1" office:value-type="string">
            <text:p text:style-name="P3">4</text:p>
          </table:table-cell>
        </table:table-row>
      </table:table>
      <text:p text:style-name="Нормальный"/>
      <table:table table:name="10257_1" table:style-name="_31_0257_5f_1">
        <table:table-column table:style-name="_31_0257_5f_1.A"/>
        <table:table-column table:style-name="_31_0257_5f_1.B"/>
        <table:table-column table:style-name="_31_0257_5f_1.C"/>
        <table:table-column table:style-name="_31_0257_5f_1.D"/>
        <table:table-column table:style-name="_31_0257_5f_1.B"/>
        <table:table-column table:style-name="_31_0257_5f_1.F"/>
        <table:table-row>
          <table:table-cell table:style-name="_31_0257_5f_1.A1" office:value-type="string">
            <text:p text:style-name="P12">Происхождение трудовой функции</text:p>
          </table:table-cell>
          <table:table-cell table:style-name="_31_0257_5f_1.B1" office:value-type="string">
            <text:p text:style-name="P1">Оригинал</text:p>
          </table:table-cell>
          <table:table-cell table:style-name="_31_0257_5f_1.C1" office:value-type="string">
            <text:p text:style-name="P1">X</text:p>
          </table:table-cell>
          <table:table-cell table:style-name="_31_0257_5f_1.D1" office:value-type="string">
            <text:p text:style-name="P1">Заимствовано из оригинала</text:p>
          </table:table-cell>
          <table:table-cell table:style-name="_31_0257_5f_1.D1" office:value-type="string">
            <text:p text:style-name="Нормальный"/>
          </table:table-cell>
          <table:table-cell table:style-name="_31_0257_5f_1.D1" office:value-type="string">
            <text:p text:style-name="Нормальный"/>
          </table:table-cell>
        </table:table-row>
        <table:table-row>
          <table:table-cell table:style-name="_31_0257_5f_1.A2" office:value-type="string">
            <text:p text:style-name="Нормальный"/>
          </table:table-cell>
          <table:table-cell table:style-name="_31_0257_5f_1.B2" table:number-columns-spanned="2" office:value-type="string">
            <text:p text:style-name="Нормальный"/>
          </table:table-cell>
          <table:covered-table-cell/>
          <table:table-cell table:style-name="_31_0257_5f_1.B2" office:value-type="string">
            <text:p text:style-name="Нормальный"/>
          </table:table-cell>
          <table:table-cell table:style-name="_31_0257_5f_1.E2" office:value-type="string">
            <text:p text:style-name="P3">Код оригинала</text:p>
          </table:table-cell>
          <table:table-cell table:style-name="_31_0257_5f_1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97" table:style-name="_31_0197">
        <table:table-column table:style-name="_31_0197.A"/>
        <table:table-column table:style-name="_31_0197.B"/>
        <table:table-row>
          <table:table-cell table:style-name="_31_0197.A1" table:number-rows-spanned="5" office:value-type="string">
            <text:p text:style-name="P1">Трудовые действия</text:p>
          </table:table-cell>
          <table:table-cell table:style-name="_31_0197.B1" office:value-type="string">
            <text:p text:style-name="P1">Обнаружение типичных инцидентов</text:p>
          </table:table-cell>
        </table:table-row>
        <table:table-row>
          <table:covered-table-cell table:style-name="_31_0197.A1"/>
          <table:table-cell table:style-name="_31_0197.B2" office:value-type="string">
            <text:p text:style-name="P1">Регистрация типичных инцидентов</text:p>
          </table:table-cell>
        </table:table-row>
        <table:table-row>
          <table:covered-table-cell table:style-name="_31_0197.A1"/>
          <table:table-cell table:style-name="_31_0197.B2" office:value-type="string">
            <text:p text:style-name="P1">Классификация и начальная поддержка типичных инцидентов</text:p>
          </table:table-cell>
        </table:table-row>
        <table:table-row>
          <table:covered-table-cell table:style-name="_31_0197.A1"/>
          <table:table-cell table:style-name="_31_0197.B2" office:value-type="string">
            <text:p text:style-name="P1">Исследование и диагностика типичных инцидентов</text:p>
          </table:table-cell>
        </table:table-row>
        <table:table-row>
          <table:covered-table-cell table:style-name="_31_0197.A1"/>
          <table:table-cell table:style-name="_31_0197.B2" office:value-type="string">
            <text:p text:style-name="P1">Устранение типичных инцидентов</text:p>
          </table:table-cell>
        </table:table-row>
        <table:table-row>
          <table:table-cell table:style-name="_31_0197.A6" table:number-rows-spanned="6" office:value-type="string">
            <text:p text:style-name="P1">Необходимые умения</text:p>
          </table:table-cell>
          <table:table-cell table:style-name="_31_0197.B2" office:value-type="string">
            <text:p text:style-name="P1">Идентифицировать типичные инциденты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Регистрировать инцидент в информационной системе управления инцидентами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Проводить диагностику инцидента согласно инструкции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Оценивать степень критичности инцидентов при работе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Задавать базовые параметры, в том числе параметры защиты от несанкционированного доступа к операционным системам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Устранять возникающие типичные инциденты</text:p>
          </table:table-cell>
        </table:table-row>
        <table:table-row>
          <table:table-cell table:style-name="_31_0197.A6" table:number-rows-spanned="9" office:value-type="string">
            <text:p text:style-name="P1">Необходимые знания</text:p>
          </table:table-cell>
          <table:table-cell table:style-name="_31_0197.B2" office:value-type="string">
            <text:p text:style-name="P1">Лицензионные требования по настройке и эксплуатации устанавливаемого программного обеспечения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Основы архитектуры, устройства и функционирования вычислительных систем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Принципы организации, состав и схемы работы операционных систем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Стандарты информационного взаимодействия систем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Основы делопроизводства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Отраслевые нормативные правовые акты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Требования охраны труда при работе с аппаратными, программно-аппаратными и программными средствами администрируемой информационно-коммуникационной системы</text:p>
          </table:table-cell>
        </table:table-row>
        <table:table-row>
          <table:covered-table-cell table:style-name="_31_0197.A6"/>
          <table:table-cell table:style-name="_31_0197.B2" office:value-type="string">
            <text:p text:style-name="P1">Конструкции типичных элементов линий передачи</text:p>
          </table:table-cell>
        </table:table-row>
        <table:table-row>
          <table:table-cell table:style-name="_31_0197.A6" office:value-type="string">
            <text:p text:style-name="P1">Другие</text:p>
            <text:p text:style-name="P1">характеристики</text:p>
          </table:table-cell>
          <table:table-cell table:style-name="_31_0197.B2" office:value-type="string">
            <text:p text:style-name="P1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018"/><text:soft-page-break/>3.1.2. Трудовая функция</text:p>
      <text:p text:style-name="Нормальный"/>
      <table:table table:name="10228_1" table:style-name="_31_0228_5f_1">
        <table:table-column table:style-name="_31_0228_5f_1.A"/>
        <table:table-column table:style-name="_31_0228_5f_1.B"/>
        <table:table-column table:style-name="_31_0228_5f_1.C"/>
        <table:table-column table:style-name="_31_0228_5f_1.D"/>
        <table:table-column table:style-name="_31_0228_5f_1.E"/>
        <table:table-column table:style-name="_31_0228_5f_1.F"/>
        <table:table-row>
          <table:table-cell table:style-name="_31_0228_5f_1.A1" office:value-type="string">
            <text:p text:style-name="P1">Наименование</text:p>
          </table:table-cell>
          <table:table-cell table:style-name="_31_0228_5f_1.B1" office:value-type="string">
            <text:p text:style-name="P1">Выполнение работ по управлению стандартными изменениями в технических и программных средствах информационно-коммуникационных систем по инструкции</text:p>
          </table:table-cell>
          <table:table-cell table:style-name="_31_0228_5f_1.C1" office:value-type="string">
            <text:p text:style-name="P3">Код</text:p>
          </table:table-cell>
          <table:table-cell table:style-name="_31_0228_5f_1.B1" office:value-type="string">
            <text:p text:style-name="P1">А/02.4</text:p>
          </table:table-cell>
          <table:table-cell table:style-name="_31_0228_5f_1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.B1" office:value-type="string">
            <text:p text:style-name="P3">4</text:p>
          </table:table-cell>
        </table:table-row>
      </table:table>
      <text:p text:style-name="Нормальный"/>
      <table:table table:name="10257_2" table:style-name="_31_0257_5f_2">
        <table:table-column table:style-name="_31_0257_5f_2.A"/>
        <table:table-column table:style-name="_31_0257_5f_2.B"/>
        <table:table-column table:style-name="_31_0257_5f_2.C"/>
        <table:table-column table:style-name="_31_0257_5f_2.D"/>
        <table:table-column table:style-name="_31_0257_5f_2.B"/>
        <table:table-column table:style-name="_31_0257_5f_2.F"/>
        <table:table-row>
          <table:table-cell table:style-name="_31_0257_5f_2.A1" office:value-type="string">
            <text:p text:style-name="P1">Происхождение трудовой функции</text:p>
          </table:table-cell>
          <table:table-cell table:style-name="_31_0257_5f_2.B1" office:value-type="string">
            <text:p text:style-name="P1">Оригинал</text:p>
          </table:table-cell>
          <table:table-cell table:style-name="_31_0257_5f_2.C1" office:value-type="string">
            <text:p text:style-name="P1">X</text:p>
          </table:table-cell>
          <table:table-cell table:style-name="_31_0257_5f_2.D1" office:value-type="string">
            <text:p text:style-name="P1">Заимствовано из оригинала</text:p>
          </table:table-cell>
          <table:table-cell table:style-name="_31_0257_5f_2.D1" office:value-type="string">
            <text:p text:style-name="Нормальный"/>
          </table:table-cell>
          <table:table-cell table:style-name="_31_0257_5f_2.D1" office:value-type="string">
            <text:p text:style-name="Нормальный"/>
          </table:table-cell>
        </table:table-row>
        <table:table-row>
          <table:table-cell table:style-name="_31_0257_5f_2.A2" office:value-type="string">
            <text:p text:style-name="Нормальный"/>
          </table:table-cell>
          <table:table-cell table:style-name="_31_0257_5f_2.B2" table:number-columns-spanned="2" office:value-type="string">
            <text:p text:style-name="Нормальный"/>
          </table:table-cell>
          <table:covered-table-cell/>
          <table:table-cell table:style-name="_31_0257_5f_2.B2" office:value-type="string">
            <text:p text:style-name="Нормальный"/>
          </table:table-cell>
          <table:table-cell table:style-name="_31_0257_5f_2.E2" office:value-type="string">
            <text:p text:style-name="P3">Код оригинала</text:p>
          </table:table-cell>
          <table:table-cell table:style-name="_31_0257_5f_2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35" table:style-name="_31_0135">
        <table:table-column table:style-name="_31_0135.A"/>
        <table:table-column table:style-name="_31_0135.B"/>
        <table:table-row>
          <table:table-cell table:style-name="_31_0135.A1" table:number-rows-spanned="6" office:value-type="string">
            <text:p text:style-name="P1">Трудовые действия</text:p>
          </table:table-cell>
          <table:table-cell table:style-name="_31_0135.B1" office:value-type="string">
            <text:p text:style-name="P1">Установка и проверка функционирования периферийных устройств согласно инструкции</text:p>
          </table:table-cell>
        </table:table-row>
        <table:table-row>
          <table:covered-table-cell table:style-name="_31_0135.A1"/>
          <table:table-cell table:style-name="_31_0135.B2" office:value-type="string">
            <text:p text:style-name="P1">Установка и настройка программного обеспечения периферийных устройств согласно инструкции</text:p>
          </table:table-cell>
        </table:table-row>
        <table:table-row>
          <table:covered-table-cell table:style-name="_31_0135.A1"/>
          <table:table-cell table:style-name="_31_0135.B2" office:value-type="string">
            <text:p text:style-name="P1">Установка и подключение сетевых устройств (концентраторов, мостов, маршрутизаторов, шлюзов, модемов, мультиплексоров, конвертеров, коммутаторов) согласно инструкции</text:p>
          </table:table-cell>
        </table:table-row>
        <table:table-row>
          <table:covered-table-cell table:style-name="_31_0135.A1"/>
          <table:table-cell table:style-name="_31_0135.B2" office:value-type="string">
            <text:p text:style-name="P1">Проверка работоспособности администрируемых сетевых устройств согласно инструкции</text:p>
          </table:table-cell>
        </table:table-row>
        <table:table-row>
          <table:covered-table-cell table:style-name="_31_0135.A1"/>
          <table:table-cell table:style-name="_31_0135.B2" office:value-type="string">
            <text:p text:style-name="P1">Протоколирование событий, возникающих в процессе установки администрируемых сетевых устройств</text:p>
          </table:table-cell>
        </table:table-row>
        <table:table-row>
          <table:covered-table-cell table:style-name="_31_0135.A1"/>
          <table:table-cell table:style-name="_31_0135.B2" office:value-type="string">
            <text:p text:style-name="P1">Документирование произведенной настройки параметров</text:p>
          </table:table-cell>
        </table:table-row>
        <table:table-row>
          <table:table-cell table:style-name="_31_0135.A7" table:number-rows-spanned="5" office:value-type="string">
            <text:p text:style-name="P1">Необходимые умения</text:p>
          </table:table-cell>
          <table:table-cell table:style-name="_31_0135.B2" office:value-type="string">
            <text:p text:style-name="P1">Конфигурировать периферийные устройства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Применять методы управления сетевыми устройствами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Применять методы задания базовых параметров и параметров защиты от несанкционированного доступа к операционным системам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Применять методы статической и динамической конфигурации параметров операционных систем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table-cell table:style-name="_31_0135.A7" table:number-rows-spanned="8" office:value-type="string">
            <text:p text:style-name="P1">Необходимые знания</text:p>
          </table:table-cell>
          <table:table-cell table:style-name="_31_0135.B2" office:value-type="string">
            <text:p text:style-name="P1">Общие принципы функционирования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Инструкции по установке администрируемого периферийного оборудования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Инструкции по эксплуатации администрируемого периферийного оборудования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Принципы установки и настройки программного обеспечения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Английский язык на уровне чтения технической документации в области информационных и компьютерных технологий</text:p>
          </table:table-cell>
        </table:table-row>
        <table:table-row>
          <table:covered-table-cell table:style-name="_31_0135.A7"/>
          <table:table-cell table:style-name="_31_0135.B2" office:value-type="string">
            <text:p text:style-name="P1">Требования охраны труда при работе с аппаратными, программно-аппаратными и программными средствами администрируемой информационно-коммуникационной системы</text:p>
          </table:table-cell>
        </table:table-row>
        <text:soft-page-break/>
        <table:table-row>
          <table:table-cell table:style-name="_31_0135.A7" office:value-type="string">
            <text:p text:style-name="P1">Другие характеристики</text:p>
          </table:table-cell>
          <table:table-cell table:style-name="_31_0135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19"/>3.1.3. Трудовая функция</text:p>
      <text:p text:style-name="Нормальный"/>
      <table:table table:name="10228_2" table:style-name="_31_0228_5f_2">
        <table:table-column table:style-name="_31_0228_5f_2.A"/>
        <table:table-column table:style-name="_31_0228_5f_2.B"/>
        <table:table-column table:style-name="_31_0228_5f_2.C"/>
        <table:table-column table:style-name="_31_0228_5f_2.D"/>
        <table:table-column table:style-name="_31_0228_5f_2.E"/>
        <table:table-column table:style-name="_31_0228_5f_2.F"/>
        <table:table-row>
          <table:table-cell table:style-name="_31_0228_5f_2.A1" office:value-type="string">
            <text:p text:style-name="P1">Наименование</text:p>
          </table:table-cell>
          <table:table-cell table:style-name="_31_0228_5f_2.B1" office:value-type="string">
            <text:p text:style-name="P1">Проведение инвентаризации и ведение учета технических и программных средств информационно-коммуникационных систем с использованием специализированных программ</text:p>
          </table:table-cell>
          <table:table-cell table:style-name="_31_0228_5f_2.C1" office:value-type="string">
            <text:p text:style-name="P3">Код</text:p>
          </table:table-cell>
          <table:table-cell table:style-name="_31_0228_5f_2.B1" office:value-type="string">
            <text:p text:style-name="P1">А/03.4</text:p>
          </table:table-cell>
          <table:table-cell table:style-name="_31_0228_5f_2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.B1" office:value-type="string">
            <text:p text:style-name="P3">4</text:p>
          </table:table-cell>
        </table:table-row>
      </table:table>
      <text:p text:style-name="Нормальный"/>
      <table:table table:name="10257_3" table:style-name="_31_0257_5f_3">
        <table:table-column table:style-name="_31_0257_5f_3.A"/>
        <table:table-column table:style-name="_31_0257_5f_3.B"/>
        <table:table-column table:style-name="_31_0257_5f_3.C"/>
        <table:table-column table:style-name="_31_0257_5f_3.D"/>
        <table:table-column table:style-name="_31_0257_5f_3.B"/>
        <table:table-column table:style-name="_31_0257_5f_3.F"/>
        <table:table-row>
          <table:table-cell table:style-name="_31_0257_5f_3.A1" office:value-type="string">
            <text:p text:style-name="P1">Происхождение трудовой функции</text:p>
          </table:table-cell>
          <table:table-cell table:style-name="_31_0257_5f_3.B1" office:value-type="string">
            <text:p text:style-name="P1">Оригинал</text:p>
          </table:table-cell>
          <table:table-cell table:style-name="_31_0257_5f_3.C1" office:value-type="string">
            <text:p text:style-name="P1">X</text:p>
          </table:table-cell>
          <table:table-cell table:style-name="_31_0257_5f_3.D1" office:value-type="string">
            <text:p text:style-name="P1">Заимствовано из оригинала</text:p>
          </table:table-cell>
          <table:table-cell table:style-name="_31_0257_5f_3.D1" office:value-type="string">
            <text:p text:style-name="Нормальный"/>
          </table:table-cell>
          <table:table-cell table:style-name="_31_0257_5f_3.D1" office:value-type="string">
            <text:p text:style-name="Нормальный"/>
          </table:table-cell>
        </table:table-row>
        <table:table-row>
          <table:table-cell table:style-name="_31_0257_5f_3.A2" office:value-type="string">
            <text:p text:style-name="Нормальный"/>
          </table:table-cell>
          <table:table-cell table:style-name="_31_0257_5f_3.B2" table:number-columns-spanned="2" office:value-type="string">
            <text:p text:style-name="Нормальный"/>
          </table:table-cell>
          <table:covered-table-cell/>
          <table:table-cell table:style-name="_31_0257_5f_3.B2" office:value-type="string">
            <text:p text:style-name="Нормальный"/>
          </table:table-cell>
          <table:table-cell table:style-name="_31_0257_5f_3.E2" office:value-type="string">
            <text:p text:style-name="P3">Код оригинала</text:p>
          </table:table-cell>
          <table:table-cell table:style-name="_31_0257_5f_3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78" table:style-name="_31_0178">
        <table:table-column table:style-name="_31_0178.A"/>
        <table:table-column table:style-name="_31_0178.B"/>
        <table:table-row>
          <table:table-cell table:style-name="_31_0178.A1" table:number-rows-spanned="5" office:value-type="string">
            <text:p text:style-name="P1">Трудовые действия</text:p>
          </table:table-cell>
          <table:table-cell table:style-name="_31_0178.B1" office:value-type="string">
            <text:p text:style-name="P1">Проведение инвентаризации</text:p>
          </table:table-cell>
        </table:table-row>
        <table:table-row>
          <table:covered-table-cell table:style-name="_31_0178.A1"/>
          <table:table-cell table:style-name="_31_0178.B2" office:value-type="string">
            <text:p text:style-name="P1">Проверка отчетов по результатам инвентаризации и списанию аппаратных, программно-аппаратных и программных средств</text:p>
          </table:table-cell>
        </table:table-row>
        <table:table-row>
          <table:covered-table-cell table:style-name="_31_0178.A1"/>
          <table:table-cell table:style-name="_31_0178.B2" office:value-type="string">
            <text:p text:style-name="P1">Фиксирование в журнале инвентарных номеров технических средств администрируемой сети</text:p>
          </table:table-cell>
        </table:table-row>
        <table:table-row>
          <table:covered-table-cell table:style-name="_31_0178.A1"/>
          <table:table-cell table:style-name="_31_0178.B2" office:value-type="string">
            <text:p text:style-name="P1">Фиксирование в журнале месторасположения технических средств администрируемой сети</text:p>
          </table:table-cell>
        </table:table-row>
        <table:table-row>
          <table:covered-table-cell table:style-name="_31_0178.A1"/>
          <table:table-cell table:style-name="_31_0178.B2" office:value-type="string">
            <text:p text:style-name="P1">Маркировка технических средств администрируемой сети</text:p>
          </table:table-cell>
        </table:table-row>
        <table:table-row>
          <table:table-cell table:style-name="_31_0178.A6" table:number-rows-spanned="3" office:value-type="string">
            <text:p text:style-name="P1">Необходимые умения</text:p>
          </table:table-cell>
          <table:table-cell table:style-name="_31_0178.B2" office:value-type="string">
            <text:p text:style-name="P1">Вести техническую документацию по объектам информационно-коммуникационной системы</text:p>
          </table:table-cell>
        </table:table-row>
        <table:table-row>
          <table:covered-table-cell table:style-name="_31_0178.A6"/>
          <table:table-cell table:style-name="_31_0178.B2" office:value-type="string">
            <text:p text:style-name="P1">Контролировать наличие и движение аппаратных, программно-аппаратных и программных средств</text:p>
          </table:table-cell>
        </table:table-row>
        <table:table-row>
          <table:covered-table-cell table:style-name="_31_0178.A6"/>
          <table:table-cell table:style-name="_31_0178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table-cell table:style-name="_31_0178.A6" table:number-rows-spanned="7" office:value-type="string">
            <text:p text:style-name="P1">Необходимые знания</text:p>
          </table:table-cell>
          <table:table-cell table:style-name="_31_0178.B2" office:value-type="string">
            <text:p text:style-name="P1">Правила и процедуры проведения инвентаризации</text:p>
          </table:table-cell>
        </table:table-row>
        <table:table-row>
          <table:covered-table-cell table:style-name="_31_0178.A6"/>
          <table:table-cell table:style-name="_31_0178.B2" office:value-type="string">
            <text:p text:style-name="P1">Правила маркировки устройств и элементов информационно-коммуникационной системы</text:p>
          </table:table-cell>
        </table:table-row>
        <table:table-row>
          <table:covered-table-cell table:style-name="_31_0178.A6"/>
          <table:table-cell table:style-name="_31_0178.B2" office:value-type="string">
            <text:p text:style-name="P1">Основы делопроизводства</text:p>
          </table:table-cell>
        </table:table-row>
        <table:table-row>
          <table:covered-table-cell table:style-name="_31_0178.A6"/>
          <table:table-cell table:style-name="_31_0178.B2" office:value-type="string">
            <text:p text:style-name="P1">Процедура списания технических средств</text:p>
          </table:table-cell>
        </table:table-row>
        <table:table-row>
          <table:covered-table-cell table:style-name="_31_0178.A6"/>
          <table:table-cell table:style-name="_31_0178.B2" office:value-type="string">
            <text:p text:style-name="P1">Отраслевые нормативные правовые акты</text:p>
          </table:table-cell>
        </table:table-row>
        <table:table-row>
          <table:covered-table-cell table:style-name="_31_0178.A6"/>
          <table:table-cell table:style-name="_31_0178.B2" office:value-type="string">
            <text:p text:style-name="P1">Требования охраны труда при работе с аппаратными, программно-аппаратными и программными средствами администрируемой информационно-коммуникационной системы</text:p>
          </table:table-cell>
        </table:table-row>
        <table:table-row>
          <table:covered-table-cell table:style-name="_31_0178.A6"/>
          <table:table-cell table:style-name="_31_0178.B2" office:value-type="string">
            <text:p text:style-name="P1">Программные средства инвентаризации</text:p>
          </table:table-cell>
        </table:table-row>
        <table:table-row>
          <table:table-cell table:style-name="_31_0178.A6" office:value-type="string">
            <text:p text:style-name="P1">Другие характеристики</text:p>
          </table:table-cell>
          <table:table-cell table:style-name="_31_0178.B2" office:value-type="string">
            <text:p text:style-name="P1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020"/><text:soft-page-break/>3.1.4. Трудовая функция</text:p>
      <text:p text:style-name="Нормальный"/>
      <table:table table:name="10228_3" table:style-name="_31_0228_5f_3">
        <table:table-column table:style-name="_31_0228_5f_3.A"/>
        <table:table-column table:style-name="_31_0228_5f_3.B"/>
        <table:table-column table:style-name="_31_0228_5f_3.C"/>
        <table:table-column table:style-name="_31_0228_5f_3.D"/>
        <table:table-column table:style-name="_31_0228_5f_3.E"/>
        <table:table-column table:style-name="_31_0228_5f_3.F"/>
        <table:table-row>
          <table:table-cell table:style-name="_31_0228_5f_3.A1" office:value-type="string">
            <text:p text:style-name="P1">Наименование</text:p>
          </table:table-cell>
          <table:table-cell table:style-name="_31_0228_5f_3.B1" office:value-type="string">
            <text:p text:style-name="P1">Выполнение контроля наличия запасов, своевременного проведения ремонта и наличия сервисных контрактов на обслуживание информационно-коммуникационных систем</text:p>
          </table:table-cell>
          <table:table-cell table:style-name="_31_0228_5f_3.C1" office:value-type="string">
            <text:p text:style-name="P3">Код</text:p>
          </table:table-cell>
          <table:table-cell table:style-name="_31_0228_5f_3.B1" office:value-type="string">
            <text:p text:style-name="P1">А/04.4</text:p>
          </table:table-cell>
          <table:table-cell table:style-name="_31_0228_5f_3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3.B1" office:value-type="string">
            <text:p text:style-name="P3">4</text:p>
          </table:table-cell>
        </table:table-row>
      </table:table>
      <text:p text:style-name="Нормальный"/>
      <table:table table:name="10257_4" table:style-name="_31_0257_5f_4">
        <table:table-column table:style-name="_31_0257_5f_4.A"/>
        <table:table-column table:style-name="_31_0257_5f_4.B"/>
        <table:table-column table:style-name="_31_0257_5f_4.C"/>
        <table:table-column table:style-name="_31_0257_5f_4.D"/>
        <table:table-column table:style-name="_31_0257_5f_4.B"/>
        <table:table-column table:style-name="_31_0257_5f_4.F"/>
        <table:table-row>
          <table:table-cell table:style-name="_31_0257_5f_4.A1" office:value-type="string">
            <text:p text:style-name="P1">Происхождение трудовой функции</text:p>
          </table:table-cell>
          <table:table-cell table:style-name="_31_0257_5f_4.B1" office:value-type="string">
            <text:p text:style-name="P1">Оригинал</text:p>
          </table:table-cell>
          <table:table-cell table:style-name="_31_0257_5f_4.C1" office:value-type="string">
            <text:p text:style-name="P1">X</text:p>
          </table:table-cell>
          <table:table-cell table:style-name="_31_0257_5f_4.D1" office:value-type="string">
            <text:p text:style-name="P1">Заимствовано из оригинала</text:p>
          </table:table-cell>
          <table:table-cell table:style-name="_31_0257_5f_4.D1" office:value-type="string">
            <text:p text:style-name="Нормальный"/>
          </table:table-cell>
          <table:table-cell table:style-name="_31_0257_5f_4.D1" office:value-type="string">
            <text:p text:style-name="Нормальный"/>
          </table:table-cell>
        </table:table-row>
        <table:table-row>
          <table:table-cell table:style-name="_31_0257_5f_4.A2" office:value-type="string">
            <text:p text:style-name="Нормальный"/>
          </table:table-cell>
          <table:table-cell table:style-name="_31_0257_5f_4.B2" table:number-columns-spanned="2" office:value-type="string">
            <text:p text:style-name="Нормальный"/>
          </table:table-cell>
          <table:covered-table-cell/>
          <table:table-cell table:style-name="_31_0257_5f_4.B2" office:value-type="string">
            <text:p text:style-name="Нормальный"/>
          </table:table-cell>
          <table:table-cell table:style-name="_31_0257_5f_4.E2" office:value-type="string">
            <text:p text:style-name="P3">Код оригинала</text:p>
          </table:table-cell>
          <table:table-cell table:style-name="_31_0257_5f_4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17" table:style-name="_31_0217">
        <table:table-column table:style-name="_31_0217.A"/>
        <table:table-column table:style-name="_31_0217.B"/>
        <table:table-row>
          <table:table-cell table:style-name="_31_0217.A1" table:number-rows-spanned="6" office:value-type="string">
            <text:p text:style-name="P1">Трудовые действия</text:p>
          </table:table-cell>
          <table:table-cell table:style-name="_31_0217.B1" office:value-type="string">
            <text:p text:style-name="P1">Контроль остатков запасных частей и оборудования под замену</text:p>
          </table:table-cell>
        </table:table-row>
        <table:table-row>
          <table:covered-table-cell table:style-name="_31_0217.A1"/>
          <table:table-cell table:style-name="_31_0217.B2" office:value-type="string">
            <text:p text:style-name="P1">Контроль соблюдения графика профилактического обслуживания оборудования</text:p>
          </table:table-cell>
        </table:table-row>
        <table:table-row>
          <table:covered-table-cell table:style-name="_31_0217.A1"/>
          <table:table-cell table:style-name="_31_0217.B2" office:value-type="string">
            <text:p text:style-name="P1">Внесение данных о проведенных работах в информационную систему управления запасами и ремонтом</text:p>
          </table:table-cell>
        </table:table-row>
        <table:table-row>
          <table:covered-table-cell table:style-name="_31_0217.A1"/>
          <table:table-cell table:style-name="_31_0217.B2" office:value-type="string">
            <text:p text:style-name="P1">Внесение данных об использованных запасных частях в информационную систему управления запасами и ремонтом</text:p>
          </table:table-cell>
        </table:table-row>
        <table:table-row>
          <table:covered-table-cell table:style-name="_31_0217.A1"/>
          <table:table-cell table:style-name="_31_0217.B2" office:value-type="string">
            <text:p text:style-name="P1">Отслеживание наличия запасных частей в информационной системе управления запасами и ремонтом</text:p>
          </table:table-cell>
        </table:table-row>
        <table:table-row>
          <table:covered-table-cell table:style-name="_31_0217.A1"/>
          <table:table-cell table:style-name="_31_0217.B2" office:value-type="string">
            <text:p text:style-name="P1">Контроль наличия сервисных контрактов на обслуживание в информационной системе управления запасами и ремонтом</text:p>
          </table:table-cell>
        </table:table-row>
        <table:table-row>
          <table:table-cell table:style-name="_31_0217.A7" table:number-rows-spanned="4" office:value-type="string">
            <text:p text:style-name="P1">Необходимые умения</text:p>
          </table:table-cell>
          <table:table-cell table:style-name="_31_0217.B2" office:value-type="string">
            <text:p text:style-name="P1">Работать с договорной и отчетной документацией на обслуживаемую информационно-коммуникационную систему</text:p>
          </table:table-cell>
        </table:table-row>
        <table:table-row>
          <table:covered-table-cell table:style-name="_31_0217.A7"/>
          <table:table-cell table:style-name="_31_0217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17.A7"/>
          <table:table-cell table:style-name="_31_0217.B2" office:value-type="string">
            <text:p text:style-name="P1">Работать с информационной системой управления запасами и ремонтом</text:p>
          </table:table-cell>
        </table:table-row>
        <table:table-row>
          <table:covered-table-cell table:style-name="_31_0217.A7"/>
          <table:table-cell table:style-name="_31_0217.B2" office:value-type="string">
            <text:p text:style-name="P1">Оформлять заявки на материалы и комплектующие информационно-коммуникационной системы</text:p>
          </table:table-cell>
        </table:table-row>
        <table:table-row>
          <table:table-cell table:style-name="_31_0217.A7" table:number-rows-spanned="6" office:value-type="string">
            <text:p text:style-name="P1">Необходимые знания</text:p>
          </table:table-cell>
          <table:table-cell table:style-name="_31_0217.B2" office:value-type="string">
            <text:p text:style-name="P1">Типовые сроки заключения и действия договоров на обслуживание информационно-коммуникационной системы</text:p>
          </table:table-cell>
        </table:table-row>
        <table:table-row>
          <table:covered-table-cell table:style-name="_31_0217.A7"/>
          <table:table-cell table:style-name="_31_0217.B2" office:value-type="string">
            <text:p text:style-name="P1">Действующие в организации локальные акты на оформление заявок на материалы и комплектующие</text:p>
          </table:table-cell>
        </table:table-row>
        <table:table-row>
          <table:covered-table-cell table:style-name="_31_0217.A7"/>
          <table:table-cell table:style-name="_31_0217.B2" office:value-type="string">
            <text:p text:style-name="P1">Технические характеристики основного оборудования, комплектующих и материалов информационно-коммуникационной системы; типовые варианты взаимозаменяемости</text:p>
          </table:table-cell>
        </table:table-row>
        <table:table-row>
          <table:covered-table-cell table:style-name="_31_0217.A7"/>
          <table:table-cell table:style-name="_31_0217.B2" office:value-type="string">
            <text:p text:style-name="P1">Принципы организации информационных систем управления ремонтом и обслуживанием</text:p>
          </table:table-cell>
        </table:table-row>
        <table:table-row>
          <table:covered-table-cell table:style-name="_31_0217.A7"/>
          <table:table-cell table:style-name="_31_0217.B2" office:value-type="string">
            <text:p text:style-name="P1">Типовые сроки проведения профилактического ремонта</text:p>
          </table:table-cell>
        </table:table-row>
        <table:table-row>
          <table:covered-table-cell table:style-name="_31_0217.A7"/>
          <table:table-cell table:style-name="_31_0217.B2" office:value-type="string">
            <text:p text:style-name="P1">Основы делопроизводства</text:p>
          </table:table-cell>
        </table:table-row>
        <table:table-row>
          <table:table-cell table:style-name="_31_0217.A7" office:value-type="string">
            <text:p text:style-name="P1">Другие характеристики</text:p>
          </table:table-cell>
          <table:table-cell table:style-name="_31_0217.B2" office:value-type="string">
            <text:p text:style-name="P1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021"/><text:soft-page-break/>3.1.5. Трудовая функция</text:p>
      <text:p text:style-name="Нормальный"/>
      <table:table table:name="10228_4" table:style-name="_31_0228_5f_4">
        <table:table-column table:style-name="_31_0228_5f_4.A"/>
        <table:table-column table:style-name="_31_0228_5f_4.B"/>
        <table:table-column table:style-name="_31_0228_5f_4.C"/>
        <table:table-column table:style-name="_31_0228_5f_4.D"/>
        <table:table-column table:style-name="_31_0228_5f_4.E"/>
        <table:table-column table:style-name="_31_0228_5f_4.F"/>
        <table:table-row>
          <table:table-cell table:style-name="_31_0228_5f_4.A1" office:value-type="string">
            <text:p text:style-name="P1">Наименование</text:p>
          </table:table-cell>
          <table:table-cell table:style-name="_31_0228_5f_4.B1" office:value-type="string">
            <text:p text:style-name="P1">Подготовка отчетов о приобретаемых и расходуемых компонентах, подача заявок на приобретение комплектующих и проведение ремонта обслуживаемых компонентов информационно-коммуникационных систем</text:p>
          </table:table-cell>
          <table:table-cell table:style-name="_31_0228_5f_4.C1" office:value-type="string">
            <text:p text:style-name="P3">Код</text:p>
          </table:table-cell>
          <table:table-cell table:style-name="_31_0228_5f_4.B1" office:value-type="string">
            <text:p text:style-name="P1">А/05.4</text:p>
          </table:table-cell>
          <table:table-cell table:style-name="_31_0228_5f_4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4.B1" office:value-type="string">
            <text:p text:style-name="P3">4</text:p>
          </table:table-cell>
        </table:table-row>
      </table:table>
      <text:p text:style-name="Нормальный"/>
      <table:table table:name="10257_5" table:style-name="_31_0257_5f_5">
        <table:table-column table:style-name="_31_0257_5f_5.A"/>
        <table:table-column table:style-name="_31_0257_5f_5.B"/>
        <table:table-column table:style-name="_31_0257_5f_5.C"/>
        <table:table-column table:style-name="_31_0257_5f_5.D"/>
        <table:table-column table:style-name="_31_0257_5f_5.B"/>
        <table:table-column table:style-name="_31_0257_5f_5.F"/>
        <table:table-row>
          <table:table-cell table:style-name="_31_0257_5f_5.A1" office:value-type="string">
            <text:p text:style-name="P1">Происхождение трудовой функции</text:p>
          </table:table-cell>
          <table:table-cell table:style-name="_31_0257_5f_5.B1" office:value-type="string">
            <text:p text:style-name="P1">Оригинал</text:p>
          </table:table-cell>
          <table:table-cell table:style-name="_31_0257_5f_5.C1" office:value-type="string">
            <text:p text:style-name="P1">X</text:p>
          </table:table-cell>
          <table:table-cell table:style-name="_31_0257_5f_5.D1" office:value-type="string">
            <text:p text:style-name="P1">Заимствовано из оригинала</text:p>
          </table:table-cell>
          <table:table-cell table:style-name="_31_0257_5f_5.D1" office:value-type="string">
            <text:p text:style-name="Нормальный"/>
          </table:table-cell>
          <table:table-cell table:style-name="_31_0257_5f_5.D1" office:value-type="string">
            <text:p text:style-name="Нормальный"/>
          </table:table-cell>
        </table:table-row>
        <table:table-row>
          <table:table-cell table:style-name="_31_0257_5f_5.A2" office:value-type="string">
            <text:p text:style-name="Нормальный"/>
          </table:table-cell>
          <table:table-cell table:style-name="_31_0257_5f_5.B2" table:number-columns-spanned="2" office:value-type="string">
            <text:p text:style-name="Нормальный"/>
          </table:table-cell>
          <table:covered-table-cell/>
          <table:table-cell table:style-name="_31_0257_5f_5.B2" office:value-type="string">
            <text:p text:style-name="Нормальный"/>
          </table:table-cell>
          <table:table-cell table:style-name="_31_0257_5f_5.E2" office:value-type="string">
            <text:p text:style-name="P3">Код оригинала</text:p>
          </table:table-cell>
          <table:table-cell table:style-name="_31_0257_5f_5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97_1" table:style-name="_31_0197_5f_1">
        <table:table-column table:style-name="_31_0197_5f_1.A"/>
        <table:table-column table:style-name="_31_0197_5f_1.B"/>
        <table:table-row>
          <table:table-cell table:style-name="_31_0197_5f_1.A1" table:number-rows-spanned="4" office:value-type="string">
            <text:p text:style-name="P1">Трудовые действия</text:p>
          </table:table-cell>
          <table:table-cell table:style-name="_31_0197_5f_1.B1" office:value-type="string">
            <text:p text:style-name="P1">Занесение в информационную систему контроля остатков запасных частей сведений об использованных и поступивших компонентах</text:p>
          </table:table-cell>
        </table:table-row>
        <table:table-row>
          <table:covered-table-cell table:style-name="_31_0197_5f_1.A1"/>
          <table:table-cell table:style-name="_31_0197_5f_1.B2" office:value-type="string">
            <text:p text:style-name="P1">Формирование отчетов о расходе и приобретении компонентов и комплектующих информационно-коммуникационной системы</text:p>
          </table:table-cell>
        </table:table-row>
        <table:table-row>
          <table:covered-table-cell table:style-name="_31_0197_5f_1.A1"/>
          <table:table-cell table:style-name="_31_0197_5f_1.B2" office:value-type="string">
            <text:p text:style-name="P1">Подготовка заявки на приобретение запасных частей</text:p>
          </table:table-cell>
        </table:table-row>
        <table:table-row>
          <table:covered-table-cell table:style-name="_31_0197_5f_1.A1"/>
          <table:table-cell table:style-name="_31_0197_5f_1.B2" office:value-type="string">
            <text:p text:style-name="P1">Подготовка заявки на выполнение необходимого ремонта</text:p>
          </table:table-cell>
        </table:table-row>
        <table:table-row>
          <table:table-cell table:style-name="_31_0197_5f_1.A5" table:number-rows-spanned="4" office:value-type="string">
            <text:p text:style-name="P1">Необходимые умения</text:p>
          </table:table-cell>
          <table:table-cell table:style-name="_31_0197_5f_1.B2" office:value-type="string">
            <text:p text:style-name="P1">Вести техническую документацию по объектам информационно-коммуникационной системы</text:p>
          </table:table-cell>
        </table:table-row>
        <table:table-row>
          <table:covered-table-cell table:style-name="_31_0197_5f_1.A5"/>
          <table:table-cell table:style-name="_31_0197_5f_1.B2" office:value-type="string">
            <text:p text:style-name="P1">Контролировать наличие и движение аппаратных, программно-аппаратных и программных средств</text:p>
          </table:table-cell>
        </table:table-row>
        <table:table-row>
          <table:covered-table-cell table:style-name="_31_0197_5f_1.A5"/>
          <table:table-cell table:style-name="_31_0197_5f_1.B2" office:value-type="string">
            <text:p text:style-name="P1">Пользоваться нормативно-технической документацией на информационно-коммуникационную систему, в том числе на английском языке</text:p>
          </table:table-cell>
        </table:table-row>
        <table:table-row>
          <table:covered-table-cell table:style-name="_31_0197_5f_1.A5"/>
          <table:table-cell table:style-name="_31_0197_5f_1.B2" office:value-type="string">
            <text:p text:style-name="P1">Вести деловую переписку</text:p>
          </table:table-cell>
        </table:table-row>
        <table:table-row>
          <table:table-cell table:style-name="_31_0197_5f_1.A5" table:number-rows-spanned="5" office:value-type="string">
            <text:p text:style-name="P1">Необходимые знания</text:p>
          </table:table-cell>
          <table:table-cell table:style-name="_31_0197_5f_1.B2" office:value-type="string">
            <text:p text:style-name="P1">Правила и процедуры проведения инвентаризации</text:p>
          </table:table-cell>
        </table:table-row>
        <table:table-row>
          <table:covered-table-cell table:style-name="_31_0197_5f_1.A5"/>
          <table:table-cell table:style-name="_31_0197_5f_1.B2" office:value-type="string">
            <text:p text:style-name="P1">Правила маркировки устройств и элементов информационно-коммуникационной системы</text:p>
          </table:table-cell>
        </table:table-row>
        <table:table-row>
          <table:covered-table-cell table:style-name="_31_0197_5f_1.A5"/>
          <table:table-cell table:style-name="_31_0197_5f_1.B2" office:value-type="string">
            <text:p text:style-name="P1">Основы делопроизводства</text:p>
          </table:table-cell>
        </table:table-row>
        <table:table-row>
          <table:covered-table-cell table:style-name="_31_0197_5f_1.A5"/>
          <table:table-cell table:style-name="_31_0197_5f_1.B2" office:value-type="string">
            <text:p text:style-name="P1">Процедура списания технических средств</text:p>
          </table:table-cell>
        </table:table-row>
        <table:table-row>
          <table:covered-table-cell table:style-name="_31_0197_5f_1.A5"/>
          <table:table-cell table:style-name="_31_0197_5f_1.B2" office:value-type="string">
            <text:p text:style-name="P1">Отраслевые нормативные правовые акты</text:p>
          </table:table-cell>
        </table:table-row>
        <table:table-row>
          <table:table-cell table:style-name="_31_0197_5f_1.A5" office:value-type="string">
            <text:p text:style-name="P1">Другие характеристики</text:p>
          </table:table-cell>
          <table:table-cell table:style-name="_31_0197_5f_1.B2" office:value-type="string">
            <text:p text:style-name="P1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010"/><text:soft-page-break/>3.2. Обобщенная трудовая функция</text:p>
      <text:p text:style-name="Нормальный"/>
      <table:table table:name="10258_1" table:style-name="_31_0258_5f_1">
        <table:table-column table:style-name="_31_0258_5f_1.A"/>
        <table:table-column table:style-name="_31_0258_5f_1.B"/>
        <table:table-column table:style-name="_31_0258_5f_1.C"/>
        <table:table-column table:style-name="_31_0258_5f_1.D"/>
        <table:table-column table:style-name="_31_0258_5f_1.E"/>
        <table:table-column table:style-name="_31_0258_5f_1.F"/>
        <table:table-row>
          <table:table-cell table:style-name="_31_0258_5f_1.A1" office:value-type="string">
            <text:p text:style-name="P1">Наименование</text:p>
          </table:table-cell>
          <table:table-cell table:style-name="_31_0258_5f_1.B1" office:value-type="string">
            <text:p text:style-name="P1">Обслуживание информационно-коммуникационной системы</text:p>
          </table:table-cell>
          <table:table-cell table:style-name="_31_0258_5f_1.C1" office:value-type="string">
            <text:p text:style-name="P3">Код</text:p>
          </table:table-cell>
          <table:table-cell table:style-name="_31_0258_5f_1.B1" office:value-type="string">
            <text:p text:style-name="P3">B</text:p>
          </table:table-cell>
          <table:table-cell table:style-name="_31_0258_5f_1.C1" office:value-type="string">
            <text:p text:style-name="P3">Уровень</text:p>
            <text:p text:style-name="P3">квалификации</text:p>
          </table:table-cell>
          <table:table-cell table:style-name="_31_0258_5f_1.B1" office:value-type="string">
            <text:p text:style-name="P3">5</text:p>
          </table:table-cell>
        </table:table-row>
      </table:table>
      <text:p text:style-name="Нормальный"/>
      <table:table table:name="10257_6" table:style-name="_31_0257_5f_6">
        <table:table-column table:style-name="_31_0257_5f_6.A"/>
        <table:table-column table:style-name="_31_0257_5f_6.B"/>
        <table:table-column table:style-name="_31_0257_5f_6.C"/>
        <table:table-column table:style-name="_31_0257_5f_6.D"/>
        <table:table-column table:style-name="_31_0257_5f_6.B"/>
        <table:table-column table:style-name="_31_0257_5f_6.F"/>
        <table:table-row>
          <table:table-cell table:style-name="_31_0257_5f_6.A1" office:value-type="string">
            <text:p text:style-name="P1">Происхождение обобщенной трудовой функции</text:p>
          </table:table-cell>
          <table:table-cell table:style-name="_31_0257_5f_6.B1" office:value-type="string">
            <text:p text:style-name="P1">Оригинал</text:p>
          </table:table-cell>
          <table:table-cell table:style-name="_31_0257_5f_6.C1" office:value-type="string">
            <text:p text:style-name="P1">X</text:p>
          </table:table-cell>
          <table:table-cell table:style-name="_31_0257_5f_6.D1" office:value-type="string">
            <text:p text:style-name="P1">Заимствовано из оригинала</text:p>
          </table:table-cell>
          <table:table-cell table:style-name="_31_0257_5f_6.D1" office:value-type="string">
            <text:p text:style-name="Нормальный"/>
          </table:table-cell>
          <table:table-cell table:style-name="_31_0257_5f_6.D1" office:value-type="string">
            <text:p text:style-name="Нормальный"/>
          </table:table-cell>
        </table:table-row>
        <table:table-row>
          <table:table-cell table:style-name="_31_0257_5f_6.A2" office:value-type="string">
            <text:p text:style-name="Нормальный"/>
          </table:table-cell>
          <table:table-cell table:style-name="_31_0257_5f_6.B2" table:number-columns-spanned="2" office:value-type="string">
            <text:p text:style-name="Нормальный"/>
          </table:table-cell>
          <table:covered-table-cell/>
          <table:table-cell table:style-name="_31_0257_5f_6.B2" office:value-type="string">
            <text:p text:style-name="Нормальный"/>
          </table:table-cell>
          <table:table-cell table:style-name="_31_0257_5f_6.E2" office:value-type="string">
            <text:p text:style-name="P3">Код оригинала</text:p>
          </table:table-cell>
          <table:table-cell table:style-name="_31_0257_5f_6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03_1" table:style-name="_31_0203_5f_1">
        <table:table-column table:style-name="_31_0203_5f_1.A"/>
        <table:table-column table:style-name="_31_0203_5f_1.B"/>
        <table:table-row>
          <table:table-cell table:style-name="_31_0203_5f_1.A1" office:value-type="string">
            <text:p text:style-name="P1">Возможные</text:p>
            <text:p text:style-name="P1">наименования</text:p>
            <text:p text:style-name="P1">должностей,</text:p>
            <text:p text:style-name="P1">профессий</text:p>
          </table:table-cell>
          <table:table-cell table:style-name="_31_0203_5f_1.B1" office:value-type="string">
            <text:p text:style-name="P1">Специалист отдела инфокоммуникационных технологий</text:p>
            <text:p text:style-name="P1">Системный администратор</text:p>
          </table:table-cell>
        </table:table-row>
        <table:table-row>
          <table:table-cell table:style-name="_31_0203_5f_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203_5f_1.A3" office:value-type="string">
            <text:p text:style-name="P1">Требования к образованию и обучению</text:p>
          </table:table-cell>
          <table:table-cell table:style-name="_31_0203_5f_1.B3" office:value-type="string">
            <text:p text:style-name="P1">Среднее профессиональное образование - программы подготовки специалистов среднего звена</text:p>
            <text:p text:style-name="P1">или</text:p>
            <text:p text:style-name="P1">Высшее образование - бакалавриат</text:p>
          </table:table-cell>
        </table:table-row>
        <table:table-row>
          <table:table-cell table:style-name="_31_0203_5f_1.A3" office:value-type="string">
            <text:p text:style-name="P1">Требования к опыту практической работы</text:p>
          </table:table-cell>
          <table:table-cell table:style-name="_31_0203_5f_1.B3" office:value-type="string">
            <text:p text:style-name="P1">Не менее трех месяцев работы в области технической поддержки, администрирования, программирования устройств инфокоммуникационных систем при среднем профессиональном образовании</text:p>
            <text:p text:style-name="P1">При наличии высшего образования - без предъявления требований</text:p>
          </table:table-cell>
        </table:table-row>
        <table:table-row>
          <table:table-cell table:style-name="_31_0203_5f_1.A3" office:value-type="string">
            <text:p text:style-name="P1">Особые условия допуска к работе</text:p>
          </table:table-cell>
          <table:table-cell table:style-name="_31_0203_5f_1.B3" office:value-type="string">
            <text:p text:style-name="P1">-</text:p>
          </table:table-cell>
        </table:table-row>
        <table:table-row>
          <table:table-cell table:style-name="_31_0203_5f_1.A3" office:value-type="string">
            <text:p text:style-name="P1">Другие характеристики</text:p>
          </table:table-cell>
          <table:table-cell table:style-name="_31_0203_5f_1.B3" office:value-type="string">
            <text:p text:style-name="P1">Рекомендуется способ достижения квалификации через освоение образовательных программ в области сетевого и системного администрирования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05_1" table:style-name="_31_0205_5f_1">
        <table:table-column table:style-name="_31_0205_5f_1.A"/>
        <table:table-column table:style-name="_31_0205_5f_1.B"/>
        <table:table-column table:style-name="_31_0205_5f_1.C"/>
        <table:table-row>
          <table:table-cell table:style-name="_31_0205_5f_1.A1" office:value-type="string">
            <text:p text:style-name="P3">Наименование</text:p>
            <text:p text:style-name="P3">документа</text:p>
          </table:table-cell>
          <table:table-cell table:style-name="_31_0205_5f_1.B1" office:value-type="string">
            <text:p text:style-name="P3">Код</text:p>
          </table:table-cell>
          <table:table-cell table:style-name="_31_0205_5f_1.B1" office:value-type="string">
            <text:p text:style-name="P3">Наименование базовой группы, должности (профессии) или специальности</text:p>
          </table:table-cell>
        </table:table-row>
        <table:table-row>
          <table:table-cell table:style-name="_31_0205_5f_1.A2" office:value-type="string">
            <text:p text:style-name="P1">ОКЗ</text:p>
          </table:table-cell>
          <table:table-cell table:style-name="_31_0205_5f_1.B2" office:value-type="string">
            <text:p text:style-name="P1">2523</text:p>
          </table:table-cell>
          <table:table-cell table:style-name="_31_0205_5f_1.B2" office:value-type="string">
            <text:p text:style-name="P1">Специалисты по компьютерным сетям</text:p>
          </table:table-cell>
        </table:table-row>
        <table:table-row>
          <table:table-cell table:style-name="_31_0205_5f_1.A2" office:value-type="string">
            <text:p text:style-name="P1">ОКПДТР</text:p>
          </table:table-cell>
          <table:table-cell table:style-name="_31_0205_5f_1.B2" office:value-type="string">
            <text:p text:style-name="P1">40067</text:p>
          </table:table-cell>
          <table:table-cell table:style-name="_31_0205_5f_1.B2" office:value-type="string">
            <text:p text:style-name="P1">Администратор вычислительной сети</text:p>
          </table:table-cell>
        </table:table-row>
        <table:table-row>
          <table:table-cell table:style-name="_31_0205_5f_1.A2" table:number-rows-spanned="3" office:value-type="string">
            <text:p text:style-name="P1">ОКСО</text:p>
          </table:table-cell>
          <table:table-cell table:style-name="_31_0205_5f_1.B2" office:value-type="string">
            <text:p text:style-name="P1">2.09.02.02</text:p>
          </table:table-cell>
          <table:table-cell table:style-name="_31_0205_5f_1.B2" office:value-type="string">
            <text:p text:style-name="P1">Компьютерные сети</text:p>
          </table:table-cell>
        </table:table-row>
        <table:table-row>
          <table:covered-table-cell table:style-name="_31_0205_5f_1.A2"/>
          <table:table-cell table:style-name="_31_0205_5f_1.B2" office:value-type="string">
            <text:p text:style-name="P1">2.09.03.02</text:p>
          </table:table-cell>
          <table:table-cell table:style-name="_31_0205_5f_1.B2" office:value-type="string">
            <text:p text:style-name="P1">Информационные системы и технологии</text:p>
          </table:table-cell>
        </table:table-row>
        <table:table-row>
          <table:covered-table-cell table:style-name="_31_0205_5f_1.A2"/>
          <table:table-cell table:style-name="_31_0205_5f_1.B2" office:value-type="string">
            <text:p text:style-name="P1">2.11.03.02</text:p>
          </table:table-cell>
          <table:table-cell table:style-name="_31_0205_5f_1.B2" office:value-type="string">
            <text:p text:style-name="P1">Инфокоммуникационные технологии и системы связи</text:p>
          </table:table-cell>
        </table:table-row>
      </table:table>
      <text:p text:style-name="Нормальный"/>
      <text:p text:style-name="Нормальный"><text:bookmark text:name="anchor1022"/>3.2.1. Трудовая функция</text:p>
      <text:p text:style-name="Нормальный"/>
      <table:table table:name="10228_5" table:style-name="_31_0228_5f_5">
        <table:table-column table:style-name="_31_0228_5f_5.A"/>
        <table:table-column table:style-name="_31_0228_5f_5.B"/>
        <table:table-column table:style-name="_31_0228_5f_5.C"/>
        <table:table-column table:style-name="_31_0228_5f_5.D"/>
        <table:table-column table:style-name="_31_0228_5f_5.E"/>
        <table:table-column table:style-name="_31_0228_5f_5.F"/>
        <table:table-row>
          <table:table-cell table:style-name="_31_0228_5f_5.A1" office:value-type="string">
            <text:p text:style-name="P1">Наименование</text:p>
          </table:table-cell>
          <table:table-cell table:style-name="_31_0228_5f_5.B1" office:value-type="string">
            <text:p text:style-name="P1">Выполнение работ по выявлению и устранению инцидентов в информационно-коммуникационных системах</text:p>
          </table:table-cell>
          <table:table-cell table:style-name="_31_0228_5f_5.C1" office:value-type="string">
            <text:p text:style-name="P3">Код</text:p>
          </table:table-cell>
          <table:table-cell table:style-name="_31_0228_5f_5.B1" office:value-type="string">
            <text:p text:style-name="P1">B/01.5</text:p>
          </table:table-cell>
          <table:table-cell table:style-name="_31_0228_5f_5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5.B1" office:value-type="string">
            <text:p text:style-name="P3">5</text:p>
          </table:table-cell>
        </table:table-row>
      </table:table>
      <text:p text:style-name="Нормальный"/>
      <table:table table:name="10257_7" table:style-name="_31_0257_5f_7">
        <table:table-column table:style-name="_31_0257_5f_7.A"/>
        <table:table-column table:style-name="_31_0257_5f_7.B"/>
        <table:table-column table:style-name="_31_0257_5f_7.C"/>
        <table:table-column table:style-name="_31_0257_5f_7.D"/>
        <table:table-column table:style-name="_31_0257_5f_7.B"/>
        <table:table-column table:style-name="_31_0257_5f_7.F"/>
        <table:table-row>
          <table:table-cell table:style-name="_31_0257_5f_7.A1" office:value-type="string">
            <text:p text:style-name="P1">Происхождение трудовой функции</text:p>
          </table:table-cell>
          <table:table-cell table:style-name="_31_0257_5f_7.B1" office:value-type="string">
            <text:p text:style-name="P1">Оригинал</text:p>
          </table:table-cell>
          <table:table-cell table:style-name="_31_0257_5f_7.C1" office:value-type="string">
            <text:p text:style-name="P1">X</text:p>
          </table:table-cell>
          <table:table-cell table:style-name="_31_0257_5f_7.D1" office:value-type="string">
            <text:p text:style-name="P1">Заимствовано из оригинала</text:p>
          </table:table-cell>
          <table:table-cell table:style-name="_31_0257_5f_7.D1" office:value-type="string">
            <text:p text:style-name="Нормальный"/>
          </table:table-cell>
          <table:table-cell table:style-name="_31_0257_5f_7.D1" office:value-type="string">
            <text:p text:style-name="Нормальный"/>
          </table:table-cell>
        </table:table-row>
        <table:table-row>
          <table:table-cell table:style-name="_31_0257_5f_7.A2" office:value-type="string">
            <text:p text:style-name="Нормальный"/>
          </table:table-cell>
          <table:table-cell table:style-name="_31_0257_5f_7.B2" table:number-columns-spanned="2" office:value-type="string">
            <text:p text:style-name="Нормальный"/>
          </table:table-cell>
          <table:covered-table-cell/>
          <table:table-cell table:style-name="_31_0257_5f_7.B2" office:value-type="string">
            <text:p text:style-name="Нормальный"/>
          </table:table-cell>
          <table:table-cell table:style-name="_31_0257_5f_7.E2" office:value-type="string">
            <text:p text:style-name="P3">Код оригинала</text:p>
          </table:table-cell>
          <table:table-cell table:style-name="_31_0257_5f_7.F2" office:value-type="string">
            <text:p text:style-name="P3">Регистрационный номер профессионального <text:soft-page-break/>стандарта</text:p>
          </table:table-cell>
        </table:table-row>
      </table:table>
      <text:p text:style-name="Нормальный"/>
      <table:table table:name="10209" table:style-name="_31_0209">
        <table:table-column table:style-name="_31_0209.A"/>
        <table:table-column table:style-name="_31_0209.B"/>
        <table:table-row>
          <table:table-cell table:style-name="_31_0209.A1" table:number-rows-spanned="8" office:value-type="string">
            <text:p text:style-name="P1">Трудовые действия</text:p>
          </table:table-cell>
          <table:table-cell table:style-name="_31_0209.B1" office:value-type="string">
            <text:p text:style-name="P1">Выявление сбоев и отказов сетевых устройств и операционных систем</text:p>
          </table:table-cell>
        </table:table-row>
        <table:table-row>
          <table:covered-table-cell table:style-name="_31_0209.A1"/>
          <table:table-cell table:style-name="_31_0209.B2" office:value-type="string">
            <text:p text:style-name="P1">Определение сбоев и отказов сетевых устройств и операционных систем</text:p>
          </table:table-cell>
        </table:table-row>
        <table:table-row>
          <table:covered-table-cell table:style-name="_31_0209.A1"/>
          <table:table-cell table:style-name="_31_0209.B2" office:value-type="string">
            <text:p text:style-name="P1">Устранение последствий сбоев и отказов сетевых устройств и операционных систем</text:p>
          </table:table-cell>
        </table:table-row>
        <table:table-row>
          <table:covered-table-cell table:style-name="_31_0209.A1"/>
          <table:table-cell table:style-name="_31_0209.B2" office:value-type="string">
            <text:p text:style-name="P1">Регистрация сообщений об ошибках в сетевых устройствах и операционных системах</text:p>
          </table:table-cell>
        </table:table-row>
        <table:table-row>
          <table:covered-table-cell table:style-name="_31_0209.A1"/>
          <table:table-cell table:style-name="_31_0209.B2" office:value-type="string">
            <text:p text:style-name="P1">Обнаружение критических инцидентов при работе прикладного программного обеспечения</text:p>
          </table:table-cell>
        </table:table-row>
        <table:table-row>
          <table:covered-table-cell table:style-name="_31_0209.A1"/>
          <table:table-cell table:style-name="_31_0209.B2" office:value-type="string">
            <text:p text:style-name="P1">Определение причин возникновения критических инцидентов при работе прикладного программного обеспечения</text:p>
          </table:table-cell>
        </table:table-row>
        <table:table-row>
          <table:covered-table-cell table:style-name="_31_0209.A1"/>
          <table:table-cell table:style-name="_31_0209.B2" office:value-type="string">
            <text:p text:style-name="P1">Выполнение действий по устранению критических инцидентов при работе прикладного программного обеспечения в рамках должностных обязанностей</text:p>
          </table:table-cell>
        </table:table-row>
        <table:table-row>
          <table:covered-table-cell table:style-name="_31_0209.A1"/>
          <table:table-cell table:style-name="_31_0209.B2" office:value-type="string">
            <text:p text:style-name="P1">Идентификация инцидентов при работе прикладного программного обеспечения</text:p>
          </table:table-cell>
        </table:table-row>
        <table:table-row>
          <table:table-cell table:style-name="_31_0209.A9" table:number-rows-spanned="9" office:value-type="string">
            <text:p text:style-name="P1">Необходимые умения</text:p>
          </table:table-cell>
          <table:table-cell table:style-name="_31_0209.B2" office:value-type="string">
            <text:p text:style-name="P1">Идентифицировать инциденты, возникающие при установке программного обеспечения, и принимать решение об изменении процедуры установки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Оценивать степень критичности инцидентов при работе прикладного программного обеспечения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Устранять возникающие инциденты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Локализовать отказ и инициировать корректирующие действия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Производить мониторинг администрируемой информационно-коммуникационной системы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Конфигурировать операционные системы сетевых устройств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Пользоваться контрольно-измерительными приборами и аппаратурой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Документировать учетную информацию об использовании сетевых ресурсов согласно утвержденному графику</text:p>
          </table:table-cell>
        </table:table-row>
        <table:table-row>
          <table:table-cell table:style-name="_31_0209.A9" table:number-rows-spanned="10" office:value-type="string">
            <text:p text:style-name="P1">Необходимые знания</text:p>
          </table:table-cell>
          <table:table-cell table:style-name="_31_0209.B2" office:value-type="string">
            <text:p text:style-name="P1">Лицензионные требования по настройке и эксплуатации устанавливаемого программного обеспечения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Основы архитектуры, устройства и функционирования вычислительных систем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Принципы организации, состав и схемы работы операционных систем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Стандарты информационного взаимодействия систем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209.A9"/>
          <table:table-cell table:style-name="_31_0209.B2" office:value-type="string">
            <text:p text:style-name="P1">Требования охраны труда при работе с аппаратными, программно-аппаратными и программными средствами администрируемой информационно-коммуникационной системы</text:p>
          </table:table-cell>
        </table:table-row>
        <table:table-row>
          <table:table-cell table:style-name="_31_0209.A9" office:value-type="string">
            <text:p text:style-name="P1">Другие характеристики</text:p>
          </table:table-cell>
          <table:table-cell table:style-name="_31_0209.B2" office:value-type="string">
            <text:p text:style-name="P1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023"/><text:soft-page-break/>3.2.2. Трудовая функция</text:p>
      <text:p text:style-name="Нормальный"/>
      <table:table table:name="10228_6" table:style-name="_31_0228_5f_6">
        <table:table-column table:style-name="_31_0228_5f_6.A"/>
        <table:table-column table:style-name="_31_0228_5f_6.B"/>
        <table:table-column table:style-name="_31_0228_5f_6.C"/>
        <table:table-column table:style-name="_31_0228_5f_6.D"/>
        <table:table-column table:style-name="_31_0228_5f_6.E"/>
        <table:table-column table:style-name="_31_0228_5f_6.F"/>
        <table:table-row>
          <table:table-cell table:style-name="_31_0228_5f_6.A1" office:value-type="string">
            <text:p text:style-name="P1">Наименование</text:p>
          </table:table-cell>
          <table:table-cell table:style-name="_31_0228_5f_6.B1" office:value-type="string">
            <text:p text:style-name="P1">Обеспечение работы технических и программных средств информационно-коммуникационных систем</text:p>
          </table:table-cell>
          <table:table-cell table:style-name="_31_0228_5f_6.C1" office:value-type="string">
            <text:p text:style-name="P3">Код</text:p>
          </table:table-cell>
          <table:table-cell table:style-name="_31_0228_5f_6.B1" office:value-type="string">
            <text:p text:style-name="P1">B/02.5</text:p>
          </table:table-cell>
          <table:table-cell table:style-name="_31_0228_5f_6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6.B1" office:value-type="string">
            <text:p text:style-name="P3">5</text:p>
          </table:table-cell>
        </table:table-row>
      </table:table>
      <text:p text:style-name="Нормальный"/>
      <table:table table:name="10257_8" table:style-name="_31_0257_5f_8">
        <table:table-column table:style-name="_31_0257_5f_8.A"/>
        <table:table-column table:style-name="_31_0257_5f_8.B"/>
        <table:table-column table:style-name="_31_0257_5f_8.C"/>
        <table:table-column table:style-name="_31_0257_5f_8.D"/>
        <table:table-column table:style-name="_31_0257_5f_8.B"/>
        <table:table-column table:style-name="_31_0257_5f_8.F"/>
        <table:table-row>
          <table:table-cell table:style-name="_31_0257_5f_8.A1" office:value-type="string">
            <text:p text:style-name="P1">Происхождение трудовой функции</text:p>
          </table:table-cell>
          <table:table-cell table:style-name="_31_0257_5f_8.B1" office:value-type="string">
            <text:p text:style-name="P1">Оригинал</text:p>
          </table:table-cell>
          <table:table-cell table:style-name="_31_0257_5f_8.C1" office:value-type="string">
            <text:p text:style-name="P1">X</text:p>
          </table:table-cell>
          <table:table-cell table:style-name="_31_0257_5f_8.D1" office:value-type="string">
            <text:p text:style-name="P1">Заимствовано из оригинала</text:p>
          </table:table-cell>
          <table:table-cell table:style-name="_31_0257_5f_8.D1" office:value-type="string">
            <text:p text:style-name="Нормальный"/>
          </table:table-cell>
          <table:table-cell table:style-name="_31_0257_5f_8.D1" office:value-type="string">
            <text:p text:style-name="Нормальный"/>
          </table:table-cell>
        </table:table-row>
        <table:table-row>
          <table:table-cell table:style-name="_31_0257_5f_8.A2" office:value-type="string">
            <text:p text:style-name="Нормальный"/>
          </table:table-cell>
          <table:table-cell table:style-name="_31_0257_5f_8.B2" table:number-columns-spanned="2" office:value-type="string">
            <text:p text:style-name="Нормальный"/>
          </table:table-cell>
          <table:covered-table-cell/>
          <table:table-cell table:style-name="_31_0257_5f_8.B2" office:value-type="string">
            <text:p text:style-name="Нормальный"/>
          </table:table-cell>
          <table:table-cell table:style-name="_31_0257_5f_8.E2" office:value-type="string">
            <text:p text:style-name="P3">Код оригинала</text:p>
          </table:table-cell>
          <table:table-cell table:style-name="_31_0257_5f_8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09_1" table:style-name="_31_0209_5f_1">
        <table:table-column table:style-name="_31_0209_5f_1.A"/>
        <table:table-column table:style-name="_31_0209_5f_1.B"/>
        <table:table-row>
          <table:table-cell table:style-name="_31_0209_5f_1.A1" table:number-rows-spanned="10" office:value-type="string">
            <text:p text:style-name="P1">Трудовые действия</text:p>
          </table:table-cell>
          <table:table-cell table:style-name="_31_0209_5f_1.B1" office:value-type="string">
            <text:p text:style-name="P1">Сопоставление аварийной информации от различных устройств информационно-коммуникационной системы</text:p>
          </table:table-cell>
        </table:table-row>
        <table:table-row>
          <table:covered-table-cell table:style-name="_31_0209_5f_1.A1"/>
          <table:table-cell table:style-name="_31_0209_5f_1.B2" office:value-type="string">
            <text:p text:style-name="P1">Локализация отказов в сетевых устройствах и операционных системах</text:p>
          </table:table-cell>
        </table:table-row>
        <table:table-row>
          <table:covered-table-cell table:style-name="_31_0209_5f_1.A1"/>
          <table:table-cell table:style-name="_31_0209_5f_1.B2" office:value-type="string">
            <text:p text:style-name="P1">Инициирование корректирующих действий</text:p>
          </table:table-cell>
        </table:table-row>
        <table:table-row>
          <table:covered-table-cell table:style-name="_31_0209_5f_1.A1"/>
          <table:table-cell table:style-name="_31_0209_5f_1.B2" office:value-type="string">
            <text:p text:style-name="P1">Фильтрация сообщений об ошибках в сетевых устройствах и операционных системах</text:p>
          </table:table-cell>
        </table:table-row>
        <table:table-row>
          <table:covered-table-cell table:style-name="_31_0209_5f_1.A1"/>
          <table:table-cell table:style-name="_31_0209_5f_1.B2" office:value-type="string">
            <text:p text:style-name="P1">Маршрутизация сообщений об ошибках в сетевых устройствах и операционных системах</text:p>
          </table:table-cell>
        </table:table-row>
        <table:table-row>
          <table:covered-table-cell table:style-name="_31_0209_5f_1.A1"/>
          <table:table-cell table:style-name="_31_0209_5f_1.B2" office:value-type="string">
            <text:p text:style-name="P1">Контроль ежедневных отчетов от систем мониторинга</text:p>
          </table:table-cell>
        </table:table-row>
        <table:table-row>
          <table:covered-table-cell table:style-name="_31_0209_5f_1.A1"/>
          <table:table-cell table:style-name="_31_0209_5f_1.B2" office:value-type="string">
            <text:p text:style-name="P1">Контроль системы сбора и передачи учетной информации</text:p>
          </table:table-cell>
        </table:table-row>
        <table:table-row>
          <table:covered-table-cell table:style-name="_31_0209_5f_1.A1"/>
          <table:table-cell table:style-name="_31_0209_5f_1.B2" office:value-type="string">
            <text:p text:style-name="P1">Проведение работ по исправлению ошибок конфигурации сетевых устройств и операционных систем</text:p>
          </table:table-cell>
        </table:table-row>
        <table:table-row>
          <table:covered-table-cell table:style-name="_31_0209_5f_1.A1"/>
          <table:table-cell table:style-name="_31_0209_5f_1.B2" office:value-type="string">
            <text:p text:style-name="P1">Проведение работ по замене сетевых устройств или их компонентов для устранения ошибок в их работе</text:p>
          </table:table-cell>
        </table:table-row>
        <table:table-row>
          <table:covered-table-cell table:style-name="_31_0209_5f_1.A1"/>
          <table:table-cell table:style-name="_31_0209_5f_1.B2" office:value-type="string">
            <text:p text:style-name="P1">Составление отчетов об использовании сетевых ресурсов и операционных систем</text:p>
          </table:table-cell>
        </table:table-row>
        <table:table-row>
          <table:table-cell table:style-name="_31_0209_5f_1.A11" table:number-rows-spanned="6" office:value-type="string">
            <text:p text:style-name="P1">Необходимые умения</text:p>
          </table:table-cell>
          <table:table-cell table:style-name="_31_0209_5f_1.B2" office:value-type="string">
            <text:p text:style-name="P1">Использовать современные методы контроля производительности информационно-коммуникационной системы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Анализировать сообщения об ошибках в сетевых устройствах и операционных системах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Локализовывать отказ и инициировать корректирующие действия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Применять программно-аппаратные средства для диагностики отказов и ошибок сетевых устройств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Применять штатные программно-аппаратные средства для контроля производительности сетевой инфраструктуры информационно-коммуникационной системы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Применять внешние программно-аппаратные средства для контроля производительности сетевой инфраструктуры информационно-коммуникационной системы</text:p>
          </table:table-cell>
        </table:table-row>
        <table:table-row>
          <table:table-cell table:style-name="_31_0209_5f_1.A11" table:number-rows-spanned="16" office:value-type="string">
            <text:p text:style-name="P1">Необходимые знания</text:p>
          </table:table-cell>
          <table:table-cell table:style-name="_31_0209_5f_1.B2" office:value-type="string">
            <text:p text:style-name="P1">Общие принципы функционирования аппаратных, программных и программно-аппаратных средств администрируемой сети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Архитектура аппаратных, программных и программно-аппаратных средств администрируемой сети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Базовая эталонная модель взаимодействия открытых систем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Модели информационно-телекоммуникационной сети "Интернет"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Устройство и принцип работы кабельных и сетевых анализаторов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Средства глубокого анализа информационно-коммуникационной системы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Метрики производительности администрируемой информационно-коммуникационной системы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209_5f_1.A11"/>
          <table:table-cell table:style-name="_31_0209_5f_1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table-cell table:style-name="_31_0209_5f_1.A11" office:value-type="string">
            <text:p text:style-name="P1">Другие характеристики</text:p>
          </table:table-cell>
          <table:table-cell table:style-name="_31_0209_5f_1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24"/>3.2.3. Трудовая функция</text:p>
      <text:p text:style-name="Нормальный"/>
      <table:table table:name="10228_7" table:style-name="_31_0228_5f_7">
        <table:table-column table:style-name="_31_0228_5f_7.A"/>
        <table:table-column table:style-name="_31_0228_5f_7.B"/>
        <table:table-column table:style-name="_31_0228_5f_7.C"/>
        <table:table-column table:style-name="_31_0228_5f_7.D"/>
        <table:table-column table:style-name="_31_0228_5f_7.E"/>
        <table:table-column table:style-name="_31_0228_5f_7.F"/>
        <table:table-row>
          <table:table-cell table:style-name="_31_0228_5f_7.A1" office:value-type="string">
            <text:p text:style-name="P1">Наименование</text:p>
          </table:table-cell>
          <table:table-cell table:style-name="_31_0228_5f_7.B1" office:value-type="string">
            <text:p text:style-name="P1">Реализация схемы резервного копирования, архивирования и восстановления конфигураций технических и программных средств информационно-коммуникационных систем по утвержденным планам</text:p>
          </table:table-cell>
          <table:table-cell table:style-name="_31_0228_5f_7.C1" office:value-type="string">
            <text:p text:style-name="P3">Код</text:p>
          </table:table-cell>
          <table:table-cell table:style-name="_31_0228_5f_7.B1" office:value-type="string">
            <text:p text:style-name="P1">B/03.5</text:p>
          </table:table-cell>
          <table:table-cell table:style-name="_31_0228_5f_7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7.B1" office:value-type="string">
            <text:p text:style-name="P3">5</text:p>
          </table:table-cell>
        </table:table-row>
      </table:table>
      <text:p text:style-name="Нормальный"/>
      <table:table table:name="10257_9" table:style-name="_31_0257_5f_9">
        <table:table-column table:style-name="_31_0257_5f_9.A"/>
        <table:table-column table:style-name="_31_0257_5f_9.B"/>
        <table:table-column table:style-name="_31_0257_5f_9.C"/>
        <table:table-column table:style-name="_31_0257_5f_9.D"/>
        <table:table-column table:style-name="_31_0257_5f_9.B"/>
        <table:table-column table:style-name="_31_0257_5f_9.F"/>
        <table:table-row>
          <table:table-cell table:style-name="_31_0257_5f_9.A1" office:value-type="string">
            <text:p text:style-name="P1">Происхождение трудовой функции</text:p>
          </table:table-cell>
          <table:table-cell table:style-name="_31_0257_5f_9.B1" office:value-type="string">
            <text:p text:style-name="P1">Оригинал</text:p>
          </table:table-cell>
          <table:table-cell table:style-name="_31_0257_5f_9.C1" office:value-type="string">
            <text:p text:style-name="P1">X</text:p>
          </table:table-cell>
          <table:table-cell table:style-name="_31_0257_5f_9.D1" office:value-type="string">
            <text:p text:style-name="P1">Заимствовано из оригинала</text:p>
          </table:table-cell>
          <table:table-cell table:style-name="_31_0257_5f_9.D1" office:value-type="string">
            <text:p text:style-name="Нормальный"/>
          </table:table-cell>
          <table:table-cell table:style-name="_31_0257_5f_9.D1" office:value-type="string">
            <text:p text:style-name="Нормальный"/>
          </table:table-cell>
        </table:table-row>
        <table:table-row>
          <table:table-cell table:style-name="_31_0257_5f_9.A2" office:value-type="string">
            <text:p text:style-name="Нормальный"/>
          </table:table-cell>
          <table:table-cell table:style-name="_31_0257_5f_9.B2" table:number-columns-spanned="2" office:value-type="string">
            <text:p text:style-name="Нормальный"/>
          </table:table-cell>
          <table:covered-table-cell/>
          <table:table-cell table:style-name="_31_0257_5f_9.B2" office:value-type="string">
            <text:p text:style-name="Нормальный"/>
          </table:table-cell>
          <table:table-cell table:style-name="_31_0257_5f_9.E2" office:value-type="string">
            <text:p text:style-name="P3">Код оригинала</text:p>
          </table:table-cell>
          <table:table-cell table:style-name="_31_0257_5f_9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73" table:style-name="_31_0173">
        <table:table-column table:style-name="_31_0173.A"/>
        <table:table-column table:style-name="_31_0173.B"/>
        <table:table-row>
          <table:table-cell table:style-name="_31_0173.A1" table:number-rows-spanned="6" office:value-type="string">
            <text:p text:style-name="P1">Трудовые действия</text:p>
          </table:table-cell>
          <table:table-cell table:style-name="_31_0173.B1" office:value-type="string">
            <text:p text:style-name="P1">Восстановление параметров по умолчанию согласно документации операционных систем</text:p>
          </table:table-cell>
        </table:table-row>
        <table:table-row>
          <table:covered-table-cell table:style-name="_31_0173.A1"/>
          <table:table-cell table:style-name="_31_0173.B2" office:value-type="string">
            <text:p text:style-name="P1">Восстановление параметров при помощи серверов архивирования</text:p>
          </table:table-cell>
        </table:table-row>
        <table:table-row>
          <table:covered-table-cell table:style-name="_31_0173.A1"/>
          <table:table-cell table:style-name="_31_0173.B2" office:value-type="string">
            <text:p text:style-name="P1">Восстановление параметров при помощи средств управления специализированных операционных систем сетевого оборудования</text:p>
          </table:table-cell>
        </table:table-row>
        <table:table-row>
          <table:covered-table-cell table:style-name="_31_0173.A1"/>
          <table:table-cell table:style-name="_31_0173.B2" office:value-type="string">
            <text:p text:style-name="P1">Планирование расписания архивирования и архивирование параметров пользовательских устройств</text:p>
          </table:table-cell>
        </table:table-row>
        <table:table-row>
          <table:covered-table-cell table:style-name="_31_0173.A1"/>
          <table:table-cell table:style-name="_31_0173.B2" office:value-type="string">
            <text:p text:style-name="P1">Сопровождение серверов архивирования программного обеспечения информационно-коммуникационной системы</text:p>
          </table:table-cell>
        </table:table-row>
        <table:table-row>
          <table:covered-table-cell table:style-name="_31_0173.A1"/>
          <table:table-cell table:style-name="_31_0173.B2" office:value-type="string">
            <text:p text:style-name="P1">Мониторинг проведенного планового архивирования пользовательских устройств</text:p>
          </table:table-cell>
        </table:table-row>
        <table:table-row>
          <table:table-cell table:style-name="_31_0173.A7" table:number-rows-spanned="5" office:value-type="string">
            <text:p text:style-name="P1">Необходимые умения</text:p>
          </table:table-cell>
          <table:table-cell table:style-name="_31_0173.B2" office:value-type="string">
            <text:p text:style-name="P1">Использовать процедуры восстановления данных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Определять точки восстановления данных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Работать с серверами архивирования и средствами управления операционных систем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Выполнять плановое архивирование программного обеспечения пользовательских устройств согласно графику</text:p>
          </table:table-cell>
        </table:table-row>
        <table:table-row>
          <table:table-cell table:style-name="_31_0173.A7" table:number-rows-spanned="11" office:value-type="string">
            <text:p text:style-name="P1">Необходимые знания</text:p>
          </table:table-cell>
          <table:table-cell table:style-name="_31_0173.B2" office:value-type="string">
            <text:p text:style-name="P1">Общие принципы функционирования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Инструкции по установке администрируемых сетевых устройств информационно-коммуникационной системы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Инструкции по эксплуатации администрируемых сетевых устройств информационно-коммуникационной системы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173.A7"/>
          <table:table-cell table:style-name="_31_0173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table-cell table:style-name="_31_0173.A7" office:value-type="string">
            <text:p text:style-name="P1">Другие характеристики</text:p>
          </table:table-cell>
          <table:table-cell table:style-name="_31_0173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25"/>3.2.4. Трудовая функция</text:p>
      <text:p text:style-name="Нормальный"/>
      <table:table table:name="10228_8" table:style-name="_31_0228_5f_8">
        <table:table-column table:style-name="_31_0228_5f_8.A"/>
        <table:table-column table:style-name="_31_0228_5f_8.B"/>
        <table:table-column table:style-name="_31_0228_5f_8.C"/>
        <table:table-column table:style-name="_31_0228_5f_8.D"/>
        <table:table-column table:style-name="_31_0228_5f_8.E"/>
        <table:table-column table:style-name="_31_0228_5f_8.F"/>
        <table:table-row>
          <table:table-cell table:style-name="_31_0228_5f_8.A1" office:value-type="string">
            <text:p text:style-name="P1">Наименование</text:p>
          </table:table-cell>
          <table:table-cell table:style-name="_31_0228_5f_8.B1" office:value-type="string">
            <text:p text:style-name="P1">Внесение изменений в технические и программные средства информационно-коммуникационных систем по утвержденному плану работ</text:p>
          </table:table-cell>
          <table:table-cell table:style-name="_31_0228_5f_8.C1" office:value-type="string">
            <text:p text:style-name="P3">Код</text:p>
          </table:table-cell>
          <table:table-cell table:style-name="_31_0228_5f_8.B1" office:value-type="string">
            <text:p text:style-name="P1">B/04.5</text:p>
          </table:table-cell>
          <table:table-cell table:style-name="_31_0228_5f_8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8.B1" office:value-type="string">
            <text:p text:style-name="P3">5</text:p>
          </table:table-cell>
        </table:table-row>
      </table:table>
      <text:p text:style-name="Нормальный"/>
      <table:table table:name="10257_10" table:style-name="_31_0257_5f_10">
        <table:table-column table:style-name="_31_0257_5f_10.A"/>
        <table:table-column table:style-name="_31_0257_5f_10.B"/>
        <table:table-column table:style-name="_31_0257_5f_10.C"/>
        <table:table-column table:style-name="_31_0257_5f_10.D"/>
        <table:table-column table:style-name="_31_0257_5f_10.B"/>
        <table:table-column table:style-name="_31_0257_5f_10.F"/>
        <table:table-row>
          <table:table-cell table:style-name="_31_0257_5f_10.A1" office:value-type="string">
            <text:p text:style-name="P1">Происхождение трудовой функции</text:p>
          </table:table-cell>
          <table:table-cell table:style-name="_31_0257_5f_10.B1" office:value-type="string">
            <text:p text:style-name="P1">Оригинал</text:p>
          </table:table-cell>
          <table:table-cell table:style-name="_31_0257_5f_10.C1" office:value-type="string">
            <text:p text:style-name="P1">X</text:p>
          </table:table-cell>
          <table:table-cell table:style-name="_31_0257_5f_10.D1" office:value-type="string">
            <text:p text:style-name="P1">Заимствовано из оригинала</text:p>
          </table:table-cell>
          <table:table-cell table:style-name="_31_0257_5f_10.D1" office:value-type="string">
            <text:p text:style-name="Нормальный"/>
          </table:table-cell>
          <table:table-cell table:style-name="_31_0257_5f_10.D1" office:value-type="string">
            <text:p text:style-name="Нормальный"/>
          </table:table-cell>
        </table:table-row>
        <table:table-row>
          <table:table-cell table:style-name="_31_0257_5f_10.A2" office:value-type="string">
            <text:p text:style-name="Нормальный"/>
          </table:table-cell>
          <table:table-cell table:style-name="_31_0257_5f_10.B2" table:number-columns-spanned="2" office:value-type="string">
            <text:p text:style-name="Нормальный"/>
          </table:table-cell>
          <table:covered-table-cell/>
          <table:table-cell table:style-name="_31_0257_5f_10.B2" office:value-type="string">
            <text:p text:style-name="Нормальный"/>
          </table:table-cell>
          <table:table-cell table:style-name="_31_0257_5f_10.E2" office:value-type="string">
            <text:p text:style-name="P3">Код оригинала</text:p>
          </table:table-cell>
          <table:table-cell table:style-name="_31_0257_5f_10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73_1" table:style-name="_31_0173_5f_1">
        <table:table-column table:style-name="_31_0173_5f_1.A"/>
        <table:table-column table:style-name="_31_0173_5f_1.B"/>
        <table:table-row>
          <table:table-cell table:style-name="_31_0173_5f_1.A1" table:number-rows-spanned="5" office:value-type="string">
            <text:p text:style-name="P1">Трудовые действия</text:p>
          </table:table-cell>
          <table:table-cell table:style-name="_31_0173_5f_1.B1" office:value-type="string">
            <text:p text:style-name="P1">Запуск процедуры установки прикладного программного обеспечения на конечных устройствах пользователей и/или серверном оборудовании</text:p>
          </table:table-cell>
        </table:table-row>
        <table:table-row>
          <table:covered-table-cell table:style-name="_31_0173_5f_1.A1"/>
          <table:table-cell table:style-name="_31_0173_5f_1.B2" office:value-type="string">
            <text:p text:style-name="P1">Мониторинг процедуры установки прикладного программного обеспечения</text:p>
          </table:table-cell>
        </table:table-row>
        <table:table-row>
          <table:covered-table-cell table:style-name="_31_0173_5f_1.A1"/>
          <table:table-cell table:style-name="_31_0173_5f_1.B2" office:value-type="string">
            <text:p text:style-name="P1">Контроль процедуры установки прикладного программного обеспечения</text:p>
          </table:table-cell>
        </table:table-row>
        <table:table-row>
          <table:covered-table-cell table:style-name="_31_0173_5f_1.A1"/>
          <table:table-cell table:style-name="_31_0173_5f_1.B2" office:value-type="string">
            <text:p text:style-name="P1">Лицензионная регистрация прикладного программного обеспечения на конечных устройствах пользователей и/или серверном оборудовании</text:p>
          </table:table-cell>
        </table:table-row>
        <table:table-row>
          <table:covered-table-cell table:style-name="_31_0173_5f_1.A1"/>
          <table:table-cell table:style-name="_31_0173_5f_1.B2" office:value-type="string">
            <text:p text:style-name="P1">Настройка установленного прикладного программного обеспечения на конечных устройствах пользователей и/или серверном оборудовании</text:p>
          </table:table-cell>
        </table:table-row>
        <table:table-row>
          <table:table-cell table:style-name="_31_0173_5f_1.A6" table:number-rows-spanned="3" office:value-type="string">
            <text:p text:style-name="P1">Необходимые умения</text:p>
          </table:table-cell>
          <table:table-cell table:style-name="_31_0173_5f_1.B2" office:value-type="string">
            <text:p text:style-name="P1">Соблюдать процедуру установки прикладного программного обеспечения в соответствии с требованиями организации- производителя</text:p>
          </table:table-cell>
        </table:table-row>
        <table:table-row>
          <table:covered-table-cell table:style-name="_31_0173_5f_1.A6"/>
          <table:table-cell table:style-name="_31_0173_5f_1.B2" office:value-type="string">
            <text:p text:style-name="P1">Идентифицировать инциденты, возникающие при установке программного обеспечения, и принимать решение по изменению <text:soft-page-break/>процедуры установки</text:p>
          </table:table-cell>
        </table:table-row>
        <table:table-row>
          <table:covered-table-cell table:style-name="_31_0173_5f_1.A6"/>
          <table:table-cell table:style-name="_31_0173_5f_1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table-cell table:style-name="_31_0173_5f_1.A6" table:number-rows-spanned="7" office:value-type="string">
            <text:p text:style-name="P1">Необходимые знания</text:p>
          </table:table-cell>
          <table:table-cell table:style-name="_31_0173_5f_1.B2" office:value-type="string">
            <text:p text:style-name="P1">Лицензионные требования по настройке устанавливаемого программного обеспечения</text:p>
          </table:table-cell>
        </table:table-row>
        <table:table-row>
          <table:covered-table-cell table:style-name="_31_0173_5f_1.A6"/>
          <table:table-cell table:style-name="_31_0173_5f_1.B2" office:value-type="string">
            <text:p text:style-name="P1">Типовые причины инцидентов, возникающих при установке программного обеспечения</text:p>
          </table:table-cell>
        </table:table-row>
        <table:table-row>
          <table:covered-table-cell table:style-name="_31_0173_5f_1.A6"/>
          <table:table-cell table:style-name="_31_0173_5f_1.B2" office:value-type="string">
            <text:p text:style-name="P1">Основы архитектуры, устройства и функционирования вычислительных систем</text:p>
          </table:table-cell>
        </table:table-row>
        <table:table-row>
          <table:covered-table-cell table:style-name="_31_0173_5f_1.A6"/>
          <table:table-cell table:style-name="_31_0173_5f_1.B2" office:value-type="string">
            <text:p text:style-name="P1">Принципы организации, состав и схемы работы операционных систем</text:p>
          </table:table-cell>
        </table:table-row>
        <table:table-row>
          <table:covered-table-cell table:style-name="_31_0173_5f_1.A6"/>
          <table:table-cell table:style-name="_31_0173_5f_1.B2" office:value-type="string">
            <text:p text:style-name="P1">Стандарты информационного взаимодействия систем</text:p>
          </table:table-cell>
        </table:table-row>
        <table:table-row>
          <table:covered-table-cell table:style-name="_31_0173_5f_1.A6"/>
          <table:table-cell table:style-name="_31_0173_5f_1.B2" office:value-type="string">
            <text:p text:style-name="P1">Отраслевые нормативные правовые акты</text:p>
          </table:table-cell>
        </table:table-row>
        <table:table-row>
          <table:covered-table-cell table:style-name="_31_0173_5f_1.A6"/>
          <table:table-cell table:style-name="_31_0173_5f_1.B2" office:value-type="string">
            <text:p text:style-name="P1">Требования охраны труда при работе с аппаратными, программно-аппаратными и программными средствами администрируемой инфокоммуникационной системы</text:p>
          </table:table-cell>
        </table:table-row>
        <table:table-row>
          <table:table-cell table:style-name="_31_0173_5f_1.A6" office:value-type="string">
            <text:p text:style-name="P1">Другие характеристики</text:p>
          </table:table-cell>
          <table:table-cell table:style-name="_31_0173_5f_1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26"/>3.2.5. Трудовая функция</text:p>
      <text:p text:style-name="Нормальный"/>
      <table:table table:name="10228_9" table:style-name="_31_0228_5f_9">
        <table:table-column table:style-name="_31_0228_5f_9.A"/>
        <table:table-column table:style-name="_31_0228_5f_9.B"/>
        <table:table-column table:style-name="_31_0228_5f_9.C"/>
        <table:table-column table:style-name="_31_0228_5f_9.D"/>
        <table:table-column table:style-name="_31_0228_5f_9.E"/>
        <table:table-column table:style-name="_31_0228_5f_9.F"/>
        <table:table-row>
          <table:table-cell table:style-name="_31_0228_5f_9.A1" office:value-type="string">
            <text:p text:style-name="P1">Наименование</text:p>
          </table:table-cell>
          <table:table-cell table:style-name="_31_0228_5f_9.B1" office:value-type="string">
            <text:p text:style-name="P1">Проведение обновления программного обеспечения технических средств информационно-коммуникационных систем по инструкциям производителей</text:p>
          </table:table-cell>
          <table:table-cell table:style-name="_31_0228_5f_9.C1" office:value-type="string">
            <text:p text:style-name="P3">Код</text:p>
          </table:table-cell>
          <table:table-cell table:style-name="_31_0228_5f_9.B1" office:value-type="string">
            <text:p text:style-name="P1">B/05.5</text:p>
          </table:table-cell>
          <table:table-cell table:style-name="_31_0228_5f_9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9.B1" office:value-type="string">
            <text:p text:style-name="P3">5</text:p>
          </table:table-cell>
        </table:table-row>
      </table:table>
      <text:p text:style-name="Нормальный"/>
      <table:table table:name="10257_11" table:style-name="_31_0257_5f_11">
        <table:table-column table:style-name="_31_0257_5f_11.A"/>
        <table:table-column table:style-name="_31_0257_5f_11.B"/>
        <table:table-column table:style-name="_31_0257_5f_11.C"/>
        <table:table-column table:style-name="_31_0257_5f_11.D"/>
        <table:table-column table:style-name="_31_0257_5f_11.B"/>
        <table:table-column table:style-name="_31_0257_5f_11.F"/>
        <table:table-row>
          <table:table-cell table:style-name="_31_0257_5f_11.A1" office:value-type="string">
            <text:p text:style-name="P1">Происхождение трудовой функции</text:p>
          </table:table-cell>
          <table:table-cell table:style-name="_31_0257_5f_11.B1" office:value-type="string">
            <text:p text:style-name="P1">Оригинал</text:p>
          </table:table-cell>
          <table:table-cell table:style-name="_31_0257_5f_11.C1" office:value-type="string">
            <text:p text:style-name="P1">X</text:p>
          </table:table-cell>
          <table:table-cell table:style-name="_31_0257_5f_11.D1" office:value-type="string">
            <text:p text:style-name="P1">Заимствовано из оригинала</text:p>
          </table:table-cell>
          <table:table-cell table:style-name="_31_0257_5f_11.D1" office:value-type="string">
            <text:p text:style-name="Нормальный"/>
          </table:table-cell>
          <table:table-cell table:style-name="_31_0257_5f_11.D1" office:value-type="string">
            <text:p text:style-name="Нормальный"/>
          </table:table-cell>
        </table:table-row>
        <table:table-row>
          <table:table-cell table:style-name="_31_0257_5f_11.A2" office:value-type="string">
            <text:p text:style-name="Нормальный"/>
          </table:table-cell>
          <table:table-cell table:style-name="_31_0257_5f_11.B2" table:number-columns-spanned="2" office:value-type="string">
            <text:p text:style-name="Нормальный"/>
          </table:table-cell>
          <table:covered-table-cell/>
          <table:table-cell table:style-name="_31_0257_5f_11.B2" office:value-type="string">
            <text:p text:style-name="Нормальный"/>
          </table:table-cell>
          <table:table-cell table:style-name="_31_0257_5f_11.E2" office:value-type="string">
            <text:p text:style-name="P3">Код оригинала</text:p>
          </table:table-cell>
          <table:table-cell table:style-name="_31_0257_5f_11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76" table:style-name="_31_0176">
        <table:table-column table:style-name="_31_0176.A"/>
        <table:table-column table:style-name="_31_0176.B"/>
        <table:table-row>
          <table:table-cell table:style-name="_31_0176.A1" table:number-rows-spanned="7" office:value-type="string">
            <text:p text:style-name="P1">Трудовые действия</text:p>
          </table:table-cell>
          <table:table-cell table:style-name="_31_0176.B1" office:value-type="string">
            <text:p text:style-name="P1">Мониторинг доступности обновлений программного обеспечения информационно-коммуникационной системы, выпущенных производителем</text:p>
          </table:table-cell>
        </table:table-row>
        <table:table-row>
          <table:covered-table-cell table:style-name="_31_0176.A1"/>
          <table:table-cell table:style-name="_31_0176.B2" office:value-type="string">
            <text:p text:style-name="P1">Проверка работоспособности полученных обновлений программного обеспечения информационно-коммуникационной системы</text:p>
          </table:table-cell>
        </table:table-row>
        <table:table-row>
          <table:covered-table-cell table:style-name="_31_0176.A1"/>
          <table:table-cell table:style-name="_31_0176.B2" office:value-type="string">
            <text:p text:style-name="P1">Проверка работоспособности программного обеспечения технических средств после установки обновлений согласно инструкции</text:p>
          </table:table-cell>
        </table:table-row>
        <table:table-row>
          <table:covered-table-cell table:style-name="_31_0176.A1"/>
          <table:table-cell table:style-name="_31_0176.B2" office:value-type="string">
            <text:p text:style-name="P1">Выполнение резервного копирования программного обеспечения информационно-коммуникационной системы перед установкой обновления согласно инструкции</text:p>
          </table:table-cell>
        </table:table-row>
        <table:table-row>
          <table:covered-table-cell table:style-name="_31_0176.A1"/>
          <table:table-cell table:style-name="_31_0176.B2" office:value-type="string">
            <text:p text:style-name="P1">Внесение записей о выполненном обновлении в документацию на информационную систему контроля за профилактическим обслуживанием</text:p>
          </table:table-cell>
        </table:table-row>
        <table:table-row>
          <table:covered-table-cell table:style-name="_31_0176.A1"/>
          <table:table-cell table:style-name="_31_0176.B2" office:value-type="string">
            <text:p text:style-name="P1">Работа с системой контроля за профилактическим обслуживанием</text:p>
          </table:table-cell>
        </table:table-row>
        <table:table-row>
          <table:covered-table-cell table:style-name="_31_0176.A1"/>
          <table:table-cell table:style-name="_31_0176.B2" office:value-type="string">
            <text:p text:style-name="P1">Выполнение обновления программного обеспечения технических средств согласно инструкции</text:p>
          </table:table-cell>
        </table:table-row>
        <table:table-row>
          <table:table-cell table:style-name="_31_0176.A8" table:number-rows-spanned="6" office:value-type="string">
            <text:p text:style-name="P1">Необходимые умения</text:p>
          </table:table-cell>
          <table:table-cell table:style-name="_31_0176.B2" office:value-type="string">
            <text:p text:style-name="P1">Использовать отраслевые стандарты при настройке и обновлении параметров администрируемых сетевых устройств и программного обеспечения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Отражать в конфигурации сетевых устройств технологические стандарты организации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Отражать в конфигурации сетевых устройств стандарты безопасности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Пользоваться нормативно-технической документацией производителя программного и аппаратного обеспечения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Соблюдать процедуру обновления прикладного программного обеспечения информационно-коммуникационной системы в соответствии с требованиями организации-производителя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Использовать различные средства и режимы установки и обновления программного обеспечения информационно-коммуникационной системы, в том числе автоматические</text:p>
          </table:table-cell>
        </table:table-row>
        <table:table-row>
          <table:table-cell table:style-name="_31_0176.A8" table:number-rows-spanned="9" office:value-type="string">
            <text:p text:style-name="P1">Необходимые знания</text:p>
          </table:table-cell>
          <table:table-cell table:style-name="_31_0176.B2" office:value-type="string">
            <text:p text:style-name="P1">Процедуры обновления программного обеспечения технических средств, принятые в организации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Стандарты обновления программного обеспечения технических средств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Лицензионные требования по настройке обновляемого программного обеспечения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Основы архитектуры, устройства и функционирования вычислительных систем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Принципы организации, состав и схемы работы операционных систем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Стандарты информационного взаимодействия систем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Английский язык на уровне чтения технической документации в области информационных и компьютерных технологий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Отраслевые нормативные правовые акты</text:p>
          </table:table-cell>
        </table:table-row>
        <table:table-row>
          <table:covered-table-cell table:style-name="_31_0176.A8"/>
          <table:table-cell table:style-name="_31_0176.B2" office:value-type="string">
            <text:p text:style-name="P1">Требования охраны труда при работе с аппаратными, программно-аппаратными и программными средствами администрируемой инфокоммуникационной системы</text:p>
          </table:table-cell>
        </table:table-row>
        <table:table-row>
          <table:table-cell table:style-name="_31_0176.A8" office:value-type="string">
            <text:p text:style-name="P1">Другие характеристики</text:p>
          </table:table-cell>
          <table:table-cell table:style-name="_31_0176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27"/>3.2.6. Трудовая функция</text:p>
      <text:p text:style-name="Нормальный"/>
      <table:table table:name="10228_10" table:style-name="_31_0228_5f_10">
        <table:table-column table:style-name="_31_0228_5f_10.A"/>
        <table:table-column table:style-name="_31_0228_5f_10.B"/>
        <table:table-column table:style-name="_31_0228_5f_10.C"/>
        <table:table-column table:style-name="_31_0228_5f_10.D"/>
        <table:table-column table:style-name="_31_0228_5f_10.E"/>
        <table:table-column table:style-name="_31_0228_5f_10.F"/>
        <table:table-row>
          <table:table-cell table:style-name="_31_0228_5f_10.A1" office:value-type="string">
            <text:p text:style-name="P1">Наименование</text:p>
          </table:table-cell>
          <table:table-cell table:style-name="_31_0228_5f_10.B1" office:value-type="string">
            <text:p text:style-name="P1">Диагностика исчерпания типовых ресурсов информационно-коммуникационных систем с использованием прикладных программных средств и средств контроля</text:p>
          </table:table-cell>
          <table:table-cell table:style-name="_31_0228_5f_10.C1" office:value-type="string">
            <text:p text:style-name="P3">Код</text:p>
          </table:table-cell>
          <table:table-cell table:style-name="_31_0228_5f_10.B1" office:value-type="string">
            <text:p text:style-name="P1">B/06.5</text:p>
          </table:table-cell>
          <table:table-cell table:style-name="_31_0228_5f_10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0.B1" office:value-type="string">
            <text:p text:style-name="P3">5</text:p>
          </table:table-cell>
        </table:table-row>
      </table:table>
      <text:p text:style-name="Нормальный"/>
      <table:table table:name="10257_12" table:style-name="_31_0257_5f_12">
        <table:table-column table:style-name="_31_0257_5f_12.A"/>
        <table:table-column table:style-name="_31_0257_5f_12.B"/>
        <table:table-column table:style-name="_31_0257_5f_12.C"/>
        <table:table-column table:style-name="_31_0257_5f_12.D"/>
        <table:table-column table:style-name="_31_0257_5f_12.B"/>
        <table:table-column table:style-name="_31_0257_5f_12.F"/>
        <table:table-row>
          <table:table-cell table:style-name="_31_0257_5f_12.A1" office:value-type="string">
            <text:p text:style-name="P1">Происхождение трудовой функции</text:p>
          </table:table-cell>
          <table:table-cell table:style-name="_31_0257_5f_12.B1" office:value-type="string">
            <text:p text:style-name="P1">Оригинал</text:p>
          </table:table-cell>
          <table:table-cell table:style-name="_31_0257_5f_12.C1" office:value-type="string">
            <text:p text:style-name="P1">X</text:p>
          </table:table-cell>
          <table:table-cell table:style-name="_31_0257_5f_12.D1" office:value-type="string">
            <text:p text:style-name="P1">Заимствовано из оригинала</text:p>
          </table:table-cell>
          <table:table-cell table:style-name="_31_0257_5f_12.D1" office:value-type="string">
            <text:p text:style-name="Нормальный"/>
          </table:table-cell>
          <table:table-cell table:style-name="_31_0257_5f_12.D1" office:value-type="string">
            <text:p text:style-name="Нормальный"/>
          </table:table-cell>
        </table:table-row>
        <table:table-row>
          <table:table-cell table:style-name="_31_0257_5f_12.A2" office:value-type="string">
            <text:p text:style-name="Нормальный"/>
          </table:table-cell>
          <table:table-cell table:style-name="_31_0257_5f_12.B2" table:number-columns-spanned="2" office:value-type="string">
            <text:p text:style-name="Нормальный"/>
          </table:table-cell>
          <table:covered-table-cell/>
          <table:table-cell table:style-name="_31_0257_5f_12.B2" office:value-type="string">
            <text:p text:style-name="Нормальный"/>
          </table:table-cell>
          <table:table-cell table:style-name="_31_0257_5f_12.E2" office:value-type="string">
            <text:p text:style-name="P3">Код оригинала</text:p>
          </table:table-cell>
          <table:table-cell table:style-name="_31_0257_5f_12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48" table:style-name="_31_0248">
        <table:table-column table:style-name="_31_0248.A"/>
        <table:table-column table:style-name="_31_0248.B"/>
        <table:table-column table:style-name="_31_0248.C"/>
        <table:table-row>
          <table:table-cell table:style-name="_31_0248.A1" table:number-rows-spanned="4" office:value-type="string">
            <text:p text:style-name="P1">Трудовые действия</text:p>
          </table:table-cell>
          <table:table-cell table:style-name="_31_0248.B1" office:value-type="string">
            <text:p text:style-name="P1">Инсталляция специального программного обеспечения для учета конфигураций, слежения за производительностью сетевых устройств и защиты их от несанкционированного доступа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1"/>
          <table:table-cell table:style-name="_31_0248.B2" office:value-type="string">
            <text:p text:style-name="P1">Настройка базовых параметров специального программного обеспечения для учета конфигураций, слежения за производительностью сетевых устройств и защиты их от несанкционированного доступа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1"/>
          <table:table-cell table:style-name="_31_0248.B2" office:value-type="string">
            <text:p text:style-name="P1">Документирование базовых параметров специального программного обеспечения для учета конфигураций, слежения за производительностью сетевых устройств и защиты их от несанкционированного доступа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1"/>
          <table:table-cell table:style-name="_31_0248.B2" office:value-type="string">
            <text:p text:style-name="P1">Обновление специального программного обеспечения для учета <text:soft-page-break/>конфигураций, слежения за производительностью сетевых устройств и защиты их от несанкционированного доступа</text:p>
          </table:table-cell>
          <table:table-cell office:value-type="string">
            <text:p text:style-name="Standard"/>
          </table:table-cell>
        </table:table-row>
        <table:table-row>
          <table:table-cell table:style-name="_31_0248.A5" table:number-rows-spanned="3" office:value-type="string">
            <text:p text:style-name="P1">Необходимые умения</text:p>
          </table:table-cell>
          <table:table-cell table:style-name="_31_0248.B2" office:value-type="string">
            <text:p text:style-name="P1">Применять специальные процедуры установки средств управления информационно-коммуникационной системой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Настраивать специальные средства управления сетевыми устройствами информационно-коммуникационной системы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  <table:table-cell office:value-type="string">
            <text:p text:style-name="Standard"/>
          </table:table-cell>
        </table:table-row>
        <table:table-row>
          <table:table-cell table:style-name="_31_0248.A5" table:number-rows-spanned="15" office:value-type="string">
            <text:p text:style-name="P1">Необходимые знания</text:p>
          </table:table-cell>
          <table:table-cell table:style-name="_31_0248.B2" office:value-type="string">
            <text:p text:style-name="P1">Принципы функционирования аппаратных средств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Архитектура аппаратных средств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Принципы работы операционных систем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Протоколы управления и типы протоколов маршрутизации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Базовая эталонная модель взаимодействия открытых систем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Инструкции по установке операционных систем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Инструкции по установке администрируемых сетевых устройств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Инструкции по установке администрируемого программного обеспечения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Инструкции по эксплуатации операционных систем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Инструкции по эксплуатации администрируемых сетевых устройств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Инструкции по эксплуатации администрируемого программного обеспечения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office:value-type="string">
            <text:p text:style-name="P1">Типовые средства и процедуры контроля и слежения за производительностью сетевых устройств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48.A5"/>
          <table:table-cell table:style-name="_31_0248.B2" table:number-columns-spanned="2" office:value-type="string">
            <text:p text:style-name="P1">Регламенты проведения профилактических работ на администрируемой инфокоммуникационной системе</text:p>
          </table:table-cell>
          <table:covered-table-cell/>
        </table:table-row>
        <table:table-row>
          <table:covered-table-cell table:style-name="_31_0248.A5"/>
          <table:table-cell table:style-name="_31_0248.B2" table:number-columns-spanned="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  <table:covered-table-cell/>
        </table:table-row>
        <table:table-row>
          <table:table-cell table:style-name="_31_0248.A5" office:value-type="string">
            <text:p text:style-name="P1">Другие характеристики</text:p>
          </table:table-cell>
          <table:table-cell table:style-name="_31_0248.B2" table:number-columns-spanned="2" office:value-type="string">
            <text:p text:style-name="P1">-</text:p>
          </table:table-cell>
          <table:covered-table-cell/>
        </table:table-row>
      </table:table>
      <text:p text:style-name="Нормальный"/>
      <text:p text:style-name="Нормальный"><text:bookmark text:name="anchor1028"/>3.2.7. Трудовая функция</text:p>
      <text:p text:style-name="Нормальный"/>
      <table:table table:name="10228_11" table:style-name="_31_0228_5f_11">
        <table:table-column table:style-name="_31_0228_5f_11.A"/>
        <table:table-column table:style-name="_31_0228_5f_11.B"/>
        <table:table-column table:style-name="_31_0228_5f_11.C"/>
        <table:table-column table:style-name="_31_0228_5f_11.D"/>
        <table:table-column table:style-name="_31_0228_5f_11.E"/>
        <table:table-column table:style-name="_31_0228_5f_11.F"/>
        <table:table-row>
          <table:table-cell table:style-name="_31_0228_5f_11.A1" office:value-type="string">
            <text:p text:style-name="P1">Наименование</text:p>
          </table:table-cell>
          <table:table-cell table:style-name="_31_0228_5f_11.B1" office:value-type="string">
            <text:p text:style-name="P1">Проведение предварительных испытаний при проведении работ с возможными рисками перерывов в предоставлении сервисов информационно-коммуникационных систем</text:p>
          </table:table-cell>
          <table:table-cell table:style-name="_31_0228_5f_11.C1" office:value-type="string">
            <text:p text:style-name="P3">Код</text:p>
          </table:table-cell>
          <table:table-cell table:style-name="_31_0228_5f_11.B1" office:value-type="string">
            <text:p text:style-name="P1">B/07.5</text:p>
          </table:table-cell>
          <table:table-cell table:style-name="_31_0228_5f_11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1.B1" office:value-type="string">
            <text:p text:style-name="P3">5</text:p>
          </table:table-cell>
        </table:table-row>
      </table:table>
      <text:p text:style-name="Нормальный"/>
      <table:table table:name="10257_13" table:style-name="_31_0257_5f_13">
        <table:table-column table:style-name="_31_0257_5f_13.A"/>
        <table:table-column table:style-name="_31_0257_5f_13.B"/>
        <table:table-column table:style-name="_31_0257_5f_13.C"/>
        <table:table-column table:style-name="_31_0257_5f_13.D"/>
        <table:table-column table:style-name="_31_0257_5f_13.B"/>
        <table:table-column table:style-name="_31_0257_5f_13.F"/>
        <table:table-row>
          <table:table-cell table:style-name="_31_0257_5f_13.A1" office:value-type="string">
            <text:p text:style-name="P1">Происхождение трудовой функции</text:p>
          </table:table-cell>
          <table:table-cell table:style-name="_31_0257_5f_13.B1" office:value-type="string">
            <text:p text:style-name="P1">Оригинал</text:p>
          </table:table-cell>
          <table:table-cell table:style-name="_31_0257_5f_13.C1" office:value-type="string">
            <text:p text:style-name="P1">X</text:p>
          </table:table-cell>
          <table:table-cell table:style-name="_31_0257_5f_13.D1" office:value-type="string">
            <text:p text:style-name="P1">Заимствовано из оригинала</text:p>
          </table:table-cell>
          <table:table-cell table:style-name="_31_0257_5f_13.D1" office:value-type="string">
            <text:p text:style-name="Нормальный"/>
          </table:table-cell>
          <table:table-cell table:style-name="_31_0257_5f_13.D1" office:value-type="string">
            <text:p text:style-name="Нормальный"/>
          </table:table-cell>
        </table:table-row>
        <table:table-row>
          <table:table-cell table:style-name="_31_0257_5f_13.A2" office:value-type="string">
            <text:p text:style-name="Нормальный"/>
          </table:table-cell>
          <table:table-cell table:style-name="_31_0257_5f_13.B2" table:number-columns-spanned="2" office:value-type="string">
            <text:p text:style-name="Нормальный"/>
          </table:table-cell>
          <table:covered-table-cell/>
          <table:table-cell table:style-name="_31_0257_5f_13.B2" office:value-type="string">
            <text:p text:style-name="Нормальный"/>
          </table:table-cell>
          <table:table-cell table:style-name="_31_0257_5f_13.E2" office:value-type="string">
            <text:p text:style-name="P3">Код оригинала</text:p>
          </table:table-cell>
          <table:table-cell table:style-name="_31_0257_5f_13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26" table:style-name="_31_0226">
        <table:table-column table:style-name="_31_0226.A"/>
        <table:table-column table:style-name="_31_0226.B"/>
        <table:table-row>
          <table:table-cell table:style-name="_31_0226.A1" table:number-rows-spanned="10" office:value-type="string">
            <text:p text:style-name="P1">Трудовые действия</text:p>
          </table:table-cell>
          <table:table-cell table:style-name="_31_0226.B1" office:value-type="string">
            <text:p text:style-name="P1">Подготовка к проведению предварительных испытаний</text:p>
          </table:table-cell>
        </table:table-row>
        <table:table-row>
          <table:covered-table-cell table:style-name="_31_0226.A1"/>
          <table:table-cell table:style-name="_31_0226.B2" office:value-type="string">
            <text:p text:style-name="P1">Определение границ потенциального домена возникновения сбоя</text:p>
          </table:table-cell>
        </table:table-row>
        <table:table-row>
          <table:covered-table-cell table:style-name="_31_0226.A1"/>
          <table:table-cell table:style-name="_31_0226.B2" office:value-type="string">
            <text:p text:style-name="P1">Выполнение резервного копирования программного обеспечения технических средств, попадающих в область потенциального домена возникновения сбоя</text:p>
          </table:table-cell>
        </table:table-row>
        <table:table-row>
          <table:covered-table-cell table:style-name="_31_0226.A1"/>
          <table:table-cell table:style-name="_31_0226.B2" office:value-type="string">
            <text:p text:style-name="P1">Составление графика предварительных испытаний</text:p>
          </table:table-cell>
        </table:table-row>
        <table:table-row>
          <table:covered-table-cell table:style-name="_31_0226.A1"/>
          <table:table-cell table:style-name="_31_0226.B2" office:value-type="string">
            <text:p text:style-name="P1">Оповещение пользователей о возможных перерывах в предоставлении сервисов</text:p>
          </table:table-cell>
        </table:table-row>
        <table:table-row>
          <table:covered-table-cell table:style-name="_31_0226.A1"/>
          <table:table-cell table:style-name="_31_0226.B2" office:value-type="string">
            <text:p text:style-name="P1">Выполнение предварительных испытаний</text:p>
          </table:table-cell>
        </table:table-row>
        <table:table-row>
          <table:covered-table-cell table:style-name="_31_0226.A1"/>
          <table:table-cell table:style-name="_31_0226.B2" office:value-type="string">
            <text:p text:style-name="P1">Сбор сведений о возникших неполадках и сбоях</text:p>
          </table:table-cell>
        </table:table-row>
        <table:table-row>
          <table:covered-table-cell table:style-name="_31_0226.A1"/>
          <table:table-cell table:style-name="_31_0226.B2" office:value-type="string">
            <text:p text:style-name="P1">Внесение в журнал учета нештатных ситуаций сведений о возникших неполадках и сбоях при проведении предварительных испытаний</text:p>
          </table:table-cell>
        </table:table-row>
        <table:table-row>
          <table:covered-table-cell table:style-name="_31_0226.A1"/>
          <table:table-cell table:style-name="_31_0226.B2" office:value-type="string">
            <text:p text:style-name="P1">Резервное копирование программного обеспечения технических средств</text:p>
          </table:table-cell>
        </table:table-row>
        <table:table-row>
          <table:covered-table-cell table:style-name="_31_0226.A1"/>
          <table:table-cell table:style-name="_31_0226.B2" office:value-type="string">
            <text:p text:style-name="P1">Возврат информационно-коммуникационной системы к первоначальному состоянию после окончания предварительных испытаний</text:p>
          </table:table-cell>
        </table:table-row>
        <table:table-row>
          <table:table-cell table:style-name="_31_0226.A11" table:number-rows-spanned="5" office:value-type="string">
            <text:p text:style-name="P1">Необходимые умения</text:p>
          </table:table-cell>
          <table:table-cell table:style-name="_31_0226.B2" office:value-type="string">
            <text:p text:style-name="P1">Идентифицировать инциденты, возникающие при проведении предварительных испытаний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Использовать процедуры восстановления данных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Определять точки восстановления данных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Оценивать риски перерывов в предоставлении сервисов при проведении испытаний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table-cell table:style-name="_31_0226.A11" table:number-rows-spanned="13" office:value-type="string">
            <text:p text:style-name="P1">Необходимые знания</text:p>
          </table:table-cell>
          <table:table-cell table:style-name="_31_0226.B2" office:value-type="string">
            <text:p text:style-name="P1">Общие принципы функционирования аппаратных, программных и программно-аппаратных средств администрируемой сети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Методы оценки и управления рисками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Типовые средства, регламенты и процедуры резервного копирования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226.A11"/>
          <table:table-cell table:style-name="_31_0226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table-cell table:style-name="_31_0226.A11" office:value-type="string">
            <text:p text:style-name="P1">Другие характеристики</text:p>
          </table:table-cell>
          <table:table-cell table:style-name="_31_0226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11"/>3.3. Обобщенная трудовая функция</text:p>
      <text:p text:style-name="Нормальный"/>
      <table:table table:name="10258_2" table:style-name="_31_0258_5f_2">
        <table:table-column table:style-name="_31_0258_5f_2.A"/>
        <table:table-column table:style-name="_31_0258_5f_2.B"/>
        <table:table-column table:style-name="_31_0258_5f_2.C"/>
        <table:table-column table:style-name="_31_0258_5f_2.D"/>
        <table:table-column table:style-name="_31_0258_5f_2.E"/>
        <table:table-column table:style-name="_31_0258_5f_2.F"/>
        <table:table-row>
          <table:table-cell table:style-name="_31_0258_5f_2.A1" office:value-type="string">
            <text:p text:style-name="P1">Наименование</text:p>
          </table:table-cell>
          <table:table-cell table:style-name="_31_0258_5f_2.B1" office:value-type="string">
            <text:p text:style-name="P1">Обслуживание сетевых устройств информационно-коммуникационной системы</text:p>
          </table:table-cell>
          <table:table-cell table:style-name="_31_0258_5f_2.C1" office:value-type="string">
            <text:p text:style-name="P3">Код</text:p>
          </table:table-cell>
          <table:table-cell table:style-name="_31_0258_5f_2.B1" office:value-type="string">
            <text:p text:style-name="P3">C</text:p>
          </table:table-cell>
          <table:table-cell table:style-name="_31_0258_5f_2.C1" office:value-type="string">
            <text:p text:style-name="P3">Уровень</text:p>
            <text:p text:style-name="P3">квалификации</text:p>
          </table:table-cell>
          <table:table-cell table:style-name="_31_0258_5f_2.B1" office:value-type="string">
            <text:p text:style-name="P3">6</text:p>
          </table:table-cell>
        </table:table-row>
      </table:table>
      <text:p text:style-name="Нормальный"/>
      <table:table table:name="10257_14" table:style-name="_31_0257_5f_14">
        <table:table-column table:style-name="_31_0257_5f_14.A"/>
        <table:table-column table:style-name="_31_0257_5f_14.B"/>
        <table:table-column table:style-name="_31_0257_5f_14.C"/>
        <table:table-column table:style-name="_31_0257_5f_14.D"/>
        <table:table-column table:style-name="_31_0257_5f_14.B"/>
        <table:table-column table:style-name="_31_0257_5f_14.F"/>
        <table:table-row>
          <table:table-cell table:style-name="_31_0257_5f_14.A1" office:value-type="string">
            <text:p text:style-name="P1">Происхождение обобщенной трудовой функции</text:p>
          </table:table-cell>
          <table:table-cell table:style-name="_31_0257_5f_14.B1" office:value-type="string">
            <text:p text:style-name="P1">Оригинал</text:p>
          </table:table-cell>
          <table:table-cell table:style-name="_31_0257_5f_14.C1" office:value-type="string">
            <text:p text:style-name="P1">X</text:p>
          </table:table-cell>
          <table:table-cell table:style-name="_31_0257_5f_14.D1" office:value-type="string">
            <text:p text:style-name="P1">Заимствовано из оригинала</text:p>
          </table:table-cell>
          <table:table-cell table:style-name="_31_0257_5f_14.D1" office:value-type="string">
            <text:p text:style-name="Нормальный"/>
          </table:table-cell>
          <table:table-cell table:style-name="_31_0257_5f_14.D1" office:value-type="string">
            <text:p text:style-name="Нормальный"/>
          </table:table-cell>
        </table:table-row>
        <table:table-row>
          <table:table-cell table:style-name="_31_0257_5f_14.A2" office:value-type="string">
            <text:p text:style-name="Нормальный"/>
          </table:table-cell>
          <table:table-cell table:style-name="_31_0257_5f_14.B2" table:number-columns-spanned="2" office:value-type="string">
            <text:p text:style-name="Нормальный"/>
          </table:table-cell>
          <table:covered-table-cell/>
          <table:table-cell table:style-name="_31_0257_5f_14.B2" office:value-type="string">
            <text:p text:style-name="Нормальный"/>
          </table:table-cell>
          <table:table-cell table:style-name="_31_0257_5f_14.E2" office:value-type="string">
            <text:p text:style-name="P3">Код оригинала</text:p>
          </table:table-cell>
          <table:table-cell table:style-name="_31_0257_5f_14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86" table:style-name="_31_0186">
        <table:table-column table:style-name="_31_0186.A"/>
        <table:table-column table:style-name="_31_0186.B"/>
        <text:soft-page-break/>
        <table:table-row>
          <table:table-cell table:style-name="_31_0186.A1" office:value-type="string">
            <text:p text:style-name="P1">Возможные</text:p>
            <text:p text:style-name="P1">наименования</text:p>
            <text:p text:style-name="P1">должностей,</text:p>
            <text:p text:style-name="P1">профессий</text:p>
          </table:table-cell>
          <table:table-cell table:style-name="_31_0186.B1" office:value-type="string">
            <text:p text:style-name="P1">Ведущий специалист отдела инфокоммуникационных технологий</text:p>
            <text:p text:style-name="P1">Системный инженер</text:p>
          </table:table-cell>
        </table:table-row>
        <table:table-row>
          <table:table-cell table:style-name="_31_0186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86.A3" office:value-type="string">
            <text:p text:style-name="P1">Требования к образованию и обучению</text:p>
          </table:table-cell>
          <table:table-cell table:style-name="_31_0186.B3" office:value-type="string">
            <text:p text:style-name="P1">Высшее образование - бакалавриат</text:p>
          </table:table-cell>
        </table:table-row>
        <table:table-row>
          <table:table-cell table:style-name="_31_0186.A3" office:value-type="string">
            <text:p text:style-name="P1">Требования к опыту практической работы</text:p>
          </table:table-cell>
          <table:table-cell table:style-name="_31_0186.B3" office:value-type="string">
            <text:p text:style-name="P1">Не менее одного года в области технической поддержки, администрирования, программирования устройств инфокоммуникационных систем</text:p>
          </table:table-cell>
        </table:table-row>
        <table:table-row>
          <table:table-cell table:style-name="_31_0186.A3" office:value-type="string">
            <text:p text:style-name="P1">Особые условия допуска к работе</text:p>
          </table:table-cell>
          <table:table-cell table:style-name="_31_0186.B3" office:value-type="string">
            <text:p text:style-name="P1">-</text:p>
          </table:table-cell>
        </table:table-row>
        <table:table-row>
          <table:table-cell table:style-name="_31_0186.A3" office:value-type="string">
            <text:p text:style-name="P1">Другие характеристики</text:p>
          </table:table-cell>
          <table:table-cell table:style-name="_31_0186.B3" office:value-type="string">
            <text:p text:style-name="P1">Рекомендуется дополнительное профессиональное образование - программы повышения квалификации, программы профессиональной переподготовки в области компьютерных и телекоммуникационных технологий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4" table:style-name="_31_0174">
        <table:table-column table:style-name="_31_0174.A"/>
        <table:table-column table:style-name="_31_0174.B"/>
        <table:table-column table:style-name="_31_0174.C"/>
        <table:table-row>
          <table:table-cell table:style-name="_31_0174.A1" office:value-type="string">
            <text:p text:style-name="P3">Наименование</text:p>
            <text:p text:style-name="P3">документа</text:p>
          </table:table-cell>
          <table:table-cell table:style-name="_31_0174.B1" office:value-type="string">
            <text:p text:style-name="P3">Код</text:p>
          </table:table-cell>
          <table:table-cell table:style-name="_31_0174.B1" office:value-type="string">
            <text:p text:style-name="P3">Наименование базовой группы, должности (профессии) или специальности</text:p>
          </table:table-cell>
        </table:table-row>
        <table:table-row>
          <table:table-cell table:style-name="_31_0174.A2" office:value-type="string">
            <text:p text:style-name="P1">ОКЗ</text:p>
          </table:table-cell>
          <table:table-cell table:style-name="_31_0174.B2" office:value-type="string">
            <text:p text:style-name="P1">2522</text:p>
          </table:table-cell>
          <table:table-cell table:style-name="_31_0174.B2" office:value-type="string">
            <text:p text:style-name="P1">Системные администраторы</text:p>
          </table:table-cell>
        </table:table-row>
        <table:table-row>
          <table:table-cell table:style-name="_31_0174.A2" office:value-type="string">
            <text:p text:style-name="P1">ЕКС</text:p>
          </table:table-cell>
          <table:table-cell table:style-name="_31_0174.B2" office:value-type="string">
            <text:p text:style-name="P1">-</text:p>
          </table:table-cell>
          <table:table-cell table:style-name="_31_0174.B2" office:value-type="string">
            <text:p text:style-name="P1">Инженер электросвязи</text:p>
          </table:table-cell>
        </table:table-row>
        <table:table-row>
          <table:table-cell table:style-name="_31_0174.A2" office:value-type="string">
            <text:p text:style-name="P1">ОКПДТР</text:p>
          </table:table-cell>
          <table:table-cell table:style-name="_31_0174.B2" office:value-type="string">
            <text:p text:style-name="P1">22870</text:p>
          </table:table-cell>
          <table:table-cell table:style-name="_31_0174.B2" office:value-type="string">
            <text:p text:style-name="P1">Инженер электросвязи</text:p>
          </table:table-cell>
        </table:table-row>
        <table:table-row>
          <table:table-cell table:style-name="_31_0174.A2" table:number-rows-spanned="2" office:value-type="string">
            <text:p text:style-name="P1">ОКСО</text:p>
          </table:table-cell>
          <table:table-cell table:style-name="_31_0174.B2" office:value-type="string">
            <text:p text:style-name="P1">2.09.03.02</text:p>
          </table:table-cell>
          <table:table-cell table:style-name="_31_0174.B2" office:value-type="string">
            <text:p text:style-name="P1">Информационные системы и технологии</text:p>
          </table:table-cell>
        </table:table-row>
        <table:table-row>
          <table:covered-table-cell table:style-name="_31_0174.A2"/>
          <table:table-cell table:style-name="_31_0174.B2" office:value-type="string">
            <text:p text:style-name="P1">2.11.03.02</text:p>
          </table:table-cell>
          <table:table-cell table:style-name="_31_0174.B2" office:value-type="string">
            <text:p text:style-name="P1">Инфокоммуникационные технологии и системы связи</text:p>
          </table:table-cell>
        </table:table-row>
      </table:table>
      <text:p text:style-name="Нормальный"/>
      <text:p text:style-name="Нормальный"><text:bookmark text:name="anchor1029"/>3.3.1. Трудовая функция</text:p>
      <text:p text:style-name="Нормальный"/>
      <table:table table:name="10228_12" table:style-name="_31_0228_5f_12">
        <table:table-column table:style-name="_31_0228_5f_12.A"/>
        <table:table-column table:style-name="_31_0228_5f_12.B"/>
        <table:table-column table:style-name="_31_0228_5f_12.C"/>
        <table:table-column table:style-name="_31_0228_5f_12.D"/>
        <table:table-column table:style-name="_31_0228_5f_12.E"/>
        <table:table-column table:style-name="_31_0228_5f_12.F"/>
        <table:table-row>
          <table:table-cell table:style-name="_31_0228_5f_12.A1" office:value-type="string">
            <text:p text:style-name="P1">Наименование</text:p>
          </table:table-cell>
          <table:table-cell table:style-name="_31_0228_5f_12.B1" office:value-type="string">
            <text:p text:style-name="P1">Выполнение работ по выявлению и устранению сложных инцидентов, возникающих на сетевых устройствах информационно-коммуникационных систем</text:p>
          </table:table-cell>
          <table:table-cell table:style-name="_31_0228_5f_12.C1" office:value-type="string">
            <text:p text:style-name="P3">Код</text:p>
          </table:table-cell>
          <table:table-cell table:style-name="_31_0228_5f_12.B1" office:value-type="string">
            <text:p text:style-name="P1">C/01.6</text:p>
          </table:table-cell>
          <table:table-cell table:style-name="_31_0228_5f_12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2.B1" office:value-type="string">
            <text:p text:style-name="P3">6</text:p>
          </table:table-cell>
        </table:table-row>
      </table:table>
      <text:p text:style-name="Нормальный"/>
      <table:table table:name="10257_15" table:style-name="_31_0257_5f_15">
        <table:table-column table:style-name="_31_0257_5f_15.A"/>
        <table:table-column table:style-name="_31_0257_5f_15.B"/>
        <table:table-column table:style-name="_31_0257_5f_15.C"/>
        <table:table-column table:style-name="_31_0257_5f_15.D"/>
        <table:table-column table:style-name="_31_0257_5f_15.B"/>
        <table:table-column table:style-name="_31_0257_5f_15.F"/>
        <table:table-row>
          <table:table-cell table:style-name="_31_0257_5f_15.A1" office:value-type="string">
            <text:p text:style-name="P1">Происхождение трудовой функции</text:p>
          </table:table-cell>
          <table:table-cell table:style-name="_31_0257_5f_15.B1" office:value-type="string">
            <text:p text:style-name="P1">Оригинал</text:p>
          </table:table-cell>
          <table:table-cell table:style-name="_31_0257_5f_15.C1" office:value-type="string">
            <text:p text:style-name="P1">X</text:p>
          </table:table-cell>
          <table:table-cell table:style-name="_31_0257_5f_15.D1" office:value-type="string">
            <text:p text:style-name="P1">Заимствовано из оригинала</text:p>
          </table:table-cell>
          <table:table-cell table:style-name="_31_0257_5f_15.D1" office:value-type="string">
            <text:p text:style-name="Нормальный"/>
          </table:table-cell>
          <table:table-cell table:style-name="_31_0257_5f_15.D1" office:value-type="string">
            <text:p text:style-name="Нормальный"/>
          </table:table-cell>
        </table:table-row>
        <table:table-row>
          <table:table-cell table:style-name="_31_0257_5f_15.A2" office:value-type="string">
            <text:p text:style-name="Нормальный"/>
          </table:table-cell>
          <table:table-cell table:style-name="_31_0257_5f_15.B2" table:number-columns-spanned="2" office:value-type="string">
            <text:p text:style-name="Нормальный"/>
          </table:table-cell>
          <table:covered-table-cell/>
          <table:table-cell table:style-name="_31_0257_5f_15.B2" office:value-type="string">
            <text:p text:style-name="Нормальный"/>
          </table:table-cell>
          <table:table-cell table:style-name="_31_0257_5f_15.E2" office:value-type="string">
            <text:p text:style-name="P3">Код оригинала</text:p>
          </table:table-cell>
          <table:table-cell table:style-name="_31_0257_5f_15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62" table:style-name="_31_0162">
        <table:table-column table:style-name="_31_0162.A"/>
        <table:table-column table:style-name="_31_0162.B"/>
        <table:table-row>
          <table:table-cell table:style-name="_31_0162.A1" table:number-rows-spanned="10" office:value-type="string">
            <text:p text:style-name="P1">Трудовые действия</text:p>
          </table:table-cell>
          <table:table-cell table:style-name="_31_0162.B1" office:value-type="string">
            <text:p text:style-name="P1">Выявление сбоев и отказов сетевых устройств и операционных систем</text:p>
          </table:table-cell>
        </table:table-row>
        <table:table-row>
          <table:covered-table-cell table:style-name="_31_0162.A1"/>
          <table:table-cell table:style-name="_31_0162.B2" office:value-type="string">
            <text:p text:style-name="P1">Определение сбоев и отказов сетевых устройств и операционных систем</text:p>
          </table:table-cell>
        </table:table-row>
        <table:table-row>
          <table:covered-table-cell table:style-name="_31_0162.A1"/>
          <table:table-cell table:style-name="_31_0162.B2" office:value-type="string">
            <text:p text:style-name="P1">Устранение последствий сбоев и отказов сетевых устройств и операционных систем</text:p>
          </table:table-cell>
        </table:table-row>
        <table:table-row>
          <table:covered-table-cell table:style-name="_31_0162.A1"/>
          <table:table-cell table:style-name="_31_0162.B2" office:value-type="string">
            <text:p text:style-name="P1">Сопоставление аварийной информации от различных сетевых устройств информационно-коммуникационной системы</text:p>
          </table:table-cell>
        </table:table-row>
        <table:table-row>
          <table:covered-table-cell table:style-name="_31_0162.A1"/>
          <table:table-cell table:style-name="_31_0162.B2" office:value-type="string">
            <text:p text:style-name="P1">Локализация отказов в сетевых устройствах и операционных системах</text:p>
          </table:table-cell>
        </table:table-row>
        <table:table-row>
          <table:covered-table-cell table:style-name="_31_0162.A1"/>
          <table:table-cell table:style-name="_31_0162.B2" office:value-type="string">
            <text:p text:style-name="P1">Инициирование корректирующих действий на сетевых устройствах информационно-коммуникационных систем</text:p>
          </table:table-cell>
        </table:table-row>
        <table:table-row>
          <table:covered-table-cell table:style-name="_31_0162.A1"/>
          <table:table-cell table:style-name="_31_0162.B2" office:value-type="string">
            <text:p text:style-name="P1">Регистрация сообщений об ошибках в сетевых устройствах и операционных системах</text:p>
          </table:table-cell>
        </table:table-row>
        <table:table-row>
          <table:covered-table-cell table:style-name="_31_0162.A1"/>
          <table:table-cell table:style-name="_31_0162.B2" office:value-type="string">
            <text:p text:style-name="P1">Фильтрация сообщений об ошибках в сетевых устройствах и операционных системах</text:p>
          </table:table-cell>
        </table:table-row>
        <table:table-row>
          <table:covered-table-cell table:style-name="_31_0162.A1"/>
          <table:table-cell table:style-name="_31_0162.B2" office:value-type="string">
            <text:p text:style-name="P1">Маршрутизация сообщений об ошибках в сетевых устройствах и операционных системах</text:p>
          </table:table-cell>
        </table:table-row>
        <table:table-row>
          <table:covered-table-cell table:style-name="_31_0162.A1"/>
          <table:table-cell table:style-name="_31_0162.B2" office:value-type="string">
            <text:p text:style-name="P1">Контроль ежедневных отчетов от систем мониторинга</text:p>
          </table:table-cell>
        </table:table-row>
        <table:table-row>
          <table:table-cell table:style-name="_31_0162.A11" table:number-rows-spanned="4" office:value-type="string">
            <text:p text:style-name="P1">Необходимые умения</text:p>
          </table:table-cell>
          <table:table-cell table:style-name="_31_0162.B2" office:value-type="string">
            <text:p text:style-name="P1">Анализировать сообщения об ошибках в сетевых устройствах и операционных системах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Локализовать отказ и инициировать корректирующие действия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Выявлять и устранять последствия сбоев и отказов сетевых устройств и операционных систем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Пользоваться нормативно-технической документацией в области сетевых устройствах информационно-коммуникационных систем</text:p>
          </table:table-cell>
        </table:table-row>
        <table:table-row>
          <table:table-cell table:style-name="_31_0162.A11" table:number-rows-spanned="11" office:value-type="string">
            <text:p text:style-name="P1">Необходимые знания</text:p>
          </table:table-cell>
          <table:table-cell table:style-name="_31_0162.B2" office:value-type="string">
            <text:p text:style-name="P1">Общие принципы функционирования аппаратных, программных и программно-аппаратных средств администрируемых сетевых устройств информационно-коммуникационных систем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Архитектура аппаратных, программных и программно-аппаратных средств администрируемых сетевых устройств информационно-коммуникационных систем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Регламенты проведения профилактических работ на администрируемых сетевых устройствах информационно-коммуникационных систем</text:p>
          </table:table-cell>
        </table:table-row>
        <table:table-row>
          <table:covered-table-cell table:style-name="_31_0162.A11"/>
          <table:table-cell table:style-name="_31_0162.B2" office:value-type="string">
            <text:p text:style-name="P1">Требования охраны труда при работе с сетевой аппаратурой администрируемых сетевых устройств информационно-коммуникационных систем</text:p>
          </table:table-cell>
        </table:table-row>
        <table:table-row>
          <table:table-cell table:style-name="_31_0162.A11" office:value-type="string">
            <text:p text:style-name="P1">Другие характеристики</text:p>
          </table:table-cell>
          <table:table-cell table:style-name="_31_0162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30"/>3.3.2. Трудовая функция</text:p>
      <text:p text:style-name="Нормальный"/>
      <table:table table:name="10228_13" table:style-name="_31_0228_5f_13">
        <table:table-column table:style-name="_31_0228_5f_13.A"/>
        <table:table-column table:style-name="_31_0228_5f_13.B"/>
        <table:table-column table:style-name="_31_0228_5f_13.C"/>
        <table:table-column table:style-name="_31_0228_5f_13.D"/>
        <table:table-column table:style-name="_31_0228_5f_13.E"/>
        <table:table-column table:style-name="_31_0228_5f_13.F"/>
        <table:table-row>
          <table:table-cell table:style-name="_31_0228_5f_13.A1" office:value-type="string">
            <text:p text:style-name="P1">Наименование</text:p>
          </table:table-cell>
          <table:table-cell table:style-name="_31_0228_5f_13.B1" office:value-type="string">
            <text:p text:style-name="P1">Проведение анализа и выявление основных причин сложных проблем, возникающих на сетевых устройствах информационно-коммуникационных систем</text:p>
          </table:table-cell>
          <table:table-cell table:style-name="_31_0228_5f_13.C1" office:value-type="string">
            <text:p text:style-name="P3">Код</text:p>
          </table:table-cell>
          <table:table-cell table:style-name="_31_0228_5f_13.B1" office:value-type="string">
            <text:p text:style-name="P1">C/02.6</text:p>
          </table:table-cell>
          <table:table-cell table:style-name="_31_0228_5f_13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3.B1" office:value-type="string">
            <text:p text:style-name="P3">6</text:p>
          </table:table-cell>
        </table:table-row>
      </table:table>
      <text:p text:style-name="Нормальный"/>
      <table:table table:name="10257_16" table:style-name="_31_0257_5f_16">
        <table:table-column table:style-name="_31_0257_5f_16.A"/>
        <table:table-column table:style-name="_31_0257_5f_16.B"/>
        <table:table-column table:style-name="_31_0257_5f_16.C"/>
        <table:table-column table:style-name="_31_0257_5f_16.D"/>
        <table:table-column table:style-name="_31_0257_5f_16.B"/>
        <table:table-column table:style-name="_31_0257_5f_16.F"/>
        <table:table-row>
          <table:table-cell table:style-name="_31_0257_5f_16.A1" office:value-type="string">
            <text:p text:style-name="P1">Происхождение трудовой функции</text:p>
          </table:table-cell>
          <table:table-cell table:style-name="_31_0257_5f_16.B1" office:value-type="string">
            <text:p text:style-name="P1">Оригинал</text:p>
          </table:table-cell>
          <table:table-cell table:style-name="_31_0257_5f_16.C1" office:value-type="string">
            <text:p text:style-name="P1">X</text:p>
          </table:table-cell>
          <table:table-cell table:style-name="_31_0257_5f_16.D1" office:value-type="string">
            <text:p text:style-name="P1">Заимствовано из оригинала</text:p>
          </table:table-cell>
          <table:table-cell table:style-name="_31_0257_5f_16.D1" office:value-type="string">
            <text:p text:style-name="Нормальный"/>
          </table:table-cell>
          <table:table-cell table:style-name="_31_0257_5f_16.D1" office:value-type="string">
            <text:p text:style-name="Нормальный"/>
          </table:table-cell>
        </table:table-row>
        <table:table-row>
          <table:table-cell table:style-name="_31_0257_5f_16.A2" office:value-type="string">
            <text:p text:style-name="Нормальный"/>
          </table:table-cell>
          <table:table-cell table:style-name="_31_0257_5f_16.B2" table:number-columns-spanned="2" office:value-type="string">
            <text:p text:style-name="Нормальный"/>
          </table:table-cell>
          <table:covered-table-cell/>
          <table:table-cell table:style-name="_31_0257_5f_16.B2" office:value-type="string">
            <text:p text:style-name="Нормальный"/>
          </table:table-cell>
          <table:table-cell table:style-name="_31_0257_5f_16.E2" office:value-type="string">
            <text:p text:style-name="P3">Код оригинала</text:p>
          </table:table-cell>
          <table:table-cell table:style-name="_31_0257_5f_16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09_2" table:style-name="_31_0209_5f_2">
        <table:table-column table:style-name="_31_0209_5f_2.A"/>
        <table:table-column table:style-name="_31_0209_5f_2.B"/>
        <table:table-row>
          <table:table-cell table:style-name="_31_0209_5f_2.A1" table:number-rows-spanned="9" office:value-type="string">
            <text:p text:style-name="P1">Трудовые действия</text:p>
          </table:table-cell>
          <table:table-cell table:style-name="_31_0209_5f_2.B1" office:value-type="string">
            <text:p text:style-name="P1">Проверка целостности программного обеспечения сетевых устройств информационно-коммуникационных систем</text:p>
          </table:table-cell>
        </table:table-row>
        <table:table-row>
          <table:covered-table-cell table:style-name="_31_0209_5f_2.A1"/>
          <table:table-cell table:style-name="_31_0209_5f_2.B2" office:value-type="string">
            <text:p text:style-name="P1">Установка средств защиты сетевых устройств и программного обеспечения</text:p>
          </table:table-cell>
        </table:table-row>
        <table:table-row>
          <table:covered-table-cell table:style-name="_31_0209_5f_2.A1"/>
          <table:table-cell table:style-name="_31_0209_5f_2.B2" office:value-type="string">
            <text:p text:style-name="P1">Проведение испытаний установленных сетевых устройств и программного обеспечения</text:p>
          </table:table-cell>
        </table:table-row>
        <table:table-row>
          <table:covered-table-cell table:style-name="_31_0209_5f_2.A1"/>
          <table:table-cell table:style-name="_31_0209_5f_2.B2" office:value-type="string">
            <text:p text:style-name="P1">Проверка на совместимость существующего и устанавливаемого программного обеспечения</text:p>
          </table:table-cell>
        </table:table-row>
        <table:table-row>
          <table:covered-table-cell table:style-name="_31_0209_5f_2.A1"/>
          <table:table-cell table:style-name="_31_0209_5f_2.B2" office:value-type="string">
            <text:p text:style-name="P1">Фиксация результатов испытаний сетевых устройств и программного обеспечения в журнале изменений конфигурации сетевых устройств и программного обеспечения</text:p>
          </table:table-cell>
        </table:table-row>
        <table:table-row>
          <table:covered-table-cell table:style-name="_31_0209_5f_2.A1"/>
          <table:table-cell table:style-name="_31_0209_5f_2.B2" office:value-type="string">
            <text:p text:style-name="P1">Контроль системы сбора и передачи учетной информации</text:p>
          </table:table-cell>
        </table:table-row>
        <table:table-row>
          <table:covered-table-cell table:style-name="_31_0209_5f_2.A1"/>
          <table:table-cell table:style-name="_31_0209_5f_2.B2" office:value-type="string">
            <text:p text:style-name="P1">Проведение работ по исправлению ошибок конфигурации сетевых устройств и операционных систем</text:p>
          </table:table-cell>
        </table:table-row>
        <table:table-row>
          <table:covered-table-cell table:style-name="_31_0209_5f_2.A1"/>
          <table:table-cell table:style-name="_31_0209_5f_2.B2" office:value-type="string">
            <text:p text:style-name="P1">Проведение работ по замене сетевых устройств или их компонентов для устранения ошибок в работе</text:p>
          </table:table-cell>
        </table:table-row>
        <table:table-row>
          <table:covered-table-cell table:style-name="_31_0209_5f_2.A1"/>
          <table:table-cell table:style-name="_31_0209_5f_2.B2" office:value-type="string">
            <text:p text:style-name="P1">Составление отчетов об использовании сетевых ресурсов и операционных систем</text:p>
          </table:table-cell>
        </table:table-row>
        <table:table-row>
          <table:table-cell table:style-name="_31_0209_5f_2.A10" table:number-rows-spanned="7" office:value-type="string">
            <text:p text:style-name="P1">Необходимые умения</text:p>
          </table:table-cell>
          <table:table-cell table:style-name="_31_0209_5f_2.B2" office:value-type="string">
            <text:p text:style-name="P1">Документировать изменения в конфигурации администрируемого программного обеспечения сетевых устройств информационно-коммуникационн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Устанавливать и инициализировать новое программное обеспечение сетевых устройств информационно-коммуникационн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Производить мониторинг администрируемых сетевых устройств информационно-коммуникационн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Конфигурировать операционные системы сетевых устройств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Пользоваться контрольно-измерительными приборами и аппаратурой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Документировать учетную информацию об использовании сетевых ресурсов согласно утвержденному графику</text:p>
          </table:table-cell>
        </table:table-row>
        <table:table-row>
          <table:table-cell table:style-name="_31_0209_5f_2.A10" table:number-rows-spanned="13" office:value-type="string">
            <text:p text:style-name="P1">Необходимые знания</text:p>
          </table:table-cell>
          <table:table-cell table:style-name="_31_0209_5f_2.B2" office:value-type="string">
            <text:p text:style-name="P1">Общие принципы функционирования аппаратных, программных и программно-аппаратных средств администрируемых сетевых устройств информационно-коммуникационн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Архитектура аппаратных, программных и программно-аппаратных средств администрируемых сетевых устройств информационно-коммуникационн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Инструкции по установке администрируемого программного обеспечения на сетевых устройствах информационно-коммуникационн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Инструкции по эксплуатации администрируемого программного обеспечения на сетевых устройствах информационно-коммуникационн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Регламенты проведения профилактических работ на администрируемых сетевых устройствах информационно-коммуникационн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Основы делопроизводства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Требования охраны труда при работе с сетевой аппаратурой администрируемых сетевых устройств информационно-коммуникационных систем</text:p>
          </table:table-cell>
        </table:table-row>
        <table:table-row>
          <table:covered-table-cell table:style-name="_31_0209_5f_2.A10"/>
          <table:table-cell table:style-name="_31_0209_5f_2.B2" office:value-type="string">
            <text:p text:style-name="P1">Основы электротехнических измерений</text:p>
          </table:table-cell>
        </table:table-row>
        <table:table-row>
          <table:table-cell table:style-name="_31_0209_5f_2.A10" office:value-type="string">
            <text:p text:style-name="P1">Другие характеристики</text:p>
          </table:table-cell>
          <table:table-cell table:style-name="_31_0209_5f_2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31"/>3.3.3. Трудовая функция</text:p>
      <text:p text:style-name="Нормальный"/>
      <table:table table:name="10228_14" table:style-name="_31_0228_5f_14">
        <table:table-column table:style-name="_31_0228_5f_14.A"/>
        <table:table-column table:style-name="_31_0228_5f_14.B"/>
        <table:table-column table:style-name="_31_0228_5f_14.C"/>
        <table:table-column table:style-name="_31_0228_5f_14.D"/>
        <table:table-column table:style-name="_31_0228_5f_14.E"/>
        <table:table-column table:style-name="_31_0228_5f_14.F"/>
        <table:table-row>
          <table:table-cell table:style-name="_31_0228_5f_14.A1" office:value-type="string">
            <text:p text:style-name="P1">Наименование</text:p>
          </table:table-cell>
          <table:table-cell table:style-name="_31_0228_5f_14.B1" office:value-type="string">
            <text:p text:style-name="P1">Разработка планов резервного копирования, архивирования и восстановления конфигураций сетевых устройств информационно-коммуникационных систем</text:p>
          </table:table-cell>
          <table:table-cell table:style-name="_31_0228_5f_14.C1" office:value-type="string">
            <text:p text:style-name="P3">Код</text:p>
          </table:table-cell>
          <table:table-cell table:style-name="_31_0228_5f_14.B1" office:value-type="string">
            <text:p text:style-name="P1">C/03.6</text:p>
          </table:table-cell>
          <table:table-cell table:style-name="_31_0228_5f_14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4.B1" office:value-type="string">
            <text:p text:style-name="P3">6</text:p>
          </table:table-cell>
        </table:table-row>
      </table:table>
      <text:p text:style-name="Нормальный"/>
      <table:table table:name="10257_17" table:style-name="_31_0257_5f_17">
        <table:table-column table:style-name="_31_0257_5f_17.A"/>
        <table:table-column table:style-name="_31_0257_5f_17.B"/>
        <table:table-column table:style-name="_31_0257_5f_17.C"/>
        <table:table-column table:style-name="_31_0257_5f_17.D"/>
        <table:table-column table:style-name="_31_0257_5f_17.B"/>
        <table:table-column table:style-name="_31_0257_5f_17.F"/>
        <table:table-row>
          <table:table-cell table:style-name="_31_0257_5f_17.A1" office:value-type="string">
            <text:p text:style-name="P1">Происхождение трудовой функции</text:p>
          </table:table-cell>
          <table:table-cell table:style-name="_31_0257_5f_17.B1" office:value-type="string">
            <text:p text:style-name="P1">Оригинал</text:p>
          </table:table-cell>
          <table:table-cell table:style-name="_31_0257_5f_17.C1" office:value-type="string">
            <text:p text:style-name="P1">X</text:p>
          </table:table-cell>
          <table:table-cell table:style-name="_31_0257_5f_17.D1" office:value-type="string">
            <text:p text:style-name="P1">Заимствовано из оригинала</text:p>
          </table:table-cell>
          <table:table-cell table:style-name="_31_0257_5f_17.D1" office:value-type="string">
            <text:p text:style-name="Нормальный"/>
          </table:table-cell>
          <table:table-cell table:style-name="_31_0257_5f_17.D1" office:value-type="string">
            <text:p text:style-name="Нормальный"/>
          </table:table-cell>
        </table:table-row>
        <table:table-row>
          <table:table-cell table:style-name="_31_0257_5f_17.A2" office:value-type="string">
            <text:p text:style-name="Нормальный"/>
          </table:table-cell>
          <table:table-cell table:style-name="_31_0257_5f_17.B2" table:number-columns-spanned="2" office:value-type="string">
            <text:p text:style-name="Нормальный"/>
          </table:table-cell>
          <table:covered-table-cell/>
          <table:table-cell table:style-name="_31_0257_5f_17.B2" office:value-type="string">
            <text:p text:style-name="Нормальный"/>
          </table:table-cell>
          <table:table-cell table:style-name="_31_0257_5f_17.E2" office:value-type="string">
            <text:p text:style-name="P3">Код оригинала</text:p>
          </table:table-cell>
          <table:table-cell table:style-name="_31_0257_5f_17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02" table:style-name="_31_0202">
        <table:table-column table:style-name="_31_0202.A"/>
        <table:table-column table:style-name="_31_0202.B"/>
        <table:table-row>
          <table:table-cell table:style-name="_31_0202.A1" table:number-rows-spanned="5" office:value-type="string">
            <text:p text:style-name="P1">Трудовые действия</text:p>
          </table:table-cell>
          <table:table-cell table:style-name="_31_0202.B1" office:value-type="string">
            <text:p text:style-name="P1">Составление расписания архивирования и архивирование параметров операционных систем сетевых устройств</text:p>
          </table:table-cell>
        </table:table-row>
        <table:table-row>
          <table:covered-table-cell table:style-name="_31_0202.A1"/>
          <table:table-cell table:style-name="_31_0202.B2" office:value-type="string">
            <text:p text:style-name="P1">Установка серверов архивирования программного обеспечения на сетевых устройствах информационно-коммуникационных систем</text:p>
          </table:table-cell>
        </table:table-row>
        <table:table-row>
          <table:covered-table-cell table:style-name="_31_0202.A1"/>
          <table:table-cell table:style-name="_31_0202.B2" office:value-type="string">
            <text:p text:style-name="P1">Параметризация серверов архивирования программного обеспечения сетевых устройств информационно-коммуникационных систем</text:p>
          </table:table-cell>
        </table:table-row>
        <table:table-row>
          <table:covered-table-cell table:style-name="_31_0202.A1"/>
          <table:table-cell table:style-name="_31_0202.B2" office:value-type="string">
            <text:p text:style-name="P1">Формирование комплекта запасных частей и приборов сетевого оборудования</text:p>
          </table:table-cell>
        </table:table-row>
        <table:table-row>
          <table:covered-table-cell table:style-name="_31_0202.A1"/>
          <table:table-cell table:style-name="_31_0202.B2" office:value-type="string">
            <text:p text:style-name="P1">Планирование расписаний резервного копирования программного обеспечения на сетевых устройствах информационно-коммуникационных систем</text:p>
          </table:table-cell>
        </table:table-row>
        <table:table-row>
          <table:table-cell table:style-name="_31_0202.A6" table:number-rows-spanned="5" office:value-type="string">
            <text:p text:style-name="P1">Необходимые умения</text:p>
          </table:table-cell>
          <table:table-cell table:style-name="_31_0202.B2" office:value-type="string">
            <text:p text:style-name="P1">Составлять расписание резервного копирования операционных систем сетевых устройств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Использовать современные стандарты параметризации программного обеспечения на сетевых устройствах информационно-коммуникационных систем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Комплектовать составные элементы сетевого оборудования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Составлять регламенты резервного копирования программного обеспечения сетевых устройств информационно-коммуникационных систем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table-cell table:style-name="_31_0202.A6" table:number-rows-spanned="11" office:value-type="string">
            <text:p text:style-name="P1">Необходимые знания</text:p>
          </table:table-cell>
          <table:table-cell table:style-name="_31_0202.B2" office:value-type="string">
            <text:p text:style-name="P1">Общие принципы функционирования аппаратных, программных и программно-аппаратных средств администрируемых сетевых устройств информационно-коммуникационных систем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Архитектура аппаратных, программных и программно-аппаратных средств администрируемых сетевых устройств информационно-коммуникационных систем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Инструкции по установке администрируемого программного обеспечения на сетевых устройствах информационно-коммуникационных систем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Инструкции по эксплуатации администрируемого программного обеспечения на сетевых устройствах информационно-коммуникационных систем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Регламенты проведения профилактических работ на администрируемых сетевых устройствах информационно-коммуникационных систем</text:p>
          </table:table-cell>
        </table:table-row>
        <table:table-row>
          <table:covered-table-cell table:style-name="_31_0202.A6"/>
          <table:table-cell table:style-name="_31_0202.B2" office:value-type="string">
            <text:p text:style-name="P1">Требования охраны труда при работе с сетевой аппаратурой администрируемых сетевых устройств информационно-коммуникационных систем</text:p>
          </table:table-cell>
        </table:table-row>
        <table:table-row>
          <table:table-cell table:style-name="_31_0202.A6" office:value-type="string">
            <text:p text:style-name="P1">Другие характеристики</text:p>
          </table:table-cell>
          <table:table-cell table:style-name="_31_0202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32"/>3.3.4. Трудовая функция</text:p>
      <text:p text:style-name="Нормальный"/>
      <table:table table:name="10228_15" table:style-name="_31_0228_5f_15">
        <table:table-column table:style-name="_31_0228_5f_15.A"/>
        <table:table-column table:style-name="_31_0228_5f_15.B"/>
        <table:table-column table:style-name="_31_0228_5f_15.C"/>
        <table:table-column table:style-name="_31_0228_5f_15.D"/>
        <table:table-column table:style-name="_31_0228_5f_15.E"/>
        <table:table-column table:style-name="_31_0228_5f_15.F"/>
        <table:table-row>
          <table:table-cell table:style-name="_31_0228_5f_15.A1" office:value-type="string">
            <text:p text:style-name="P1">Наименование</text:p>
          </table:table-cell>
          <table:table-cell table:style-name="_31_0228_5f_15.B1" office:value-type="string">
            <text:p text:style-name="P1">Планирование изменений сетевых устройств информационно-коммуникационных систем предметными специалистами из других областей</text:p>
          </table:table-cell>
          <table:table-cell table:style-name="_31_0228_5f_15.C1" office:value-type="string">
            <text:p text:style-name="P3">Код</text:p>
          </table:table-cell>
          <table:table-cell table:style-name="_31_0228_5f_15.B1" office:value-type="string">
            <text:p text:style-name="P1">C/04.6</text:p>
          </table:table-cell>
          <table:table-cell table:style-name="_31_0228_5f_15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5.B1" office:value-type="string">
            <text:p text:style-name="P3">6</text:p>
          </table:table-cell>
        </table:table-row>
      </table:table>
      <text:p text:style-name="Нормальный"/>
      <table:table table:name="10257_18" table:style-name="_31_0257_5f_18">
        <table:table-column table:style-name="_31_0257_5f_18.A"/>
        <table:table-column table:style-name="_31_0257_5f_18.B"/>
        <table:table-column table:style-name="_31_0257_5f_18.C"/>
        <table:table-column table:style-name="_31_0257_5f_18.D"/>
        <table:table-column table:style-name="_31_0257_5f_18.B"/>
        <table:table-column table:style-name="_31_0257_5f_18.F"/>
        <table:table-row>
          <table:table-cell table:style-name="_31_0257_5f_18.A1" office:value-type="string">
            <text:p text:style-name="P1">Происхождение трудовой функции</text:p>
          </table:table-cell>
          <table:table-cell table:style-name="_31_0257_5f_18.B1" office:value-type="string">
            <text:p text:style-name="P1">Оригинал</text:p>
          </table:table-cell>
          <table:table-cell table:style-name="_31_0257_5f_18.C1" office:value-type="string">
            <text:p text:style-name="P1">X</text:p>
          </table:table-cell>
          <table:table-cell table:style-name="_31_0257_5f_18.D1" office:value-type="string">
            <text:p text:style-name="P1">Заимствовано из оригинала</text:p>
          </table:table-cell>
          <table:table-cell table:style-name="_31_0257_5f_18.D1" office:value-type="string">
            <text:p text:style-name="Нормальный"/>
          </table:table-cell>
          <table:table-cell table:style-name="_31_0257_5f_18.D1" office:value-type="string">
            <text:p text:style-name="Нормальный"/>
          </table:table-cell>
        </table:table-row>
        <table:table-row>
          <table:table-cell table:style-name="_31_0257_5f_18.A2" office:value-type="string">
            <text:p text:style-name="Нормальный"/>
          </table:table-cell>
          <table:table-cell table:style-name="_31_0257_5f_18.B2" table:number-columns-spanned="2" office:value-type="string">
            <text:p text:style-name="Нормальный"/>
          </table:table-cell>
          <table:covered-table-cell/>
          <table:table-cell table:style-name="_31_0257_5f_18.B2" office:value-type="string">
            <text:p text:style-name="Нормальный"/>
          </table:table-cell>
          <table:table-cell table:style-name="_31_0257_5f_18.E2" office:value-type="string">
            <text:p text:style-name="P3">Код оригинала</text:p>
          </table:table-cell>
          <table:table-cell table:style-name="_31_0257_5f_18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74_1" table:style-name="_31_0174_5f_1">
        <table:table-column table:style-name="_31_0174_5f_1.A"/>
        <table:table-column table:style-name="_31_0174_5f_1.B"/>
        <table:table-row>
          <table:table-cell table:style-name="_31_0174_5f_1.A1" table:number-rows-spanned="7" office:value-type="string">
            <text:p text:style-name="P1">Трудовые действия</text:p>
          </table:table-cell>
          <table:table-cell table:style-name="_31_0174_5f_1.B1" office:value-type="string">
            <text:p text:style-name="P1">Разработка стандарта задания параметров для каждого вида администрируемых коммуникационных устройств информационно-коммуникационной системы</text:p>
          </table:table-cell>
        </table:table-row>
        <table:table-row>
          <table:covered-table-cell table:style-name="_31_0174_5f_1.A1"/>
          <table:table-cell table:style-name="_31_0174_5f_1.B2" office:value-type="string">
            <text:p text:style-name="P1">Разработка стандарта задания параметров для каждого вида администрируемых операционных систем, применяемых в администрируемых сетевых устройствах информационно-коммуникационных систем</text:p>
          </table:table-cell>
        </table:table-row>
        <table:table-row>
          <table:covered-table-cell table:style-name="_31_0174_5f_1.A1"/>
          <table:table-cell table:style-name="_31_0174_5f_1.B2" office:value-type="string">
            <text:p text:style-name="P1">Согласование технологических стандартов организации, которой принадлежат конфигурируемые сетевые устройства информационно-коммуникационных систем</text:p>
          </table:table-cell>
        </table:table-row>
        <table:table-row>
          <table:covered-table-cell table:style-name="_31_0174_5f_1.A1"/>
          <table:table-cell table:style-name="_31_0174_5f_1.B2" office:value-type="string">
            <text:p text:style-name="P1">Загрузка (вручную или автоматически) в базу данных управляющей системы необходимых параметров (стандартизированных и соответствующих технологической политике организации)</text:p>
          </table:table-cell>
        </table:table-row>
        <table:table-row>
          <table:covered-table-cell table:style-name="_31_0174_5f_1.A1"/>
          <table:table-cell table:style-name="_31_0174_5f_1.B2" office:value-type="string">
            <text:p text:style-name="P1">Выгрузка (вручную или автоматически) из базы данных управляющей системы необходимых параметров (стандартизированных и соответствующих технологической политике организации)</text:p>
          </table:table-cell>
        </table:table-row>
        <table:table-row>
          <table:covered-table-cell table:style-name="_31_0174_5f_1.A1"/>
          <table:table-cell table:style-name="_31_0174_5f_1.B2" office:value-type="string">
            <text:p text:style-name="P1">Конфигурирование параметров администрируемых сетевых устройств и программного обеспечения согласно утвержденным технологическим стандартам организации</text:p>
          </table:table-cell>
        </table:table-row>
        <table:table-row>
          <table:covered-table-cell table:style-name="_31_0174_5f_1.A1"/>
          <table:table-cell table:style-name="_31_0174_5f_1.B2" office:value-type="string">
            <text:p text:style-name="P1">Документирование параметров администрируемых сетевых устройств и программного обеспечения согласно утвержденным технологическим стандартам организации</text:p>
          </table:table-cell>
        </table:table-row>
        <table:table-row>
          <table:table-cell table:style-name="_31_0174_5f_1.A8" table:number-rows-spanned="5" office:value-type="string">
            <text:p text:style-name="P1">Необходимые умения</text:p>
          </table:table-cell>
          <table:table-cell table:style-name="_31_0174_5f_1.B2" office:value-type="string">
            <text:p text:style-name="P1">Использовать отраслевые стандарты при настройке параметров администрируемых сетевых устройств и программного обеспечения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Учитывать и отражать в конфигурации сетевых устройств технологические стандарты организации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Учитывать и отражать в конфигурации сетевых устройств стандарты безопасности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Оценивать риски изменений на сетевых устройствах информационно-коммуникационных систем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table-cell table:style-name="_31_0174_5f_1.A8" table:number-rows-spanned="14" office:value-type="string">
            <text:p text:style-name="P1">Необходимые знания</text:p>
          </table:table-cell>
          <table:table-cell table:style-name="_31_0174_5f_1.B2" office:value-type="string">
            <text:p text:style-name="P1">Общие принципы функционирования аппаратных, программных и программно-аппаратных средств на сетевых устройствах информационно-коммуникационных систем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Архитектура аппаратных, программных и программно-аппаратных средств на администрируемых сетевых устройствах информационно-коммуникационных систем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Способы коммуникации процессов операционных систем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Базовая эталонная модель взаимодействия открытых систем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Инструкции по установке администрируемого программного обеспечения сетевых устройств информационно-коммуникационных систем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Инструкции по эксплуатации администрируемого программного обеспечения сетевых устройств информационно-коммуникационных систем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Основы делопроизводства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Регламенты проведения профилактических работ на администрируемых сетевых устройствах информационно-коммуникационных систем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Основы деловой этики</text:p>
          </table:table-cell>
        </table:table-row>
        <table:table-row>
          <table:covered-table-cell table:style-name="_31_0174_5f_1.A8"/>
          <table:table-cell table:style-name="_31_0174_5f_1.B2" office:value-type="string">
            <text:p text:style-name="P1">Требования охраны труда при работе с сетевой аппаратурой администрируемых сетевых устройств информационно-коммуникационных систем</text:p>
          </table:table-cell>
        </table:table-row>
        <table:table-row>
          <table:table-cell table:style-name="_31_0174_5f_1.A8" office:value-type="string">
            <text:p text:style-name="P1">Другие характеристики</text:p>
          </table:table-cell>
          <table:table-cell table:style-name="_31_0174_5f_1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33"/>3.3.5. Трудовая функция</text:p>
      <text:p text:style-name="Нормальный"/>
      <table:table table:name="10228_16" table:style-name="_31_0228_5f_16">
        <table:table-column table:style-name="_31_0228_5f_16.A"/>
        <table:table-column table:style-name="_31_0228_5f_16.B"/>
        <table:table-column table:style-name="_31_0228_5f_16.C"/>
        <table:table-column table:style-name="_31_0228_5f_16.D"/>
        <table:table-column table:style-name="_31_0228_5f_16.E"/>
        <table:table-column table:style-name="_31_0228_5f_16.F"/>
        <table:table-row>
          <table:table-cell table:style-name="_31_0228_5f_16.A1" office:value-type="string">
            <text:p text:style-name="P1">Наименование</text:p>
          </table:table-cell>
          <table:table-cell table:style-name="_31_0228_5f_16.B1" office:value-type="string">
            <text:p text:style-name="P1">Выполнение обновления программного обеспечения сетевых устройств информационно-коммуникационных систем</text:p>
          </table:table-cell>
          <table:table-cell table:style-name="_31_0228_5f_16.C1" office:value-type="string">
            <text:p text:style-name="P3">Код</text:p>
          </table:table-cell>
          <table:table-cell table:style-name="_31_0228_5f_16.B1" office:value-type="string">
            <text:p text:style-name="P1">C/05.6</text:p>
          </table:table-cell>
          <table:table-cell table:style-name="_31_0228_5f_16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6.B1" office:value-type="string">
            <text:p text:style-name="P3">6</text:p>
          </table:table-cell>
        </table:table-row>
      </table:table>
      <text:p text:style-name="Нормальный"/>
      <table:table table:name="10257_19" table:style-name="_31_0257_5f_19">
        <table:table-column table:style-name="_31_0257_5f_19.A"/>
        <table:table-column table:style-name="_31_0257_5f_19.B"/>
        <table:table-column table:style-name="_31_0257_5f_19.C"/>
        <table:table-column table:style-name="_31_0257_5f_19.D"/>
        <table:table-column table:style-name="_31_0257_5f_19.B"/>
        <table:table-column table:style-name="_31_0257_5f_19.F"/>
        <table:table-row>
          <table:table-cell table:style-name="_31_0257_5f_19.A1" office:value-type="string">
            <text:p text:style-name="P1">Происхождение трудовой функции</text:p>
          </table:table-cell>
          <table:table-cell table:style-name="_31_0257_5f_19.B1" office:value-type="string">
            <text:p text:style-name="P1">Оригинал</text:p>
          </table:table-cell>
          <table:table-cell table:style-name="_31_0257_5f_19.C1" office:value-type="string">
            <text:p text:style-name="P1">X</text:p>
          </table:table-cell>
          <table:table-cell table:style-name="_31_0257_5f_19.D1" office:value-type="string">
            <text:p text:style-name="P1">Заимствовано из оригинала</text:p>
          </table:table-cell>
          <table:table-cell table:style-name="_31_0257_5f_19.D1" office:value-type="string">
            <text:p text:style-name="Нормальный"/>
          </table:table-cell>
          <table:table-cell table:style-name="_31_0257_5f_19.D1" office:value-type="string">
            <text:p text:style-name="Нормальный"/>
          </table:table-cell>
        </table:table-row>
        <table:table-row>
          <table:table-cell table:style-name="_31_0257_5f_19.A2" office:value-type="string">
            <text:p text:style-name="Нормальный"/>
          </table:table-cell>
          <table:table-cell table:style-name="_31_0257_5f_19.B2" table:number-columns-spanned="2" office:value-type="string">
            <text:p text:style-name="Нормальный"/>
          </table:table-cell>
          <table:covered-table-cell/>
          <table:table-cell table:style-name="_31_0257_5f_19.B2" office:value-type="string">
            <text:p text:style-name="Нормальный"/>
          </table:table-cell>
          <table:table-cell table:style-name="_31_0257_5f_19.E2" office:value-type="string">
            <text:p text:style-name="P3">Код оригинала</text:p>
          </table:table-cell>
          <table:table-cell table:style-name="_31_0257_5f_19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09_3" table:style-name="_31_0209_5f_3">
        <table:table-column table:style-name="_31_0209_5f_3.A"/>
        <table:table-column table:style-name="_31_0209_5f_3.B"/>
        <table:table-row>
          <table:table-cell table:style-name="_31_0209_5f_3.A1" table:number-rows-spanned="8" office:value-type="string">
            <text:p text:style-name="P1">Трудовые действия</text:p>
          </table:table-cell>
          <table:table-cell table:style-name="_31_0209_5f_3.B1" office:value-type="string">
            <text:p text:style-name="P1">Мониторинг доступности профилактических обновлений программного обеспечения сетевых устройств, выпущенных производителем</text:p>
          </table:table-cell>
        </table:table-row>
        <table:table-row>
          <table:covered-table-cell table:style-name="_31_0209_5f_3.A1"/>
          <table:table-cell table:style-name="_31_0209_5f_3.B2" office:value-type="string">
            <text:p text:style-name="P1">Мониторинг доступности экстренных обновлений программного обеспечения сетевых устройств, выпущенных производителем</text:p>
          </table:table-cell>
        </table:table-row>
        <table:table-row>
          <table:covered-table-cell table:style-name="_31_0209_5f_3.A1"/>
          <table:table-cell table:style-name="_31_0209_5f_3.B2" office:value-type="string">
            <text:p text:style-name="P1">Проверка на работоспособность полученных обновлений программного обеспечения сетевых устройств</text:p>
          </table:table-cell>
        </table:table-row>
        <table:table-row>
          <table:covered-table-cell table:style-name="_31_0209_5f_3.A1"/>
          <table:table-cell table:style-name="_31_0209_5f_3.B2" office:value-type="string">
            <text:p text:style-name="P1">Проверка работоспособности программного обеспечения сетевых устройств после установки обновлений согласно инструкции</text:p>
          </table:table-cell>
        </table:table-row>
        <table:table-row>
          <table:covered-table-cell table:style-name="_31_0209_5f_3.A1"/>
          <table:table-cell table:style-name="_31_0209_5f_3.B2" office:value-type="string">
            <text:p text:style-name="P1">Выполнение резервного копирования программного обеспечения сетевых устройств перед установкой обновления согласно инструкции</text:p>
          </table:table-cell>
        </table:table-row>
        <table:table-row>
          <table:covered-table-cell table:style-name="_31_0209_5f_3.A1"/>
          <table:table-cell table:style-name="_31_0209_5f_3.B2" office:value-type="string">
            <text:p text:style-name="P1">Внесение записей в информационную систему контроля за профилактическим обслуживанием о выполненном обновлении сетевых устройств</text:p>
          </table:table-cell>
        </table:table-row>
        <table:table-row>
          <table:covered-table-cell table:style-name="_31_0209_5f_3.A1"/>
          <table:table-cell table:style-name="_31_0209_5f_3.B2" office:value-type="string">
            <text:p text:style-name="P1">Выполнение обновления программного обеспечения сетевых устройств согласно инструкции и графику</text:p>
          </table:table-cell>
        </table:table-row>
        <table:table-row>
          <table:covered-table-cell table:style-name="_31_0209_5f_3.A1"/>
          <table:table-cell table:style-name="_31_0209_5f_3.B2" office:value-type="string">
            <text:p text:style-name="P1">Выполнение экстренного обновления программного обеспечения сетевых устройств при необходимости</text:p>
          </table:table-cell>
        </table:table-row>
        <table:table-row>
          <table:table-cell table:style-name="_31_0209_5f_3.A9" table:number-rows-spanned="3" office:value-type="string">
            <text:p text:style-name="P1">Необходимые умения</text:p>
          </table:table-cell>
          <table:table-cell table:style-name="_31_0209_5f_3.B2" office:value-type="string">
            <text:p text:style-name="P1">Обновлять программное обеспечение сетевых устройств</text:p>
          </table:table-cell>
        </table:table-row>
        <table:table-row>
          <table:covered-table-cell table:style-name="_31_0209_5f_3.A9"/>
          <table:table-cell table:style-name="_31_0209_5f_3.B2" office:value-type="string">
            <text:p text:style-name="P1">Осуществлять резервное копирование программного обеспечения сетевых устройств</text:p>
          </table:table-cell>
        </table:table-row>
        <table:table-row>
          <table:covered-table-cell table:style-name="_31_0209_5f_3.A9"/>
          <table:table-cell table:style-name="_31_0209_5f_3.B2" office:value-type="string">
            <text:p text:style-name="P1">Работать с системой контроля за профилактическим обслуживанием</text:p>
          </table:table-cell>
        </table:table-row>
        <table:table-row>
          <table:table-cell table:style-name="_31_0209_5f_3.A9" table:number-rows-spanned="8" office:value-type="string">
            <text:p text:style-name="P1">Необходимые знания</text:p>
          </table:table-cell>
          <table:table-cell table:style-name="_31_0209_5f_3.B2" office:value-type="string">
            <text:p text:style-name="P1">Процедуры обновления программного обеспечения сетевых устройств, принятые в организации</text:p>
          </table:table-cell>
        </table:table-row>
        <table:table-row>
          <table:covered-table-cell table:style-name="_31_0209_5f_3.A9"/>
          <table:table-cell table:style-name="_31_0209_5f_3.B2" office:value-type="string">
            <text:p text:style-name="P1">Стандарты обновления программного обеспечения сетевых устройств</text:p>
          </table:table-cell>
        </table:table-row>
        <table:table-row>
          <table:covered-table-cell table:style-name="_31_0209_5f_3.A9"/>
          <table:table-cell table:style-name="_31_0209_5f_3.B2" office:value-type="string">
            <text:p text:style-name="P1">Лицензионные требования по настройке обновляемого программного обеспечения сетевых устройств</text:p>
          </table:table-cell>
        </table:table-row>
        <table:table-row>
          <table:covered-table-cell table:style-name="_31_0209_5f_3.A9"/>
          <table:table-cell table:style-name="_31_0209_5f_3.B2" office:value-type="string">
            <text:p text:style-name="P1">Основы архитектуры, устройства и функционирования вычислительных систем</text:p>
          </table:table-cell>
        </table:table-row>
        <table:table-row>
          <table:covered-table-cell table:style-name="_31_0209_5f_3.A9"/>
          <table:table-cell table:style-name="_31_0209_5f_3.B2" office:value-type="string">
            <text:p text:style-name="P1">Принципы организации, состав и схемы работы операционных систем сетевых устройств информационно-коммуникационных систем</text:p>
          </table:table-cell>
        </table:table-row>
        <table:table-row>
          <table:covered-table-cell table:style-name="_31_0209_5f_3.A9"/>
          <table:table-cell table:style-name="_31_0209_5f_3.B2" office:value-type="string">
            <text:p text:style-name="P1">Стандарты информационного взаимодействия информационных систем</text:p>
          </table:table-cell>
        </table:table-row>
        <table:table-row>
          <table:covered-table-cell table:style-name="_31_0209_5f_3.A9"/>
          <table:table-cell table:style-name="_31_0209_5f_3.B2" office:value-type="string">
            <text:p text:style-name="P1">Отраслевые нормативные правовые акты</text:p>
          </table:table-cell>
        </table:table-row>
        <table:table-row>
          <table:covered-table-cell table:style-name="_31_0209_5f_3.A9"/>
          <table:table-cell table:style-name="_31_0209_5f_3.B2" office:value-type="string">
            <text:p text:style-name="P1">Требования охраны труда при работе с аппаратными, программно-аппаратными и программными средствами администрируемой информационно-коммуникационной системы</text:p>
          </table:table-cell>
        </table:table-row>
        <table:table-row>
          <table:table-cell table:style-name="_31_0209_5f_3.A9" office:value-type="string">
            <text:p text:style-name="P1">Другие характеристики</text:p>
          </table:table-cell>
          <table:table-cell table:style-name="_31_0209_5f_3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34"/>3.3.6. Трудовая функция</text:p>
      <text:p text:style-name="Нормальный"/>
      <table:table table:name="10228_17" table:style-name="_31_0228_5f_17">
        <table:table-column table:style-name="_31_0228_5f_17.A"/>
        <table:table-column table:style-name="_31_0228_5f_17.B"/>
        <table:table-column table:style-name="_31_0228_5f_17.C"/>
        <table:table-column table:style-name="_31_0228_5f_17.D"/>
        <table:table-column table:style-name="_31_0228_5f_17.E"/>
        <table:table-column table:style-name="_31_0228_5f_17.F"/>
        <table:table-row>
          <table:table-cell table:style-name="_31_0228_5f_17.A1" office:value-type="string">
            <text:p text:style-name="P1">Наименование</text:p>
          </table:table-cell>
          <table:table-cell table:style-name="_31_0228_5f_17.B1" office:value-type="string">
            <text:p text:style-name="P1">Прогнозирование влияния внешних и внутренних воздействий на поведение сетевых устройств информационно-коммуникационной системы</text:p>
          </table:table-cell>
          <table:table-cell table:style-name="_31_0228_5f_17.C1" office:value-type="string">
            <text:p text:style-name="P3">Код</text:p>
          </table:table-cell>
          <table:table-cell table:style-name="_31_0228_5f_17.B1" office:value-type="string">
            <text:p text:style-name="P1">C/06.6</text:p>
          </table:table-cell>
          <table:table-cell table:style-name="_31_0228_5f_17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7.B1" office:value-type="string">
            <text:p text:style-name="P3">6</text:p>
          </table:table-cell>
        </table:table-row>
      </table:table>
      <text:p text:style-name="Нормальный"/>
      <table:table table:name="10257_20" table:style-name="_31_0257_5f_20">
        <table:table-column table:style-name="_31_0257_5f_20.A"/>
        <table:table-column table:style-name="_31_0257_5f_20.B"/>
        <table:table-column table:style-name="_31_0257_5f_20.C"/>
        <table:table-column table:style-name="_31_0257_5f_20.D"/>
        <table:table-column table:style-name="_31_0257_5f_20.B"/>
        <table:table-column table:style-name="_31_0257_5f_20.F"/>
        <table:table-row>
          <table:table-cell table:style-name="_31_0257_5f_20.A1" office:value-type="string">
            <text:p text:style-name="P1">Происхождение трудовой функции</text:p>
          </table:table-cell>
          <table:table-cell table:style-name="_31_0257_5f_20.B1" office:value-type="string">
            <text:p text:style-name="P1">Оригинал</text:p>
          </table:table-cell>
          <table:table-cell table:style-name="_31_0257_5f_20.C1" office:value-type="string">
            <text:p text:style-name="P1">X</text:p>
          </table:table-cell>
          <table:table-cell table:style-name="_31_0257_5f_20.D1" office:value-type="string">
            <text:p text:style-name="P1">Заимствовано из оригинала</text:p>
          </table:table-cell>
          <table:table-cell table:style-name="_31_0257_5f_20.D1" office:value-type="string">
            <text:p text:style-name="Нормальный"/>
          </table:table-cell>
          <table:table-cell table:style-name="_31_0257_5f_20.D1" office:value-type="string">
            <text:p text:style-name="Нормальный"/>
          </table:table-cell>
        </table:table-row>
        <table:table-row>
          <table:table-cell table:style-name="_31_0257_5f_20.A2" office:value-type="string">
            <text:p text:style-name="Нормальный"/>
          </table:table-cell>
          <table:table-cell table:style-name="_31_0257_5f_20.B2" table:number-columns-spanned="2" office:value-type="string">
            <text:p text:style-name="Нормальный"/>
          </table:table-cell>
          <table:covered-table-cell/>
          <table:table-cell table:style-name="_31_0257_5f_20.B2" office:value-type="string">
            <text:p text:style-name="Нормальный"/>
          </table:table-cell>
          <table:table-cell table:style-name="_31_0257_5f_20.E2" office:value-type="string">
            <text:p text:style-name="P3">Код оригинала</text:p>
          </table:table-cell>
          <table:table-cell table:style-name="_31_0257_5f_20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62_1" table:style-name="_31_0162_5f_1">
        <table:table-column table:style-name="_31_0162_5f_1.A"/>
        <table:table-column table:style-name="_31_0162_5f_1.B"/>
        <table:table-row>
          <table:table-cell table:style-name="_31_0162_5f_1.A1" table:number-rows-spanned="6" office:value-type="string">
            <text:p text:style-name="P1">Трудовые действия</text:p>
          </table:table-cell>
          <table:table-cell table:style-name="_31_0162_5f_1.B1" office:value-type="string">
            <text:p text:style-name="P1">Анализ внешних и внутренних запросов на изменение информационно-коммуникационной системы</text:p>
          </table:table-cell>
        </table:table-row>
        <table:table-row>
          <table:covered-table-cell table:style-name="_31_0162_5f_1.A1"/>
          <table:table-cell table:style-name="_31_0162_5f_1.B2" office:value-type="string">
            <text:p text:style-name="P1">Определение приоритета и категории запроса на изменение информационно-коммуникационной системы</text:p>
          </table:table-cell>
        </table:table-row>
        <table:table-row>
          <table:covered-table-cell table:style-name="_31_0162_5f_1.A1"/>
          <table:table-cell table:style-name="_31_0162_5f_1.B2" office:value-type="string">
            <text:p text:style-name="P1">Определение перечня технических специалистов, необходимых для <text:soft-page-break/>разработки и осуществления мероприятий по изменению информационно-коммуникационной системы в соответствии с запросом</text:p>
          </table:table-cell>
        </table:table-row>
        <table:table-row>
          <table:covered-table-cell table:style-name="_31_0162_5f_1.A1"/>
          <table:table-cell table:style-name="_31_0162_5f_1.B2" office:value-type="string">
            <text:p text:style-name="P1">Составление графика изменений информационно-коммуникационной системы</text:p>
          </table:table-cell>
        </table:table-row>
        <table:table-row>
          <table:covered-table-cell table:style-name="_31_0162_5f_1.A1"/>
          <table:table-cell table:style-name="_31_0162_5f_1.B2" office:value-type="string">
            <text:p text:style-name="P1">Разработка процедуры возврата в случае неудачного выполнения мероприятий по изменению информационно-коммуникационной системы в соответствии с запросом на изменение информационно-коммуникационной системы</text:p>
          </table:table-cell>
        </table:table-row>
        <table:table-row>
          <table:covered-table-cell table:style-name="_31_0162_5f_1.A1"/>
          <table:table-cell table:style-name="_31_0162_5f_1.B2" office:value-type="string">
            <text:p text:style-name="P1">Оценка произведенных изменений информационно-коммуникационной системы</text:p>
          </table:table-cell>
        </table:table-row>
        <table:table-row>
          <table:table-cell table:style-name="_31_0162_5f_1.A7" table:number-rows-spanned="4" office:value-type="string">
            <text:p text:style-name="P1">Необходимые умения</text:p>
          </table:table-cell>
          <table:table-cell table:style-name="_31_0162_5f_1.B2" office:value-type="string">
            <text:p text:style-name="P1">Оценивать риски и сложности изменения информационно-коммуникационной системы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Управлять процессом изменения сетевых устройств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Присваивать категорию и приоритет запросу на изменение информационно-коммуникационной системы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Производить оценку воздействия изменения на поведение информационно-коммуникационной системы</text:p>
          </table:table-cell>
        </table:table-row>
        <table:table-row>
          <table:table-cell table:style-name="_31_0162_5f_1.A7" table:number-rows-spanned="15" office:value-type="string">
            <text:p text:style-name="P1">Необходимые знания</text:p>
          </table:table-cell>
          <table:table-cell table:style-name="_31_0162_5f_1.B2" office:value-type="string">
            <text:p text:style-name="P1">Типы изменений в методологии инфраструктуры информационных технологий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Общие принципы функционирования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Способы коммуникации процессов операционных систем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Методы управления рисками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Основы делопроизводства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162_5f_1.A7"/>
          <table:table-cell table:style-name="_31_0162_5f_1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table-cell table:style-name="_31_0162_5f_1.A7" office:value-type="string">
            <text:p text:style-name="P1">Другие характеристики</text:p>
          </table:table-cell>
          <table:table-cell table:style-name="_31_0162_5f_1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35"/>3.3.7. Трудовая функция</text:p>
      <text:p text:style-name="Нормальный"/>
      <table:table table:name="10228_18" table:style-name="_31_0228_5f_18">
        <table:table-column table:style-name="_31_0228_5f_18.A"/>
        <table:table-column table:style-name="_31_0228_5f_18.B"/>
        <table:table-column table:style-name="_31_0228_5f_18.C"/>
        <table:table-column table:style-name="_31_0228_5f_18.D"/>
        <table:table-column table:style-name="_31_0228_5f_18.E"/>
        <table:table-column table:style-name="_31_0228_5f_18.F"/>
        <table:table-row>
          <table:table-cell table:style-name="_31_0228_5f_18.A1" office:value-type="string">
            <text:p text:style-name="P1">Наименование</text:p>
          </table:table-cell>
          <table:table-cell table:style-name="_31_0228_5f_18.B1" office:value-type="string">
            <text:p text:style-name="P1">Прогнозирование потребности в изменении объемов ресурсов, необходимых для обеспечения бесперебойной работы сетевых устройств информационно-коммуникационных систем</text:p>
          </table:table-cell>
          <table:table-cell table:style-name="_31_0228_5f_18.C1" office:value-type="string">
            <text:p text:style-name="P3">Код</text:p>
          </table:table-cell>
          <table:table-cell table:style-name="_31_0228_5f_18.B1" office:value-type="string">
            <text:p text:style-name="P1">C/07.6</text:p>
          </table:table-cell>
          <table:table-cell table:style-name="_31_0228_5f_18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8.B1" office:value-type="string">
            <text:p text:style-name="P3">6</text:p>
          </table:table-cell>
        </table:table-row>
      </table:table>
      <text:p text:style-name="Нормальный"/>
      <table:table table:name="10257_21" table:style-name="_31_0257_5f_21">
        <table:table-column table:style-name="_31_0257_5f_21.A"/>
        <table:table-column table:style-name="_31_0257_5f_21.B"/>
        <table:table-column table:style-name="_31_0257_5f_21.C"/>
        <table:table-column table:style-name="_31_0257_5f_21.D"/>
        <table:table-column table:style-name="_31_0257_5f_21.B"/>
        <table:table-column table:style-name="_31_0257_5f_21.F"/>
        <text:soft-page-break/>
        <table:table-row>
          <table:table-cell table:style-name="_31_0257_5f_21.A1" office:value-type="string">
            <text:p text:style-name="P1">Происхождение трудовой функции</text:p>
          </table:table-cell>
          <table:table-cell table:style-name="_31_0257_5f_21.B1" office:value-type="string">
            <text:p text:style-name="P1">Оригинал</text:p>
          </table:table-cell>
          <table:table-cell table:style-name="_31_0257_5f_21.C1" office:value-type="string">
            <text:p text:style-name="P1">X</text:p>
          </table:table-cell>
          <table:table-cell table:style-name="_31_0257_5f_21.D1" office:value-type="string">
            <text:p text:style-name="P1">Заимствовано из оригинала</text:p>
          </table:table-cell>
          <table:table-cell table:style-name="_31_0257_5f_21.D1" office:value-type="string">
            <text:p text:style-name="Нормальный"/>
          </table:table-cell>
          <table:table-cell table:style-name="_31_0257_5f_21.D1" office:value-type="string">
            <text:p text:style-name="Нормальный"/>
          </table:table-cell>
        </table:table-row>
        <table:table-row>
          <table:table-cell table:style-name="_31_0257_5f_21.A2" office:value-type="string">
            <text:p text:style-name="Нормальный"/>
          </table:table-cell>
          <table:table-cell table:style-name="_31_0257_5f_21.B2" table:number-columns-spanned="2" office:value-type="string">
            <text:p text:style-name="Нормальный"/>
          </table:table-cell>
          <table:covered-table-cell/>
          <table:table-cell table:style-name="_31_0257_5f_21.B2" office:value-type="string">
            <text:p text:style-name="Нормальный"/>
          </table:table-cell>
          <table:table-cell table:style-name="_31_0257_5f_21.E2" office:value-type="string">
            <text:p text:style-name="P3">Код оригинала</text:p>
          </table:table-cell>
          <table:table-cell table:style-name="_31_0257_5f_21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95" table:style-name="_31_0195">
        <table:table-column table:style-name="_31_0195.A"/>
        <table:table-column table:style-name="_31_0195.B"/>
        <table:table-row>
          <table:table-cell table:style-name="_31_0195.A1" table:number-rows-spanned="7" office:value-type="string">
            <text:p text:style-name="P1">Трудовые действия</text:p>
          </table:table-cell>
          <table:table-cell table:style-name="_31_0195.B1" office:value-type="string">
            <text:p text:style-name="P1">Оценка производительности критических приложений, наиболее сильно влияющих на производительность сетевых устройств и программного обеспечения в целом</text:p>
          </table:table-cell>
        </table:table-row>
        <table:table-row>
          <table:covered-table-cell table:style-name="_31_0195.A1"/>
          <table:table-cell table:style-name="_31_0195.B2" office:value-type="string">
            <text:p text:style-name="P1">Установка кабельных и сетевых анализаторов для контроля изменения номиналов сетевых устройств и программного обеспечения администрируемой информационно-коммуникационной системы в целом и отдельных подсистем инфокоммуникационной системы</text:p>
          </table:table-cell>
        </table:table-row>
        <table:table-row>
          <table:covered-table-cell table:style-name="_31_0195.A1"/>
          <table:table-cell table:style-name="_31_0195.B2" office:value-type="string">
            <text:p text:style-name="P1">Контроль изменения номиналов сетевых устройств и программного обеспечения администрируемой информационно-коммуникационной системы в целом и отдельных подсистем инфокоммуникационной системы с применением утилит операционных систем</text:p>
          </table:table-cell>
        </table:table-row>
        <table:table-row>
          <table:covered-table-cell table:style-name="_31_0195.A1"/>
          <table:table-cell table:style-name="_31_0195.B2" office:value-type="string">
            <text:p text:style-name="P1">Анализ параметров производительности администрируемой информационно-коммуникационной системы за установленный период (сутки, неделя, месяц, квартал, год)</text:p>
          </table:table-cell>
        </table:table-row>
        <table:table-row>
          <table:covered-table-cell table:style-name="_31_0195.A1"/>
          <table:table-cell table:style-name="_31_0195.B2" office:value-type="string">
            <text:p text:style-name="P1">Составление отчетов о производительности администрируемых сетевых устройств информационно-коммуникационных систем</text:p>
          </table:table-cell>
        </table:table-row>
        <table:table-row>
          <table:covered-table-cell table:style-name="_31_0195.A1"/>
          <table:table-cell table:style-name="_31_0195.B2" office:value-type="string">
            <text:p text:style-name="P1">Использование утилит операционных систем для тарификации сетевых ресурсов</text:p>
          </table:table-cell>
        </table:table-row>
        <table:table-row>
          <table:covered-table-cell table:style-name="_31_0195.A1"/>
          <table:table-cell table:style-name="_31_0195.B2" office:value-type="string">
            <text:p text:style-name="P1">Параметризация дополнительного программного обеспечения для тарификации сетевых ресурсов</text:p>
          </table:table-cell>
        </table:table-row>
        <table:table-row>
          <table:table-cell table:style-name="_31_0195.A8" table:number-rows-spanned="7" office:value-type="string">
            <text:p text:style-name="P1">Необходимые умения</text:p>
          </table:table-cell>
          <table:table-cell table:style-name="_31_0195.B2" office:value-type="string">
            <text:p text:style-name="P1">Выяснять приемлемые для пользователей параметры работы информационно-коммуникационной системы в условиях нормальной обычной работы (базовые параметры)</text:p>
          </table:table-cell>
        </table:table-row>
        <table:table-row>
          <table:covered-table-cell table:style-name="_31_0195.A8"/>
          <table:table-cell table:style-name="_31_0195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195.A8"/>
          <table:table-cell table:style-name="_31_0195.B2" office:value-type="string">
            <text:p text:style-name="P1">Использовать современные методы контроля производительности сетевых устройств информационно-коммуникационных систем</text:p>
          </table:table-cell>
        </table:table-row>
        <table:table-row>
          <table:covered-table-cell table:style-name="_31_0195.A8"/>
          <table:table-cell table:style-name="_31_0195.B2" office:value-type="string">
            <text:p text:style-name="P1">Работать с контрольно-измерительными аппаратными и программными средствами</text:p>
          </table:table-cell>
        </table:table-row>
        <table:table-row>
          <table:covered-table-cell table:style-name="_31_0195.A8"/>
          <table:table-cell table:style-name="_31_0195.B2" office:value-type="string">
            <text:p text:style-name="P1">Использовать современные измерительные приборы и программное обеспечение</text:p>
          </table:table-cell>
        </table:table-row>
        <table:table-row>
          <table:covered-table-cell table:style-name="_31_0195.A8"/>
          <table:table-cell table:style-name="_31_0195.B2" office:value-type="string">
            <text:p text:style-name="P1">Анализировать корреляции различных параметров при изменениях производительности</text:p>
          </table:table-cell>
        </table:table-row>
        <table:table-row>
          <table:covered-table-cell table:style-name="_31_0195.A8"/>
          <table:table-cell table:style-name="_31_0195.B2" office:value-type="string">
            <text:p text:style-name="P1">Конфигурировать операционные системы сетевых устройств администрируемой информационно-коммуникационной системы</text:p>
          </table:table-cell>
        </table:table-row>
        <table:table-row>
          <table:table-cell table:style-name="_31_0195.A15" table:number-rows-spanned="14" office:value-type="string">
            <text:p text:style-name="P1">Необходимые знания</text:p>
          </table:table-cell>
          <table:table-cell table:style-name="_31_0195.B2" office:value-type="string">
            <text:p text:style-name="P1">Отчеты управляющей системы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Общие принципы функционирования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Устройство и принцип работы кабельных и сетевых анализаторов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Средства глубокого анализа информационно-коммуникационной системы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Метрики производительности администрируемой информационно-коммуникационной системы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Протоколы канального, сетевого, транспортного и прикладного <text:soft-page-break/>уровней модели взаимодействия открытых систем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covered-table-cell table:style-name="_31_0195.A15"/>
          <table:table-cell table:style-name="_31_0195.B2" office:value-type="string">
            <text:p text:style-name="P1">Основы электротехнических измерений</text:p>
          </table:table-cell>
        </table:table-row>
        <table:table-row>
          <table:table-cell table:style-name="_31_0195.A8" office:value-type="string">
            <text:p text:style-name="P1">Другие характеристики</text:p>
          </table:table-cell>
          <table:table-cell table:style-name="_31_0195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36"/>3.3.8. Трудовая функция</text:p>
      <text:p text:style-name="Нормальный"/>
      <table:table table:name="10228_19" table:style-name="_31_0228_5f_19">
        <table:table-column table:style-name="_31_0228_5f_19.A"/>
        <table:table-column table:style-name="_31_0228_5f_19.B"/>
        <table:table-column table:style-name="_31_0228_5f_19.C"/>
        <table:table-column table:style-name="_31_0228_5f_19.D"/>
        <table:table-column table:style-name="_31_0228_5f_19.E"/>
        <table:table-column table:style-name="_31_0228_5f_19.F"/>
        <table:table-row>
          <table:table-cell table:style-name="_31_0228_5f_19.A1" office:value-type="string">
            <text:p text:style-name="P1">Наименование</text:p>
          </table:table-cell>
          <table:table-cell table:style-name="_31_0228_5f_19.B1" office:value-type="string">
            <text:p text:style-name="P1">Планирование и проведение работ по распределению нагрузки между имеющимися ресурсами, снятию нагрузки на сетевые устройства информационно-коммуникационных систем перед проведением регламентных работ, восстановлению штатной схемы работы в случае сбоев</text:p>
          </table:table-cell>
          <table:table-cell table:style-name="_31_0228_5f_19.C1" office:value-type="string">
            <text:p text:style-name="P3">Код</text:p>
          </table:table-cell>
          <table:table-cell table:style-name="_31_0228_5f_19.B1" office:value-type="string">
            <text:p text:style-name="P1">C/08.6</text:p>
          </table:table-cell>
          <table:table-cell table:style-name="_31_0228_5f_19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19.B1" office:value-type="string">
            <text:p text:style-name="P3">6</text:p>
          </table:table-cell>
        </table:table-row>
      </table:table>
      <text:p text:style-name="Нормальный"/>
      <table:table table:name="10257_22" table:style-name="_31_0257_5f_22">
        <table:table-column table:style-name="_31_0257_5f_22.A"/>
        <table:table-column table:style-name="_31_0257_5f_22.B"/>
        <table:table-column table:style-name="_31_0257_5f_22.C"/>
        <table:table-column table:style-name="_31_0257_5f_22.D"/>
        <table:table-column table:style-name="_31_0257_5f_22.B"/>
        <table:table-column table:style-name="_31_0257_5f_22.F"/>
        <table:table-row>
          <table:table-cell table:style-name="_31_0257_5f_22.A1" office:value-type="string">
            <text:p text:style-name="P1">Происхождение трудовой функции</text:p>
          </table:table-cell>
          <table:table-cell table:style-name="_31_0257_5f_22.B1" office:value-type="string">
            <text:p text:style-name="P1">Оригинал</text:p>
          </table:table-cell>
          <table:table-cell table:style-name="_31_0257_5f_22.C1" office:value-type="string">
            <text:p text:style-name="P1">X</text:p>
          </table:table-cell>
          <table:table-cell table:style-name="_31_0257_5f_22.D1" office:value-type="string">
            <text:p text:style-name="P1">Заимствовано из оригинала</text:p>
          </table:table-cell>
          <table:table-cell table:style-name="_31_0257_5f_22.D1" office:value-type="string">
            <text:p text:style-name="Нормальный"/>
          </table:table-cell>
          <table:table-cell table:style-name="_31_0257_5f_22.D1" office:value-type="string">
            <text:p text:style-name="Нормальный"/>
          </table:table-cell>
        </table:table-row>
        <table:table-row>
          <table:table-cell table:style-name="_31_0257_5f_22.A2" office:value-type="string">
            <text:p text:style-name="Нормальный"/>
          </table:table-cell>
          <table:table-cell table:style-name="_31_0257_5f_22.B2" table:number-columns-spanned="2" office:value-type="string">
            <text:p text:style-name="Нормальный"/>
          </table:table-cell>
          <table:covered-table-cell/>
          <table:table-cell table:style-name="_31_0257_5f_22.B2" office:value-type="string">
            <text:p text:style-name="Нормальный"/>
          </table:table-cell>
          <table:table-cell table:style-name="_31_0257_5f_22.E2" office:value-type="string">
            <text:p text:style-name="P3">Код оригинала</text:p>
          </table:table-cell>
          <table:table-cell table:style-name="_31_0257_5f_22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02_1" table:style-name="_31_0202_5f_1">
        <table:table-column table:style-name="_31_0202_5f_1.A"/>
        <table:table-column table:style-name="_31_0202_5f_1.B"/>
        <table:table-row>
          <table:table-cell table:style-name="_31_0202_5f_1.A1" table:number-rows-spanned="10" office:value-type="string">
            <text:p text:style-name="P1">Трудовые действия</text:p>
          </table:table-cell>
          <table:table-cell table:style-name="_31_0202_5f_1.B1" office:value-type="string">
            <text:p text:style-name="P1">Оценка производительности критических приложений, наиболее сильно влияющих на производительность сетевых устройств и программного обеспечения в целом</text:p>
          </table:table-cell>
        </table:table-row>
        <table:table-row>
          <table:covered-table-cell table:style-name="_31_0202_5f_1.A1"/>
          <table:table-cell table:style-name="_31_0202_5f_1.B2" office:value-type="string">
            <text:p text:style-name="P1">Планирование требуемой производительности сетевых устройств и программного обеспечения администрируемой информационно-коммуникационной системы</text:p>
          </table:table-cell>
        </table:table-row>
        <table:table-row>
          <table:covered-table-cell table:style-name="_31_0202_5f_1.A1"/>
          <table:table-cell table:style-name="_31_0202_5f_1.B2" office:value-type="string">
            <text:p text:style-name="P1">Оценка требуемой производительности сетевых устройств и программного обеспечения администрируемой информационно-коммуникационной системы</text:p>
          </table:table-cell>
        </table:table-row>
        <table:table-row>
          <table:covered-table-cell table:style-name="_31_0202_5f_1.A1"/>
          <table:table-cell table:style-name="_31_0202_5f_1.B2" office:value-type="string">
            <text:p text:style-name="P1">Ведение специального документа об оценке готовности информационно-коммуникационной системы</text:p>
          </table:table-cell>
        </table:table-row>
        <table:table-row>
          <table:covered-table-cell table:style-name="_31_0202_5f_1.A1"/>
          <table:table-cell table:style-name="_31_0202_5f_1.B2" office:value-type="string">
            <text:p text:style-name="P1">Использование утилит операционных систем</text:p>
          </table:table-cell>
        </table:table-row>
        <table:table-row>
          <table:covered-table-cell table:style-name="_31_0202_5f_1.A1"/>
          <table:table-cell table:style-name="_31_0202_5f_1.B2" office:value-type="string">
            <text:p text:style-name="P1">Установка дополнительного программного обеспечения и его параметризация</text:p>
          </table:table-cell>
        </table:table-row>
        <table:table-row>
          <table:covered-table-cell table:style-name="_31_0202_5f_1.A1"/>
          <table:table-cell table:style-name="_31_0202_5f_1.B2" office:value-type="string">
            <text:p text:style-name="P1">Определение базовой производительности сетевой инфраструктуры информационно-коммуникационной системы</text:p>
          </table:table-cell>
        </table:table-row>
        <table:table-row>
          <table:covered-table-cell table:style-name="_31_0202_5f_1.A1"/>
          <table:table-cell table:style-name="_31_0202_5f_1.B2" office:value-type="string">
            <text:p text:style-name="P1">Контроль отклонений от номиналов производительности информационно-коммуникационной системы</text:p>
          </table:table-cell>
        </table:table-row>
        <table:table-row>
          <table:covered-table-cell table:style-name="_31_0202_5f_1.A1"/>
          <table:table-cell table:style-name="_31_0202_5f_1.B2" office:value-type="string">
            <text:p text:style-name="P1">Коррекция производительности сетевых устройств информационно-коммуникационных систем</text:p>
          </table:table-cell>
        </table:table-row>
        <table:table-row>
          <table:covered-table-cell table:style-name="_31_0202_5f_1.A1"/>
          <table:table-cell table:style-name="_31_0202_5f_1.B2" office:value-type="string">
            <text:p text:style-name="P1">Документирование отклонений производительности сетевой инфраструктуры информационно-коммуникационной системы</text:p>
          </table:table-cell>
        </table:table-row>
        <table:table-row>
          <table:table-cell table:style-name="_31_0202_5f_1.A11" table:number-rows-spanned="6" office:value-type="string">
            <text:p text:style-name="P1">Необходимые умения</text:p>
          </table:table-cell>
          <table:table-cell table:style-name="_31_0202_5f_1.B2" office:value-type="string">
            <text:p text:style-name="P1">Выяснять приемлемые для пользователей параметры работы информационно-коммуникационной системы в условиях штатной работы (базовые параметры)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Использовать действующие стандарты при администрировании устройств и программного обеспечения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Применять штатные программно-аппаратные средства для контроля производительности сетевой инфраструктуры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Применять внешние программно-аппаратные средства для контроля производительности сетевой инфраструктуры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Использовать автоматизированные методы контроля производительности информационно-коммуникационных систем</text:p>
          </table:table-cell>
        </table:table-row>
        <table:table-row>
          <table:table-cell table:style-name="_31_0202_5f_1.A11" table:number-rows-spanned="12" office:value-type="string">
            <text:p text:style-name="P1">Необходимые знания</text:p>
          </table:table-cell>
          <table:table-cell table:style-name="_31_0202_5f_1.B2" office:value-type="string">
            <text:p text:style-name="P1">Общие принципы функционирования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Кабельные и сетевые анализаторы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Метрики производительности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Базовая эталонная модель взаимодействия открытых систем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202_5f_1.A11"/>
          <table:table-cell table:style-name="_31_0202_5f_1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table-cell table:style-name="_31_0202_5f_1.A11" office:value-type="string">
            <text:p text:style-name="P1">Другие характеристики</text:p>
          </table:table-cell>
          <table:table-cell table:style-name="_31_0202_5f_1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37"/>3.3.9. Трудовая функция</text:p>
      <text:p text:style-name="Нормальный"/>
      <table:table table:name="10228_20" table:style-name="_31_0228_5f_20">
        <table:table-column table:style-name="_31_0228_5f_20.A"/>
        <table:table-column table:style-name="_31_0228_5f_20.B"/>
        <table:table-column table:style-name="_31_0228_5f_20.C"/>
        <table:table-column table:style-name="_31_0228_5f_20.D"/>
        <table:table-column table:style-name="_31_0228_5f_20.E"/>
        <table:table-column table:style-name="_31_0228_5f_20.F"/>
        <table:table-row>
          <table:table-cell table:style-name="_31_0228_5f_20.A1" office:value-type="string">
            <text:p text:style-name="P1">Наименование</text:p>
          </table:table-cell>
          <table:table-cell table:style-name="_31_0228_5f_20.B1" office:value-type="string">
            <text:p text:style-name="P1">Определение потребностей в приобретении специализированных средств контроля и тестирования сетевых устройств информационно-коммуникационных систем</text:p>
          </table:table-cell>
          <table:table-cell table:style-name="_31_0228_5f_20.C1" office:value-type="string">
            <text:p text:style-name="P3">Код</text:p>
          </table:table-cell>
          <table:table-cell table:style-name="_31_0228_5f_20.B1" office:value-type="string">
            <text:p text:style-name="P1">C/09.6</text:p>
          </table:table-cell>
          <table:table-cell table:style-name="_31_0228_5f_20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0.B1" office:value-type="string">
            <text:p text:style-name="P3">6</text:p>
          </table:table-cell>
        </table:table-row>
      </table:table>
      <text:p text:style-name="Нормальный"/>
      <table:table table:name="10257_23" table:style-name="_31_0257_5f_23">
        <table:table-column table:style-name="_31_0257_5f_23.A"/>
        <table:table-column table:style-name="_31_0257_5f_23.B"/>
        <table:table-column table:style-name="_31_0257_5f_23.C"/>
        <table:table-column table:style-name="_31_0257_5f_23.D"/>
        <table:table-column table:style-name="_31_0257_5f_23.B"/>
        <table:table-column table:style-name="_31_0257_5f_23.F"/>
        <table:table-row>
          <table:table-cell table:style-name="_31_0257_5f_23.A1" office:value-type="string">
            <text:p text:style-name="P1">Происхождение трудовой функции</text:p>
          </table:table-cell>
          <table:table-cell table:style-name="_31_0257_5f_23.B1" office:value-type="string">
            <text:p text:style-name="P1">Оригинал</text:p>
          </table:table-cell>
          <table:table-cell table:style-name="_31_0257_5f_23.C1" office:value-type="string">
            <text:p text:style-name="P1">X</text:p>
          </table:table-cell>
          <table:table-cell table:style-name="_31_0257_5f_23.D1" office:value-type="string">
            <text:p text:style-name="P1">Заимствовано из оригинала</text:p>
          </table:table-cell>
          <table:table-cell table:style-name="_31_0257_5f_23.D1" office:value-type="string">
            <text:p text:style-name="Нормальный"/>
          </table:table-cell>
          <table:table-cell table:style-name="_31_0257_5f_23.D1" office:value-type="string">
            <text:p text:style-name="Нормальный"/>
          </table:table-cell>
        </table:table-row>
        <table:table-row>
          <table:table-cell table:style-name="_31_0257_5f_23.A2" office:value-type="string">
            <text:p text:style-name="Нормальный"/>
          </table:table-cell>
          <table:table-cell table:style-name="_31_0257_5f_23.B2" table:number-columns-spanned="2" office:value-type="string">
            <text:p text:style-name="Нормальный"/>
          </table:table-cell>
          <table:covered-table-cell/>
          <table:table-cell table:style-name="_31_0257_5f_23.B2" office:value-type="string">
            <text:p text:style-name="Нормальный"/>
          </table:table-cell>
          <table:table-cell table:style-name="_31_0257_5f_23.E2" office:value-type="string">
            <text:p text:style-name="P3">Код оригинала</text:p>
          </table:table-cell>
          <table:table-cell table:style-name="_31_0257_5f_23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21" table:style-name="_31_0221">
        <table:table-column table:style-name="_31_0221.A"/>
        <table:table-column table:style-name="_31_0221.B"/>
        <text:soft-page-break/>
        <table:table-row>
          <table:table-cell table:style-name="_31_0221.A1" table:number-rows-spanned="5" office:value-type="string">
            <text:p text:style-name="P1">Трудовые действия</text:p>
          </table:table-cell>
          <table:table-cell table:style-name="_31_0221.B1" office:value-type="string">
            <text:p text:style-name="P1">Проведение исследования для выявления потребности в специализированных средствах контроля и тестирования сетевых устройств</text:p>
          </table:table-cell>
        </table:table-row>
        <table:table-row>
          <table:covered-table-cell table:style-name="_31_0221.A1"/>
          <table:table-cell table:style-name="_31_0221.B2" office:value-type="string">
            <text:p text:style-name="P1">Анализ заявок на приобретение специализированных средств контроля и тестирования сетевых устройств</text:p>
          </table:table-cell>
        </table:table-row>
        <table:table-row>
          <table:covered-table-cell table:style-name="_31_0221.A1"/>
          <table:table-cell table:style-name="_31_0221.B2" office:value-type="string">
            <text:p text:style-name="P1">Выявление сетевых устройств и протоколов, не охваченных средствами контроля и тестирования внутри информационно-коммуникационной системы</text:p>
          </table:table-cell>
        </table:table-row>
        <table:table-row>
          <table:covered-table-cell table:style-name="_31_0221.A1"/>
          <table:table-cell table:style-name="_31_0221.B2" office:value-type="string">
            <text:p text:style-name="P1">Анализ представленных на рынке средств контроля и тестирования сетевых устройств</text:p>
          </table:table-cell>
        </table:table-row>
        <table:table-row>
          <table:covered-table-cell table:style-name="_31_0221.A1"/>
          <table:table-cell table:style-name="_31_0221.B2" office:value-type="string">
            <text:p text:style-name="P1">Обоснование потребностей в приобретении специализированных средств контроля и тестирования сетевых устройств информационно-коммуникационных систем</text:p>
          </table:table-cell>
        </table:table-row>
        <table:table-row>
          <table:table-cell table:style-name="_31_0221.A6" table:number-rows-spanned="7" office:value-type="string">
            <text:p text:style-name="P1">Необходимые умения</text:p>
          </table:table-cell>
          <table:table-cell table:style-name="_31_0221.B2" office:value-type="string">
            <text:p text:style-name="P1">Обосновывать предложения по реализации стратегии в области инфокоммуникационных технологий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Использовать программные комплексы для обработки статистической информации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Документировать отчеты и предложения по развитию информационно-коммуникационной системы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Работать с информацией в условиях ее неопределенности, избыточности и недостаточности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Привлекать экспертов смежных и профильных областей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Обосновывать предложения по реализации стратегии развития в области инфокоммуникационных технологий</text:p>
          </table:table-cell>
        </table:table-row>
        <table:table-row>
          <table:table-cell table:style-name="_31_0221.A6" table:number-rows-spanned="11" office:value-type="string">
            <text:p text:style-name="P1">Необходимые знания</text:p>
          </table:table-cell>
          <table:table-cell table:style-name="_31_0221.B2" office:value-type="string">
            <text:p text:style-name="P1">Принципы организации информационно-коммуникационной системы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Принципы функционирования информационно-коммуникационной системы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Основы технического нормирования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Основы менеджмента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Основы маркетинга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Основы делопроизводства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Способы, формы и методы коммерциализации продукции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Локальные правовые акты, действующие в организации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Английский язык на уровне чтения технической документации в области информационных и компьютерных технологий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Методы обработки статистической информации с использованием программных комплексов</text:p>
          </table:table-cell>
        </table:table-row>
        <table:table-row>
          <table:covered-table-cell table:style-name="_31_0221.A6"/>
          <table:table-cell table:style-name="_31_0221.B2" office:value-type="string">
            <text:p text:style-name="P1">Типовая структура и планы развития организации</text:p>
          </table:table-cell>
        </table:table-row>
        <table:table-row>
          <table:table-cell table:style-name="_31_0221.A6" office:value-type="string">
            <text:p text:style-name="P1">Другие</text:p>
            <text:p text:style-name="P1">характеристики</text:p>
          </table:table-cell>
          <table:table-cell table:style-name="_31_0221.B2" office:value-type="string">
            <text:p text:style-name="P1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012"/><text:soft-page-break/>3.4. Обобщенная трудовая функция</text:p>
      <text:p text:style-name="Нормальный"/>
      <table:table table:name="10258_3" table:style-name="_31_0258_5f_3">
        <table:table-column table:style-name="_31_0258_5f_3.A"/>
        <table:table-column table:style-name="_31_0258_5f_3.B"/>
        <table:table-column table:style-name="_31_0258_5f_3.C"/>
        <table:table-column table:style-name="_31_0258_5f_3.D"/>
        <table:table-column table:style-name="_31_0258_5f_3.E"/>
        <table:table-column table:style-name="_31_0258_5f_3.F"/>
        <table:table-row>
          <table:table-cell table:style-name="_31_0258_5f_3.A1" office:value-type="string">
            <text:p text:style-name="P1">Наименование</text:p>
          </table:table-cell>
          <table:table-cell table:style-name="_31_0258_5f_3.B1" office:value-type="string">
            <text:p text:style-name="P1">Обслуживание серверных операционных систем информационно-коммуникационной системы</text:p>
          </table:table-cell>
          <table:table-cell table:style-name="_31_0258_5f_3.C1" office:value-type="string">
            <text:p text:style-name="P3">Код</text:p>
          </table:table-cell>
          <table:table-cell table:style-name="_31_0258_5f_3.B1" office:value-type="string">
            <text:p text:style-name="P3">D</text:p>
          </table:table-cell>
          <table:table-cell table:style-name="_31_0258_5f_3.C1" office:value-type="string">
            <text:p text:style-name="P3">Уровень</text:p>
            <text:p text:style-name="P3">квалификации</text:p>
          </table:table-cell>
          <table:table-cell table:style-name="_31_0258_5f_3.B1" office:value-type="string">
            <text:p text:style-name="P3">6</text:p>
          </table:table-cell>
        </table:table-row>
      </table:table>
      <text:p text:style-name="Нормальный"/>
      <table:table table:name="10257_24" table:style-name="_31_0257_5f_24">
        <table:table-column table:style-name="_31_0257_5f_24.A"/>
        <table:table-column table:style-name="_31_0257_5f_24.B"/>
        <table:table-column table:style-name="_31_0257_5f_24.C"/>
        <table:table-column table:style-name="_31_0257_5f_24.D"/>
        <table:table-column table:style-name="_31_0257_5f_24.B"/>
        <table:table-column table:style-name="_31_0257_5f_24.F"/>
        <table:table-row>
          <table:table-cell table:style-name="_31_0257_5f_24.A1" office:value-type="string">
            <text:p text:style-name="P1">Происхождение обобщенной трудовой функции</text:p>
          </table:table-cell>
          <table:table-cell table:style-name="_31_0257_5f_24.B1" office:value-type="string">
            <text:p text:style-name="P1">Оригинал</text:p>
          </table:table-cell>
          <table:table-cell table:style-name="_31_0257_5f_24.C1" office:value-type="string">
            <text:p text:style-name="P1">X</text:p>
          </table:table-cell>
          <table:table-cell table:style-name="_31_0257_5f_24.D1" office:value-type="string">
            <text:p text:style-name="P1">Заимствовано из оригинала</text:p>
          </table:table-cell>
          <table:table-cell table:style-name="_31_0257_5f_24.D1" office:value-type="string">
            <text:p text:style-name="Нормальный"/>
          </table:table-cell>
          <table:table-cell table:style-name="_31_0257_5f_24.D1" office:value-type="string">
            <text:p text:style-name="Нормальный"/>
          </table:table-cell>
        </table:table-row>
        <table:table-row>
          <table:table-cell table:style-name="_31_0257_5f_24.A2" office:value-type="string">
            <text:p text:style-name="Нормальный"/>
          </table:table-cell>
          <table:table-cell table:style-name="_31_0257_5f_24.B2" table:number-columns-spanned="2" office:value-type="string">
            <text:p text:style-name="Нормальный"/>
          </table:table-cell>
          <table:covered-table-cell/>
          <table:table-cell table:style-name="_31_0257_5f_24.B2" office:value-type="string">
            <text:p text:style-name="Нормальный"/>
          </table:table-cell>
          <table:table-cell table:style-name="_31_0257_5f_24.E2" office:value-type="string">
            <text:p text:style-name="P3">Код оригинала</text:p>
          </table:table-cell>
          <table:table-cell table:style-name="_31_0257_5f_24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86_1" table:style-name="_31_0186_5f_1">
        <table:table-column table:style-name="_31_0186_5f_1.A"/>
        <table:table-column table:style-name="_31_0186_5f_1.B"/>
        <table:table-row>
          <table:table-cell table:style-name="_31_0186_5f_1.A1" office:value-type="string">
            <text:p text:style-name="P1">Возможные</text:p>
            <text:p text:style-name="P1">наименования</text:p>
            <text:p text:style-name="P1">должностей,</text:p>
            <text:p text:style-name="P1">профессий</text:p>
          </table:table-cell>
          <table:table-cell table:style-name="_31_0186_5f_1.B1" office:value-type="string">
            <text:p text:style-name="P1">Ведущий специалист отдела инфокоммуникационных технологий</text:p>
            <text:p text:style-name="P1">Системный администратор</text:p>
            <text:p text:style-name="P1">Системный инженер</text:p>
          </table:table-cell>
        </table:table-row>
        <table:table-row>
          <table:table-cell table:style-name="_31_0186_5f_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86_5f_1.A3" office:value-type="string">
            <text:p text:style-name="P1">Требования к образованию и обучению</text:p>
          </table:table-cell>
          <table:table-cell table:style-name="_31_0186_5f_1.B3" office:value-type="string">
            <text:p text:style-name="P1">Высшее образование - бакалавриат</text:p>
          </table:table-cell>
        </table:table-row>
        <table:table-row>
          <table:table-cell table:style-name="_31_0186_5f_1.A3" office:value-type="string">
            <text:p text:style-name="P1">Требования к опыту практической работы</text:p>
          </table:table-cell>
          <table:table-cell table:style-name="_31_0186_5f_1.B3" office:value-type="string">
            <text:p text:style-name="P1">Не менее одного года в области технической поддержки, администрирования, программирования серверов и серверных операционных систем</text:p>
          </table:table-cell>
        </table:table-row>
        <table:table-row>
          <table:table-cell table:style-name="_31_0186_5f_1.A3" office:value-type="string">
            <text:p text:style-name="P1">Особые условия допуска к работе</text:p>
          </table:table-cell>
          <table:table-cell table:style-name="_31_0186_5f_1.B3" office:value-type="string">
            <text:p text:style-name="P1">-</text:p>
          </table:table-cell>
        </table:table-row>
        <table:table-row>
          <table:table-cell table:style-name="_31_0186_5f_1.A3" office:value-type="string">
            <text:p text:style-name="P1">Другие характеристики</text:p>
          </table:table-cell>
          <table:table-cell table:style-name="_31_0186_5f_1.B3" office:value-type="string">
            <text:p text:style-name="P1">Рекомендуется дополнительное профессиональное образование - программы повышения квалификации, программы профессиональной переподготовки в области компьютерных и телекоммуникационных технологий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10" table:style-name="_31_0210">
        <table:table-column table:style-name="_31_0210.A"/>
        <table:table-column table:style-name="_31_0210.B"/>
        <table:table-column table:style-name="_31_0210.C"/>
        <table:table-row>
          <table:table-cell table:style-name="_31_0210.A1" office:value-type="string">
            <text:p text:style-name="P3">Наименование</text:p>
            <text:p text:style-name="P3">документа</text:p>
          </table:table-cell>
          <table:table-cell table:style-name="_31_0210.B1" office:value-type="string">
            <text:p text:style-name="P3">Код</text:p>
          </table:table-cell>
          <table:table-cell table:style-name="_31_0210.B1" office:value-type="string">
            <text:p text:style-name="P3">Наименование базовой группы, должности (профессии) или специальности</text:p>
          </table:table-cell>
        </table:table-row>
        <table:table-row>
          <table:table-cell table:style-name="_31_0210.A2" office:value-type="string">
            <text:p text:style-name="P1">ОКЗ</text:p>
          </table:table-cell>
          <table:table-cell table:style-name="_31_0210.B2" office:value-type="string">
            <text:p text:style-name="P1">2153</text:p>
          </table:table-cell>
          <table:table-cell table:style-name="_31_0210.B2" office:value-type="string">
            <text:p text:style-name="P1">Инженеры по телекоммуникациям</text:p>
          </table:table-cell>
        </table:table-row>
        <table:table-row>
          <table:table-cell table:style-name="_31_0210.A2" office:value-type="string">
            <text:p text:style-name="P1">ОКПДТР</text:p>
          </table:table-cell>
          <table:table-cell table:style-name="_31_0210.B2" office:value-type="string">
            <text:p text:style-name="P1">40067</text:p>
          </table:table-cell>
          <table:table-cell table:style-name="_31_0210.B2" office:value-type="string">
            <text:p text:style-name="P1">Администратор вычислительной сети</text:p>
          </table:table-cell>
        </table:table-row>
        <table:table-row>
          <table:table-cell table:style-name="_31_0210.A2" table:number-rows-spanned="2" office:value-type="string">
            <text:p text:style-name="P1">ОКСО</text:p>
          </table:table-cell>
          <table:table-cell table:style-name="_31_0210.B2" office:value-type="string">
            <text:p text:style-name="P1">2.09.03.02</text:p>
          </table:table-cell>
          <table:table-cell table:style-name="_31_0210.B2" office:value-type="string">
            <text:p text:style-name="P1">Информационные системы и технологии</text:p>
          </table:table-cell>
        </table:table-row>
        <table:table-row>
          <table:covered-table-cell table:style-name="_31_0210.A2"/>
          <table:table-cell table:style-name="_31_0210.B2" office:value-type="string">
            <text:p text:style-name="P1">2.11.03.02</text:p>
          </table:table-cell>
          <table:table-cell table:style-name="_31_0210.B2" office:value-type="string">
            <text:p text:style-name="P1">Инфокоммуникационные технологии и системы связи</text:p>
          </table:table-cell>
        </table:table-row>
      </table:table>
      <text:p text:style-name="Нормальный"/>
      <text:p text:style-name="Нормальный"><text:bookmark text:name="anchor1038"/>3.4.1. Трудовая функция</text:p>
      <text:p text:style-name="Нормальный"/>
      <table:table table:name="10228_21" table:style-name="_31_0228_5f_21">
        <table:table-column table:style-name="_31_0228_5f_21.A"/>
        <table:table-column table:style-name="_31_0228_5f_21.B"/>
        <table:table-column table:style-name="_31_0228_5f_21.C"/>
        <table:table-column table:style-name="_31_0228_5f_21.D"/>
        <table:table-column table:style-name="_31_0228_5f_21.E"/>
        <table:table-column table:style-name="_31_0228_5f_21.F"/>
        <table:table-row>
          <table:table-cell table:style-name="_31_0228_5f_21.A1" office:value-type="string">
            <text:p text:style-name="P1">Наименование</text:p>
          </table:table-cell>
          <table:table-cell table:style-name="_31_0228_5f_21.B1" office:value-type="string">
            <text:p text:style-name="P1">Выполнение работ по выявлению и устранению нетипичных инцидентов, возникающих в серверных операционных системах информационно-коммуникационной системы</text:p>
          </table:table-cell>
          <table:table-cell table:style-name="_31_0228_5f_21.C1" office:value-type="string">
            <text:p text:style-name="P3">Код</text:p>
          </table:table-cell>
          <table:table-cell table:style-name="_31_0228_5f_21.B1" office:value-type="string">
            <text:p text:style-name="P1">D/01.6</text:p>
          </table:table-cell>
          <table:table-cell table:style-name="_31_0228_5f_21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1.B1" office:value-type="string">
            <text:p text:style-name="P3">6</text:p>
          </table:table-cell>
        </table:table-row>
      </table:table>
      <text:p text:style-name="Нормальный"/>
      <table:table table:name="10257_25" table:style-name="_31_0257_5f_25">
        <table:table-column table:style-name="_31_0257_5f_25.A"/>
        <table:table-column table:style-name="_31_0257_5f_25.B"/>
        <table:table-column table:style-name="_31_0257_5f_25.C"/>
        <table:table-column table:style-name="_31_0257_5f_25.D"/>
        <table:table-column table:style-name="_31_0257_5f_25.B"/>
        <table:table-column table:style-name="_31_0257_5f_25.F"/>
        <table:table-row>
          <table:table-cell table:style-name="_31_0257_5f_25.A1" office:value-type="string">
            <text:p text:style-name="P1">Происхождение трудовой функции</text:p>
          </table:table-cell>
          <table:table-cell table:style-name="_31_0257_5f_25.B1" office:value-type="string">
            <text:p text:style-name="P1">Оригинал</text:p>
          </table:table-cell>
          <table:table-cell table:style-name="_31_0257_5f_25.C1" office:value-type="string">
            <text:p text:style-name="P1">X</text:p>
          </table:table-cell>
          <table:table-cell table:style-name="_31_0257_5f_25.D1" office:value-type="string">
            <text:p text:style-name="P1">Заимствовано из оригинала</text:p>
          </table:table-cell>
          <table:table-cell table:style-name="_31_0257_5f_25.D1" office:value-type="string">
            <text:p text:style-name="Нормальный"/>
          </table:table-cell>
          <table:table-cell table:style-name="_31_0257_5f_25.D1" office:value-type="string">
            <text:p text:style-name="Нормальный"/>
          </table:table-cell>
        </table:table-row>
        <table:table-row>
          <table:table-cell table:style-name="_31_0257_5f_25.A2" office:value-type="string">
            <text:p text:style-name="Нормальный"/>
          </table:table-cell>
          <table:table-cell table:style-name="_31_0257_5f_25.B2" table:number-columns-spanned="2" office:value-type="string">
            <text:p text:style-name="Нормальный"/>
          </table:table-cell>
          <table:covered-table-cell/>
          <table:table-cell table:style-name="_31_0257_5f_25.B2" office:value-type="string">
            <text:p text:style-name="Нормальный"/>
          </table:table-cell>
          <table:table-cell table:style-name="_31_0257_5f_25.E2" office:value-type="string">
            <text:p text:style-name="P3">Код оригинала</text:p>
          </table:table-cell>
          <table:table-cell table:style-name="_31_0257_5f_25.F2" office:value-type="string">
            <text:p text:style-name="P3">Регистрационный номер <text:soft-page-break/>профессионального стандарта</text:p>
          </table:table-cell>
        </table:table-row>
      </table:table>
      <text:p text:style-name="Нормальный"/>
      <table:table table:name="10226_1" table:style-name="_31_0226_5f_1">
        <table:table-column table:style-name="_31_0226_5f_1.A"/>
        <table:table-column table:style-name="_31_0226_5f_1.B"/>
        <table:table-row>
          <table:table-cell table:style-name="_31_0226_5f_1.A1" table:number-rows-spanned="6" office:value-type="string">
            <text:p text:style-name="P1">Трудовые действия</text:p>
          </table:table-cell>
          <table:table-cell table:style-name="_31_0226_5f_1.B1" office:value-type="string">
            <text:p text:style-name="P1">Контроль работы серверных операционных систем информационно-коммуникационной системы и/или ее составляющих</text:p>
          </table:table-cell>
        </table:table-row>
        <table:table-row>
          <table:covered-table-cell table:style-name="_31_0226_5f_1.A1"/>
          <table:table-cell table:style-name="_31_0226_5f_1.B2" office:value-type="string">
            <text:p text:style-name="P1">Обнаружение отклонений от штатного режима работы серверных операционных систем информационно-коммуникационной системы и/или ее составляющих</text:p>
          </table:table-cell>
        </table:table-row>
        <table:table-row>
          <table:covered-table-cell table:style-name="_31_0226_5f_1.A1"/>
          <table:table-cell table:style-name="_31_0226_5f_1.B2" office:value-type="string">
            <text:p text:style-name="P1">Анализ отклонений от штатного режима работы серверных операционных систем информационно-коммуникационной системы и/или ее составляющих</text:p>
          </table:table-cell>
        </table:table-row>
        <table:table-row>
          <table:covered-table-cell table:style-name="_31_0226_5f_1.A1"/>
          <table:table-cell table:style-name="_31_0226_5f_1.B2" office:value-type="string">
            <text:p text:style-name="P1">Устранение возникающих отклонений от штатного режима работы серверных операционных систем информационно-коммуникационной системы и/или ее составляющих</text:p>
          </table:table-cell>
        </table:table-row>
        <table:table-row>
          <table:covered-table-cell table:style-name="_31_0226_5f_1.A1"/>
          <table:table-cell table:style-name="_31_0226_5f_1.B2" office:value-type="string">
            <text:p text:style-name="P1">Фиксация отклонений от штатного режима работы серверных операционных систем информационно-коммуникационной системы</text:p>
          </table:table-cell>
        </table:table-row>
        <table:table-row>
          <table:covered-table-cell table:style-name="_31_0226_5f_1.A1"/>
          <table:table-cell table:style-name="_31_0226_5f_1.B2" office:value-type="string">
            <text:p text:style-name="P1">Ведение журнала учета отклонений от штатного режима работы серверных операционных систем информационно-коммуникационной системы</text:p>
          </table:table-cell>
        </table:table-row>
        <table:table-row>
          <table:table-cell table:style-name="_31_0226_5f_1.A7" table:number-rows-spanned="4" office:value-type="string">
            <text:p text:style-name="P1">Необходимые умения</text:p>
          </table:table-cell>
          <table:table-cell table:style-name="_31_0226_5f_1.B2" office:value-type="string">
            <text:p text:style-name="P1">Распознавать признаки нештатного режима работы серверных операционных систем информационно-коммуникационной системы и/или ее составляющих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Применять специализированные контрольно-измерительные средства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Описывать работу серверных операционных систем информационно-коммуникационной системы и/или ее составляющих и отклонения от штатного режима работы</text:p>
          </table:table-cell>
        </table:table-row>
        <table:table-row>
          <table:table-cell table:style-name="_31_0226_5f_1.A7" table:number-rows-spanned="9" office:value-type="string">
            <text:p text:style-name="P1">Необходимые знания</text:p>
          </table:table-cell>
          <table:table-cell table:style-name="_31_0226_5f_1.B2" office:value-type="string">
            <text:p text:style-name="P1">Типичные ошибки, возникающие при работе серверных операционных систем информационно-коммуникационной системы, признаки их проявления и методы устранения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Общие принципы функционирования аппаратных, программных и программно-аппаратных средств администрируемой серверной операционной системы информационно-коммуникационной системы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Архитектура аппаратных, программных и программно-аппаратных средств администрируемой серверной операционной системы информационно-коммуникационной системы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Техническая терминология, отражающая состояние серверных операционных систем информационно-коммуникационной системы и ошибки в ее работе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Технические инструкции по работе с установленным аппаратным, программно-аппаратным и программным обеспечением и оборудованием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Принципы установки и настройки программного обеспечения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Регламенты проведения профилактических работ на администрируемой серверной операционной системе информационно-коммуникационной системе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Локальные правовые акты по организации доступа к программно-аппаратным средствам информационных служб, действующие в организации</text:p>
          </table:table-cell>
        </table:table-row>
        <table:table-row>
          <table:covered-table-cell table:style-name="_31_0226_5f_1.A7"/>
          <table:table-cell table:style-name="_31_0226_5f_1.B2" office:value-type="string">
            <text:p text:style-name="P1">Требования охраны труда при работе с аппаратными, программно-аппаратными и программными средствами администрируемой серверной операционной системы информационно-коммуникационной системы</text:p>
          </table:table-cell>
        </table:table-row>
        <table:table-row>
          <table:table-cell table:style-name="_31_0226_5f_1.A7" office:value-type="string">
            <text:p text:style-name="P1">Другие характеристики</text:p>
          </table:table-cell>
          <table:table-cell table:style-name="_31_0226_5f_1.B2" office:value-type="string">
            <text:p text:style-name="P1">-</text:p>
          </table:table-cell>
        </table:table-row>
      </table:table>
      <text:p text:style-name="Нормальный"><text:soft-page-break/></text:p>
      <text:p text:style-name="Нормальный"><text:bookmark text:name="anchor1039"/>3.4.2. Трудовая функция</text:p>
      <text:p text:style-name="Нормальный"/>
      <table:table table:name="10228_22" table:style-name="_31_0228_5f_22">
        <table:table-column table:style-name="_31_0228_5f_22.A"/>
        <table:table-column table:style-name="_31_0228_5f_22.B"/>
        <table:table-column table:style-name="_31_0228_5f_22.C"/>
        <table:table-column table:style-name="_31_0228_5f_22.D"/>
        <table:table-column table:style-name="_31_0228_5f_22.E"/>
        <table:table-column table:style-name="_31_0228_5f_22.F"/>
        <table:table-row>
          <table:table-cell table:style-name="_31_0228_5f_22.A1" office:value-type="string">
            <text:p text:style-name="P1">Наименование</text:p>
          </table:table-cell>
          <table:table-cell table:style-name="_31_0228_5f_22.B1" office:value-type="string">
            <text:p text:style-name="P1">Проведение анализа и определение основных причин сложных проблем, возникающих на серверах и в серверных операционных системах</text:p>
          </table:table-cell>
          <table:table-cell table:style-name="_31_0228_5f_22.C1" office:value-type="string">
            <text:p text:style-name="P3">Код</text:p>
          </table:table-cell>
          <table:table-cell table:style-name="_31_0228_5f_22.B1" office:value-type="string">
            <text:p text:style-name="P1">D/02.6</text:p>
          </table:table-cell>
          <table:table-cell table:style-name="_31_0228_5f_22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2.B1" office:value-type="string">
            <text:p text:style-name="P3">6</text:p>
          </table:table-cell>
        </table:table-row>
      </table:table>
      <text:p text:style-name="Нормальный"/>
      <table:table table:name="10257_26" table:style-name="_31_0257_5f_26">
        <table:table-column table:style-name="_31_0257_5f_26.A"/>
        <table:table-column table:style-name="_31_0257_5f_26.B"/>
        <table:table-column table:style-name="_31_0257_5f_26.C"/>
        <table:table-column table:style-name="_31_0257_5f_26.D"/>
        <table:table-column table:style-name="_31_0257_5f_26.B"/>
        <table:table-column table:style-name="_31_0257_5f_26.F"/>
        <table:table-row>
          <table:table-cell table:style-name="_31_0257_5f_26.A1" office:value-type="string">
            <text:p text:style-name="P1">Происхождение трудовой функции</text:p>
          </table:table-cell>
          <table:table-cell table:style-name="_31_0257_5f_26.B1" office:value-type="string">
            <text:p text:style-name="P1">Оригинал</text:p>
          </table:table-cell>
          <table:table-cell table:style-name="_31_0257_5f_26.C1" office:value-type="string">
            <text:p text:style-name="P1">X</text:p>
          </table:table-cell>
          <table:table-cell table:style-name="_31_0257_5f_26.D1" office:value-type="string">
            <text:p text:style-name="P1">Заимствовано из оригинала</text:p>
          </table:table-cell>
          <table:table-cell table:style-name="_31_0257_5f_26.D1" office:value-type="string">
            <text:p text:style-name="Нормальный"/>
          </table:table-cell>
          <table:table-cell table:style-name="_31_0257_5f_26.D1" office:value-type="string">
            <text:p text:style-name="Нормальный"/>
          </table:table-cell>
        </table:table-row>
        <table:table-row>
          <table:table-cell table:style-name="_31_0257_5f_26.A2" office:value-type="string">
            <text:p text:style-name="Нормальный"/>
          </table:table-cell>
          <table:table-cell table:style-name="_31_0257_5f_26.B2" table:number-columns-spanned="2" office:value-type="string">
            <text:p text:style-name="Нормальный"/>
          </table:table-cell>
          <table:covered-table-cell/>
          <table:table-cell table:style-name="_31_0257_5f_26.B2" office:value-type="string">
            <text:p text:style-name="Нормальный"/>
          </table:table-cell>
          <table:table-cell table:style-name="_31_0257_5f_26.E2" office:value-type="string">
            <text:p text:style-name="P3">Код оригинала</text:p>
          </table:table-cell>
          <table:table-cell table:style-name="_31_0257_5f_26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02_2" table:style-name="_31_0202_5f_2">
        <table:table-column table:style-name="_31_0202_5f_2.A"/>
        <table:table-column table:style-name="_31_0202_5f_2.B"/>
        <table:table-row>
          <table:table-cell table:style-name="_31_0202_5f_2.A1" table:number-rows-spanned="11" office:value-type="string">
            <text:p text:style-name="P1">Трудовые действия</text:p>
          </table:table-cell>
          <table:table-cell table:style-name="_31_0202_5f_2.B1" office:value-type="string">
            <text:p text:style-name="P1">Анализ сбоев функционирования программно-аппаратных средств информационно-коммуникационной системы и/или ее составляющих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Выявление причин возникновения аварийных ситуаций на программно-аппаратных средствах информационно-коммуникационной системы и/или ее составляющих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Проверка целостности (полноты функциональности и комплектности) программного обеспечения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Установка средств защиты сетевых устройств и программного обеспечения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Проведение испытаний установленных сетевых устройств и программного обеспечения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Проверка совместимости существующего и устанавливаемого программного обеспечения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Фиксация результатов испытаний сетевых устройств и программного обеспечения в журнале изменений конфигурации сетевых устройств и программного обеспечения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Контроль системы сбора и передачи учетной информации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Проведение работ по исправлению ошибок конфигурации сетевых устройств и операционных систем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Проведение работ по замене сетевых устройств или их компонентов для устранения ошибок в работе</text:p>
          </table:table-cell>
        </table:table-row>
        <table:table-row>
          <table:covered-table-cell table:style-name="_31_0202_5f_2.A1"/>
          <table:table-cell table:style-name="_31_0202_5f_2.B2" office:value-type="string">
            <text:p text:style-name="P1">Составление отчетов об использовании сетевых ресурсов и ресурсов операционных систем</text:p>
          </table:table-cell>
        </table:table-row>
        <table:table-row>
          <table:table-cell table:style-name="_31_0202_5f_2.A12" table:number-rows-spanned="8" office:value-type="string">
            <text:p text:style-name="P1">Необходимые умения</text:p>
          </table:table-cell>
          <table:table-cell table:style-name="_31_0202_5f_2.B2" office:value-type="string">
            <text:p text:style-name="P1">Документировать причины сбоев и результаты восстановления работоспособности программно-аппаратных средств информационно-коммуникационной системы и/или ее составляющих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Устанавливать и инициализировать новое программное обеспечение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Производить мониторинг администрируемой информационно-коммуникационной системы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Конфигурировать операционные системы сетевых устройств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Пользоваться контрольно-измерительными приборами и аппаратурой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Документировать учетную информацию об использовании сетевых ресурсов согласно утвержденному графику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Определять совместимость версий программного обеспечения</text:p>
          </table:table-cell>
        </table:table-row>
        <table:table-row>
          <table:table-cell table:style-name="_31_0202_5f_2.A12" table:number-rows-spanned="13" office:value-type="string">
            <text:p text:style-name="P1">Необходимые знания</text:p>
          </table:table-cell>
          <table:table-cell table:style-name="_31_0202_5f_2.B2" office:value-type="string">
            <text:p text:style-name="P1">Общие принципы функционирования аппаратных, программных и программно-аппаратных средств администрируемой информационно-<text:soft-page-break/>коммуникационной системы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Основы деловой этики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Основы делопроизводства</text:p>
          </table:table-cell>
        </table:table-row>
        <table:table-row>
          <table:covered-table-cell table:style-name="_31_0202_5f_2.A12"/>
          <table:table-cell table:style-name="_31_0202_5f_2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table-cell table:style-name="_31_0202_5f_2.A12" office:value-type="string">
            <text:p text:style-name="P1">Другие характеристики</text:p>
          </table:table-cell>
          <table:table-cell table:style-name="_31_0202_5f_2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40"/>3.4.3. Трудовая функция</text:p>
      <text:p text:style-name="Нормальный"/>
      <table:table table:name="10228_23" table:style-name="_31_0228_5f_23">
        <table:table-column table:style-name="_31_0228_5f_23.A"/>
        <table:table-column table:style-name="_31_0228_5f_23.B"/>
        <table:table-column table:style-name="_31_0228_5f_23.C"/>
        <table:table-column table:style-name="_31_0228_5f_23.D"/>
        <table:table-column table:style-name="_31_0228_5f_23.E"/>
        <table:table-column table:style-name="_31_0228_5f_23.F"/>
        <table:table-row>
          <table:table-cell table:style-name="_31_0228_5f_23.A1" office:value-type="string">
            <text:p text:style-name="P1">Наименование</text:p>
          </table:table-cell>
          <table:table-cell table:style-name="_31_0228_5f_23.B1" office:value-type="string">
            <text:p text:style-name="P1">Выполнение планирования резервного копирования, архивирования и восстановления конфигурации серверов и серверных операционных систем</text:p>
          </table:table-cell>
          <table:table-cell table:style-name="_31_0228_5f_23.C1" office:value-type="string">
            <text:p text:style-name="P3">Код</text:p>
          </table:table-cell>
          <table:table-cell table:style-name="_31_0228_5f_23.B1" office:value-type="string">
            <text:p text:style-name="P1">D/03.6</text:p>
          </table:table-cell>
          <table:table-cell table:style-name="_31_0228_5f_23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3.B1" office:value-type="string">
            <text:p text:style-name="P3">6</text:p>
          </table:table-cell>
        </table:table-row>
      </table:table>
      <text:p text:style-name="Нормальный"/>
      <table:table table:name="10257_27" table:style-name="_31_0257_5f_27">
        <table:table-column table:style-name="_31_0257_5f_27.A"/>
        <table:table-column table:style-name="_31_0257_5f_27.B"/>
        <table:table-column table:style-name="_31_0257_5f_27.C"/>
        <table:table-column table:style-name="_31_0257_5f_27.D"/>
        <table:table-column table:style-name="_31_0257_5f_27.B"/>
        <table:table-column table:style-name="_31_0257_5f_27.F"/>
        <table:table-row>
          <table:table-cell table:style-name="_31_0257_5f_27.A1" office:value-type="string">
            <text:p text:style-name="P1">Происхождение трудовой функции</text:p>
          </table:table-cell>
          <table:table-cell table:style-name="_31_0257_5f_27.B1" office:value-type="string">
            <text:p text:style-name="P1">Оригинал</text:p>
          </table:table-cell>
          <table:table-cell table:style-name="_31_0257_5f_27.C1" office:value-type="string">
            <text:p text:style-name="P1">X</text:p>
          </table:table-cell>
          <table:table-cell table:style-name="_31_0257_5f_27.D1" office:value-type="string">
            <text:p text:style-name="P1">Заимствовано из оригинала</text:p>
          </table:table-cell>
          <table:table-cell table:style-name="_31_0257_5f_27.D1" office:value-type="string">
            <text:p text:style-name="Нормальный"/>
          </table:table-cell>
          <table:table-cell table:style-name="_31_0257_5f_27.D1" office:value-type="string">
            <text:p text:style-name="Нормальный"/>
          </table:table-cell>
        </table:table-row>
        <table:table-row>
          <table:table-cell table:style-name="_31_0257_5f_27.A2" office:value-type="string">
            <text:p text:style-name="Нормальный"/>
          </table:table-cell>
          <table:table-cell table:style-name="_31_0257_5f_27.B2" table:number-columns-spanned="2" office:value-type="string">
            <text:p text:style-name="Нормальный"/>
          </table:table-cell>
          <table:covered-table-cell/>
          <table:table-cell table:style-name="_31_0257_5f_27.B2" office:value-type="string">
            <text:p text:style-name="Нормальный"/>
          </table:table-cell>
          <table:table-cell table:style-name="_31_0257_5f_27.E2" office:value-type="string">
            <text:p text:style-name="P3">Код оригинала</text:p>
          </table:table-cell>
          <table:table-cell table:style-name="_31_0257_5f_27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14_1" table:style-name="_31_0214_5f_1">
        <table:table-column table:style-name="_31_0214_5f_1.A"/>
        <table:table-column table:style-name="_31_0214_5f_1.B"/>
        <table:table-row>
          <table:table-cell table:style-name="_31_0214_5f_1.A1" table:number-rows-spanned="5" office:value-type="string">
            <text:p text:style-name="P1">Трудовые действия</text:p>
          </table:table-cell>
          <table:table-cell table:style-name="_31_0214_5f_1.B1" office:value-type="string">
            <text:p text:style-name="P1">Планирование расписания архивирования и архивирование параметров серверов и серверных операционных систем</text:p>
          </table:table-cell>
        </table:table-row>
        <table:table-row>
          <table:covered-table-cell table:style-name="_31_0214_5f_1.A1"/>
          <table:table-cell table:style-name="_31_0214_5f_1.B2" office:value-type="string">
            <text:p text:style-name="P1">Разработка схемы и процедуры послеаварийного восстановления работоспособности серверов и серверных операционных систем информационно-коммуникационной системы и/или ее составляющих</text:p>
          </table:table-cell>
        </table:table-row>
        <table:table-row>
          <table:covered-table-cell table:style-name="_31_0214_5f_1.A1"/>
          <table:table-cell table:style-name="_31_0214_5f_1.B2" office:value-type="string">
            <text:p text:style-name="P1">Фиксирование причины и результатов восстановления работоспособности серверов и серверных операционных систем информационно-коммуникационной системы и/или ее составляющих</text:p>
          </table:table-cell>
        </table:table-row>
        <table:table-row>
          <table:covered-table-cell table:style-name="_31_0214_5f_1.A1"/>
          <table:table-cell table:style-name="_31_0214_5f_1.B2" office:value-type="string">
            <text:p text:style-name="P1">Формирование комплекта запасных частей и приборов серверов</text:p>
          </table:table-cell>
        </table:table-row>
        <table:table-row>
          <table:covered-table-cell table:style-name="_31_0214_5f_1.A1"/>
          <table:table-cell table:style-name="_31_0214_5f_1.B2" office:value-type="string">
            <text:p text:style-name="P1">Планирование расписаний копирования программного обеспечения серверных операционных систем</text:p>
          </table:table-cell>
        </table:table-row>
        <table:table-row>
          <table:table-cell table:style-name="_31_0214_5f_1.A6" table:number-rows-spanned="5" office:value-type="string">
            <text:p text:style-name="P1">Необходимые умения</text:p>
          </table:table-cell>
          <table:table-cell table:style-name="_31_0214_5f_1.B2" office:value-type="string">
            <text:p text:style-name="P1">Составлять расписание резервного копирования серверных операционных систем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Устанавливать программно-аппаратные средства серверов и серверных операционных систем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Выбирать способы восстановления работоспособности серверов и <text:soft-page-break/>серверных операционных систем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Составлять регламенты резервного копирования программного обеспечения серверных операционных систем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table-cell table:style-name="_31_0214_5f_1.A6" table:number-rows-spanned="16" office:value-type="string">
            <text:p text:style-name="P1">Необходимые знания</text:p>
          </table:table-cell>
          <table:table-cell table:style-name="_31_0214_5f_1.B2" office:value-type="string">
            <text:p text:style-name="P1">Правила и методы технического обслуживания программно-аппаратных средств серверов и серверных операционных систем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Правила и методы ремонта программно-аппаратных средств серверов и серверных операционных систем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Методы и средства восстановления работоспособности программно-аппаратных средств серверов и серверных операционных систем после сбоев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Общие принципы функционирования аппаратных, программных и программно-аппаратных средств администрируемых серверов и серверных операционных систем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Архитектура аппаратных, программных и программно-аппаратных средств администрируемых серверов и серверных операционных систем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Средства резервного копирования и архивирования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Инструкции по установке администрируемого телекоммуникационного оборудования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Инструкции по эксплуатации администрируемого телекоммуникационного оборудования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Инструкции по установке администрируемого компьютерного оборудования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Инструкции по эксплуатации администрируемого компьютерного оборудования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Инструкции по установке администрируемого сетевого оборудования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Принципы установки и настройки программного обеспечения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Регламенты проведения профилактических работ на администрируемых серверах и серверных операционных системах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Локальные правовые акты по организации доступа к программно-аппаратным средствам информационных служб, действующие в организации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Требования охраны труда при работе с аппаратными, программно-аппаратными и программными средствами администрируемых серверов и серверных операционных систем</text:p>
          </table:table-cell>
        </table:table-row>
        <table:table-row>
          <table:covered-table-cell table:style-name="_31_0214_5f_1.A6"/>
          <table:table-cell table:style-name="_31_0214_5f_1.B2" office:value-type="string">
            <text:p text:style-name="P1">Инструкции по эксплуатации администрируемого сетевого оборудования</text:p>
          </table:table-cell>
        </table:table-row>
        <table:table-row>
          <table:table-cell table:style-name="_31_0214_5f_1.A6" office:value-type="string">
            <text:p text:style-name="P1">Другие характеристики</text:p>
          </table:table-cell>
          <table:table-cell table:style-name="_31_0214_5f_1.B2" office:value-type="string">
            <text:p text:style-name="P1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041"/><text:soft-page-break/>3.4.4. Трудовая функция</text:p>
      <text:p text:style-name="Нормальный"/>
      <table:table table:name="10228_24" table:style-name="_31_0228_5f_24">
        <table:table-column table:style-name="_31_0228_5f_24.A"/>
        <table:table-column table:style-name="_31_0228_5f_24.B"/>
        <table:table-column table:style-name="_31_0228_5f_24.C"/>
        <table:table-column table:style-name="_31_0228_5f_24.D"/>
        <table:table-column table:style-name="_31_0228_5f_24.E"/>
        <table:table-column table:style-name="_31_0228_5f_24.F"/>
        <table:table-row>
          <table:table-cell table:style-name="_31_0228_5f_24.A1" office:value-type="string">
            <text:p text:style-name="P1">Наименование</text:p>
          </table:table-cell>
          <table:table-cell table:style-name="_31_0228_5f_24.B1" office:value-type="string">
            <text:p text:style-name="P1">Планирование изменений параметров работы серверов и серверных операционных систем</text:p>
          </table:table-cell>
          <table:table-cell table:style-name="_31_0228_5f_24.C1" office:value-type="string">
            <text:p text:style-name="P3">Код</text:p>
          </table:table-cell>
          <table:table-cell table:style-name="_31_0228_5f_24.B1" office:value-type="string">
            <text:p text:style-name="P1">D/04.6</text:p>
          </table:table-cell>
          <table:table-cell table:style-name="_31_0228_5f_24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4.B1" office:value-type="string">
            <text:p text:style-name="P3">6</text:p>
          </table:table-cell>
        </table:table-row>
      </table:table>
      <text:p text:style-name="Нормальный"/>
      <table:table table:name="10257_28" table:style-name="_31_0257_5f_28">
        <table:table-column table:style-name="_31_0257_5f_28.A"/>
        <table:table-column table:style-name="_31_0257_5f_28.B"/>
        <table:table-column table:style-name="_31_0257_5f_28.C"/>
        <table:table-column table:style-name="_31_0257_5f_28.D"/>
        <table:table-column table:style-name="_31_0257_5f_28.B"/>
        <table:table-column table:style-name="_31_0257_5f_28.F"/>
        <table:table-row>
          <table:table-cell table:style-name="_31_0257_5f_28.A1" office:value-type="string">
            <text:p text:style-name="P1">Происхождение трудовой функции</text:p>
          </table:table-cell>
          <table:table-cell table:style-name="_31_0257_5f_28.B1" office:value-type="string">
            <text:p text:style-name="P1">Оригинал</text:p>
          </table:table-cell>
          <table:table-cell table:style-name="_31_0257_5f_28.C1" office:value-type="string">
            <text:p text:style-name="P1">X</text:p>
          </table:table-cell>
          <table:table-cell table:style-name="_31_0257_5f_28.D1" office:value-type="string">
            <text:p text:style-name="P1">Заимствовано из оригинала</text:p>
          </table:table-cell>
          <table:table-cell table:style-name="_31_0257_5f_28.D1" office:value-type="string">
            <text:p text:style-name="Нормальный"/>
          </table:table-cell>
          <table:table-cell table:style-name="_31_0257_5f_28.D1" office:value-type="string">
            <text:p text:style-name="Нормальный"/>
          </table:table-cell>
        </table:table-row>
        <table:table-row>
          <table:table-cell table:style-name="_31_0257_5f_28.A2" office:value-type="string">
            <text:p text:style-name="Нормальный"/>
          </table:table-cell>
          <table:table-cell table:style-name="_31_0257_5f_28.B2" table:number-columns-spanned="2" office:value-type="string">
            <text:p text:style-name="Нормальный"/>
          </table:table-cell>
          <table:covered-table-cell/>
          <table:table-cell table:style-name="_31_0257_5f_28.B2" office:value-type="string">
            <text:p text:style-name="Нормальный"/>
          </table:table-cell>
          <table:table-cell table:style-name="_31_0257_5f_28.E2" office:value-type="string">
            <text:p text:style-name="P3">Код оригинала</text:p>
          </table:table-cell>
          <table:table-cell table:style-name="_31_0257_5f_28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31" table:style-name="_31_0231">
        <table:table-column table:style-name="_31_0231.A"/>
        <table:table-column table:style-name="_31_0231.B"/>
        <table:table-column table:style-name="_31_0231.C"/>
        <table:table-row>
          <table:table-cell table:style-name="_31_0231.A1" table:number-rows-spanned="11" office:value-type="string">
            <text:p text:style-name="P1">Трудовые действия</text:p>
          </table:table-cell>
          <table:table-cell table:style-name="_31_0231.B1" office:value-type="string">
            <text:p text:style-name="P1">Разработка стандарта задания параметров для каждого типа сервера и серверной операционной системы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office:value-type="string">
            <text:p text:style-name="P1">Разработка стандарта задания параметров для каждого вида администрируемых серверных операционных систем, применяемых в администрируемой информационно-коммуникационной системе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office:value-type="string">
            <text:p text:style-name="P1">Согласование технологических стандартов организации, которой принадлежит конфигурируемая информационно-коммуникационная система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office:value-type="string">
            <text:p text:style-name="P1">Загрузка (вручную или автоматически) в базу данных управляющей системы необходимых параметров (стандартизированных и соответствующих технологической политике организации)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office:value-type="string">
            <text:p text:style-name="P1">Выгрузка (вручную или автоматически) из базы данных управляющей системы необходимых параметров (стандартизированных и соответствующих технологической политике организации)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office:value-type="string">
            <text:p text:style-name="P1">Конфигурирование параметров серверных операционных систем и программного обеспечения согласно утвержденным технологическим стандартам организации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office:value-type="string">
            <text:p text:style-name="P1">Разработка правил приемки, монтажа и испытания вводимых в эксплуатацию новых аппаратных, программно-аппаратных и программных средств информационно-коммуникационной инфраструктуры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office:value-type="string">
            <text:p text:style-name="P1">Разработка графиков приемки, монтажа и испытаний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office:value-type="string">
            <text:p text:style-name="P1">Проверка соответствия выполненных работ требованиям проектной документации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office:value-type="string">
            <text:p text:style-name="P1">Оформление актов ввода в эксплуатацию аппаратных, программно-аппаратных и программных средств информационно-коммуникационной инфраструктуры совместно с представителями поставщиков оборудования</text:p>
          </table:table-cell>
          <table:table-cell office:value-type="string">
            <text:p text:style-name="Standard"/>
          </table:table-cell>
        </table:table-row>
        <table:table-row>
          <table:covered-table-cell table:style-name="_31_0231.A1"/>
          <table:table-cell table:style-name="_31_0231.B2" table:number-columns-spanned="2" office:value-type="string">
            <text:p text:style-name="P1">Документирование параметров администрируемых серверов и серверных операционных систем и программного обеспечения согласно утвержденным технологическим стандартам организации</text:p>
          </table:table-cell>
          <table:covered-table-cell/>
        </table:table-row>
        <table:table-row>
          <table:table-cell table:style-name="_31_0231.A12" table:number-rows-spanned="9" office:value-type="string">
            <text:p text:style-name="P1">Необходимые умения</text:p>
          </table:table-cell>
          <table:table-cell table:style-name="_31_0231.B2" table:number-columns-spanned="2" office:value-type="string">
            <text:p text:style-name="P1">Использовать отраслевые стандарты при настройке параметров администрируемых серверных операционных систем и программного обеспечения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Анализировать требования проектной документации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Проверять правильность монтажа аппаратных, программно-аппаратных средств информационно-коммуникационной инфраструктуры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Проводить испытания вводимых в эксплуатацию аппаратных, программно-аппаратных и программных средств информационно-коммуникационной инфраструктуры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Учитывать и отражать в конфигурации серверных операционных систем технологические стандарты организации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Учитывать и отражать в конфигурации серверных операционных систем стандарты безопасности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Оформлять текстовую документацию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Учитывать риски при планировании изменений серверов и серверных операционных систем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Пользоваться нормативно-технической документацией в области информационно-коммуникационных технологий</text:p>
          </table:table-cell>
          <table:covered-table-cell/>
        </table:table-row>
        <table:table-row>
          <table:table-cell table:style-name="_31_0231.A12" table:number-rows-spanned="14" office:value-type="string">
            <text:p text:style-name="P1">Необходимые знания</text:p>
          </table:table-cell>
          <table:table-cell table:style-name="_31_0231.B2" table:number-columns-spanned="2" office:value-type="string">
            <text:p text:style-name="P1">Общие принципы функционирования аппаратных, программных и программно-аппаратных средств администрируемой информационно-коммуникационной системы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Способы коммуникации процессов операционных систем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Международные стандарты локальных вычислительных сетей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Инструкции по установке администрируемых сетевых устройств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Инструкции по эксплуатации администрируемых сетевых устройств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Инструкции по установке администрируемого программного обеспечения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Инструкции по эксплуатации администрируемого программного обеспечения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Управление рисками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Основы делопроизводства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Регламенты проведения профилактических работ на администрируемой инфокоммуникационной системе</text:p>
          </table:table-cell>
          <table:covered-table-cell/>
        </table:table-row>
        <table:table-row>
          <table:covered-table-cell table:style-name="_31_0231.A12"/>
          <table:table-cell table:style-name="_31_0231.B2" table:number-columns-spanned="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  <table:covered-table-cell/>
        </table:table-row>
        <table:table-row>
          <table:table-cell table:style-name="_31_0231.A12" office:value-type="string">
            <text:p text:style-name="P1">Другие характеристики</text:p>
          </table:table-cell>
          <table:table-cell table:style-name="_31_0231.B2" table:number-columns-spanned="2" office:value-type="string">
            <text:p text:style-name="P1">-</text:p>
          </table:table-cell>
          <table:covered-table-cell/>
        </table:table-row>
      </table:table>
      <text:p text:style-name="Нормальный"/>
      <text:p text:style-name="Нормальный"><text:bookmark text:name="anchor1042"/>3.4.5. Трудовая функция</text:p>
      <text:p text:style-name="Нормальный"/>
      <table:table table:name="10228_25" table:style-name="_31_0228_5f_25">
        <table:table-column table:style-name="_31_0228_5f_25.A"/>
        <table:table-column table:style-name="_31_0228_5f_25.B"/>
        <table:table-column table:style-name="_31_0228_5f_25.C"/>
        <table:table-column table:style-name="_31_0228_5f_25.D"/>
        <table:table-column table:style-name="_31_0228_5f_25.E"/>
        <table:table-column table:style-name="_31_0228_5f_25.F"/>
        <table:table-row>
          <table:table-cell table:style-name="_31_0228_5f_25.A1" office:value-type="string">
            <text:p text:style-name="P1">Наименование</text:p>
          </table:table-cell>
          <table:table-cell table:style-name="_31_0228_5f_25.B1" office:value-type="string">
            <text:p text:style-name="P1">Выполнение обновления программного обеспечения серверных операционных систем</text:p>
          </table:table-cell>
          <table:table-cell table:style-name="_31_0228_5f_25.C1" office:value-type="string">
            <text:p text:style-name="P3">Код</text:p>
          </table:table-cell>
          <table:table-cell table:style-name="_31_0228_5f_25.B1" office:value-type="string">
            <text:p text:style-name="P1">D/05.6</text:p>
          </table:table-cell>
          <table:table-cell table:style-name="_31_0228_5f_25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5.B1" office:value-type="string">
            <text:p text:style-name="P3">6</text:p>
          </table:table-cell>
        </table:table-row>
      </table:table>
      <text:p text:style-name="Нормальный"/>
      <table:table table:name="10257_29" table:style-name="_31_0257_5f_29">
        <table:table-column table:style-name="_31_0257_5f_29.A"/>
        <table:table-column table:style-name="_31_0257_5f_29.B"/>
        <table:table-column table:style-name="_31_0257_5f_29.C"/>
        <table:table-column table:style-name="_31_0257_5f_29.D"/>
        <table:table-column table:style-name="_31_0257_5f_29.B"/>
        <table:table-column table:style-name="_31_0257_5f_29.F"/>
        <table:table-row>
          <table:table-cell table:style-name="_31_0257_5f_29.A1" office:value-type="string">
            <text:p text:style-name="P1">Происхождение трудовой функции</text:p>
          </table:table-cell>
          <table:table-cell table:style-name="_31_0257_5f_29.B1" office:value-type="string">
            <text:p text:style-name="P1">Оригинал</text:p>
          </table:table-cell>
          <table:table-cell table:style-name="_31_0257_5f_29.C1" office:value-type="string">
            <text:p text:style-name="P1">X</text:p>
          </table:table-cell>
          <table:table-cell table:style-name="_31_0257_5f_29.D1" office:value-type="string">
            <text:p text:style-name="P1">Заимствовано из оригинала</text:p>
          </table:table-cell>
          <table:table-cell table:style-name="_31_0257_5f_29.D1" office:value-type="string">
            <text:p text:style-name="Нормальный"/>
          </table:table-cell>
          <table:table-cell table:style-name="_31_0257_5f_29.D1" office:value-type="string">
            <text:p text:style-name="Нормальный"/>
          </table:table-cell>
        </table:table-row>
        <table:table-row>
          <table:table-cell table:style-name="_31_0257_5f_29.A2" office:value-type="string">
            <text:p text:style-name="Нормальный"/>
          </table:table-cell>
          <table:table-cell table:style-name="_31_0257_5f_29.B2" table:number-columns-spanned="2" office:value-type="string">
            <text:p text:style-name="Нормальный"/>
          </table:table-cell>
          <table:covered-table-cell/>
          <table:table-cell table:style-name="_31_0257_5f_29.B2" office:value-type="string">
            <text:p text:style-name="Нормальный"/>
          </table:table-cell>
          <table:table-cell table:style-name="_31_0257_5f_29.E2" office:value-type="string">
            <text:p text:style-name="P3">Код оригинала</text:p>
          </table:table-cell>
          <table:table-cell table:style-name="_31_0257_5f_29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16" table:style-name="_31_0216">
        <table:table-column table:style-name="_31_0216.A"/>
        <table:table-column table:style-name="_31_0216.B"/>
        <table:table-row>
          <table:table-cell table:style-name="_31_0216.A1" table:number-rows-spanned="6" office:value-type="string">
            <text:p text:style-name="P1">Трудовые действия</text:p>
          </table:table-cell>
          <table:table-cell table:style-name="_31_0216.B1" office:value-type="string">
            <text:p text:style-name="P1">Осуществление профилактических работ по поддержке серверов</text:p>
          </table:table-cell>
        </table:table-row>
        <table:table-row>
          <table:covered-table-cell table:style-name="_31_0216.A1"/>
          <table:table-cell table:style-name="_31_0216.B2" office:value-type="string">
            <text:p text:style-name="P1">Осуществление профилактических работ по поддержке программного обеспечения серверных операционных систем</text:p>
          </table:table-cell>
        </table:table-row>
        <table:table-row>
          <table:covered-table-cell table:style-name="_31_0216.A1"/>
          <table:table-cell table:style-name="_31_0216.B2" office:value-type="string">
            <text:p text:style-name="P1">Сравнение обновленной и предыдущей версии программного обеспечения серверных операционных систем</text:p>
          </table:table-cell>
        </table:table-row>
        <table:table-row>
          <table:covered-table-cell table:style-name="_31_0216.A1"/>
          <table:table-cell table:style-name="_31_0216.B2" office:value-type="string">
            <text:p text:style-name="P1">Проверка совместимости обновленных версий аппаратных, <text:soft-page-break/>программно-аппаратных и программных средств серверных операционных систем</text:p>
          </table:table-cell>
        </table:table-row>
        <table:table-row>
          <table:covered-table-cell table:style-name="_31_0216.A1"/>
          <table:table-cell table:style-name="_31_0216.B2" office:value-type="string">
            <text:p text:style-name="P1">Обновление программного обеспечения серверных операционных систем</text:p>
          </table:table-cell>
        </table:table-row>
        <table:table-row>
          <table:covered-table-cell table:style-name="_31_0216.A1"/>
          <table:table-cell table:style-name="_31_0216.B2" office:value-type="string">
            <text:p text:style-name="P1">Корректировка действий при обнаружении ошибок обновления серверных операционных систем</text:p>
          </table:table-cell>
        </table:table-row>
        <table:table-row>
          <table:table-cell table:style-name="_31_0216.A7" table:number-rows-spanned="6" office:value-type="string">
            <text:p text:style-name="P1">Необходимые умения</text:p>
          </table:table-cell>
          <table:table-cell table:style-name="_31_0216.B2" office:value-type="string">
            <text:p text:style-name="P1">Использовать современные средства администрирования баз данных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Применять современные контрольно-измерительные средства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Пользоваться нормативно-технической документацией в области информационно-коммуникационных технологий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Анализировать технические параметры различных версий аппаратных средств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Анализировать технические параметры различных версий программно-аппаратных средств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Анализировать технические параметры различных версий программных средств серверных операционных систем</text:p>
          </table:table-cell>
        </table:table-row>
        <table:table-row>
          <table:table-cell table:style-name="_31_0216.A7" table:number-rows-spanned="13" office:value-type="string">
            <text:p text:style-name="P1">Необходимые знания</text:p>
          </table:table-cell>
          <table:table-cell table:style-name="_31_0216.B2" office:value-type="string">
            <text:p text:style-name="P1">Общие принципы функционирования аппаратных, программных и программно-аппаратных средств администрируемых серверных операционных систем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Архитектура аппаратных, программных и программно-аппаратных средств администрируемых серверных операционных систем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Инструкции по установке администрируемого программного обеспечения серверных операционных систем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Инструкции по эксплуатации администрируемого программного обеспечения серверных операционных систем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Модели информационно-телекоммуникационной сети "Интернет"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Регламенты проведения профилактических работ на администрируемых серверных операционных системах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Требования охраны труда при работе с сетевой аппаратурой администрируемых серверных операционных системах</text:p>
          </table:table-cell>
        </table:table-row>
        <table:table-row>
          <table:covered-table-cell table:style-name="_31_0216.A7"/>
          <table:table-cell table:style-name="_31_0216.B2" office:value-type="string">
            <text:p text:style-name="P1">Нормативные правовые акты, действующие в организации</text:p>
          </table:table-cell>
        </table:table-row>
        <table:table-row>
          <table:table-cell table:style-name="_31_0216.A7" office:value-type="string">
            <text:p text:style-name="P1">Другие характеристики</text:p>
          </table:table-cell>
          <table:table-cell table:style-name="_31_0216.B2" office:value-type="string">
            <text:p text:style-name="P1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043"/><text:soft-page-break/>3.4.6. Трудовая функция</text:p>
      <text:p text:style-name="Нормальный"/>
      <table:table table:name="10228_26" table:style-name="_31_0228_5f_26">
        <table:table-column table:style-name="_31_0228_5f_26.A"/>
        <table:table-column table:style-name="_31_0228_5f_26.B"/>
        <table:table-column table:style-name="_31_0228_5f_26.C"/>
        <table:table-column table:style-name="_31_0228_5f_26.D"/>
        <table:table-column table:style-name="_31_0228_5f_26.E"/>
        <table:table-column table:style-name="_31_0228_5f_26.F"/>
        <table:table-row>
          <table:table-cell table:style-name="_31_0228_5f_26.A1" office:value-type="string">
            <text:p text:style-name="P1">Наименование</text:p>
          </table:table-cell>
          <table:table-cell table:style-name="_31_0228_5f_26.B1" office:value-type="string">
            <text:p text:style-name="P1">Прогнозирование влияния внешних и внутренних воздействий на поведение серверных операционных систем</text:p>
          </table:table-cell>
          <table:table-cell table:style-name="_31_0228_5f_26.C1" office:value-type="string">
            <text:p text:style-name="P3">Код</text:p>
          </table:table-cell>
          <table:table-cell table:style-name="_31_0228_5f_26.B1" office:value-type="string">
            <text:p text:style-name="P1">D/06.6</text:p>
          </table:table-cell>
          <table:table-cell table:style-name="_31_0228_5f_26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6.B1" office:value-type="string">
            <text:p text:style-name="P3">6</text:p>
          </table:table-cell>
        </table:table-row>
      </table:table>
      <text:p text:style-name="Нормальный"/>
      <table:table table:name="10257_30" table:style-name="_31_0257_5f_30">
        <table:table-column table:style-name="_31_0257_5f_30.A"/>
        <table:table-column table:style-name="_31_0257_5f_30.B"/>
        <table:table-column table:style-name="_31_0257_5f_30.C"/>
        <table:table-column table:style-name="_31_0257_5f_30.D"/>
        <table:table-column table:style-name="_31_0257_5f_30.B"/>
        <table:table-column table:style-name="_31_0257_5f_30.F"/>
        <table:table-row>
          <table:table-cell table:style-name="_31_0257_5f_30.A1" office:value-type="string">
            <text:p text:style-name="P1">Происхождение трудовой функции</text:p>
          </table:table-cell>
          <table:table-cell table:style-name="_31_0257_5f_30.B1" office:value-type="string">
            <text:p text:style-name="P1">Оригинал</text:p>
          </table:table-cell>
          <table:table-cell table:style-name="_31_0257_5f_30.C1" office:value-type="string">
            <text:p text:style-name="P1">X</text:p>
          </table:table-cell>
          <table:table-cell table:style-name="_31_0257_5f_30.D1" office:value-type="string">
            <text:p text:style-name="P1">Заимствовано из оригинала</text:p>
          </table:table-cell>
          <table:table-cell table:style-name="_31_0257_5f_30.D1" office:value-type="string">
            <text:p text:style-name="Нормальный"/>
          </table:table-cell>
          <table:table-cell table:style-name="_31_0257_5f_30.D1" office:value-type="string">
            <text:p text:style-name="Нормальный"/>
          </table:table-cell>
        </table:table-row>
        <table:table-row>
          <table:table-cell table:style-name="_31_0257_5f_30.A2" office:value-type="string">
            <text:p text:style-name="Нормальный"/>
          </table:table-cell>
          <table:table-cell table:style-name="_31_0257_5f_30.B2" table:number-columns-spanned="2" office:value-type="string">
            <text:p text:style-name="Нормальный"/>
          </table:table-cell>
          <table:covered-table-cell/>
          <table:table-cell table:style-name="_31_0257_5f_30.B2" office:value-type="string">
            <text:p text:style-name="Нормальный"/>
          </table:table-cell>
          <table:table-cell table:style-name="_31_0257_5f_30.E2" office:value-type="string">
            <text:p text:style-name="P3">Код оригинала</text:p>
          </table:table-cell>
          <table:table-cell table:style-name="_31_0257_5f_30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21_1" table:style-name="_31_0221_5f_1">
        <table:table-column table:style-name="_31_0221_5f_1.A"/>
        <table:table-column table:style-name="_31_0221_5f_1.B"/>
        <table:table-row>
          <table:table-cell table:style-name="_31_0221_5f_1.A1" table:number-rows-spanned="6" office:value-type="string">
            <text:p text:style-name="P1">Трудовые действия</text:p>
          </table:table-cell>
          <table:table-cell table:style-name="_31_0221_5f_1.B1" office:value-type="string">
            <text:p text:style-name="P1">Анализ внешних и внутренних запросов на изменение системы</text:p>
          </table:table-cell>
        </table:table-row>
        <table:table-row>
          <table:covered-table-cell table:style-name="_31_0221_5f_1.A1"/>
          <table:table-cell table:style-name="_31_0221_5f_1.B2" office:value-type="string">
            <text:p text:style-name="P1">Определение приоритета и категории запроса на изменение</text:p>
          </table:table-cell>
        </table:table-row>
        <table:table-row>
          <table:covered-table-cell table:style-name="_31_0221_5f_1.A1"/>
          <table:table-cell table:style-name="_31_0221_5f_1.B2" office:value-type="string">
            <text:p text:style-name="P1">Определение перечня технических специалистов, необходимых для разработки и внедрения запроса на изменения</text:p>
          </table:table-cell>
        </table:table-row>
        <table:table-row>
          <table:covered-table-cell table:style-name="_31_0221_5f_1.A1"/>
          <table:table-cell table:style-name="_31_0221_5f_1.B2" office:value-type="string">
            <text:p text:style-name="P1">Составление графика изменений</text:p>
          </table:table-cell>
        </table:table-row>
        <table:table-row>
          <table:covered-table-cell table:style-name="_31_0221_5f_1.A1"/>
          <table:table-cell table:style-name="_31_0221_5f_1.B2" office:value-type="string">
            <text:p text:style-name="P1">Разработка процедуры возврата в случае неуспешного внедрения запроса на изменение</text:p>
          </table:table-cell>
        </table:table-row>
        <table:table-row>
          <table:covered-table-cell table:style-name="_31_0221_5f_1.A1"/>
          <table:table-cell table:style-name="_31_0221_5f_1.B2" office:value-type="string">
            <text:p text:style-name="P1">Оценка произведенных изменений</text:p>
          </table:table-cell>
        </table:table-row>
        <table:table-row>
          <table:table-cell table:style-name="_31_0221_5f_1.A7" table:number-rows-spanned="4" office:value-type="string">
            <text:p text:style-name="P1">Необходимые умения</text:p>
          </table:table-cell>
          <table:table-cell table:style-name="_31_0221_5f_1.B2" office:value-type="string">
            <text:p text:style-name="P1">Оценивать риски и сложности проведения изменения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Управлять процессом проведения изменения сетевых устройств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Присваивать категорию и приоритет запросу на изменение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Производить оценку проведенного изменения</text:p>
          </table:table-cell>
        </table:table-row>
        <table:table-row>
          <table:table-cell table:style-name="_31_0221_5f_1.A7" table:number-rows-spanned="14" office:value-type="string">
            <text:p text:style-name="P1">Необходимые знания</text:p>
          </table:table-cell>
          <table:table-cell table:style-name="_31_0221_5f_1.B2" office:value-type="string">
            <text:p text:style-name="P1">Типы изменений в методологии инфраструктуры информационных технологий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Общие принципы функционирования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Способы коммуникации процессов операционных систем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Основы делопроизводства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Регламенты проведения профилактических работ на администрируемой инфокоммуникационной системе</text:p>
          </table:table-cell>
        </table:table-row>
        <table:table-row>
          <table:covered-table-cell table:style-name="_31_0221_5f_1.A7"/>
          <table:table-cell table:style-name="_31_0221_5f_1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table-cell table:style-name="_31_0221_5f_1.A7" office:value-type="string">
            <text:p text:style-name="P1">Другие характеристики</text:p>
          </table:table-cell>
          <table:table-cell table:style-name="_31_0221_5f_1.B2" office:value-type="string">
            <text:p text:style-name="P1">-</text:p>
          </table:table-cell>
        </table:table-row>
      </table:table>
      <text:p text:style-name="Нормальный"/>
      <text:p text:style-name="Нормальный"/>
      <text:p text:style-name="Нормальный"><text:bookmark text:name="anchor1044"/><text:soft-page-break/>3.4.7. Трудовая функция</text:p>
      <text:p text:style-name="Нормальный"/>
      <table:table table:name="10228_27" table:style-name="_31_0228_5f_27">
        <table:table-column table:style-name="_31_0228_5f_27.A"/>
        <table:table-column table:style-name="_31_0228_5f_27.B"/>
        <table:table-column table:style-name="_31_0228_5f_27.C"/>
        <table:table-column table:style-name="_31_0228_5f_27.D"/>
        <table:table-column table:style-name="_31_0228_5f_27.E"/>
        <table:table-column table:style-name="_31_0228_5f_27.F"/>
        <table:table-row>
          <table:table-cell table:style-name="_31_0228_5f_27.A1" office:value-type="string">
            <text:p text:style-name="P1">Наименование</text:p>
          </table:table-cell>
          <table:table-cell table:style-name="_31_0228_5f_27.B1" office:value-type="string">
            <text:p text:style-name="P1">Прогнозирование потребности в изменении объемов необходимых ресурсов для обеспечения бесперебойной работы серверов и серверных операционных систем</text:p>
          </table:table-cell>
          <table:table-cell table:style-name="_31_0228_5f_27.C1" office:value-type="string">
            <text:p text:style-name="P3">Код</text:p>
          </table:table-cell>
          <table:table-cell table:style-name="_31_0228_5f_27.B1" office:value-type="string">
            <text:p text:style-name="P1">D/07.6</text:p>
          </table:table-cell>
          <table:table-cell table:style-name="_31_0228_5f_27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7.B1" office:value-type="string">
            <text:p text:style-name="P3">6</text:p>
          </table:table-cell>
        </table:table-row>
      </table:table>
      <text:p text:style-name="Нормальный"/>
      <table:table table:name="10257_31" table:style-name="_31_0257_5f_31">
        <table:table-column table:style-name="_31_0257_5f_31.A"/>
        <table:table-column table:style-name="_31_0257_5f_31.B"/>
        <table:table-column table:style-name="_31_0257_5f_31.C"/>
        <table:table-column table:style-name="_31_0257_5f_31.D"/>
        <table:table-column table:style-name="_31_0257_5f_31.B"/>
        <table:table-column table:style-name="_31_0257_5f_31.F"/>
        <table:table-row>
          <table:table-cell table:style-name="_31_0257_5f_31.A1" office:value-type="string">
            <text:p text:style-name="P1">Происхождение трудовой функции</text:p>
          </table:table-cell>
          <table:table-cell table:style-name="_31_0257_5f_31.B1" office:value-type="string">
            <text:p text:style-name="P1">Оригинал</text:p>
          </table:table-cell>
          <table:table-cell table:style-name="_31_0257_5f_31.C1" office:value-type="string">
            <text:p text:style-name="P1">X</text:p>
          </table:table-cell>
          <table:table-cell table:style-name="_31_0257_5f_31.D1" office:value-type="string">
            <text:p text:style-name="P1">Заимствовано из оригинала</text:p>
          </table:table-cell>
          <table:table-cell table:style-name="_31_0257_5f_31.D1" office:value-type="string">
            <text:p text:style-name="Нормальный"/>
          </table:table-cell>
          <table:table-cell table:style-name="_31_0257_5f_31.D1" office:value-type="string">
            <text:p text:style-name="Нормальный"/>
          </table:table-cell>
        </table:table-row>
        <table:table-row>
          <table:table-cell table:style-name="_31_0257_5f_31.A2" office:value-type="string">
            <text:p text:style-name="Нормальный"/>
          </table:table-cell>
          <table:table-cell table:style-name="_31_0257_5f_31.B2" table:number-columns-spanned="2" office:value-type="string">
            <text:p text:style-name="Нормальный"/>
          </table:table-cell>
          <table:covered-table-cell/>
          <table:table-cell table:style-name="_31_0257_5f_31.B2" office:value-type="string">
            <text:p text:style-name="Нормальный"/>
          </table:table-cell>
          <table:table-cell table:style-name="_31_0257_5f_31.E2" office:value-type="string">
            <text:p text:style-name="P3">Код оригинала</text:p>
          </table:table-cell>
          <table:table-cell table:style-name="_31_0257_5f_31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14_2" table:style-name="_31_0214_5f_2">
        <table:table-column table:style-name="_31_0214_5f_2.A"/>
        <table:table-column table:style-name="_31_0214_5f_2.B"/>
        <table:table-row>
          <table:table-cell table:style-name="_31_0214_5f_2.A1" table:number-rows-spanned="8" office:value-type="string">
            <text:p text:style-name="P1">Трудовые действия</text:p>
          </table:table-cell>
          <table:table-cell table:style-name="_31_0214_5f_2.B1" office:value-type="string">
            <text:p text:style-name="P1">Оценка производительности критических приложений, наиболее сильно влияющих на производительность серверных операционных систем и программного обеспечения в целом</text:p>
          </table:table-cell>
        </table:table-row>
        <table:table-row>
          <table:covered-table-cell table:style-name="_31_0214_5f_2.A1"/>
          <table:table-cell table:style-name="_31_0214_5f_2.B2" office:value-type="string">
            <text:p text:style-name="P1">Планирование требуемой производительности серверов и серверных операционных систем</text:p>
          </table:table-cell>
        </table:table-row>
        <table:table-row>
          <table:covered-table-cell table:style-name="_31_0214_5f_2.A1"/>
          <table:table-cell table:style-name="_31_0214_5f_2.B2" office:value-type="string">
            <text:p text:style-name="P1">Анализ трендов использования ресурсов за определенный период</text:p>
          </table:table-cell>
        </table:table-row>
        <table:table-row>
          <table:covered-table-cell table:style-name="_31_0214_5f_2.A1"/>
          <table:table-cell table:style-name="_31_0214_5f_2.B2" office:value-type="string">
            <text:p text:style-name="P1">Фиксирование оценки готовности серверов и серверных операционных систем в специальном документе</text:p>
          </table:table-cell>
        </table:table-row>
        <table:table-row>
          <table:covered-table-cell table:style-name="_31_0214_5f_2.A1"/>
          <table:table-cell table:style-name="_31_0214_5f_2.B2" office:value-type="string">
            <text:p text:style-name="P1">Анализ параметров производительности администрируемых серверов и серверных операционных систем за установленный период (сутки, неделя, месяц, квартал, год)</text:p>
          </table:table-cell>
        </table:table-row>
        <table:table-row>
          <table:covered-table-cell table:style-name="_31_0214_5f_2.A1"/>
          <table:table-cell table:style-name="_31_0214_5f_2.B2" office:value-type="string">
            <text:p text:style-name="P1">Использование утилит операционных систем для тарификации сетевых ресурсов</text:p>
          </table:table-cell>
        </table:table-row>
        <table:table-row>
          <table:covered-table-cell table:style-name="_31_0214_5f_2.A1"/>
          <table:table-cell table:style-name="_31_0214_5f_2.B2" office:value-type="string">
            <text:p text:style-name="P1">Установка дополнительного программного обеспечения для тарификации сетевых ресурсов</text:p>
          </table:table-cell>
        </table:table-row>
        <table:table-row>
          <table:covered-table-cell table:style-name="_31_0214_5f_2.A1"/>
          <table:table-cell table:style-name="_31_0214_5f_2.B2" office:value-type="string">
            <text:p text:style-name="P1">Параметризация дополнительного программного обеспечения для тарификации сетевых ресурсов</text:p>
          </table:table-cell>
        </table:table-row>
        <table:table-row>
          <table:table-cell table:style-name="_31_0214_5f_2.A9" table:number-rows-spanned="8" office:value-type="string">
            <text:p text:style-name="P1">Необходимые умения</text:p>
          </table:table-cell>
          <table:table-cell table:style-name="_31_0214_5f_2.B2" office:value-type="string">
            <text:p text:style-name="P1">Обосновывать предложения по реализации стратегии в области серверов и серверных операционных систем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Анализировать данные современных средств контроля производительности администрируемой сети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Использовать программные комплексы для обработки статистической информации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Пользоваться нормативно-технической документацией в области серверов и серверных операционных систем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Составлять отчеты и предложения по развитию серверов и серверных операционных систем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Работать с информацией в условиях ее неопределенности, избыточности и недостаточности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Выполнять анализ рисков изменения объемов ресурсов и разрабатывать меры по их минимизации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Привлекать экспертов смежных и профильных областей</text:p>
          </table:table-cell>
        </table:table-row>
        <table:table-row>
          <table:table-cell table:style-name="_31_0214_5f_2.A9" table:number-rows-spanned="15" office:value-type="string">
            <text:p text:style-name="P1">Необходимые знания</text:p>
          </table:table-cell>
          <table:table-cell table:style-name="_31_0214_5f_2.B2" office:value-type="string">
            <text:p text:style-name="P1">Общие принципы функционирования аппаратных, программных и программно-аппаратных средств администрируемых серверов и серверных операционных систем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Архитектура аппаратных, программных и программно-аппаратных средств администрируемых серверов и серверных операционных систем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Протоколы канального, сетевого, транспортного и прикладного <text:soft-page-break/>уровней модели взаимодействия открытых систем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Базовая эталонная модель взаимодействия открытых систем для управления сетевым трафиком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Международные стандарты локальных вычислительных сетей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Принципы организации серверов и серверных операционных систем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Принципы функционирования серверов и серверных операционных систем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Основы технического нормирования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Основы менеджмента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Основы маркетинга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Основы делопроизводства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Способы, формы и методы коммерциализации продукции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Локальные правовые акты, действующие в организации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Английский язык на уровне чтения технической документации в области информационных и компьютерных технологий</text:p>
          </table:table-cell>
        </table:table-row>
        <table:table-row>
          <table:covered-table-cell table:style-name="_31_0214_5f_2.A9"/>
          <table:table-cell table:style-name="_31_0214_5f_2.B2" office:value-type="string">
            <text:p text:style-name="P1">Структура и планы развития организации</text:p>
          </table:table-cell>
        </table:table-row>
        <table:table-row>
          <table:table-cell table:style-name="_31_0214_5f_2.A9" office:value-type="string">
            <text:p text:style-name="P1">Другие характеристики</text:p>
          </table:table-cell>
          <table:table-cell table:style-name="_31_0214_5f_2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45"/>3.4.8. Трудовая функция</text:p>
      <text:p text:style-name="Нормальный"/>
      <table:table table:name="10228_28" table:style-name="_31_0228_5f_28">
        <table:table-column table:style-name="_31_0228_5f_28.A"/>
        <table:table-column table:style-name="_31_0228_5f_28.B"/>
        <table:table-column table:style-name="_31_0228_5f_28.C"/>
        <table:table-column table:style-name="_31_0228_5f_28.D"/>
        <table:table-column table:style-name="_31_0228_5f_28.E"/>
        <table:table-column table:style-name="_31_0228_5f_28.F"/>
        <table:table-row>
          <table:table-cell table:style-name="_31_0228_5f_28.A1" office:value-type="string">
            <text:p text:style-name="P1">Наименование</text:p>
          </table:table-cell>
          <table:table-cell table:style-name="_31_0228_5f_28.B1" office:value-type="string">
            <text:p text:style-name="P1">Планирование и проведение работ по распределению нагрузки между имеющимися ресурсами, снятию нагрузки на серверы и серверные операционные системы перед проведением регламентных работ, восстановлению штатной схемы работы в случае сбоев</text:p>
          </table:table-cell>
          <table:table-cell table:style-name="_31_0228_5f_28.C1" office:value-type="string">
            <text:p text:style-name="P3">Код</text:p>
          </table:table-cell>
          <table:table-cell table:style-name="_31_0228_5f_28.B1" office:value-type="string">
            <text:p text:style-name="P1">D/08.6</text:p>
          </table:table-cell>
          <table:table-cell table:style-name="_31_0228_5f_28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8.B1" office:value-type="string">
            <text:p text:style-name="P3">6</text:p>
          </table:table-cell>
        </table:table-row>
      </table:table>
      <text:p text:style-name="Нормальный"/>
      <table:table table:name="10257_32" table:style-name="_31_0257_5f_32">
        <table:table-column table:style-name="_31_0257_5f_32.A"/>
        <table:table-column table:style-name="_31_0257_5f_32.B"/>
        <table:table-column table:style-name="_31_0257_5f_32.C"/>
        <table:table-column table:style-name="_31_0257_5f_32.D"/>
        <table:table-column table:style-name="_31_0257_5f_32.B"/>
        <table:table-column table:style-name="_31_0257_5f_32.F"/>
        <table:table-row>
          <table:table-cell table:style-name="_31_0257_5f_32.A1" office:value-type="string">
            <text:p text:style-name="P1">Происхождение трудовой функции</text:p>
          </table:table-cell>
          <table:table-cell table:style-name="_31_0257_5f_32.B1" office:value-type="string">
            <text:p text:style-name="P1">Оригинал</text:p>
          </table:table-cell>
          <table:table-cell table:style-name="_31_0257_5f_32.C1" office:value-type="string">
            <text:p text:style-name="P1">X</text:p>
          </table:table-cell>
          <table:table-cell table:style-name="_31_0257_5f_32.D1" office:value-type="string">
            <text:p text:style-name="P1">Заимствовано из оригинала</text:p>
          </table:table-cell>
          <table:table-cell table:style-name="_31_0257_5f_32.D1" office:value-type="string">
            <text:p text:style-name="Нормальный"/>
          </table:table-cell>
          <table:table-cell table:style-name="_31_0257_5f_32.D1" office:value-type="string">
            <text:p text:style-name="Нормальный"/>
          </table:table-cell>
        </table:table-row>
        <table:table-row>
          <table:table-cell table:style-name="_31_0257_5f_32.A2" office:value-type="string">
            <text:p text:style-name="Нормальный"/>
          </table:table-cell>
          <table:table-cell table:style-name="_31_0257_5f_32.B2" table:number-columns-spanned="2" office:value-type="string">
            <text:p text:style-name="Нормальный"/>
          </table:table-cell>
          <table:covered-table-cell/>
          <table:table-cell table:style-name="_31_0257_5f_32.B2" office:value-type="string">
            <text:p text:style-name="Нормальный"/>
          </table:table-cell>
          <table:table-cell table:style-name="_31_0257_5f_32.E2" office:value-type="string">
            <text:p text:style-name="P3">Код оригинала</text:p>
          </table:table-cell>
          <table:table-cell table:style-name="_31_0257_5f_32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21_2" table:style-name="_31_0221_5f_2">
        <table:table-column table:style-name="_31_0221_5f_2.A"/>
        <table:table-column table:style-name="_31_0221_5f_2.B"/>
        <table:table-row>
          <table:table-cell table:style-name="_31_0221_5f_2.A1" table:number-rows-spanned="7" office:value-type="string">
            <text:p text:style-name="P1">Трудовые действия</text:p>
          </table:table-cell>
          <table:table-cell table:style-name="_31_0221_5f_2.B1" office:value-type="string">
            <text:p text:style-name="P1">Планирование требуемой производительности серверов и серверных операционных систем</text:p>
          </table:table-cell>
        </table:table-row>
        <table:table-row>
          <table:covered-table-cell table:style-name="_31_0221_5f_2.A1"/>
          <table:table-cell table:style-name="_31_0221_5f_2.B2" office:value-type="string">
            <text:p text:style-name="P1">Оценка требуемой производительности серверов и серверных операционных систем</text:p>
          </table:table-cell>
        </table:table-row>
        <table:table-row>
          <table:covered-table-cell table:style-name="_31_0221_5f_2.A1"/>
          <table:table-cell table:style-name="_31_0221_5f_2.B2" office:value-type="string">
            <text:p text:style-name="P1">Ведение специального документа об оценке готовности системы</text:p>
          </table:table-cell>
        </table:table-row>
        <table:table-row>
          <table:covered-table-cell table:style-name="_31_0221_5f_2.A1"/>
          <table:table-cell table:style-name="_31_0221_5f_2.B2" office:value-type="string">
            <text:p text:style-name="P1">Установка дополнительного программного обеспечения и его параметризация</text:p>
          </table:table-cell>
        </table:table-row>
        <table:table-row>
          <table:covered-table-cell table:style-name="_31_0221_5f_2.A1"/>
          <table:table-cell table:style-name="_31_0221_5f_2.B2" office:value-type="string">
            <text:p text:style-name="P1">Определение базовой производительности сетевой инфраструктуры информационно-коммуникационной системы</text:p>
          </table:table-cell>
        </table:table-row>
        <table:table-row>
          <table:covered-table-cell table:style-name="_31_0221_5f_2.A1"/>
          <table:table-cell table:style-name="_31_0221_5f_2.B2" office:value-type="string">
            <text:p text:style-name="P1">Коррекция производительности сетевой инфраструктуры информационно-коммуникационной системы</text:p>
          </table:table-cell>
        </table:table-row>
        <table:table-row>
          <table:covered-table-cell table:style-name="_31_0221_5f_2.A1"/>
          <table:table-cell table:style-name="_31_0221_5f_2.B2" office:value-type="string">
            <text:p text:style-name="P1">Документирование отклонений производительности сетевой инфраструктуры информационно-коммуникационной системы</text:p>
          </table:table-cell>
        </table:table-row>
        <table:table-row>
          <table:table-cell table:style-name="_31_0221_5f_2.A8" table:number-rows-spanned="6" office:value-type="string">
            <text:p text:style-name="P1">Необходимые умения</text:p>
          </table:table-cell>
          <table:table-cell table:style-name="_31_0221_5f_2.B2" office:value-type="string">
            <text:p text:style-name="P1">Выяснять приемлемые для пользователей параметры работы информационно-коммуникационной системы в условиях нормальной обычной работы (базовые параметры)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Использовать современные стандарты при администрировании устройств и программного обеспечения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Применять штатные программно-аппаратные средства для контроля производительности сетевой инфраструктуры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Применять внешние программно-аппаратные средства для контроля производительности сетевой инфраструктуры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Использовать современные методы контроля производительности информационно-коммуникационных систем</text:p>
          </table:table-cell>
        </table:table-row>
        <table:table-row>
          <table:table-cell table:style-name="_31_0221_5f_2.A8" table:number-rows-spanned="13" office:value-type="string">
            <text:p text:style-name="P1">Необходимые знания</text:p>
          </table:table-cell>
          <table:table-cell table:style-name="_31_0221_5f_2.B2" office:value-type="string">
            <text:p text:style-name="P1">Общие принципы функционирования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Типовые методы и средства контроля производительности сетевых устройств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Архитектура аппаратных, программных и программно-аппаратных средств администрируемой информационно-коммуникационной системы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Кабельные и сетевые анализаторы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Метрики производительности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Протоколы канального, сетевого, транспортного и прикладного уровней модели взаимодействия открытых систем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Базовая эталонная модель взаимодействия открытых систем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221_5f_2.A8"/>
          <table:table-cell table:style-name="_31_0221_5f_2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table-cell table:style-name="_31_0221_5f_2.A8" office:value-type="string">
            <text:p text:style-name="P1">Другие характеристики</text:p>
          </table:table-cell>
          <table:table-cell table:style-name="_31_0221_5f_2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46"/>3.4.9. Трудовая функция</text:p>
      <text:p text:style-name="Нормальный"/>
      <table:table table:name="10228_29" table:style-name="_31_0228_5f_29">
        <table:table-column table:style-name="_31_0228_5f_29.A"/>
        <table:table-column table:style-name="_31_0228_5f_29.B"/>
        <table:table-column table:style-name="_31_0228_5f_29.C"/>
        <table:table-column table:style-name="_31_0228_5f_29.D"/>
        <table:table-column table:style-name="_31_0228_5f_29.E"/>
        <table:table-column table:style-name="_31_0228_5f_29.F"/>
        <table:table-row>
          <table:table-cell table:style-name="_31_0228_5f_29.A1" office:value-type="string">
            <text:p text:style-name="P1">Наименование</text:p>
          </table:table-cell>
          <table:table-cell table:style-name="_31_0228_5f_29.B1" office:value-type="string">
            <text:p text:style-name="P1">Определение потребностей в приобретении специализированных средств контроля и тестирования серверов и серверных операционных систем</text:p>
          </table:table-cell>
          <table:table-cell table:style-name="_31_0228_5f_29.C1" office:value-type="string">
            <text:p text:style-name="P3">Код</text:p>
          </table:table-cell>
          <table:table-cell table:style-name="_31_0228_5f_29.B1" office:value-type="string">
            <text:p text:style-name="P1">D/09.6</text:p>
          </table:table-cell>
          <table:table-cell table:style-name="_31_0228_5f_29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29.B1" office:value-type="string">
            <text:p text:style-name="P3">6</text:p>
          </table:table-cell>
        </table:table-row>
      </table:table>
      <text:p text:style-name="Нормальный"/>
      <table:table table:name="10257_33" table:style-name="_31_0257_5f_33">
        <table:table-column table:style-name="_31_0257_5f_33.A"/>
        <table:table-column table:style-name="_31_0257_5f_33.B"/>
        <table:table-column table:style-name="_31_0257_5f_33.C"/>
        <table:table-column table:style-name="_31_0257_5f_33.D"/>
        <table:table-column table:style-name="_31_0257_5f_33.B"/>
        <table:table-column table:style-name="_31_0257_5f_33.F"/>
        <table:table-row>
          <table:table-cell table:style-name="_31_0257_5f_33.A1" office:value-type="string">
            <text:p text:style-name="P1">Происхождение трудовой функции</text:p>
          </table:table-cell>
          <table:table-cell table:style-name="_31_0257_5f_33.B1" office:value-type="string">
            <text:p text:style-name="P1">Оригинал</text:p>
          </table:table-cell>
          <table:table-cell table:style-name="_31_0257_5f_33.C1" office:value-type="string">
            <text:p text:style-name="P1">X</text:p>
          </table:table-cell>
          <table:table-cell table:style-name="_31_0257_5f_33.D1" office:value-type="string">
            <text:p text:style-name="P1">Заимствовано из оригинала</text:p>
          </table:table-cell>
          <table:table-cell table:style-name="_31_0257_5f_33.D1" office:value-type="string">
            <text:p text:style-name="Нормальный"/>
          </table:table-cell>
          <table:table-cell table:style-name="_31_0257_5f_33.D1" office:value-type="string">
            <text:p text:style-name="Нормальный"/>
          </table:table-cell>
        </table:table-row>
        <table:table-row>
          <table:table-cell table:style-name="_31_0257_5f_33.A2" office:value-type="string">
            <text:p text:style-name="Нормальный"/>
          </table:table-cell>
          <table:table-cell table:style-name="_31_0257_5f_33.B2" table:number-columns-spanned="2" office:value-type="string">
            <text:p text:style-name="Нормальный"/>
          </table:table-cell>
          <table:covered-table-cell/>
          <table:table-cell table:style-name="_31_0257_5f_33.B2" office:value-type="string">
            <text:p text:style-name="Нормальный"/>
          </table:table-cell>
          <table:table-cell table:style-name="_31_0257_5f_33.E2" office:value-type="string">
            <text:p text:style-name="P3">Код оригинала</text:p>
          </table:table-cell>
          <table:table-cell table:style-name="_31_0257_5f_33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97_2" table:style-name="_31_0197_5f_2">
        <table:table-column table:style-name="_31_0197_5f_2.A"/>
        <table:table-column table:style-name="_31_0197_5f_2.B"/>
        <table:table-row>
          <table:table-cell table:style-name="_31_0197_5f_2.A1" table:number-rows-spanned="4" office:value-type="string">
            <text:p text:style-name="P1">Трудовые действия</text:p>
          </table:table-cell>
          <table:table-cell table:style-name="_31_0197_5f_2.B1" office:value-type="string">
            <text:p text:style-name="P1">Проведение исследования по выявлению потребностей в специализированных средствах контроля и тестирования серверов и серверных операционных систем</text:p>
          </table:table-cell>
        </table:table-row>
        <table:table-row>
          <table:covered-table-cell table:style-name="_31_0197_5f_2.A1"/>
          <table:table-cell table:style-name="_31_0197_5f_2.B2" office:value-type="string">
            <text:p text:style-name="P1">Анализ заявок на приобретение специализированных средств контроля и тестирования серверов и серверных операционных систем</text:p>
          </table:table-cell>
        </table:table-row>
        <table:table-row>
          <table:covered-table-cell table:style-name="_31_0197_5f_2.A1"/>
          <table:table-cell table:style-name="_31_0197_5f_2.B2" office:value-type="string">
            <text:p text:style-name="P1">Выявление серверов и серверных операционных систем, не <text:soft-page-break/>охваченных средствами контроля и тестирования внутри информационно-коммуникационной системы</text:p>
          </table:table-cell>
        </table:table-row>
        <table:table-row>
          <table:covered-table-cell table:style-name="_31_0197_5f_2.A1"/>
          <table:table-cell table:style-name="_31_0197_5f_2.B2" office:value-type="string">
            <text:p text:style-name="P1">Анализ представленных на рынке средств контроля и тестирования серверов и серверных операционных систем</text:p>
          </table:table-cell>
        </table:table-row>
        <table:table-row>
          <table:table-cell table:style-name="_31_0197_5f_2.A5" table:number-rows-spanned="6" office:value-type="string">
            <text:p text:style-name="P1">Необходимые умения</text:p>
          </table:table-cell>
          <table:table-cell table:style-name="_31_0197_5f_2.B2" office:value-type="string">
            <text:p text:style-name="P1">Обосновывать предложения по реализации стратегии в области инфокоммуникационных технологий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Использовать программные комплексы для обработки статистической информации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Документировать отчеты и предложения по развитию информационно-коммуникационной системы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Работать с информацией в условиях ее неопределенности, избыточности и недостаточности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Привлекать экспертов смежных и профильных областей</text:p>
          </table:table-cell>
        </table:table-row>
        <table:table-row>
          <table:table-cell table:style-name="_31_0197_5f_2.A5" table:number-rows-spanned="13" office:value-type="string">
            <text:p text:style-name="P1">Необходимые знания</text:p>
          </table:table-cell>
          <table:table-cell table:style-name="_31_0197_5f_2.B2" office:value-type="string">
            <text:p text:style-name="P1">Принципы организации информационно-коммуникационных систем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Принципы функционирования информационно-коммуникационных систем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Основы технического нормирования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Основы менеджмента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Основы маркетинга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Основы деловой этики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Основы делопроизводства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Способы, формы и методы коммерциализации продукции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Локальные правовые акты, действующие в организации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Английский язык на уровне чтения технической документации в области информационных и компьютерных технологий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Структура и планы развития организации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Обосновывать предложения по реализации стратегии в области инфокоммуникационных технологий</text:p>
          </table:table-cell>
        </table:table-row>
        <table:table-row>
          <table:covered-table-cell table:style-name="_31_0197_5f_2.A5"/>
          <table:table-cell table:style-name="_31_0197_5f_2.B2" office:value-type="string">
            <text:p text:style-name="P1">Использовать программные комплексы для обработки статистической информации</text:p>
          </table:table-cell>
        </table:table-row>
        <table:table-row>
          <table:table-cell table:style-name="_31_0197_5f_2.A5" office:value-type="string">
            <text:p text:style-name="P1">Другие характеристики</text:p>
          </table:table-cell>
          <table:table-cell table:style-name="_31_0197_5f_2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13"/>3.5. Обобщенная трудовая функция</text:p>
      <text:p text:style-name="Нормальный"/>
      <table:table table:name="10258_4" table:style-name="_31_0258_5f_4">
        <table:table-column table:style-name="_31_0258_5f_4.A"/>
        <table:table-column table:style-name="_31_0258_5f_4.B"/>
        <table:table-column table:style-name="_31_0258_5f_4.C"/>
        <table:table-column table:style-name="_31_0258_5f_4.D"/>
        <table:table-column table:style-name="_31_0258_5f_4.E"/>
        <table:table-column table:style-name="_31_0258_5f_4.F"/>
        <table:table-row>
          <table:table-cell table:style-name="_31_0258_5f_4.A1" office:value-type="string">
            <text:p text:style-name="P1">Наименование</text:p>
          </table:table-cell>
          <table:table-cell table:style-name="_31_0258_5f_4.B1" office:value-type="string">
            <text:p text:style-name="P1">Проектирование модернизации информационно-коммуникационной системы</text:p>
          </table:table-cell>
          <table:table-cell table:style-name="_31_0258_5f_4.C1" office:value-type="string">
            <text:p text:style-name="P3">Код</text:p>
          </table:table-cell>
          <table:table-cell table:style-name="_31_0258_5f_4.B1" office:value-type="string">
            <text:p text:style-name="P3">E</text:p>
          </table:table-cell>
          <table:table-cell table:style-name="_31_0258_5f_4.C1" office:value-type="string">
            <text:p text:style-name="P3">Уровень</text:p>
            <text:p text:style-name="P3">квалификации</text:p>
          </table:table-cell>
          <table:table-cell table:style-name="_31_0258_5f_4.B1" office:value-type="string">
            <text:p text:style-name="P3">7</text:p>
          </table:table-cell>
        </table:table-row>
      </table:table>
      <text:p text:style-name="Нормальный"/>
      <table:table table:name="10257_34" table:style-name="_31_0257_5f_34">
        <table:table-column table:style-name="_31_0257_5f_34.A"/>
        <table:table-column table:style-name="_31_0257_5f_34.B"/>
        <table:table-column table:style-name="_31_0257_5f_34.C"/>
        <table:table-column table:style-name="_31_0257_5f_34.D"/>
        <table:table-column table:style-name="_31_0257_5f_34.B"/>
        <table:table-column table:style-name="_31_0257_5f_34.F"/>
        <table:table-row>
          <table:table-cell table:style-name="_31_0257_5f_34.A1" office:value-type="string">
            <text:p text:style-name="P1">Происхождение обобщенной трудовой функции</text:p>
          </table:table-cell>
          <table:table-cell table:style-name="_31_0257_5f_34.B1" office:value-type="string">
            <text:p text:style-name="P1">Оригинал</text:p>
          </table:table-cell>
          <table:table-cell table:style-name="_31_0257_5f_34.C1" office:value-type="string">
            <text:p text:style-name="P1">X</text:p>
          </table:table-cell>
          <table:table-cell table:style-name="_31_0257_5f_34.D1" office:value-type="string">
            <text:p text:style-name="P1">Заимствовано из оригинала</text:p>
          </table:table-cell>
          <table:table-cell table:style-name="_31_0257_5f_34.D1" office:value-type="string">
            <text:p text:style-name="Нормальный"/>
          </table:table-cell>
          <table:table-cell table:style-name="_31_0257_5f_34.D1" office:value-type="string">
            <text:p text:style-name="Нормальный"/>
          </table:table-cell>
        </table:table-row>
        <table:table-row>
          <table:table-cell table:style-name="_31_0257_5f_34.A2" office:value-type="string">
            <text:p text:style-name="Нормальный"/>
          </table:table-cell>
          <table:table-cell table:style-name="_31_0257_5f_34.B2" table:number-columns-spanned="2" office:value-type="string">
            <text:p text:style-name="Нормальный"/>
          </table:table-cell>
          <table:covered-table-cell/>
          <table:table-cell table:style-name="_31_0257_5f_34.B2" office:value-type="string">
            <text:p text:style-name="Нормальный"/>
          </table:table-cell>
          <table:table-cell table:style-name="_31_0257_5f_34.E2" office:value-type="string">
            <text:p text:style-name="P3">Код оригинала</text:p>
          </table:table-cell>
          <table:table-cell table:style-name="_31_0257_5f_34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05_2" table:style-name="_31_0205_5f_2">
        <table:table-column table:style-name="_31_0205_5f_2.A"/>
        <table:table-column table:style-name="_31_0205_5f_2.B"/>
        <table:table-row>
          <table:table-cell table:style-name="_31_0205_5f_2.A1" office:value-type="string">
            <text:p text:style-name="P1">Возможные</text:p>
            <text:p text:style-name="P1">наименования</text:p>
            <text:p text:style-name="P1">должностей,</text:p>
            <text:p text:style-name="P1">профессий</text:p>
          </table:table-cell>
          <table:table-cell table:style-name="_31_0205_5f_2.B1" office:value-type="string">
            <text:p text:style-name="P1">Ведущий системный администратор</text:p>
            <text:p text:style-name="P1">Сетевой архитектор</text:p>
            <text:p text:style-name="P1">Инженер</text:p>
            <text:p text:style-name="P1">Специалист</text:p>
          </table:table-cell>
        </table:table-row>
        <table:table-row>
          <table:table-cell table:style-name="_31_0205_5f_2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205_5f_2.A3" office:value-type="string">
            <text:p text:style-name="P1">Требования к образованию и обучению</text:p>
          </table:table-cell>
          <table:table-cell table:style-name="_31_0205_5f_2.B3" office:value-type="string">
            <text:p text:style-name="P1">Высшее образование - специалитет, магистратура</text:p>
          </table:table-cell>
        </table:table-row>
        <text:soft-page-break/>
        <table:table-row>
          <table:table-cell table:style-name="_31_0205_5f_2.A3" office:value-type="string">
            <text:p text:style-name="P1">Требования к опыту практической работы</text:p>
          </table:table-cell>
          <table:table-cell table:style-name="_31_0205_5f_2.B3" office:value-type="string">
            <text:p text:style-name="P1">Не менее трех лет в области администрирования, программирования устройств инфокоммуникационных систем</text:p>
          </table:table-cell>
        </table:table-row>
        <table:table-row>
          <table:table-cell table:style-name="_31_0205_5f_2.A3" office:value-type="string">
            <text:p text:style-name="P1">Особые условия допуска к работе</text:p>
          </table:table-cell>
          <table:table-cell table:style-name="_31_0205_5f_2.B3" office:value-type="string">
            <text:p text:style-name="P1">-</text:p>
          </table:table-cell>
        </table:table-row>
        <table:table-row>
          <table:table-cell table:style-name="_31_0205_5f_2.A3" office:value-type="string">
            <text:p text:style-name="P1">Другие</text:p>
            <text:p text:style-name="P1">характеристики</text:p>
          </table:table-cell>
          <table:table-cell table:style-name="_31_0205_5f_2.B3" office:value-type="string">
            <text:p text:style-name="P1">Рекомендуется дополнительное профессиональное образование - программы повышения квалификации, программы профессиональной переподготовки в области эргономики, информационных технологий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98_1" table:style-name="_31_0198_5f_1">
        <table:table-column table:style-name="_31_0198_5f_1.A"/>
        <table:table-column table:style-name="_31_0198_5f_1.B"/>
        <table:table-column table:style-name="_31_0198_5f_1.C"/>
        <table:table-row>
          <table:table-cell table:style-name="_31_0198_5f_1.A1" office:value-type="string">
            <text:p text:style-name="P3">Наименование</text:p>
            <text:p text:style-name="P3">документа</text:p>
          </table:table-cell>
          <table:table-cell table:style-name="_31_0198_5f_1.B1" office:value-type="string">
            <text:p text:style-name="P3">Код</text:p>
          </table:table-cell>
          <table:table-cell table:style-name="_31_0198_5f_1.B1" office:value-type="string">
            <text:p text:style-name="P3">Наименование базовой группы, должности (профессии) или специальности</text:p>
          </table:table-cell>
        </table:table-row>
        <table:table-row>
          <table:table-cell table:style-name="_31_0198_5f_1.A2" office:value-type="string">
            <text:p text:style-name="P1">ОКЗ</text:p>
          </table:table-cell>
          <table:table-cell table:style-name="_31_0198_5f_1.B2" office:value-type="string">
            <text:p text:style-name="P1">2149</text:p>
          </table:table-cell>
          <table:table-cell table:style-name="_31_0198_5f_1.B2" office:value-type="string">
            <text:p text:style-name="P1">Специалисты в области техники, не входящие в другие группы</text:p>
          </table:table-cell>
        </table:table-row>
        <table:table-row>
          <table:table-cell table:style-name="_31_0198_5f_1.A2" office:value-type="string">
            <text:p text:style-name="P1">ОКПДТР</text:p>
          </table:table-cell>
          <table:table-cell table:style-name="_31_0198_5f_1.B2" office:value-type="string">
            <text:p text:style-name="P1">22544</text:p>
          </table:table-cell>
          <table:table-cell table:style-name="_31_0198_5f_1.B2" office:value-type="string">
            <text:p text:style-name="P1">Инженер по внедрению новой техники и технологии</text:p>
          </table:table-cell>
        </table:table-row>
        <table:table-row>
          <table:table-cell table:style-name="_31_0198_5f_1.A2" table:number-rows-spanned="4" office:value-type="string">
            <text:p text:style-name="P1">ОКСО</text:p>
          </table:table-cell>
          <table:table-cell table:style-name="_31_0198_5f_1.B2" office:value-type="string">
            <text:p text:style-name="P1">2.09.04.01</text:p>
          </table:table-cell>
          <table:table-cell table:style-name="_31_0198_5f_1.B2" office:value-type="string">
            <text:p text:style-name="P1">Информатика и вычислительная техника</text:p>
          </table:table-cell>
        </table:table-row>
        <table:table-row>
          <table:covered-table-cell table:style-name="_31_0198_5f_1.A2"/>
          <table:table-cell table:style-name="_31_0198_5f_1.B2" office:value-type="string">
            <text:p text:style-name="P1">2.09.04.02</text:p>
          </table:table-cell>
          <table:table-cell table:style-name="_31_0198_5f_1.B2" office:value-type="string">
            <text:p text:style-name="P1">Информационные системы и технологии</text:p>
          </table:table-cell>
        </table:table-row>
        <table:table-row>
          <table:covered-table-cell table:style-name="_31_0198_5f_1.A2"/>
          <table:table-cell table:style-name="_31_0198_5f_1.B2" office:value-type="string">
            <text:p text:style-name="P1">2.09.05.01</text:p>
          </table:table-cell>
          <table:table-cell table:style-name="_31_0198_5f_1.B2" office:value-type="string">
            <text:p text:style-name="P1">Применение и эксплуатация автоматизированных систем специального назначения</text:p>
          </table:table-cell>
        </table:table-row>
        <table:table-row>
          <table:covered-table-cell table:style-name="_31_0198_5f_1.A2"/>
          <table:table-cell table:style-name="_31_0198_5f_1.B2" office:value-type="string">
            <text:p text:style-name="P1">2.11.05.04</text:p>
          </table:table-cell>
          <table:table-cell table:style-name="_31_0198_5f_1.B2" office:value-type="string">
            <text:p text:style-name="P1">Инфокоммуникационные технологии системы специальной связи</text:p>
          </table:table-cell>
        </table:table-row>
      </table:table>
      <text:p text:style-name="Нормальный"/>
      <text:p text:style-name="Нормальный"><text:bookmark text:name="anchor1047"/>3.5.1. Трудовая функция</text:p>
      <text:p text:style-name="Нормальный"/>
      <table:table table:name="10228_30" table:style-name="_31_0228_5f_30">
        <table:table-column table:style-name="_31_0228_5f_30.A"/>
        <table:table-column table:style-name="_31_0228_5f_30.B"/>
        <table:table-column table:style-name="_31_0228_5f_30.C"/>
        <table:table-column table:style-name="_31_0228_5f_30.D"/>
        <table:table-column table:style-name="_31_0228_5f_30.E"/>
        <table:table-column table:style-name="_31_0228_5f_30.F"/>
        <table:table-row>
          <table:table-cell table:style-name="_31_0228_5f_30.A1" office:value-type="string">
            <text:p text:style-name="P1">Наименование</text:p>
          </table:table-cell>
          <table:table-cell table:style-name="_31_0228_5f_30.B1" office:value-type="string">
            <text:p text:style-name="P1">Прогнозирование и оценка текущих требований к информационно-коммуникационной системе</text:p>
          </table:table-cell>
          <table:table-cell table:style-name="_31_0228_5f_30.C1" office:value-type="string">
            <text:p text:style-name="P3">Код</text:p>
          </table:table-cell>
          <table:table-cell table:style-name="_31_0228_5f_30.B1" office:value-type="string">
            <text:p text:style-name="P1">E/01.7</text:p>
          </table:table-cell>
          <table:table-cell table:style-name="_31_0228_5f_30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30.B1" office:value-type="string">
            <text:p text:style-name="P3">7</text:p>
          </table:table-cell>
        </table:table-row>
      </table:table>
      <text:p text:style-name="Нормальный"/>
      <table:table table:name="10257_35" table:style-name="_31_0257_5f_35">
        <table:table-column table:style-name="_31_0257_5f_35.A"/>
        <table:table-column table:style-name="_31_0257_5f_35.B"/>
        <table:table-column table:style-name="_31_0257_5f_35.C"/>
        <table:table-column table:style-name="_31_0257_5f_35.D"/>
        <table:table-column table:style-name="_31_0257_5f_35.B"/>
        <table:table-column table:style-name="_31_0257_5f_35.F"/>
        <table:table-row>
          <table:table-cell table:style-name="_31_0257_5f_35.A1" office:value-type="string">
            <text:p text:style-name="P1">Происхождение трудовой функции</text:p>
          </table:table-cell>
          <table:table-cell table:style-name="_31_0257_5f_35.B1" office:value-type="string">
            <text:p text:style-name="P1">Оригинал</text:p>
          </table:table-cell>
          <table:table-cell table:style-name="_31_0257_5f_35.C1" office:value-type="string">
            <text:p text:style-name="P1">X</text:p>
          </table:table-cell>
          <table:table-cell table:style-name="_31_0257_5f_35.D1" office:value-type="string">
            <text:p text:style-name="P1">Заимствовано из оригинала</text:p>
          </table:table-cell>
          <table:table-cell table:style-name="_31_0257_5f_35.D1" office:value-type="string">
            <text:p text:style-name="Нормальный"/>
          </table:table-cell>
          <table:table-cell table:style-name="_31_0257_5f_35.D1" office:value-type="string">
            <text:p text:style-name="Нормальный"/>
          </table:table-cell>
        </table:table-row>
        <table:table-row>
          <table:table-cell table:style-name="_31_0257_5f_35.A2" office:value-type="string">
            <text:p text:style-name="Нормальный"/>
          </table:table-cell>
          <table:table-cell table:style-name="_31_0257_5f_35.B2" table:number-columns-spanned="2" office:value-type="string">
            <text:p text:style-name="Нормальный"/>
          </table:table-cell>
          <table:covered-table-cell/>
          <table:table-cell table:style-name="_31_0257_5f_35.B2" office:value-type="string">
            <text:p text:style-name="Нормальный"/>
          </table:table-cell>
          <table:table-cell table:style-name="_31_0257_5f_35.E2" office:value-type="string">
            <text:p text:style-name="P3">Код оригинала</text:p>
          </table:table-cell>
          <table:table-cell table:style-name="_31_0257_5f_35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19" table:style-name="_31_0219">
        <table:table-column table:style-name="_31_0219.A"/>
        <table:table-column table:style-name="_31_0219.B"/>
        <table:table-row>
          <table:table-cell table:style-name="_31_0219.A1" table:number-rows-spanned="4" office:value-type="string">
            <text:p text:style-name="P1">Трудовые действия</text:p>
          </table:table-cell>
          <table:table-cell table:style-name="_31_0219.B1" office:value-type="string">
            <text:p text:style-name="P1">Анализ динамики изменения показателей качества работы информационно-коммуникационной системы и/или ее составляющих</text:p>
          </table:table-cell>
        </table:table-row>
        <table:table-row>
          <table:covered-table-cell table:style-name="_31_0219.A1"/>
          <table:table-cell table:style-name="_31_0219.B2" office:value-type="string">
            <text:p text:style-name="P1">Анализ качества выполнения работ на соответствие инструкциям по эксплуатации аппаратных, программно-аппаратных и программных технических средств</text:p>
          </table:table-cell>
        </table:table-row>
        <table:table-row>
          <table:covered-table-cell table:style-name="_31_0219.A1"/>
          <table:table-cell table:style-name="_31_0219.B2" office:value-type="string">
            <text:p text:style-name="P1">Анализ рынка предлагаемых и информационно-коммуникационных систем</text:p>
          </table:table-cell>
        </table:table-row>
        <table:table-row>
          <table:covered-table-cell table:style-name="_31_0219.A1"/>
          <table:table-cell table:style-name="_31_0219.B2" office:value-type="string">
            <text:p text:style-name="P1">Анализ перспективных разработок в области информационно-коммуникационных систем</text:p>
          </table:table-cell>
        </table:table-row>
        <table:table-row>
          <table:table-cell table:style-name="_31_0219.A5" table:number-rows-spanned="4" office:value-type="string">
            <text:p text:style-name="P1">Необходимые умения</text:p>
          </table:table-cell>
          <table:table-cell table:style-name="_31_0219.B2" office:value-type="string">
            <text:p text:style-name="P1">Собирать и систематизировать данные для анализа показателей качества функционирования аппаратных, программно-аппаратных и программных технических средств информационно-коммуникационной системы</text:p>
          </table:table-cell>
        </table:table-row>
        <table:table-row>
          <table:covered-table-cell table:style-name="_31_0219.A5"/>
          <table:table-cell table:style-name="_31_0219.B2" office:value-type="string">
            <text:p text:style-name="P1">Рассчитывать показатели использования и функционирования аппаратных, программно-аппаратных и программных технических средств</text:p>
          </table:table-cell>
        </table:table-row>
        <table:table-row>
          <table:covered-table-cell table:style-name="_31_0219.A5"/>
          <table:table-cell table:style-name="_31_0219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19.A5"/>
          <table:table-cell table:style-name="_31_0219.B2" office:value-type="string">
            <text:p text:style-name="P1">Работать с информацией в условиях неопределенности, избыточности <text:soft-page-break/>и недостаточности исходных данных</text:p>
          </table:table-cell>
        </table:table-row>
        <table:table-row>
          <table:table-cell table:style-name="_31_0219.A5" table:number-rows-spanned="7" office:value-type="string">
            <text:p text:style-name="P1">Необходимые знания</text:p>
          </table:table-cell>
          <table:table-cell table:style-name="_31_0219.B2" office:value-type="string">
            <text:p text:style-name="P1">Принципы организации современных информационно-коммуникационных систем</text:p>
          </table:table-cell>
        </table:table-row>
        <table:table-row>
          <table:covered-table-cell table:style-name="_31_0219.A5"/>
          <table:table-cell table:style-name="_31_0219.B2" office:value-type="string">
            <text:p text:style-name="P1">Принципы функционирования информационно-коммуникационной системы</text:p>
          </table:table-cell>
        </table:table-row>
        <table:table-row>
          <table:covered-table-cell table:style-name="_31_0219.A5"/>
          <table:table-cell table:style-name="_31_0219.B2" office:value-type="string">
            <text:p text:style-name="P1">Продукция мировых и отечественных производителей телекоммуникационного оборудования различных типов</text:p>
          </table:table-cell>
        </table:table-row>
        <table:table-row>
          <table:covered-table-cell table:style-name="_31_0219.A5"/>
          <table:table-cell table:style-name="_31_0219.B2" office:value-type="string">
            <text:p text:style-name="P1">Состояние и перспективы развития информационных и инфокоммуникационных технологий</text:p>
          </table:table-cell>
        </table:table-row>
        <table:table-row>
          <table:covered-table-cell table:style-name="_31_0219.A5"/>
          <table:table-cell table:style-name="_31_0219.B2" office:value-type="string">
            <text:p text:style-name="P1">Основные теории и концепции в области инноваций и инновационного менеджмента</text:p>
          </table:table-cell>
        </table:table-row>
        <table:table-row>
          <table:covered-table-cell table:style-name="_31_0219.A5"/>
          <table:table-cell table:style-name="_31_0219.B2" office:value-type="string">
            <text:p text:style-name="P1">Основные теории и концепции стратегического планирования</text:p>
          </table:table-cell>
        </table:table-row>
        <table:table-row>
          <table:covered-table-cell table:style-name="_31_0219.A5"/>
          <table:table-cell table:style-name="_31_0219.B2" office:value-type="string">
            <text:p text:style-name="P1">Английский язык на уровне, достаточном для чтения технической и научной литературы</text:p>
          </table:table-cell>
        </table:table-row>
        <table:table-row>
          <table:table-cell table:style-name="_31_0219.A5" office:value-type="string">
            <text:p text:style-name="P1">Другие характеристики</text:p>
          </table:table-cell>
          <table:table-cell table:style-name="_31_0219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48"/>3.5.2. Трудовая функция</text:p>
      <text:p text:style-name="Нормальный"/>
      <table:table table:name="10228_31" table:style-name="_31_0228_5f_31">
        <table:table-column table:style-name="_31_0228_5f_31.A"/>
        <table:table-column table:style-name="_31_0228_5f_31.B"/>
        <table:table-column table:style-name="_31_0228_5f_31.C"/>
        <table:table-column table:style-name="_31_0228_5f_31.D"/>
        <table:table-column table:style-name="_31_0228_5f_31.E"/>
        <table:table-column table:style-name="_31_0228_5f_31.F"/>
        <table:table-row>
          <table:table-cell table:style-name="_31_0228_5f_31.A1" office:value-type="string">
            <text:p text:style-name="P1">Наименование</text:p>
          </table:table-cell>
          <table:table-cell table:style-name="_31_0228_5f_31.B1" office:value-type="string">
            <text:p text:style-name="P1">Разработка планов модернизации или замены компонентов информационно-коммуникационной системы</text:p>
          </table:table-cell>
          <table:table-cell table:style-name="_31_0228_5f_31.C1" office:value-type="string">
            <text:p text:style-name="P3">Код</text:p>
          </table:table-cell>
          <table:table-cell table:style-name="_31_0228_5f_31.B1" office:value-type="string">
            <text:p text:style-name="P1">E/02.7</text:p>
          </table:table-cell>
          <table:table-cell table:style-name="_31_0228_5f_31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31.B1" office:value-type="string">
            <text:p text:style-name="P3">7</text:p>
          </table:table-cell>
        </table:table-row>
      </table:table>
      <text:p text:style-name="Нормальный"/>
      <table:table table:name="10257_36" table:style-name="_31_0257_5f_36">
        <table:table-column table:style-name="_31_0257_5f_36.A"/>
        <table:table-column table:style-name="_31_0257_5f_36.B"/>
        <table:table-column table:style-name="_31_0257_5f_36.C"/>
        <table:table-column table:style-name="_31_0257_5f_36.D"/>
        <table:table-column table:style-name="_31_0257_5f_36.B"/>
        <table:table-column table:style-name="_31_0257_5f_36.F"/>
        <table:table-row>
          <table:table-cell table:style-name="_31_0257_5f_36.A1" office:value-type="string">
            <text:p text:style-name="P1">Происхождение трудовой функции</text:p>
          </table:table-cell>
          <table:table-cell table:style-name="_31_0257_5f_36.B1" office:value-type="string">
            <text:p text:style-name="P1">Оригинал</text:p>
          </table:table-cell>
          <table:table-cell table:style-name="_31_0257_5f_36.C1" office:value-type="string">
            <text:p text:style-name="P1">X</text:p>
          </table:table-cell>
          <table:table-cell table:style-name="_31_0257_5f_36.D1" office:value-type="string">
            <text:p text:style-name="P1">Заимствовано из оригинала</text:p>
          </table:table-cell>
          <table:table-cell table:style-name="_31_0257_5f_36.D1" office:value-type="string">
            <text:p text:style-name="Нормальный"/>
          </table:table-cell>
          <table:table-cell table:style-name="_31_0257_5f_36.D1" office:value-type="string">
            <text:p text:style-name="Нормальный"/>
          </table:table-cell>
        </table:table-row>
        <table:table-row>
          <table:table-cell table:style-name="_31_0257_5f_36.A2" office:value-type="string">
            <text:p text:style-name="Нормальный"/>
          </table:table-cell>
          <table:table-cell table:style-name="_31_0257_5f_36.B2" table:number-columns-spanned="2" office:value-type="string">
            <text:p text:style-name="Нормальный"/>
          </table:table-cell>
          <table:covered-table-cell/>
          <table:table-cell table:style-name="_31_0257_5f_36.B2" office:value-type="string">
            <text:p text:style-name="Нормальный"/>
          </table:table-cell>
          <table:table-cell table:style-name="_31_0257_5f_36.E2" office:value-type="string">
            <text:p text:style-name="P3">Код оригинала</text:p>
          </table:table-cell>
          <table:table-cell table:style-name="_31_0257_5f_36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26_2" table:style-name="_31_0226_5f_2">
        <table:table-column table:style-name="_31_0226_5f_2.A"/>
        <table:table-column table:style-name="_31_0226_5f_2.B"/>
        <table:table-row>
          <table:table-cell table:style-name="_31_0226_5f_2.A1" table:number-rows-spanned="7" office:value-type="string">
            <text:p text:style-name="P1">Трудовые действия</text:p>
          </table:table-cell>
          <table:table-cell table:style-name="_31_0226_5f_2.B1" office:value-type="string">
            <text:p text:style-name="P1">Сбор данных о потребностях пользователей информационно-коммуникационной системы</text:p>
          </table:table-cell>
        </table:table-row>
        <table:table-row>
          <table:covered-table-cell table:style-name="_31_0226_5f_2.A1"/>
          <table:table-cell table:style-name="_31_0226_5f_2.B2" office:value-type="string">
            <text:p text:style-name="P1">Анализ потребностей пользователей информационно-коммуникационной системы</text:p>
          </table:table-cell>
        </table:table-row>
        <table:table-row>
          <table:covered-table-cell table:style-name="_31_0226_5f_2.A1"/>
          <table:table-cell table:style-name="_31_0226_5f_2.B2" office:value-type="string">
            <text:p text:style-name="P1">Прогнозирование сроков модернизации сетевых устройств</text:p>
          </table:table-cell>
        </table:table-row>
        <table:table-row>
          <table:covered-table-cell table:style-name="_31_0226_5f_2.A1"/>
          <table:table-cell table:style-name="_31_0226_5f_2.B2" office:value-type="string">
            <text:p text:style-name="P1">Разработка краткосрочных и долгосрочных планов модернизации информационно-коммуникационной системы</text:p>
          </table:table-cell>
        </table:table-row>
        <table:table-row>
          <table:covered-table-cell table:style-name="_31_0226_5f_2.A1"/>
          <table:table-cell table:style-name="_31_0226_5f_2.B2" office:value-type="string">
            <text:p text:style-name="P1">Планирование работ по развертыванию, конфигурированию и эксплуатации сетевых устройств</text:p>
          </table:table-cell>
        </table:table-row>
        <table:table-row>
          <table:covered-table-cell table:style-name="_31_0226_5f_2.A1"/>
          <table:table-cell table:style-name="_31_0226_5f_2.B2" office:value-type="string">
            <text:p text:style-name="P1">Составление анкет для выявления требований и пожеланий с целью обнаружения системных проблем обработки информации</text:p>
          </table:table-cell>
        </table:table-row>
        <table:table-row>
          <table:covered-table-cell table:style-name="_31_0226_5f_2.A1"/>
          <table:table-cell table:style-name="_31_0226_5f_2.B2" office:value-type="string">
            <text:p text:style-name="P1">Анализ выявленных требований и пожеланий с целью обнаружения системных проблем обработки информации</text:p>
          </table:table-cell>
        </table:table-row>
        <table:table-row>
          <table:table-cell table:style-name="_31_0226_5f_2.A8" table:number-rows-spanned="12" office:value-type="string">
            <text:p text:style-name="P1">Необходимые умения</text:p>
          </table:table-cell>
          <table:table-cell table:style-name="_31_0226_5f_2.B2" office:value-type="string">
            <text:p text:style-name="P1">Составлять график модернизации программно-аппаратных средств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Работать с информацией организаций - производителей администрируемых сетевых устройств и программного обеспечения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Отслеживать развитие инфокоммуникационных технологий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Обосновывать предложения по реализации стратегии в области инфокоммуникационных технологий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Получать от пользователей и анализировать данные о качестве функционирования аппаратных, программно-аппаратных и программных технических средств информационно-коммуникационной системы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Применять общепринятые правила делового общения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Работать с автоматизированными телекоммуникационными системами взаимодействия с клиентами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Работать с информационными системами приема, обработки и регистрации обращений клиентов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Выяснять из беседы с клиентом и устанавливать причины возникших затруднений в процессе эксплуатации поддерживаемых информационно-коммуникационных систем и/или их составляющих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Получать информацию о новых сетевых стандартах</text:p>
          </table:table-cell>
        </table:table-row>
        <table:table-row>
          <table:covered-table-cell table:style-name="_31_0226_5f_2.A8"/>
          <table:table-cell table:style-name="_31_0226_5f_2.B2" office:value-type="string">
            <text:p text:style-name="P1">Обновлять информацию о сетевых стандартах</text:p>
          </table:table-cell>
        </table:table-row>
        <table:table-row>
          <table:table-cell table:style-name="_31_0226_5f_2.A20" table:number-rows-spanned="19" office:value-type="string">
            <text:p text:style-name="P1">Необходимые знания</text:p>
          </table:table-cell>
          <table:table-cell table:style-name="_31_0226_5f_2.B2" office:value-type="string">
            <text:p text:style-name="P1">Виды, назначение программного обеспечения для регистрации и обработки заявок на техническую поддержку и правила работы с ним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Основные технические характеристики и архитектура поддерживаемых информационно-коммуникационных систем и/или их составляющих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Принципы функционирования сетевых аппаратных средств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Архитектура сетевых аппаратных средств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Стратегия развития организации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Состояние и перспективы развития информационных и коммуникационных технологий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Технологии сетевого администрирования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Принципы работы сетевых элементов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Базовая эталонная модель взаимодействия открытых систем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Протоколы всех уровней модели взаимодействия открытых систем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Модели управления сетью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Модель открытых сетевых вычислений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Инструкции по установке администрируемых сетевых устройств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Инструкции по эксплуатации администрируемых сетевых устройств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Инструкции по установке администрируемого программного обеспечения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Инструкции по эксплуатации администрируемого программного обеспечения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Регламенты проведения профилактических работ на администрируемой информационно-коммуникационной системе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Требования охраны труда при работе с сетевой аппаратурой администрируемой информационно-коммуникационной системы</text:p>
          </table:table-cell>
        </table:table-row>
        <table:table-row>
          <table:covered-table-cell table:style-name="_31_0226_5f_2.A20"/>
          <table:table-cell table:style-name="_31_0226_5f_2.B2" office:value-type="string">
            <text:p text:style-name="P1">Основы системного анализа и/или основы теории больших систем управления</text:p>
          </table:table-cell>
        </table:table-row>
        <table:table-row>
          <table:table-cell table:style-name="_31_0226_5f_2.A8" office:value-type="string">
            <text:p text:style-name="P1">Другие характеристики</text:p>
          </table:table-cell>
          <table:table-cell table:style-name="_31_0226_5f_2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49"/>3.5.3. Трудовая функция</text:p>
      <text:p text:style-name="Нормальный"/>
      <table:table table:name="10228_32" table:style-name="_31_0228_5f_32">
        <table:table-column table:style-name="_31_0228_5f_32.A"/>
        <table:table-column table:style-name="_31_0228_5f_32.B"/>
        <table:table-column table:style-name="_31_0228_5f_32.C"/>
        <table:table-column table:style-name="_31_0228_5f_32.D"/>
        <table:table-column table:style-name="_31_0228_5f_32.E"/>
        <table:table-column table:style-name="_31_0228_5f_32.F"/>
        <table:table-row>
          <table:table-cell table:style-name="_31_0228_5f_32.A1" office:value-type="string">
            <text:p text:style-name="P1">Наименование</text:p>
          </table:table-cell>
          <table:table-cell table:style-name="_31_0228_5f_32.B1" office:value-type="string">
            <text:p text:style-name="P1">Разработка рекомендаций по обновлению информационно-коммуникационной системы</text:p>
          </table:table-cell>
          <table:table-cell table:style-name="_31_0228_5f_32.C1" office:value-type="string">
            <text:p text:style-name="P3">Код</text:p>
          </table:table-cell>
          <table:table-cell table:style-name="_31_0228_5f_32.B1" office:value-type="string">
            <text:p text:style-name="P1">E/03.7</text:p>
          </table:table-cell>
          <table:table-cell table:style-name="_31_0228_5f_32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32.B1" office:value-type="string">
            <text:p text:style-name="P3">7</text:p>
          </table:table-cell>
        </table:table-row>
      </table:table>
      <text:p text:style-name="Нормальный"/>
      <table:table table:name="10257_37" table:style-name="_31_0257_5f_37">
        <table:table-column table:style-name="_31_0257_5f_37.A"/>
        <table:table-column table:style-name="_31_0257_5f_37.B"/>
        <table:table-column table:style-name="_31_0257_5f_37.C"/>
        <table:table-column table:style-name="_31_0257_5f_37.D"/>
        <table:table-column table:style-name="_31_0257_5f_37.B"/>
        <table:table-column table:style-name="_31_0257_5f_37.F"/>
        <table:table-row>
          <table:table-cell table:style-name="_31_0257_5f_37.A1" office:value-type="string">
            <text:p text:style-name="P1">Происхождение трудовой функции</text:p>
          </table:table-cell>
          <table:table-cell table:style-name="_31_0257_5f_37.B1" office:value-type="string">
            <text:p text:style-name="P1">Оригинал</text:p>
          </table:table-cell>
          <table:table-cell table:style-name="_31_0257_5f_37.C1" office:value-type="string">
            <text:p text:style-name="P1">X</text:p>
          </table:table-cell>
          <table:table-cell table:style-name="_31_0257_5f_37.D1" office:value-type="string">
            <text:p text:style-name="P1">Заимствовано из оригинала</text:p>
          </table:table-cell>
          <table:table-cell table:style-name="_31_0257_5f_37.D1" office:value-type="string">
            <text:p text:style-name="Нормальный"/>
          </table:table-cell>
          <table:table-cell table:style-name="_31_0257_5f_37.D1" office:value-type="string">
            <text:p text:style-name="Нормальный"/>
          </table:table-cell>
        </table:table-row>
        <table:table-row>
          <table:table-cell table:style-name="_31_0257_5f_37.A2" office:value-type="string">
            <text:p text:style-name="Нормальный"/>
          </table:table-cell>
          <table:table-cell table:style-name="_31_0257_5f_37.B2" table:number-columns-spanned="2" office:value-type="string">
            <text:p text:style-name="Нормальный"/>
          </table:table-cell>
          <table:covered-table-cell/>
          <table:table-cell table:style-name="_31_0257_5f_37.B2" office:value-type="string">
            <text:p text:style-name="Нормальный"/>
          </table:table-cell>
          <table:table-cell table:style-name="_31_0257_5f_37.E2" office:value-type="string">
            <text:p text:style-name="P3">Код оригинала</text:p>
          </table:table-cell>
          <table:table-cell table:style-name="_31_0257_5f_37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197_3" table:style-name="_31_0197_5f_3">
        <table:table-column table:style-name="_31_0197_5f_3.A"/>
        <table:table-column table:style-name="_31_0197_5f_3.B"/>
        <table:table-row>
          <table:table-cell table:style-name="_31_0197_5f_3.A1" table:number-rows-spanned="3" office:value-type="string">
            <text:p text:style-name="P1">Трудовые действия</text:p>
          </table:table-cell>
          <table:table-cell table:style-name="_31_0197_5f_3.B1" office:value-type="string">
            <text:p text:style-name="P1">Разработка предложений по модернизации аппаратных, программно-аппаратных и программных технических средств</text:p>
          </table:table-cell>
        </table:table-row>
        <table:table-row>
          <table:covered-table-cell table:style-name="_31_0197_5f_3.A1"/>
          <table:table-cell table:style-name="_31_0197_5f_3.B2" office:value-type="string">
            <text:p text:style-name="P1">Отслеживание отечественных и зарубежных разработок в области информационных и коммуникационных технологий</text:p>
          </table:table-cell>
        </table:table-row>
        <table:table-row>
          <table:covered-table-cell table:style-name="_31_0197_5f_3.A1"/>
          <table:table-cell table:style-name="_31_0197_5f_3.B2" office:value-type="string">
            <text:p text:style-name="P1">Подготовка аналитических отчетов по обзору новых аппаратных, программно-аппаратных и программных решений</text:p>
          </table:table-cell>
        </table:table-row>
        <table:table-row>
          <table:table-cell table:style-name="_31_0197_5f_3.A4" table:number-rows-spanned="6" office:value-type="string">
            <text:p text:style-name="P1">Необходимые умения</text:p>
          </table:table-cell>
          <table:table-cell table:style-name="_31_0197_5f_3.B2" office:value-type="string">
            <text:p text:style-name="P1">Обосновывать предложения по реализации стратегии в области инфокоммуникационных технологий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Использовать программные комплексы для обработки статистической информации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Пользоваться нормативно-технической документацией в области инфокоммуникационных технологий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Составлять отчеты и предложения по развитию информационно-коммуникационной системы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Работать с информацией в условиях ее неопределенности, избыточности и недостаточности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Привлекать экспертов смежных и профильных областей</text:p>
          </table:table-cell>
        </table:table-row>
        <table:table-row>
          <table:table-cell table:style-name="_31_0197_5f_3.A4" table:number-rows-spanned="10" office:value-type="string">
            <text:p text:style-name="P1">Необходимые знания</text:p>
          </table:table-cell>
          <table:table-cell table:style-name="_31_0197_5f_3.B2" office:value-type="string">
            <text:p text:style-name="P1">Принципы организации информационно-коммуникационных систем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Принципы функционирования информационно-коммуникационных систем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Основы технического нормирования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Основы менеджмента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Основы маркетинга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Основы делопроизводства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Способы, формы и методы коммерциализации продукции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Локальные правовые акты, действующие в организации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Английский язык на уровне чтения технической документации в области информационных и компьютерных технологий</text:p>
          </table:table-cell>
        </table:table-row>
        <table:table-row>
          <table:covered-table-cell table:style-name="_31_0197_5f_3.A4"/>
          <table:table-cell table:style-name="_31_0197_5f_3.B2" office:value-type="string">
            <text:p text:style-name="P1">Структура и планы развития организации</text:p>
          </table:table-cell>
        </table:table-row>
        <table:table-row>
          <table:table-cell table:style-name="_31_0197_5f_3.A4" office:value-type="string">
            <text:p text:style-name="P1">Другие характеристики</text:p>
          </table:table-cell>
          <table:table-cell table:style-name="_31_0197_5f_3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50"/>3.5.4. Трудовая функция</text:p>
      <text:p text:style-name="Нормальный"/>
      <table:table table:name="10228_33" table:style-name="_31_0228_5f_33">
        <table:table-column table:style-name="_31_0228_5f_33.A"/>
        <table:table-column table:style-name="_31_0228_5f_33.B"/>
        <table:table-column table:style-name="_31_0228_5f_33.C"/>
        <table:table-column table:style-name="_31_0228_5f_33.D"/>
        <table:table-column table:style-name="_31_0228_5f_33.E"/>
        <table:table-column table:style-name="_31_0228_5f_33.F"/>
        <table:table-row>
          <table:table-cell table:style-name="_31_0228_5f_33.A1" office:value-type="string">
            <text:p text:style-name="P1">Наименование</text:p>
          </table:table-cell>
          <table:table-cell table:style-name="_31_0228_5f_33.B1" office:value-type="string">
            <text:p text:style-name="P1">Определение технических требований к оборудованию для выполнения модернизации информационно-коммуникационной системы</text:p>
          </table:table-cell>
          <table:table-cell table:style-name="_31_0228_5f_33.C1" office:value-type="string">
            <text:p text:style-name="P3">Код</text:p>
          </table:table-cell>
          <table:table-cell table:style-name="_31_0228_5f_33.B1" office:value-type="string">
            <text:p text:style-name="P1">E/04.7</text:p>
          </table:table-cell>
          <table:table-cell table:style-name="_31_0228_5f_33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33.B1" office:value-type="string">
            <text:p text:style-name="P3">7</text:p>
          </table:table-cell>
        </table:table-row>
      </table:table>
      <text:p text:style-name="Нормальный"/>
      <table:table table:name="10257_38" table:style-name="_31_0257_5f_38">
        <table:table-column table:style-name="_31_0257_5f_38.A"/>
        <table:table-column table:style-name="_31_0257_5f_38.B"/>
        <table:table-column table:style-name="_31_0257_5f_38.C"/>
        <table:table-column table:style-name="_31_0257_5f_38.D"/>
        <table:table-column table:style-name="_31_0257_5f_38.B"/>
        <table:table-column table:style-name="_31_0257_5f_38.F"/>
        <table:table-row>
          <table:table-cell table:style-name="_31_0257_5f_38.A1" office:value-type="string">
            <text:p text:style-name="P1">Происхождение трудовой функции</text:p>
          </table:table-cell>
          <table:table-cell table:style-name="_31_0257_5f_38.B1" office:value-type="string">
            <text:p text:style-name="P1">Оригинал</text:p>
          </table:table-cell>
          <table:table-cell table:style-name="_31_0257_5f_38.C1" office:value-type="string">
            <text:p text:style-name="P1">X</text:p>
          </table:table-cell>
          <table:table-cell table:style-name="_31_0257_5f_38.D1" office:value-type="string">
            <text:p text:style-name="P1">Заимствовано из оригинала</text:p>
          </table:table-cell>
          <table:table-cell table:style-name="_31_0257_5f_38.D1" office:value-type="string">
            <text:p text:style-name="Нормальный"/>
          </table:table-cell>
          <table:table-cell table:style-name="_31_0257_5f_38.D1" office:value-type="string">
            <text:p text:style-name="Нормальный"/>
          </table:table-cell>
        </table:table-row>
        <table:table-row>
          <table:table-cell table:style-name="_31_0257_5f_38.A2" office:value-type="string">
            <text:p text:style-name="Нормальный"/>
          </table:table-cell>
          <table:table-cell table:style-name="_31_0257_5f_38.B2" table:number-columns-spanned="2" office:value-type="string">
            <text:p text:style-name="Нормальный"/>
          </table:table-cell>
          <table:covered-table-cell/>
          <table:table-cell table:style-name="_31_0257_5f_38.B2" office:value-type="string">
            <text:p text:style-name="Нормальный"/>
          </table:table-cell>
          <table:table-cell table:style-name="_31_0257_5f_38.E2" office:value-type="string">
            <text:p text:style-name="P3">Код оригинала</text:p>
          </table:table-cell>
          <table:table-cell table:style-name="_31_0257_5f_38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31_1" table:style-name="_31_0231_5f_1">
        <table:table-column table:style-name="_31_0231_5f_1.A"/>
        <table:table-column table:style-name="_31_0231_5f_1.B"/>
        <table:table-row>
          <table:table-cell table:style-name="_31_0231_5f_1.A1" table:number-rows-spanned="4" office:value-type="string">
            <text:p text:style-name="P1">Трудовые действия</text:p>
          </table:table-cell>
          <table:table-cell table:style-name="_31_0231_5f_1.B1" office:value-type="string">
            <text:p text:style-name="P1">Анализ данных о функционировании информационно-коммуникационных систем</text:p>
          </table:table-cell>
        </table:table-row>
        <table:table-row>
          <table:covered-table-cell table:style-name="_31_0231_5f_1.A1"/>
          <table:table-cell table:style-name="_31_0231_5f_1.B2" office:value-type="string">
            <text:p text:style-name="P1">Систематизация требований к информационно-коммуникационным системам</text:p>
          </table:table-cell>
        </table:table-row>
        <table:table-row>
          <table:covered-table-cell table:style-name="_31_0231_5f_1.A1"/>
          <table:table-cell table:style-name="_31_0231_5f_1.B2" office:value-type="string">
            <text:p text:style-name="P1">Оформление технического задания на модернизацию информационно-коммуникационной системы</text:p>
          </table:table-cell>
        </table:table-row>
        <table:table-row>
          <table:covered-table-cell table:style-name="_31_0231_5f_1.A1"/>
          <table:table-cell table:style-name="_31_0231_5f_1.B2" office:value-type="string">
            <text:p text:style-name="P1">Согласование технического задания с заинтересованными сторонами</text:p>
          </table:table-cell>
        </table:table-row>
        <table:table-row>
          <table:table-cell table:style-name="_31_0231_5f_1.A5" table:number-rows-spanned="6" office:value-type="string">
            <text:p text:style-name="P1">Необходимые умения</text:p>
          </table:table-cell>
          <table:table-cell table:style-name="_31_0231_5f_1.B2" office:value-type="string">
            <text:p text:style-name="P1">Анализировать и систематизировать информацию о функционировании информационно-коммуникационных систем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Выявлять ключевые требования пользователей к информационно-коммуникационным системам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Оформлять техническую документацию в соответствии с требованиями единой системы проектной документации и принятыми в организации нормативами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Работать с информацией в условиях ее неопределенности, избыточности и недостаточности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Использовать программные комплексы для обработки статистической информации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Документировать отчеты и предложения по развитию информационно-коммуникационной системы</text:p>
          </table:table-cell>
        </table:table-row>
        <table:table-row>
          <table:table-cell table:style-name="_31_0231_5f_1.A5" table:number-rows-spanned="10" office:value-type="string">
            <text:p text:style-name="P1">Необходимые знания</text:p>
          </table:table-cell>
          <table:table-cell table:style-name="_31_0231_5f_1.B2" office:value-type="string">
            <text:p text:style-name="P1">Принципы функционирования информационно-коммуникационных системы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Основы технического нормирования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Основы менеджмента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Основы маркетинга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Основы делопроизводства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Способы, формы и методы коммерциализации продукции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Локальные правовые акты, действующие в организации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Структура и планы развития организации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Требования к оформлению нормативно-технической документации</text:p>
          </table:table-cell>
        </table:table-row>
        <table:table-row>
          <table:covered-table-cell table:style-name="_31_0231_5f_1.A5"/>
          <table:table-cell table:style-name="_31_0231_5f_1.B2" office:value-type="string">
            <text:p text:style-name="P1">Английский язык на уровне чтения технической документации в области информационных и компьютерных технологий</text:p>
          </table:table-cell>
        </table:table-row>
        <table:table-row>
          <table:table-cell table:style-name="_31_0231_5f_1.A5" office:value-type="string">
            <text:p text:style-name="P1">Другие характеристики</text:p>
          </table:table-cell>
          <table:table-cell table:style-name="_31_0231_5f_1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51"/>3.5.5. Трудовая функция</text:p>
      <text:p text:style-name="Нормальный"/>
      <table:table table:name="10228_34" table:style-name="_31_0228_5f_34">
        <table:table-column table:style-name="_31_0228_5f_34.A"/>
        <table:table-column table:style-name="_31_0228_5f_34.B"/>
        <table:table-column table:style-name="_31_0228_5f_34.C"/>
        <table:table-column table:style-name="_31_0228_5f_34.D"/>
        <table:table-column table:style-name="_31_0228_5f_34.E"/>
        <table:table-column table:style-name="_31_0228_5f_34.F"/>
        <table:table-row>
          <table:table-cell table:style-name="_31_0228_5f_34.A1" office:value-type="string">
            <text:p text:style-name="P1">Наименование</text:p>
          </table:table-cell>
          <table:table-cell table:style-name="_31_0228_5f_34.B1" office:value-type="string">
            <text:p text:style-name="P1">Составление требований для закупки оборудования и программного обеспечения информационно-коммуникационной системы</text:p>
          </table:table-cell>
          <table:table-cell table:style-name="_31_0228_5f_34.C1" office:value-type="string">
            <text:p text:style-name="P3">Код</text:p>
          </table:table-cell>
          <table:table-cell table:style-name="_31_0228_5f_34.B1" office:value-type="string">
            <text:p text:style-name="P1">E/05.7</text:p>
          </table:table-cell>
          <table:table-cell table:style-name="_31_0228_5f_34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34.B1" office:value-type="string">
            <text:p text:style-name="P3">7</text:p>
          </table:table-cell>
        </table:table-row>
      </table:table>
      <text:p text:style-name="Нормальный"/>
      <table:table table:name="10257_39" table:style-name="_31_0257_5f_39">
        <table:table-column table:style-name="_31_0257_5f_39.A"/>
        <table:table-column table:style-name="_31_0257_5f_39.B"/>
        <table:table-column table:style-name="_31_0257_5f_39.C"/>
        <table:table-column table:style-name="_31_0257_5f_39.D"/>
        <table:table-column table:style-name="_31_0257_5f_39.B"/>
        <table:table-column table:style-name="_31_0257_5f_39.F"/>
        <table:table-row>
          <table:table-cell table:style-name="_31_0257_5f_39.A1" office:value-type="string">
            <text:p text:style-name="P1">Происхождение трудовой функции</text:p>
          </table:table-cell>
          <table:table-cell table:style-name="_31_0257_5f_39.B1" office:value-type="string">
            <text:p text:style-name="P1">Оригинал</text:p>
          </table:table-cell>
          <table:table-cell table:style-name="_31_0257_5f_39.C1" office:value-type="string">
            <text:p text:style-name="P1">X</text:p>
          </table:table-cell>
          <table:table-cell table:style-name="_31_0257_5f_39.D1" office:value-type="string">
            <text:p text:style-name="P1">Заимствовано из оригинала</text:p>
          </table:table-cell>
          <table:table-cell table:style-name="_31_0257_5f_39.D1" office:value-type="string">
            <text:p text:style-name="Нормальный"/>
          </table:table-cell>
          <table:table-cell table:style-name="_31_0257_5f_39.D1" office:value-type="string">
            <text:p text:style-name="Нормальный"/>
          </table:table-cell>
        </table:table-row>
        <table:table-row>
          <table:table-cell table:style-name="_31_0257_5f_39.A2" office:value-type="string">
            <text:p text:style-name="Нормальный"/>
          </table:table-cell>
          <table:table-cell table:style-name="_31_0257_5f_39.B2" table:number-columns-spanned="2" office:value-type="string">
            <text:p text:style-name="Нормальный"/>
          </table:table-cell>
          <table:covered-table-cell/>
          <table:table-cell table:style-name="_31_0257_5f_39.B2" office:value-type="string">
            <text:p text:style-name="Нормальный"/>
          </table:table-cell>
          <table:table-cell table:style-name="_31_0257_5f_39.E2" office:value-type="string">
            <text:p text:style-name="P3">Код оригинала</text:p>
          </table:table-cell>
          <table:table-cell table:style-name="_31_0257_5f_39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14_3" table:style-name="_31_0214_5f_3">
        <table:table-column table:style-name="_31_0214_5f_3.A"/>
        <table:table-column table:style-name="_31_0214_5f_3.B"/>
        <table:table-row>
          <table:table-cell table:style-name="_31_0214_5f_3.A1" table:number-rows-spanned="4" office:value-type="string">
            <text:p text:style-name="P1">Трудовые действия</text:p>
          </table:table-cell>
          <table:table-cell table:style-name="_31_0214_5f_3.B1" office:value-type="string">
            <text:p text:style-name="P1">Организация сбора заявок на закупку оборудования и программного обеспечения информационно-коммуникационных систем</text:p>
          </table:table-cell>
        </table:table-row>
        <table:table-row>
          <table:covered-table-cell table:style-name="_31_0214_5f_3.A1"/>
          <table:table-cell table:style-name="_31_0214_5f_3.B2" office:value-type="string">
            <text:p text:style-name="P1">Анализ и систематизация заявок пользователей информационно-коммуникационных систем</text:p>
          </table:table-cell>
        </table:table-row>
        <table:table-row>
          <table:covered-table-cell table:style-name="_31_0214_5f_3.A1"/>
          <table:table-cell table:style-name="_31_0214_5f_3.B2" office:value-type="string">
            <text:p text:style-name="P1">Формирование и согласование перечней технических характеристик информационно-коммуникационных систем и/или их составляющих</text:p>
          </table:table-cell>
        </table:table-row>
        <table:table-row>
          <table:covered-table-cell table:style-name="_31_0214_5f_3.A1"/>
          <table:table-cell table:style-name="_31_0214_5f_3.B2" office:value-type="string">
            <text:p text:style-name="P1">Разработка и/или согласование документации на закупку информационно-коммуникационных систем и/или их составляющих (договоров, технических заданий)</text:p>
          </table:table-cell>
        </table:table-row>
        <table:table-row>
          <table:table-cell table:style-name="_31_0214_5f_3.A5" table:number-rows-spanned="11" office:value-type="string">
            <text:p text:style-name="P1">Необходимые умения</text:p>
          </table:table-cell>
          <table:table-cell table:style-name="_31_0214_5f_3.B2" office:value-type="string">
            <text:p text:style-name="P1">Выполнять анализ и систематизацию заявок пользователей информационно-коммуникационных систем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Осуществлять поиск информации об условиях использования и возможностях предлагаемых информационно-коммуникационных систем, их составляющих и комплектующих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Использовать программные комплексы для обработки статистической информации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Привлекать экспертов смежных и профильных областей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Сопоставлять технические характеристики предлагаемых информационно-коммуникационных систем, их составляющих и комплектующих; определять оптимальное соотношение цена/качество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Организовывать опрос и сбор заявок пользователей информационно-коммуникационных систем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Вести деловые переговоры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Вести деловую переписку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Определять цели и приоритеты закупки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Анализировать экономическую информацию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Оценивать ситуацию и принимать решения в условиях неопределенности исходных данных</text:p>
          </table:table-cell>
        </table:table-row>
        <table:table-row>
          <table:table-cell table:style-name="_31_0214_5f_3.A5" table:number-rows-spanned="12" office:value-type="string">
            <text:p text:style-name="P1">Необходимые знания</text:p>
          </table:table-cell>
          <table:table-cell table:style-name="_31_0214_5f_3.B2" office:value-type="string">
            <text:p text:style-name="P1">Методы поиска информации об условиях использования и возможностях продаваемых информационно-коммуникационных систем и/или их составляющих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Правила и порядок участия в конкурсах, проводимых в различной форме, на закупку информационно-коммуникационных систем и/или их составляющих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Основные технические характеристики, преимущества и недостатки продукции мировых и российских производителей информационно-коммуникационных систем и/или их составляющих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Российские аналоги зарубежных информационно-коммуникационных систем и/или их составляющих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Законодательство Российской Федерации в области поставки программного обеспечения и информационно-телекоммуникационной продукции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Принципы функционирования информационно-коммуникационных систем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Английский язык на уровне общения в области информационных и компьютерных технологий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Основы технического нормирования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Основы деловой переписки и делопроизводства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Правила оформления финансовых документов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Правила оформления бухгалтерских документов</text:p>
          </table:table-cell>
        </table:table-row>
        <table:table-row>
          <table:covered-table-cell table:style-name="_31_0214_5f_3.A5"/>
          <table:table-cell table:style-name="_31_0214_5f_3.B2" office:value-type="string">
            <text:p text:style-name="P1">Основы маркетинга</text:p>
          </table:table-cell>
        </table:table-row>
        <table:table-row>
          <table:table-cell table:style-name="_31_0214_5f_3.A5" office:value-type="string">
            <text:p text:style-name="P1">Другие характеристики</text:p>
          </table:table-cell>
          <table:table-cell table:style-name="_31_0214_5f_3.B2" office:value-type="string">
            <text:p text:style-name="P1">-</text:p>
          </table:table-cell>
        </table:table-row>
      </table:table>
      <text:p text:style-name="Нормальный"/>
      <text:p text:style-name="Нормальный"><text:bookmark text:name="anchor1052"/>3.5.6. Трудовая функция</text:p>
      <text:p text:style-name="Нормальный"/>
      <table:table table:name="10228_35" table:style-name="_31_0228_5f_35">
        <table:table-column table:style-name="_31_0228_5f_35.A"/>
        <table:table-column table:style-name="_31_0228_5f_35.B"/>
        <table:table-column table:style-name="_31_0228_5f_35.C"/>
        <table:table-column table:style-name="_31_0228_5f_35.D"/>
        <table:table-column table:style-name="_31_0228_5f_35.E"/>
        <table:table-column table:style-name="_31_0228_5f_35.F"/>
        <table:table-row>
          <table:table-cell table:style-name="_31_0228_5f_35.A1" office:value-type="string">
            <text:p text:style-name="P1">Наименование</text:p>
          </table:table-cell>
          <table:table-cell table:style-name="_31_0228_5f_35.B1" office:value-type="string">
            <text:p text:style-name="P1">Разработка дизайна информационно-коммуникационной системы</text:p>
          </table:table-cell>
          <table:table-cell table:style-name="_31_0228_5f_35.C1" office:value-type="string">
            <text:p text:style-name="P3">Код</text:p>
          </table:table-cell>
          <table:table-cell table:style-name="_31_0228_5f_35.B1" office:value-type="string">
            <text:p text:style-name="P1">E/06.7</text:p>
          </table:table-cell>
          <table:table-cell table:style-name="_31_0228_5f_35.C1" office:value-type="string">
            <text:p text:style-name="P3">Уровень</text:p>
            <text:p text:style-name="P3">(подуровень)</text:p>
            <text:p text:style-name="P3">квалификации</text:p>
          </table:table-cell>
          <table:table-cell table:style-name="_31_0228_5f_35.B1" office:value-type="string">
            <text:p text:style-name="P3">7</text:p>
          </table:table-cell>
        </table:table-row>
      </table:table>
      <text:p text:style-name="Нормальный"/>
      <table:table table:name="10257_40" table:style-name="_31_0257_5f_40">
        <table:table-column table:style-name="_31_0257_5f_40.A"/>
        <table:table-column table:style-name="_31_0257_5f_40.B"/>
        <table:table-column table:style-name="_31_0257_5f_40.C"/>
        <table:table-column table:style-name="_31_0257_5f_40.D"/>
        <table:table-column table:style-name="_31_0257_5f_40.B"/>
        <table:table-column table:style-name="_31_0257_5f_40.F"/>
        <table:table-row>
          <table:table-cell table:style-name="_31_0257_5f_40.A1" office:value-type="string">
            <text:p text:style-name="P1">Происхождение трудовой функции</text:p>
          </table:table-cell>
          <table:table-cell table:style-name="_31_0257_5f_40.B1" office:value-type="string">
            <text:p text:style-name="P1">Оригинал</text:p>
          </table:table-cell>
          <table:table-cell table:style-name="_31_0257_5f_40.C1" office:value-type="string">
            <text:p text:style-name="P1">X</text:p>
          </table:table-cell>
          <table:table-cell table:style-name="_31_0257_5f_40.D1" office:value-type="string">
            <text:p text:style-name="P1">Заимствовано из оригинала</text:p>
          </table:table-cell>
          <table:table-cell table:style-name="_31_0257_5f_40.D1" office:value-type="string">
            <text:p text:style-name="Нормальный"/>
          </table:table-cell>
          <table:table-cell table:style-name="_31_0257_5f_40.D1" office:value-type="string">
            <text:p text:style-name="Нормальный"/>
          </table:table-cell>
        </table:table-row>
        <table:table-row>
          <table:table-cell table:style-name="_31_0257_5f_40.A2" office:value-type="string">
            <text:p text:style-name="Нормальный"/>
          </table:table-cell>
          <table:table-cell table:style-name="_31_0257_5f_40.B2" table:number-columns-spanned="2" office:value-type="string">
            <text:p text:style-name="Нормальный"/>
          </table:table-cell>
          <table:covered-table-cell/>
          <table:table-cell table:style-name="_31_0257_5f_40.B2" office:value-type="string">
            <text:p text:style-name="Нормальный"/>
          </table:table-cell>
          <table:table-cell table:style-name="_31_0257_5f_40.E2" office:value-type="string">
            <text:p text:style-name="P3">Код оригинала</text:p>
          </table:table-cell>
          <table:table-cell table:style-name="_31_0257_5f_40.F2" office:value-type="string">
            <text:p text:style-name="P3">Регистрационный номер профессионального стандарта</text:p>
          </table:table-cell>
        </table:table-row>
      </table:table>
      <text:p text:style-name="Нормальный"/>
      <table:table table:name="10214_4" table:style-name="_31_0214_5f_4">
        <table:table-column table:style-name="_31_0214_5f_4.A"/>
        <table:table-column table:style-name="_31_0214_5f_4.B"/>
        <table:table-row>
          <table:table-cell table:style-name="_31_0214_5f_4.A1" table:number-rows-spanned="6" office:value-type="string">
            <text:p text:style-name="P1">Трудовые действия</text:p>
          </table:table-cell>
          <table:table-cell table:style-name="_31_0214_5f_4.B1" office:value-type="string">
            <text:p text:style-name="P1">Сбор требований к информационно-коммуникационной системе и межсетевым соединениям</text:p>
          </table:table-cell>
        </table:table-row>
        <table:table-row>
          <table:covered-table-cell table:style-name="_31_0214_5f_4.A1"/>
          <table:table-cell table:style-name="_31_0214_5f_4.B2" office:value-type="string">
            <text:p text:style-name="P1">Структуризация сведений об информационно-коммуникационной системе и межсетевых соединениях</text:p>
          </table:table-cell>
        </table:table-row>
        <table:table-row>
          <table:covered-table-cell table:style-name="_31_0214_5f_4.A1"/>
          <table:table-cell table:style-name="_31_0214_5f_4.B2" office:value-type="string">
            <text:p text:style-name="P1">Выбор наилучшего решения для инфраструктуры информационно-коммуникационной системы</text:p>
          </table:table-cell>
        </table:table-row>
        <table:table-row>
          <table:covered-table-cell table:style-name="_31_0214_5f_4.A1"/>
          <table:table-cell table:style-name="_31_0214_5f_4.B2" office:value-type="string">
            <text:p text:style-name="P1">Проектирование инфраструктуры информационно-коммуникационной системы</text:p>
          </table:table-cell>
        </table:table-row>
        <table:table-row>
          <table:covered-table-cell table:style-name="_31_0214_5f_4.A1"/>
          <table:table-cell table:style-name="_31_0214_5f_4.B2" office:value-type="string">
            <text:p text:style-name="P1">Создание прототипа информационно-коммуникационной системы</text:p>
          </table:table-cell>
        </table:table-row>
        <table:table-row>
          <table:covered-table-cell table:style-name="_31_0214_5f_4.A1"/>
          <table:table-cell table:style-name="_31_0214_5f_4.B2" office:value-type="string">
            <text:p text:style-name="P1">Расширение и доработка существующей информационно-коммуникационной системы</text:p>
          </table:table-cell>
        </table:table-row>
        <table:table-row>
          <table:table-cell table:style-name="_31_0214_5f_4.A7" table:number-rows-spanned="9" office:value-type="string">
            <text:p text:style-name="P1">Необходимые умения</text:p>
          </table:table-cell>
          <table:table-cell table:style-name="_31_0214_5f_4.B2" office:value-type="string">
            <text:p text:style-name="P1">Определять и анализировать требования к дизайну информационно-коммуникационной системы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Описывать существующую инфраструктуру информационно-коммуникационной системы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Выполнять аудит основных функциональных возможностей информационно-коммуникационной системы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Использовать средства сбора данных для получения информации о работе информационно-коммуникационной системы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Разбивать информационно-коммуникационную систему на структурные элементы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Выполнять дизайн информационно-коммуникационной системы уровня доступа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Выполнять дизайн информационно-коммуникационной системы уровня распределения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Выполнять дизайн информационно-коммуникационной системы уровня магистрали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Выбирать схемы адресации и протоколы маршрутизации</text:p>
          </table:table-cell>
        </table:table-row>
        <table:table-row>
          <table:table-cell table:style-name="_31_0214_5f_4.A7" table:number-rows-spanned="9" office:value-type="string">
            <text:p text:style-name="P1">Необходимые знания</text:p>
          </table:table-cell>
          <table:table-cell table:style-name="_31_0214_5f_4.B2" office:value-type="string">
            <text:p text:style-name="P1">Методологии дизайна сетевых архитектур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Варианты сетевой архитектуры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Принципы масштабирования и надежности информационно-коммуникационной системы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Типовые компоненты информационно-коммуникационной системы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Методики обеспечения высокой надежности и доступности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Вопросы безопасности, решаемые на уровне дизайна информационно-коммуникационной системы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Дизайн информационно-коммуникационной системы для данных и для хранения данных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Технологии виртуализации серверов</text:p>
          </table:table-cell>
        </table:table-row>
        <table:table-row>
          <table:covered-table-cell table:style-name="_31_0214_5f_4.A7"/>
          <table:table-cell table:style-name="_31_0214_5f_4.B2" office:value-type="string">
            <text:p text:style-name="P1">Технологии коммутации с использованием виртуальных коммутаторов</text:p>
          </table:table-cell>
        </table:table-row>
        <table:table-row>
          <table:table-cell table:style-name="_31_0214_5f_4.A7" office:value-type="string">
            <text:p text:style-name="P1">Другие характеристики</text:p>
          </table:table-cell>
          <table:table-cell table:style-name="_31_0214_5f_4.B2" office:value-type="string">
            <text:p text:style-name="P1">-</text:p>
          </table:table-cell>
        </table:table-row>
      </table:table>
      <text:p text:style-name="Нормальный"/>
      <text:h text:style-name="Heading_20_1" text:outline-level="1"><text:bookmark text:name="anchor1004"/>IV. Сведения об организациях - разработчиках профессионального стандарта</text:h>
      <text:p text:style-name="Нормальный"/>
      <text:p text:style-name="Нормальный"><text:bookmark text:name="anchor1014"/>4.1. Ответственная организация-разработчик</text:p>
      <text:p text:style-name="Нормальный"/>
      <table:table table:name="10215_1" table:style-name="_31_0215_5f_1">
        <table:table-column table:style-name="_31_0215_5f_1.A"/>
        <table:table-column table:style-name="_31_0215_5f_1.B"/>
        <table:table-row>
          <table:table-cell table:style-name="_31_0215_5f_1.A1" table:number-columns-spanned="2" office:value-type="string">
            <text:p text:style-name="P1">Ассоциация предприятий компьютерных и информационных технологий, город Москва</text:p>
          </table:table-cell>
          <table:covered-table-cell/>
        </table:table-row>
        <table:table-row>
          <table:table-cell table:style-name="_31_0215_5f_1.A2" office:value-type="string">
            <text:p text:style-name="P1">Исполнительный директор</text:p>
          </table:table-cell>
          <table:table-cell table:style-name="_31_0215_5f_1.B2" office:value-type="string">
            <text:p text:style-name="P1">Комлев Николай Васильевич</text:p>
          </table:table-cell>
        </table:table-row>
      </table:table>
      <text:p text:style-name="Нормальный"/>
      <text:p text:style-name="Нормальный"><text:bookmark text:name="anchor1015"/>4.2. Наименования организаций-разработчиков</text:p>
      <text:p text:style-name="Нормальный"/>
      <table:table table:name="10243" table:style-name="_31_0243">
        <table:table-column table:style-name="_31_0243.A"/>
        <table:table-column table:style-name="_31_0243.B"/>
        <table:table-row>
          <table:table-cell table:style-name="_31_0243.A1" office:value-type="string">
            <text:p text:style-name="P3">1</text:p>
          </table:table-cell>
          <table:table-cell table:style-name="_31_0243.B1" office:value-type="string">
            <text:p text:style-name="P1">ГАПОУ города Москвы "Колледж предпринимательства N 11", город Москва</text:p>
          </table:table-cell>
        </table:table-row>
        <table:table-row>
          <table:table-cell table:style-name="_31_0243.A2" office:value-type="string">
            <text:p text:style-name="P3">2</text:p>
          </table:table-cell>
          <table:table-cell table:style-name="_31_0243.B2" office:value-type="string">
            <text:p text:style-name="P1">ГУП "Центр информационных технологий Республики Татарстан", город Казань</text:p>
          </table:table-cell>
        </table:table-row>
        <table:table-row>
          <table:table-cell table:style-name="_31_0243.A2" office:value-type="string">
            <text:p text:style-name="P3">3</text:p>
          </table:table-cell>
          <table:table-cell table:style-name="_31_0243.B2" office:value-type="string">
            <text:p text:style-name="P1">ООО "Айсиэл Техно", город Казань</text:p>
          </table:table-cell>
        </table:table-row>
        <table:table-row>
          <table:table-cell table:style-name="_31_0243.A2" office:value-type="string">
            <text:p text:style-name="P3">4</text:p>
          </table:table-cell>
          <table:table-cell table:style-name="_31_0243.B2" office:value-type="string">
            <text:p text:style-name="P1">Союз "Агентство развития профессиональных сообществ и рабочих кадров "Молодые профессионалы (Ворлдскиллс Россия)", город Москва</text:p>
          </table:table-cell>
        </table:table-row>
        <table:table-row>
          <table:table-cell table:style-name="_31_0243.A2" office:value-type="string">
            <text:p text:style-name="P3">5</text:p>
          </table:table-cell>
          <table:table-cell table:style-name="_31_0243.B2" office:value-type="string">
            <text:p text:style-name="P1">ФГБУ "Всероссийский научно-исследовательский институт труда" Министерства труда и социальной защиты Российской Федерации, город Москва</text:p>
          </table:table-cell>
        </table:table-row>
      </table:table>
      <text:p text:style-name="Нормальный"/>
      <text:p text:style-name="P4"><text:soft-page-break/>──────────────────────────────</text:p>
      <text:p text:style-name="Footnote"><text:bookmark text:name="anchor111"/><text:span text:style-name="T1">1</text:span> Общероссийский классификатор занятий.</text:p>
      <text:p text:style-name="Footnote"><text:bookmark text:name="anchor222"/><text:span text:style-name="T1">2</text:span> Общероссийский классификатор видов экономической деятельности.</text:p>
      <text:p text:style-name="Footnote"><text:bookmark text:name="anchor333"/><text:span text:style-name="T1">3</text:span> Общероссийский классификатор профессий рабочих, должностей служащих и тарифных разрядов.</text:p>
      <text:p text:style-name="Footnote"><text:bookmark text:name="anchor444"/><text:span text:style-name="T1">4</text:span> Общероссийский классификатор специальностей по образованию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5T16:55:47.798000000</dc:date>
    <meta:editing-duration>PT11M</meta:editing-duration>
    <meta:editing-cycles>2</meta:editing-cycles>
    <meta:document-statistic meta:table-count="138" meta:image-count="0" meta:object-count="0" meta:page-count="54" meta:paragraph-count="2022" meta:word-count="10395" meta:character-count="103046" meta:non-whitespace-character-count="94669"/>
    <meta:user-defined meta:name="Company">НПП "Гарант-Сервис"</meta:user-defined>
  </office:meta>
</office:document-meta>
</file>