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20" style:display-name="10220" style:family="table">
      <style:table-properties style:width="18cm" table:align="left" style:writing-mode="lr-tb"/>
    </style:style>
    <style:style style:name="_31_0220.A" style:display-name="10220.A" style:family="table-column">
      <style:table-column-properties style:column-width="3.496cm"/>
    </style:style>
    <style:style style:name="_31_0220.B" style:display-name="10220.B" style:family="table-column">
      <style:table-column-properties style:column-width="2.708cm"/>
    </style:style>
    <style:style style:name="_31_0220.C" style:display-name="10220.C" style:family="table-column">
      <style:table-column-properties style:column-width="11.797cm"/>
    </style:style>
    <style:style style:name="_31_0220.A1" style:display-name="10220.A1" style:family="table-cell">
      <style:table-cell-properties style:vertical-align="top" fo:padding="0cm" fo:border="0.05pt solid #000000"/>
    </style:style>
    <style:style style:name="_31_0220.B1" style:display-name="10220.B1" style:family="table-cell">
      <style:table-cell-properties style:vertical-align="top" fo:padding="0cm" fo:border-left="none" fo:border-right="0.05pt solid #000000" fo:border-top="0.05pt solid #000000" fo:border-bottom="0.05pt solid #000000"/>
    </style:style>
    <style:style style:name="_31_0220.A2" style:display-name="10220.A2" style:family="table-cell">
      <style:table-cell-properties style:vertical-align="top" fo:padding="0cm" fo:border-left="0.05pt solid #000000" fo:border-right="0.05pt solid #000000" fo:border-top="none" fo:border-bottom="none"/>
    </style:style>
    <style:style style:name="_31_0220.B2" style:display-name="10220.B2" style:family="table-cell">
      <style:table-cell-properties style:vertical-align="top" fo:padding="0cm" fo:border-left="none" fo:border-right="0.05pt solid #000000" fo:border-top="none" fo:border-bottom="none"/>
    </style:style>
    <style:style style:name="_31_0220.A6" style:display-name="10220.A6" style:family="table-cell">
      <style:table-cell-properties style:vertical-align="top" fo:padding="0cm" fo:border-left="0.05pt solid #000000" fo:border-right="0.05pt solid #000000" fo:border-top="none" fo:border-bottom="0.05pt solid #000000"/>
    </style:style>
    <style:style style:name="_31_0220.B6" style:display-name="10220.B6" style:family="table-cell">
      <style:table-cell-properties style:vertical-align="top" fo:padding="0cm" fo:border-left="none" fo:border-right="0.05pt solid #000000" fo:border-top="none" fo:border-bottom="0.05pt solid #000000"/>
    </style:style>
    <style:style style:name="_31_0213" style:display-name="10213" style:family="table">
      <style:table-properties style:width="18cm" table:align="left" style:writing-mode="lr-tb"/>
    </style:style>
    <style:style style:name="_31_0213.A" style:display-name="10213.A" style:family="table-column">
      <style:table-column-properties style:column-width="8.999cm"/>
    </style:style>
    <style:style style:name="_31_0213.B" style:display-name="10213.B" style:family="table-column">
      <style:table-column-properties style:column-width="9.001cm"/>
    </style:style>
    <style:style style:name="_31_0213.A1" style:display-name="10213.A1" style:family="table-cell">
      <style:table-cell-properties style:vertical-align="top" fo:padding="0cm" fo:border="0.05pt solid #000000"/>
    </style:style>
    <style:style style:name="_31_0213.A2" style:display-name="10213.A2" style:family="table-cell">
      <style:table-cell-properties style:vertical-align="top" fo:padding="0cm" fo:border-left="0.05pt solid #000000" fo:border-right="0.05pt solid #000000" fo:border-top="none" fo:border-bottom="0.05pt solid #000000"/>
    </style:style>
    <style:style style:name="_31_0213.B2" style:display-name="10213.B2" style:family="table-cell">
      <style:table-cell-properties style:vertical-align="top" fo:padding="0cm" fo:border-left="none" fo:border-right="0.05pt solid #000000" fo:border-top="none" fo:border-bottom="0.05pt solid #000000"/>
    </style:style>
    <style:style style:name="_31_0213_5f_1" style:display-name="10213_1" style:family="table">
      <style:table-properties style:width="18cm" table:align="left" style:writing-mode="lr-tb"/>
    </style:style>
    <style:style style:name="_31_0213_5f_1.A" style:display-name="10213_1.A" style:family="table-column">
      <style:table-column-properties style:column-width="8.999cm"/>
    </style:style>
    <style:style style:name="_31_0213_5f_1.B" style:display-name="10213_1.B" style:family="table-column">
      <style:table-column-properties style:column-width="9.001cm"/>
    </style:style>
    <style:style style:name="_31_0213_5f_1.A1" style:display-name="10213_1.A1" style:family="table-cell">
      <style:table-cell-properties style:vertical-align="top" fo:padding="0cm" fo:border="0.05pt solid #000000"/>
    </style:style>
    <style:style style:name="_31_0213_5f_1.A2" style:display-name="10213_1.A2" style:family="table-cell">
      <style:table-cell-properties style:vertical-align="top" fo:padding="0cm" fo:border-left="0.05pt solid #000000" fo:border-right="0.05pt solid #000000" fo:border-top="none" fo:border-bottom="0.05pt solid #000000"/>
    </style:style>
    <style:style style:name="_31_0213_5f_1.B2" style:display-name="10213_1.B2" style:family="table-cell">
      <style:table-cell-properties style:vertical-align="top" fo:padding="0cm" fo:border-left="none" fo:border-right="0.05pt solid #000000" fo:border-top="none" fo:border-bottom="0.05pt solid #000000"/>
    </style:style>
    <style:style style:name="_31_0213_5f_2" style:display-name="10213_2" style:family="table">
      <style:table-properties style:width="18cm" table:align="left" style:writing-mode="lr-tb"/>
    </style:style>
    <style:style style:name="_31_0213_5f_2.A" style:display-name="10213_2.A" style:family="table-column">
      <style:table-column-properties style:column-width="8.999cm"/>
    </style:style>
    <style:style style:name="_31_0213_5f_2.B" style:display-name="10213_2.B" style:family="table-column">
      <style:table-column-properties style:column-width="9.001cm"/>
    </style:style>
    <style:style style:name="_31_0213_5f_2.A1" style:display-name="10213_2.A1" style:family="table-cell">
      <style:table-cell-properties style:vertical-align="top" fo:padding="0cm" fo:border="0.05pt solid #000000"/>
    </style:style>
    <style:style style:name="_31_0213_5f_2.A2" style:display-name="10213_2.A2" style:family="table-cell">
      <style:table-cell-properties style:vertical-align="top" fo:padding="0cm" fo:border-left="0.05pt solid #000000" fo:border-right="0.05pt solid #000000" fo:border-top="none" fo:border-bottom="0.05pt solid #000000"/>
    </style:style>
    <style:style style:name="_31_0213_5f_2.B2" style:display-name="10213_2.B2" style:family="table-cell">
      <style:table-cell-properties style:vertical-align="top" fo:padding="0cm" fo:border-left="none" fo:border-right="0.05pt solid #000000" fo:border-top="none" fo:border-bottom="0.05pt solid #000000"/>
    </style:style>
    <style:style style:name="_31_0213_5f_3" style:display-name="10213_3" style:family="table">
      <style:table-properties style:width="18cm" table:align="left" style:writing-mode="lr-tb"/>
    </style:style>
    <style:style style:name="_31_0213_5f_3.A" style:display-name="10213_3.A" style:family="table-column">
      <style:table-column-properties style:column-width="8.999cm"/>
    </style:style>
    <style:style style:name="_31_0213_5f_3.B" style:display-name="10213_3.B" style:family="table-column">
      <style:table-column-properties style:column-width="9.001cm"/>
    </style:style>
    <style:style style:name="_31_0213_5f_3.A1" style:display-name="10213_3.A1" style:family="table-cell">
      <style:table-cell-properties style:vertical-align="top" fo:padding="0cm" fo:border="0.05pt solid #000000"/>
    </style:style>
    <style:style style:name="_31_0213_5f_3.A2" style:display-name="10213_3.A2" style:family="table-cell">
      <style:table-cell-properties style:vertical-align="top" fo:padding="0cm" fo:border-left="0.05pt solid #000000" fo:border-right="0.05pt solid #000000" fo:border-top="none" fo:border-bottom="0.05pt solid #000000"/>
    </style:style>
    <style:style style:name="_31_0213_5f_3.B2" style:display-name="10213_3.B2" style:family="table-cell">
      <style:table-cell-properties style:vertical-align="top" fo:padding="0cm" fo:border-left="none" fo:border-right="0.05pt solid #000000" fo:border-top="none" fo:border-bottom="0.05pt solid #000000"/>
    </style:style>
    <style:style style:name="_31_0212" style:display-name="10212" style:family="table">
      <style:table-properties style:width="18cm" table:align="left" style:writing-mode="lr-tb"/>
    </style:style>
    <style:style style:name="_31_0212.A" style:display-name="10212.A" style:family="table-column">
      <style:table-column-properties style:column-width="3.72cm"/>
    </style:style>
    <style:style style:name="_31_0212.B" style:display-name="10212.B" style:family="table-column">
      <style:table-column-properties style:column-width="3.418cm"/>
    </style:style>
    <style:style style:name="_31_0212.C" style:display-name="10212.C" style:family="table-column">
      <style:table-column-properties style:column-width="2.21cm"/>
    </style:style>
    <style:style style:name="_31_0212.E" style:display-name="10212.E" style:family="table-column">
      <style:table-column-properties style:column-width="2.413cm"/>
    </style:style>
    <style:style style:name="_31_0212.F" style:display-name="10212.F" style:family="table-column">
      <style:table-column-properties style:column-width="4.029cm"/>
    </style:style>
    <style:style style:name="_31_0212.A1" style:display-name="10212.A1" style:family="table-cell">
      <style:table-cell-properties style:vertical-align="top" fo:padding="0cm" fo:border="0.05pt solid #000000"/>
    </style:style>
    <style:style style:name="_31_0212.A2" style:display-name="10212.A2" style:family="table-cell">
      <style:table-cell-properties style:vertical-align="top" fo:padding="0cm" fo:border-left="0.05pt solid #000000" fo:border-right="0.05pt solid #000000" fo:border-top="none" fo:border-bottom="0.05pt solid #000000"/>
    </style:style>
    <style:style style:name="_31_0212.C2" style:display-name="10212.C2" style:family="table-cell">
      <style:table-cell-properties style:vertical-align="top" fo:padding="0cm" fo:border-left="none" fo:border-right="0.05pt solid #000000" fo:border-top="none" fo:border-bottom="0.05pt solid #000000"/>
    </style:style>
    <style:style style:name="_31_0211" style:display-name="10211" style:family="table">
      <style:table-properties style:width="18cm" table:align="left" style:writing-mode="lr-tb"/>
    </style:style>
    <style:style style:name="_31_0211.A" style:display-name="10211.A" style:family="table-column">
      <style:table-column-properties style:column-width="5.563cm"/>
    </style:style>
    <style:style style:name="_31_0211.B" style:display-name="10211.B" style:family="table-column">
      <style:table-column-properties style:column-width="2.408cm"/>
    </style:style>
    <style:style style:name="_31_0211.E" style:display-name="10211.E" style:family="table-column">
      <style:table-column-properties style:column-width="2.604cm"/>
    </style:style>
    <style:style style:name="_31_0211.F" style:display-name="10211.F" style:family="table-column">
      <style:table-column-properties style:column-width="2.611cm"/>
    </style:style>
    <style:style style:name="_31_0211.A1" style:display-name="10211.A1" style:family="table-cell">
      <style:table-cell-properties style:vertical-align="top" fo:padding="0cm" fo:border="0.05pt solid #000000"/>
    </style:style>
    <style:style style:name="_31_0211.A2" style:display-name="10211.A2" style:family="table-cell">
      <style:table-cell-properties style:vertical-align="top" fo:padding="0cm" fo:border-left="0.05pt solid #000000" fo:border-right="0.05pt solid #000000" fo:border-top="none" fo:border-bottom="0.05pt solid #000000"/>
    </style:style>
    <style:style style:name="_31_0211.B2" style:display-name="10211.B2" style:family="table-cell">
      <style:table-cell-properties style:vertical-align="top" fo:padding="0cm" fo:border-left="none" fo:border-right="0.05pt solid #000000" fo:border-top="none" fo:border-bottom="0.05pt solid #000000"/>
    </style:style>
    <style:style style:name="_31_0212_5f_1" style:display-name="10212_1" style:family="table">
      <style:table-properties style:width="18cm" table:align="left" style:writing-mode="lr-tb"/>
    </style:style>
    <style:style style:name="_31_0212_5f_1.A" style:display-name="10212_1.A" style:family="table-column">
      <style:table-column-properties style:column-width="5.399cm"/>
    </style:style>
    <style:style style:name="_31_0212_5f_1.B" style:display-name="10212_1.B" style:family="table-column">
      <style:table-column-properties style:column-width="3.2cm"/>
    </style:style>
    <style:style style:name="_31_0212_5f_1.C" style:display-name="10212_1.C" style:family="table-column">
      <style:table-column-properties style:column-width="9.402cm"/>
    </style:style>
    <style:style style:name="_31_0212_5f_1.A1" style:display-name="10212_1.A1" style:family="table-cell">
      <style:table-cell-properties style:vertical-align="top" fo:padding="0cm" fo:border="0.05pt solid #000000"/>
    </style:style>
    <style:style style:name="_31_0212_5f_1.B1" style:display-name="10212_1.B1" style:family="table-cell">
      <style:table-cell-properties style:vertical-align="top" fo:padding="0cm" fo:border-left="none" fo:border-right="0.05pt solid #000000" fo:border-top="0.05pt solid #000000" fo:border-bottom="0.05pt solid #000000"/>
    </style:style>
    <style:style style:name="_31_0212_5f_1.A2" style:display-name="10212_1.A2" style:family="table-cell">
      <style:table-cell-properties style:vertical-align="top" fo:padding="0cm" fo:border-left="0.05pt solid #000000" fo:border-right="0.05pt solid #000000" fo:border-top="none" fo:border-bottom="0.05pt solid #000000"/>
    </style:style>
    <style:style style:name="_31_0212_5f_1.B2" style:display-name="10212_1.B2" style:family="table-cell">
      <style:table-cell-properties style:vertical-align="top" fo:padding="0cm" fo:border-left="none" fo:border-right="0.05pt solid #000000" fo:border-top="none" fo:border-bottom="0.05pt solid #000000"/>
    </style:style>
    <style:style style:name="_31_0360" style:display-name="10360" style:family="table">
      <style:table-properties style:width="18.3cm" table:align="left" style:writing-mode="lr-tb"/>
    </style:style>
    <style:style style:name="_31_0360.A" style:display-name="10360.A" style:family="table-column">
      <style:table-column-properties style:column-width="1.205cm"/>
    </style:style>
    <style:style style:name="_31_0360.B" style:display-name="10360.B" style:family="table-column">
      <style:table-column-properties style:column-width="17.096cm"/>
    </style:style>
    <style:style style:name="_31_0360.A1" style:display-name="10360.A1" style:family="table-cell">
      <style:table-cell-properties style:vertical-align="top"/>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Нормальный">
      <style:paragraph-properties fo:text-indent="0cm" style:auto-text-indent="false"/>
    </style:style>
    <style:style style:name="P5" style:family="paragraph" style:parent-style-name="Нормальный">
      <style:paragraph-properties fo:text-align="end" style:justify-single-word="false" fo:text-indent="1.199cm" style:auto-text-indent="false"/>
    </style:style>
    <style:style style:name="P6" style:family="paragraph" style:parent-style-name="Нормальный">
      <style:paragraph-properties fo:text-align="center" style:justify-single-word="false" fo:text-indent="0cm" style:auto-text-indent="false"/>
    </style:style>
    <style:style style:name="P7" style:family="paragraph" style:parent-style-name="Нормальный_20__28_OEM_29_">
      <style:text-properties style:font-name="Courier New" fo:font-size="11pt"/>
    </style:style>
    <style:style style:name="P8" style:family="paragraph" style:parent-style-name="Heading_20_1"/>
    <style:style style:name="P9" style:family="paragraph" style:parent-style-name="Standard">
      <style:paragraph-properties fo:text-align="start" style:justify-single-word="false" fo:text-indent="0cm" style:auto-text-indent="false"/>
      <style:text-properties style:font-name="Times New Roman" fo:font-size="10pt"/>
    </style:style>
    <style:style style:name="P10" style:family="paragraph" style:parent-style-name="Standard">
      <style:paragraph-properties fo:text-align="center" style:justify-single-word="false" fo:text-indent="0cm" style:auto-text-indent="false"/>
      <style:text-properties style:font-name="Times New Roman" fo:font-size="10pt"/>
    </style:style>
    <style:style style:name="P11" style:family="paragraph" style:parent-style-name="Standard">
      <style:paragraph-properties fo:text-align="end" style:justify-single-word="false" fo:text-indent="0cm" style:auto-text-indent="false"/>
      <style:text-properties style:font-name="Times New Roman" fo:font-size="10pt"/>
    </style:style>
    <style:style style:name="P12" style:family="paragraph" style:parent-style-name="Нормальный">
      <style:text-properties fo:color="#26282f" loext:opacity="100%" fo:font-weight="bold"/>
    </style:style>
    <style:style style:name="T1" style:family="text">
      <style:text-properties fo:color="#26282f" loext:opacity="100%" fo:font-weight="bold"/>
    </style:style>
    <style:style style:name="T2" style:family="text">
      <style:text-properties style:text-position="sub 58%"/>
    </style:style>
    <style:style style:name="T3" style:family="text">
      <style:text-properties style:text-position="super 58%"/>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Межгосударственный стандарт ГОСТ ISO/IEC 19896-1-2021 "Информационные технологии. Методы и средства обеспечения безопасности. Требования к компетенции специалистов по тестированию и оценке безопасности информационных технологий. Часть 1. Введение, основные понятия и общие требования" (введен в действие приказом Федерального агентства по техническому регулированию и метрологии от 2 июля 2021 г. N 614-ст)</text:h>
      <text:p text:style-name="Нормальный"/>
      <text:h text:style-name="Heading_20_1" text:outline-level="1">Information technology. Security techniques. Competence requirements for information security testers and evaluators. Part 1. Introduction, concepts and general requirements</text:h>
      <text:p text:style-name="Нормальный"/>
      <text:p text:style-name="P5">МКС 35.030</text:p>
      <text:p text:style-name="Нормальный"/>
      <text:p text:style-name="P5">Дата введения - 30 ноября 2021 г. Введен впервые</text:p>
      <text:h text:style-name="Heading_20_1" text:outline-level="1"><text:bookmark text:name="anchor100"/>Предисловие</text:h>
      <text:p text:style-name="Нормальный"/>
      <text:p text:style-name="Нормальный">Цели, основные принципы и общие правила проведения работ по межгосударственной стандартизации установлены ГОСТ 1.0 "Межгосударственная система стандартизации. Основные положения" и ГОСТ 1.2 "Межгосударственная система стандартизации. Стандарты межгосударственные, правила и рекомендации по межгосударственной стандартизации. Правила разработки, принятия, обновления и отмены"</text:p>
      <text:p text:style-name="Нормальный"/>
      <text:p text:style-name="P12">Сведения о стандарте</text:p>
      <text:p text:style-name="Нормальный"/>
      <text:p text:style-name="Нормальный"><text:bookmark text:name="anchor101"/>1 Подготовлен Федеральным государственным учреждением "Федеральный исследовательский центр "Информатика и управление" Российской академии наук" (ФИЦ ИУ РАН), Обществом с ограниченной ответственностью "Центр безопасности информации" и Обществом с ограниченной ответственностью "Информационно-аналитический центр" (ООО ИАВЦ) на основе собственного перевода на русский язык англоязычной версии стандарта, указанного в пункте 5</text:p>
      <text:p text:style-name="Нормальный"><text:bookmark text:name="anchor102"/>2 Внесен Федеральным агентством по техническому регулированию и метрологии</text:p>
      <text:p text:style-name="Нормальный"><text:bookmark text:name="anchor103"/>3 Принят Межгосударственным советом по стандартизации, метрологии и сертификации (протокол от 30 июня 2021 г. N 141-П)</text:p>
      <text:p text:style-name="Нормальный">За принятие проголосовали:</text:p>
      <text:p text:style-name="Нормальный"/>
      <table:table table:name="10220" table:style-name="_31_0220">
        <table:table-column table:style-name="_31_0220.A"/>
        <table:table-column table:style-name="_31_0220.B"/>
        <table:table-column table:style-name="_31_0220.C"/>
        <table:table-row>
          <table:table-cell table:style-name="_31_0220.A1" office:value-type="string">
            <text:p text:style-name="P6">Краткое наименование страны по МК (ИСО 3166) 004-97</text:p>
          </table:table-cell>
          <table:table-cell table:style-name="_31_0220.B1" office:value-type="string">
            <text:p text:style-name="P6">Код страны по МК (ИСО 3166) 004-97</text:p>
          </table:table-cell>
          <table:table-cell table:style-name="_31_0220.B1" office:value-type="string">
            <text:p text:style-name="P6">Сокращенное наименование национального органа по стандартизации</text:p>
          </table:table-cell>
        </table:table-row>
        <table:table-row>
          <table:table-cell table:style-name="_31_0220.A2" office:value-type="string">
            <text:p text:style-name="P4">Армения</text:p>
          </table:table-cell>
          <table:table-cell table:style-name="_31_0220.B2" office:value-type="string">
            <text:p text:style-name="P6">AM</text:p>
          </table:table-cell>
          <table:table-cell table:style-name="_31_0220.B2" office:value-type="string">
            <text:p text:style-name="P4">ЗАО "Национальный орган по стандартизации и метрологии" Республики Армения</text:p>
          </table:table-cell>
        </table:table-row>
        <table:table-row>
          <table:table-cell table:style-name="_31_0220.A2" office:value-type="string">
            <text:p text:style-name="P4">Беларусь</text:p>
          </table:table-cell>
          <table:table-cell table:style-name="_31_0220.B2" office:value-type="string">
            <text:p text:style-name="P6">BY</text:p>
          </table:table-cell>
          <table:table-cell table:style-name="_31_0220.B2" office:value-type="string">
            <text:p text:style-name="P4">Госстандарт Республики Беларусь</text:p>
          </table:table-cell>
        </table:table-row>
        <table:table-row>
          <table:table-cell table:style-name="_31_0220.A2" office:value-type="string">
            <text:p text:style-name="P4">Киргизия</text:p>
          </table:table-cell>
          <table:table-cell table:style-name="_31_0220.B2" office:value-type="string">
            <text:p text:style-name="P6">KG</text:p>
          </table:table-cell>
          <table:table-cell table:style-name="_31_0220.B2" office:value-type="string">
            <text:p text:style-name="P4">Кыргызстандарт</text:p>
          </table:table-cell>
        </table:table-row>
        <table:table-row>
          <table:table-cell table:style-name="_31_0220.A2" office:value-type="string">
            <text:p text:style-name="P4">Россия</text:p>
          </table:table-cell>
          <table:table-cell table:style-name="_31_0220.B2" office:value-type="string">
            <text:p text:style-name="P6">RU</text:p>
          </table:table-cell>
          <table:table-cell table:style-name="_31_0220.B2" office:value-type="string">
            <text:p text:style-name="P4">Росстандарт</text:p>
          </table:table-cell>
        </table:table-row>
        <table:table-row>
          <table:table-cell table:style-name="_31_0220.A6" office:value-type="string">
            <text:p text:style-name="P4">Узбекистан</text:p>
          </table:table-cell>
          <table:table-cell table:style-name="_31_0220.B6" office:value-type="string">
            <text:p text:style-name="P6">UZ</text:p>
          </table:table-cell>
          <table:table-cell table:style-name="_31_0220.B6" office:value-type="string">
            <text:p text:style-name="P4">Узстандарт</text:p>
          </table:table-cell>
        </table:table-row>
      </table:table>
      <text:p text:style-name="Нормальный"/>
      <text:p text:style-name="Нормальный"><text:bookmark text:name="anchor104"/>4 Приказом Федерального агентства по техническому регулированию и метрологии от 2 июля 2021 г. N 614-ст межгосударственный стандарт ГОСТ ISO/IEC 19896-1-2021 введен в действие в качестве национального стандарта Российской Федерации с 30 ноября 2021 г.</text:p>
      <text:p text:style-name="Нормальный"><text:bookmark text:name="anchor105"/>5 Настоящий стандарт идентичен международному стандарту ISO/IEC 19896-1:2018 "Информационные технологии. Методы и средства обеспечения безопасности. Требования к компетенции специалистов по тестированию и оценке безопасности информационных технологий. Часть 1. Введение, основные понятия и общие требования" ("Information technology - Security <text:soft-page-break/>techniques - Competence requirements for information security testers and evaluators - Part 1: Introduction, concepts and general requirements", IDT).</text:p>
      <text:p text:style-name="Нормальный">ISO/IEC 19896-1:2018 разработан подкомитетом SC 27 "Информационная безопасность, кибербезопасность и защита конфиденциальности" Совместного технического комитета JTC 1 "Информационные технологии" Международной организации по стандартизации (ISO) и Международной электротехнической комиссии (IEC).</text:p>
      <text:p text:style-name="Нормальный">При применении настоящего стандарта рекомендуется использовать вместо ссылочных международных стандартов соответствующие им межгосударственные стандарты, сведения о которых приведены в дополнительном приложении ДА.</text:p>
      <text:p text:style-name="Нормальный">Дополнительные сноски в тексте стандарта, выделенные курсивом, приведены для пояснения текста оригинала</text:p>
      <text:p text:style-name="Нормальный"><text:bookmark text:name="anchor106"/>6 Введен впервые</text:p>
      <text:p text:style-name="Нормальный"/>
      <text:h text:style-name="Heading_20_1" text:outline-level="1"><text:bookmark text:name="anchor200"/>Введение</text:h>
      <text:p text:style-name="Нормальный"/>
      <text:p text:style-name="Нормальный">Целью серии стандартов ISO/IEC 19896 является предоставление фундаментальных основ, относящихся к уровню подготовки лиц, ответственных за выполнение оценки безопасности продуктов ИТ<text:span text:style-name="T3"> 1)</text:span> и тестирование соответствия. Серия ISO/IEC 19896 описывает основы и специализированные требования, которые определяют минимальную компетенцию лиц, выполняющих оценку безопасности продуктов ИТ и тестирование соответствия с использованием установленных стандартов.</text:p>
      <text:p text:style-name="P7">──────────────────────────────</text:p>
      <text:p text:style-name="Нормальный"><text:bookmark text:name="anchor111"/><text:span text:style-name="T3">1)</text:span> <text:span text:style-name="T2">ИТ - информационные технологии (примечание переводчика).</text:span></text:p>
      <text:p text:style-name="P7">──────────────────────────────</text:p>
      <text:p text:style-name="Нормальный">Для достижения этой цели серия стандартов ISO/IEC 19896 включает следующее:</text:p>
      <text:p text:style-name="Нормальный"><text:bookmark text:name="anchor201"/>a) термины и определения, относящиеся к тематике уровня компетенции специалистов по тестированию и оценке безопасности продуктов ИТ;</text:p>
      <text:p text:style-name="Нормальный"><text:bookmark text:name="anchor202"/>b) фундаментальные концепции, относящиеся к компетенции в оценке безопасности и тестировании соответствия продуктов ИТ;</text:p>
      <text:p text:style-name="Нормальный"><text:bookmark text:name="anchor203"/>c) минимальные требования к компетенции специалистов по оценке безопасности и тестированию продуктов ИТ для проведения тестирования/оценки продуктов ИТ.</text:p>
      <text:p text:style-name="Нормальный">Серия стандартов ISO/IEC 19896 представляет интерес:</text:p>
      <text:p text:style-name="Нормальный"><text:bookmark text:name="anchor204"/>a) для специалистов по оценке информационной безопасности (ИБ)<text:span text:style-name="T3"> 2)</text:span> и тестированию соответствия;</text:p>
      <text:p text:style-name="P7">──────────────────────────────</text:p>
      <text:p text:style-name="Нормальный"><text:bookmark text:name="anchor222"/><text:span text:style-name="T3">2)</text:span> <text:span text:style-name="T2">Далее по тексту используется сокращение ИБ.</text:span></text:p>
      <text:p text:style-name="P7">──────────────────────────────</text:p>
      <text:p text:style-name="Нормальный"><text:bookmark text:name="anchor205"/>b) органов подтверждения соответствия по оценке ИБ технологий и тестированию соответствия;</text:p>
      <text:p text:style-name="Нормальный"><text:bookmark text:name="anchor206"/>c) лабораторий, занимающихся оценкой ИБ и проверкой соответствия требованиям;</text:p>
      <text:p text:style-name="Нормальный"><text:bookmark text:name="anchor207"/>d) производителей или поставщиков технологий, чьи продукты ИТ могут быть предметом оценки обеспечения ИБ или тестирования соответствия;</text:p>
      <text:p text:style-name="Нормальный"><text:bookmark text:name="anchor208"/>e) организаций, предоставляющих профессиональные полномочия или признание в области компетенции.</text:p>
      <text:p text:style-name="Нормальный">Серия стандартов ISO/IEC 19896 разделена на части, предназначенные для специалистов по тестированию и оценке, как указано далее.</text:p>
      <text:p text:style-name="Нормальный">В настоящем стандарте представлены обзор определений, основных понятий и общее описание основ, используемых для представления требований к знаниям для определенных специализированных областей. Настоящий стандарт нацелен на предоставление фундаментальных знаний, необходимых для использования общих основ, представленных в других соответствующих частях серии ISO/IEC 19896.</text:p>
      <text:p text:style-name="Нормальный">ISO/IEC 19896-2 описывает минимальный набор требований к компетенции на каждом уровне подготовки для специалистов по тестированию соответствия, работающих с ISO/IEC 19790 и соответствующими стандартами.</text:p>
      <text:p text:style-name="Нормальный"><text:soft-page-break/>ISO/IEC 19896-3 описывает минимальный набор требований к компетенции на каждом уровне подготовки для специалистов по оценке соответствия требованиям по ИБ, работающих с ISO/IEC 15408 (все части) и соответствующими стандартами.</text:p>
      <text:p text:style-name="Нормальный"/>
      <text:h text:style-name="Heading_20_1" text:outline-level="1"><text:bookmark text:name="anchor1"/>1 Область применения</text:h>
      <text:p text:style-name="Нормальный"/>
      <text:p text:style-name="Нормальный">Настоящий стандарт определяет термины и устанавливает упорядоченный набор понятий и отношений для понимания требований к компетенции для специалистов по тестированию соответствия и оценке обеспечения ИБ, тем самым создавая основу для общего понимания концепций и принципов, лежащих в основе серии ISO/IEC 19896 для всех пользователей ее сообщества. Настоящий стандарт предоставляет основополагающую информацию для пользователей серии ISO/IEC 19896.</text:p>
      <text:p text:style-name="Нормальный"/>
      <text:h text:style-name="Heading_20_1" text:outline-level="1"><text:bookmark text:name="anchor2"/>2 Нормативные ссылки</text:h>
      <text:p text:style-name="Нормальный"/>
      <text:p text:style-name="Нормальный">В настоящем стандарте использованы нормативные ссылки на следующие стандарты [для датированных ссылок применяют только указанное издание ссылочного стандарта, для недатированных - последнее издание (включая все изменения)]:</text:p>
      <text:p text:style-name="Нормальный">ISO/IEC 17000, Conformity assessment - Vocabulary and general principles (Оценка соответствия. Словарь и общие принципы)</text:p>
      <text:p text:style-name="Нормальный">ISO/IEC 17025, General requirements for the competence of testing and calibration laboratories (Оценка соответствия. Общие требования к компетенции испытательных и калибровочных лабораторий)</text:p>
      <text:p text:style-name="Нормальный"/>
      <text:h text:style-name="Heading_20_1" text:outline-level="1"><text:bookmark text:name="anchor3"/>3 Термины и определения</text:h>
      <text:p text:style-name="Нормальный"/>
      <text:p text:style-name="Нормальный">В настоящем стандарте применены термины по ISO/IEC 17000 и ISO/IEC 17025, а также следующие термины с соответствующими определениями:</text:p>
      <text:p text:style-name="Нормальный">ISO и IEC ведут терминологические базы данных для их использования в стандартизации по следующим адресам:</text:p>
      <text:p text:style-name="Нормальный">- платформа онлайн-просмотра ISO: доступна по адресу http://www.iso.org/obp;</text:p>
      <text:p text:style-name="Нормальный">- Электропедия IEC: доступна по адресу http://www.electropedia.org/;</text:p>
      <text:p text:style-name="Нормальный">- термины и определения ITU-T: http://www.itu.int/go/terminology-databasehttp://www.itu.int/go/terminology-databasehttp://www.itu.int/go/terminology-database</text:p>
      <text:p text:style-name="Нормальный"><text:bookmark text:name="anchor31"/>3.1 <text:span text:style-name="T1">компетенция</text:span> (competence): Способность применять знания и навыки для достижения намеченных результатов.</text:p>
      <text:p text:style-name="Нормальный">[ISO/IEC 17024:2012, 3.6]</text:p>
      <text:p text:style-name="Нормальный"><text:bookmark text:name="anchor32"/>3.2 <text:span text:style-name="T1">специалист по тестированию соответствия, тестировщик</text:span> (conformance-tester, tester): Специалист, назначаемый для выполнения действий по тестированию в соответствии с применимым стандартом тестирования соответствия и соответствующей методологией испытаний.</text:p>
      <text:p text:style-name="Нормальный"/>
      <text:p text:style-name="Нормальный"><text:span text:style-name="T1">Примечание</text:span> - Примером такого стандарта является ISO/IEC 19790 и методология испытаний, приведенная в ISO/IEC 24759.</text:p>
      <text:p text:style-name="Нормальный"/>
      <text:p text:style-name="Нормальный"><text:bookmark text:name="anchor33"/>3.3 <text:span text:style-name="T1">образование</text:span> (education): Процесс получения или предоставления систематического обучения, преимущественно в школе или университете.</text:p>
      <text:p text:style-name="Нормальный"><text:bookmark text:name="anchor34"/>3.4 <text:span text:style-name="T1">эффективность</text:span> (effectiveness): Способность продуктивно применять знания и навыки, характеризующаяся такими признаками поведения, как предрасположенность, инициатива, энтузиазм, готовность, коммуникативные навыки, работа в команде и лидерство.</text:p>
      <text:p text:style-name="Нормальный"><text:bookmark text:name="anchor35"/><text:soft-page-break/>3.5 <text:span text:style-name="T1">оценщик</text:span> fevaluator): Лицо, назначенное для проведения оценки в соответствии с применимым стандартом оценки и соответствующей методологией оценки.</text:p>
      <text:p text:style-name="Нормальный"/>
      <text:p text:style-name="Нормальный"><text:span text:style-name="T1">Примечание</text:span> - Примером стандарта оценки является ISO/IEC 15408 (все части) с соответствующей методологией оценки, приведенной в ISO/IEC 18045.</text:p>
      <text:p text:style-name="Нормальный"/>
      <text:p text:style-name="Нормальный"><text:bookmark text:name="anchor36"/>3.6 <text:span text:style-name="T1">опыт</text:span> (experience): Участие на практическом уровне в проектах, относящихся к сфере компетенции.</text:p>
      <text:p text:style-name="Нормальный"><text:bookmark text:name="anchor37"/>3.7 <text:span text:style-name="T1">знание</text:span> (knowledge): Факты, сведения, информация, принципы или понимание, обретаемые с помощью опыта или образования.</text:p>
      <text:p text:style-name="Нормальный"/>
      <text:p text:style-name="Нормальный"><text:span text:style-name="T1">Примечание</text:span> - Примером знаний является способность описывать различные части стандарта по доверию к информации.</text:p>
      <text:p text:style-name="Нормальный"/>
      <text:p text:style-name="Нормальный">[ISO/IEC TS 17027:2014, 2.56, изменено - добавлено примечание 1]</text:p>
      <text:p text:style-name="Нормальный"><text:bookmark text:name="anchor38"/>3.8 <text:span text:style-name="T1">лаборатория</text:span> (laboratory): Организация с системой менеджмента, обеспечивающей проведение работ по оценке и/или тестированию в соответствии с определенным набором политик и процедур и использующая определенную методологию для тестирования или оценки функциональности безопасности продуктов ИТ.</text:p>
      <text:p text:style-name="Нормальный"/>
      <text:p text:style-name="Нормальный"><text:span text:style-name="T1">Примечание</text:span> - Этим организациям часто даются альтернативные названия различными регулирующими органами. Например, Центр оценки безопасности ИТ (IT Security Evaluation Facility, ITSEF), Лаборатория испытаний по общим критериям (Common Criteria Testing Laboratory, CCTL), Коммерческий центр оценки (Commercial Evaluation Facility, CLEF).</text:p>
      <text:p text:style-name="Нормальный"/>
      <text:p text:style-name="Нормальный"><text:bookmark text:name="anchor39"/>3.9 <text:span text:style-name="T1">навык</text:span> (skill): Способность выполнять задачу или работу с конкретным намеченным результатом, полученная в результате обучения, стажировки, опыта или другими методами.</text:p>
      <text:p text:style-name="Нормальный"/>
      <text:p text:style-name="Нормальный"><text:span text:style-name="T1">Примечание</text:span> - Примером навыков является способность идентифицировать и классифицировать риски, связанные с проектом.</text:p>
      <text:p text:style-name="Нормальный"/>
      <text:p text:style-name="Нормальный">[ISO/IEC 17027:2014, 2.74, изменено - добавлено примечание 1]</text:p>
      <text:p text:style-name="Нормальный"/>
      <text:h text:style-name="Heading_20_1" text:outline-level="1"><text:bookmark text:name="anchor4"/>4 Концепции</text:h>
      <text:p text:style-name="Нормальный"/>
      <text:p text:style-name="Нормальный">Для обеспечения поддержки согласованности при оценке или тестировании соответствия продуктов безопасности ИТ одним из факторов является компетенция лиц, выполняющих работу по оценке или тестированию соответствия. Несмотря на предоставление стандартизированных методов оценки или тестирования соответствия, для поддержки достижения согласованности и повторяемости результатов требуется минимальная компетенция в выполнении необходимых действий. Это, в свою очередь, поддерживает взаимное признание сертификатов и подтверждений соответствия обеспечения безопасности продуктов ИТ.</text:p>
      <text:p text:style-name="Нормальный">ISO/IEC 17025 устанавливает общие требования к компетенции испытательных и калибровочных лабораторий и часто определяется как база для согласованности между лабораториями оценки и тестирования на соответствие требованиям по ИБ.</text:p>
      <text:p text:style-name="Нормальный">ISO/IEC 17025 определяет различные требования к компетенции лаборатории, которым она должна соответствовать. Они включают:</text:p>
      <text:p text:style-name="Нормальный">- обеспечение компетенции всего персонала, который может влиять на деятельность лаборатории;</text:p>
      <text:p text:style-name="Нормальный">- определение и документирование требований к компетенции для каждой функции, вовлеченной в деятельность лаборатории;</text:p>
      <text:p text:style-name="Нормальный"><text:soft-page-break/>- обеспечение компетенции персонала лаборатории для выполнения той деятельности, за которую он несет ответственность; понимания важности и реагирования на отклонения, обнаруженные в отношении деятельности лаборатории;</text:p>
      <text:p text:style-name="Нормальный">- наличие документированного процесса постоянного мониторинга персонала, задействованного в работе лаборатории;</text:p>
      <text:p text:style-name="Нормальный">- ведение записей о компетенции, таких как образование, стажировка, технические знания, навыки, опыт, разрешения и мониторинг всего персонала, задействованного в работе лаборатории.</text:p>
      <text:p text:style-name="Нормальный"/>
      <text:p text:style-name="Нормальный"><text:span text:style-name="T1">Примечание</text:span> - ISO/IEC 17025 предназначен для широкого круга испытательных и калибровочных лабораторий и используется не только в области тестирования и оценки обеспечения безопасности продуктов ИТ.</text:p>
      <text:p text:style-name="Нормальный"/>
      <text:h text:style-name="Heading_20_1" text:outline-level="1"><text:bookmark text:name="anchor5"/>5 Элементы компетенции</text:h>
      <text:p text:style-name="Нормальный"/>
      <text:h text:style-name="Heading_20_1" text:outline-level="1"><text:bookmark text:name="anchor51"/>5.1 Компетенции</text:h>
      <text:p text:style-name="Нормальный"/>
      <text:p text:style-name="Нормальный">Для того, чтобы компетентно получить непротиворечивые результаты тестирования и оценки, обеспечить цель согласованности в результатах, предоставляемых различными специалистами и лабораториями, необходимо, чтобы специалисты по тестированию соответствия и оценке имели накопленный минимум необходимых знаний, навыков, опыта и квалификации, соответствующих целевому стандарту обеспечения безопасности продуктов ИТ, и были способны эффективно выполнять свои обязанности.</text:p>
      <text:p text:style-name="Нормальный">В данном разделе определены минимальные элементы компетенции, которые должны использоваться в стандартах серии ISO/IEC 19896 при рассмотрении требований к компетенции специалистов по тестированию соответствия и/или оценке для конкретных стандартов обеспечения безопасности продуктов ИТ.</text:p>
      <text:p text:style-name="Нормальный">Обучение может проводиться с целью повышения некоторых элементов компетенции сотрудников. Например, обучение часто проводится с целью приобретения или улучшения существующих навыков, повышения уровня знаний или для повышения эффективности.</text:p>
      <text:p text:style-name="Нормальный">Дополнительные элементы компетенции, такие как предрасположенность к чему-либо, энтузиазм, инициативность, лидерские качества, работа в команде и готовность, могут быть определены лабораториями или органами по аккредитации. Они также могут быть определены в других частях серии ISO/IEC 19896.</text:p>
      <text:p text:style-name="Нормальный"/>
      <text:h text:style-name="Heading_20_1" text:outline-level="1"><text:bookmark text:name="anchor52"/>5.2 Знания</text:h>
      <text:p text:style-name="Нормальный"/>
      <text:p text:style-name="Нормальный">Обладание знаниями тестировщиками и оценщиками является одним из элементов компетенции. Ниже приведены сведения, формирующие основу для обеспечения подобающей и проверяемой совокупности знаний, связанной с настоящим стандартом обеспечения безопасности продуктов ИТ:</text:p>
      <text:p text:style-name="Нормальный"><text:bookmark text:name="anchor521"/>a) знание соответствующего стандарта обеспечения безопасности продуктов ИТ;</text:p>
      <text:p text:style-name="Нормальный"><text:bookmark text:name="anchor522"/>b) любые связанные методы тестирования или оценки;</text:p>
      <text:p text:style-name="Нормальный"><text:bookmark text:name="anchor523"/>c) политики и процедуры соответствующих регулирующих органов, органов по аккредитации и лабораторий;</text:p>
      <text:p text:style-name="Нормальный"><text:bookmark text:name="anchor524"/>d) знание архитектуры и проектов продуктов ИТ в соответствующих технологических областях.</text:p>
      <text:p text:style-name="Нормальный">При исследовании продуктов ИТ различные технологии могут иметь отношение к сфере работы лаборатории, и знание этих технологий следует учитывать при определении минимальных уровней компетенции. Для конкретной области технологий важны следующие категории знаний:</text:p>
      <text:p text:style-name="Нормальный"><text:bookmark text:name="anchor525"/>a) технологии, используемые при проектировании, разработке и внедрении испытываемых продуктов;</text:p>
      <text:p text:style-name="Нормальный"><text:bookmark text:name="anchor526"/><text:soft-page-break/>b) способ, которым продукты ИТ используются или предназначены для использования;</text:p>
      <text:p text:style-name="Нормальный"><text:bookmark text:name="anchor527"/>c) типичные уязвимости и опасные возможности, которые могут присутствовать в этой технологии;</text:p>
      <text:p text:style-name="Нормальный"><text:bookmark text:name="anchor528"/>d) область, в которой продукты ИТ используются или предназначены для использования.</text:p>
      <text:p text:style-name="Нормальный">Примеры технологических областей включают криптографию, биометрию, интегральные схемы, операционные системы, сетевые устройства, базы данных, смарт-карты и встроенные системы. Кроме того, технологические области иногда определяются регулирующим органом.</text:p>
      <text:p text:style-name="Нормальный"/>
      <text:h text:style-name="Heading_20_1" text:outline-level="1"><text:bookmark text:name="anchor53"/>5.3 Навыки</text:h>
      <text:p text:style-name="Нормальный"/>
      <text:p text:style-name="Нормальный">Навыки, которые обычно требуются от специалистов по тестированию и оценке безопасности продуктов ИТ в соответствии с уровнями компетенции, определенными в разделе 6, включают:</text:p>
      <text:p text:style-name="Нормальный"><text:bookmark text:name="anchor531"/>a) понимание области применения и основ продукта оценки или тестирования соответствия;</text:p>
      <text:p text:style-name="Нормальный"><text:bookmark text:name="anchor532"/>b) понимание границ реализации для тестирования или цели оценки;</text:p>
      <text:p text:style-name="Нормальный"><text:bookmark text:name="anchor533"/>c) способность выбрать или адаптировать конкретный метод тестирования или оценки;</text:p>
      <text:p text:style-name="Нормальный"><text:bookmark text:name="anchor534"/>d) выполнение анализа документации;</text:p>
      <text:p text:style-name="Нормальный"><text:bookmark text:name="anchor535"/>e) понимание исходного кода, схем и базовых компонентов, используемых в определении и реализации продуктов;</text:p>
      <text:p text:style-name="Нормальный"><text:bookmark text:name="anchor536"/>f) разработку и выполнение функционального и нефункционального тестирования;</text:p>
      <text:p text:style-name="Нормальный"><text:bookmark text:name="anchor537"/>g) определение того, находятся ли условия испытаний в пределах установленных параметров, чтобы обеспечить повторяемость результатов испытаний;</text:p>
      <text:p text:style-name="Нормальный"><text:bookmark text:name="anchor538"/>h) калибровку и использование средств тестирования;</text:p>
      <text:p text:style-name="Нормальный"><text:bookmark text:name="anchor539"/>i) обеспечение надлежащего хранения, включая соответствующую целостность, доступность и конфиденциальность, данных тестирования, результатов испытаний и протоколов испытаний, включая разъяснения и отчеты об испытаниях;</text:p>
      <text:p text:style-name="Нормальный"><text:bookmark text:name="anchor540"/>j) интерпретацию результатов испытаний;</text:p>
      <text:p text:style-name="Нормальный"><text:bookmark text:name="anchor541"/>k) умение писать понятные отчеты с подробным описанием результатов своей работы;</text:p>
      <text:p text:style-name="Нормальный"><text:bookmark text:name="anchor542"/>l) способность повторить тест или воспроизвести заархивированный тест и получить те же результаты;</text:p>
      <text:p text:style-name="Нормальный"><text:bookmark text:name="anchor543"/>m) способность создать тестовую среду для достижения надлежащих условий работы безопасных продуктов.</text:p>
      <text:p text:style-name="Нормальный">На более высоких уровнях компетенции также могут быть востребованы такие навыки, как способность эффективного взаимодействия и управления проектами.</text:p>
      <text:p text:style-name="Нормальный">На уровнях компетенции 1 и 2 эти навыки могут применяться под наблюдением.</text:p>
      <text:p text:style-name="Нормальный"/>
      <text:h text:style-name="Heading_20_1" text:outline-level="1"><text:bookmark text:name="anchor54"/>5.4 Опыт</text:h>
      <text:p text:style-name="Нормальный"/>
      <text:p text:style-name="Нормальный">Опытные специалисты - это специалисты, которые проводили оценки или тестирование соответствия и, возможно, учили или были наставниками других специалистов во многих проектах оценки или тестирования соответствия. У опытных специалистов есть глубокое понимание требований к проектам оценки или тестирования соответствия, а также каких-либо интерпретаций и политик органов по аккредитации, регулирующих органов и лабораторий.</text:p>
      <text:p text:style-name="Нормальный"/>
      <text:h text:style-name="Heading_20_1" text:outline-level="1"><text:bookmark text:name="anchor55"/>5.5 Образование</text:h>
      <text:p text:style-name="Нормальный"/>
      <text:p text:style-name="Нормальный">Указание конкретной квалификации, например техник, бакалавр или более высокий уровень, может помочь определить способность специалиста следовать принятой программе или работать независимо.</text:p>
      <text:p text:style-name="Нормальный"><text:soft-page-break/>Некоторые программы высшего образования и курсы, связанные с оценкой и тестированием соответствия, могут дать специалисту возможность получить профессиональные знания в области обеспечения ИБ.</text:p>
      <text:p text:style-name="Нормальный">В некоторых случаях может быть приемлемым заменить специалиста с профильным образованием или курсами на специалиста, обладающего соответствующим и релевантным опытом.</text:p>
      <text:p text:style-name="Нормальный"/>
      <text:h text:style-name="Heading_20_1" text:outline-level="1"><text:bookmark text:name="anchor56"/>5.6 Эффективность</text:h>
      <text:p text:style-name="Нормальный"/>
      <text:p text:style-name="Нормальный">Эффективность специалиста по оценке или тестированию варьируется в зависимости от целей и структуры лаборатории также, как и от целей и структуры регулирующего органа. В частности, требования к эффективности должны учитывать точность результатов тестирования или получаемых оценок, возможность повторения методов и мероприятий оценки или тестирования, выполняемых другими компетентными специалистами по тестированию и оценке, и получение тех же результатов, а также способность донести результаты тестирования и оценки таким образом, чтобы они были понятны целевой аудитории.</text:p>
      <text:p text:style-name="Нормальный"/>
      <text:h text:style-name="Heading_20_1" text:outline-level="1"><text:bookmark text:name="anchor6"/>6 Уровни компетенции</text:h>
      <text:p text:style-name="Нормальный"/>
      <text:p text:style-name="Нормальный"><text:bookmark text:name="anchor61"/>6.1 Общие</text:p>
      <text:p text:style-name="Нормальный">Специалистам по оценке и тестированию может быть присвоен уровень компетенции для каждой конкретной области компетенции, приведенной в других частях серии ISO/IEC 19896. Они приведены в 6.2-6.5 в соответствии с номером уровня и содержат типовое описание.</text:p>
      <text:p text:style-name="Нормальный">Общие уровни компетенции могут использоваться для обозначения различного уровня владения профессиональными навыками, такие как:</text:p>
      <text:p text:style-name="Нормальный"><text:bookmark text:name="anchor611"/>a) техник;</text:p>
      <text:p text:style-name="Нормальный"><text:bookmark text:name="anchor612"/>b) специалист по оценке/тестированию;</text:p>
      <text:p text:style-name="Нормальный"><text:bookmark text:name="anchor613"/>c) старший специалист по оценке/тестированию;</text:p>
      <text:p text:style-name="Нормальный"><text:bookmark text:name="anchor614"/>d) ведущий специалист по оценке/тестированию.</text:p>
      <text:p text:style-name="Нормальный"><text:bookmark text:name="anchor62"/>6.2 Уровень 1 (помощник):</text:p>
      <text:p text:style-name="Нормальный">- обеспечивает выполнение некоторых мероприятий, требуемых методами тестирования соответствия или оценки;</text:p>
      <text:p text:style-name="Нормальный">- может выполнять мероприятия по тестированию и оценке под наблюдением.</text:p>
      <text:p text:style-name="Нормальный"><text:bookmark text:name="anchor63"/>6.3 Уровень 2 (профессионал):</text:p>
      <text:p text:style-name="Нормальный">- способен работать самостоятельно во многих областях тестирования или оценки, но может потребоваться помощь в нескольких областях;</text:p>
      <text:p text:style-name="Нормальный">- умеет понимать смысл отклонений, обнаруженных в отношении действий лаборатории, и реагировать на них.</text:p>
      <text:p text:style-name="Нормальный"><text:bookmark text:name="anchor64"/>6.4 Уровень 3 (менеджер):</text:p>
      <text:p text:style-name="Нормальный">- способен работать самостоятельно в большинстве областей тестирования или оценки;</text:p>
      <text:p text:style-name="Нормальный">- умеет понимать смысл и реагировать на отклонения, обнаруженные в отношении действий лаборатории;</text:p>
      <text:p text:style-name="Нормальный">- может контролировать работу по тестированию или оценке тех, кто находится на уровнях 1 и 2.</text:p>
      <text:p text:style-name="Нормальный"><text:bookmark text:name="anchor65"/>6.5 Уровень 4 (руководитель):</text:p>
      <text:p text:style-name="Нормальный">- компетентен в рассмотрении разных вариантов тестирования или оценки в соответствии с определенными стандартами и методами по крайней мере для одной технологической области;</text:p>
      <text:p text:style-name="Нормальный">- компетентен в общении с заинтересованными сторонами, включая регулирующие органы и производителей, и может обеспечить управление проектом для проведения оценки или тестирования соответствия;</text:p>
      <text:p text:style-name="Нормальный">- компетентен работать самостоятельно со всеми методами тестирования/оценки, указанными в проекте;</text:p>
      <text:p text:style-name="Нормальный"><text:soft-page-break/>- умеет понимать смысл и реагировать на отклонения, обнаруженные в отношении действий лаборатории;</text:p>
      <text:p text:style-name="Нормальный">- может наблюдать и обеспечивать наставничество в отношении работы по тестированию/оценке сотрудников, находящихся на уровнях 1, 2 и 3.</text:p>
      <text:p text:style-name="Нормальный"/>
      <text:h text:style-name="Heading_20_1" text:outline-level="1"><text:bookmark text:name="anchor7"/>7 Измерение элементов компетенции</text:h>
      <text:p text:style-name="Нормальный"/>
      <text:h text:style-name="Heading_20_1" text:outline-level="1"><text:bookmark text:name="anchor71"/>7.1 Знание</text:h>
      <text:p text:style-name="Нормальный"/>
      <text:p text:style-name="Нормальный">Области знаний, определенные в серии стандартов ISO/IEC 19896, предоставляют измеряемую совокупность знаний для каждого стандарта обеспечения ИБ продуктов ИТ. Проверки знаний могут включать оценку профессиональных знаний, полученную от третьих лиц или в результате проверок, разработанных и проведенных уполномоченными органами или самой лабораторией.</text:p>
      <text:p text:style-name="Нормальный"/>
      <text:h text:style-name="Heading_20_1" text:outline-level="1"><text:bookmark text:name="anchor72"/>7.2 Навыки</text:h>
      <text:p text:style-name="Нормальный"/>
      <text:p text:style-name="Нормальный">От специалистов по тестированию и оценке продуктов ИБ требуются различные навыки, которые представлены в последующих частях серии ISO/IEC 19896. Эти навыки должны быть измеряемыми.</text:p>
      <text:p text:style-name="Нормальный">Примеры методов измерения навыков включают:</text:p>
      <text:p text:style-name="Нормальный">- выполнение положений программы проверки квалификации лабораторий, реализуемой как часть требований по соответствию ISO/IEC 17025;</text:p>
      <text:p text:style-name="Нормальный">- использование записей обучения, проводимого в соответствии с ISO/IEC 17025, в детализации по мерам эффективности обучения, которые, в свою очередь, могут продемонстрировать владение навыком;</text:p>
      <text:p text:style-name="Нормальный">- наличие профессиональных сертификатов в отношении определенных навыков;</text:p>
      <text:p text:style-name="Нормальный">- обратную связь от персонала, уже признанного компетентным в том или ином навыке.</text:p>
      <text:p text:style-name="Нормальный"/>
      <text:h text:style-name="Heading_20_1" text:outline-level="1"><text:bookmark text:name="anchor73"/>7.3 Опыт</text:h>
      <text:p text:style-name="Нормальный"/>
      <text:p text:style-name="Нормальный">Опыт следует измерять путем ведения учета количества завершенных проектов и их описания, включающего техническую область, с точки зрения сложности проекта, технологий и методов тестирования, используемых в проектах.</text:p>
      <text:p text:style-name="Нормальный"/>
      <text:p text:style-name="Нормальный"><text:span text:style-name="T1">Примечание</text:span> - Количество лет, проведенных на соответствующих должностях, само по себе не является адекватным показателем, поскольку опыт отражает объем и разнообразие реализованных проектов в той же степени, что и их продолжительность.</text:p>
      <text:p text:style-name="Нормальный"/>
      <text:h text:style-name="Heading_20_1" text:outline-level="1"><text:bookmark text:name="anchor74"/>7.4 Образование</text:h>
      <text:p text:style-name="Нормальный"/>
      <text:p text:style-name="Нормальный">Образование и квалификация специалиста обычно подтверждаются владением подлинными сертификатами, выданными организациями, признанными уполномоченными органами.</text:p>
      <text:p text:style-name="Нормальный"/>
      <text:p text:style-name="Нормальный"/>
      <text:p text:style-name="Нормальный"/>
      <text:h text:style-name="Heading_20_1" text:outline-level="1"><text:bookmark text:name="anchor75"/><text:soft-page-break/>7.5 Эффективность</text:h>
      <text:p text:style-name="Нормальный"/>
      <text:p text:style-name="Нормальный">Критерии измерения эффективности специалистов по тестированию и оценке должны устанавливаться лабораторией. Соответствующие критерии включают:</text:p>
      <text:p text:style-name="Нормальный">- время, необходимое для составления плана тестирования или оценки;</text:p>
      <text:p text:style-name="Нормальный">- время, необходимое для выполнения плана тестирования или оценки и его завершения;</text:p>
      <text:p text:style-name="Нормальный">- количество, тип и серьезность замечаний, полученных в ходе внутренней деятельности по обеспечению качества;</text:p>
      <text:p text:style-name="Нормальный">- количество, тип и серьезность комментариев, полученных на этапе проверки;</text:p>
      <text:p text:style-name="Нормальный">- возможность повторить тесты из тестовой документации, подготовленной другими компетентными специалистами по тестированию или оценке;</text:p>
      <text:p text:style-name="Нормальный">- способность понимать новые инструменты и технологии;</text:p>
      <text:p text:style-name="Нормальный">- способность объяснять ошибки и состояние тестирования производителям, проверяющим и другим членам команды;</text:p>
      <text:p text:style-name="Нормальный">- точность результатов оценки или тестирования;</text:p>
      <text:p text:style-name="Нормальный">- использование целевого и концентрированного языка в отчетах об испытаниях.</text:p>
      <text:p text:style-name="Нормальный"/>
      <text:h text:style-name="Heading_20_1" text:outline-level="1"><text:bookmark text:name="anchor76"/>7.6 Запись элементов компетенции</text:h>
      <text:p text:style-name="Нормальный"/>
      <text:p text:style-name="Нормальный">ISO/IEC 17025 требует, чтобы лабораторией велись записи о компетенции. Приложения А и В предоставляют пример таблицы для записи этой информации.</text:p>
      <text:p text:style-name="Нормальный"/>
      <text:p text:style-name="Standard"><text:bookmark text:name="anchor1001"/>Приложение А (справочное)</text:p>
      <text:p text:style-name="Нормальный"/>
      <text:h text:style-name="Heading_20_1" text:outline-level="1">Таблица для описания требований к компетенции</text:h>
      <text:p text:style-name="Нормальный"/>
      <text:p text:style-name="Нормальный">В таблицах с А.1 по А.4 описывается структура, которая может использоваться лабораториями для определения требований к конкретной компетенции с использованием критериев знаний, навыков, опыта и образования для каждого уровня компетенции. Информация в таблицах дополняет минимальные требования, определенные в разделе 7.</text:p>
      <text:p text:style-name="Нормальный">ISO/IEC 19896-2 и ISO/IEC 19896-3 предоставляют конкретные критерии компетенции для специалистов по тестированию в соответствии с ISO/IEC 19790 и специалистов по оценке в соответствии с ISO/IEC 15408, которые можно использовать при заполнении таблиц.</text:p>
      <text:p text:style-name="Нормальный"/>
      <text:h text:style-name="Heading_20_1" text:outline-level="1">Таблица А.1 - Описание требований к компетенции для уровня 1 (помощник)</text:h>
      <text:p text:style-name="Нормальный"/>
      <table:table table:name="10213" table:style-name="_31_0213">
        <table:table-column table:style-name="_31_0213.A"/>
        <table:table-column table:style-name="_31_0213.B"/>
        <table:table-row>
          <table:table-cell table:style-name="_31_0213.A1" table:number-columns-spanned="2" office:value-type="string">
            <text:h text:style-name="Heading_20_1" text:outline-level="1">Уровень 1 (помощник)</text:h>
          </table:table-cell>
          <table:covered-table-cell/>
        </table:table-row>
        <table:table-row>
          <table:table-cell table:style-name="_31_0213.A2" office:value-type="string">
            <text:p text:style-name="P4">Наименование области знаний</text:p>
          </table:table-cell>
          <table:table-cell table:style-name="_31_0213.B2" office:value-type="string">
            <text:p text:style-name="P4">Описание области знаний</text:p>
          </table:table-cell>
        </table:table-row>
        <table:table-row>
          <table:table-cell table:style-name="_31_0213.A2" office:value-type="string">
            <text:p text:style-name="Нормальный"/>
          </table:table-cell>
          <table:table-cell table:style-name="_31_0213.B2" office:value-type="string">
            <text:p text:style-name="Нормальный"/>
          </table:table-cell>
        </table:table-row>
        <table:table-row>
          <table:table-cell table:style-name="_31_0213.A2" office:value-type="string">
            <text:p text:style-name="Нормальный"/>
          </table:table-cell>
          <table:table-cell table:style-name="_31_0213.B2" office:value-type="string">
            <text:p text:style-name="Нормальный"/>
          </table:table-cell>
        </table:table-row>
        <table:table-row>
          <table:table-cell table:style-name="_31_0213.A2" office:value-type="string">
            <text:p text:style-name="P4">Наименование навыка</text:p>
          </table:table-cell>
          <table:table-cell table:style-name="_31_0213.B2" office:value-type="string">
            <text:p text:style-name="P4">Описание навыка</text:p>
          </table:table-cell>
        </table:table-row>
        <table:table-row>
          <table:table-cell table:style-name="_31_0213.A2" office:value-type="string">
            <text:p text:style-name="Нормальный"/>
          </table:table-cell>
          <table:table-cell table:style-name="_31_0213.B2" office:value-type="string">
            <text:p text:style-name="Нормальный"/>
          </table:table-cell>
        </table:table-row>
        <table:table-row>
          <table:table-cell table:style-name="_31_0213.A2" office:value-type="string">
            <text:p text:style-name="Нормальный"/>
          </table:table-cell>
          <table:table-cell table:style-name="_31_0213.B2" office:value-type="string">
            <text:p text:style-name="Нормальный"/>
          </table:table-cell>
        </table:table-row>
        <table:table-row>
          <table:table-cell table:style-name="_31_0213.A2" office:value-type="string">
            <text:p text:style-name="P4">Требуемый опыт</text:p>
          </table:table-cell>
          <table:table-cell table:style-name="_31_0213.B2" office:value-type="string">
            <text:p text:style-name="Нормальный"/>
          </table:table-cell>
        </table:table-row>
        <table:table-row>
          <table:table-cell table:style-name="_31_0213.A2" office:value-type="string">
            <text:p text:style-name="Нормальный"/>
          </table:table-cell>
          <table:table-cell table:style-name="_31_0213.B2" office:value-type="string">
            <text:p text:style-name="Нормальный"/>
          </table:table-cell>
        </table:table-row>
        <table:table-row>
          <table:table-cell table:style-name="_31_0213.A2" office:value-type="string">
            <text:p text:style-name="P4">Требуемое образование</text:p>
          </table:table-cell>
          <table:table-cell table:style-name="_31_0213.B2" office:value-type="string">
            <text:p text:style-name="Нормальный"/>
          </table:table-cell>
        </table:table-row>
        <table:table-row>
          <table:table-cell table:style-name="_31_0213.A2" office:value-type="string">
            <text:p text:style-name="Нормальный"/>
          </table:table-cell>
          <table:table-cell table:style-name="_31_0213.B2" office:value-type="string">
            <text:p text:style-name="Нормальный"/>
          </table:table-cell>
        </table:table-row>
        <table:table-row>
          <table:table-cell table:style-name="_31_0213.A2" office:value-type="string">
            <text:p text:style-name="P4">Критерий эффективности</text:p>
          </table:table-cell>
          <table:table-cell table:style-name="_31_0213.B2" office:value-type="string">
            <text:p text:style-name="Нормальный"/>
          </table:table-cell>
        </table:table-row>
        <table:table-row>
          <table:table-cell table:style-name="_31_0213.A2" office:value-type="string">
            <text:p text:style-name="Нормальный"/>
          </table:table-cell>
          <table:table-cell table:style-name="_31_0213.B2" office:value-type="string">
            <text:p text:style-name="Нормальный"/>
          </table:table-cell>
        </table:table-row>
        <text:soft-page-break/>
        <table:table-row>
          <table:table-cell table:style-name="_31_0213.A2" office:value-type="string">
            <text:p text:style-name="Нормальный"/>
          </table:table-cell>
          <table:table-cell table:style-name="_31_0213.B2" office:value-type="string">
            <text:p text:style-name="Нормальный"/>
          </table:table-cell>
        </table:table-row>
      </table:table>
      <text:p text:style-name="Нормальный"/>
      <text:h text:style-name="Heading_20_1" text:outline-level="1"><text:bookmark text:name="anchor1002"/>Таблица А.2 - Описание требований к компетенции для уровня 2 (профессионал)</text:h>
      <text:p text:style-name="Нормальный"/>
      <table:table table:name="10213_1" table:style-name="_31_0213_5f_1">
        <table:table-column table:style-name="_31_0213_5f_1.A"/>
        <table:table-column table:style-name="_31_0213_5f_1.B"/>
        <table:table-row>
          <table:table-cell table:style-name="_31_0213_5f_1.A1" table:number-columns-spanned="2" office:value-type="string">
            <text:h text:style-name="Heading_20_1" text:outline-level="1">Уровень 2 (профессионал)</text:h>
          </table:table-cell>
          <table:covered-table-cell/>
        </table:table-row>
        <table:table-row>
          <table:table-cell table:style-name="_31_0213_5f_1.A2" office:value-type="string">
            <text:p text:style-name="P4">Наименование области знаний</text:p>
          </table:table-cell>
          <table:table-cell table:style-name="_31_0213_5f_1.B2" office:value-type="string">
            <text:p text:style-name="P4">Описание области знаний</text:p>
          </table:table-cell>
        </table:table-row>
        <table:table-row>
          <table:table-cell table:style-name="_31_0213_5f_1.A2" office:value-type="string">
            <text:p text:style-name="Нормальный"/>
          </table:table-cell>
          <table:table-cell table:style-name="_31_0213_5f_1.B2" office:value-type="string">
            <text:p text:style-name="Нормальный"/>
          </table:table-cell>
        </table:table-row>
        <table:table-row>
          <table:table-cell table:style-name="_31_0213_5f_1.A2" office:value-type="string">
            <text:p text:style-name="Нормальный"/>
          </table:table-cell>
          <table:table-cell table:style-name="_31_0213_5f_1.B2" office:value-type="string">
            <text:p text:style-name="Нормальный"/>
          </table:table-cell>
        </table:table-row>
        <table:table-row>
          <table:table-cell table:style-name="_31_0213_5f_1.A2" office:value-type="string">
            <text:p text:style-name="P4">Наименование навыка</text:p>
          </table:table-cell>
          <table:table-cell table:style-name="_31_0213_5f_1.B2" office:value-type="string">
            <text:p text:style-name="P4">Описание навыка</text:p>
          </table:table-cell>
        </table:table-row>
        <table:table-row>
          <table:table-cell table:style-name="_31_0213_5f_1.A2" office:value-type="string">
            <text:p text:style-name="Нормальный"/>
          </table:table-cell>
          <table:table-cell table:style-name="_31_0213_5f_1.B2" office:value-type="string">
            <text:p text:style-name="Нормальный"/>
          </table:table-cell>
        </table:table-row>
        <table:table-row>
          <table:table-cell table:style-name="_31_0213_5f_1.A2" office:value-type="string">
            <text:p text:style-name="Нормальный"/>
          </table:table-cell>
          <table:table-cell table:style-name="_31_0213_5f_1.B2" office:value-type="string">
            <text:p text:style-name="Нормальный"/>
          </table:table-cell>
        </table:table-row>
        <table:table-row>
          <table:table-cell table:style-name="_31_0213_5f_1.A2" office:value-type="string">
            <text:p text:style-name="P4">Требуемый опыт</text:p>
          </table:table-cell>
          <table:table-cell table:style-name="_31_0213_5f_1.B2" office:value-type="string">
            <text:p text:style-name="Нормальный"/>
          </table:table-cell>
        </table:table-row>
        <table:table-row>
          <table:table-cell table:style-name="_31_0213_5f_1.A2" office:value-type="string">
            <text:p text:style-name="Нормальный"/>
          </table:table-cell>
          <table:table-cell table:style-name="_31_0213_5f_1.B2" office:value-type="string">
            <text:p text:style-name="Нормальный"/>
          </table:table-cell>
        </table:table-row>
        <table:table-row>
          <table:table-cell table:style-name="_31_0213_5f_1.A2" office:value-type="string">
            <text:p text:style-name="P4">Требуемое образование</text:p>
          </table:table-cell>
          <table:table-cell table:style-name="_31_0213_5f_1.B2" office:value-type="string">
            <text:p text:style-name="Нормальный"/>
          </table:table-cell>
        </table:table-row>
        <table:table-row>
          <table:table-cell table:style-name="_31_0213_5f_1.A2" office:value-type="string">
            <text:p text:style-name="Нормальный"/>
          </table:table-cell>
          <table:table-cell table:style-name="_31_0213_5f_1.B2" office:value-type="string">
            <text:p text:style-name="Нормальный"/>
          </table:table-cell>
        </table:table-row>
        <table:table-row>
          <table:table-cell table:style-name="_31_0213_5f_1.A2" office:value-type="string">
            <text:p text:style-name="P4">Критерий эффективности</text:p>
          </table:table-cell>
          <table:table-cell table:style-name="_31_0213_5f_1.B2" office:value-type="string">
            <text:p text:style-name="Нормальный"/>
          </table:table-cell>
        </table:table-row>
        <table:table-row>
          <table:table-cell table:style-name="_31_0213_5f_1.A2" office:value-type="string">
            <text:p text:style-name="Нормальный"/>
          </table:table-cell>
          <table:table-cell table:style-name="_31_0213_5f_1.B2" office:value-type="string">
            <text:p text:style-name="Нормальный"/>
          </table:table-cell>
        </table:table-row>
      </table:table>
      <text:p text:style-name="Нормальный"/>
      <text:h text:style-name="Heading_20_1" text:outline-level="1"><text:bookmark text:name="anchor1003"/>Таблица А.3 - Описание требований к компетенции для уровня 3 (менеджер)</text:h>
      <text:p text:style-name="Нормальный"/>
      <table:table table:name="10213_2" table:style-name="_31_0213_5f_2">
        <table:table-column table:style-name="_31_0213_5f_2.A"/>
        <table:table-column table:style-name="_31_0213_5f_2.B"/>
        <table:table-row>
          <table:table-cell table:style-name="_31_0213_5f_2.A1" table:number-columns-spanned="2" office:value-type="string">
            <text:h text:style-name="Heading_20_1" text:outline-level="1">Уровень 3 (менеджер)</text:h>
          </table:table-cell>
          <table:covered-table-cell/>
        </table:table-row>
        <table:table-row>
          <table:table-cell table:style-name="_31_0213_5f_2.A2" office:value-type="string">
            <text:p text:style-name="P4">Наименование области знаний</text:p>
          </table:table-cell>
          <table:table-cell table:style-name="_31_0213_5f_2.B2" office:value-type="string">
            <text:p text:style-name="P4">Описание области знаний</text:p>
          </table:table-cell>
        </table:table-row>
        <table:table-row>
          <table:table-cell table:style-name="_31_0213_5f_2.A2" office:value-type="string">
            <text:p text:style-name="Нормальный"/>
          </table:table-cell>
          <table:table-cell table:style-name="_31_0213_5f_2.B2" office:value-type="string">
            <text:p text:style-name="Нормальный"/>
          </table:table-cell>
        </table:table-row>
        <table:table-row>
          <table:table-cell table:style-name="_31_0213_5f_2.A2" office:value-type="string">
            <text:p text:style-name="Нормальный"/>
          </table:table-cell>
          <table:table-cell table:style-name="_31_0213_5f_2.B2" office:value-type="string">
            <text:p text:style-name="Нормальный"/>
          </table:table-cell>
        </table:table-row>
        <table:table-row>
          <table:table-cell table:style-name="_31_0213_5f_2.A2" office:value-type="string">
            <text:p text:style-name="P4">Наименование навыка</text:p>
          </table:table-cell>
          <table:table-cell table:style-name="_31_0213_5f_2.B2" office:value-type="string">
            <text:p text:style-name="P4">Описание навыка</text:p>
          </table:table-cell>
        </table:table-row>
        <table:table-row>
          <table:table-cell table:style-name="_31_0213_5f_2.A2" office:value-type="string">
            <text:p text:style-name="Нормальный"/>
          </table:table-cell>
          <table:table-cell table:style-name="_31_0213_5f_2.B2" office:value-type="string">
            <text:p text:style-name="Нормальный"/>
          </table:table-cell>
        </table:table-row>
        <table:table-row>
          <table:table-cell table:style-name="_31_0213_5f_2.A2" office:value-type="string">
            <text:p text:style-name="Нормальный"/>
          </table:table-cell>
          <table:table-cell table:style-name="_31_0213_5f_2.B2" office:value-type="string">
            <text:p text:style-name="Нормальный"/>
          </table:table-cell>
        </table:table-row>
        <table:table-row>
          <table:table-cell table:style-name="_31_0213_5f_2.A2" office:value-type="string">
            <text:p text:style-name="P4">Требуемый опыт</text:p>
          </table:table-cell>
          <table:table-cell table:style-name="_31_0213_5f_2.B2" office:value-type="string">
            <text:p text:style-name="Нормальный"/>
          </table:table-cell>
        </table:table-row>
        <table:table-row>
          <table:table-cell table:style-name="_31_0213_5f_2.A2" office:value-type="string">
            <text:p text:style-name="Нормальный"/>
          </table:table-cell>
          <table:table-cell table:style-name="_31_0213_5f_2.B2" office:value-type="string">
            <text:p text:style-name="Нормальный"/>
          </table:table-cell>
        </table:table-row>
        <table:table-row>
          <table:table-cell table:style-name="_31_0213_5f_2.A2" office:value-type="string">
            <text:p text:style-name="P4">Требуемое образование</text:p>
          </table:table-cell>
          <table:table-cell table:style-name="_31_0213_5f_2.B2" office:value-type="string">
            <text:p text:style-name="Нормальный"/>
          </table:table-cell>
        </table:table-row>
        <table:table-row>
          <table:table-cell table:style-name="_31_0213_5f_2.A2" office:value-type="string">
            <text:p text:style-name="Нормальный"/>
          </table:table-cell>
          <table:table-cell table:style-name="_31_0213_5f_2.B2" office:value-type="string">
            <text:p text:style-name="Нормальный"/>
          </table:table-cell>
        </table:table-row>
        <table:table-row>
          <table:table-cell table:style-name="_31_0213_5f_2.A2" office:value-type="string">
            <text:p text:style-name="P4">Критерий эффективности</text:p>
          </table:table-cell>
          <table:table-cell table:style-name="_31_0213_5f_2.B2" office:value-type="string">
            <text:p text:style-name="Нормальный"/>
          </table:table-cell>
        </table:table-row>
        <table:table-row>
          <table:table-cell table:style-name="_31_0213_5f_2.A2" office:value-type="string">
            <text:p text:style-name="Нормальный"/>
          </table:table-cell>
          <table:table-cell table:style-name="_31_0213_5f_2.B2" office:value-type="string">
            <text:p text:style-name="Нормальный"/>
          </table:table-cell>
        </table:table-row>
      </table:table>
      <text:p text:style-name="Нормальный"/>
      <text:h text:style-name="Heading_20_1" text:outline-level="1"><text:bookmark text:name="anchor1004"/>Таблица А.4 - Описание требований к компетенции для уровня 4 (руководитель)</text:h>
      <text:p text:style-name="Нормальный"/>
      <table:table table:name="10213_3" table:style-name="_31_0213_5f_3">
        <table:table-column table:style-name="_31_0213_5f_3.A"/>
        <table:table-column table:style-name="_31_0213_5f_3.B"/>
        <table:table-row>
          <table:table-cell table:style-name="_31_0213_5f_3.A1" table:number-columns-spanned="2" office:value-type="string">
            <text:h text:style-name="Heading_20_1" text:outline-level="1">Уровень 4 (руководитель)</text:h>
          </table:table-cell>
          <table:covered-table-cell/>
        </table:table-row>
        <table:table-row>
          <table:table-cell table:style-name="_31_0213_5f_3.A2" office:value-type="string">
            <text:p text:style-name="P4">Наименование области знаний</text:p>
          </table:table-cell>
          <table:table-cell table:style-name="_31_0213_5f_3.B2" office:value-type="string">
            <text:p text:style-name="P4">Описание области знаний</text:p>
          </table:table-cell>
        </table:table-row>
        <table:table-row>
          <table:table-cell table:style-name="_31_0213_5f_3.A2" office:value-type="string">
            <text:p text:style-name="Нормальный"/>
          </table:table-cell>
          <table:table-cell table:style-name="_31_0213_5f_3.B2" office:value-type="string">
            <text:p text:style-name="Нормальный"/>
          </table:table-cell>
        </table:table-row>
        <table:table-row>
          <table:table-cell table:style-name="_31_0213_5f_3.A2" office:value-type="string">
            <text:p text:style-name="Нормальный"/>
          </table:table-cell>
          <table:table-cell table:style-name="_31_0213_5f_3.B2" office:value-type="string">
            <text:p text:style-name="Нормальный"/>
          </table:table-cell>
        </table:table-row>
        <table:table-row>
          <table:table-cell table:style-name="_31_0213_5f_3.A2" office:value-type="string">
            <text:p text:style-name="P4">Наименование навыка</text:p>
          </table:table-cell>
          <table:table-cell table:style-name="_31_0213_5f_3.B2" office:value-type="string">
            <text:p text:style-name="P4">Описание навыка</text:p>
          </table:table-cell>
        </table:table-row>
        <table:table-row>
          <table:table-cell table:style-name="_31_0213_5f_3.A2" office:value-type="string">
            <text:p text:style-name="Нормальный"/>
          </table:table-cell>
          <table:table-cell table:style-name="_31_0213_5f_3.B2" office:value-type="string">
            <text:p text:style-name="Нормальный"/>
          </table:table-cell>
        </table:table-row>
        <table:table-row>
          <table:table-cell table:style-name="_31_0213_5f_3.A2" office:value-type="string">
            <text:p text:style-name="Нормальный"/>
          </table:table-cell>
          <table:table-cell table:style-name="_31_0213_5f_3.B2" office:value-type="string">
            <text:p text:style-name="Нормальный"/>
          </table:table-cell>
        </table:table-row>
        <table:table-row>
          <table:table-cell table:style-name="_31_0213_5f_3.A2" office:value-type="string">
            <text:p text:style-name="P4">Требуемый опыт</text:p>
          </table:table-cell>
          <table:table-cell table:style-name="_31_0213_5f_3.B2" office:value-type="string">
            <text:p text:style-name="Нормальный"/>
          </table:table-cell>
        </table:table-row>
        <table:table-row>
          <table:table-cell table:style-name="_31_0213_5f_3.A2" office:value-type="string">
            <text:p text:style-name="Нормальный"/>
          </table:table-cell>
          <table:table-cell table:style-name="_31_0213_5f_3.B2" office:value-type="string">
            <text:p text:style-name="Нормальный"/>
          </table:table-cell>
        </table:table-row>
        <table:table-row>
          <table:table-cell table:style-name="_31_0213_5f_3.A2" office:value-type="string">
            <text:p text:style-name="P4">Требуемое образование</text:p>
          </table:table-cell>
          <table:table-cell table:style-name="_31_0213_5f_3.B2" office:value-type="string">
            <text:p text:style-name="Нормальный"/>
          </table:table-cell>
        </table:table-row>
        <table:table-row>
          <table:table-cell table:style-name="_31_0213_5f_3.A2" office:value-type="string">
            <text:p text:style-name="Нормальный"/>
          </table:table-cell>
          <table:table-cell table:style-name="_31_0213_5f_3.B2" office:value-type="string">
            <text:p text:style-name="Нормальный"/>
          </table:table-cell>
        </table:table-row>
        <text:soft-page-break/>
        <table:table-row>
          <table:table-cell table:style-name="_31_0213_5f_3.A2" office:value-type="string">
            <text:p text:style-name="P4">Критерий эффективности</text:p>
          </table:table-cell>
          <table:table-cell table:style-name="_31_0213_5f_3.B2" office:value-type="string">
            <text:p text:style-name="Нормальный"/>
          </table:table-cell>
        </table:table-row>
        <table:table-row>
          <table:table-cell table:style-name="_31_0213_5f_3.A2" office:value-type="string">
            <text:p text:style-name="Нормальный"/>
          </table:table-cell>
          <table:table-cell table:style-name="_31_0213_5f_3.B2" office:value-type="string">
            <text:p text:style-name="Нормальный"/>
          </table:table-cell>
        </table:table-row>
      </table:table>
      <text:p text:style-name="Нормальный"/>
      <text:p text:style-name="Standard"><text:bookmark text:name="anchor2000"/>Приложение В (справочное)</text:p>
      <text:p text:style-name="Нормальный"/>
      <text:h text:style-name="Heading_20_1" text:outline-level="1">Примеры описания опыта и компетенции</text:h>
      <text:p text:style-name="Нормальный"/>
      <text:p text:style-name="Нормальный">В таблице В.1 приведен пример структуры для описания опыта, полученного специалистом по оценке в соответствии с ISO/IEC 15408 или специалистом по тестированию в соответствии с ISO/IEC 19790.</text:p>
      <text:p text:style-name="Нормальный">Возможно, что в последующих частях серии ISO/IEC 19896 будут указаны более конкретные примеры описания опыта и компетенции.</text:p>
      <text:p text:style-name="Нормальный">Лаборатории должны разработать метод определения сложности проекта на основе своего опыта ведения проектов.</text:p>
      <text:p text:style-name="Нормальный">Например, "простой" и "комплексный" оценочный уровень доверия для оценок, полученных в соответствии с ISO/IEC 18045 или уровень безопасности криптографического модуля, оцененный по ISO/IEC 24759.</text:p>
      <text:p text:style-name="Нормальный"/>
      <text:h text:style-name="Heading_20_1" text:outline-level="1"><text:bookmark text:name="anchor2001"/>Таблица В.1 - Пример описания опыта</text:h>
      <text:p text:style-name="Нормальный"/>
      <table:table table:name="10212" table:style-name="_31_0212">
        <table:table-column table:style-name="_31_0212.A"/>
        <table:table-column table:style-name="_31_0212.B"/>
        <table:table-column table:style-name="_31_0212.C" table:number-columns-repeated="2"/>
        <table:table-column table:style-name="_31_0212.E"/>
        <table:table-column table:style-name="_31_0212.F"/>
        <table:table-row>
          <table:table-cell table:style-name="_31_0212.A1" table:number-columns-spanned="6" office:value-type="string">
            <text:h text:style-name="Heading_20_1" text:outline-level="1">Описание опыта</text:h>
          </table:table-cell>
          <table:covered-table-cell/>
          <table:covered-table-cell/>
          <table:covered-table-cell/>
          <table:covered-table-cell/>
          <table:covered-table-cell/>
        </table:table-row>
        <table:table-row>
          <table:table-cell table:style-name="_31_0212.A2" table:number-columns-spanned="2" office:value-type="string">
            <text:p text:style-name="P6">Имя специалиста по тестированию/оценке</text:p>
          </table:table-cell>
          <table:covered-table-cell/>
          <table:table-cell table:style-name="_31_0212.C2" table:number-columns-spanned="4" office:value-type="string">
            <text:p text:style-name="Нормальный"/>
          </table:table-cell>
          <table:covered-table-cell/>
          <table:covered-table-cell/>
          <table:covered-table-cell/>
        </table:table-row>
        <table:table-row>
          <table:table-cell table:style-name="_31_0212.A2" office:value-type="string">
            <text:p text:style-name="P6">Идентификатор проекта</text:p>
          </table:table-cell>
          <table:table-cell table:style-name="_31_0212.C2" office:value-type="string">
            <text:p text:style-name="P6">Сроки проекта</text:p>
          </table:table-cell>
          <table:table-cell table:style-name="_31_0212.C2" office:value-type="string">
            <text:p text:style-name="P6">Область технологий</text:p>
          </table:table-cell>
          <table:table-cell table:style-name="_31_0212.C2" office:value-type="string">
            <text:p text:style-name="P6">Сложность проекта</text:p>
          </table:table-cell>
          <table:table-cell table:style-name="_31_0212.C2" office:value-type="string">
            <text:p text:style-name="P6">Количество часов работы над проектом</text:p>
          </table:table-cell>
          <table:table-cell table:style-name="_31_0212.C2" office:value-type="string">
            <text:p text:style-name="P6">Примененные методы тестирования/оценки</text:p>
          </table:table-cell>
        </table:table-row>
        <table:table-row>
          <table:table-cell table:style-name="_31_0212.A2" office:value-type="string">
            <text:p text:style-name="Нормальный"/>
          </table:table-cell>
          <table:table-cell table:style-name="_31_0212.C2" office:value-type="string">
            <text:p text:style-name="Нормальный"/>
          </table:table-cell>
          <table:table-cell table:style-name="_31_0212.C2" office:value-type="string">
            <text:p text:style-name="Нормальный"/>
          </table:table-cell>
          <table:table-cell table:style-name="_31_0212.C2" office:value-type="string">
            <text:p text:style-name="Нормальный"/>
          </table:table-cell>
          <table:table-cell table:style-name="_31_0212.C2" office:value-type="string">
            <text:p text:style-name="Нормальный"/>
          </table:table-cell>
          <table:table-cell table:style-name="_31_0212.C2" office:value-type="string">
            <text:p text:style-name="Нормальный"/>
          </table:table-cell>
        </table:table-row>
        <table:table-row>
          <table:table-cell table:style-name="_31_0212.A2" office:value-type="string">
            <text:p text:style-name="Нормальный"/>
          </table:table-cell>
          <table:table-cell table:style-name="_31_0212.C2" office:value-type="string">
            <text:p text:style-name="Нормальный"/>
          </table:table-cell>
          <table:table-cell table:style-name="_31_0212.C2" office:value-type="string">
            <text:p text:style-name="Нормальный"/>
          </table:table-cell>
          <table:table-cell table:style-name="_31_0212.C2" office:value-type="string">
            <text:p text:style-name="Нормальный"/>
          </table:table-cell>
          <table:table-cell table:style-name="_31_0212.C2" office:value-type="string">
            <text:p text:style-name="Нормальный"/>
          </table:table-cell>
          <table:table-cell table:style-name="_31_0212.C2" office:value-type="string">
            <text:p text:style-name="Нормальный"/>
          </table:table-cell>
        </table:table-row>
        <table:table-row>
          <table:table-cell table:style-name="_31_0212.A2" office:value-type="string">
            <text:p text:style-name="Нормальный"/>
          </table:table-cell>
          <table:table-cell table:style-name="_31_0212.C2" office:value-type="string">
            <text:p text:style-name="Нормальный"/>
          </table:table-cell>
          <table:table-cell table:style-name="_31_0212.C2" office:value-type="string">
            <text:p text:style-name="Нормальный"/>
          </table:table-cell>
          <table:table-cell table:style-name="_31_0212.C2" office:value-type="string">
            <text:p text:style-name="Нормальный"/>
          </table:table-cell>
          <table:table-cell table:style-name="_31_0212.C2" office:value-type="string">
            <text:p text:style-name="Нормальный"/>
          </table:table-cell>
          <table:table-cell table:style-name="_31_0212.C2" office:value-type="string">
            <text:p text:style-name="Нормальный"/>
          </table:table-cell>
        </table:table-row>
      </table:table>
      <text:p text:style-name="Нормальный"/>
      <text:p text:style-name="Нормальный">В таблице В.2 представлен пример структуры для описания компетенции, полученной специалистом по оценке в соответствии с ISO/IEC 15408 или специалистом по тестированию ISO/IEC 19790.</text:p>
      <text:p text:style-name="Нормальный">Возможно, что в последующих частях серии ISO/IEC 19896 будут представлены другие примеры описания.</text:p>
      <text:p text:style-name="Нормальный"/>
      <text:h text:style-name="Heading_20_1" text:outline-level="1"><text:bookmark text:name="anchor2002"/>Таблица В.2 - Пример описания компетенции</text:h>
      <text:p text:style-name="Нормальный"/>
      <table:table table:name="10211" table:style-name="_31_0211">
        <table:table-column table:style-name="_31_0211.A"/>
        <table:table-column table:style-name="_31_0211.B" table:number-columns-repeated="3"/>
        <table:table-column table:style-name="_31_0211.E"/>
        <table:table-column table:style-name="_31_0211.F"/>
        <table:table-row>
          <table:table-cell table:style-name="_31_0211.A1" table:number-columns-spanned="6" office:value-type="string">
            <text:h text:style-name="Heading_20_1" text:outline-level="1">Описание компетенции</text:h>
          </table:table-cell>
          <table:covered-table-cell/>
          <table:covered-table-cell/>
          <table:covered-table-cell/>
          <table:covered-table-cell/>
          <table:covered-table-cell/>
        </table:table-row>
        <table:table-row>
          <table:table-cell table:style-name="_31_0211.A2" office:value-type="string">
            <text:p text:style-name="P6">Имя специалиста по тестированию/оценке</text:p>
          </table:table-cell>
          <table:table-cell table:style-name="_31_0211.B2" table:number-columns-spanned="5" office:value-type="string">
            <text:p text:style-name="Нормальный"/>
          </table:table-cell>
          <table:covered-table-cell/>
          <table:covered-table-cell/>
          <table:covered-table-cell/>
          <table:covered-table-cell/>
        </table:table-row>
        <table:table-row>
          <table:table-cell table:style-name="_31_0211.A2" office:value-type="string">
            <text:p text:style-name="P6">Идентификатор проекта</text:p>
          </table:table-cell>
          <table:table-cell table:style-name="_31_0211.B2" office:value-type="string">
            <text:p text:style-name="P6">Опыт</text:p>
          </table:table-cell>
          <table:table-cell table:style-name="_31_0211.B2" office:value-type="string">
            <text:p text:style-name="P6">Знания</text:p>
          </table:table-cell>
          <table:table-cell table:style-name="_31_0211.B2" office:value-type="string">
            <text:p text:style-name="P6">Навыки</text:p>
          </table:table-cell>
          <table:table-cell table:style-name="_31_0211.B2" office:value-type="string">
            <text:p text:style-name="P6">Эффективность</text:p>
          </table:table-cell>
          <table:table-cell table:style-name="_31_0211.B2" office:value-type="string">
            <text:p text:style-name="P6">Уровень компетенции</text:p>
          </table:table-cell>
        </table:table-row>
        <table:table-row>
          <table:table-cell table:style-name="_31_0211.A2" office:value-type="string">
            <text:p text:style-name="Нормальный"/>
          </table:table-cell>
          <table:table-cell table:style-name="_31_0211.B2" office:value-type="string">
            <text:p text:style-name="Нормальный"/>
          </table:table-cell>
          <table:table-cell table:style-name="_31_0211.B2" office:value-type="string">
            <text:p text:style-name="Нормальный"/>
          </table:table-cell>
          <table:table-cell table:style-name="_31_0211.B2" office:value-type="string">
            <text:p text:style-name="Нормальный"/>
          </table:table-cell>
          <table:table-cell table:style-name="_31_0211.B2" office:value-type="string">
            <text:p text:style-name="Нормальный"/>
          </table:table-cell>
          <table:table-cell table:style-name="_31_0211.B2" office:value-type="string">
            <text:p text:style-name="Нормальный"/>
          </table:table-cell>
        </table:table-row>
        <table:table-row>
          <table:table-cell table:style-name="_31_0211.A2" office:value-type="string">
            <text:p text:style-name="Нормальный"/>
          </table:table-cell>
          <table:table-cell table:style-name="_31_0211.B2" office:value-type="string">
            <text:p text:style-name="Нормальный"/>
          </table:table-cell>
          <table:table-cell table:style-name="_31_0211.B2" office:value-type="string">
            <text:p text:style-name="Нормальный"/>
          </table:table-cell>
          <table:table-cell table:style-name="_31_0211.B2" office:value-type="string">
            <text:p text:style-name="Нормальный"/>
          </table:table-cell>
          <table:table-cell table:style-name="_31_0211.B2" office:value-type="string">
            <text:p text:style-name="Нормальный"/>
          </table:table-cell>
          <table:table-cell table:style-name="_31_0211.B2" office:value-type="string">
            <text:p text:style-name="Нормальный"/>
          </table:table-cell>
        </table:table-row>
        <table:table-row>
          <table:table-cell table:style-name="_31_0211.A2" office:value-type="string">
            <text:p text:style-name="Нормальный"/>
          </table:table-cell>
          <table:table-cell table:style-name="_31_0211.B2" office:value-type="string">
            <text:p text:style-name="Нормальный"/>
          </table:table-cell>
          <table:table-cell table:style-name="_31_0211.B2" office:value-type="string">
            <text:p text:style-name="Нормальный"/>
          </table:table-cell>
          <table:table-cell table:style-name="_31_0211.B2" office:value-type="string">
            <text:p text:style-name="Нормальный"/>
          </table:table-cell>
          <table:table-cell table:style-name="_31_0211.B2" office:value-type="string">
            <text:p text:style-name="Нормальный"/>
          </table:table-cell>
          <table:table-cell table:style-name="_31_0211.B2" office:value-type="string">
            <text:p text:style-name="Нормальный"/>
          </table:table-cell>
        </table:table-row>
      </table:table>
      <text:p text:style-name="Нормальный"/>
      <text:p text:style-name="Standard"><text:bookmark text:name="anchor3000"/><text:soft-page-break/>Приложение ДА (справочное)</text:p>
      <text:p text:style-name="Нормальный"/>
      <text:h text:style-name="Heading_20_1" text:outline-level="1">Сведения о соответствии ссылочных международных стандартов межгосударственным стандартам</text:h>
      <text:p text:style-name="Нормальный"/>
      <text:p text:style-name="Standard">Таблица ДА.1</text:p>
      <text:p text:style-name="Нормальный"/>
      <table:table table:name="10212_1" table:style-name="_31_0212_5f_1">
        <table:table-column table:style-name="_31_0212_5f_1.A"/>
        <table:table-column table:style-name="_31_0212_5f_1.B"/>
        <table:table-column table:style-name="_31_0212_5f_1.C"/>
        <table:table-row>
          <table:table-cell table:style-name="_31_0212_5f_1.A1" office:value-type="string">
            <text:p text:style-name="P6">Обозначение ссылочного международного стандарта</text:p>
          </table:table-cell>
          <table:table-cell table:style-name="_31_0212_5f_1.B1" office:value-type="string">
            <text:p text:style-name="P6">Степень соответствия</text:p>
          </table:table-cell>
          <table:table-cell table:style-name="_31_0212_5f_1.B1" office:value-type="string">
            <text:p text:style-name="P6">Обозначение и наименование соответствующего межгосударственного стандарта</text:p>
          </table:table-cell>
        </table:table-row>
        <table:table-row>
          <table:table-cell table:style-name="_31_0212_5f_1.A2" office:value-type="string">
            <text:p text:style-name="P4">ISO/IEC 17000</text:p>
          </table:table-cell>
          <table:table-cell table:style-name="_31_0212_5f_1.B2" office:value-type="string">
            <text:p text:style-name="P6">IDT</text:p>
          </table:table-cell>
          <table:table-cell table:style-name="_31_0212_5f_1.B2" office:value-type="string">
            <text:p text:style-name="P4">ГОСТ ISO/IEC 17000-2012 "Оценка соответствия. Словарь и общие принципы"</text:p>
          </table:table-cell>
        </table:table-row>
        <table:table-row>
          <table:table-cell table:style-name="_31_0212_5f_1.A2" office:value-type="string">
            <text:p text:style-name="P4">ISO/IEC 17025</text:p>
          </table:table-cell>
          <table:table-cell table:style-name="_31_0212_5f_1.B2" office:value-type="string">
            <text:p text:style-name="P6">IDT</text:p>
          </table:table-cell>
          <table:table-cell table:style-name="_31_0212_5f_1.B2" office:value-type="string">
            <text:p text:style-name="P4">ГОСТ ISO/IEC 17025-2019 "Общие требования к компетентности испытательных и калибровочных лабораторий"</text:p>
          </table:table-cell>
        </table:table-row>
        <table:table-row>
          <table:table-cell table:style-name="_31_0212_5f_1.A2" table:number-columns-spanned="3" office:value-type="string">
            <text:p text:style-name="P4"><text:span text:style-name="T1">Примечание</text:span> - В настоящей таблице использовано следующее условное обозначение степени соответствия стандартов:</text:p>
            <text:p text:style-name="P4">- IDT - идентичные стандарты.</text:p>
          </table:table-cell>
          <table:covered-table-cell/>
          <table:covered-table-cell/>
        </table:table-row>
      </table:table>
      <text:p text:style-name="Нормальный"/>
      <text:h text:style-name="Heading_20_1" text:outline-level="1"><text:bookmark text:name="anchor900"/>Библиография</text:h>
      <text:p text:style-name="Нормальный"/>
      <table:table table:name="10360" table:style-name="_31_0360">
        <table:table-column table:style-name="_31_0360.A"/>
        <table:table-column table:style-name="_31_0360.B"/>
        <table:table-row>
          <table:table-cell table:style-name="_31_0360.A1" office:value-type="string">
            <text:p text:style-name="P6"><text:bookmark text:name="anchor3001"/>[1]</text:p>
          </table:table-cell>
          <table:table-cell table:style-name="_31_0360.A1" office:value-type="string">
            <text:p text:style-name="P4">ISO/IEC 15408 (all parts), Information technology - Security techniques - Evaluation criteria for IT security</text:p>
          </table:table-cell>
        </table:table-row>
        <table:table-row>
          <table:table-cell table:style-name="_31_0360.A1" office:value-type="string">
            <text:p text:style-name="P6"><text:bookmark text:name="anchor3002"/>[2]</text:p>
          </table:table-cell>
          <table:table-cell table:style-name="_31_0360.A1" office:value-type="string">
            <text:p text:style-name="P4">ISO/IEC 15443, Information technology - Security techniques - Security assurance framework</text:p>
          </table:table-cell>
        </table:table-row>
        <table:table-row>
          <table:table-cell table:style-name="_31_0360.A1" office:value-type="string">
            <text:p text:style-name="P6"><text:bookmark text:name="anchor3003"/>[3]</text:p>
          </table:table-cell>
          <table:table-cell table:style-name="_31_0360.A1" office:value-type="string">
            <text:p text:style-name="P4">ISO/IEC 17024, Conformity assessment - General requirements for bodies operating certification of persons</text:p>
          </table:table-cell>
        </table:table-row>
        <table:table-row>
          <table:table-cell table:style-name="_31_0360.A1" office:value-type="string">
            <text:p text:style-name="P6"><text:bookmark text:name="anchor3004"/>[4]</text:p>
          </table:table-cell>
          <table:table-cell table:style-name="_31_0360.A1" office:value-type="string">
            <text:p text:style-name="P4">ISO/IEC/TS 17027, Conformity assessment - Vocabulary related to competence of persons used for certification of persons</text:p>
          </table:table-cell>
        </table:table-row>
        <table:table-row>
          <table:table-cell table:style-name="_31_0360.A1" office:value-type="string">
            <text:p text:style-name="P6"><text:bookmark text:name="anchor3005"/>[5]</text:p>
          </table:table-cell>
          <table:table-cell table:style-name="_31_0360.A1" office:value-type="string">
            <text:p text:style-name="P4">ISO/IEC 17065, Conformity assessment - Requirements for bodies certifying products, processes and services</text:p>
          </table:table-cell>
        </table:table-row>
        <table:table-row>
          <table:table-cell table:style-name="_31_0360.A1" office:value-type="string">
            <text:p text:style-name="P6"><text:bookmark text:name="anchor3006"/>[6]</text:p>
          </table:table-cell>
          <table:table-cell table:style-name="_31_0360.A1" office:value-type="string">
            <text:p text:style-name="P4">ISO/IEC 18045, Information technology - Security techniques - Methodology for IT security evaluation</text:p>
          </table:table-cell>
        </table:table-row>
        <table:table-row>
          <table:table-cell table:style-name="_31_0360.A1" office:value-type="string">
            <text:p text:style-name="P6"><text:bookmark text:name="anchor3007"/>[7]</text:p>
          </table:table-cell>
          <table:table-cell table:style-name="_31_0360.A1" office:value-type="string">
            <text:p text:style-name="P4">ISO/IEC 19790, Information technology - Security techniques - Security requirements for cryptographic modules</text:p>
          </table:table-cell>
        </table:table-row>
        <table:table-row>
          <table:table-cell table:style-name="_31_0360.A1" office:value-type="string">
            <text:p text:style-name="P6"><text:bookmark text:name="anchor3008"/>[8]</text:p>
          </table:table-cell>
          <table:table-cell table:style-name="_31_0360.A1" office:value-type="string">
            <text:p text:style-name="P4">ISO/IEC 24759, Information technology - Security techniques - Test requirements for cryptographic modules</text:p>
          </table:table-cell>
        </table:table-row>
      </table:table>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1"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5-03-20T06:28:18.543000000</dc:date>
    <meta:editing-duration>PT6M35S</meta:editing-duration>
    <meta:editing-cycles>1</meta:editing-cycles>
    <meta:document-statistic meta:table-count="11" meta:image-count="0" meta:object-count="0" meta:page-count="12" meta:paragraph-count="295" meta:word-count="3311" meta:character-count="27383" meta:non-whitespace-character-count="24361"/>
    <meta:user-defined meta:name="Company">НПП "Гарант-Сервис"</meta:user-defined>
  </office:meta>
</office:document-meta>
</file>