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86" style:display-name="10186" style:family="table">
      <style:table-properties style:width="18cm" table:align="left" style:writing-mode="lr-tb"/>
    </style:style>
    <style:style style:name="_31_0186.A" style:display-name="10186.A" style:family="table-column">
      <style:table-column-properties style:column-width="12.1cm"/>
    </style:style>
    <style:style style:name="_31_0186.B" style:display-name="10186.B" style:family="table-column">
      <style:table-column-properties style:column-width="5.9cm"/>
    </style:style>
    <style:style style:name="_31_0186.A1" style:display-name="10186.A1" style:family="table-cell">
      <style:table-cell-properties style:vertical-align="top" fo:padding="0cm" fo:border="0.05pt solid #000000"/>
    </style:style>
    <style:style style:name="_31_0186.B1" style:display-name="10186.B1" style:family="table-cell">
      <style:table-cell-properties style:vertical-align="top" fo:padding="0cm" fo:border-left="none" fo:border-right="0.05pt solid #000000" fo:border-top="0.05pt solid #000000" fo:border-bottom="0.05pt solid #000000"/>
    </style:style>
    <style:style style:name="_31_0186.A2" style:display-name="10186.A2" style:family="table-cell">
      <style:table-cell-properties style:vertical-align="top" fo:padding="0cm" fo:border-left="0.05pt solid #000000" fo:border-right="0.05pt solid #000000" fo:border-top="none" fo:border-bottom="0.05pt solid #000000"/>
    </style:style>
    <style:style style:name="_31_0186.B2" style:display-name="10186.B2" style:family="table-cell">
      <style:table-cell-properties style:vertical-align="top" fo:padding="0cm" fo:border-left="none" fo:border-right="0.05pt solid #000000" fo:border-top="none" fo:border-bottom="0.05pt solid #000000"/>
    </style:style>
    <style:style style:name="_31_0186.B6" style:display-name="10186.B6" style:family="table-cell">
      <style:table-cell-properties style:vertical-align="top" fo:padding="0cm" fo:border-left="none" fo:border-right="0.05pt solid #000000" fo:border-top="none" fo:border-bottom="none"/>
    </style:style>
    <style:style style:name="_31_0297" style:display-name="10297" style:family="table">
      <style:table-properties style:width="18.2cm" table:align="left" style:writing-mode="lr-tb"/>
    </style:style>
    <style:style style:name="_31_0297.A" style:display-name="10297.A" style:family="table-column">
      <style:table-column-properties style:column-width="4.9cm"/>
    </style:style>
    <style:style style:name="_31_0297.B" style:display-name="10297.B" style:family="table-column">
      <style:table-column-properties style:column-width="13.3cm"/>
    </style:style>
    <style:style style:name="_31_0297.A1" style:display-name="10297.A1" style:family="table-cell">
      <style:table-cell-properties style:vertical-align="top" fo:padding="0cm" fo:border="0.05pt solid #000000"/>
    </style:style>
    <style:style style:name="_31_0297.B1" style:display-name="10297.B1" style:family="table-cell">
      <style:table-cell-properties style:vertical-align="top" fo:padding="0cm" fo:border-left="none" fo:border-right="0.05pt solid #000000" fo:border-top="0.05pt solid #000000" fo:border-bottom="0.05pt solid #000000"/>
    </style:style>
    <style:style style:name="_31_0297.A2" style:display-name="10297.A2" style:family="table-cell">
      <style:table-cell-properties style:vertical-align="top" fo:padding="0cm" fo:border-left="0.05pt solid #000000" fo:border-right="0.05pt solid #000000" fo:border-top="none" fo:border-bottom="0.05pt solid #000000"/>
    </style:style>
    <style:style style:name="_31_0297.B2" style:display-name="10297.B2" style:family="table-cell">
      <style:table-cell-properties style:vertical-align="top" fo:padding="0cm" fo:border-left="none" fo:border-right="0.05pt solid #000000" fo:border-top="none" fo:border-bottom="0.05pt solid #000000"/>
    </style:style>
    <style:style style:name="_31_0176" style:display-name="10176" style:family="table">
      <style:table-properties style:width="17.9cm" table:align="left" style:writing-mode="lr-tb"/>
    </style:style>
    <style:style style:name="_31_0176.A" style:display-name="10176.A" style:family="table-column">
      <style:table-column-properties style:column-width="11.919cm"/>
    </style:style>
    <style:style style:name="_31_0176.B" style:display-name="10176.B" style:family="table-column">
      <style:table-column-properties style:column-width="5.981cm"/>
    </style:style>
    <style:style style:name="_31_0176.A1" style:display-name="10176.A1" style:family="table-cell">
      <style:table-cell-properties style:vertical-align="top" fo:padding="0cm" fo:border="0.05pt solid #000000"/>
    </style:style>
    <style:style style:name="_31_0176.B1" style:display-name="10176.B1" style:family="table-cell">
      <style:table-cell-properties style:vertical-align="top" fo:padding="0cm" fo:border-left="none" fo:border-right="0.05pt solid #000000" fo:border-top="0.05pt solid #000000" fo:border-bottom="0.05pt solid #000000"/>
    </style:style>
    <style:style style:name="_31_0176.A2" style:display-name="10176.A2" style:family="table-cell">
      <style:table-cell-properties style:vertical-align="top" fo:padding="0cm" fo:border-left="0.05pt solid #000000" fo:border-right="0.05pt solid #000000" fo:border-top="none" fo:border-bottom="0.05pt solid #000000"/>
    </style:style>
    <style:style style:name="_31_0176.B2" style:display-name="10176.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4.9cm"/>
    </style:style>
    <style:style style:name="_31_0220.B" style:display-name="10220.B" style:family="table-column">
      <style:table-column-properties style:column-width="13.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T3"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инистерства образования и науки РФ от 9 декабря 2016 г. N 1553 "Об утверждении федерального государственного образовательного стандарта среднего профессионального образования по специальности 10.02.05 Обеспечение информационной безопасности автоматизированных систем"</text:h>
      <text:p text:style-name="Нормальный"/>
      <text:p text:style-name="Нормальный">В соответствии с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2015, N 26, ст. 3898; N 43, ст. 5976; 2016, N 2, ст. 325; N 8, ст. 1121; N 28, ст. 4741),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2014, N 38, ст. 5069; 2016, N 16, ст. 2230), а также в целях реализации пункта 3 комплекса мер, направленных на совершенствование системы среднего профессионального образования, на 2015 - 2020 годы, утвержденного распоряжением Правительства Российской Федерации от 3 марта 2015 г. N 349-р (Собрание законодательства Российской Федерации, 2015, N 11, ст. 1629), приказываю:</text:p>
      <text:p text:style-name="Нормальный"><text:bookmark text:name="anchor1"/>1. Утвердить прилагаемый федеральный государственный образовательный стандарт среднего профессионального образования по специальности 10.02.05 Обеспечение информационной безопасности автоматизированных систем (далее - стандарт).</text:p>
      <text:p text:style-name="Нормальный"><text:bookmark text:name="anchor2"/>2. Установить, что:</text:p>
      <text:p text:style-name="Нормальный">образовательная организация имеет право осуществлять в соответствии со стандартом обучение лиц, зачисленных до вступления в силу настоящего приказа, с их согласия;</text:p>
      <text:p text:style-name="Нормальный"><text:bookmark text:name="anchor22"/>прием на обучение в соответствии с федеральным государственным образовательным стандартом среднего профессионального образования по специальности 10.02.03 Информационная безопасность автоматизированных систем, утвержденным приказом Министерства образования и науки Российской Федерации от 28 июля 2014 г. N 806 (зарегистрирован Министерством юстиции Российской Федерации 21 августа 2014 г., регистрационный N 33732), с изменениями, внесенными приказом Министерства образования и науки Российской Федерации от 9 апреля 2015 г. N 391 (зарегистрирован Министерством юстиции Российской Федерации 14 мая 2015 г., регистрационный N 37276), прекращается 1 сентября 2018 года.</text:p>
      <text:p text:style-name="Нормальный"/>
      <table:table table:name="10204" table:style-name="_31_0204">
        <table:table-column table:style-name="_31_0204.A"/>
        <table:table-column table:style-name="_31_0204.B"/>
        <table:table-row>
          <table:table-cell office:value-type="string">
            <text:p text:style-name="P4">Министр</text:p>
          </table:table-cell>
          <table:table-cell office:value-type="string">
            <text:p text:style-name="P5">О.Ю. Васильева</text:p>
          </table:table-cell>
        </table:table-row>
      </table:table>
      <text:p text:style-name="Нормальный"/>
      <text:p text:style-name="P4">Зарегистрировано в Минюсте РФ 26 декабря 2016 г.</text:p>
      <text:p text:style-name="P4">Регистрационный N 44938</text:p>
      <text:p text:style-name="Нормальный"/>
      <text:p text:style-name="P8"><text:bookmark text:name="anchor1000"/>Приложение</text:p>
      <text:p text:style-name="Нормальный"/>
      <text:h text:style-name="Heading_20_1" text:outline-level="1">Федеральный государственный образовательный стандарт среднего профессионального образования по специальности 10.02.05 Обеспечение информационной безопасности автоматизированных систем (утв. приказом Министерства образования и науки РФ от 9 декабря 2016 г. N 1553)</text:h>
      <text:h text:style-name="Heading_20_1" text:outline-level="1"><text:bookmark text:name="anchor1301"/>I. Общие положения</text:h>
      <text:p text:style-name="Нормальный"/>
      <text:p text:style-name="Нормальный"><text:bookmark text:name="anchor1001"/>1.1. Настоящий федеральный государственный образовательный стандарт среднего профессионального образования (далее - ФГОС СПО) представляет собой совокупность обязательных требований к среднему профессиональному образованию (далее - СПО) по специальности 10.02.05 Обеспечение информационной безопасности автоматизированных систем (далее - специальность).</text:p>
      <text:p text:style-name="Нормальный"><text:bookmark text:name="anchor1002"/><text:soft-page-break/>1.2. Получение СПО по специальности допускается только в профессиональной образовательной организации или образовательной организации высшего образования (далее вместе - образовательная организация).</text:p>
      <text:p text:style-name="Нормальный"><text:bookmark text:name="anchor1003"/>1.3. При разработке программы подготовки специалистов среднего звена (далее - образовательная программа) образовательная организация формирует требования к результатам ее освоения в части профессиональных компетенций на основе профессиональных стандартов, перечень которых представлен в приложении N 1 к настоящему ФГОС СПО.</text:p>
      <text:p text:style-name="Нормальный"><text:bookmark text:name="anchor1004"/>1.4. Содержание СПО по специальности определяется программой подготовки специалистов среднего звена (далее - образовательная программа), разрабатываемой и утверждаемой образовательной организацией самостоятельно в соответствии с настоящим ФГОС СПО и с учетом соответствующей примерной образовательной программы, включенной в реестр примерных образовательных программ (далее - ПОП).</text:p>
      <text:p text:style-name="Нормальный"><text:bookmark text:name="anchor1005"/>1.5. Область профессиональной деятельности, в которой выпускники, освоившие образовательную программу, могут осуществлять профессиональную деятельность: 06 Связь, информационные и коммуникационные технологии, 12 Обеспечение безопасности*.</text:p>
      <text:p text:style-name="Нормальный"><text:bookmark text:name="anchor1006"/>1.6. Обучение по образовательной программе в образовательной организации осуществляется в очной и очно-заочной формах обучения.</text:p>
      <text:p text:style-name="Нормальный"><text:bookmark text:name="anchor1007"/>1.7.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text:p>
      <text:p text:style-name="Нормальный">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p>
      <text:p text:style-name="Нормальный"><text:bookmark text:name="anchor1008"/>1.8. Реализация образовательной программы осуществляется образовательной организацией как самостоятельно, так и посредством сетевой формы. Образовательная деятельность при освоении образовательных программ или отдельных ее компонентов организуется в форме практической подготовки.</text:p>
      <text:p text:style-name="Нормальный"><text:bookmark text:name="anchor1009"/>1.9. Реализация образовательной программы осуществляется на государственном языке Российской Федерации, если иное не определено локальным нормативным актом образовательной организации.</text:p>
      <text:p text:style-name="Нормальный">Реализация образовательной программы образовательной организацией, расположенной на территории республики Российской Федерации, может осуществляться на государственном языке республики Российской Федерации в соответствии с законодательством республик Российской Федерации. Реализация образовательной программы на государственном языке республики Российской Федерации не должна осуществляться в ущерб государственному языку Российской Федерации**.</text:p>
      <text:p text:style-name="Нормальный"><text:bookmark text:name="anchor1010"/>1.10. Срок получения образования по образовательной программе в очной форме обучения вне зависимости от применяемых образовательных технологий, составляет:</text:p>
      <text:p text:style-name="Нормальный">на базе основного общего образования - 3 года 10 месяцев;</text:p>
      <text:p text:style-name="Нормальный">на базе среднего общего образования - 2 года 10 месяцев.</text:p>
      <text:p text:style-name="Нормальный">Срок получения образования по образовательной программе в очно-заочной форме обучения, вне зависимости от применяемых образовательных технологий, увеличивается по сравнению со сроком получения образования в очной форме обучения:</text:p>
      <text:p text:style-name="Нормальный">не более чем на 1,5 года при получении образования на базе основного общего образования;</text:p>
      <text:p text:style-name="Нормальный">не более чем на 1 год при получении образования на базе среднего общего образования.</text:p>
      <text:p text:style-name="Нормальный">При обучении по индивидуальному учебному плану срок получения образования по образовательной программе вне зависимости от формы обучения составляет не более срока получения образования, установленного для соответствующей формы обучения. 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1 год по сравнению со сроком получения образования для соответствующей формы обучения.</text:p>
      <text:p text:style-name="Нормальный">Конкретный срок получения образования и объем образовательной программы, реализуемый за один учебный год, в очно-заочной форме обучения, по индивидуальному учебному плану определяются образовательной организацией самостоятельно в пределах сроков, установленных настоящим пунктом.</text:p>
      <text:p text:style-name="Нормальный"><text:bookmark text:name="anchor1011"/><text:soft-page-break/>1.11. Образовательная программа, реализуемая на базе основного общего образования, разрабатывается образовательной организацией на основе требований федерального государственного образовательного стандарта среднего общего образования, ФГОС СПО и положений федеральной основной общеобразовательной программы среднего общего образования с учетом получаемой специальности<text:span text:style-name="T3"> 3</text:span>.</text:p>
      <text:p text:style-name="P6">________________________</text:p>
      <text:p text:style-name="Footnote"><text:bookmark text:name="anchor111333"/><text:span text:style-name="T3">3</text:span>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 мая 2012 г. N 413 (зарегистрирован Министерством юстиции Российской Федерации 7 июня 2012 г., регистрационный N 24480), с изменениями, внесенными приказами Министерства образования и науки Российской Федерации от 29 декабря 2014 г. N 1645 (зарегистрирован Министерством юстиции Российской Федерации 9 февраля 2015 г., регистрационный N 35953), от 31 декабря 2015 г. N 1578 (зарегистрирован Министерством юстиции Российской Федерации 9 февраля 2016 г., регистрационный N 41020), от 29 июня 2017 г. N 613 (зарегистрирован Министерством юстиции Российской Федерации 26 июля 2017 г., регистрационный N 47532), приказами Министерства просвещения Российской Федерации от 24 сентября 2020 г. N 519 (зарегистрирован Министерством юстиции Российской Федерации 23 декабря 2020 г., регистрационный N 61749), от 11 декабря 2020 г. N 712 (зарегистрирован Министерством юстиции Российской Федерации 25 декабря 2020 г., регистрационный N 61828), от 12 августа 2022 г. N 732 (зарегистрирован Министерством юстиции Российской Федерации 12 сентября 2022 г., регистрационный N 70034) и от 27 декабря 2023 г. N 1028 (зарегистрирован Министерством юстиции Российской Федерации 2 февраля 2024 г., регистрационный N 77121).</text:p>
      <text:p text:style-name="P6">________________________</text:p>
      <text:p text:style-name="Нормальный"><text:bookmark text:name="anchor1012"/>1.12. Образовательная организация разрабатывает образовательную программу в соответствии с квалификацией специалиста среднего звена, указанной в Перечне специальностей среднего профессионального образования, утвержденном приказом Министерства образования и науки Российской Федерации от 29 октября 2013 г. N 1199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от 14 мая 2014 г. N 518 (зарегистрирован Министерством юстиции Российской Федерации 28 мая 2014 г., регистрационный N 32461), от 18 ноября 2015 г. N 1350 (зарегистрирован Министерством юстиции Российской Федерации 3 декабря 2015 г., регистрационный N 39955) и от 25 ноября 2016 г. N 1477 (зарегистрирован Министерством юстиции Российской Федерации 12 декабря 2016 г., регистрационный N 44662):</text:p>
      <text:p text:style-name="Нормальный">техник по защите информации.</text:p>
      <text:p text:style-name="Нормальный"><text:bookmark text:name="anchor1113"/>1.13.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 разрабатываемых и утверждаемых с учетом включенных в ПОП примерной рабочей программы воспитания и примерного календарного плана воспитательной работы<text:span text:style-name="T3"> 4</text:span>.</text:p>
      <text:p text:style-name="P6">___________________</text:p>
      <text:p text:style-name="Footnote"><text:bookmark text:name="anchor111444"/><text:span text:style-name="T3">4</text:span> Часть 2 статьи 12 Федерального закона от 29 декабря 2012 г. N 273-ФЗ "Об образовании в Российской Федерации".</text:p>
      <text:p text:style-name="P6">___________________</text:p>
      <text:p text:style-name="Нормальный"><text:bookmark text:name="anchor101114"/>1.14. Срок получения образования по образовательной программе, реализуемой в условиях эксперимента по разработке,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Профессионалитет", а также объем такой образовательной программы могут быть уменьшены с учетом соответствующей ПОП, но не более чем на 40 процентов от срока получения образования и объема образовательной программы, установленных ФГОС СПО<text:span text:style-name="T3"> 5</text:span>.</text:p>
      <text:p text:style-name="P6">______________________</text:p>
      <text:p text:style-name="Footnote"><text:bookmark text:name="anchor10555"/><text:span text:style-name="T3">5</text:span> Пункт 11 Положения о проведении эксперимента по разработке,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Профессионалитет", утвержденного постановлением Правительства Российской Федерации от 16 марта 2022 г. N 387, действующим до 1 января 2026 г.</text:p>
      <text:p text:style-name="P6">______________________</text:p>
      <text:p text:style-name="Нормальный"/>
      <text:p text:style-name="Нормальный"/>
      <text:p text:style-name="Нормальный"/>
      <text:h text:style-name="Heading_20_1" text:outline-level="1"><text:bookmark text:name="anchor1302"/><text:soft-page-break/>II. Требования к структуре образовательной программы</text:h>
      <text:p text:style-name="Нормальный"/>
      <text:p text:style-name="Нормальный"><text:bookmark text:name="anchor1013"/>2.1. Структура образовательной программы включает обязательную часть и часть, формируемую участниками образовательных отношений (вариативную часть).</text:p>
      <text:p text:style-name="Нормальный">Обязательная часть образовательной программы направлена на формирование общих и профессиональных компетенций, предусмотренных главой III настоящего ФГОС СПО, и должна составлять не более 70 процентов от общего объема времени, отведенного на ее освоение.</text:p>
      <text:p text:style-name="Нормальный">Вариативная часть образовательной программы (не менее 30 процентов) дает возможность расширения основного(ых) вида(ов) деятельности, к которым должен быть готов выпускник, освоивший образовательную программу, согласно получаемой квалификации, указанной в пункте 1.12 настоящего ФГОС СПО (далее - основные виды деятельности), углубления подготовки обучающегося, а также получения дополнительных компетенций, необходимых для обеспечения конкурентоспособности выпускника в соответствии с запросами регионального рынка труда.</text:p>
      <text:p text:style-name="Нормальный"><text:bookmark text:name="anchor10134"/>Конкретное соотношение объемов обязательной части и вариативной части образовательной программы образовательная организация определяет самостоятельно в соответствии с требованиями настоящего пункта, а также с учетом ПОП.</text:p>
      <text:p text:style-name="Нормальный"><text:bookmark text:name="anchor1014"/>2.2. Образовательная программа имеет следующую структуру:</text:p>
      <text:p text:style-name="Нормальный">общий гуманитарный и социально-экономический цикл;</text:p>
      <text:p text:style-name="Нормальный">математический и общий естественнонаучный цикл;</text:p>
      <text:p text:style-name="Нормальный">общепрофессиональный цикл;</text:p>
      <text:p text:style-name="Нормальный">профессиональный цикл;</text:p>
      <text:p text:style-name="Нормальный">государственная итоговая аттестация, которая завершается присвоением квалификации специалиста среднего звена, указанной в пункте 1.12 настоящего ФГОС СПО.</text:p>
      <text:p text:style-name="Нормальный"/>
      <text:p text:style-name="P8"><text:bookmark text:name="anchor1307"/>Таблица 1</text:p>
      <text:p text:style-name="Нормальный"/>
      <text:h text:style-name="Heading_20_1" text:outline-level="1">Структура и объем образовательной программы</text:h>
      <text:p text:style-name="Нормальный"/>
      <table:table table:name="10186" table:style-name="_31_0186">
        <table:table-column table:style-name="_31_0186.A"/>
        <table:table-column table:style-name="_31_0186.B"/>
        <table:table-row>
          <table:table-cell table:style-name="_31_0186.A1" office:value-type="string">
            <text:p text:style-name="P7">Структура образовательной программы</text:p>
          </table:table-cell>
          <table:table-cell table:style-name="_31_0186.B1" office:value-type="string">
            <text:p text:style-name="P7">Объем образовательной программы в академических часах</text:p>
          </table:table-cell>
        </table:table-row>
        <table:table-row>
          <table:table-cell table:style-name="_31_0186.A2" office:value-type="string">
            <text:p text:style-name="P4">Общий гуманитарный и социально-экономический цикл</text:p>
          </table:table-cell>
          <table:table-cell table:style-name="_31_0186.B2" office:value-type="string">
            <text:p text:style-name="P7">не менее 468</text:p>
          </table:table-cell>
        </table:table-row>
        <table:table-row>
          <table:table-cell table:style-name="_31_0186.A2" office:value-type="string">
            <text:p text:style-name="P4">Математический и общий естественнонаучный цикл</text:p>
          </table:table-cell>
          <table:table-cell table:style-name="_31_0186.B2" office:value-type="string">
            <text:p text:style-name="P7">не менее 144</text:p>
          </table:table-cell>
        </table:table-row>
        <table:table-row>
          <table:table-cell table:style-name="_31_0186.A2" office:value-type="string">
            <text:p text:style-name="P4">Общепрофессиональный цикл</text:p>
          </table:table-cell>
          <table:table-cell table:style-name="_31_0186.B2" office:value-type="string">
            <text:p text:style-name="P7">не менее 612</text:p>
          </table:table-cell>
        </table:table-row>
        <table:table-row>
          <table:table-cell table:style-name="_31_0186.A2" office:value-type="string">
            <text:p text:style-name="P4">Профессиональный цикл</text:p>
          </table:table-cell>
          <table:table-cell table:style-name="_31_0186.B2" office:value-type="string">
            <text:p text:style-name="P7">не менее 1728</text:p>
          </table:table-cell>
        </table:table-row>
        <table:table-row>
          <table:table-cell table:style-name="_31_0186.A2" office:value-type="string">
            <text:p text:style-name="P4">Государственная итоговая аттестация</text:p>
          </table:table-cell>
          <table:table-cell table:style-name="_31_0186.B6" office:value-type="string">
            <text:p text:style-name="P7">216</text:p>
          </table:table-cell>
        </table:table-row>
        <table:table-row>
          <table:table-cell table:style-name="_31_0186.A2" table:number-columns-spanned="2" office:value-type="string">
            <text:p text:style-name="P7"><text:span text:style-name="T2">Общий объем образовательной программы</text:span>:</text:p>
          </table:table-cell>
          <table:covered-table-cell/>
        </table:table-row>
        <table:table-row>
          <table:table-cell table:style-name="_31_0186.A2" office:value-type="string">
            <text:p text:style-name="P4">на базе среднего общего образования</text:p>
          </table:table-cell>
          <table:table-cell table:style-name="_31_0186.B2" office:value-type="string">
            <text:p text:style-name="P7">4464</text:p>
          </table:table-cell>
        </table:table-row>
        <table:table-row>
          <table:table-cell table:style-name="_31_0186.A2" office:value-type="string">
            <text:p text:style-name="P4"><text:bookmark text:name="anchor1307203"/>на базе основного общего образования, включая получение среднего общего образования на основе требований федерального государственного образовательного стандарта среднего общего образования</text:p>
          </table:table-cell>
          <table:table-cell table:style-name="_31_0186.B2" office:value-type="string">
            <text:p text:style-name="P7">5940</text:p>
          </table:table-cell>
        </table:table-row>
      </table:table>
      <text:p text:style-name="Нормальный"/>
      <text:p text:style-name="Нормальный"><text:bookmark text:name="anchor1015"/>2.3. Перечень, содержание, объем и порядок реализации дисциплин и модулей образовательной программы образовательная организация определяет самостоятельно с учетом ПОП по соответствующей специальности.</text:p>
      <text:p text:style-name="Нормальный">Для определения объема образовательной программы образовательной организацией может быть применена система зачетных единиц, при этом одна зачетная единица соответствует 32-36 академическим часам.</text:p>
      <text:p text:style-name="Нормальный"><text:bookmark text:name="anchor1016"/>2.4. В общем гуманитарном и социально-экономическом, математическом и общем естественнонаучном, общепрофессиональном и профессиональном циклах (далее - учебные циклы) образовательной программы выделяется объем работы обучающихся во взаимодействии с преподавателем по видам учебных занятий (урок, практическое занятие, лабораторное занятие, <text:soft-page-break/>консультация, лекция, семинар), практики (в профессиональном цикле) и самостоятельной работы обучающихся.</text:p>
      <text:p text:style-name="Нормальный">На проведение учебных занятий и практик при освоении учебных циклов образовательной программы в очной форме обучения должно быть выделено не менее 70 процентов от объема учебных циклов образовательной программы, предусмотренного Таблицей 1 настоящего ФГОС СПО, в очно-заочной форме обучения - не менее 25 процентов.</text:p>
      <text:p text:style-name="Нормальный">В учебные циклы включается промежуточная аттестация обучающихся, которая осуществляется в рамках освоения указанных циклов в соответствии с разработанными образовательной организацией фондами оценочных средств, позволяющими оценить достижения запланированных по отдельным дисциплинам, модулям и практикам результатов обучения.</text:p>
      <text:p text:style-name="Нормальный"><text:bookmark text:name="anchor1017"/>2.5. Обязательная часть общего гуманитарного и социально-экономического цикла образовательной программы должна предусматривать изучение следующих обязательных дисциплин: "Основы философии", "История", "Иностранный язык в профессиональной деятельности", "Физическая культура".</text:p>
      <text:p text:style-name="Нормальный">Общий объем дисциплины "Физическая культура" не может быть менее 160 академических часов. 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Физическая культура" с учетом состояния их здоровья.</text:p>
      <text:p text:style-name="Нормальный"><text:bookmark text:name="anchor1018"/>2.6. При формировании образовательной программы образовательная организация должна предусматривать включение адаптационных дисциплин, обеспечивающих коррекцию нарушений развития и социальную адаптацию обучающихся инвалидов и лиц с ограниченными возможностями здоровья.</text:p>
      <text:p text:style-name="Нормальный"><text:bookmark text:name="anchor1019"/>2.7. Освоение общепрофессионального цикла образовательной программы в очной форме обучения должно предусматривать изучение дисциплины "Безопасность жизнедеятельности" в объеме 68 академических часов, из них на освоение основ военной службы (для юношей) - 70 процентов от общего объема времени, отведенного на указанную дисциплину.</text:p>
      <text:p text:style-name="Нормальный">Образовательной программой для подгрупп девушек может быть предусмотрено использование 70 процентов от общего объема времени дисциплины "Безопасность жизнедеятельности", предусмотренного на изучение основ военной службы, на освоение основ медицинских знаний.</text:p>
      <text:p text:style-name="Нормальный"><text:bookmark text:name="anchor1020"/>2.8. Профессиональный цикл образовательной программы включает профессиональные модули, которые формируются в соответствии с основными видами деятельности, предусмотренными настоящим ФГОС СПО.</text:p>
      <text:p text:style-name="Нормальный">В профессиональный цикл образовательной программы входят следующие виды практик: учебная практика и производственная практика.</text:p>
      <text:p text:style-name="Нормальный">Учебная и производственная практики проводятся при освоении обучающимися профессиональных компетенций в рамках профессиональных модулей и реализовываются как в несколько периодов, так и рассредоточено<text:span text:style-name="T1">#</text:span>, чередуясь с теоретическими занятиями в рамках профессиональных модулей.</text:p>
      <text:p text:style-name="Нормальный">Часть профессионального цикла образовательной программы, выделяемого на проведение практик, определяется образовательной организацией в объеме не менее 25 процентов от профессионального цикла образовательной программы.</text:p>
      <text:p text:style-name="Нормальный"><text:bookmark text:name="anchor1021"/>2.9. Государственная итоговая аттестация проводится в форме демонстрационного экзамена и защиты дипломного проекта (работы).</text:p>
      <text:p text:style-name="Нормальный">Для выпускников, осваивающих образовательные программы в области подготовки кадров в интересах обороны и безопасности государства, обеспечения законности и правопорядка государственная итоговая аттестация проводится в форме государственного экзамена и защиты дипломного проекта (работы).</text:p>
      <text:p text:style-name="Нормальный"/>
      <text:h text:style-name="Heading_20_1" text:outline-level="1"><text:bookmark text:name="anchor1303"/>III. Требования к результатам освоения образовательной программы</text:h>
      <text:p text:style-name="Нормальный"/>
      <text:p text:style-name="Нормальный"><text:bookmark text:name="anchor1022"/>3.1. В результате освоения образовательной программы у выпускника должны быть сформированы общие и профессиональные компетенции.</text:p>
      <text:p text:style-name="Нормальный"><text:bookmark text:name="anchor1023"/><text:soft-page-break/>3.2. Выпускник, освоивший образовательную программу, должен обладать следующими общими компетенциями (далее - ОК):</text:p>
      <text:p text:style-name="Нормальный">ОК 01. Выбирать способы решения задач профессиональной деятельности применительно к различным контекстам;</text:p>
      <text:p text:style-name="Нормальный">ОК 02. Использовать современные средства поиска, анализа и интерпретации информации и информационные технологии для выполнения задач профессиональной деятельности;</text:p>
      <text:p text:style-name="Нормальный">ОК 03. Планировать и реализовывать собственное профессиональное и личностное развитие, предпринимательскую деятельность в профессиональной сфере, использовать знания по правовой и финансовой грамотности в различных жизненных ситуациях;</text:p>
      <text:p text:style-name="Нормальный">ОК 04. Эффективно взаимодействовать и работать в коллективе и команде;</text:p>
      <text:p text:style-name="Нормальный">ОК 05.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text:p>
      <text:p text:style-name="Нормальный"><text:bookmark text:name="anchor12036"/>ОК 06. Проявлять гражданско-патриотическую позицию, демонстрировать осознанное поведение на основе традиционных российских духовно-нравственных ценностей, в том числе с учетом гармонизации межнациональных и межрелигиозных отношений, применять стандарты антикоррупционного поведения;</text:p>
      <text:p text:style-name="Нормальный">ОК 07. Содействовать сохранению окружающей среды, ресурсосбережению, применять знания об изменении климата, принципы бережливого производства, эффективно действовать в чрезвычайных ситуациях;</text:p>
      <text:p text:style-name="Нормальный">ОК 08.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text:p>
      <text:p text:style-name="Нормальный">ОК 09. Пользоваться профессиональной документацией на государственном и иностранном языках.</text:p>
      <text:p text:style-name="Нормальный"><text:bookmark text:name="anchor1024"/>3.3. Выпускник, освоивший образовательную программу, должен быть готов к выполнению основных видов деятельности согласно получаемой квалификации специалиста среднего звена, указанной в пункте 1.12 настоящего ФГОС СПО:</text:p>
      <text:p text:style-name="Нормальный">эксплуатация автоматизированных (информационных) систем в защищенном исполнении;</text:p>
      <text:p text:style-name="Нормальный">защита информации в автоматизированных системах программными и программно-аппаратными средствами;</text:p>
      <text:p text:style-name="Нормальный">защита информации техническими средствами.</text:p>
      <text:p text:style-name="Нормальный">Также к основным видам деятельности относится освоение одной или нескольких профессий рабочих, должностей служащих, указанных в приложении N 2 к настоящему ФГОС СПО.</text:p>
      <text:p text:style-name="Нормальный"><text:bookmark text:name="anchor1025"/>3.4. Выпускник, освоивший образовательную программу, должен обладать профессиональными компетенциями (далее - ПК), соответствующими основным видам деятельности:</text:p>
      <text:p text:style-name="Нормальный"><text:bookmark text:name="anchor1308"/>3.4.1. Эксплуатация автоматизированных (информационных) систем в защищенном исполнении:</text:p>
      <text:p text:style-name="Нормальный">ПК 1.1. Производить установку и настройку компонентов автоматизированных (информационных) систем в защищенном исполнении в соответствии с требованиями эксплуатационной документации.</text:p>
      <text:p text:style-name="Нормальный">ПК 1.2. Администрировать программные и программно-аппаратные компоненты автоматизированной (информационной) системы в защищенном исполнении.</text:p>
      <text:p text:style-name="Нормальный">ПК 1.3. Обеспечивать бесперебойную работу автоматизированных (информационных) систем в защищенном исполнении в соответствии с требованиями эксплуатационной документации.</text:p>
      <text:p text:style-name="Нормальный">ПК 1.4. Осуществлять проверку технического состояния, техническое обслуживание и текущий ремонт, устранять отказы и восстанавливать работоспособность автоматизированных (информационных) систем в защищенном исполнении.</text:p>
      <text:p text:style-name="Нормальный"><text:bookmark text:name="anchor1309"/>3.4.2. Защита информации в автоматизированных системах программными и программно-аппаратными средствами:</text:p>
      <text:p text:style-name="Нормальный">ПК 2.1. Осуществлять установку и настройку отдельных программных, программно-аппаратных средств защиты информации.</text:p>
      <text:p text:style-name="Нормальный"><text:soft-page-break/>ПК 2.2. Обеспечивать защиту информации в автоматизированных системах отдельными программными, программно-аппаратными средствами.</text:p>
      <text:p text:style-name="Нормальный">ПК 2.3. Осуществлять тестирование функций отдельных программных и программно-аппаратных средств защиты информации.</text:p>
      <text:p text:style-name="Нормальный">ПК 2.4. Осуществлять обработку, хранение и передачу информации ограниченного доступа.</text:p>
      <text:p text:style-name="Нормальный">ПК 2.5. Уничтожать информацию и носители информации с использованием программных и программно-аппаратных средств.</text:p>
      <text:p text:style-name="Нормальный">ПК 2.6. Осуществлять регистрацию основных событий в автоматизированных (информационных) системах, в том числе с использованием программных и программно-аппаратных средств обнаружения, предупреждения и ликвидации последствий компьютерных атак.</text:p>
      <text:p text:style-name="Нормальный"><text:bookmark text:name="anchor1310"/>3.4.3. Защита информации техническими средствами:</text:p>
      <text:p text:style-name="Нормальный">ПК 3.1. Осуществлять установку, монтаж, настройку и техническое обслуживание технических средств защиты информации в соответствии с требованиями эксплуатационной документации.</text:p>
      <text:p text:style-name="Нормальный">ПК 3.2. Осуществлять эксплуатацию технических средств защиты информации в соответствии с требованиями эксплуатационной документации.</text:p>
      <text:p text:style-name="Нормальный">ПК 3.3. Осуществлять измерение параметров побочных электромагнитных излучений и наводок, создаваемых техническими средствами обработки информации ограниченного доступа.</text:p>
      <text:p text:style-name="Нормальный">ПК 3.4. Осуществлять измерение параметров фоновых шумов, а также физических полей, создаваемых техническими средствами защиты информации.</text:p>
      <text:p text:style-name="Нормальный">ПК 3.5. Организовывать отдельные работы по физической защите объектов информатизации.</text:p>
      <text:p text:style-name="Нормальный"><text:bookmark text:name="anchor1026"/>3.5. Минимальные требования к результатам освоения основных видов деятельности образовательной программы представлены в приложении N 3 к настоящему ФГОС СПО.</text:p>
      <text:p text:style-name="Нормальный"><text:bookmark text:name="anchor1027"/>3.6. Образовательная организация самостоятельно планирует результаты обучения по отдельным дисциплинам, модулям и практикам, которые должны быть соотнесены с требуемыми результатами освоения образовательной программы (компетенциями выпускников). Совокупность запланированных результатов обучения должна обеспечивать выпускнику освоение всех ОК и ПК, установленных настоящим ФГОС СПО.</text:p>
      <text:p text:style-name="Нормальный"/>
      <text:h text:style-name="Heading_20_1" text:outline-level="1"><text:bookmark text:name="anchor1304"/>IV. Требования к условиям реализации образовательной программы</text:h>
      <text:p text:style-name="Нормальный"/>
      <text:p text:style-name="Нормальный"><text:bookmark text:name="anchor1028"/>4.1. Требования к условиям реализации образовательной программы включают в себя общесистемные требования, требования к материально-техническому, учебно-методическому обеспечению, кадровым и финансовым условиям реализации образовательной программы</text:p>
      <text:p text:style-name="Нормальный"><text:bookmark text:name="anchor1029"/>4.2. Общесистемные требования к условиям реализации образовательной программы.</text:p>
      <text:p text:style-name="Нормальный"><text:bookmark text:name="anchor1311"/>4.2.1. Образовательная организация должна располагать на праве собственности или ином законном основании материально-технической базой, обеспечивающей проведение всех видов учебной деятельности обучающихся, предусмотренных учебным планом, с учетом ПОП.</text:p>
      <text:p text:style-name="Нормальный"><text:bookmark text:name="anchor1312"/>4.2.2.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технического и учебно-методического обеспечения, предоставляемого образовательными организациями, участвующими в реализации образовательной программы с использованием сетевой формы.</text:p>
      <text:p text:style-name="Нормальный"><text:bookmark text:name="anchor1313"/>4.2.3. В случае реализации образовательной программы на созданных образовательной организацией в установленном порядке в иных организациях кафедрах или иных структурных подразделениях требования к реализации образовательной программы должны обеспечиваться совокупностью ресурсов указанных организаций.</text:p>
      <text:p text:style-name="Нормальный"><text:bookmark text:name="anchor1030"/>4.3. Требования к материально-техническому и учебно-методическому обеспечению реализации образовательной программы.</text:p>
      <text:p text:style-name="Нормальный"><text:bookmark text:name="anchor1314"/>4.3.1. Специальные помещения должны представлять собой учебные аудитории для проведения занятий всех видов, предусмотренных образовательной программой, в том числе групповых и индивидуальных консультаций, текущего контроля и промежуточной аттестации, а <text:soft-page-break/>также помещения для самостоятельной работы, мастерские и лаборатории, оснащенные оборудованием, техническими средствами обучения и материалами, учитывающими требования международных, национальных и межгосударственных стандартов в области защиты информации.</text:p>
      <text:p text:style-name="Нормальный">Минимально необходимый для реализации образовательной программы перечень лабораторий:</text:p>
      <text:p text:style-name="Нормальный">информационных технологий, сетей и систем передачи информации, программирования и баз данных, оснащенную рабочими местами на базе вычислительной техники, подключенными к локальной вычислительной сети и информационно-телекоммуникационной сети "Интернет"; программным обеспечением сетевого оборудования; обучающим программным обеспечением; эмуляторами активного сетевого оборудования; программным обеспечением межсетевого экранирования и мониторинга технического состояния активного сетевого оборудования;</text:p>
      <text:p text:style-name="Нормальный">программных и программно-аппаратных средств защиты информации, оснащенную антивирусными программными комплексами; программно-аппаратными средствами защиты информации от несанкционированного доступа, блокировки доступа и нарушения целостности; программными и программно-аппаратными средствами обнаружения вторжений; средствами уничтожения остаточной информации в запоминающих устройствах; программными средства<text:span text:style-name="T1">#</text:span> выявления уязвимостей в автоматизированных системам и средствах вычислительной техники; программными средствами криптографической защиты информации; программными средствами защиты среды виртуализации;</text:p>
      <text:p text:style-name="Нормальный">технических средств защиты информации, оснащенную аппаратными средствами аутентификации пользователя; средствами защиты информации от утечки по акустическому (виброаккустическому<text:span text:style-name="T1">#</text:span>) каналу и каналу побочных электромагнитных излучений и наводок; средствами измерения параметров физических полей (в том числе электромагнитных излучений и наводок, акустических (виброакустических) колебаний); стендами физической защиты объектов информатизации, оснащенными средствами контроля доступа, системами видеонаблюдения и охраны объектов.</text:p>
      <text:p text:style-name="Нормальный">Компьютерные классы и лаборатории (если в них предусмотрены рабочие места на базе вычислительной техники) должны быть оборудованы современной вычислительной техникой из расчета одно рабочее место на каждого обучающегося при проведении учебных занятий в данных классах (лабораториях).</text:p>
      <text:p text:style-name="Нормальный"><text:bookmark text:name="anchor1315"/>4.3.2. Помещения для самостоятельной работы обучающихся должны быть оснащены компьютерной техникой с возможностью подключения к информационно-телекоммуникационной сети "Интернет" и обеспечением доступа в электронную информационно-образовательную среду образовательной организации (при наличии).</text:p>
      <text:p text:style-name="Нормальный">В случае применения электронного обучения, дистанционных образовательных технологий, допускается применение специально оборудованных помещений, их виртуальных аналогов, позволяющих обучающимся осваивать ОК и ПК.</text:p>
      <text:p text:style-name="Нормальный"><text:bookmark text:name="anchor1316"/>4.3.3. Образовательная организация должна быть обеспечена необходимым комплектом лицензионного программного обеспечения.</text:p>
      <text:p text:style-name="Нормальный"><text:bookmark text:name="anchor1317"/>4.3.4. Библиотечный фонд образовательной организации должен быть укомплектован печатными изданиями и (или) электронными изданиями по каждой дисциплине, модулю из расчета одно печатное издание и (или) электронное издание по каждой дисциплине, модулю на одного обучающегося. Библиотечный фонд должен быть укомплектован печатными изданиями и (или) электронными изданиями основной и дополнительной учебной литературы, вышедшими за последние 5 лет, а также правовыми нормативными актами и нормативными методическими документами в области информационной безопасности.</text:p>
      <text:p text:style-name="Нормальный"><text:bookmark text:name="anchor13172"/>В качестве основной литературы образовательная организация использует учебники, учебные пособия, предусмотренные ПОП.</text:p>
      <text:p text:style-name="Нормальный">В случае наличия электронной информационно-образовательной среды допускается замена печатного библиотечного фонда предоставлением права одновременного доступа не менее 25% обучающихся к электронно-библиотечной системе (электронной библиотеке).</text:p>
      <text:p text:style-name="Нормальный"><text:bookmark text:name="anchor1318"/>4.3.5. Обучающиеся инвалиды и лица с ограниченными возможностями здоровья должны быть обеспечены печатными и (или) электронными образовательными ресурсами, адаптированными к ограничениям их здоровья.</text:p>
      <text:p text:style-name="Нормальный"><text:bookmark text:name="anchor1319"/><text:soft-page-break/>4.3.6. Образовательная программа должна обеспечиваться учебно-методической документацией по всем учебным предметам, дисциплинам, модулям.</text:p>
      <text:p text:style-name="Нормальный"><text:bookmark text:name="anchor1320"/>4.3.7. Рекомендации по иному материально-техническому и учебно-методическому обеспечению реализации образовательной программы определяются ПОП.</text:p>
      <text:p text:style-name="Нормальный"><text:bookmark text:name="anchor1031"/>4.4. Требования к кадровым условиям реализации образовательной программы.</text:p>
      <text:p text:style-name="Нормальный"><text:bookmark text:name="anchor1321"/>4.4.1. Реализация образовательной программы обеспечивается педагогическими работниками образовательной организации, а также лицами, привлекаемыми к реализации образовательной программы на условиях гражданско-правового договора, в том числе из числа руководителей и работников организаций, направление деятельности которых соответствует области профессиональной деятельности, указанной в пункте 1.5 настоящего ФГОС СПО (имеющих стаж работы в данной профессиональной области не менее 3 лет).</text:p>
      <text:p text:style-name="Нормальный"><text:bookmark text:name="anchor1322"/>4.4.2. Квалификация педагогических работников образовательной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Нормальный">Педагогические работники, привлекаемые к реализации образовательной программы, должны получать дополнительное профессиональное образование по программам повышения квалификации, в том числе в форме стажировки в организациях, направление деятельности которых соответствует области профессиональной деятельности, указанной в пункте 1.5 настоящего ФГОС СПО, не реже 1 раза в 3 года с учетом расширения спектра профессиональных компетенций.</text:p>
      <text:p text:style-name="Нормальный">Доля педагогических работников (в приведенных к целочисленным значениям ставок), обеспечивающих освоение обучающимися профессиональных модулей, имеющих опыт деятельности не менее 3 лет в организациях, направление деятельности которых соответствует области профессиональной деятельности, указанной в пункте 1.5 настоящего ФГОС СПО, в общем числе педагогических работников, реализующих образовательную программу, должна быть не менее 25 процентов.</text:p>
      <text:p text:style-name="Нормальный"><text:bookmark text:name="anchor1032"/>4.5. Требования к финансовым условиям реализации образовательной программы.</text:p>
      <text:p text:style-name="Нормальный"><text:bookmark text:name="anchor1323"/>4.5.1. Финансовое обеспечение реализации образовательной программы должно осуществляться в объеме не ниже определенного в соответствии с бюджетным законодательством Российской Федерации<text:span text:style-name="T3"> 6</text:span> и Федеральным законом от 29 декабря 2012 г. N 273-ФЗ "Об образовании в Российской Федерации".</text:p>
      <text:p text:style-name="P6">____________________________</text:p>
      <text:p text:style-name="Footnote"><text:bookmark text:name="anchor1666"/><text:span text:style-name="T3">6</text:span> Бюджетный кодекс Российской Федерации.</text:p>
      <text:p text:style-name="P6">____________________________</text:p>
      <text:p text:style-name="Нормальный"><text:bookmark text:name="anchor1033"/>4.6. Требования к применяемым механизмам оценки качества образовательной программы.</text:p>
      <text:p text:style-name="Нормальный"><text:bookmark text:name="anchor1324"/>4.6.1. Качество образовательной программы определяется в рамках системы внутренней оценки, а также системы внешней оценки на добровольной основе.</text:p>
      <text:p text:style-name="Нормальный"><text:bookmark text:name="anchor1325"/>4.6.2.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 иных юридических и (или) физических лиц, включая педагогических работников образовательной организации.</text:p>
      <text:p text:style-name="Нормальный"><text:bookmark text:name="anchor1326"/>4.6.3. Внешняя оценка качества образовательной программы может осуществляться в рамках профессионально-общественной аккредитации, проводимой работодателями, их объединениями, а также уполномоченными ими организациями в целях признания качества и уровня подготовки выпускников, отвечающих требованиям профессиональных стандартов, требованиям рынка труда к специалистам соответствующего профиля.</text:p>
      <text:p text:style-name="Нормальный"/>
      <text:p text:style-name="P4">______________________________</text:p>
      <text:p text:style-name="Нормальный"><text:bookmark text:name="anchor111"/>* Приказ Министерства труда и социальной защиты Российской Федерации от 29 сентября 2014 г. N 667н "О реестре профессиональных стандартов (перечне видов профессиональной деятельности)" (зарегистрирован Министерством юстиции Российской Федерации 19 ноября 2014 г., регистрационный N 34779).</text:p>
      <text:p text:style-name="Нормальный"><text:bookmark text:name="anchor222"/>** См. статью 14 Федерального закона от 29 декабря 2012 г. N 27З-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text:soft-page-break/>ст. 566; N 19, ст. 2289; N 22, ст. 2769; N 23, ст. 2933; N 26, ст. 3388; N 30, ст. 4217, ст. 4257, ст. 4263; 2015, N 1, ст. 42, ст. 53, ст. 72; N 14, ст. 2008, N 18, ст. 2625; N 27, ст. 3951, ст. 3989; N 29, ст. 4339, ст. 4364; N 51, ст. 7241; 2016, N 1, ст. 8, ст. 9, ст. 24, ст. 72, ст. 78; N 10, ст. 1320; N 23, ст. 3289, ст. 3290; N 27, ст. 4160, ст. 4219, ст. 4223, ст. 4238, ст. 4239, ст. 4245, ст. 4246, ст. 4292).</text:p>
      <text:p text:style-name="Нормальный"/>
      <text:p text:style-name="P8"><text:bookmark text:name="anchor1100"/>Приложение N 1 к ФГОС СПО по специальности 10.02.05 Обеспечение информационной безопасности автоматизированных систем</text:p>
      <text:p text:style-name="Нормальный"/>
      <text:h text:style-name="Heading_20_1" text:outline-level="1">Перечень профессиональных стандартов, соответствующих профессиональной деятельности выпускников образовательной программы среднего профессионального образования по специальности 10.02.05 Обеспечение информационной безопасности автоматизированных систем</text:h>
      <text:p text:style-name="Нормальный"/>
      <table:table table:name="10297" table:style-name="_31_0297">
        <table:table-column table:style-name="_31_0297.A"/>
        <table:table-column table:style-name="_31_0297.B"/>
        <table:table-row>
          <table:table-cell table:style-name="_31_0297.A1" office:value-type="string">
            <text:p text:style-name="P7">Код</text:p>
            <text:p text:style-name="P7">профессионального</text:p>
            <text:p text:style-name="P7">стандарта</text:p>
          </table:table-cell>
          <table:table-cell table:style-name="_31_0297.B1" office:value-type="string">
            <text:p text:style-name="P7">Наименование профессионального стандарта</text:p>
          </table:table-cell>
        </table:table-row>
        <table:table-row>
          <table:table-cell table:style-name="_31_0297.A2" office:value-type="string">
            <text:p text:style-name="P7">06.030</text:p>
          </table:table-cell>
          <table:table-cell table:style-name="_31_0297.B2" office:value-type="string">
            <text:p text:style-name="P4">Профессиональный стандарт "Специалист по защите информации в телекоммуникационных системах и сетях", утвержден приказом Министерства труда и социальной защиты Российской Федерации от 3 ноября 2016 г. N 608н (зарегистрирован Министерством юстиции Российской Федерации 25 ноября 2016 г., регистрационный N 44449)</text:p>
          </table:table-cell>
        </table:table-row>
        <table:table-row>
          <table:table-cell table:style-name="_31_0297.A2" office:value-type="string">
            <text:p text:style-name="P7">06.032</text:p>
          </table:table-cell>
          <table:table-cell table:style-name="_31_0297.B2" office:value-type="string">
            <text:p text:style-name="P4">Профессиональный стандарт "Специалист по безопасности компьютерных систем и сетей", утвержден приказом Министерства труда и социальной защиты Российской Федерации от 1 ноября 2016 г. N 598н (зарегистрирован Министерством юстиции Российской Федерации 28 ноября 2016 г., регистрационный N 44464)</text:p>
          </table:table-cell>
        </table:table-row>
        <table:table-row>
          <table:table-cell table:style-name="_31_0297.A2" office:value-type="string">
            <text:p text:style-name="P7">06.033</text:p>
          </table:table-cell>
          <table:table-cell table:style-name="_31_0297.B2" office:value-type="string">
            <text:p text:style-name="P4">Профессиональный стандарт "Специалист по защите информации в автоматизированных системах", утвержден приказом Министерства труда и социальной защиты Российской Федерации от 15 сентября 2016 г. N 522н (зарегистрирован Министерством юстиции Российской Федерации 28 сентября 2016 г., регистрационный N 43857)</text:p>
          </table:table-cell>
        </table:table-row>
        <table:table-row>
          <table:table-cell table:style-name="_31_0297.A2" office:value-type="string">
            <text:p text:style-name="P7">06.034</text:p>
          </table:table-cell>
          <table:table-cell table:style-name="_31_0297.B2" office:value-type="string">
            <text:p text:style-name="P4">Профессиональный стандарт "Специалист по технической защите информации", утвержден приказом Министерства труда и социальной защиты Российской Федерации от 1 ноября 2016 г. N 599н (зарегистрирован Министерством юстиции Российской Федерации 25 ноября 2016 г., регистрационный N 44443)</text:p>
          </table:table-cell>
        </table:table-row>
        <table:table-row>
          <table:table-cell table:style-name="_31_0297.A2" office:value-type="string">
            <text:p text:style-name="P7">12.004</text:p>
          </table:table-cell>
          <table:table-cell table:style-name="_31_0297.B2" office:value-type="string">
            <text:p text:style-name="P4">Профессиональный стандарт "Специалист по обнаружению, предупреждению и ликвидации последствий компьютерных атак", утвержден приказом Министерства труда и социальной защиты Российской Федерации от 29 декабря 2015 г. N 1179н (зарегистрирован в Минюсте России 28 января 2016 г., N 40858)</text:p>
          </table:table-cell>
        </table:table-row>
      </table:table>
      <text:p text:style-name="Нормальный"/>
      <text:p text:style-name="P8"><text:bookmark text:name="anchor1200"/>Приложение N 2 к ФГОС СПО по специальности 10.02.05 Обеспечение информационной безопасности автоматизированных систем</text:p>
      <text:p text:style-name="Нормальный"/>
      <text:h text:style-name="Heading_20_1" text:outline-level="1">Перечень профессий рабочих, должностей служащих, рекомендуемых к освоению в рамках образовательной программы среднего профессионального образования по специальности 10.02.05 Обеспечение информационной безопасности автоматизированных систем</text:h>
      <text:p text:style-name="Нормальный"/>
      <table:table table:name="10176" table:style-name="_31_0176">
        <table:table-column table:style-name="_31_0176.A"/>
        <table:table-column table:style-name="_31_0176.B"/>
        <table:table-row>
          <table:table-cell table:style-name="_31_0176.A1" office:value-type="string">
            <text:p text:style-name="P7">Код по Перечню профессий рабочих, должностей служащих, по которым осуществляется профессиональное обучение, утвержденному приказом Министерства образования и науки <text:soft-page-break/>Российской Федерации от 2 июля 2013 г. N 513 (зарегистрирован Министерством юстиции Российской Федерации 8 августа 2013 г., регистрационный N 29322), с изменениями, внесенными приказами Министерства образования и науки Российской Федерации от 16 декабря 2013 г. N 1348 (зарегистрирован Министерством юстиции Российской Федерации 29 января 2014 г., регистрационный N 31163), от 28 марта 2014 г. N 244 (зарегистрирован Министерством юстиции Российской Федерации 15 апреля 2014 г., регистрационный N 31953) и от 27 июня 2014 г. N 695 (зарегистрирован Министерством юстиции Российской Федерации 22 июля 2014 г., регистрационный N 33205)</text:p>
          </table:table-cell>
          <table:table-cell table:style-name="_31_0176.B1" office:value-type="string">
            <text:p text:style-name="P7">Наименование профессий рабочих, должностей служащих</text:p>
          </table:table-cell>
        </table:table-row>
        <table:table-row>
          <table:table-cell table:style-name="_31_0176.A2" office:value-type="string">
            <text:p text:style-name="P7">1</text:p>
          </table:table-cell>
          <table:table-cell table:style-name="_31_0176.B2" office:value-type="string">
            <text:p text:style-name="P7">2</text:p>
          </table:table-cell>
        </table:table-row>
        <table:table-row>
          <table:table-cell table:style-name="_31_0176.A2" office:value-type="string">
            <text:p text:style-name="P7">16199</text:p>
          </table:table-cell>
          <table:table-cell table:style-name="_31_0176.B2" office:value-type="string">
            <text:p text:style-name="P4">Оператор электронно-вычислительных и вычислительных машин</text:p>
          </table:table-cell>
        </table:table-row>
        <table:table-row>
          <table:table-cell table:style-name="_31_0176.A2" office:value-type="string">
            <text:p text:style-name="P7">14995</text:p>
          </table:table-cell>
          <table:table-cell table:style-name="_31_0176.B2" office:value-type="string">
            <text:p text:style-name="P4">Наладчик технологического оборудования</text:p>
          </table:table-cell>
        </table:table-row>
      </table:table>
      <text:p text:style-name="Нормальный"/>
      <text:p text:style-name="P8"><text:bookmark text:name="anchor1300"/>Приложение N 3 к ФГОС СПО по специальности 10.02.05 Обеспечение информационной безопасности автоматизированных систем</text:p>
      <text:p text:style-name="Нормальный"/>
      <text:h text:style-name="Heading_20_1" text:outline-level="1">Минимальные требования к результатам освоения основных видов деятельности образовательной программы среднего профессионального образования по специальности 10.02.05 Обеспечение информационной безопасности автоматизированных систем</text:h>
      <text:p text:style-name="Нормальный"/>
      <table:table table:name="10220" table:style-name="_31_0220">
        <table:table-column table:style-name="_31_0220.A"/>
        <table:table-column table:style-name="_31_0220.B"/>
        <table:table-row>
          <table:table-cell table:style-name="_31_0220.A1" office:value-type="string">
            <text:p text:style-name="P7">Вид деятельности</text:p>
          </table:table-cell>
          <table:table-cell table:style-name="_31_0220.B1" office:value-type="string">
            <text:p text:style-name="P7">Требования к знаниям, умениям, практическим действиям</text:p>
          </table:table-cell>
        </table:table-row>
        <table:table-row>
          <table:table-cell table:style-name="_31_0220.A2" office:value-type="string">
            <text:p text:style-name="P4">Эксплуатация автоматизированных (информационных) систем в защищенном исполнении</text:p>
          </table:table-cell>
          <table:table-cell table:style-name="_31_0220.B2" office:value-type="string">
            <text:p text:style-name="P4">знать:</text:p>
            <text:p text:style-name="P4">состав и принципы работы автоматизированных систем, операционных систем и сред;</text:p>
            <text:p text:style-name="P4">принципы разработки алгоритмов программ, основных приемов программирования;</text:p>
            <text:p text:style-name="P4">модели баз данных;</text:p>
            <text:p text:style-name="P4">принципы построения, физические основы работы периферийных устройств, основных методов организации и проведения технического обслуживания вычислительной техники и других технических средств информатизации;</text:p>
            <text:p text:style-name="P4">теоретические основы компьютерных сетей и их аппаратных компонент, сетевых моделей, протоколов и принципов адресации;</text:p>
            <text:p text:style-name="P4">порядок установки и ввода в эксплуатацию средств защиты информации в компьютерных сетях.</text:p>
            <text:p text:style-name="Нормальный"/>
            <text:p text:style-name="P4">уметь:</text:p>
            <text:p text:style-name="P4">обеспечивать работоспособность, обнаруживать и устранять неисправности, осуществлять комплектование, конфигурирование, настройку автоматизированных систем в защищенном исполнении и компонент систем защиты информации автоматизированных систем;</text:p>
            <text:p text:style-name="P4">производить установку, адаптацию и сопровождение типового программного обеспечения, входящего в состав систем защиты информации автоматизированной системы;</text:p>
            <text:p text:style-name="P4">организовывать, конфигурировать, производить монтаж, осуществлять диагностику и устранять неисправности компьютерных сетей, работать с сетевыми протоколами разных уровней;</text:p>
            <text:p text:style-name="P4"><text:soft-page-break/>настраивать и устранять неисправности программно-аппаратных средств защиты информации в компьютерных сетях по заданным правилам.</text:p>
            <text:p text:style-name="Нормальный"/>
            <text:p text:style-name="P4">иметь практический опыт в:</text:p>
            <text:p text:style-name="P4">эксплуатации компонентов систем защиты информации автоматизированных систем, их диагностике, устранении отказов и восстановлении работоспособности;</text:p>
            <text:p text:style-name="P4">администрировании автоматизированных систем в защищенном исполнении;</text:p>
            <text:p text:style-name="P4">установке компонентов систем защиты информации автоматизированных информационных систем.</text:p>
          </table:table-cell>
        </table:table-row>
        <table:table-row>
          <table:table-cell table:style-name="_31_0220.A2" office:value-type="string">
            <text:p text:style-name="P4">Защита информации в автоматизированных системах программными и программно-аппаратными средствами</text:p>
          </table:table-cell>
          <table:table-cell table:style-name="_31_0220.B2" office:value-type="string">
            <text:p text:style-name="P4">знать:</text:p>
            <text:p text:style-name="P4">особенности и способы применения программных и программно-аппаратных средств защиты информации, в том числе, в операционных системах, компьютерных сетях, базах данных;</text:p>
            <text:p text:style-name="P4">типовые модели управления доступом, средств, методов и протоколов идентификации и аутентификации;</text:p>
            <text:p text:style-name="P4">типовые средства и методы ведения аудита, средств и способов защиты информации в локальных вычислительных сетях, средств защиты от несанкционированного доступа;</text:p>
            <text:p text:style-name="P4">основные понятия криптографии и типовых криптографических методов и средств защиты информации.</text:p>
            <text:p text:style-name="Нормальный"/>
            <text:p text:style-name="P4">уметь:</text:p>
            <text:p text:style-name="P4">устанавливать, настраивать, применять программные и программно-аппаратные средства защиты информации;</text:p>
            <text:p text:style-name="P4">диагностировать, устранять отказы, обеспечивать работоспособность и тестировать функции программно-аппаратных средств защиты информации;</text:p>
            <text:p text:style-name="P4">проверять выполнение требований по защите информации от несанкционированного доступа при аттестации объектов информатизации по требованиям безопасности информации;</text:p>
            <text:p text:style-name="P4">использовать типовые программные криптографические средства, в том числе электронную подпись;</text:p>
            <text:p text:style-name="P4">устанавливать и настраивать средства антивирусной защиты в соответствии с предъявляемыми требованиями;</text:p>
            <text:p text:style-name="P4">осуществлять мониторинг и регистрацию сведений, необходимых для защиты объектов информатизации, в том числе с использованием программных и программно-аппаратных средств обнаружения, предупреждения и ликвидации последствий компьютерных атак.</text:p>
            <text:p text:style-name="Нормальный"/>
            <text:p text:style-name="P4">иметь практический опыт в:</text:p>
            <text:p text:style-name="P4">установке и настройке программных средств защиты информации;</text:p>
            <text:p text:style-name="P4">тестировании функций, диагностике, устранении отказов и восстановлении работоспособности программных и программно-аппаратных средств защиты информации;</text:p>
            <text:p text:style-name="P4">учете, обработке, хранении и передаче информации, для которой установлен режим конфиденциальности.</text:p>
          </table:table-cell>
        </table:table-row>
        <table:table-row>
          <table:table-cell table:style-name="_31_0220.A2" office:value-type="string">
            <text:p text:style-name="P4">Защита информации техническими средствами</text:p>
          </table:table-cell>
          <table:table-cell table:style-name="_31_0220.B2" office:value-type="string">
            <text:p text:style-name="P4">знать:</text:p>
            <text:p text:style-name="P4">физические основы, структуру и условия формирования технических каналов утечки информации, способы их выявления и методы оценки опасности, классификацию существующих физических полей и технических каналов утечки информации;</text:p>
            <text:p text:style-name="P4">номенклатуру и характеристики аппаратуры, используемой для <text:soft-page-break/>измерения параметров побочных электромагнитных излучений и наводок (далее - ПЭМИН), а также параметров фоновых шумов и физических полей, создаваемых техническими средствами защиты информации;</text:p>
            <text:p text:style-name="P4">основные принципы действия и характеристики, порядок технического обслуживания, устранение неисправностей и организацию ремонта технических средств защиты информации;</text:p>
            <text:p text:style-name="P4">основные способы физической защиты объектов информатизации;</text:p>
            <text:p text:style-name="P4">методики инструментального контроля эффективности защиты информации, обрабатываемой средствами вычислительной техники на объектах информатизации;</text:p>
            <text:p text:style-name="P4">номенклатуру применяемых средств защиты информации от несанкционированной утечки по техническим каналам и физической защиты объектов информатизации.</text:p>
            <text:p text:style-name="Нормальный"/>
            <text:p text:style-name="P4">уметь:</text:p>
            <text:p text:style-name="P4">применять средства охранной сигнализации, охранного телевидения и систем контроля и управления доступом;</text:p>
            <text:p text:style-name="P4">применять технические средства для криптографической защиты информации конфиденциального характера;</text:p>
            <text:p text:style-name="P4">применять технические средства для уничтожения информации и носителей информации, защиты информации в условиях применения мобильных устройств обработки и передачи данных;</text:p>
            <text:p text:style-name="P4">применять инженерно-технические средства физической защиты объектов информатизации.</text:p>
            <text:p text:style-name="Нормальный"/>
            <text:p text:style-name="P4">иметь практический опыт в:</text:p>
            <text:p text:style-name="P4">выявлении технических каналов утечки информации;</text:p>
            <text:p text:style-name="P4">применении, техническом обслуживании, диагностике, устранении отказов, восстановлении работоспособности, установке, монтаже и настройке инженерно-технических средств физической защиты и технических средств защиты информации;</text:p>
            <text:p text:style-name="P4">проведении измерений параметров ПЭМИН, создаваемых техническими средствами обработки информации, для которой установлен режим конфиденциальности, при аттестации объектов информатизации по требованиям безопасности информации;</text:p>
            <text:p text:style-name="P4">проведении измерений параметров фоновых шумов, а также физических полей, создаваемых техническими средствами защиты информации.</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20T06:02:59.905000000</dc:date>
    <meta:editing-duration>PT1H56M31S</meta:editing-duration>
    <meta:editing-cycles>1</meta:editing-cycles>
    <meta:document-statistic meta:table-count="7" meta:image-count="0" meta:object-count="0" meta:page-count="13" meta:paragraph-count="258" meta:word-count="4889" meta:character-count="42690" meta:non-whitespace-character-count="38053"/>
    <meta:user-defined meta:name="Company">НПП "Гарант-Сервис"</meta:user-defined>
  </office:meta>
</office:document-meta>
</file>