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науки и высшего образования РФ от 19 октября 2020 г. N 1316 "Об утверждении Порядка разработки дополнительных профессиональных программ, содержащих сведения, составляющие государственную тайну, и дополнительных профессиональных программ в области информационной безопасности"</text:h>
      <text:p text:style-name="Нормальный"/>
      <text:p text:style-name="Нормальный">В соответствии с частью 8 статьи 76 Федерального закона от 29 декабря 2012 г. N 273-ФЗ "Об образовании в Российской Федерации" (Собрание законодательства Российской Федерации, 2012, N 53, ст. 7598; 2019, N 30, ст. 4134) и подпунктом 4.2.47 пункта 4.2 Положения о Министерстве науки и высшего образования Российской Федерации, утвержденного постановлением Правительства Российской Федерации от 15 июня 2018 г. N 682 (Собрание законодательства Российской Федерации, 2018, N 26, ст. 3851; 2020, N 13, ст. 1944), приказываю:</text:p>
      <text:p text:style-name="Нормальный"><text:bookmark text:name="anchor1"/>1. Утвердить по согласованию с Министерством просвещения Российской Федерации, Федеральной службой безопасности Российской Федерации и Федеральной службой по техническому и экспортному контролю прилагаемый Порядок разработки дополнительных профессиональных программ, содержащих сведения, составляющие государственную тайну, и дополнительных профессиональных программ в области информационной безопасности.</text:p>
      <text:p text:style-name="Нормальный"><text:bookmark text:name="anchor2"/>2. Настоящий приказ вступает в силу с 1 января 2021 года и действует до 1 января 2027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5">В.Н. Фальков</text:p>
          </table:table-cell>
        </table:table-row>
      </table:table>
      <text:p text:style-name="Нормальный"/>
      <text:p text:style-name="P4">Зарегистрировано в Минюсте РФ 2 ноября 2020 г. Регистрационный N 60696</text:p>
      <text:p text:style-name="Нормальный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 text:name="anchor1000"/><text:soft-page-break/>Приложение</text:p>
      <text:p text:style-name="Нормальный"/>
      <text:p text:style-name="P9">УТВЕРЖДЕН</text:p>
      <text:p text:style-name="P9">приказом Министерства науки и высшего образования Российской Федерации от 19 октября 2020 г. N 1316</text:p>
      <text:p text:style-name="Нормальный"/>
      <text:h text:style-name="Heading_20_1" text:outline-level="1">Порядок разработки дополнительных профессиональных программ, содержащих сведения, составляющие государственную тайну, и дополнительных профессиональных программ в области информационной безопасности</text:h>
      <text:p text:style-name="Нормальный"/>
      <text:h text:style-name="Heading_20_1" text:outline-level="1"><text:bookmark text:name="anchor1020"/>I. Общие положения</text:h>
      <text:p text:style-name="Нормальный"/>
      <text:p text:style-name="Нормальный"><text:bookmark text:name="anchor1001"/>1. Порядок разработки дополнительных профессиональных программ, содержащих сведения, составляющие государственную тайну, и дополнительных профессиональных программ в области информационной безопасности (далее - Порядок) устанавливает правила разработки дополнительных профессиональных программ, содержащих сведения, составляющие государственную тайну, и дополнительных профессиональных программ в области информационной безопасности (далее вместе - дополнительные профессиональные программы).</text:p>
      <text:p text:style-name="Нормальный"><text:bookmark text:name="anchor1002"/>2. Порядок является обязательным для организаций дополнительного профессионального образования, образовательных организаций высшего образования, профессиональных образовательных организаций, организаций, осуществляющих обучение (научные организации или иные юридические лица) (далее вместе - образовательная организация), при разработке дополнительной профессиональной программы.</text:p>
      <text:p text:style-name="Нормальный"><text:bookmark text:name="anchor1003"/>3. Дополнительные профессиональные программы разрабатываются образовательной организацией по заказу органа государственной власти, организации, инициировавших разработку дополнительной профессиональной программы (далее вместе - организация), или в инициативном порядке.</text:p>
      <text:p text:style-name="Нормальный"><text:bookmark text:name="anchor1004"/>4. Утратил силу с 1 октября 2024 г. - Приказ Минобрнауки России от 4 сентября 2024 г. N 579</text:p>
      <text:p text:style-name="Нормальный"><text:bookmark text:name="anchor1005"/>5. При разработке образовательной организацией дополнительных профессиональных программ и (или) их составных частей применяются положения Федерального закона от 29 декабря 2012 г. N 273-ФЗ "Об образовании в Российской Федерации"<text:span text:style-name="T1"> 1</text:span> (далее - Федеральный закон N 273-ФЗ), Закона Российской Федерации от 21 июля 1993 г. N 5485-1 "О государственной тайне"<text:span text:style-name="T1"> 2</text:span>, иных нормативных правовых актов в области защиты государственной тайны, нормативных правовых актов, регулирующих деятельность в области информационной безопасности, и Порядка.</text:p>
      <text:p text:style-name="Нормальный"><text:bookmark text:name="anchor1006"/>6. Программа профессиональной переподготовки разрабатывается образовательной организацией на основании установленных квалификационных требований, профессиональных стандартов и требований соответствующих федеральных государственных образовательных стандартов среднего профессионального и (или) высшего образования к результатам освоения образовательных программ<text:span text:style-name="T1"> 3</text:span>.</text:p>
      <text:p text:style-name="Нормальный"><text:bookmark text:name="anchor1007"/>7. Содержание дополнительных профессиональных программ определяется образовательной программой, разработанной и утвержденной образовательной организацией, если иное не установлено Федеральным законом N 273-ФЗ<text:span text:style-name="T1"> 4</text:span> и другими федеральными законами, с учетом потребностей организации.</text:p>
      <text:p text:style-name="Нормальный"><text:bookmark text:name="anchor1008"/>8. В структуру дополнительных профессиональных программ должны быть включены: цель реализации программы; планируемые результаты обучения; требования к квалификации поступающего на обучение; форма обучения; учебный и (или) учебно-тематический план, календарный учебный график, программы дисциплин (модулей), условия реализации программы, формы аттестации, оценочные материалы, иные компоненты.</text:p>
      <text:p text:style-name="Нормальный">Условия реализации дополнительных профессиональных программ должны предусматривать особенности организации учебного процесса, в том числе ограничения, связанные с применением исключительно электронного обучения и дистанционных образовательных <text:soft-page-break/>технологий, порядок передачи дополнительной профессиональной программы другой образовательной организации, порядок внесения изменений в нее в соответствии с требованиями, установленными законодательными и иными нормативными правовыми актами Российской Федерации в области образования, защиты государственной тайны и информационной безопасности.</text:p>
      <text:p text:style-name="Нормальный"><text:bookmark text:name="anchor1009"/>9. Формы обучения и сроки освоения дополнительных профессиональных программ определяются образовательной программой и (или) договором об образовании.<text:span text:style-name="T1"> 5</text:span></text:p>
      <text:p text:style-name="Нормальный"><text:bookmark text:name="anchor1010"/>10. Дополнительные профессиональные программы утверждаются образовательной организацией.</text:p>
      <text:p text:style-name="Нормальный">В случае разработки дополнительных профессиональных программ по заказу организации, образовательная организация утверждает ее по согласованию с организацией.</text:p>
      <text:p text:style-name="Нормальный"/>
      <text:h text:style-name="Heading_20_1" text:outline-level="1"><text:bookmark text:name="anchor1021"/>II. Особенности разработки дополнительных профессиональных программ, содержащих сведения, составляющие государственную тайну</text:h>
      <text:p text:style-name="Нормальный"/>
      <text:p text:style-name="Нормальный"><text:bookmark text:name="anchor1011"/>11. К дополнительным профессиональным программам, содержащим сведения, составляющие государственную тайну, относятся дополнительные профессиональные программы (программы повышения квалификации и программы профессиональной переподготовки), при реализации которых предусматривается в период их освоения ознакомление слушателей со сведениями, составляющими государственную тайну, и (или) использование носителей сведений, составляющих государственную тайну.</text:p>
      <text:p text:style-name="Нормальный">В дополнительных профессиональных программах или их составных частях, не содержащих сведения, составляющие государственную тайну, не допускаются ссылки на сведения, составляющие государственную тайну.</text:p>
      <text:p text:style-name="Нормальный">Дополнительные профессиональные программы должны включать перечень сведений, составляющих государственную тайну, используемых в учебном процессе, с указанием распределения их по дисциплинам (модулям) и этапам учебного процесса.</text:p>
      <text:p text:style-name="Нормальный"><text:bookmark text:name="anchor1012"/>12. Минимальный срок освоения программ повышения квалификации не может быть менее 24 часов, а минимальный срок освоения программ профессиональной переподготовки - менее 250 часов.</text:p>
      <text:p text:style-name="Нормальный"><text:bookmark text:name="anchor1013"/>13. Для разработки дополнительных профессиональных программ, содержащих сведения, составляющие государственную тайну, образовательная организация и организация должны иметь оформленную в установленном порядке лицензию на проведение работ с использованием сведений, составляющих государственную тайну.<text:span text:style-name="T1"> 6</text:span></text:p>
      <text:p text:style-name="Нормальный"><text:bookmark text:name="anchor1014"/>14. Решение о самостоятельном инициировании разработки дополнительных профессиональных программ, содержащих сведения, составляющие государственную тайну, оформляется распорядительным актом руководителя образовательной организации и доводится образовательной организацией до сведения учредителя образовательной организации.</text:p>
      <text:p text:style-name="Нормальный"><text:bookmark text:name="anchor1015"/>15. Руководитель образовательной организации - разработчика дополнительной профессиональной программы осуществляет контроль за организацией выполнения требований по защите государственной тайны в процессе разработки дополнительной профессиональной программы.</text:p>
      <text:p text:style-name="Нормальный"/>
      <text:h text:style-name="Heading_20_1" text:outline-level="1"><text:bookmark text:name="anchor1022"/>III. Особенности разработки дополнительных профессиональных программ в области информационной безопасности</text:h>
      <text:p text:style-name="Нормальный"/>
      <text:p text:style-name="Нормальный"><text:bookmark text:name="anchor1016"/>16. К дополнительным профессиональным программам в области информационной безопасности относятся программы повышения квалификации и программы профессиональной переподготовки, направленные на формирование и (или) совершенствование у слушателей компетенций в области информационной безопасности.</text:p>
      <text:p text:style-name="Нормальный"><text:bookmark text:name="anchor1017"/>17. Минимальный срок освоения программ повышения квалификации в области информационной безопасности не может быть менее 40 часов, минимальный срок освоения <text:soft-page-break/>программ профессиональной переподготовки в области информационной безопасности - менее 360 часов.</text:p>
      <text:p text:style-name="Нормальный"><text:bookmark text:name="anchor1018"/>18. Программы профессиональной переподготовки в области информационной безопасности согласовываются с федеральным органом исполнительной власти, уполномоченным в области обеспечения безопасности критической информационной инфраструктуры, противодействия иностранным техническим разведкам и технической защиты информации, и (или) федеральным органом исполнительной власти в области обеспечения безопасности в соответствии с их компетенцией (далее соответственно - программы переподготовки, согласование) и утверждаются образовательной организацией.</text:p>
      <text:p text:style-name="Нормальный"><text:bookmark text:name="anchor1181"/>18(1). Федеральные органы исполнительной власти, указанные в пункте 18 Порядка, рассматривают программы переподготовки в течение 60 рабочих дней со дня их поступления и согласовывают программы переподготовки в случае установления соответствия:</text:p>
      <text:p text:style-name="Нормальный">содержания программы переподготовки нормативным правовым актам Российской Федерации в области информационной безопасности;</text:p>
      <text:p text:style-name="Нормальный">наименования программы переподготовки цели ее реализации и заявленным результатам обучения;</text:p>
      <text:p text:style-name="Нормальный">планируемых результатов обучения задачам профессиональной деятельности;</text:p>
      <text:p text:style-name="Нормальный">продолжительности обучения, формы обучения, программ дисциплин (модулей), формы аттестации, оценочных материалов планируемым результатам обучения;</text:p>
      <text:p text:style-name="Нормальный">данных, приведенных в программах дисциплин (модулей), учебному и (или) учебно-тематическому плану, календарному учебному графику;</text:p>
      <text:p text:style-name="Нормальный">материально-технического, учебно-методического, кадрового и информационного обеспечения реализации программы переподготовки заявленным результатам обучения по программе переподготовки;</text:p>
      <text:p text:style-name="Нормальный">заявленных в программе переподготовки результатов обучения соответствующим требованиям федеральных государственных образовательных стандартов среднего профессионального и (или) высшего образования, профессиональных стандартов, а также установленным квалификационным требованиям.</text:p>
      <text:p text:style-name="Нормальный"><text:bookmark text:name="anchor1182"/>18(2). В случае несоответствия программы переподготовки требованиям пункта 18(1) Порядка программа переподготовки возвращается образовательной организации без согласования с указанием причин в срок, указанный в пункте 18(1) Порядка.</text:p>
      <text:p text:style-name="Нормальный"><text:bookmark text:name="anchor1019"/>19. Разработка дополнительных профессиональных программ в области информационной безопасности, содержащих сведения, составляющие государственную тайну, производится с учетом требований, установленных Порядком в части дополнительных профессиональных программ, содержащих сведения, составляющие государственную тайну.</text:p>
      <text:p text:style-name="Нормальный"/>
      <text:p text:style-name="P6">──────────────────────────────</text:p>
      <text:p text:style-name="Footnote"><text:bookmark text:name="anchor111"/><text:span text:style-name="T1">1</text:span> Собрание законодательства Российской Федерации, 2012, N 53, ст. 7598; 2020, N 31, ст. 5063.</text:p>
      <text:p text:style-name="Footnote"><text:bookmark text:name="anchor222"/><text:span text:style-name="T1">2</text:span> Собрание законодательства Российской Федерации, 1997, N 41, стр. 8220-8235, ст. 4673; 2018, N 31, ст. 4845.</text:p>
      <text:p text:style-name="Footnote"><text:bookmark text:name="anchor333"/><text:span text:style-name="T1">3</text:span> Часть 10 статьи 76 Федерального закона от 29 декабря 2012 г. N 273-ФЗ "Об образовании в Российской Федерации" (Собрание законодательства Российской Федерации, 2012, N 53, ст. 7598; 2020, N 31, ст. 5063).</text:p>
      <text:p text:style-name="Footnote"><text:bookmark text:name="anchor444"/><text:span text:style-name="T1">4</text:span> Собрание законодательства Российской Федерации, 2012, N 53, ст. 7598; 2020, N 31, ст. 5063.</text:p>
      <text:p text:style-name="Footnote"><text:bookmark text:name="anchor555"/><text:span text:style-name="T1">5</text:span> Часть 13 статьи 76 Федерального закона от 29 декабря 2012 г. N 273-ФЗ "Об образовании в Российской Федерации" (Собрание законодательства Российской Федерации, 2012, N 53, ст. 7598; 2020, N 31, ст. 5063).</text:p>
      <text:p text:style-name="Footnote"><text:bookmark text:name="anchor666"/><text:span text:style-name="T1">6</text:span> Положение 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, утвержденное постановлением Правительства Российской Федерации от 15 апреля 1995 г. N 333 (Собрание законодательства Российской Федерации, 1995, N 17, ст. 1540; 2018, N 36, ст. 5613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3-14T06:16:37.237000000</dc:date>
    <meta:editing-duration>PT6M3S</meta:editing-duration>
    <meta:editing-cycles>1</meta:editing-cycles>
    <meta:document-statistic meta:table-count="2" meta:image-count="0" meta:object-count="0" meta:page-count="4" meta:paragraph-count="58" meta:word-count="1361" meta:character-count="12036" meta:non-whitespace-character-count="10730"/>
    <meta:user-defined meta:name="Company">НПП "Гарант-Сервис"</meta:user-defined>
  </office:meta>
</office:document-meta>
</file>