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7.799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2.9cm"/>
    </style:style>
    <style:style style:name="_31_0080_5f_1.B" style:display-name="10080_1.B" style:family="table-column">
      <style:table-column-properties style:column-width="6.1cm"/>
    </style:style>
    <style:style style:name="_31_0080_5f_1.C" style:display-name="10080_1.C" style:family="table-column">
      <style:table-column-properties style:column-width="2.799cm"/>
    </style:style>
    <style:style style:name="_31_0080_5f_1.D" style:display-name="10080_1.D" style:family="table-column">
      <style:table-column-properties style:column-width="6.001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A2" style:display-name="10080_1.A2" style:family="table-cell">
      <style:table-cell-properties style:vertical-align="top"/>
    </style:style>
    <style:style style:name="_31_0080_5f_1.B2" style:display-name="10080_1.B2" style:family="table-cell">
      <style:table-cell-properties style:vertical-align="top"/>
    </style:style>
    <style:style style:name="_31_0080_5f_1.C2" style:display-name="10080_1.C2" style:family="table-cell">
      <style:table-cell-properties style:vertical-align="top"/>
    </style:style>
    <style:style style:name="_31_0080_5f_1.D2" style:display-name="10080_1.D2" style:family="table-cell">
      <style:table-cell-properties style:vertical-align="top"/>
    </style:style>
    <style:style style:name="_31_0080_5f_2" style:display-name="10080_2" style:family="table">
      <style:table-properties style:width="17.799cm" table:align="left" style:writing-mode="lr-tb"/>
    </style:style>
    <style:style style:name="_31_0080_5f_2.A" style:display-name="10080_2.A" style:family="table-column">
      <style:table-column-properties style:column-width="3.799cm"/>
    </style:style>
    <style:style style:name="_31_0080_5f_2.B" style:display-name="10080_2.B" style:family="table-column">
      <style:table-column-properties style:column-width="14cm"/>
    </style:style>
    <style:style style:name="_31_0080_5f_2.A1" style:display-name="10080_2.A1" style:family="table-cell">
      <style:table-cell-properties style:vertical-align="top" fo:padding="0cm" fo:border="0.05pt solid #000000"/>
    </style:style>
    <style:style style:name="_31_0080_5f_2.B1" style:display-name="1008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.A2" style:display-name="10080_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.B2" style:display-name="10080_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.A4" style:display-name="10080_2.A4" style:family="table-cell">
      <style:table-cell-properties style:vertical-align="top"/>
    </style:style>
    <style:style style:name="_31_0080_5f_2.B4" style:display-name="10080_2.B4" style:family="table-cell">
      <style:table-cell-properties style:vertical-align="top"/>
    </style:style>
    <style:style style:name="_31_0086" style:display-name="10086" style:family="table">
      <style:table-properties style:width="17.799cm" table:align="left" style:writing-mode="lr-tb"/>
    </style:style>
    <style:style style:name="_31_0086.A" style:display-name="10086.A" style:family="table-column">
      <style:table-column-properties style:column-width="1.408cm"/>
    </style:style>
    <style:style style:name="_31_0086.B" style:display-name="10086.B" style:family="table-column">
      <style:table-column-properties style:column-width="3.72cm"/>
    </style:style>
    <style:style style:name="_31_0086.C" style:display-name="10086.C" style:family="table-column">
      <style:table-column-properties style:column-width="2.011cm"/>
    </style:style>
    <style:style style:name="_31_0086.D" style:display-name="10086.D" style:family="table-column">
      <style:table-column-properties style:column-width="5.831cm"/>
    </style:style>
    <style:style style:name="_31_0086.E" style:display-name="10086.E" style:family="table-column">
      <style:table-column-properties style:column-width="2.512cm"/>
    </style:style>
    <style:style style:name="_31_0086.F" style:display-name="10086.F" style:family="table-column">
      <style:table-column-properties style:column-width="2.318cm"/>
    </style:style>
    <style:style style:name="_31_0086.A1" style:display-name="10086.A1" style:family="table-cell">
      <style:table-cell-properties style:vertical-align="top" fo:padding="0cm" fo:border="0.05pt solid #000000"/>
    </style:style>
    <style:style style:name="_31_0086.D1" style:display-name="1008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6.A2" style:display-name="1008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6.B2" style:display-name="1008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" style:display-name="10080_3" style:family="table">
      <style:table-properties style:width="17.799cm" table:align="left" style:writing-mode="lr-tb"/>
    </style:style>
    <style:style style:name="_31_0080_5f_3.A" style:display-name="10080_3.A" style:family="table-column">
      <style:table-column-properties style:column-width="2.401cm"/>
    </style:style>
    <style:style style:name="_31_0080_5f_3.B" style:display-name="10080_3.B" style:family="table-column">
      <style:table-column-properties style:column-width="8.1cm"/>
    </style:style>
    <style:style style:name="_31_0080_5f_3.C" style:display-name="10080_3.C" style:family="table-column">
      <style:table-column-properties style:column-width="1.9cm"/>
    </style:style>
    <style:style style:name="_31_0080_5f_3.D" style:display-name="10080_3.D" style:family="table-column">
      <style:table-column-properties style:column-width="1.499cm"/>
    </style:style>
    <style:style style:name="_31_0080_5f_3.E" style:display-name="10080_3.E" style:family="table-column">
      <style:table-column-properties style:column-width="3cm"/>
    </style:style>
    <style:style style:name="_31_0080_5f_3.F" style:display-name="10080_3.F" style:family="table-column">
      <style:table-column-properties style:column-width="0.9cm"/>
    </style:style>
    <style:style style:name="_31_0080_5f_3.A1" style:display-name="10080_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.B1" style:display-name="1008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" style:display-name="10080_4" style:family="table">
      <style:table-properties style:width="17.799cm" table:align="left" style:writing-mode="lr-tb"/>
    </style:style>
    <style:style style:name="_31_0080_5f_4.A" style:display-name="10080_4.A" style:family="table-column">
      <style:table-column-properties style:column-width="4.223cm"/>
    </style:style>
    <style:style style:name="_31_0080_5f_4.B" style:display-name="10080_4.B" style:family="table-column">
      <style:table-column-properties style:column-width="3.318cm"/>
    </style:style>
    <style:style style:name="_31_0080_5f_4.C" style:display-name="10080_4.C" style:family="table-column">
      <style:table-column-properties style:column-width="4.424cm"/>
    </style:style>
    <style:style style:name="_31_0080_5f_4.D" style:display-name="10080_4.D" style:family="table-column">
      <style:table-column-properties style:column-width="2.212cm"/>
    </style:style>
    <style:style style:name="_31_0080_5f_4.E" style:display-name="10080_4.E" style:family="table-column">
      <style:table-column-properties style:column-width="3.623cm"/>
    </style:style>
    <style:style style:name="_31_0080_5f_4.A1" style:display-name="10080_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.B1" style:display-name="1008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.A2" style:display-name="10080_4.A2" style:family="table-cell">
      <style:table-cell-properties style:vertical-align="top"/>
    </style:style>
    <style:style style:name="_31_0080_5f_4.B2" style:display-name="10080_4.B2" style:family="table-cell">
      <style:table-cell-properties style:vertical-align="top"/>
    </style:style>
    <style:style style:name="_31_0080_5f_4.C2" style:display-name="10080_4.C2" style:family="table-cell">
      <style:table-cell-properties style:vertical-align="top"/>
    </style:style>
    <style:style style:name="_31_0080_5f_4.D2" style:display-name="10080_4.D2" style:family="table-cell">
      <style:table-cell-properties style:vertical-align="top"/>
    </style:style>
    <style:style style:name="_31_0080_5f_4.E2" style:display-name="10080_4.E2" style:family="table-cell">
      <style:table-cell-properties style:vertical-align="top"/>
    </style:style>
    <style:style style:name="_31_0080_5f_5" style:display-name="10080_5" style:family="table">
      <style:table-properties style:width="17.799cm" table:align="left" style:writing-mode="lr-tb"/>
    </style:style>
    <style:style style:name="_31_0080_5f_5.A" style:display-name="10080_5.A" style:family="table-column">
      <style:table-column-properties style:column-width="4.399cm"/>
    </style:style>
    <style:style style:name="_31_0080_5f_5.B" style:display-name="10080_5.B" style:family="table-column">
      <style:table-column-properties style:column-width="13.4cm"/>
    </style:style>
    <style:style style:name="_31_0080_5f_5.A1" style:display-name="10080_5.A1" style:family="table-cell">
      <style:table-cell-properties style:vertical-align="top" fo:padding="0cm" fo:border="0.05pt solid #000000"/>
    </style:style>
    <style:style style:name="_31_0080_5f_5.B1" style:display-name="1008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.A2" style:display-name="10080_5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.A3" style:display-name="10080_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.B3" style:display-name="10080_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" style:display-name="10080_6" style:family="table">
      <style:table-properties style:width="17.799cm" table:align="left" style:writing-mode="lr-tb"/>
    </style:style>
    <style:style style:name="_31_0080_5f_6.A" style:display-name="10080_6.A" style:family="table-column">
      <style:table-column-properties style:column-width="3.5cm"/>
    </style:style>
    <style:style style:name="_31_0080_5f_6.B" style:display-name="10080_6.B" style:family="table-column">
      <style:table-column-properties style:column-width="3.799cm"/>
    </style:style>
    <style:style style:name="_31_0080_5f_6.C" style:display-name="10080_6.C" style:family="table-column">
      <style:table-column-properties style:column-width="10.5cm"/>
    </style:style>
    <style:style style:name="_31_0080_5f_6.A1" style:display-name="10080_6.A1" style:family="table-cell">
      <style:table-cell-properties style:vertical-align="top" fo:padding="0cm" fo:border="0.05pt solid #000000"/>
    </style:style>
    <style:style style:name="_31_0080_5f_6.B1" style:display-name="1008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.A2" style:display-name="1008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.B2" style:display-name="1008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" style:display-name="10080_7" style:family="table">
      <style:table-properties style:width="17.799cm" table:align="left" style:writing-mode="lr-tb"/>
    </style:style>
    <style:style style:name="_31_0080_5f_7.A" style:display-name="10080_7.A" style:family="table-column">
      <style:table-column-properties style:column-width="2.413cm"/>
    </style:style>
    <style:style style:name="_31_0080_5f_7.B" style:display-name="10080_7.B" style:family="table-column">
      <style:table-column-properties style:column-width="7.742cm"/>
    </style:style>
    <style:style style:name="_31_0080_5f_7.C" style:display-name="10080_7.C" style:family="table-column">
      <style:table-column-properties style:column-width="1.609cm"/>
    </style:style>
    <style:style style:name="_31_0080_5f_7.D" style:display-name="10080_7.D" style:family="table-column">
      <style:table-column-properties style:column-width="2.212cm"/>
    </style:style>
    <style:style style:name="_31_0080_5f_7.E" style:display-name="10080_7.E" style:family="table-column">
      <style:table-column-properties style:column-width="2.815cm"/>
    </style:style>
    <style:style style:name="_31_0080_5f_7.F" style:display-name="10080_7.F" style:family="table-column">
      <style:table-column-properties style:column-width="1.009cm"/>
    </style:style>
    <style:style style:name="_31_0080_5f_7.A1" style:display-name="10080_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.B1" style:display-name="1008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" style:display-name="10080_8" style:family="table">
      <style:table-properties style:width="17.799cm" table:align="left" style:writing-mode="lr-tb"/>
    </style:style>
    <style:style style:name="_31_0080_5f_8.A" style:display-name="10080_8.A" style:family="table-column">
      <style:table-column-properties style:column-width="4.399cm"/>
    </style:style>
    <style:style style:name="_31_0080_5f_8.B" style:display-name="10080_8.B" style:family="table-column">
      <style:table-column-properties style:column-width="3.5cm"/>
    </style:style>
    <style:style style:name="_31_0080_5f_8.C" style:display-name="10080_8.C" style:family="table-column">
      <style:table-column-properties style:column-width="4.001cm"/>
    </style:style>
    <style:style style:name="_31_0080_5f_8.D" style:display-name="10080_8.D" style:family="table-column">
      <style:table-column-properties style:column-width="2.2cm"/>
    </style:style>
    <style:style style:name="_31_0080_5f_8.E" style:display-name="10080_8.E" style:family="table-column">
      <style:table-column-properties style:column-width="3.701cm"/>
    </style:style>
    <style:style style:name="_31_0080_5f_8.A1" style:display-name="10080_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.B1" style:display-name="1008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.A2" style:display-name="10080_8.A2" style:family="table-cell">
      <style:table-cell-properties style:vertical-align="top"/>
    </style:style>
    <style:style style:name="_31_0080_5f_8.B2" style:display-name="10080_8.B2" style:family="table-cell">
      <style:table-cell-properties style:vertical-align="top"/>
    </style:style>
    <style:style style:name="_31_0080_5f_8.C2" style:display-name="10080_8.C2" style:family="table-cell">
      <style:table-cell-properties style:vertical-align="top"/>
    </style:style>
    <style:style style:name="_31_0080_5f_8.D2" style:display-name="10080_8.D2" style:family="table-cell">
      <style:table-cell-properties style:vertical-align="top"/>
    </style:style>
    <style:style style:name="_31_0080_5f_8.E2" style:display-name="10080_8.E2" style:family="table-cell">
      <style:table-cell-properties style:vertical-align="top"/>
    </style:style>
    <style:style style:name="_31_0080_5f_9" style:display-name="10080_9" style:family="table">
      <style:table-properties style:width="17.799cm" table:align="left" style:writing-mode="lr-tb"/>
    </style:style>
    <style:style style:name="_31_0080_5f_9.A" style:display-name="10080_9.A" style:family="table-column">
      <style:table-column-properties style:column-width="4.8cm"/>
    </style:style>
    <style:style style:name="_31_0080_5f_9.B" style:display-name="10080_9.B" style:family="table-column">
      <style:table-column-properties style:column-width="13cm"/>
    </style:style>
    <style:style style:name="_31_0080_5f_9.A1" style:display-name="10080_9.A1" style:family="table-cell">
      <style:table-cell-properties style:vertical-align="top" fo:padding="0cm" fo:border="0.05pt solid #000000"/>
    </style:style>
    <style:style style:name="_31_0080_5f_9.B1" style:display-name="1008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.B2" style:display-name="10080_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9.A7" style:display-name="10080_9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0" style:display-name="10080_10" style:family="table">
      <style:table-properties style:width="17.799cm" table:align="left" style:writing-mode="lr-tb"/>
    </style:style>
    <style:style style:name="_31_0080_5f_10.A" style:display-name="10080_10.A" style:family="table-column">
      <style:table-column-properties style:column-width="2.6cm"/>
    </style:style>
    <style:style style:name="_31_0080_5f_10.B" style:display-name="10080_10.B" style:family="table-column">
      <style:table-column-properties style:column-width="6.9cm"/>
    </style:style>
    <style:style style:name="_31_0080_5f_10.C" style:display-name="10080_10.C" style:family="table-column">
      <style:table-column-properties style:column-width="1.9cm"/>
    </style:style>
    <style:style style:name="_31_0080_5f_10.D" style:display-name="10080_10.D" style:family="table-column">
      <style:table-column-properties style:column-width="2.2cm"/>
    </style:style>
    <style:style style:name="_31_0080_5f_10.E" style:display-name="10080_10.E" style:family="table-column">
      <style:table-column-properties style:column-width="3.2cm"/>
    </style:style>
    <style:style style:name="_31_0080_5f_10.F" style:display-name="10080_10.F" style:family="table-column">
      <style:table-column-properties style:column-width="1cm"/>
    </style:style>
    <style:style style:name="_31_0080_5f_10.A1" style:display-name="10080_1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0.B1" style:display-name="1008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1" style:display-name="10080_11" style:family="table">
      <style:table-properties style:width="17.799cm" table:align="left" style:writing-mode="lr-tb"/>
    </style:style>
    <style:style style:name="_31_0080_5f_11.A" style:display-name="10080_11.A" style:family="table-column">
      <style:table-column-properties style:column-width="4.424cm"/>
    </style:style>
    <style:style style:name="_31_0080_5f_11.B" style:display-name="10080_11.B" style:family="table-column">
      <style:table-column-properties style:column-width="3.519cm"/>
    </style:style>
    <style:style style:name="_31_0080_5f_11.C" style:display-name="10080_11.C" style:family="table-column">
      <style:table-column-properties style:column-width="4.022cm"/>
    </style:style>
    <style:style style:name="_31_0080_5f_11.D" style:display-name="10080_11.D" style:family="table-column">
      <style:table-column-properties style:column-width="2.212cm"/>
    </style:style>
    <style:style style:name="_31_0080_5f_11.E" style:display-name="10080_11.E" style:family="table-column">
      <style:table-column-properties style:column-width="3.623cm"/>
    </style:style>
    <style:style style:name="_31_0080_5f_11.A1" style:display-name="10080_1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1.B1" style:display-name="1008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1.A2" style:display-name="10080_11.A2" style:family="table-cell">
      <style:table-cell-properties style:vertical-align="top"/>
    </style:style>
    <style:style style:name="_31_0080_5f_11.B2" style:display-name="10080_11.B2" style:family="table-cell">
      <style:table-cell-properties style:vertical-align="top"/>
    </style:style>
    <style:style style:name="_31_0080_5f_11.C2" style:display-name="10080_11.C2" style:family="table-cell">
      <style:table-cell-properties style:vertical-align="top"/>
    </style:style>
    <style:style style:name="_31_0080_5f_11.D2" style:display-name="10080_11.D2" style:family="table-cell">
      <style:table-cell-properties style:vertical-align="top"/>
    </style:style>
    <style:style style:name="_31_0080_5f_11.E2" style:display-name="10080_11.E2" style:family="table-cell">
      <style:table-cell-properties style:vertical-align="top"/>
    </style:style>
    <style:style style:name="_31_0080_5f_12" style:display-name="10080_12" style:family="table">
      <style:table-properties style:width="17.799cm" table:align="left" style:writing-mode="lr-tb"/>
    </style:style>
    <style:style style:name="_31_0080_5f_12.A" style:display-name="10080_12.A" style:family="table-column">
      <style:table-column-properties style:column-width="4.8cm"/>
    </style:style>
    <style:style style:name="_31_0080_5f_12.B" style:display-name="10080_12.B" style:family="table-column">
      <style:table-column-properties style:column-width="13cm"/>
    </style:style>
    <style:style style:name="_31_0080_5f_12.A1" style:display-name="10080_12.A1" style:family="table-cell">
      <style:table-cell-properties style:vertical-align="top" fo:padding="0cm" fo:border="0.05pt solid #000000"/>
    </style:style>
    <style:style style:name="_31_0080_5f_12.B1" style:display-name="1008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2.B2" style:display-name="10080_1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2.A8" style:display-name="10080_1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3" style:display-name="10080_13" style:family="table">
      <style:table-properties style:width="17.799cm" table:align="left" style:writing-mode="lr-tb"/>
    </style:style>
    <style:style style:name="_31_0080_5f_13.A" style:display-name="10080_13.A" style:family="table-column">
      <style:table-column-properties style:column-width="2.413cm"/>
    </style:style>
    <style:style style:name="_31_0080_5f_13.B" style:display-name="10080_13.B" style:family="table-column">
      <style:table-column-properties style:column-width="7.742cm"/>
    </style:style>
    <style:style style:name="_31_0080_5f_13.C" style:display-name="10080_13.C" style:family="table-column">
      <style:table-column-properties style:column-width="1.91cm"/>
    </style:style>
    <style:style style:name="_31_0080_5f_13.E" style:display-name="10080_13.E" style:family="table-column">
      <style:table-column-properties style:column-width="2.815cm"/>
    </style:style>
    <style:style style:name="_31_0080_5f_13.F" style:display-name="10080_13.F" style:family="table-column">
      <style:table-column-properties style:column-width="1.009cm"/>
    </style:style>
    <style:style style:name="_31_0080_5f_13.A1" style:display-name="10080_1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3.B1" style:display-name="1008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" style:display-name="10080_14" style:family="table">
      <style:table-properties style:width="17.799cm" table:align="left" style:writing-mode="lr-tb"/>
    </style:style>
    <style:style style:name="_31_0080_5f_14.A" style:display-name="10080_14.A" style:family="table-column">
      <style:table-column-properties style:column-width="4.399cm"/>
    </style:style>
    <style:style style:name="_31_0080_5f_14.B" style:display-name="10080_14.B" style:family="table-column">
      <style:table-column-properties style:column-width="3.5cm"/>
    </style:style>
    <style:style style:name="_31_0080_5f_14.C" style:display-name="10080_14.C" style:family="table-column">
      <style:table-column-properties style:column-width="4.001cm"/>
    </style:style>
    <style:style style:name="_31_0080_5f_14.D" style:display-name="10080_14.D" style:family="table-column">
      <style:table-column-properties style:column-width="2.2cm"/>
    </style:style>
    <style:style style:name="_31_0080_5f_14.E" style:display-name="10080_14.E" style:family="table-column">
      <style:table-column-properties style:column-width="3.701cm"/>
    </style:style>
    <style:style style:name="_31_0080_5f_14.A1" style:display-name="10080_1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4.B1" style:display-name="1008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.A2" style:display-name="10080_14.A2" style:family="table-cell">
      <style:table-cell-properties style:vertical-align="top"/>
    </style:style>
    <style:style style:name="_31_0080_5f_14.B2" style:display-name="10080_14.B2" style:family="table-cell">
      <style:table-cell-properties style:vertical-align="top"/>
    </style:style>
    <style:style style:name="_31_0080_5f_14.C2" style:display-name="10080_14.C2" style:family="table-cell">
      <style:table-cell-properties style:vertical-align="top"/>
    </style:style>
    <style:style style:name="_31_0080_5f_14.D2" style:display-name="10080_14.D2" style:family="table-cell">
      <style:table-cell-properties style:vertical-align="top"/>
    </style:style>
    <style:style style:name="_31_0080_5f_14.E2" style:display-name="10080_14.E2" style:family="table-cell">
      <style:table-cell-properties style:vertical-align="top"/>
    </style:style>
    <style:style style:name="_31_0080_5f_15" style:display-name="10080_15" style:family="table">
      <style:table-properties style:width="17.799cm" table:align="left" style:writing-mode="lr-tb"/>
    </style:style>
    <style:style style:name="_31_0080_5f_15.A" style:display-name="10080_15.A" style:family="table-column">
      <style:table-column-properties style:column-width="4.8cm"/>
    </style:style>
    <style:style style:name="_31_0080_5f_15.B" style:display-name="10080_15.B" style:family="table-column">
      <style:table-column-properties style:column-width="13cm"/>
    </style:style>
    <style:style style:name="_31_0080_5f_15.A1" style:display-name="10080_15.A1" style:family="table-cell">
      <style:table-cell-properties style:vertical-align="top" fo:padding="0cm" fo:border="0.05pt solid #000000"/>
    </style:style>
    <style:style style:name="_31_0080_5f_15.B1" style:display-name="10080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5.B2" style:display-name="10080_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5.A4" style:display-name="10080_1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6" style:display-name="10080_16" style:family="table">
      <style:table-properties style:width="17.799cm" table:align="left" style:writing-mode="lr-tb"/>
    </style:style>
    <style:style style:name="_31_0080_5f_16.A" style:display-name="10080_16.A" style:family="table-column">
      <style:table-column-properties style:column-width="2.614cm"/>
    </style:style>
    <style:style style:name="_31_0080_5f_16.B" style:display-name="10080_16.B" style:family="table-column">
      <style:table-column-properties style:column-width="8.246cm"/>
    </style:style>
    <style:style style:name="_31_0080_5f_16.C" style:display-name="10080_16.C" style:family="table-column">
      <style:table-column-properties style:column-width="2.011cm"/>
    </style:style>
    <style:style style:name="_31_0080_5f_16.D" style:display-name="10080_16.D" style:family="table-column">
      <style:table-column-properties style:column-width="1.506cm"/>
    </style:style>
    <style:style style:name="_31_0080_5f_16.E" style:display-name="10080_16.E" style:family="table-column">
      <style:table-column-properties style:column-width="2.514cm"/>
    </style:style>
    <style:style style:name="_31_0080_5f_16.F" style:display-name="10080_16.F" style:family="table-column">
      <style:table-column-properties style:column-width="0.908cm"/>
    </style:style>
    <style:style style:name="_31_0080_5f_16.A1" style:display-name="10080_1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6.B1" style:display-name="1008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" style:display-name="10080_17" style:family="table">
      <style:table-properties style:width="17.799cm" table:align="left" style:writing-mode="lr-tb"/>
    </style:style>
    <style:style style:name="_31_0080_5f_17.A" style:display-name="10080_17.A" style:family="table-column">
      <style:table-column-properties style:column-width="4.29cm"/>
    </style:style>
    <style:style style:name="_31_0080_5f_17.B" style:display-name="10080_17.B" style:family="table-column">
      <style:table-column-properties style:column-width="3.697cm"/>
    </style:style>
    <style:style style:name="_31_0080_5f_17.C" style:display-name="10080_17.C" style:family="table-column">
      <style:table-column-properties style:column-width="3.993cm"/>
    </style:style>
    <style:style style:name="_31_0080_5f_17.D" style:display-name="10080_17.D" style:family="table-column">
      <style:table-column-properties style:column-width="2.214cm"/>
    </style:style>
    <style:style style:name="_31_0080_5f_17.E" style:display-name="10080_17.E" style:family="table-column">
      <style:table-column-properties style:column-width="3.605cm"/>
    </style:style>
    <style:style style:name="_31_0080_5f_17.A1" style:display-name="10080_1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7.B1" style:display-name="1008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.A2" style:display-name="10080_17.A2" style:family="table-cell">
      <style:table-cell-properties style:vertical-align="top"/>
    </style:style>
    <style:style style:name="_31_0080_5f_17.B2" style:display-name="10080_17.B2" style:family="table-cell">
      <style:table-cell-properties style:vertical-align="top"/>
    </style:style>
    <style:style style:name="_31_0080_5f_17.C2" style:display-name="10080_17.C2" style:family="table-cell">
      <style:table-cell-properties style:vertical-align="top"/>
    </style:style>
    <style:style style:name="_31_0080_5f_17.D2" style:display-name="10080_17.D2" style:family="table-cell">
      <style:table-cell-properties style:vertical-align="top"/>
    </style:style>
    <style:style style:name="_31_0080_5f_17.E2" style:display-name="10080_17.E2" style:family="table-cell">
      <style:table-cell-properties style:vertical-align="top"/>
    </style:style>
    <style:style style:name="_31_0080_5f_18" style:display-name="10080_18" style:family="table">
      <style:table-properties style:width="17.799cm" table:align="left" style:writing-mode="lr-tb"/>
    </style:style>
    <style:style style:name="_31_0080_5f_18.A" style:display-name="10080_18.A" style:family="table-column">
      <style:table-column-properties style:column-width="4.8cm"/>
    </style:style>
    <style:style style:name="_31_0080_5f_18.B" style:display-name="10080_18.B" style:family="table-column">
      <style:table-column-properties style:column-width="13cm"/>
    </style:style>
    <style:style style:name="_31_0080_5f_18.A1" style:display-name="10080_18.A1" style:family="table-cell">
      <style:table-cell-properties style:vertical-align="top" fo:padding="0cm" fo:border="0.05pt solid #000000"/>
    </style:style>
    <style:style style:name="_31_0080_5f_18.B1" style:display-name="1008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8.A2" style:display-name="10080_18.A2" style:family="table-cell">
      <style:table-cell-properties style:vertical-align="top" fo:padding="0cm" fo:border-left="none" fo:border-right="none" fo:border-top="none" fo:border-bottom="0.05pt solid #000000"/>
    </style:style>
    <style:style style:name="_31_0080_5f_18.A3" style:display-name="10080_1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8.B3" style:display-name="10080_1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9" style:display-name="10080_19" style:family="table">
      <style:table-properties style:width="17.799cm" table:align="left" style:writing-mode="lr-tb"/>
    </style:style>
    <style:style style:name="_31_0080_5f_19.A" style:display-name="10080_19.A" style:family="table-column">
      <style:table-column-properties style:column-width="3.799cm"/>
    </style:style>
    <style:style style:name="_31_0080_5f_19.B" style:display-name="10080_19.B" style:family="table-column">
      <style:table-column-properties style:column-width="3.5cm"/>
    </style:style>
    <style:style style:name="_31_0080_5f_19.C" style:display-name="10080_19.C" style:family="table-column">
      <style:table-column-properties style:column-width="10.5cm"/>
    </style:style>
    <style:style style:name="_31_0080_5f_19.A1" style:display-name="10080_19.A1" style:family="table-cell">
      <style:table-cell-properties style:vertical-align="top" fo:padding="0cm" fo:border="0.05pt solid #000000"/>
    </style:style>
    <style:style style:name="_31_0080_5f_19.B1" style:display-name="1008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9.A2" style:display-name="10080_1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9.B2" style:display-name="10080_1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0" style:display-name="10080_20" style:family="table">
      <style:table-properties style:width="17.799cm" table:align="left" style:writing-mode="lr-tb"/>
    </style:style>
    <style:style style:name="_31_0080_5f_20.A" style:display-name="10080_20.A" style:family="table-column">
      <style:table-column-properties style:column-width="2.413cm"/>
    </style:style>
    <style:style style:name="_31_0080_5f_20.B" style:display-name="10080_20.B" style:family="table-column">
      <style:table-column-properties style:column-width="8.043cm"/>
    </style:style>
    <style:style style:name="_31_0080_5f_20.C" style:display-name="10080_20.C" style:family="table-column">
      <style:table-column-properties style:column-width="1.609cm"/>
    </style:style>
    <style:style style:name="_31_0080_5f_20.D" style:display-name="10080_20.D" style:family="table-column">
      <style:table-column-properties style:column-width="1.91cm"/>
    </style:style>
    <style:style style:name="_31_0080_5f_20.E" style:display-name="10080_20.E" style:family="table-column">
      <style:table-column-properties style:column-width="2.815cm"/>
    </style:style>
    <style:style style:name="_31_0080_5f_20.F" style:display-name="10080_20.F" style:family="table-column">
      <style:table-column-properties style:column-width="1.009cm"/>
    </style:style>
    <style:style style:name="_31_0080_5f_20.A1" style:display-name="10080_2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0.B1" style:display-name="10080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1" style:display-name="10080_21" style:family="table">
      <style:table-properties style:width="17.799cm" table:align="left" style:writing-mode="lr-tb"/>
    </style:style>
    <style:style style:name="_31_0080_5f_21.A" style:display-name="10080_21.A" style:family="table-column">
      <style:table-column-properties style:column-width="4.424cm"/>
    </style:style>
    <style:style style:name="_31_0080_5f_21.B" style:display-name="10080_21.B" style:family="table-column">
      <style:table-column-properties style:column-width="3.519cm"/>
    </style:style>
    <style:style style:name="_31_0080_5f_21.C" style:display-name="10080_21.C" style:family="table-column">
      <style:table-column-properties style:column-width="4.022cm"/>
    </style:style>
    <style:style style:name="_31_0080_5f_21.D" style:display-name="10080_21.D" style:family="table-column">
      <style:table-column-properties style:column-width="2.212cm"/>
    </style:style>
    <style:style style:name="_31_0080_5f_21.E" style:display-name="10080_21.E" style:family="table-column">
      <style:table-column-properties style:column-width="3.623cm"/>
    </style:style>
    <style:style style:name="_31_0080_5f_21.A1" style:display-name="10080_2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1.B1" style:display-name="10080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1.A2" style:display-name="10080_21.A2" style:family="table-cell">
      <style:table-cell-properties style:vertical-align="top"/>
    </style:style>
    <style:style style:name="_31_0080_5f_21.B2" style:display-name="10080_21.B2" style:family="table-cell">
      <style:table-cell-properties style:vertical-align="top"/>
    </style:style>
    <style:style style:name="_31_0080_5f_21.C2" style:display-name="10080_21.C2" style:family="table-cell">
      <style:table-cell-properties style:vertical-align="top"/>
    </style:style>
    <style:style style:name="_31_0080_5f_21.D2" style:display-name="10080_21.D2" style:family="table-cell">
      <style:table-cell-properties style:vertical-align="top"/>
    </style:style>
    <style:style style:name="_31_0080_5f_21.E2" style:display-name="10080_21.E2" style:family="table-cell">
      <style:table-cell-properties style:vertical-align="top"/>
    </style:style>
    <style:style style:name="_31_0080_5f_22" style:display-name="10080_22" style:family="table">
      <style:table-properties style:width="17.799cm" table:align="left" style:writing-mode="lr-tb"/>
    </style:style>
    <style:style style:name="_31_0080_5f_22.A" style:display-name="10080_22.A" style:family="table-column">
      <style:table-column-properties style:column-width="4.8cm"/>
    </style:style>
    <style:style style:name="_31_0080_5f_22.B" style:display-name="10080_22.B" style:family="table-column">
      <style:table-column-properties style:column-width="13cm"/>
    </style:style>
    <style:style style:name="_31_0080_5f_22.A1" style:display-name="10080_22.A1" style:family="table-cell">
      <style:table-cell-properties style:vertical-align="top" fo:padding="0cm" fo:border="0.05pt solid #000000"/>
    </style:style>
    <style:style style:name="_31_0080_5f_22.B1" style:display-name="1008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2.B2" style:display-name="10080_2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2.A7" style:display-name="10080_22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3" style:display-name="10080_23" style:family="table">
      <style:table-properties style:width="17.799cm" table:align="left" style:writing-mode="lr-tb"/>
    </style:style>
    <style:style style:name="_31_0080_5f_23.A" style:display-name="10080_23.A" style:family="table-column">
      <style:table-column-properties style:column-width="2.614cm"/>
    </style:style>
    <style:style style:name="_31_0080_5f_23.B" style:display-name="10080_23.B" style:family="table-column">
      <style:table-column-properties style:column-width="7.241cm"/>
    </style:style>
    <style:style style:name="_31_0080_5f_23.C" style:display-name="10080_23.C" style:family="table-column">
      <style:table-column-properties style:column-width="1.91cm"/>
    </style:style>
    <style:style style:name="_31_0080_5f_23.D" style:display-name="10080_23.D" style:family="table-column">
      <style:table-column-properties style:column-width="2.312cm"/>
    </style:style>
    <style:style style:name="_31_0080_5f_23.E" style:display-name="10080_23.E" style:family="table-column">
      <style:table-column-properties style:column-width="2.514cm"/>
    </style:style>
    <style:style style:name="_31_0080_5f_23.F" style:display-name="10080_23.F" style:family="table-column">
      <style:table-column-properties style:column-width="1.208cm"/>
    </style:style>
    <style:style style:name="_31_0080_5f_23.A1" style:display-name="10080_2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3.B1" style:display-name="10080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94" style:display-name="10094" style:family="table">
      <style:table-properties style:width="17.799cm" table:align="left" style:writing-mode="lr-tb"/>
    </style:style>
    <style:style style:name="_31_0094.A" style:display-name="10094.A" style:family="table-column">
      <style:table-column-properties style:column-width="4.389cm"/>
    </style:style>
    <style:style style:name="_31_0094.B" style:display-name="10094.B" style:family="table-column">
      <style:table-column-properties style:column-width="3.598cm"/>
    </style:style>
    <style:style style:name="_31_0094.C" style:display-name="10094.C" style:family="table-column">
      <style:table-column-properties style:column-width="3.993cm"/>
    </style:style>
    <style:style style:name="_31_0094.D" style:display-name="10094.D" style:family="table-column">
      <style:table-column-properties style:column-width="2.117cm"/>
    </style:style>
    <style:style style:name="_31_0094.E" style:display-name="10094.E" style:family="table-column">
      <style:table-column-properties style:column-width="3.702cm"/>
    </style:style>
    <style:style style:name="_31_0094.A1" style:display-name="10094.A1" style:family="table-cell">
      <style:table-cell-properties style:vertical-align="top" fo:padding="0cm" fo:border-left="none" fo:border-right="0.05pt solid #000000" fo:border-top="none" fo:border-bottom="none"/>
    </style:style>
    <style:style style:name="_31_0094.B1" style:display-name="1009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94.A2" style:display-name="10094.A2" style:family="table-cell">
      <style:table-cell-properties style:vertical-align="top"/>
    </style:style>
    <style:style style:name="_31_0094.B2" style:display-name="10094.B2" style:family="table-cell">
      <style:table-cell-properties style:vertical-align="top"/>
    </style:style>
    <style:style style:name="_31_0094.C2" style:display-name="10094.C2" style:family="table-cell">
      <style:table-cell-properties style:vertical-align="top"/>
    </style:style>
    <style:style style:name="_31_0094.D2" style:display-name="10094.D2" style:family="table-cell">
      <style:table-cell-properties style:vertical-align="top"/>
    </style:style>
    <style:style style:name="_31_0094.E2" style:display-name="10094.E2" style:family="table-cell">
      <style:table-cell-properties style:vertical-align="top"/>
    </style:style>
    <style:style style:name="_31_0080_5f_24" style:display-name="10080_24" style:family="table">
      <style:table-properties style:width="17.799cm" table:align="left" style:writing-mode="lr-tb"/>
    </style:style>
    <style:style style:name="_31_0080_5f_24.A" style:display-name="10080_24.A" style:family="table-column">
      <style:table-column-properties style:column-width="4.8cm"/>
    </style:style>
    <style:style style:name="_31_0080_5f_24.B" style:display-name="10080_24.B" style:family="table-column">
      <style:table-column-properties style:column-width="13cm"/>
    </style:style>
    <style:style style:name="_31_0080_5f_24.A1" style:display-name="10080_24.A1" style:family="table-cell">
      <style:table-cell-properties style:vertical-align="top" fo:padding="0cm" fo:border="0.05pt solid #000000"/>
    </style:style>
    <style:style style:name="_31_0080_5f_24.B1" style:display-name="10080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4.B2" style:display-name="10080_2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4.A7" style:display-name="10080_2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5" style:display-name="10080_25" style:family="table">
      <style:table-properties style:width="17.799cm" table:align="left" style:writing-mode="lr-tb"/>
    </style:style>
    <style:style style:name="_31_0080_5f_25.A" style:display-name="10080_25.A" style:family="table-column">
      <style:table-column-properties style:column-width="2.413cm"/>
    </style:style>
    <style:style style:name="_31_0080_5f_25.B" style:display-name="10080_25.B" style:family="table-column">
      <style:table-column-properties style:column-width="7.742cm"/>
    </style:style>
    <style:style style:name="_31_0080_5f_25.C" style:display-name="10080_25.C" style:family="table-column">
      <style:table-column-properties style:column-width="1.609cm"/>
    </style:style>
    <style:style style:name="_31_0080_5f_25.D" style:display-name="10080_25.D" style:family="table-column">
      <style:table-column-properties style:column-width="2.212cm"/>
    </style:style>
    <style:style style:name="_31_0080_5f_25.E" style:display-name="10080_25.E" style:family="table-column">
      <style:table-column-properties style:column-width="2.815cm"/>
    </style:style>
    <style:style style:name="_31_0080_5f_25.F" style:display-name="10080_25.F" style:family="table-column">
      <style:table-column-properties style:column-width="1.009cm"/>
    </style:style>
    <style:style style:name="_31_0080_5f_25.A1" style:display-name="10080_2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5.B1" style:display-name="10080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6" style:display-name="10080_26" style:family="table">
      <style:table-properties style:width="17.799cm" table:align="left" style:writing-mode="lr-tb"/>
    </style:style>
    <style:style style:name="_31_0080_5f_26.A" style:display-name="10080_26.A" style:family="table-column">
      <style:table-column-properties style:column-width="4.424cm"/>
    </style:style>
    <style:style style:name="_31_0080_5f_26.B" style:display-name="10080_26.B" style:family="table-column">
      <style:table-column-properties style:column-width="3.217cm"/>
    </style:style>
    <style:style style:name="_31_0080_5f_26.C" style:display-name="10080_26.C" style:family="table-column">
      <style:table-column-properties style:column-width="4.323cm"/>
    </style:style>
    <style:style style:name="_31_0080_5f_26.D" style:display-name="10080_26.D" style:family="table-column">
      <style:table-column-properties style:column-width="2.212cm"/>
    </style:style>
    <style:style style:name="_31_0080_5f_26.E" style:display-name="10080_26.E" style:family="table-column">
      <style:table-column-properties style:column-width="3.623cm"/>
    </style:style>
    <style:style style:name="_31_0080_5f_26.A1" style:display-name="10080_2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6.B1" style:display-name="10080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6.A2" style:display-name="10080_26.A2" style:family="table-cell">
      <style:table-cell-properties style:vertical-align="top"/>
    </style:style>
    <style:style style:name="_31_0080_5f_26.B2" style:display-name="10080_26.B2" style:family="table-cell">
      <style:table-cell-properties style:vertical-align="top"/>
    </style:style>
    <style:style style:name="_31_0080_5f_26.C2" style:display-name="10080_26.C2" style:family="table-cell">
      <style:table-cell-properties style:vertical-align="top"/>
    </style:style>
    <style:style style:name="_31_0080_5f_26.D2" style:display-name="10080_26.D2" style:family="table-cell">
      <style:table-cell-properties style:vertical-align="top"/>
    </style:style>
    <style:style style:name="_31_0080_5f_26.E2" style:display-name="10080_26.E2" style:family="table-cell">
      <style:table-cell-properties style:vertical-align="top"/>
    </style:style>
    <style:style style:name="_31_0080_5f_27" style:display-name="10080_27" style:family="table">
      <style:table-properties style:width="17.799cm" table:align="left" style:writing-mode="lr-tb"/>
    </style:style>
    <style:style style:name="_31_0080_5f_27.A" style:display-name="10080_27.A" style:family="table-column">
      <style:table-column-properties style:column-width="4.8cm"/>
    </style:style>
    <style:style style:name="_31_0080_5f_27.B" style:display-name="10080_27.B" style:family="table-column">
      <style:table-column-properties style:column-width="13cm"/>
    </style:style>
    <style:style style:name="_31_0080_5f_27.A1" style:display-name="10080_27.A1" style:family="table-cell">
      <style:table-cell-properties style:vertical-align="top" fo:padding="0cm" fo:border="0.05pt solid #000000"/>
    </style:style>
    <style:style style:name="_31_0080_5f_27.B1" style:display-name="10080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7.B2" style:display-name="10080_2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7.A8" style:display-name="10080_2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8" style:display-name="10080_28" style:family="table">
      <style:table-properties style:width="17.799cm" table:align="left" style:writing-mode="lr-tb"/>
    </style:style>
    <style:style style:name="_31_0080_5f_28.A" style:display-name="10080_28.A" style:family="table-column">
      <style:table-column-properties style:column-width="2.614cm"/>
    </style:style>
    <style:style style:name="_31_0080_5f_28.B" style:display-name="10080_28.B" style:family="table-column">
      <style:table-column-properties style:column-width="9.252cm"/>
    </style:style>
    <style:style style:name="_31_0080_5f_28.C" style:display-name="10080_28.C" style:family="table-column">
      <style:table-column-properties style:column-width="1.506cm"/>
    </style:style>
    <style:style style:name="_31_0080_5f_28.D" style:display-name="10080_28.D" style:family="table-column">
      <style:table-column-properties style:column-width="1.005cm"/>
    </style:style>
    <style:style style:name="_31_0080_5f_28.E" style:display-name="10080_28.E" style:family="table-column">
      <style:table-column-properties style:column-width="2.514cm"/>
    </style:style>
    <style:style style:name="_31_0080_5f_28.F" style:display-name="10080_28.F" style:family="table-column">
      <style:table-column-properties style:column-width="0.908cm"/>
    </style:style>
    <style:style style:name="_31_0080_5f_28.A1" style:display-name="10080_2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8.B1" style:display-name="10080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9" style:display-name="10080_29" style:family="table">
      <style:table-properties style:width="17.799cm" table:align="left" style:writing-mode="lr-tb"/>
    </style:style>
    <style:style style:name="_31_0080_5f_29.A" style:display-name="10080_29.A" style:family="table-column">
      <style:table-column-properties style:column-width="4.29cm"/>
    </style:style>
    <style:style style:name="_31_0080_5f_29.B" style:display-name="10080_29.B" style:family="table-column">
      <style:table-column-properties style:column-width="3.697cm"/>
    </style:style>
    <style:style style:name="_31_0080_5f_29.C" style:display-name="10080_29.C" style:family="table-column">
      <style:table-column-properties style:column-width="3.598cm"/>
    </style:style>
    <style:style style:name="_31_0080_5f_29.D" style:display-name="10080_29.D" style:family="table-column">
      <style:table-column-properties style:column-width="2.611cm"/>
    </style:style>
    <style:style style:name="_31_0080_5f_29.E" style:display-name="10080_29.E" style:family="table-column">
      <style:table-column-properties style:column-width="3.604cm"/>
    </style:style>
    <style:style style:name="_31_0080_5f_29.A1" style:display-name="10080_2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9.B1" style:display-name="10080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9.A2" style:display-name="10080_29.A2" style:family="table-cell">
      <style:table-cell-properties style:vertical-align="top"/>
    </style:style>
    <style:style style:name="_31_0080_5f_29.B2" style:display-name="10080_29.B2" style:family="table-cell">
      <style:table-cell-properties style:vertical-align="top"/>
    </style:style>
    <style:style style:name="_31_0080_5f_29.C2" style:display-name="10080_29.C2" style:family="table-cell">
      <style:table-cell-properties style:vertical-align="top"/>
    </style:style>
    <style:style style:name="_31_0080_5f_29.D2" style:display-name="10080_29.D2" style:family="table-cell">
      <style:table-cell-properties style:vertical-align="top"/>
    </style:style>
    <style:style style:name="_31_0080_5f_29.E2" style:display-name="10080_29.E2" style:family="table-cell">
      <style:table-cell-properties style:vertical-align="top"/>
    </style:style>
    <style:style style:name="_31_0080_5f_30" style:display-name="10080_30" style:family="table">
      <style:table-properties style:width="17.799cm" table:align="left" style:writing-mode="lr-tb"/>
    </style:style>
    <style:style style:name="_31_0080_5f_30.A" style:display-name="10080_30.A" style:family="table-column">
      <style:table-column-properties style:column-width="4.8cm"/>
    </style:style>
    <style:style style:name="_31_0080_5f_30.B" style:display-name="10080_30.B" style:family="table-column">
      <style:table-column-properties style:column-width="13cm"/>
    </style:style>
    <style:style style:name="_31_0080_5f_30.A1" style:display-name="10080_30.A1" style:family="table-cell">
      <style:table-cell-properties style:vertical-align="top" fo:padding="0cm" fo:border="0.05pt solid #000000"/>
    </style:style>
    <style:style style:name="_31_0080_5f_30.B1" style:display-name="10080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0.A2" style:display-name="10080_30.A2" style:family="table-cell">
      <style:table-cell-properties style:vertical-align="top" fo:padding="0cm" fo:border-left="none" fo:border-right="none" fo:border-top="none" fo:border-bottom="0.05pt solid #000000"/>
    </style:style>
    <style:style style:name="_31_0080_5f_30.A3" style:display-name="10080_3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0.B3" style:display-name="10080_3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1" style:display-name="10080_31" style:family="table">
      <style:table-properties style:width="17.799cm" table:align="left" style:writing-mode="lr-tb"/>
    </style:style>
    <style:style style:name="_31_0080_5f_31.A" style:display-name="10080_31.A" style:family="table-column">
      <style:table-column-properties style:column-width="3.799cm"/>
    </style:style>
    <style:style style:name="_31_0080_5f_31.B" style:display-name="10080_31.B" style:family="table-column">
      <style:table-column-properties style:column-width="3.5cm"/>
    </style:style>
    <style:style style:name="_31_0080_5f_31.C" style:display-name="10080_31.C" style:family="table-column">
      <style:table-column-properties style:column-width="10.5cm"/>
    </style:style>
    <style:style style:name="_31_0080_5f_31.A1" style:display-name="10080_31.A1" style:family="table-cell">
      <style:table-cell-properties style:vertical-align="top" fo:padding="0cm" fo:border="0.05pt solid #000000"/>
    </style:style>
    <style:style style:name="_31_0080_5f_31.B1" style:display-name="10080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1.A2" style:display-name="10080_3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1.B2" style:display-name="10080_3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2" style:display-name="10080_32" style:family="table">
      <style:table-properties style:width="17.799cm" table:align="left" style:writing-mode="lr-tb"/>
    </style:style>
    <style:style style:name="_31_0080_5f_32.A" style:display-name="10080_32.A" style:family="table-column">
      <style:table-column-properties style:column-width="2.413cm"/>
    </style:style>
    <style:style style:name="_31_0080_5f_32.B" style:display-name="10080_32.B" style:family="table-column">
      <style:table-column-properties style:column-width="7.44cm"/>
    </style:style>
    <style:style style:name="_31_0080_5f_32.C" style:display-name="10080_32.C" style:family="table-column">
      <style:table-column-properties style:column-width="1.91cm"/>
    </style:style>
    <style:style style:name="_31_0080_5f_32.D" style:display-name="10080_32.D" style:family="table-column">
      <style:table-column-properties style:column-width="2.212cm"/>
    </style:style>
    <style:style style:name="_31_0080_5f_32.E" style:display-name="10080_32.E" style:family="table-column">
      <style:table-column-properties style:column-width="2.815cm"/>
    </style:style>
    <style:style style:name="_31_0080_5f_32.F" style:display-name="10080_32.F" style:family="table-column">
      <style:table-column-properties style:column-width="1.009cm"/>
    </style:style>
    <style:style style:name="_31_0080_5f_32.A1" style:display-name="10080_3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2.B1" style:display-name="10080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3" style:display-name="10080_33" style:family="table">
      <style:table-properties style:width="17.799cm" table:align="left" style:writing-mode="lr-tb"/>
    </style:style>
    <style:style style:name="_31_0080_5f_33.A" style:display-name="10080_33.A" style:family="table-column">
      <style:table-column-properties style:column-width="4.323cm"/>
    </style:style>
    <style:style style:name="_31_0080_5f_33.B" style:display-name="10080_33.B" style:family="table-column">
      <style:table-column-properties style:column-width="3.921cm"/>
    </style:style>
    <style:style style:name="_31_0080_5f_33.C" style:display-name="10080_33.C" style:family="table-column">
      <style:table-column-properties style:column-width="3.72cm"/>
    </style:style>
    <style:style style:name="_31_0080_5f_33.D" style:display-name="10080_33.D" style:family="table-column">
      <style:table-column-properties style:column-width="2.21cm"/>
    </style:style>
    <style:style style:name="_31_0080_5f_33.E" style:display-name="10080_33.E" style:family="table-column">
      <style:table-column-properties style:column-width="3.625cm"/>
    </style:style>
    <style:style style:name="_31_0080_5f_33.A1" style:display-name="10080_3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3.B1" style:display-name="10080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3.A2" style:display-name="10080_33.A2" style:family="table-cell">
      <style:table-cell-properties style:vertical-align="top"/>
    </style:style>
    <style:style style:name="_31_0080_5f_33.B2" style:display-name="10080_33.B2" style:family="table-cell">
      <style:table-cell-properties style:vertical-align="top"/>
    </style:style>
    <style:style style:name="_31_0080_5f_33.C2" style:display-name="10080_33.C2" style:family="table-cell">
      <style:table-cell-properties style:vertical-align="top"/>
    </style:style>
    <style:style style:name="_31_0080_5f_33.D2" style:display-name="10080_33.D2" style:family="table-cell">
      <style:table-cell-properties style:vertical-align="top"/>
    </style:style>
    <style:style style:name="_31_0080_5f_33.E2" style:display-name="10080_33.E2" style:family="table-cell">
      <style:table-cell-properties style:vertical-align="top"/>
    </style:style>
    <style:style style:name="_31_0080_5f_34" style:display-name="10080_34" style:family="table">
      <style:table-properties style:width="17.799cm" table:align="left" style:writing-mode="lr-tb"/>
    </style:style>
    <style:style style:name="_31_0080_5f_34.A" style:display-name="10080_34.A" style:family="table-column">
      <style:table-column-properties style:column-width="4.8cm"/>
    </style:style>
    <style:style style:name="_31_0080_5f_34.B" style:display-name="10080_34.B" style:family="table-column">
      <style:table-column-properties style:column-width="13cm"/>
    </style:style>
    <style:style style:name="_31_0080_5f_34.A1" style:display-name="10080_34.A1" style:family="table-cell">
      <style:table-cell-properties style:vertical-align="top" fo:padding="0cm" fo:border="0.05pt solid #000000"/>
    </style:style>
    <style:style style:name="_31_0080_5f_34.B1" style:display-name="10080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4.B2" style:display-name="10080_3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4.A7" style:display-name="10080_3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5" style:display-name="10080_35" style:family="table">
      <style:table-properties style:width="17.799cm" table:align="left" style:writing-mode="lr-tb"/>
    </style:style>
    <style:style style:name="_31_0080_5f_35.A" style:display-name="10080_35.A" style:family="table-column">
      <style:table-column-properties style:column-width="2.6cm"/>
    </style:style>
    <style:style style:name="_31_0080_5f_35.B" style:display-name="10080_35.B" style:family="table-column">
      <style:table-column-properties style:column-width="7.601cm"/>
    </style:style>
    <style:style style:name="_31_0080_5f_35.C" style:display-name="10080_35.C" style:family="table-column">
      <style:table-column-properties style:column-width="1.6cm"/>
    </style:style>
    <style:style style:name="_31_0080_5f_35.D" style:display-name="10080_35.D" style:family="table-column">
      <style:table-column-properties style:column-width="2.2cm"/>
    </style:style>
    <style:style style:name="_31_0080_5f_35.E" style:display-name="10080_35.E" style:family="table-column">
      <style:table-column-properties style:column-width="2.799cm"/>
    </style:style>
    <style:style style:name="_31_0080_5f_35.F" style:display-name="10080_35.F" style:family="table-column">
      <style:table-column-properties style:column-width="1cm"/>
    </style:style>
    <style:style style:name="_31_0080_5f_35.A1" style:display-name="10080_3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5.B1" style:display-name="10080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6" style:display-name="10080_36" style:family="table">
      <style:table-properties style:width="17.799cm" table:align="left" style:writing-mode="lr-tb"/>
    </style:style>
    <style:style style:name="_31_0080_5f_36.A" style:display-name="10080_36.A" style:family="table-column">
      <style:table-column-properties style:column-width="4.424cm"/>
    </style:style>
    <style:style style:name="_31_0080_5f_36.B" style:display-name="10080_36.B" style:family="table-column">
      <style:table-column-properties style:column-width="3.519cm"/>
    </style:style>
    <style:style style:name="_31_0080_5f_36.C" style:display-name="10080_36.C" style:family="table-column">
      <style:table-column-properties style:column-width="4.022cm"/>
    </style:style>
    <style:style style:name="_31_0080_5f_36.D" style:display-name="10080_36.D" style:family="table-column">
      <style:table-column-properties style:column-width="2.212cm"/>
    </style:style>
    <style:style style:name="_31_0080_5f_36.E" style:display-name="10080_36.E" style:family="table-column">
      <style:table-column-properties style:column-width="3.623cm"/>
    </style:style>
    <style:style style:name="_31_0080_5f_36.A1" style:display-name="10080_3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6.B1" style:display-name="10080_3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6.A2" style:display-name="10080_36.A2" style:family="table-cell">
      <style:table-cell-properties style:vertical-align="top"/>
    </style:style>
    <style:style style:name="_31_0080_5f_36.B2" style:display-name="10080_36.B2" style:family="table-cell">
      <style:table-cell-properties style:vertical-align="top"/>
    </style:style>
    <style:style style:name="_31_0080_5f_36.C2" style:display-name="10080_36.C2" style:family="table-cell">
      <style:table-cell-properties style:vertical-align="top"/>
    </style:style>
    <style:style style:name="_31_0080_5f_36.D2" style:display-name="10080_36.D2" style:family="table-cell">
      <style:table-cell-properties style:vertical-align="top"/>
    </style:style>
    <style:style style:name="_31_0080_5f_36.E2" style:display-name="10080_36.E2" style:family="table-cell">
      <style:table-cell-properties style:vertical-align="top"/>
    </style:style>
    <style:style style:name="_31_0080_5f_37" style:display-name="10080_37" style:family="table">
      <style:table-properties style:width="17.799cm" table:align="left" style:writing-mode="lr-tb"/>
    </style:style>
    <style:style style:name="_31_0080_5f_37.A" style:display-name="10080_37.A" style:family="table-column">
      <style:table-column-properties style:column-width="4.8cm"/>
    </style:style>
    <style:style style:name="_31_0080_5f_37.B" style:display-name="10080_37.B" style:family="table-column">
      <style:table-column-properties style:column-width="13cm"/>
    </style:style>
    <style:style style:name="_31_0080_5f_37.A1" style:display-name="10080_37.A1" style:family="table-cell">
      <style:table-cell-properties style:vertical-align="top" fo:padding="0cm" fo:border="0.05pt solid #000000"/>
    </style:style>
    <style:style style:name="_31_0080_5f_37.B1" style:display-name="10080_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7.B2" style:display-name="10080_3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7.A8" style:display-name="10080_3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8" style:display-name="10080_38" style:family="table">
      <style:table-properties style:width="17.799cm" table:align="left" style:writing-mode="lr-tb"/>
    </style:style>
    <style:style style:name="_31_0080_5f_38.A" style:display-name="10080_38.A" style:family="table-column">
      <style:table-column-properties style:column-width="2.413cm"/>
    </style:style>
    <style:style style:name="_31_0080_5f_38.B" style:display-name="10080_38.B" style:family="table-column">
      <style:table-column-properties style:column-width="7.44cm"/>
    </style:style>
    <style:style style:name="_31_0080_5f_38.C" style:display-name="10080_38.C" style:family="table-column">
      <style:table-column-properties style:column-width="1.609cm"/>
    </style:style>
    <style:style style:name="_31_0080_5f_38.D" style:display-name="10080_38.D" style:family="table-column">
      <style:table-column-properties style:column-width="2.514cm"/>
    </style:style>
    <style:style style:name="_31_0080_5f_38.E" style:display-name="10080_38.E" style:family="table-column">
      <style:table-column-properties style:column-width="2.815cm"/>
    </style:style>
    <style:style style:name="_31_0080_5f_38.F" style:display-name="10080_38.F" style:family="table-column">
      <style:table-column-properties style:column-width="1.009cm"/>
    </style:style>
    <style:style style:name="_31_0080_5f_38.A1" style:display-name="10080_3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8.B1" style:display-name="10080_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" style:display-name="10080_39" style:family="table">
      <style:table-properties style:width="17.799cm" table:align="left" style:writing-mode="lr-tb"/>
    </style:style>
    <style:style style:name="_31_0080_5f_39.A" style:display-name="10080_39.A" style:family="table-column">
      <style:table-column-properties style:column-width="4.424cm"/>
    </style:style>
    <style:style style:name="_31_0080_5f_39.B" style:display-name="10080_39.B" style:family="table-column">
      <style:table-column-properties style:column-width="3.217cm"/>
    </style:style>
    <style:style style:name="_31_0080_5f_39.C" style:display-name="10080_39.C" style:family="table-column">
      <style:table-column-properties style:column-width="4.323cm"/>
    </style:style>
    <style:style style:name="_31_0080_5f_39.D" style:display-name="10080_39.D" style:family="table-column">
      <style:table-column-properties style:column-width="2.212cm"/>
    </style:style>
    <style:style style:name="_31_0080_5f_39.E" style:display-name="10080_39.E" style:family="table-column">
      <style:table-column-properties style:column-width="3.623cm"/>
    </style:style>
    <style:style style:name="_31_0080_5f_39.A1" style:display-name="10080_3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9.B1" style:display-name="10080_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.A2" style:display-name="10080_39.A2" style:family="table-cell">
      <style:table-cell-properties style:vertical-align="top"/>
    </style:style>
    <style:style style:name="_31_0080_5f_39.B2" style:display-name="10080_39.B2" style:family="table-cell">
      <style:table-cell-properties style:vertical-align="top"/>
    </style:style>
    <style:style style:name="_31_0080_5f_39.C2" style:display-name="10080_39.C2" style:family="table-cell">
      <style:table-cell-properties style:vertical-align="top"/>
    </style:style>
    <style:style style:name="_31_0080_5f_39.D2" style:display-name="10080_39.D2" style:family="table-cell">
      <style:table-cell-properties style:vertical-align="top"/>
    </style:style>
    <style:style style:name="_31_0080_5f_39.E2" style:display-name="10080_39.E2" style:family="table-cell">
      <style:table-cell-properties style:vertical-align="top"/>
    </style:style>
    <style:style style:name="_31_0080_5f_40" style:display-name="10080_40" style:family="table">
      <style:table-properties style:width="17.799cm" table:align="left" style:writing-mode="lr-tb"/>
    </style:style>
    <style:style style:name="_31_0080_5f_40.A" style:display-name="10080_40.A" style:family="table-column">
      <style:table-column-properties style:column-width="4.8cm"/>
    </style:style>
    <style:style style:name="_31_0080_5f_40.B" style:display-name="10080_40.B" style:family="table-column">
      <style:table-column-properties style:column-width="13cm"/>
    </style:style>
    <style:style style:name="_31_0080_5f_40.A1" style:display-name="10080_40.A1" style:family="table-cell">
      <style:table-cell-properties style:vertical-align="top" fo:padding="0cm" fo:border="0.05pt solid #000000"/>
    </style:style>
    <style:style style:name="_31_0080_5f_40.B1" style:display-name="10080_4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0.B2" style:display-name="10080_4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0.A6" style:display-name="10080_40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1" style:display-name="10080_41" style:family="table">
      <style:table-properties style:width="17.799cm" table:align="left" style:writing-mode="lr-tb"/>
    </style:style>
    <style:style style:name="_31_0080_5f_41.A" style:display-name="10080_41.A" style:family="table-column">
      <style:table-column-properties style:column-width="2.614cm"/>
    </style:style>
    <style:style style:name="_31_0080_5f_41.B" style:display-name="10080_41.B" style:family="table-column">
      <style:table-column-properties style:column-width="7.241cm"/>
    </style:style>
    <style:style style:name="_31_0080_5f_41.C" style:display-name="10080_41.C" style:family="table-column">
      <style:table-column-properties style:column-width="1.91cm"/>
    </style:style>
    <style:style style:name="_31_0080_5f_41.D" style:display-name="10080_41.D" style:family="table-column">
      <style:table-column-properties style:column-width="2.212cm"/>
    </style:style>
    <style:style style:name="_31_0080_5f_41.E" style:display-name="10080_41.E" style:family="table-column">
      <style:table-column-properties style:column-width="2.815cm"/>
    </style:style>
    <style:style style:name="_31_0080_5f_41.F" style:display-name="10080_41.F" style:family="table-column">
      <style:table-column-properties style:column-width="1.007cm"/>
    </style:style>
    <style:style style:name="_31_0080_5f_41.A1" style:display-name="10080_4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1.B1" style:display-name="10080_4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" style:display-name="10080_42" style:family="table">
      <style:table-properties style:width="17.799cm" table:align="left" style:writing-mode="lr-tb"/>
    </style:style>
    <style:style style:name="_31_0080_5f_42.A" style:display-name="10080_42.A" style:family="table-column">
      <style:table-column-properties style:column-width="4.424cm"/>
    </style:style>
    <style:style style:name="_31_0080_5f_42.B" style:display-name="10080_42.B" style:family="table-column">
      <style:table-column-properties style:column-width="3.519cm"/>
    </style:style>
    <style:style style:name="_31_0080_5f_42.C" style:display-name="10080_42.C" style:family="table-column">
      <style:table-column-properties style:column-width="4.022cm"/>
    </style:style>
    <style:style style:name="_31_0080_5f_42.D" style:display-name="10080_42.D" style:family="table-column">
      <style:table-column-properties style:column-width="2.212cm"/>
    </style:style>
    <style:style style:name="_31_0080_5f_42.E" style:display-name="10080_42.E" style:family="table-column">
      <style:table-column-properties style:column-width="3.623cm"/>
    </style:style>
    <style:style style:name="_31_0080_5f_42.A1" style:display-name="10080_4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2.B1" style:display-name="10080_4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.A2" style:display-name="10080_42.A2" style:family="table-cell">
      <style:table-cell-properties style:vertical-align="top"/>
    </style:style>
    <style:style style:name="_31_0080_5f_42.B2" style:display-name="10080_42.B2" style:family="table-cell">
      <style:table-cell-properties style:vertical-align="top"/>
    </style:style>
    <style:style style:name="_31_0080_5f_42.C2" style:display-name="10080_42.C2" style:family="table-cell">
      <style:table-cell-properties style:vertical-align="top"/>
    </style:style>
    <style:style style:name="_31_0080_5f_42.D2" style:display-name="10080_42.D2" style:family="table-cell">
      <style:table-cell-properties style:vertical-align="top"/>
    </style:style>
    <style:style style:name="_31_0080_5f_42.E2" style:display-name="10080_42.E2" style:family="table-cell">
      <style:table-cell-properties style:vertical-align="top"/>
    </style:style>
    <style:style style:name="_31_0080_5f_43" style:display-name="10080_43" style:family="table">
      <style:table-properties style:width="17.799cm" table:align="left" style:writing-mode="lr-tb"/>
    </style:style>
    <style:style style:name="_31_0080_5f_43.A" style:display-name="10080_43.A" style:family="table-column">
      <style:table-column-properties style:column-width="4.8cm"/>
    </style:style>
    <style:style style:name="_31_0080_5f_43.B" style:display-name="10080_43.B" style:family="table-column">
      <style:table-column-properties style:column-width="13cm"/>
    </style:style>
    <style:style style:name="_31_0080_5f_43.A1" style:display-name="10080_43.A1" style:family="table-cell">
      <style:table-cell-properties style:vertical-align="top" fo:padding="0cm" fo:border="0.05pt solid #000000"/>
    </style:style>
    <style:style style:name="_31_0080_5f_43.B1" style:display-name="10080_4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3.B2" style:display-name="10080_4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3.A7" style:display-name="10080_43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4" style:display-name="10080_44" style:family="table">
      <style:table-properties style:width="17.799cm" table:align="left" style:writing-mode="lr-tb"/>
    </style:style>
    <style:style style:name="_31_0080_5f_44.A" style:display-name="10080_44.A" style:family="table-column">
      <style:table-column-properties style:column-width="2.6cm"/>
    </style:style>
    <style:style style:name="_31_0080_5f_44.B" style:display-name="10080_44.B" style:family="table-column">
      <style:table-column-properties style:column-width="7.601cm"/>
    </style:style>
    <style:style style:name="_31_0080_5f_44.C" style:display-name="10080_44.C" style:family="table-column">
      <style:table-column-properties style:column-width="1.6cm"/>
    </style:style>
    <style:style style:name="_31_0080_5f_44.D" style:display-name="10080_44.D" style:family="table-column">
      <style:table-column-properties style:column-width="2.2cm"/>
    </style:style>
    <style:style style:name="_31_0080_5f_44.E" style:display-name="10080_44.E" style:family="table-column">
      <style:table-column-properties style:column-width="2.799cm"/>
    </style:style>
    <style:style style:name="_31_0080_5f_44.F" style:display-name="10080_44.F" style:family="table-column">
      <style:table-column-properties style:column-width="1cm"/>
    </style:style>
    <style:style style:name="_31_0080_5f_44.A1" style:display-name="10080_4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4.B1" style:display-name="10080_4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5" style:display-name="10080_45" style:family="table">
      <style:table-properties style:width="17.799cm" table:align="left" style:writing-mode="lr-tb"/>
    </style:style>
    <style:style style:name="_31_0080_5f_45.A" style:display-name="10080_45.A" style:family="table-column">
      <style:table-column-properties style:column-width="4.424cm"/>
    </style:style>
    <style:style style:name="_31_0080_5f_45.B" style:display-name="10080_45.B" style:family="table-column">
      <style:table-column-properties style:column-width="3.519cm"/>
    </style:style>
    <style:style style:name="_31_0080_5f_45.C" style:display-name="10080_45.C" style:family="table-column">
      <style:table-column-properties style:column-width="4.022cm"/>
    </style:style>
    <style:style style:name="_31_0080_5f_45.D" style:display-name="10080_45.D" style:family="table-column">
      <style:table-column-properties style:column-width="2.212cm"/>
    </style:style>
    <style:style style:name="_31_0080_5f_45.E" style:display-name="10080_45.E" style:family="table-column">
      <style:table-column-properties style:column-width="3.623cm"/>
    </style:style>
    <style:style style:name="_31_0080_5f_45.A1" style:display-name="10080_4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5.B1" style:display-name="10080_4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5.A2" style:display-name="10080_45.A2" style:family="table-cell">
      <style:table-cell-properties style:vertical-align="top"/>
    </style:style>
    <style:style style:name="_31_0080_5f_45.B2" style:display-name="10080_45.B2" style:family="table-cell">
      <style:table-cell-properties style:vertical-align="top"/>
    </style:style>
    <style:style style:name="_31_0080_5f_45.C2" style:display-name="10080_45.C2" style:family="table-cell">
      <style:table-cell-properties style:vertical-align="top"/>
    </style:style>
    <style:style style:name="_31_0080_5f_45.D2" style:display-name="10080_45.D2" style:family="table-cell">
      <style:table-cell-properties style:vertical-align="top"/>
    </style:style>
    <style:style style:name="_31_0080_5f_45.E2" style:display-name="10080_45.E2" style:family="table-cell">
      <style:table-cell-properties style:vertical-align="top"/>
    </style:style>
    <style:style style:name="_31_0080_5f_46" style:display-name="10080_46" style:family="table">
      <style:table-properties style:width="17.799cm" table:align="left" style:writing-mode="lr-tb"/>
    </style:style>
    <style:style style:name="_31_0080_5f_46.A" style:display-name="10080_46.A" style:family="table-column">
      <style:table-column-properties style:column-width="4.8cm"/>
    </style:style>
    <style:style style:name="_31_0080_5f_46.B" style:display-name="10080_46.B" style:family="table-column">
      <style:table-column-properties style:column-width="13cm"/>
    </style:style>
    <style:style style:name="_31_0080_5f_46.A1" style:display-name="10080_46.A1" style:family="table-cell">
      <style:table-cell-properties style:vertical-align="top" fo:padding="0cm" fo:border="0.05pt solid #000000"/>
    </style:style>
    <style:style style:name="_31_0080_5f_46.B1" style:display-name="10080_4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.B2" style:display-name="10080_4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6.A8" style:display-name="10080_46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7" style:display-name="10080_47" style:family="table">
      <style:table-properties style:width="17.799cm" table:align="left" style:writing-mode="lr-tb"/>
    </style:style>
    <style:style style:name="_31_0080_5f_47.A" style:display-name="10080_47.A" style:family="table-column">
      <style:table-column-properties style:column-width="2.614cm"/>
    </style:style>
    <style:style style:name="_31_0080_5f_47.B" style:display-name="10080_47.B" style:family="table-column">
      <style:table-column-properties style:column-width="8.246cm"/>
    </style:style>
    <style:style style:name="_31_0080_5f_47.C" style:display-name="10080_47.C" style:family="table-column">
      <style:table-column-properties style:column-width="1.506cm"/>
    </style:style>
    <style:style style:name="_31_0080_5f_47.D" style:display-name="10080_47.D" style:family="table-column">
      <style:table-column-properties style:column-width="1.91cm"/>
    </style:style>
    <style:style style:name="_31_0080_5f_47.E" style:display-name="10080_47.E" style:family="table-column">
      <style:table-column-properties style:column-width="2.514cm"/>
    </style:style>
    <style:style style:name="_31_0080_5f_47.F" style:display-name="10080_47.F" style:family="table-column">
      <style:table-column-properties style:column-width="1.009cm"/>
    </style:style>
    <style:style style:name="_31_0080_5f_47.A1" style:display-name="10080_4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7.B1" style:display-name="10080_4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8" style:display-name="10080_48" style:family="table">
      <style:table-properties style:width="17.799cm" table:align="left" style:writing-mode="lr-tb"/>
    </style:style>
    <style:style style:name="_31_0080_5f_48.A" style:display-name="10080_48.A" style:family="table-column">
      <style:table-column-properties style:column-width="4.424cm"/>
    </style:style>
    <style:style style:name="_31_0080_5f_48.B" style:display-name="10080_48.B" style:family="table-column">
      <style:table-column-properties style:column-width="3.519cm"/>
    </style:style>
    <style:style style:name="_31_0080_5f_48.C" style:display-name="10080_48.C" style:family="table-column">
      <style:table-column-properties style:column-width="4.022cm"/>
    </style:style>
    <style:style style:name="_31_0080_5f_48.D" style:display-name="10080_48.D" style:family="table-column">
      <style:table-column-properties style:column-width="2.212cm"/>
    </style:style>
    <style:style style:name="_31_0080_5f_48.E" style:display-name="10080_48.E" style:family="table-column">
      <style:table-column-properties style:column-width="3.623cm"/>
    </style:style>
    <style:style style:name="_31_0080_5f_48.A1" style:display-name="10080_4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8.B1" style:display-name="10080_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8.A2" style:display-name="10080_48.A2" style:family="table-cell">
      <style:table-cell-properties style:vertical-align="top"/>
    </style:style>
    <style:style style:name="_31_0080_5f_48.B2" style:display-name="10080_48.B2" style:family="table-cell">
      <style:table-cell-properties style:vertical-align="top"/>
    </style:style>
    <style:style style:name="_31_0080_5f_48.C2" style:display-name="10080_48.C2" style:family="table-cell">
      <style:table-cell-properties style:vertical-align="top"/>
    </style:style>
    <style:style style:name="_31_0080_5f_48.D2" style:display-name="10080_48.D2" style:family="table-cell">
      <style:table-cell-properties style:vertical-align="top"/>
    </style:style>
    <style:style style:name="_31_0080_5f_48.E2" style:display-name="10080_48.E2" style:family="table-cell">
      <style:table-cell-properties style:vertical-align="top"/>
    </style:style>
    <style:style style:name="_31_0080_5f_49" style:display-name="10080_49" style:family="table">
      <style:table-properties style:width="17.799cm" table:align="left" style:writing-mode="lr-tb"/>
    </style:style>
    <style:style style:name="_31_0080_5f_49.A" style:display-name="10080_49.A" style:family="table-column">
      <style:table-column-properties style:column-width="4.8cm"/>
    </style:style>
    <style:style style:name="_31_0080_5f_49.B" style:display-name="10080_49.B" style:family="table-column">
      <style:table-column-properties style:column-width="13cm"/>
    </style:style>
    <style:style style:name="_31_0080_5f_49.A1" style:display-name="10080_49.A1" style:family="table-cell">
      <style:table-cell-properties style:vertical-align="top" fo:padding="0cm" fo:border="0.05pt solid #000000"/>
    </style:style>
    <style:style style:name="_31_0080_5f_49.B1" style:display-name="10080_4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9.B2" style:display-name="10080_4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9.A8" style:display-name="10080_49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0" style:display-name="10080_50" style:family="table">
      <style:table-properties style:width="17.799cm" table:align="left" style:writing-mode="lr-tb"/>
    </style:style>
    <style:style style:name="_31_0080_5f_50.A" style:display-name="10080_50.A" style:family="table-column">
      <style:table-column-properties style:column-width="2.6cm"/>
    </style:style>
    <style:style style:name="_31_0080_5f_50.B" style:display-name="10080_50.B" style:family="table-column">
      <style:table-column-properties style:column-width="7.601cm"/>
    </style:style>
    <style:style style:name="_31_0080_5f_50.C" style:display-name="10080_50.C" style:family="table-column">
      <style:table-column-properties style:column-width="1.6cm"/>
    </style:style>
    <style:style style:name="_31_0080_5f_50.D" style:display-name="10080_50.D" style:family="table-column">
      <style:table-column-properties style:column-width="2.2cm"/>
    </style:style>
    <style:style style:name="_31_0080_5f_50.E" style:display-name="10080_50.E" style:family="table-column">
      <style:table-column-properties style:column-width="2.799cm"/>
    </style:style>
    <style:style style:name="_31_0080_5f_50.F" style:display-name="10080_50.F" style:family="table-column">
      <style:table-column-properties style:column-width="1cm"/>
    </style:style>
    <style:style style:name="_31_0080_5f_50.A1" style:display-name="10080_5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0.B1" style:display-name="10080_5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1" style:display-name="10080_51" style:family="table">
      <style:table-properties style:width="17.799cm" table:align="left" style:writing-mode="lr-tb"/>
    </style:style>
    <style:style style:name="_31_0080_5f_51.A" style:display-name="10080_51.A" style:family="table-column">
      <style:table-column-properties style:column-width="4.424cm"/>
    </style:style>
    <style:style style:name="_31_0080_5f_51.B" style:display-name="10080_51.B" style:family="table-column">
      <style:table-column-properties style:column-width="3.519cm"/>
    </style:style>
    <style:style style:name="_31_0080_5f_51.C" style:display-name="10080_51.C" style:family="table-column">
      <style:table-column-properties style:column-width="4.022cm"/>
    </style:style>
    <style:style style:name="_31_0080_5f_51.D" style:display-name="10080_51.D" style:family="table-column">
      <style:table-column-properties style:column-width="2.212cm"/>
    </style:style>
    <style:style style:name="_31_0080_5f_51.E" style:display-name="10080_51.E" style:family="table-column">
      <style:table-column-properties style:column-width="3.623cm"/>
    </style:style>
    <style:style style:name="_31_0080_5f_51.A1" style:display-name="10080_5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1.B1" style:display-name="10080_5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1.A2" style:display-name="10080_51.A2" style:family="table-cell">
      <style:table-cell-properties style:vertical-align="top"/>
    </style:style>
    <style:style style:name="_31_0080_5f_51.B2" style:display-name="10080_51.B2" style:family="table-cell">
      <style:table-cell-properties style:vertical-align="top"/>
    </style:style>
    <style:style style:name="_31_0080_5f_51.C2" style:display-name="10080_51.C2" style:family="table-cell">
      <style:table-cell-properties style:vertical-align="top"/>
    </style:style>
    <style:style style:name="_31_0080_5f_51.D2" style:display-name="10080_51.D2" style:family="table-cell">
      <style:table-cell-properties style:vertical-align="top"/>
    </style:style>
    <style:style style:name="_31_0080_5f_51.E2" style:display-name="10080_51.E2" style:family="table-cell">
      <style:table-cell-properties style:vertical-align="top"/>
    </style:style>
    <style:style style:name="_31_0080_5f_52" style:display-name="10080_52" style:family="table">
      <style:table-properties style:width="17.799cm" table:align="left" style:writing-mode="lr-tb"/>
    </style:style>
    <style:style style:name="_31_0080_5f_52.A" style:display-name="10080_52.A" style:family="table-column">
      <style:table-column-properties style:column-width="4.8cm"/>
    </style:style>
    <style:style style:name="_31_0080_5f_52.B" style:display-name="10080_52.B" style:family="table-column">
      <style:table-column-properties style:column-width="13cm"/>
    </style:style>
    <style:style style:name="_31_0080_5f_52.A1" style:display-name="10080_52.A1" style:family="table-cell">
      <style:table-cell-properties style:vertical-align="top" fo:padding="0cm" fo:border="0.05pt solid #000000"/>
    </style:style>
    <style:style style:name="_31_0080_5f_52.B1" style:display-name="10080_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2.B2" style:display-name="10080_5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2.A9" style:display-name="10080_52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75" style:display-name="10075" style:family="table">
      <style:table-properties style:width="17.799cm" table:align="left" style:writing-mode="lr-tb"/>
    </style:style>
    <style:style style:name="_31_0075.A" style:display-name="10075.A" style:family="table-column">
      <style:table-column-properties style:column-width="3.099cm"/>
    </style:style>
    <style:style style:name="_31_0075.B" style:display-name="10075.B" style:family="table-column">
      <style:table-column-properties style:column-width="7.1cm"/>
    </style:style>
    <style:style style:name="_31_0075.C" style:display-name="10075.C" style:family="table-column">
      <style:table-column-properties style:column-width="1.6cm"/>
    </style:style>
    <style:style style:name="_31_0075.D" style:display-name="10075.D" style:family="table-column">
      <style:table-column-properties style:column-width="2.2cm"/>
    </style:style>
    <style:style style:name="_31_0075.E" style:display-name="10075.E" style:family="table-column">
      <style:table-column-properties style:column-width="2.799cm"/>
    </style:style>
    <style:style style:name="_31_0075.F" style:display-name="10075.F" style:family="table-column">
      <style:table-column-properties style:column-width="1.002cm"/>
    </style:style>
    <style:style style:name="_31_0075.A1" style:display-name="10075.A1" style:family="table-cell">
      <style:table-cell-properties style:vertical-align="top" fo:padding="0cm" fo:border-left="none" fo:border-right="0.05pt solid #000000" fo:border-top="none" fo:border-bottom="none"/>
    </style:style>
    <style:style style:name="_31_0075.B1" style:display-name="1007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5_5f_1" style:display-name="10075_1" style:family="table">
      <style:table-properties style:width="17.799cm" table:align="left" style:writing-mode="lr-tb"/>
    </style:style>
    <style:style style:name="_31_0075_5f_1.A" style:display-name="10075_1.A" style:family="table-column">
      <style:table-column-properties style:column-width="4.424cm"/>
    </style:style>
    <style:style style:name="_31_0075_5f_1.B" style:display-name="10075_1.B" style:family="table-column">
      <style:table-column-properties style:column-width="3.519cm"/>
    </style:style>
    <style:style style:name="_31_0075_5f_1.C" style:display-name="10075_1.C" style:family="table-column">
      <style:table-column-properties style:column-width="4.022cm"/>
    </style:style>
    <style:style style:name="_31_0075_5f_1.D" style:display-name="10075_1.D" style:family="table-column">
      <style:table-column-properties style:column-width="2.212cm"/>
    </style:style>
    <style:style style:name="_31_0075_5f_1.E" style:display-name="10075_1.E" style:family="table-column">
      <style:table-column-properties style:column-width="3.623cm"/>
    </style:style>
    <style:style style:name="_31_0075_5f_1.A1" style:display-name="10075_1.A1" style:family="table-cell">
      <style:table-cell-properties style:vertical-align="top" fo:padding="0cm" fo:border-left="none" fo:border-right="0.05pt solid #000000" fo:border-top="none" fo:border-bottom="none"/>
    </style:style>
    <style:style style:name="_31_0075_5f_1.B1" style:display-name="1007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75_5f_1.A2" style:display-name="10075_1.A2" style:family="table-cell">
      <style:table-cell-properties style:vertical-align="top"/>
    </style:style>
    <style:style style:name="_31_0075_5f_1.B2" style:display-name="10075_1.B2" style:family="table-cell">
      <style:table-cell-properties style:vertical-align="top"/>
    </style:style>
    <style:style style:name="_31_0075_5f_1.C2" style:display-name="10075_1.C2" style:family="table-cell">
      <style:table-cell-properties style:vertical-align="top"/>
    </style:style>
    <style:style style:name="_31_0075_5f_1.D2" style:display-name="10075_1.D2" style:family="table-cell">
      <style:table-cell-properties style:vertical-align="top"/>
    </style:style>
    <style:style style:name="_31_0075_5f_1.E2" style:display-name="10075_1.E2" style:family="table-cell">
      <style:table-cell-properties style:vertical-align="top"/>
    </style:style>
    <style:style style:name="_31_0080_5f_53" style:display-name="10080_53" style:family="table">
      <style:table-properties style:width="17.799cm" table:align="left" style:writing-mode="lr-tb"/>
    </style:style>
    <style:style style:name="_31_0080_5f_53.A" style:display-name="10080_53.A" style:family="table-column">
      <style:table-column-properties style:column-width="4.8cm"/>
    </style:style>
    <style:style style:name="_31_0080_5f_53.B" style:display-name="10080_53.B" style:family="table-column">
      <style:table-column-properties style:column-width="13cm"/>
    </style:style>
    <style:style style:name="_31_0080_5f_53.A1" style:display-name="10080_53.A1" style:family="table-cell">
      <style:table-cell-properties style:vertical-align="top" fo:padding="0cm" fo:border="0.05pt solid #000000"/>
    </style:style>
    <style:style style:name="_31_0080_5f_53.B1" style:display-name="10080_5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3.B2" style:display-name="10080_5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3.A5" style:display-name="10080_53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4" style:display-name="10080_54" style:family="table">
      <style:table-properties style:width="17.799cm" table:align="left" style:writing-mode="lr-tb"/>
    </style:style>
    <style:style style:name="_31_0080_5f_54.A" style:display-name="10080_54.A" style:family="table-column">
      <style:table-column-properties style:column-width="2.614cm"/>
    </style:style>
    <style:style style:name="_31_0080_5f_54.B" style:display-name="10080_54.B" style:family="table-column">
      <style:table-column-properties style:column-width="8.546cm"/>
    </style:style>
    <style:style style:name="_31_0080_5f_54.C" style:display-name="10080_54.C" style:family="table-column">
      <style:table-column-properties style:column-width="1.709cm"/>
    </style:style>
    <style:style style:name="_31_0080_5f_54.D" style:display-name="10080_54.D" style:family="table-column">
      <style:table-column-properties style:column-width="1.106cm"/>
    </style:style>
    <style:style style:name="_31_0080_5f_54.E" style:display-name="10080_54.E" style:family="table-column">
      <style:table-column-properties style:column-width="2.916cm"/>
    </style:style>
    <style:style style:name="_31_0080_5f_54.F" style:display-name="10080_54.F" style:family="table-column">
      <style:table-column-properties style:column-width="0.908cm"/>
    </style:style>
    <style:style style:name="_31_0080_5f_54.A1" style:display-name="10080_5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4.B1" style:display-name="10080_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5" style:display-name="10080_55" style:family="table">
      <style:table-properties style:width="17.799cm" table:align="left" style:writing-mode="lr-tb"/>
    </style:style>
    <style:style style:name="_31_0080_5f_55.A" style:display-name="10080_55.A" style:family="table-column">
      <style:table-column-properties style:column-width="4.223cm"/>
    </style:style>
    <style:style style:name="_31_0080_5f_55.B" style:display-name="10080_55.B" style:family="table-column">
      <style:table-column-properties style:column-width="3.318cm"/>
    </style:style>
    <style:style style:name="_31_0080_5f_55.C" style:display-name="10080_55.C" style:family="table-column">
      <style:table-column-properties style:column-width="4.424cm"/>
    </style:style>
    <style:style style:name="_31_0080_5f_55.D" style:display-name="10080_55.D" style:family="table-column">
      <style:table-column-properties style:column-width="2.212cm"/>
    </style:style>
    <style:style style:name="_31_0080_5f_55.E" style:display-name="10080_55.E" style:family="table-column">
      <style:table-column-properties style:column-width="3.623cm"/>
    </style:style>
    <style:style style:name="_31_0080_5f_55.A1" style:display-name="10080_5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5.B1" style:display-name="10080_5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5.A2" style:display-name="10080_55.A2" style:family="table-cell">
      <style:table-cell-properties style:vertical-align="top"/>
    </style:style>
    <style:style style:name="_31_0080_5f_55.B2" style:display-name="10080_55.B2" style:family="table-cell">
      <style:table-cell-properties style:vertical-align="top"/>
    </style:style>
    <style:style style:name="_31_0080_5f_55.C2" style:display-name="10080_55.C2" style:family="table-cell">
      <style:table-cell-properties style:vertical-align="top"/>
    </style:style>
    <style:style style:name="_31_0080_5f_55.D2" style:display-name="10080_55.D2" style:family="table-cell">
      <style:table-cell-properties style:vertical-align="top"/>
    </style:style>
    <style:style style:name="_31_0080_5f_55.E2" style:display-name="10080_55.E2" style:family="table-cell">
      <style:table-cell-properties style:vertical-align="top"/>
    </style:style>
    <style:style style:name="_31_0080_5f_56" style:display-name="10080_56" style:family="table">
      <style:table-properties style:width="17.799cm" table:align="left" style:writing-mode="lr-tb"/>
    </style:style>
    <style:style style:name="_31_0080_5f_56.A" style:display-name="10080_56.A" style:family="table-column">
      <style:table-column-properties style:column-width="4.223cm"/>
    </style:style>
    <style:style style:name="_31_0080_5f_56.B" style:display-name="10080_56.B" style:family="table-column">
      <style:table-column-properties style:column-width="13.577cm"/>
    </style:style>
    <style:style style:name="_31_0080_5f_56.A1" style:display-name="10080_56.A1" style:family="table-cell">
      <style:table-cell-properties style:vertical-align="top" fo:padding="0cm" fo:border="0.05pt solid #000000"/>
    </style:style>
    <style:style style:name="_31_0080_5f_56.B1" style:display-name="10080_5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6.A2" style:display-name="10080_56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6.A3" style:display-name="10080_56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6.B3" style:display-name="10080_56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7" style:display-name="10080_57" style:family="table">
      <style:table-properties style:width="17.799cm" table:align="left" style:writing-mode="lr-tb"/>
    </style:style>
    <style:style style:name="_31_0080_5f_57.A" style:display-name="10080_57.A" style:family="table-column">
      <style:table-column-properties style:column-width="3.5cm"/>
    </style:style>
    <style:style style:name="_31_0080_5f_57.B" style:display-name="10080_57.B" style:family="table-column">
      <style:table-column-properties style:column-width="3.799cm"/>
    </style:style>
    <style:style style:name="_31_0080_5f_57.C" style:display-name="10080_57.C" style:family="table-column">
      <style:table-column-properties style:column-width="10.5cm"/>
    </style:style>
    <style:style style:name="_31_0080_5f_57.A1" style:display-name="10080_57.A1" style:family="table-cell">
      <style:table-cell-properties style:vertical-align="top" fo:padding="0cm" fo:border="0.05pt solid #000000"/>
    </style:style>
    <style:style style:name="_31_0080_5f_57.B1" style:display-name="10080_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7.A2" style:display-name="10080_5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7.B2" style:display-name="10080_5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8" style:display-name="10080_58" style:family="table">
      <style:table-properties style:width="17.799cm" table:align="left" style:writing-mode="lr-tb"/>
    </style:style>
    <style:style style:name="_31_0080_5f_58.A" style:display-name="10080_58.A" style:family="table-column">
      <style:table-column-properties style:column-width="2.614cm"/>
    </style:style>
    <style:style style:name="_31_0080_5f_58.B" style:display-name="10080_58.B" style:family="table-column">
      <style:table-column-properties style:column-width="7.241cm"/>
    </style:style>
    <style:style style:name="_31_0080_5f_58.C" style:display-name="10080_58.C" style:family="table-column">
      <style:table-column-properties style:column-width="1.91cm"/>
    </style:style>
    <style:style style:name="_31_0080_5f_58.D" style:display-name="10080_58.D" style:family="table-column">
      <style:table-column-properties style:column-width="2.212cm"/>
    </style:style>
    <style:style style:name="_31_0080_5f_58.E" style:display-name="10080_58.E" style:family="table-column">
      <style:table-column-properties style:column-width="2.916cm"/>
    </style:style>
    <style:style style:name="_31_0080_5f_58.F" style:display-name="10080_58.F" style:family="table-column">
      <style:table-column-properties style:column-width="0.907cm"/>
    </style:style>
    <style:style style:name="_31_0080_5f_58.A1" style:display-name="10080_5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8.B1" style:display-name="10080_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9" style:display-name="10080_59" style:family="table">
      <style:table-properties style:width="17.799cm" table:align="left" style:writing-mode="lr-tb"/>
    </style:style>
    <style:style style:name="_31_0080_5f_59.A" style:display-name="10080_59.A" style:family="table-column">
      <style:table-column-properties style:column-width="4.424cm"/>
    </style:style>
    <style:style style:name="_31_0080_5f_59.B" style:display-name="10080_59.B" style:family="table-column">
      <style:table-column-properties style:column-width="3.519cm"/>
    </style:style>
    <style:style style:name="_31_0080_5f_59.C" style:display-name="10080_59.C" style:family="table-column">
      <style:table-column-properties style:column-width="4.022cm"/>
    </style:style>
    <style:style style:name="_31_0080_5f_59.D" style:display-name="10080_59.D" style:family="table-column">
      <style:table-column-properties style:column-width="2.212cm"/>
    </style:style>
    <style:style style:name="_31_0080_5f_59.E" style:display-name="10080_59.E" style:family="table-column">
      <style:table-column-properties style:column-width="3.623cm"/>
    </style:style>
    <style:style style:name="_31_0080_5f_59.A1" style:display-name="10080_5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9.B1" style:display-name="10080_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9.A2" style:display-name="10080_59.A2" style:family="table-cell">
      <style:table-cell-properties style:vertical-align="top"/>
    </style:style>
    <style:style style:name="_31_0080_5f_59.B2" style:display-name="10080_59.B2" style:family="table-cell">
      <style:table-cell-properties style:vertical-align="top"/>
    </style:style>
    <style:style style:name="_31_0080_5f_59.C2" style:display-name="10080_59.C2" style:family="table-cell">
      <style:table-cell-properties style:vertical-align="top"/>
    </style:style>
    <style:style style:name="_31_0080_5f_59.D2" style:display-name="10080_59.D2" style:family="table-cell">
      <style:table-cell-properties style:vertical-align="top"/>
    </style:style>
    <style:style style:name="_31_0080_5f_59.E2" style:display-name="10080_59.E2" style:family="table-cell">
      <style:table-cell-properties style:vertical-align="top"/>
    </style:style>
    <style:style style:name="_31_0080_5f_60" style:display-name="10080_60" style:family="table">
      <style:table-properties style:width="17.799cm" table:align="left" style:writing-mode="lr-tb"/>
    </style:style>
    <style:style style:name="_31_0080_5f_60.A" style:display-name="10080_60.A" style:family="table-column">
      <style:table-column-properties style:column-width="4.8cm"/>
    </style:style>
    <style:style style:name="_31_0080_5f_60.B" style:display-name="10080_60.B" style:family="table-column">
      <style:table-column-properties style:column-width="13cm"/>
    </style:style>
    <style:style style:name="_31_0080_5f_60.A1" style:display-name="10080_60.A1" style:family="table-cell">
      <style:table-cell-properties style:vertical-align="top" fo:padding="0cm" fo:border="0.05pt solid #000000"/>
    </style:style>
    <style:style style:name="_31_0080_5f_60.B1" style:display-name="10080_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.B2" style:display-name="10080_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0.A6" style:display-name="10080_60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1" style:display-name="10080_61" style:family="table">
      <style:table-properties style:width="17.799cm" table:align="left" style:writing-mode="lr-tb"/>
    </style:style>
    <style:style style:name="_31_0080_5f_61.A" style:display-name="10080_61.A" style:family="table-column">
      <style:table-column-properties style:column-width="3.2cm"/>
    </style:style>
    <style:style style:name="_31_0080_5f_61.B" style:display-name="10080_61.B" style:family="table-column">
      <style:table-column-properties style:column-width="7.001cm"/>
    </style:style>
    <style:style style:name="_31_0080_5f_61.C" style:display-name="10080_61.C" style:family="table-column">
      <style:table-column-properties style:column-width="1.9cm"/>
    </style:style>
    <style:style style:name="_31_0080_5f_61.D" style:display-name="10080_61.D" style:family="table-column">
      <style:table-column-properties style:column-width="2.2cm"/>
    </style:style>
    <style:style style:name="_31_0080_5f_61.E" style:display-name="10080_61.E" style:family="table-column">
      <style:table-column-properties style:column-width="2.499cm"/>
    </style:style>
    <style:style style:name="_31_0080_5f_61.F" style:display-name="10080_61.F" style:family="table-column">
      <style:table-column-properties style:column-width="1cm"/>
    </style:style>
    <style:style style:name="_31_0080_5f_61.A1" style:display-name="10080_6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1.B1" style:display-name="10080_6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2" style:display-name="10080_62" style:family="table">
      <style:table-properties style:width="17.799cm" table:align="left" style:writing-mode="lr-tb"/>
    </style:style>
    <style:style style:name="_31_0080_5f_62.A" style:display-name="10080_62.A" style:family="table-column">
      <style:table-column-properties style:column-width="4.364cm"/>
    </style:style>
    <style:style style:name="_31_0080_5f_62.B" style:display-name="10080_62.B" style:family="table-column">
      <style:table-column-properties style:column-width="3.579cm"/>
    </style:style>
    <style:style style:name="_31_0080_5f_62.C" style:display-name="10080_62.C" style:family="table-column">
      <style:table-column-properties style:column-width="3.972cm"/>
    </style:style>
    <style:style style:name="_31_0080_5f_62.D" style:display-name="10080_62.D" style:family="table-column">
      <style:table-column-properties style:column-width="2.201cm"/>
    </style:style>
    <style:style style:name="_31_0080_5f_62.E" style:display-name="10080_62.E" style:family="table-column">
      <style:table-column-properties style:column-width="3.683cm"/>
    </style:style>
    <style:style style:name="_31_0080_5f_62.A1" style:display-name="10080_6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2.B1" style:display-name="10080_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2.A2" style:display-name="10080_62.A2" style:family="table-cell">
      <style:table-cell-properties style:vertical-align="top"/>
    </style:style>
    <style:style style:name="_31_0080_5f_62.B2" style:display-name="10080_62.B2" style:family="table-cell">
      <style:table-cell-properties style:vertical-align="top"/>
    </style:style>
    <style:style style:name="_31_0080_5f_62.C2" style:display-name="10080_62.C2" style:family="table-cell">
      <style:table-cell-properties style:vertical-align="top"/>
    </style:style>
    <style:style style:name="_31_0080_5f_62.D2" style:display-name="10080_62.D2" style:family="table-cell">
      <style:table-cell-properties style:vertical-align="top"/>
    </style:style>
    <style:style style:name="_31_0080_5f_62.E2" style:display-name="10080_62.E2" style:family="table-cell">
      <style:table-cell-properties style:vertical-align="top"/>
    </style:style>
    <style:style style:name="_31_0080_5f_63" style:display-name="10080_63" style:family="table">
      <style:table-properties style:width="17.799cm" table:align="left" style:writing-mode="lr-tb"/>
    </style:style>
    <style:style style:name="_31_0080_5f_63.A" style:display-name="10080_63.A" style:family="table-column">
      <style:table-column-properties style:column-width="4.8cm"/>
    </style:style>
    <style:style style:name="_31_0080_5f_63.B" style:display-name="10080_63.B" style:family="table-column">
      <style:table-column-properties style:column-width="13cm"/>
    </style:style>
    <style:style style:name="_31_0080_5f_63.A1" style:display-name="10080_63.A1" style:family="table-cell">
      <style:table-cell-properties style:vertical-align="top" fo:padding="0cm" fo:border="0.05pt solid #000000"/>
    </style:style>
    <style:style style:name="_31_0080_5f_63.B1" style:display-name="10080_6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3.B2" style:display-name="10080_6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3.A8" style:display-name="10080_63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4" style:display-name="10080_64" style:family="table">
      <style:table-properties style:width="17.799cm" table:align="left" style:writing-mode="lr-tb"/>
    </style:style>
    <style:style style:name="_31_0080_5f_64.A" style:display-name="10080_64.A" style:family="table-column">
      <style:table-column-properties style:column-width="2.589cm"/>
    </style:style>
    <style:style style:name="_31_0080_5f_64.B" style:display-name="10080_64.B" style:family="table-column">
      <style:table-column-properties style:column-width="7.493cm"/>
    </style:style>
    <style:style style:name="_31_0080_5f_64.C" style:display-name="10080_64.C" style:family="table-column">
      <style:table-column-properties style:column-width="1.707cm"/>
    </style:style>
    <style:style style:name="_31_0080_5f_64.D" style:display-name="10080_64.D" style:family="table-column">
      <style:table-column-properties style:column-width="2.002cm"/>
    </style:style>
    <style:style style:name="_31_0080_5f_64.E" style:display-name="10080_64.E" style:family="table-column">
      <style:table-column-properties style:column-width="2.983cm"/>
    </style:style>
    <style:style style:name="_31_0080_5f_64.F" style:display-name="10080_64.F" style:family="table-column">
      <style:table-column-properties style:column-width="1.025cm"/>
    </style:style>
    <style:style style:name="_31_0080_5f_64.A1" style:display-name="10080_6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4.B1" style:display-name="10080_6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5" style:display-name="10080_65" style:family="table">
      <style:table-properties style:width="17.799cm" table:align="left" style:writing-mode="lr-tb"/>
    </style:style>
    <style:style style:name="_31_0080_5f_65.A" style:display-name="10080_65.A" style:family="table-column">
      <style:table-column-properties style:column-width="4.424cm"/>
    </style:style>
    <style:style style:name="_31_0080_5f_65.B" style:display-name="10080_65.B" style:family="table-column">
      <style:table-column-properties style:column-width="3.519cm"/>
    </style:style>
    <style:style style:name="_31_0080_5f_65.C" style:display-name="10080_65.C" style:family="table-column">
      <style:table-column-properties style:column-width="3.821cm"/>
    </style:style>
    <style:style style:name="_31_0080_5f_65.D" style:display-name="10080_65.D" style:family="table-column">
      <style:table-column-properties style:column-width="2.413cm"/>
    </style:style>
    <style:style style:name="_31_0080_5f_65.E" style:display-name="10080_65.E" style:family="table-column">
      <style:table-column-properties style:column-width="3.623cm"/>
    </style:style>
    <style:style style:name="_31_0080_5f_65.A1" style:display-name="10080_6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5.B1" style:display-name="10080_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5.A2" style:display-name="10080_65.A2" style:family="table-cell">
      <style:table-cell-properties style:vertical-align="top"/>
    </style:style>
    <style:style style:name="_31_0080_5f_65.B2" style:display-name="10080_65.B2" style:family="table-cell">
      <style:table-cell-properties style:vertical-align="top"/>
    </style:style>
    <style:style style:name="_31_0080_5f_65.C2" style:display-name="10080_65.C2" style:family="table-cell">
      <style:table-cell-properties style:vertical-align="top"/>
    </style:style>
    <style:style style:name="_31_0080_5f_65.D2" style:display-name="10080_65.D2" style:family="table-cell">
      <style:table-cell-properties style:vertical-align="top"/>
    </style:style>
    <style:style style:name="_31_0080_5f_65.E2" style:display-name="10080_65.E2" style:family="table-cell">
      <style:table-cell-properties style:vertical-align="top"/>
    </style:style>
    <style:style style:name="_31_0080_5f_66" style:display-name="10080_66" style:family="table">
      <style:table-properties style:width="17.799cm" table:align="left" style:writing-mode="lr-tb"/>
    </style:style>
    <style:style style:name="_31_0080_5f_66.A" style:display-name="10080_66.A" style:family="table-column">
      <style:table-column-properties style:column-width="4.8cm"/>
    </style:style>
    <style:style style:name="_31_0080_5f_66.B" style:display-name="10080_66.B" style:family="table-column">
      <style:table-column-properties style:column-width="13cm"/>
    </style:style>
    <style:style style:name="_31_0080_5f_66.A1" style:display-name="10080_66.A1" style:family="table-cell">
      <style:table-cell-properties style:vertical-align="top" fo:padding="0cm" fo:border="0.05pt solid #000000"/>
    </style:style>
    <style:style style:name="_31_0080_5f_66.B1" style:display-name="10080_6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6.B2" style:display-name="10080_6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6.A10" style:display-name="10080_66.A10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7" style:display-name="10080_67" style:family="table">
      <style:table-properties style:width="17.799cm" table:align="left" style:writing-mode="lr-tb"/>
    </style:style>
    <style:style style:name="_31_0080_5f_67.A" style:display-name="10080_67.A" style:family="table-column">
      <style:table-column-properties style:column-width="2.413cm"/>
    </style:style>
    <style:style style:name="_31_0080_5f_67.B" style:display-name="10080_67.B" style:family="table-column">
      <style:table-column-properties style:column-width="7.742cm"/>
    </style:style>
    <style:style style:name="_31_0080_5f_67.C" style:display-name="10080_67.C" style:family="table-column">
      <style:table-column-properties style:column-width="1.609cm"/>
    </style:style>
    <style:style style:name="_31_0080_5f_67.D" style:display-name="10080_67.D" style:family="table-column">
      <style:table-column-properties style:column-width="2.212cm"/>
    </style:style>
    <style:style style:name="_31_0080_5f_67.E" style:display-name="10080_67.E" style:family="table-column">
      <style:table-column-properties style:column-width="2.815cm"/>
    </style:style>
    <style:style style:name="_31_0080_5f_67.F" style:display-name="10080_67.F" style:family="table-column">
      <style:table-column-properties style:column-width="1.009cm"/>
    </style:style>
    <style:style style:name="_31_0080_5f_67.A1" style:display-name="10080_6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7.B1" style:display-name="10080_6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" style:display-name="10080_68" style:family="table">
      <style:table-properties style:width="17.799cm" table:align="left" style:writing-mode="lr-tb"/>
    </style:style>
    <style:style style:name="_31_0080_5f_68.A" style:display-name="10080_68.A" style:family="table-column">
      <style:table-column-properties style:column-width="4.424cm"/>
    </style:style>
    <style:style style:name="_31_0080_5f_68.B" style:display-name="10080_68.B" style:family="table-column">
      <style:table-column-properties style:column-width="3.117cm"/>
    </style:style>
    <style:style style:name="_31_0080_5f_68.D" style:display-name="10080_68.D" style:family="table-column">
      <style:table-column-properties style:column-width="2.212cm"/>
    </style:style>
    <style:style style:name="_31_0080_5f_68.E" style:display-name="10080_68.E" style:family="table-column">
      <style:table-column-properties style:column-width="3.623cm"/>
    </style:style>
    <style:style style:name="_31_0080_5f_68.A1" style:display-name="10080_6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8.B1" style:display-name="10080_6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.A2" style:display-name="10080_68.A2" style:family="table-cell">
      <style:table-cell-properties style:vertical-align="top"/>
    </style:style>
    <style:style style:name="_31_0080_5f_68.B2" style:display-name="10080_68.B2" style:family="table-cell">
      <style:table-cell-properties style:vertical-align="top"/>
    </style:style>
    <style:style style:name="_31_0080_5f_68.C2" style:display-name="10080_68.C2" style:family="table-cell">
      <style:table-cell-properties style:vertical-align="top"/>
    </style:style>
    <style:style style:name="_31_0080_5f_68.D2" style:display-name="10080_68.D2" style:family="table-cell">
      <style:table-cell-properties style:vertical-align="top"/>
    </style:style>
    <style:style style:name="_31_0080_5f_68.E2" style:display-name="10080_68.E2" style:family="table-cell">
      <style:table-cell-properties style:vertical-align="top"/>
    </style:style>
    <style:style style:name="_31_0080_5f_69" style:display-name="10080_69" style:family="table">
      <style:table-properties style:width="17.799cm" table:align="left" style:writing-mode="lr-tb"/>
    </style:style>
    <style:style style:name="_31_0080_5f_69.A" style:display-name="10080_69.A" style:family="table-column">
      <style:table-column-properties style:column-width="4.8cm"/>
    </style:style>
    <style:style style:name="_31_0080_5f_69.B" style:display-name="10080_69.B" style:family="table-column">
      <style:table-column-properties style:column-width="13cm"/>
    </style:style>
    <style:style style:name="_31_0080_5f_69.A1" style:display-name="10080_69.A1" style:family="table-cell">
      <style:table-cell-properties style:vertical-align="top" fo:padding="0cm" fo:border="0.05pt solid #000000"/>
    </style:style>
    <style:style style:name="_31_0080_5f_69.B1" style:display-name="10080_6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9.B2" style:display-name="10080_6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9.A8" style:display-name="10080_69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09" style:display-name="10109" style:family="table">
      <style:table-properties style:width="17.799cm" table:align="left" style:writing-mode="lr-tb"/>
    </style:style>
    <style:style style:name="_31_0109.A" style:display-name="10109.A" style:family="table-column">
      <style:table-column-properties style:column-width="2.6cm"/>
    </style:style>
    <style:style style:name="_31_0109.B" style:display-name="10109.B" style:family="table-column">
      <style:table-column-properties style:column-width="8.2cm"/>
    </style:style>
    <style:style style:name="_31_0109.C" style:display-name="10109.C" style:family="table-column">
      <style:table-column-properties style:column-width="2cm"/>
    </style:style>
    <style:style style:name="_31_0109.D" style:display-name="10109.D" style:family="table-column">
      <style:table-column-properties style:column-width="1.499cm"/>
    </style:style>
    <style:style style:name="_31_0109.E" style:display-name="10109.E" style:family="table-column">
      <style:table-column-properties style:column-width="2.499cm"/>
    </style:style>
    <style:style style:name="_31_0109.F" style:display-name="10109.F" style:family="table-column">
      <style:table-column-properties style:column-width="1cm"/>
    </style:style>
    <style:style style:name="_31_0109.A1" style:display-name="10109.A1" style:family="table-cell">
      <style:table-cell-properties style:vertical-align="top" fo:padding="0cm" fo:border-left="none" fo:border-right="0.05pt solid #000000" fo:border-top="none" fo:border-bottom="none"/>
    </style:style>
    <style:style style:name="_31_0109.B1" style:display-name="1010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0" style:display-name="10080_70" style:family="table">
      <style:table-properties style:width="17.799cm" table:align="left" style:writing-mode="lr-tb"/>
    </style:style>
    <style:style style:name="_31_0080_5f_70.A" style:display-name="10080_70.A" style:family="table-column">
      <style:table-column-properties style:column-width="4.29cm"/>
    </style:style>
    <style:style style:name="_31_0080_5f_70.B" style:display-name="10080_70.B" style:family="table-column">
      <style:table-column-properties style:column-width="3.697cm"/>
    </style:style>
    <style:style style:name="_31_0080_5f_70.C" style:display-name="10080_70.C" style:family="table-column">
      <style:table-column-properties style:column-width="3.993cm"/>
    </style:style>
    <style:style style:name="_31_0080_5f_70.D" style:display-name="10080_70.D" style:family="table-column">
      <style:table-column-properties style:column-width="2.214cm"/>
    </style:style>
    <style:style style:name="_31_0080_5f_70.E" style:display-name="10080_70.E" style:family="table-column">
      <style:table-column-properties style:column-width="3.605cm"/>
    </style:style>
    <style:style style:name="_31_0080_5f_70.A1" style:display-name="10080_7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0.B1" style:display-name="10080_7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0.C1" style:display-name="10080_70.C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080_5f_70.A2" style:display-name="10080_70.A2" style:family="table-cell">
      <style:table-cell-properties style:vertical-align="top"/>
    </style:style>
    <style:style style:name="_31_0080_5f_70.B2" style:display-name="10080_70.B2" style:family="table-cell">
      <style:table-cell-properties style:vertical-align="top"/>
    </style:style>
    <style:style style:name="_31_0080_5f_70.C2" style:display-name="10080_70.C2" style:family="table-cell">
      <style:table-cell-properties style:vertical-align="top"/>
    </style:style>
    <style:style style:name="_31_0080_5f_70.D2" style:display-name="10080_70.D2" style:family="table-cell">
      <style:table-cell-properties style:vertical-align="top"/>
    </style:style>
    <style:style style:name="_31_0080_5f_70.E2" style:display-name="10080_70.E2" style:family="table-cell">
      <style:table-cell-properties style:vertical-align="top"/>
    </style:style>
    <style:style style:name="_31_0080_5f_71" style:display-name="10080_71" style:family="table">
      <style:table-properties style:width="17.799cm" table:align="left" style:writing-mode="lr-tb"/>
    </style:style>
    <style:style style:name="_31_0080_5f_71.A" style:display-name="10080_71.A" style:family="table-column">
      <style:table-column-properties style:column-width="4.323cm"/>
    </style:style>
    <style:style style:name="_31_0080_5f_71.B" style:display-name="10080_71.B" style:family="table-column">
      <style:table-column-properties style:column-width="13.476cm"/>
    </style:style>
    <style:style style:name="_31_0080_5f_71.A1" style:display-name="10080_71.A1" style:family="table-cell">
      <style:table-cell-properties style:vertical-align="top" fo:padding="0cm" fo:border="0.05pt solid #000000"/>
    </style:style>
    <style:style style:name="_31_0080_5f_71.B1" style:display-name="10080_7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1.A2" style:display-name="10080_71.A2" style:family="table-cell">
      <style:table-cell-properties style:vertical-align="top" fo:padding="0cm" fo:border-left="none" fo:border-right="none" fo:border-top="none" fo:border-bottom="0.05pt solid #000000"/>
    </style:style>
    <style:style style:name="_31_0080_5f_71.A3" style:display-name="10080_7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1.B3" style:display-name="10080_7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2" style:display-name="10080_72" style:family="table">
      <style:table-properties style:width="17.799cm" table:align="left" style:writing-mode="lr-tb"/>
    </style:style>
    <style:style style:name="_31_0080_5f_72.A" style:display-name="10080_72.A" style:family="table-column">
      <style:table-column-properties style:column-width="3.799cm"/>
    </style:style>
    <style:style style:name="_31_0080_5f_72.B" style:display-name="10080_72.B" style:family="table-column">
      <style:table-column-properties style:column-width="3.5cm"/>
    </style:style>
    <style:style style:name="_31_0080_5f_72.C" style:display-name="10080_72.C" style:family="table-column">
      <style:table-column-properties style:column-width="10.5cm"/>
    </style:style>
    <style:style style:name="_31_0080_5f_72.A1" style:display-name="10080_72.A1" style:family="table-cell">
      <style:table-cell-properties style:vertical-align="top" fo:padding="0cm" fo:border="0.05pt solid #000000"/>
    </style:style>
    <style:style style:name="_31_0080_5f_72.B1" style:display-name="10080_7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2.A2" style:display-name="10080_7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2.B2" style:display-name="10080_7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3" style:display-name="10080_73" style:family="table">
      <style:table-properties style:width="17.799cm" table:align="left" style:writing-mode="lr-tb"/>
    </style:style>
    <style:style style:name="_31_0080_5f_73.A" style:display-name="10080_73.A" style:family="table-column">
      <style:table-column-properties style:column-width="2.6cm"/>
    </style:style>
    <style:style style:name="_31_0080_5f_73.B" style:display-name="10080_73.B" style:family="table-column">
      <style:table-column-properties style:column-width="7.9cm"/>
    </style:style>
    <style:style style:name="_31_0080_5f_73.C" style:display-name="10080_73.C" style:family="table-column">
      <style:table-column-properties style:column-width="1.6cm"/>
    </style:style>
    <style:style style:name="_31_0080_5f_73.D" style:display-name="10080_73.D" style:family="table-column">
      <style:table-column-properties style:column-width="1.9cm"/>
    </style:style>
    <style:style style:name="_31_0080_5f_73.E" style:display-name="10080_73.E" style:family="table-column">
      <style:table-column-properties style:column-width="2.799cm"/>
    </style:style>
    <style:style style:name="_31_0080_5f_73.F" style:display-name="10080_73.F" style:family="table-column">
      <style:table-column-properties style:column-width="1cm"/>
    </style:style>
    <style:style style:name="_31_0080_5f_73.A1" style:display-name="10080_7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3.B1" style:display-name="10080_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4" style:display-name="10080_74" style:family="table">
      <style:table-properties style:width="17.799cm" table:align="left" style:writing-mode="lr-tb"/>
    </style:style>
    <style:style style:name="_31_0080_5f_74.A" style:display-name="10080_74.A" style:family="table-column">
      <style:table-column-properties style:column-width="4.424cm"/>
    </style:style>
    <style:style style:name="_31_0080_5f_74.B" style:display-name="10080_74.B" style:family="table-column">
      <style:table-column-properties style:column-width="3.519cm"/>
    </style:style>
    <style:style style:name="_31_0080_5f_74.C" style:display-name="10080_74.C" style:family="table-column">
      <style:table-column-properties style:column-width="4.022cm"/>
    </style:style>
    <style:style style:name="_31_0080_5f_74.D" style:display-name="10080_74.D" style:family="table-column">
      <style:table-column-properties style:column-width="2.212cm"/>
    </style:style>
    <style:style style:name="_31_0080_5f_74.E" style:display-name="10080_74.E" style:family="table-column">
      <style:table-column-properties style:column-width="3.623cm"/>
    </style:style>
    <style:style style:name="_31_0080_5f_74.A1" style:display-name="10080_7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4.B1" style:display-name="10080_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4.A2" style:display-name="10080_74.A2" style:family="table-cell">
      <style:table-cell-properties style:vertical-align="top"/>
    </style:style>
    <style:style style:name="_31_0080_5f_74.B2" style:display-name="10080_74.B2" style:family="table-cell">
      <style:table-cell-properties style:vertical-align="top"/>
    </style:style>
    <style:style style:name="_31_0080_5f_74.C2" style:display-name="10080_74.C2" style:family="table-cell">
      <style:table-cell-properties style:vertical-align="top"/>
    </style:style>
    <style:style style:name="_31_0080_5f_74.D2" style:display-name="10080_74.D2" style:family="table-cell">
      <style:table-cell-properties style:vertical-align="top"/>
    </style:style>
    <style:style style:name="_31_0080_5f_74.E2" style:display-name="10080_74.E2" style:family="table-cell">
      <style:table-cell-properties style:vertical-align="top"/>
    </style:style>
    <style:style style:name="_31_0080_5f_75" style:display-name="10080_75" style:family="table">
      <style:table-properties style:width="17.799cm" table:align="left" style:writing-mode="lr-tb"/>
    </style:style>
    <style:style style:name="_31_0080_5f_75.A" style:display-name="10080_75.A" style:family="table-column">
      <style:table-column-properties style:column-width="4.8cm"/>
    </style:style>
    <style:style style:name="_31_0080_5f_75.B" style:display-name="10080_75.B" style:family="table-column">
      <style:table-column-properties style:column-width="13cm"/>
    </style:style>
    <style:style style:name="_31_0080_5f_75.A1" style:display-name="10080_75.A1" style:family="table-cell">
      <style:table-cell-properties style:vertical-align="top" fo:padding="0cm" fo:border="0.05pt solid #000000"/>
    </style:style>
    <style:style style:name="_31_0080_5f_75.B1" style:display-name="10080_7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5.B2" style:display-name="10080_7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5.A4" style:display-name="10080_7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66" style:display-name="10066" style:family="table">
      <style:table-properties style:width="17.799cm" table:align="left" style:writing-mode="lr-tb"/>
    </style:style>
    <style:style style:name="_31_0066.A" style:display-name="10066.A" style:family="table-column">
      <style:table-column-properties style:column-width="2.6cm"/>
    </style:style>
    <style:style style:name="_31_0066.B" style:display-name="10066.B" style:family="table-column">
      <style:table-column-properties style:column-width="7.601cm"/>
    </style:style>
    <style:style style:name="_31_0066.C" style:display-name="10066.C" style:family="table-column">
      <style:table-column-properties style:column-width="1.9cm"/>
    </style:style>
    <style:style style:name="_31_0066.E" style:display-name="10066.E" style:family="table-column">
      <style:table-column-properties style:column-width="2.799cm"/>
    </style:style>
    <style:style style:name="_31_0066.F" style:display-name="10066.F" style:family="table-column">
      <style:table-column-properties style:column-width="1cm"/>
    </style:style>
    <style:style style:name="_31_0066.A1" style:display-name="10066.A1" style:family="table-cell">
      <style:table-cell-properties style:vertical-align="top" fo:padding="0cm" fo:border-left="none" fo:border-right="0.05pt solid #000000" fo:border-top="none" fo:border-bottom="none"/>
    </style:style>
    <style:style style:name="_31_0066.B1" style:display-name="1006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6" style:display-name="10080_76" style:family="table">
      <style:table-properties style:width="17.799cm" table:align="left" style:writing-mode="lr-tb"/>
    </style:style>
    <style:style style:name="_31_0080_5f_76.A" style:display-name="10080_76.A" style:family="table-column">
      <style:table-column-properties style:column-width="4.3cm"/>
    </style:style>
    <style:style style:name="_31_0080_5f_76.B" style:display-name="10080_76.B" style:family="table-column">
      <style:table-column-properties style:column-width="3.2cm"/>
    </style:style>
    <style:style style:name="_31_0080_5f_76.C" style:display-name="10080_76.C" style:family="table-column">
      <style:table-column-properties style:column-width="4.399cm"/>
    </style:style>
    <style:style style:name="_31_0080_5f_76.D" style:display-name="10080_76.D" style:family="table-column">
      <style:table-column-properties style:column-width="2.2cm"/>
    </style:style>
    <style:style style:name="_31_0080_5f_76.E" style:display-name="10080_76.E" style:family="table-column">
      <style:table-column-properties style:column-width="3.701cm"/>
    </style:style>
    <style:style style:name="_31_0080_5f_76.A1" style:display-name="10080_7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6.B1" style:display-name="10080_7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6.A2" style:display-name="10080_76.A2" style:family="table-cell">
      <style:table-cell-properties style:vertical-align="top"/>
    </style:style>
    <style:style style:name="_31_0080_5f_76.B2" style:display-name="10080_76.B2" style:family="table-cell">
      <style:table-cell-properties style:vertical-align="top"/>
    </style:style>
    <style:style style:name="_31_0080_5f_76.C2" style:display-name="10080_76.C2" style:family="table-cell">
      <style:table-cell-properties style:vertical-align="top"/>
    </style:style>
    <style:style style:name="_31_0080_5f_76.D2" style:display-name="10080_76.D2" style:family="table-cell">
      <style:table-cell-properties style:vertical-align="top"/>
    </style:style>
    <style:style style:name="_31_0080_5f_76.E2" style:display-name="10080_76.E2" style:family="table-cell">
      <style:table-cell-properties style:vertical-align="top"/>
    </style:style>
    <style:style style:name="_31_0080_5f_77" style:display-name="10080_77" style:family="table">
      <style:table-properties style:width="17.799cm" table:align="left" style:writing-mode="lr-tb"/>
    </style:style>
    <style:style style:name="_31_0080_5f_77.A" style:display-name="10080_77.A" style:family="table-column">
      <style:table-column-properties style:column-width="4.8cm"/>
    </style:style>
    <style:style style:name="_31_0080_5f_77.B" style:display-name="10080_77.B" style:family="table-column">
      <style:table-column-properties style:column-width="13cm"/>
    </style:style>
    <style:style style:name="_31_0080_5f_77.A1" style:display-name="10080_77.A1" style:family="table-cell">
      <style:table-cell-properties style:vertical-align="top" fo:padding="0cm" fo:border="0.05pt solid #000000"/>
    </style:style>
    <style:style style:name="_31_0080_5f_77.B1" style:display-name="10080_7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7.B2" style:display-name="10080_7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7.A8" style:display-name="10080_7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06" style:display-name="10106" style:family="table">
      <style:table-properties style:width="17.799cm" table:align="left" style:writing-mode="lr-tb"/>
    </style:style>
    <style:style style:name="_31_0106.A" style:display-name="10106.A" style:family="table-column">
      <style:table-column-properties style:column-width="2.413cm"/>
    </style:style>
    <style:style style:name="_31_0106.B" style:display-name="10106.B" style:family="table-column">
      <style:table-column-properties style:column-width="8.043cm"/>
    </style:style>
    <style:style style:name="_31_0106.C" style:display-name="10106.C" style:family="table-column">
      <style:table-column-properties style:column-width="1.91cm"/>
    </style:style>
    <style:style style:name="_31_0106.E" style:display-name="10106.E" style:family="table-column">
      <style:table-column-properties style:column-width="2.514cm"/>
    </style:style>
    <style:style style:name="_31_0106.F" style:display-name="10106.F" style:family="table-column">
      <style:table-column-properties style:column-width="1.009cm"/>
    </style:style>
    <style:style style:name="_31_0106.A1" style:display-name="10106.A1" style:family="table-cell">
      <style:table-cell-properties style:vertical-align="top" fo:padding="0cm" fo:border-left="none" fo:border-right="0.05pt solid #000000" fo:border-top="none" fo:border-bottom="none"/>
    </style:style>
    <style:style style:name="_31_0106.B1" style:display-name="1010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6_5f_1" style:display-name="10106_1" style:family="table">
      <style:table-properties style:width="17.799cm" table:align="left" style:writing-mode="lr-tb"/>
    </style:style>
    <style:style style:name="_31_0106_5f_1.A" style:display-name="10106_1.A" style:family="table-column">
      <style:table-column-properties style:column-width="4.424cm"/>
    </style:style>
    <style:style style:name="_31_0106_5f_1.B" style:display-name="10106_1.B" style:family="table-column">
      <style:table-column-properties style:column-width="3.519cm"/>
    </style:style>
    <style:style style:name="_31_0106_5f_1.C" style:display-name="10106_1.C" style:family="table-column">
      <style:table-column-properties style:column-width="4.022cm"/>
    </style:style>
    <style:style style:name="_31_0106_5f_1.D" style:display-name="10106_1.D" style:family="table-column">
      <style:table-column-properties style:column-width="2.212cm"/>
    </style:style>
    <style:style style:name="_31_0106_5f_1.E" style:display-name="10106_1.E" style:family="table-column">
      <style:table-column-properties style:column-width="3.623cm"/>
    </style:style>
    <style:style style:name="_31_0106_5f_1.A1" style:display-name="10106_1.A1" style:family="table-cell">
      <style:table-cell-properties style:vertical-align="top" fo:padding="0cm" fo:border-left="none" fo:border-right="0.05pt solid #000000" fo:border-top="none" fo:border-bottom="none"/>
    </style:style>
    <style:style style:name="_31_0106_5f_1.B1" style:display-name="10106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6_5f_1.A2" style:display-name="10106_1.A2" style:family="table-cell">
      <style:table-cell-properties style:vertical-align="top"/>
    </style:style>
    <style:style style:name="_31_0106_5f_1.B2" style:display-name="10106_1.B2" style:family="table-cell">
      <style:table-cell-properties style:vertical-align="top"/>
    </style:style>
    <style:style style:name="_31_0106_5f_1.C2" style:display-name="10106_1.C2" style:family="table-cell">
      <style:table-cell-properties style:vertical-align="top"/>
    </style:style>
    <style:style style:name="_31_0106_5f_1.D2" style:display-name="10106_1.D2" style:family="table-cell">
      <style:table-cell-properties style:vertical-align="top"/>
    </style:style>
    <style:style style:name="_31_0106_5f_1.E2" style:display-name="10106_1.E2" style:family="table-cell">
      <style:table-cell-properties style:vertical-align="top"/>
    </style:style>
    <style:style style:name="_31_0080_5f_78" style:display-name="10080_78" style:family="table">
      <style:table-properties style:width="17.799cm" table:align="left" style:writing-mode="lr-tb"/>
    </style:style>
    <style:style style:name="_31_0080_5f_78.A" style:display-name="10080_78.A" style:family="table-column">
      <style:table-column-properties style:column-width="4.8cm"/>
    </style:style>
    <style:style style:name="_31_0080_5f_78.B" style:display-name="10080_78.B" style:family="table-column">
      <style:table-column-properties style:column-width="13cm"/>
    </style:style>
    <style:style style:name="_31_0080_5f_78.A1" style:display-name="10080_78.A1" style:family="table-cell">
      <style:table-cell-properties style:vertical-align="top" fo:padding="0cm" fo:border="0.05pt solid #000000"/>
    </style:style>
    <style:style style:name="_31_0080_5f_78.B1" style:display-name="10080_7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8.B2" style:display-name="10080_7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8.A7" style:display-name="10080_78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9" style:display-name="10080_79" style:family="table">
      <style:table-properties style:width="17.799cm" table:align="left" style:writing-mode="lr-tb"/>
    </style:style>
    <style:style style:name="_31_0080_5f_79.A" style:display-name="10080_79.A" style:family="table-column">
      <style:table-column-properties style:column-width="2.614cm"/>
    </style:style>
    <style:style style:name="_31_0080_5f_79.B" style:display-name="10080_79.B" style:family="table-column">
      <style:table-column-properties style:column-width="8.548cm"/>
    </style:style>
    <style:style style:name="_31_0080_5f_79.C" style:display-name="10080_79.C" style:family="table-column">
      <style:table-column-properties style:column-width="1.709cm"/>
    </style:style>
    <style:style style:name="_31_0080_5f_79.D" style:display-name="10080_79.D" style:family="table-column">
      <style:table-column-properties style:column-width="1.506cm"/>
    </style:style>
    <style:style style:name="_31_0080_5f_79.E" style:display-name="10080_79.E" style:family="table-column">
      <style:table-column-properties style:column-width="2.514cm"/>
    </style:style>
    <style:style style:name="_31_0080_5f_79.F" style:display-name="10080_79.F" style:family="table-column">
      <style:table-column-properties style:column-width="0.908cm"/>
    </style:style>
    <style:style style:name="_31_0080_5f_79.A1" style:display-name="10080_7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9.B1" style:display-name="10080_7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0" style:display-name="10080_80" style:family="table">
      <style:table-properties style:width="17.799cm" table:align="left" style:writing-mode="lr-tb"/>
    </style:style>
    <style:style style:name="_31_0080_5f_80.A" style:display-name="10080_80.A" style:family="table-column">
      <style:table-column-properties style:column-width="4.3cm"/>
    </style:style>
    <style:style style:name="_31_0080_5f_80.B" style:display-name="10080_80.B" style:family="table-column">
      <style:table-column-properties style:column-width="3.3cm"/>
    </style:style>
    <style:style style:name="_31_0080_5f_80.C" style:display-name="10080_80.C" style:family="table-column">
      <style:table-column-properties style:column-width="4.399cm"/>
    </style:style>
    <style:style style:name="_31_0080_5f_80.D" style:display-name="10080_80.D" style:family="table-column">
      <style:table-column-properties style:column-width="2.2cm"/>
    </style:style>
    <style:style style:name="_31_0080_5f_80.E" style:display-name="10080_80.E" style:family="table-column">
      <style:table-column-properties style:column-width="3.6cm"/>
    </style:style>
    <style:style style:name="_31_0080_5f_80.A1" style:display-name="10080_8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0.B1" style:display-name="10080_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0.A2" style:display-name="10080_80.A2" style:family="table-cell">
      <style:table-cell-properties style:vertical-align="top"/>
    </style:style>
    <style:style style:name="_31_0080_5f_80.B2" style:display-name="10080_80.B2" style:family="table-cell">
      <style:table-cell-properties style:vertical-align="top"/>
    </style:style>
    <style:style style:name="_31_0080_5f_80.C2" style:display-name="10080_80.C2" style:family="table-cell">
      <style:table-cell-properties style:vertical-align="top"/>
    </style:style>
    <style:style style:name="_31_0080_5f_80.D2" style:display-name="10080_80.D2" style:family="table-cell">
      <style:table-cell-properties style:vertical-align="top"/>
    </style:style>
    <style:style style:name="_31_0080_5f_80.E2" style:display-name="10080_80.E2" style:family="table-cell">
      <style:table-cell-properties style:vertical-align="top"/>
    </style:style>
    <style:style style:name="_31_0080_5f_81" style:display-name="10080_81" style:family="table">
      <style:table-properties style:width="17.799cm" table:align="left" style:writing-mode="lr-tb"/>
    </style:style>
    <style:style style:name="_31_0080_5f_81.A" style:display-name="10080_81.A" style:family="table-column">
      <style:table-column-properties style:column-width="5.399cm"/>
    </style:style>
    <style:style style:name="_31_0080_5f_81.B" style:display-name="10080_81.B" style:family="table-column">
      <style:table-column-properties style:column-width="12.4cm"/>
    </style:style>
    <style:style style:name="_31_0080_5f_81.A1" style:display-name="10080_81.A1" style:family="table-cell">
      <style:table-cell-properties style:vertical-align="top" fo:padding="0cm" fo:border="0.05pt solid #000000"/>
    </style:style>
    <style:style style:name="_31_0080_5f_81.B1" style:display-name="10080_8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1.A2" style:display-name="10080_81.A2" style:family="table-cell">
      <style:table-cell-properties style:vertical-align="top" fo:padding="0cm" fo:border-left="none" fo:border-right="none" fo:border-top="none" fo:border-bottom="0.05pt solid #000000"/>
    </style:style>
    <style:style style:name="_31_0080_5f_81.A3" style:display-name="10080_8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81.B3" style:display-name="10080_81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2" style:display-name="10080_82" style:family="table">
      <style:table-properties style:width="17.799cm" table:align="left" style:writing-mode="lr-tb"/>
    </style:style>
    <style:style style:name="_31_0080_5f_82.A" style:display-name="10080_82.A" style:family="table-column">
      <style:table-column-properties style:column-width="3.5cm"/>
    </style:style>
    <style:style style:name="_31_0080_5f_82.C" style:display-name="10080_82.C" style:family="table-column">
      <style:table-column-properties style:column-width="10.8cm"/>
    </style:style>
    <style:style style:name="_31_0080_5f_82.A1" style:display-name="10080_82.A1" style:family="table-cell">
      <style:table-cell-properties style:vertical-align="top" fo:padding="0cm" fo:border="0.05pt solid #000000"/>
    </style:style>
    <style:style style:name="_31_0080_5f_82.B1" style:display-name="10080_8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2.A2" style:display-name="10080_8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82.B2" style:display-name="10080_8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3" style:display-name="10080_83" style:family="table">
      <style:table-properties style:width="17.799cm" table:align="left" style:writing-mode="lr-tb"/>
    </style:style>
    <style:style style:name="_31_0080_5f_83.A" style:display-name="10080_83.A" style:family="table-column">
      <style:table-column-properties style:column-width="2.6cm"/>
    </style:style>
    <style:style style:name="_31_0080_5f_83.B" style:display-name="10080_83.B" style:family="table-column">
      <style:table-column-properties style:column-width="7.9cm"/>
    </style:style>
    <style:style style:name="_31_0080_5f_83.C" style:display-name="10080_83.C" style:family="table-column">
      <style:table-column-properties style:column-width="1.6cm"/>
    </style:style>
    <style:style style:name="_31_0080_5f_83.D" style:display-name="10080_83.D" style:family="table-column">
      <style:table-column-properties style:column-width="1.9cm"/>
    </style:style>
    <style:style style:name="_31_0080_5f_83.E" style:display-name="10080_83.E" style:family="table-column">
      <style:table-column-properties style:column-width="2.799cm"/>
    </style:style>
    <style:style style:name="_31_0080_5f_83.F" style:display-name="10080_83.F" style:family="table-column">
      <style:table-column-properties style:column-width="1cm"/>
    </style:style>
    <style:style style:name="_31_0080_5f_83.A1" style:display-name="10080_8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3.B1" style:display-name="10080_8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4" style:display-name="10080_84" style:family="table">
      <style:table-properties style:width="17.799cm" table:align="left" style:writing-mode="lr-tb"/>
    </style:style>
    <style:style style:name="_31_0080_5f_84.A" style:display-name="10080_84.A" style:family="table-column">
      <style:table-column-properties style:column-width="4.424cm"/>
    </style:style>
    <style:style style:name="_31_0080_5f_84.B" style:display-name="10080_84.B" style:family="table-column">
      <style:table-column-properties style:column-width="3.115cm"/>
    </style:style>
    <style:style style:name="_31_0080_5f_84.C" style:display-name="10080_84.C" style:family="table-column">
      <style:table-column-properties style:column-width="4.323cm"/>
    </style:style>
    <style:style style:name="_31_0080_5f_84.D" style:display-name="10080_84.D" style:family="table-column">
      <style:table-column-properties style:column-width="2.312cm"/>
    </style:style>
    <style:style style:name="_31_0080_5f_84.E" style:display-name="10080_84.E" style:family="table-column">
      <style:table-column-properties style:column-width="3.625cm"/>
    </style:style>
    <style:style style:name="_31_0080_5f_84.A1" style:display-name="10080_8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4.B1" style:display-name="10080_8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4.A2" style:display-name="10080_84.A2" style:family="table-cell">
      <style:table-cell-properties style:vertical-align="top"/>
    </style:style>
    <style:style style:name="_31_0080_5f_84.B2" style:display-name="10080_84.B2" style:family="table-cell">
      <style:table-cell-properties style:vertical-align="top"/>
    </style:style>
    <style:style style:name="_31_0080_5f_84.C2" style:display-name="10080_84.C2" style:family="table-cell">
      <style:table-cell-properties style:vertical-align="top"/>
    </style:style>
    <style:style style:name="_31_0080_5f_84.D2" style:display-name="10080_84.D2" style:family="table-cell">
      <style:table-cell-properties style:vertical-align="top"/>
    </style:style>
    <style:style style:name="_31_0080_5f_84.E2" style:display-name="10080_84.E2" style:family="table-cell">
      <style:table-cell-properties style:vertical-align="top"/>
    </style:style>
    <style:style style:name="_31_0080_5f_85" style:display-name="10080_85" style:family="table">
      <style:table-properties style:width="17.799cm" table:align="left" style:writing-mode="lr-tb"/>
    </style:style>
    <style:style style:name="_31_0080_5f_85.A" style:display-name="10080_85.A" style:family="table-column">
      <style:table-column-properties style:column-width="4.8cm"/>
    </style:style>
    <style:style style:name="_31_0080_5f_85.B" style:display-name="10080_85.B" style:family="table-column">
      <style:table-column-properties style:column-width="13cm"/>
    </style:style>
    <style:style style:name="_31_0080_5f_85.A1" style:display-name="10080_85.A1" style:family="table-cell">
      <style:table-cell-properties style:vertical-align="top" fo:padding="0cm" fo:border="0.05pt solid #000000"/>
    </style:style>
    <style:style style:name="_31_0080_5f_85.B1" style:display-name="10080_8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5.B2" style:display-name="10080_8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5.A12" style:display-name="10080_85.A1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09_5f_1" style:display-name="10109_1" style:family="table">
      <style:table-properties style:width="17.799cm" table:align="left" style:writing-mode="lr-tb"/>
    </style:style>
    <style:style style:name="_31_0109_5f_1.A" style:display-name="10109_1.A" style:family="table-column">
      <style:table-column-properties style:column-width="2.6cm"/>
    </style:style>
    <style:style style:name="_31_0109_5f_1.B" style:display-name="10109_1.B" style:family="table-column">
      <style:table-column-properties style:column-width="7.301cm"/>
    </style:style>
    <style:style style:name="_31_0109_5f_1.C" style:display-name="10109_1.C" style:family="table-column">
      <style:table-column-properties style:column-width="1.9cm"/>
    </style:style>
    <style:style style:name="_31_0109_5f_1.D" style:display-name="10109_1.D" style:family="table-column">
      <style:table-column-properties style:column-width="2.2cm"/>
    </style:style>
    <style:style style:name="_31_0109_5f_1.E" style:display-name="10109_1.E" style:family="table-column">
      <style:table-column-properties style:column-width="2.799cm"/>
    </style:style>
    <style:style style:name="_31_0109_5f_1.F" style:display-name="10109_1.F" style:family="table-column">
      <style:table-column-properties style:column-width="1cm"/>
    </style:style>
    <style:style style:name="_31_0109_5f_1.A1" style:display-name="10109_1.A1" style:family="table-cell">
      <style:table-cell-properties style:vertical-align="top" fo:padding="0cm" fo:border-left="none" fo:border-right="0.05pt solid #000000" fo:border-top="none" fo:border-bottom="none"/>
    </style:style>
    <style:style style:name="_31_0109_5f_1.B1" style:display-name="1010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_5f_2" style:display-name="10109_2" style:family="table">
      <style:table-properties style:width="17.799cm" table:align="left" style:writing-mode="lr-tb"/>
    </style:style>
    <style:style style:name="_31_0109_5f_2.A" style:display-name="10109_2.A" style:family="table-column">
      <style:table-column-properties style:column-width="4.29cm"/>
    </style:style>
    <style:style style:name="_31_0109_5f_2.B" style:display-name="10109_2.B" style:family="table-column">
      <style:table-column-properties style:column-width="3.302cm"/>
    </style:style>
    <style:style style:name="_31_0109_5f_2.D" style:display-name="10109_2.D" style:family="table-column">
      <style:table-column-properties style:column-width="2.117cm"/>
    </style:style>
    <style:style style:name="_31_0109_5f_2.E" style:display-name="10109_2.E" style:family="table-column">
      <style:table-column-properties style:column-width="3.801cm"/>
    </style:style>
    <style:style style:name="_31_0109_5f_2.A1" style:display-name="10109_2.A1" style:family="table-cell">
      <style:table-cell-properties style:vertical-align="top" fo:padding="0cm" fo:border-left="none" fo:border-right="0.05pt solid #000000" fo:border-top="none" fo:border-bottom="none"/>
    </style:style>
    <style:style style:name="_31_0109_5f_2.B1" style:display-name="10109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_5f_2.A2" style:display-name="10109_2.A2" style:family="table-cell">
      <style:table-cell-properties style:vertical-align="top"/>
    </style:style>
    <style:style style:name="_31_0109_5f_2.B2" style:display-name="10109_2.B2" style:family="table-cell">
      <style:table-cell-properties style:vertical-align="top"/>
    </style:style>
    <style:style style:name="_31_0109_5f_2.C2" style:display-name="10109_2.C2" style:family="table-cell">
      <style:table-cell-properties style:vertical-align="top"/>
    </style:style>
    <style:style style:name="_31_0109_5f_2.D2" style:display-name="10109_2.D2" style:family="table-cell">
      <style:table-cell-properties style:vertical-align="top"/>
    </style:style>
    <style:style style:name="_31_0109_5f_2.E2" style:display-name="10109_2.E2" style:family="table-cell">
      <style:table-cell-properties style:vertical-align="top"/>
    </style:style>
    <style:style style:name="_31_0080_5f_86" style:display-name="10080_86" style:family="table">
      <style:table-properties style:width="17.799cm" table:align="left" style:writing-mode="lr-tb"/>
    </style:style>
    <style:style style:name="_31_0080_5f_86.A" style:display-name="10080_86.A" style:family="table-column">
      <style:table-column-properties style:column-width="4.8cm"/>
    </style:style>
    <style:style style:name="_31_0080_5f_86.B" style:display-name="10080_86.B" style:family="table-column">
      <style:table-column-properties style:column-width="13cm"/>
    </style:style>
    <style:style style:name="_31_0080_5f_86.A1" style:display-name="10080_86.A1" style:family="table-cell">
      <style:table-cell-properties style:vertical-align="top" fo:padding="0cm" fo:border="0.05pt solid #000000"/>
    </style:style>
    <style:style style:name="_31_0080_5f_86.B1" style:display-name="10080_8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6.B2" style:display-name="10080_8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6.A13" style:display-name="10080_86.A1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87" style:display-name="10080_87" style:family="table">
      <style:table-properties style:width="17.799cm" table:align="left" style:writing-mode="lr-tb"/>
    </style:style>
    <style:style style:name="_31_0080_5f_87.A" style:display-name="10080_87.A" style:family="table-column">
      <style:table-column-properties style:column-width="2.614cm"/>
    </style:style>
    <style:style style:name="_31_0080_5f_87.B" style:display-name="10080_87.B" style:family="table-column">
      <style:table-column-properties style:column-width="7.241cm"/>
    </style:style>
    <style:style style:name="_31_0080_5f_87.C" style:display-name="10080_87.C" style:family="table-column">
      <style:table-column-properties style:column-width="1.91cm"/>
    </style:style>
    <style:style style:name="_31_0080_5f_87.D" style:display-name="10080_87.D" style:family="table-column">
      <style:table-column-properties style:column-width="2.212cm"/>
    </style:style>
    <style:style style:name="_31_0080_5f_87.E" style:display-name="10080_87.E" style:family="table-column">
      <style:table-column-properties style:column-width="2.815cm"/>
    </style:style>
    <style:style style:name="_31_0080_5f_87.F" style:display-name="10080_87.F" style:family="table-column">
      <style:table-column-properties style:column-width="1.007cm"/>
    </style:style>
    <style:style style:name="_31_0080_5f_87.A1" style:display-name="10080_8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7.B1" style:display-name="10080_8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8" style:display-name="10080_88" style:family="table">
      <style:table-properties style:width="17.799cm" table:align="left" style:writing-mode="lr-tb"/>
    </style:style>
    <style:style style:name="_31_0080_5f_88.A" style:display-name="10080_88.A" style:family="table-column">
      <style:table-column-properties style:column-width="4.399cm"/>
    </style:style>
    <style:style style:name="_31_0080_5f_88.B" style:display-name="10080_88.B" style:family="table-column">
      <style:table-column-properties style:column-width="3.9cm"/>
    </style:style>
    <style:style style:name="_31_0080_5f_88.C" style:display-name="10080_88.C" style:family="table-column">
      <style:table-column-properties style:column-width="3.701cm"/>
    </style:style>
    <style:style style:name="_31_0080_5f_88.D" style:display-name="10080_88.D" style:family="table-column">
      <style:table-column-properties style:column-width="2.2cm"/>
    </style:style>
    <style:style style:name="_31_0080_5f_88.E" style:display-name="10080_88.E" style:family="table-column">
      <style:table-column-properties style:column-width="3.6cm"/>
    </style:style>
    <style:style style:name="_31_0080_5f_88.A1" style:display-name="10080_8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8.B1" style:display-name="10080_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8.A2" style:display-name="10080_88.A2" style:family="table-cell">
      <style:table-cell-properties style:vertical-align="top"/>
    </style:style>
    <style:style style:name="_31_0080_5f_88.B2" style:display-name="10080_88.B2" style:family="table-cell">
      <style:table-cell-properties style:vertical-align="top"/>
    </style:style>
    <style:style style:name="_31_0080_5f_88.C2" style:display-name="10080_88.C2" style:family="table-cell">
      <style:table-cell-properties style:vertical-align="top"/>
    </style:style>
    <style:style style:name="_31_0080_5f_88.D2" style:display-name="10080_88.D2" style:family="table-cell">
      <style:table-cell-properties style:vertical-align="top"/>
    </style:style>
    <style:style style:name="_31_0080_5f_88.E2" style:display-name="10080_88.E2" style:family="table-cell">
      <style:table-cell-properties style:vertical-align="top"/>
    </style:style>
    <style:style style:name="_31_0080_5f_89" style:display-name="10080_89" style:family="table">
      <style:table-properties style:width="17.799cm" table:align="left" style:writing-mode="lr-tb"/>
    </style:style>
    <style:style style:name="_31_0080_5f_89.A" style:display-name="10080_89.A" style:family="table-column">
      <style:table-column-properties style:column-width="4.8cm"/>
    </style:style>
    <style:style style:name="_31_0080_5f_89.B" style:display-name="10080_89.B" style:family="table-column">
      <style:table-column-properties style:column-width="13cm"/>
    </style:style>
    <style:style style:name="_31_0080_5f_89.A1" style:display-name="10080_89.A1" style:family="table-cell">
      <style:table-cell-properties style:vertical-align="top" fo:padding="0cm" fo:border="0.05pt solid #000000"/>
    </style:style>
    <style:style style:name="_31_0080_5f_89.B1" style:display-name="10080_8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9.B2" style:display-name="10080_8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9.A6" style:display-name="10080_89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90" style:display-name="10080_90" style:family="table">
      <style:table-properties style:width="17.799cm" table:align="left" style:writing-mode="lr-tb"/>
    </style:style>
    <style:style style:name="_31_0080_5f_90.A" style:display-name="10080_90.A" style:family="table-column">
      <style:table-column-properties style:column-width="2.614cm"/>
    </style:style>
    <style:style style:name="_31_0080_5f_90.B" style:display-name="10080_90.B" style:family="table-column">
      <style:table-column-properties style:column-width="7.241cm"/>
    </style:style>
    <style:style style:name="_31_0080_5f_90.C" style:display-name="10080_90.C" style:family="table-column">
      <style:table-column-properties style:column-width="1.91cm"/>
    </style:style>
    <style:style style:name="_31_0080_5f_90.D" style:display-name="10080_90.D" style:family="table-column">
      <style:table-column-properties style:column-width="2.212cm"/>
    </style:style>
    <style:style style:name="_31_0080_5f_90.E" style:display-name="10080_90.E" style:family="table-column">
      <style:table-column-properties style:column-width="2.815cm"/>
    </style:style>
    <style:style style:name="_31_0080_5f_90.F" style:display-name="10080_90.F" style:family="table-column">
      <style:table-column-properties style:column-width="1.007cm"/>
    </style:style>
    <style:style style:name="_31_0080_5f_90.A1" style:display-name="10080_9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90.B1" style:display-name="10080_9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1" style:display-name="10080_91" style:family="table">
      <style:table-properties style:width="17.799cm" table:align="left" style:writing-mode="lr-tb"/>
    </style:style>
    <style:style style:name="_31_0080_5f_91.A" style:display-name="10080_91.A" style:family="table-column">
      <style:table-column-properties style:column-width="4.399cm"/>
    </style:style>
    <style:style style:name="_31_0080_5f_91.B" style:display-name="10080_91.B" style:family="table-column">
      <style:table-column-properties style:column-width="3.9cm"/>
    </style:style>
    <style:style style:name="_31_0080_5f_91.C" style:display-name="10080_91.C" style:family="table-column">
      <style:table-column-properties style:column-width="3.701cm"/>
    </style:style>
    <style:style style:name="_31_0080_5f_91.D" style:display-name="10080_91.D" style:family="table-column">
      <style:table-column-properties style:column-width="2.2cm"/>
    </style:style>
    <style:style style:name="_31_0080_5f_91.E" style:display-name="10080_91.E" style:family="table-column">
      <style:table-column-properties style:column-width="3.6cm"/>
    </style:style>
    <style:style style:name="_31_0080_5f_91.A1" style:display-name="10080_9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91.B1" style:display-name="10080_9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1.A2" style:display-name="10080_91.A2" style:family="table-cell">
      <style:table-cell-properties style:vertical-align="top"/>
    </style:style>
    <style:style style:name="_31_0080_5f_91.B2" style:display-name="10080_91.B2" style:family="table-cell">
      <style:table-cell-properties style:vertical-align="top"/>
    </style:style>
    <style:style style:name="_31_0080_5f_91.C2" style:display-name="10080_91.C2" style:family="table-cell">
      <style:table-cell-properties style:vertical-align="top"/>
    </style:style>
    <style:style style:name="_31_0080_5f_91.D2" style:display-name="10080_91.D2" style:family="table-cell">
      <style:table-cell-properties style:vertical-align="top"/>
    </style:style>
    <style:style style:name="_31_0080_5f_91.E2" style:display-name="10080_91.E2" style:family="table-cell">
      <style:table-cell-properties style:vertical-align="top"/>
    </style:style>
    <style:style style:name="_31_0080_5f_92" style:display-name="10080_92" style:family="table">
      <style:table-properties style:width="17.799cm" table:align="left" style:writing-mode="lr-tb"/>
    </style:style>
    <style:style style:name="_31_0080_5f_92.A" style:display-name="10080_92.A" style:family="table-column">
      <style:table-column-properties style:column-width="4.8cm"/>
    </style:style>
    <style:style style:name="_31_0080_5f_92.B" style:display-name="10080_92.B" style:family="table-column">
      <style:table-column-properties style:column-width="13cm"/>
    </style:style>
    <style:style style:name="_31_0080_5f_92.A1" style:display-name="10080_92.A1" style:family="table-cell">
      <style:table-cell-properties style:vertical-align="top" fo:padding="0cm" fo:border="0.05pt solid #000000"/>
    </style:style>
    <style:style style:name="_31_0080_5f_92.B1" style:display-name="10080_9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2.B2" style:display-name="10080_9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92.A5" style:display-name="10080_92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93" style:display-name="10080_93" style:family="table">
      <style:table-properties style:width="17.799cm" table:align="left" style:writing-mode="lr-tb"/>
    </style:style>
    <style:style style:name="_31_0080_5f_93.A" style:display-name="10080_93.A" style:family="table-column">
      <style:table-column-properties style:column-width="7.239cm"/>
    </style:style>
    <style:style style:name="_31_0080_5f_93.B" style:display-name="10080_93.B" style:family="table-column">
      <style:table-column-properties style:column-width="10.56cm"/>
    </style:style>
    <style:style style:name="_31_0080_5f_93.A1" style:display-name="10080_93.A1" style:family="table-cell">
      <style:table-cell-properties style:vertical-align="top" fo:padding="0cm" fo:border="0.05pt solid #000000"/>
    </style:style>
    <style:style style:name="_31_0080_5f_93.A2" style:display-name="10080_93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080_5f_93.B2" style:display-name="10080_9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94" style:display-name="10080_94" style:family="table">
      <style:table-properties style:width="17.799cm" table:align="left" style:writing-mode="lr-tb"/>
    </style:style>
    <style:style style:name="_31_0080_5f_94.A" style:display-name="10080_94.A" style:family="table-column">
      <style:table-column-properties style:column-width="0.836cm"/>
    </style:style>
    <style:style style:name="_31_0080_5f_94.B" style:display-name="10080_94.B" style:family="table-column">
      <style:table-column-properties style:column-width="16.963cm"/>
    </style:style>
    <style:style style:name="_31_0080_5f_94.A1" style:display-name="10080_94.A1" style:family="table-cell">
      <style:table-cell-properties style:vertical-align="top" fo:padding="0cm" fo:border="0.05pt solid #000000"/>
    </style:style>
    <style:style style:name="_31_0080_5f_94.B1" style:display-name="10080_9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28 ноября 2022 г. N 739н "Об утверждении профессионального стандарта "Специалист по информационной безопасности в кредитно-финансовой сфере"</text:h>
      <text:p text:style-name="Нормальный"/>
      <text:p text:style-name="Нормальный">В соответствии с пунктом 16 Правил разработки и утверждения профессиональных стандартов, утвержденных постановлением Правительства Российской Федерации от 22 января 2013 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информационной безопасности в кредитно-финансовой сфере".</text:p>
      <text:p text:style-name="Нормальный"><text:bookmark text:name="anchor2"/>2. Установить, что настоящий приказ вступает в силу с 1 сентября 2023 г. и действует до 1 сентября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6">А.О. Котяков</text:p>
          </table:table-cell>
        </table:table-row>
      </table:table>
      <text:p text:style-name="Нормальный"/>
      <text:p text:style-name="P4">Зарегистрировано в Минюсте РФ 22 декабря 2022 г.</text:p>
      <text:p text:style-name="P4">Регистрационный N 71784</text:p>
      <text:p text:style-name="Нормальный"/>
      <text:p text:style-name="P9"><text:bookmark text:name="anchor1000"/>УТВЕРЖДЕН приказом Министерства труда и социальной защиты Российской Федерации от 28 ноября 2022 г. N 739н</text:p>
      <text:p text:style-name="Нормальный"/>
      <text:h text:style-name="Heading_20_1" text:outline-level="1">Профессиональный стандарт "Специалист по информационной безопасности в кредитно-финансовой сфере"</text:h>
      <text:p text:style-name="Нормальный"/>
      <text:p text:style-name="P7"><text:s text:c="52"/>┌───────────────────┐</text:p>
      <text:p text:style-name="P7"><text:s text:c="52"/>│ <text:s text:c="6"/>1593 <text:s text:c="7"/>│</text:p>
      <text:p text:style-name="P7"><text:s text:c="52"/>└───────────────────┘</text:p>
      <text:p text:style-name="P7"><text:s text:c="52"/>Регистрационный номер</text:p>
      <text:p text:style-name="Нормальный"/>
      <text:h text:style-name="Heading_20_1" text:outline-level="1"><text:bookmark text:name="anchor100"/>I. Общие сведения</text:h>
      <text:p text:style-name="Нормальный"/>
      <text:p text:style-name="P7">Обеспечение информационной безопасности в организациях <text:s text:c="4"/>┌────────────┐</text:p>
      <text:p text:style-name="P7">кредитно-финансовой сферы (далее - КФС) <text:s text:c="19"/>│ <text:s text:c="2"/>06.053 <text:s text:c="2"/>│</text:p>
      <text:p text:style-name="P7">__________________________________________________________ └────────────┘</text:p>
      <text:p text:style-name="P7"><text:s text:c="3"/>(наименование вида профессиональной деятельности) <text:s text:c="12"/>код</text:p>
      <text:p text:style-name="Нормальный"/>
      <text:p text:style-name="P4">Основная цель вида профессиональной деятельности:</text:p>
      <text:p text:style-name="Нормальный"/>
      <table:table table:name="10080" table:style-name="_31_0080">
        <table:table-column table:style-name="_31_0080.A"/>
        <table:table-row>
          <table:table-cell table:style-name="_31_0080.A1" office:value-type="string">
            <text:p text:style-name="P4">Управление рисками информационной безопасности, обеспечение защиты информации, операционной надежности (киберустойчивости) в организациях КФС</text:p>
          </table:table-cell>
        </table:table-row>
      </table:table>
      <text:p text:style-name="Нормальный"/>
      <text:p text:style-name="P4">Группа занятий:</text:p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column table:style-name="_31_0080_5f_1.D"/>
        <table:table-row>
          <table:table-cell table:style-name="_31_0080_5f_1.A1" office:value-type="string">
            <text:p text:style-name="P4">1330</text:p>
          </table:table-cell>
          <table:table-cell table:style-name="_31_0080_5f_1.B1" office:value-type="string">
            <text:p text:style-name="P4">Руководители служб и подразделений в сфере информационно-коммуникационных технологий</text:p>
          </table:table-cell>
          <table:table-cell table:style-name="_31_0080_5f_1.B1" office:value-type="string">
            <text:p text:style-name="P4">2529</text:p>
          </table:table-cell>
          <table:table-cell table:style-name="_31_0080_5f_1.B1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1.A2" office:value-type="string">
            <text:p text:style-name="P8">(код ОКЗ<text:span text:style-name="T1"> 1</text:span>)</text:p>
          </table:table-cell>
          <table:table-cell table:style-name="_31_0080_5f_1.B2" office:value-type="string">
            <text:p text:style-name="P8">(наименование)</text:p>
          </table:table-cell>
          <table:table-cell table:style-name="_31_0080_5f_1.C2" office:value-type="string">
            <text:p text:style-name="P8">(код ОКЗ)</text:p>
          </table:table-cell>
          <table:table-cell table:style-name="_31_0080_5f_1.D2" office:value-type="string">
            <text:p text:style-name="P8">(наименование)</text:p>
          </table:table-cell>
        </table:table-row>
      </table:table>
      <text:p text:style-name="Нормальный"/>
      <text:p text:style-name="P4">Отнесение к видам экономической деятельности:</text:p>
      <text:p text:style-name="Нормальный"/>
      <table:table table:name="10080_2" table:style-name="_31_0080_5f_2">
        <table:table-column table:style-name="_31_0080_5f_2.A"/>
        <table:table-column table:style-name="_31_0080_5f_2.B"/>
        <table:table-row>
          <table:table-cell table:style-name="_31_0080_5f_2.A1" office:value-type="string">
            <text:p text:style-name="P4">74.90.99</text:p>
          </table:table-cell>
          <table:table-cell table:style-name="_31_0080_5f_2.B1" office:value-type="string">
            <text:p text:style-name="P4">Деятельность в области защиты информации прочая</text:p>
          </table:table-cell>
        </table:table-row>
        <text:soft-page-break/>
        <table:table-row>
          <table:table-cell table:style-name="_31_0080_5f_2.A2" office:value-type="string">
            <text:p text:style-name="P4">62.02.9</text:p>
          </table:table-cell>
          <table:table-cell table:style-name="_31_0080_5f_2.B2" office:value-type="string">
            <text:p text:style-name="P4">Деятельность консультативная в области компьютерных технологий прочая</text:p>
          </table:table-cell>
        </table:table-row>
        <table:table-row>
          <table:table-cell table:style-name="_31_0080_5f_2.A2" office:value-type="string">
            <text:p text:style-name="P4">66</text:p>
          </table:table-cell>
          <table:table-cell table:style-name="_31_0080_5f_2.B2" office:value-type="string">
            <text:p text:style-name="P4">Деятельность вспомогательная в сфере финансовых услуг и страхования</text:p>
          </table:table-cell>
        </table:table-row>
        <table:table-row>
          <table:table-cell table:style-name="_31_0080_5f_2.A4" office:value-type="string">
            <text:p text:style-name="P8">(код ОКВЭД<text:span text:style-name="T1"> 2</text:span>)</text:p>
          </table:table-cell>
          <table:table-cell table:style-name="_31_0080_5f_2.B4" office:value-type="string">
            <text:p text:style-name="P8">(наименование вида экономической деятельности)</text:p>
          </table:table-cell>
        </table:table-row>
      </table:table>
      <text:p text:style-name="Нормальный"/>
      <text:h text:style-name="Heading_20_1" text:outline-level="1"><text:bookmark text:name="anchor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0086" table:style-name="_31_0086">
        <table:table-column table:style-name="_31_0086.A"/>
        <table:table-column table:style-name="_31_0086.B"/>
        <table:table-column table:style-name="_31_0086.C"/>
        <table:table-column table:style-name="_31_0086.D"/>
        <table:table-column table:style-name="_31_0086.E"/>
        <table:table-column table:style-name="_31_0086.F"/>
        <table:table-row>
          <table:table-cell table:style-name="_31_0086.A1" table:number-columns-spanned="3" office:value-type="string">
            <text:p text:style-name="P8">Обобщенные трудовые функции</text:p>
          </table:table-cell>
          <table:covered-table-cell/>
          <table:covered-table-cell/>
          <table:table-cell table:style-name="_31_0086.D1" table:number-columns-spanned="3" office:value-type="string">
            <text:p text:style-name="P8">Трудовые функции</text:p>
          </table:table-cell>
          <table:covered-table-cell/>
          <table:covered-table-cell/>
        </table:table-row>
        <table:table-row>
          <table:table-cell table:style-name="_31_0086.A2" office:value-type="string">
            <text:p text:style-name="P8">код</text:p>
          </table:table-cell>
          <table:table-cell table:style-name="_31_0086.B2" office:value-type="string">
            <text:p text:style-name="P8">наименование</text:p>
          </table:table-cell>
          <table:table-cell table:style-name="_31_0086.B2" office:value-type="string">
            <text:p text:style-name="P8">уровень квалификации</text:p>
          </table:table-cell>
          <table:table-cell table:style-name="_31_0086.B2" office:value-type="string">
            <text:p text:style-name="P8">наименование</text:p>
          </table:table-cell>
          <table:table-cell table:style-name="_31_0086.B2" office:value-type="string">
            <text:p text:style-name="P8">код</text:p>
          </table:table-cell>
          <table:table-cell table:style-name="_31_0086.B2" office:value-type="string">
            <text:p text:style-name="P8">уровень (подуровень) квалификации</text:p>
          </table:table-cell>
        </table:table-row>
        <table:table-row>
          <table:table-cell table:style-name="_31_0086.A2" table:number-rows-spanned="3" office:value-type="string">
            <text:p text:style-name="P4">А</text:p>
          </table:table-cell>
          <table:table-cell table:style-name="_31_0086.B2" table:number-rows-spanned="3" office:value-type="string">
            <text:p text:style-name="P4">Обеспечение функционирования систем и средств защиты информации в организациях КФС</text:p>
          </table:table-cell>
          <table:table-cell table:style-name="_31_0086.B2" table:number-rows-spanned="3" office:value-type="string">
            <text:p text:style-name="P8">6</text:p>
          </table:table-cell>
          <table:table-cell table:style-name="_31_0086.B2" office:value-type="string">
            <text:p text:style-name="P4">Проведение работ по установке, настройке и техническому обслуживанию систем и средств защиты информации в организациях КФС</text:p>
          </table:table-cell>
          <table:table-cell table:style-name="_31_0086.B2" office:value-type="string">
            <text:p text:style-name="P8">А/01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Администрирование систем и средств защиты информации в организациях КФС</text:p>
          </table:table-cell>
          <table:table-cell table:style-name="_31_0086.B2" office:value-type="string">
            <text:p text:style-name="P8">А/02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еализация процессов обеспечения операционной надежности (киберустойчивости) в организациях КФС</text:p>
          </table:table-cell>
          <table:table-cell table:style-name="_31_0086.B2" office:value-type="string">
            <text:p text:style-name="P8">А/03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table-cell table:style-name="_31_0086.A2" table:number-rows-spanned="3" office:value-type="string">
            <text:p text:style-name="P4">В</text:p>
          </table:table-cell>
          <table:table-cell table:style-name="_31_0086.B2" table:number-rows-spanned="3" office:value-type="string">
            <text:p text:style-name="P4">Управление инцидентами информационной безопасности в организациях КФС</text:p>
          </table:table-cell>
          <table:table-cell table:style-name="_31_0086.B2" table:number-rows-spanned="3" office:value-type="string">
            <text:p text:style-name="P8">7</text:p>
          </table:table-cell>
          <table:table-cell table:style-name="_31_0086.B2" office:value-type="string">
            <text:p text:style-name="P4">Выявление и регистрация инцидентов информационной безопасности, в том числе обнаружение компьютерных атак, в организациях КФС</text:p>
          </table:table-cell>
          <table:table-cell table:style-name="_31_0086.B2" office:value-type="string">
            <text:p text:style-name="P8">В/01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еагирование на инциденты информационной безопасности в организациях КФС</text:p>
          </table:table-cell>
          <table:table-cell table:style-name="_31_0086.B2" office:value-type="string">
            <text:p text:style-name="P8">В/02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Восстановление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  <table:table-cell table:style-name="_31_0086.B2" office:value-type="string">
            <text:p text:style-name="P8">В/03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table-cell table:style-name="_31_0086.A2" table:number-rows-spanned="8" office:value-type="string">
            <text:p text:style-name="P4">С</text:p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6.B2" table:number-rows-spanned="8" office:value-type="string">
            <text:p text:style-name="P4">Аналитическое и организационное сопровождение деятельности по управлению рисками информационной безопасности в организациях КФС</text:p>
          </table:table-cell>
          <table:table-cell table:style-name="_31_0086.B2" table:number-rows-spanned="8" office:value-type="string">
            <text:p text:style-name="P8">7</text:p>
          </table:table-cell>
          <table:table-cell table:style-name="_31_0086.B2" office:value-type="string">
            <text:p text:style-name="P4">Определение угроз информационной безопасности в организациях КФС</text:p>
          </table:table-cell>
          <table:table-cell table:style-name="_31_0086.B2" office:value-type="string">
            <text:p text:style-name="P8">С/01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Выявление, идентификация и оценка рисков информационной безопасности в организациях КФС</text:p>
          </table:table-cell>
          <table:table-cell table:style-name="_31_0086.B2" office:value-type="string">
            <text:p text:style-name="P8">С/02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Сбор и регистрация информации о выявленных рисках информационной <text:soft-page-break/>безопасности в организациях КФС</text:p>
          </table:table-cell>
          <table:table-cell table:style-name="_31_0086.B2" office:value-type="string">
            <text:p text:style-name="P8">С/03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мероприятий, направленных на уменьшение негативного влияния рисков информационной безопасности в организациях КФС</text:p>
          </table:table-cell>
          <table:table-cell table:style-name="_31_0086.B2" office:value-type="string">
            <text:p text:style-name="P8">С/04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Мониторинг рисков информационной безопасности и контроль показателей уровня рисков информационной безопасности в организациях КФС</text:p>
          </table:table-cell>
          <table:table-cell table:style-name="_31_0086.B2" office:value-type="string">
            <text:p text:style-name="P8">С/05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Обеспечение информационной безопасности значимых объектов критической информационной инфраструктуры в организациях КФС</text:p>
          </table:table-cell>
          <table:table-cell table:style-name="_31_0086.B2" office:value-type="string">
            <text:p text:style-name="P8">С/06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Организация защиты информации, в том числе защиты персональных данных, в организациях КФС</text:p>
          </table:table-cell>
          <table:table-cell table:style-name="_31_0086.B2" office:value-type="string">
            <text:p text:style-name="P8">С/07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Обеспечение операционной надежности (киберустойчивости) в организациях КФС</text:p>
          </table:table-cell>
          <table:table-cell table:style-name="_31_0086.B2" office:value-type="string">
            <text:p text:style-name="P8">С/08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table-cell table:style-name="_31_0086.A2" table:number-rows-spanned="4" office:value-type="string">
            <text:p text:style-name="P4">D</text:p>
            <text:p text:style-name="Нормальный"/>
            <text:p text:style-name="Нормальный"/>
            <text:p text:style-name="Нормальный"/>
          </table:table-cell>
          <table:table-cell table:style-name="_31_0086.B2" table:number-rows-spanned="4" office:value-type="string">
            <text:p text:style-name="P4">Методологическое обеспечение процессов информационной безопасности в организациях КФС</text:p>
          </table:table-cell>
          <table:table-cell table:style-name="_31_0086.B2" table:number-rows-spanned="4" office:value-type="string">
            <text:p text:style-name="P8">7</text:p>
          </table:table-cell>
          <table:table-cell table:style-name="_31_0086.B2" office:value-type="string">
            <text:p text:style-name="P4">Разработка политики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и защиты информации в организациях КФС</text:p>
          </table:table-cell>
          <table:table-cell table:style-name="_31_0086.B2" office:value-type="string">
            <text:p text:style-name="P8">D/01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методологии обеспечения защиты информации и операционной надежности (киберустойчивости) в организациях КФС</text:p>
          </table:table-cell>
          <table:table-cell table:style-name="_31_0086.B2" office:value-type="string">
            <text:p text:style-name="P8">D/02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методологии управления рисками информационной безопасности в организациях КФС</text:p>
          </table:table-cell>
          <table:table-cell table:style-name="_31_0086.B2" office:value-type="string">
            <text:p text:style-name="P8">D/03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методологии выявления инцидентов информационной безопасности, реагирования на них и восстановления после их реализации в организациях КФС</text:p>
          </table:table-cell>
          <table:table-cell table:style-name="_31_0086.B2" office:value-type="string">
            <text:p text:style-name="P8">D/04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table-cell table:style-name="_31_0086.A2" table:number-rows-spanned="3" office:value-type="string">
            <text:p text:style-name="P4">E</text:p>
            <text:p text:style-name="Нормальный"><text:soft-page-break/></text:p>
            <text:p text:style-name="Нормальный"/>
          </table:table-cell>
          <table:table-cell table:style-name="_31_0086.B2" table:number-rows-spanned="3" office:value-type="string">
            <text:p text:style-name="P4">Контроль <text:soft-page-break/>обеспечения информационной безопасности и обеспечение операционной надежности (киберустойчивости) в организациях КФС</text:p>
          </table:table-cell>
          <table:table-cell table:style-name="_31_0086.B2" table:number-rows-spanned="3" office:value-type="string">
            <text:p text:style-name="P8">7</text:p>
          </table:table-cell>
          <table:table-cell table:style-name="_31_0086.B2" office:value-type="string">
            <text:p text:style-name="P4">Проведение контрольных <text:soft-page-break/>проверок работоспособности и оценка эффективности применяемых программно-аппаратных средств защиты информации в организациях КФС</text:p>
          </table:table-cell>
          <table:table-cell table:style-name="_31_0086.B2" office:value-type="string">
            <text:p text:style-name="P8">Е/01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Контроль процессов защиты информации и обеспечения операционной надежности (киберустойчивости) в организациях КФС</text:p>
          </table:table-cell>
          <table:table-cell table:style-name="_31_0086.B2" office:value-type="string">
            <text:p text:style-name="P8">Е/02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еализация программ повышения осведомленности организаций КФС по вопросам защиты информации и обеспечения операционной надежности (киберустойчивости) в организациях КФС</text:p>
          </table:table-cell>
          <table:table-cell table:style-name="_31_0086.B2" office:value-type="string">
            <text:p text:style-name="P8">Е/03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table-cell table:style-name="_31_0086.A2" table:number-rows-spanned="4" office:value-type="string">
            <text:p text:style-name="P4">F</text:p>
            <text:p text:style-name="Нормальный"/>
            <text:p text:style-name="Нормальный"/>
          </table:table-cell>
          <table:table-cell table:style-name="_31_0086.B2" table:number-rows-spanned="4" office:value-type="string">
            <text:p text:style-name="P4">Организация процессов обеспечения информационной безопасности в организациях КФС</text:p>
          </table:table-cell>
          <table:table-cell table:style-name="_31_0086.B2" table:number-rows-spanned="4" office:value-type="string">
            <text:p text:style-name="P8">8</text:p>
          </table:table-cell>
          <table:table-cell table:style-name="_31_0086.B2" office:value-type="string">
            <text:p text:style-name="P4">Организация управления рисками информационной безопасности на высшем управленческом уровне в организациях КФС</text:p>
          </table:table-cell>
          <table:table-cell table:style-name="_31_0086.B2" office:value-type="string">
            <text:p text:style-name="P8">F/01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Организация обеспечения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086.B2" office:value-type="string">
            <text:p text:style-name="P8">F/02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Контроль процедур управления рисками информационной безопасности и обеспечения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086.B2" office:value-type="string">
            <text:p text:style-name="P8">F/03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Совершенствование системы управления рисками информационной безопасности, обеспечение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086.B2" office:value-type="string">
            <text:p text:style-name="P8">F/04.8</text:p>
          </table:table-cell>
          <table:table-cell table:style-name="_31_0086.B2" office:value-type="string">
            <text:p text:style-name="P8">8</text:p>
          </table:table-cell>
        </table:table-row>
      </table:table>
      <text:p text:style-name="Нормальный"/>
      <text:p text:style-name="Нормальный"/>
      <text:p text:style-name="Нормальный"/>
      <text:p text:style-name="Нормальный"/>
      <text:p text:style-name="Нормальный"/>
      <text:h text:style-name="Heading_20_1" text:outline-level="1"><text:bookmark text:name="anchor1300"/><text:soft-page-break/>III. Характеристика обобщенных трудовых функций</text:h>
      <text:p text:style-name="Нормальный"/>
      <text:p text:style-name="P4"><text:bookmark text:name="anchor31"/>3.1. Обобщенная трудовая функция</text:p>
      <text:p text:style-name="Нормальный"/>
      <table:table table:name="10080_3" table:style-name="_31_0080_5f_3">
        <table:table-column table:style-name="_31_0080_5f_3.A"/>
        <table:table-column table:style-name="_31_0080_5f_3.B"/>
        <table:table-column table:style-name="_31_0080_5f_3.C"/>
        <table:table-column table:style-name="_31_0080_5f_3.D"/>
        <table:table-column table:style-name="_31_0080_5f_3.E"/>
        <table:table-column table:style-name="_31_0080_5f_3.F"/>
        <table:table-row>
          <table:table-cell table:style-name="_31_0080_5f_3.A1" office:value-type="string">
            <text:p text:style-name="P4">Наименование</text:p>
          </table:table-cell>
          <table:table-cell table:style-name="_31_0080_5f_3.B1" office:value-type="string">
            <text:p text:style-name="P4">Обеспечение функционирования систем и средств защиты информации в организациях КФС</text:p>
          </table:table-cell>
          <table:table-cell table:style-name="_31_0080_5f_3.A1" office:value-type="string">
            <text:p text:style-name="P8">Код</text:p>
          </table:table-cell>
          <table:table-cell table:style-name="_31_0080_5f_3.B1" office:value-type="string">
            <text:p text:style-name="P8">А</text:p>
          </table:table-cell>
          <table:table-cell table:style-name="_31_0080_5f_3.A1" office:value-type="string">
            <text:p text:style-name="P8">Уровень квалификации</text:p>
          </table:table-cell>
          <table:table-cell table:style-name="_31_0080_5f_3.B1" office:value-type="string">
            <text:p text:style-name="P8">6</text:p>
          </table:table-cell>
        </table:table-row>
      </table:table>
      <text:p text:style-name="Нормальный"/>
      <table:table table:name="10080_4" table:style-name="_31_0080_5f_4">
        <table:table-column table:style-name="_31_0080_5f_4.A"/>
        <table:table-column table:style-name="_31_0080_5f_4.B"/>
        <table:table-column table:style-name="_31_0080_5f_4.C"/>
        <table:table-column table:style-name="_31_0080_5f_4.D"/>
        <table:table-column table:style-name="_31_0080_5f_4.E"/>
        <table:table-row>
          <table:table-cell table:style-name="_31_0080_5f_4.A1" office:value-type="string">
            <text:p text:style-name="P4">Происхождение обобщенной трудовой функции</text:p>
          </table:table-cell>
          <table:table-cell table:style-name="_31_0080_5f_4.B1" office:value-type="string">
            <text:p text:style-name="P4">Оригинал X</text:p>
          </table:table-cell>
          <table:table-cell table:style-name="_31_0080_5f_4.B1" office:value-type="string">
            <text:p text:style-name="P4">Заимствовано из оригинала</text:p>
          </table:table-cell>
          <table:table-cell table:style-name="_31_0080_5f_4.B1" office:value-type="string">
            <text:p text:style-name="Нормальный"/>
          </table:table-cell>
          <table:table-cell table:style-name="_31_0080_5f_4.B1" office:value-type="string">
            <text:p text:style-name="Нормальный"/>
          </table:table-cell>
        </table:table-row>
        <table:table-row>
          <table:table-cell table:style-name="_31_0080_5f_4.A2" office:value-type="string">
            <text:p text:style-name="Нормальный"/>
          </table:table-cell>
          <table:table-cell table:style-name="_31_0080_5f_4.B2" office:value-type="string">
            <text:p text:style-name="Нормальный"/>
          </table:table-cell>
          <table:table-cell table:style-name="_31_0080_5f_4.C2" office:value-type="string">
            <text:p text:style-name="Нормальный"/>
          </table:table-cell>
          <table:table-cell table:style-name="_31_0080_5f_4.D2" office:value-type="string">
            <text:p text:style-name="P8">Код оригинала</text:p>
          </table:table-cell>
          <table:table-cell table:style-name="_31_0080_5f_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" table:style-name="_31_0080_5f_5">
        <table:table-column table:style-name="_31_0080_5f_5.A"/>
        <table:table-column table:style-name="_31_0080_5f_5.B"/>
        <table:table-row>
          <table:table-cell table:style-name="_31_0080_5f_5.A1" office:value-type="string">
            <text:p text:style-name="P4">Возможные наименования должностей, профессий</text:p>
          </table:table-cell>
          <table:table-cell table:style-name="_31_0080_5f_5.B1" office:value-type="string">
            <text:p text:style-name="P4">Инженер по защите информации</text:p>
            <text:p text:style-name="P4">Специалист по защите информации I категории</text:p>
            <text:p text:style-name="P4">Специалист по защите информации II категории</text:p>
            <text:p text:style-name="P4">Специалист по защите информации</text:p>
            <text:p text:style-name="P4">Инженер-программист по технической защите информации I категории</text:p>
            <text:p text:style-name="P4">Инженер-программист по технической защите информации II категории</text:p>
            <text:p text:style-name="P4">Инженер-программист по технической защите информации</text:p>
            <text:p text:style-name="P4">Инженер-программист I категории</text:p>
            <text:p text:style-name="P4">Инженер-программист II категории</text:p>
            <text:p text:style-name="P4">Инженер-программист III категории</text:p>
            <text:p text:style-name="P4">Инженер-программист</text:p>
          </table:table-cell>
        </table:table-row>
        <table:table-row>
          <table:table-cell table:style-name="_31_0080_5f_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.A3" office:value-type="string">
            <text:p text:style-name="P4">Требования к образованию и обучению</text:p>
          </table:table-cell>
          <table:table-cell table:style-name="_31_0080_5f_5.B3" office:value-type="string">
            <text:p text:style-name="P4">Высшее образование - бакалавриат в области информационной безопасности</text:p>
          </table:table-cell>
        </table:table-row>
        <table:table-row>
          <table:table-cell table:style-name="_31_0080_5f_5.A3" office:value-type="string">
            <text:p text:style-name="P4">Требования к опыту практической работы</text:p>
          </table:table-cell>
          <table:table-cell table:style-name="_31_0080_5f_5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080_5f_5.A3" office:value-type="string">
            <text:p text:style-name="P4">Особые условия допуска к работе</text:p>
          </table:table-cell>
          <table:table-cell table:style-name="_31_0080_5f_5.B3" office:value-type="string">
            <text:p text:style-name="P4">-</text:p>
          </table:table-cell>
        </table:table-row>
        <table:table-row>
          <table:table-cell table:style-name="_31_0080_5f_5.A3" office:value-type="string">
            <text:p text:style-name="P4">Другие</text:p>
            <text:p text:style-name="P4">характеристики</text:p>
          </table:table-cell>
          <table:table-cell table:style-name="_31_0080_5f_5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6" table:style-name="_31_0080_5f_6">
        <table:table-column table:style-name="_31_0080_5f_6.A"/>
        <table:table-column table:style-name="_31_0080_5f_6.B"/>
        <table:table-column table:style-name="_31_0080_5f_6.C"/>
        <table:table-row>
          <table:table-cell table:style-name="_31_0080_5f_6.A1" office:value-type="string">
            <text:p text:style-name="P8">Наименование документа</text:p>
          </table:table-cell>
          <table:table-cell table:style-name="_31_0080_5f_6.B1" office:value-type="string">
            <text:p text:style-name="P8">Код</text:p>
          </table:table-cell>
          <table:table-cell table:style-name="_31_0080_5f_6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6.A2" office:value-type="string">
            <text:p text:style-name="P4">ОКЗ</text:p>
          </table:table-cell>
          <table:table-cell table:style-name="_31_0080_5f_6.B2" office:value-type="string">
            <text:p text:style-name="P4">2529</text:p>
          </table:table-cell>
          <table:table-cell table:style-name="_31_0080_5f_6.B2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6.A2" table:number-rows-spanned="4" office:value-type="string">
            <text:p text:style-name="P4">ЕКС<text:span text:style-name="T1"> 3</text:span></text:p>
          </table:table-cell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Администратор по обеспечению безопасности информации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Инженер-программист по технической защите информации</text:p>
          </table:table-cell>
        </table:table-row>
        <table:table-row>
          <table:table-cell table:style-name="_31_0080_5f_6.A2" table:number-rows-spanned="2" office:value-type="string">
            <text:p text:style-name="P4">ОКПДТР<text:span text:style-name="T1"> 4</text:span></text:p>
            <text:p text:style-name="Нормальный"/>
          </table:table-cell>
          <table:table-cell table:style-name="_31_0080_5f_6.B2" office:value-type="string">
            <text:p text:style-name="P4">22567</text:p>
          </table:table-cell>
          <table:table-cell table:style-name="_31_0080_5f_6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26579</text:p>
          </table:table-cell>
          <table:table-cell table:style-name="_31_0080_5f_6.B2" office:value-type="string">
            <text:p text:style-name="P4">Специалист по защите информации</text:p>
          </table:table-cell>
        </table:table-row>
        <table:table-row>
          <table:table-cell table:style-name="_31_0080_5f_6.A2" office:value-type="string">
            <text:p text:style-name="P4">ОКСО<text:span text:style-name="T1"> 5</text:span></text:p>
          </table:table-cell>
          <table:table-cell table:style-name="_31_0080_5f_6.B2" office:value-type="string">
            <text:p text:style-name="P4">2.10.03.01</text:p>
          </table:table-cell>
          <table:table-cell table:style-name="_31_0080_5f_6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P4"><text:bookmark text:name="anchor311"/><text:soft-page-break/>3.1.1. Трудовая функция</text:p>
      <text:p text:style-name="Нормальный"/>
      <table:table table:name="10080_7" table:style-name="_31_0080_5f_7">
        <table:table-column table:style-name="_31_0080_5f_7.A"/>
        <table:table-column table:style-name="_31_0080_5f_7.B"/>
        <table:table-column table:style-name="_31_0080_5f_7.C"/>
        <table:table-column table:style-name="_31_0080_5f_7.D"/>
        <table:table-column table:style-name="_31_0080_5f_7.E"/>
        <table:table-column table:style-name="_31_0080_5f_7.F"/>
        <table:table-row>
          <table:table-cell table:style-name="_31_0080_5f_7.A1" office:value-type="string">
            <text:p text:style-name="P4">Наименование</text:p>
          </table:table-cell>
          <table:table-cell table:style-name="_31_0080_5f_7.B1" office:value-type="string">
            <text:p text:style-name="P4">Проведение работ по установке, настройке и техническому обслуживанию систем и средств защиты информации в организациях КФС</text:p>
          </table:table-cell>
          <table:table-cell table:style-name="_31_0080_5f_7.A1" office:value-type="string">
            <text:p text:style-name="P8">Код</text:p>
          </table:table-cell>
          <table:table-cell table:style-name="_31_0080_5f_7.B1" office:value-type="string">
            <text:p text:style-name="P8">А/01.6</text:p>
          </table:table-cell>
          <table:table-cell table:style-name="_31_0080_5f_7.A1" office:value-type="string">
            <text:p text:style-name="P8">Уровень (подуровень) квалификации</text:p>
          </table:table-cell>
          <table:table-cell table:style-name="_31_0080_5f_7.B1" office:value-type="string">
            <text:p text:style-name="P8">6</text:p>
          </table:table-cell>
        </table:table-row>
      </table:table>
      <text:p text:style-name="Нормальный"/>
      <table:table table:name="10080_8" table:style-name="_31_0080_5f_8">
        <table:table-column table:style-name="_31_0080_5f_8.A"/>
        <table:table-column table:style-name="_31_0080_5f_8.B"/>
        <table:table-column table:style-name="_31_0080_5f_8.C"/>
        <table:table-column table:style-name="_31_0080_5f_8.D"/>
        <table:table-column table:style-name="_31_0080_5f_8.E"/>
        <table:table-row>
          <table:table-cell table:style-name="_31_0080_5f_8.A1" office:value-type="string">
            <text:p text:style-name="P4">Происхождение трудовой функции</text:p>
          </table:table-cell>
          <table:table-cell table:style-name="_31_0080_5f_8.B1" office:value-type="string">
            <text:p text:style-name="P4">Оригинал X</text:p>
          </table:table-cell>
          <table:table-cell table:style-name="_31_0080_5f_8.B1" office:value-type="string">
            <text:p text:style-name="P4">Заимствовано из оригинала</text:p>
          </table:table-cell>
          <table:table-cell table:style-name="_31_0080_5f_8.B1" office:value-type="string">
            <text:p text:style-name="Нормальный"/>
          </table:table-cell>
          <table:table-cell table:style-name="_31_0080_5f_8.B1" office:value-type="string">
            <text:p text:style-name="Нормальный"/>
          </table:table-cell>
        </table:table-row>
        <table:table-row>
          <table:table-cell table:style-name="_31_0080_5f_8.A2" office:value-type="string">
            <text:p text:style-name="Нормальный"/>
          </table:table-cell>
          <table:table-cell table:style-name="_31_0080_5f_8.B2" office:value-type="string">
            <text:p text:style-name="Нормальный"/>
          </table:table-cell>
          <table:table-cell table:style-name="_31_0080_5f_8.C2" office:value-type="string">
            <text:p text:style-name="Нормальный"/>
          </table:table-cell>
          <table:table-cell table:style-name="_31_0080_5f_8.D2" office:value-type="string">
            <text:p text:style-name="P8">Код оригинала</text:p>
          </table:table-cell>
          <table:table-cell table:style-name="_31_0080_5f_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9" table:style-name="_31_0080_5f_9">
        <table:table-column table:style-name="_31_0080_5f_9.A"/>
        <table:table-column table:style-name="_31_0080_5f_9.B"/>
        <table:table-row>
          <table:table-cell table:style-name="_31_0080_5f_9.A1" table:number-rows-spanned="6" office:value-type="string">
            <text:p text:style-name="P4">Трудовые действия</text:p>
            <text:p text:style-name="Нормальный"/>
          </table:table-cell>
          <table:table-cell table:style-name="_31_0080_5f_9.B1" office:value-type="string">
            <text:p text:style-name="P5">Установка и монтаж систем и средств защиты информации, в том числе средств криптографической защиты информации (далее - СКЗИ), в организациях КФС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Настройка программных (программно-аппаратных) средств защиты информации, в том числе СКЗИ, в организациях КФС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Испытания систем и средств защиты информации в организациях КФС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Обнаружение и исправление ошибок в конфигурации программных средств защиты информации в организациях КФС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Техническое обслуживание систем и средств защиты информации, в том числе СКЗИ, в организациях КФС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Обнаружение и устранение неисправностей в работе программно-аппаратных (технических) средств защиты информации в организациях КФС</text:p>
          </table:table-cell>
        </table:table-row>
        <table:table-row>
          <table:table-cell table:style-name="_31_0080_5f_9.A7" table:number-rows-spanned="6" office:value-type="string">
            <text:p text:style-name="P4">Необходимые умения</text:p>
            <text:p text:style-name="Нормальный"/>
          </table:table-cell>
          <table:table-cell table:style-name="_31_0080_5f_9.B2" office:value-type="string">
            <text:p text:style-name="P5">Производить установку и монтаж систем и средств защиты информации, в том числе СКЗИ,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роизводить настройку программных (программно-аппаратных) средств защиты информации, в том числе СКЗИ,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роводить испытания систем и средств защиты информации в соответствии с инструкциями по эксплуатации и эксплуатационно-техническими документам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роизводить обнаружение и исправление ошибок в конфигурации программных средств защиты информаци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роизводить техническое обслуживание систем и средств защиты информации в соответствии с инструкциями по эксплуатации и эксплуатационно-технической документацией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роизводить устранение выявленных неисправностей программно-аппаратных (технических) средств защиты информации и при необходимости организовывать их ремонт</text:p>
          </table:table-cell>
        </table:table-row>
        <table:table-row>
          <table:table-cell table:style-name="_31_0080_5f_9.A7" table:number-rows-spanned="9" office:value-type="string">
            <text:p text:style-name="P4">Необходимые знания</text:p>
          </table:table-cell>
          <table:table-cell table:style-name="_31_0080_5f_9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Угрозы безопасности информации в автоматизированных системах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Методы и средства защиты информации, в том числе СКЗИ, в <text:soft-page-break/>автоматизированных системах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Организационно-распорядительные документы по защите информации в автоматизированных системах в организациях КФС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Технические описания и инструкции (руководства) по эксплуатации систем и средств защиты информации, в том числе СКЗИ, в автоматизированных системах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орядок организации технического обслуживания систем и средств защиты информации в соответствии с инструкциями и эксплуатационно-технической документацией</text:p>
          </table:table-cell>
        </table:table-row>
        <table:table-row>
          <table:covered-table-cell table:style-name="_31_0080_5f_9.A7"/>
          <table:table-cell table:style-name="_31_0080_5f_9.B2" office:value-type="string">
            <text:p text:style-name="P5">Порядок устранения неисправностей и организации ремонта программно-аппаратных (технических) средств защиты информации</text:p>
          </table:table-cell>
        </table:table-row>
        <table:table-row>
          <table:table-cell table:style-name="_31_0080_5f_9.A7" office:value-type="string">
            <text:p text:style-name="P4">Другие</text:p>
            <text:p text:style-name="P4">характеристики</text:p>
          </table:table-cell>
          <table:table-cell table:style-name="_31_0080_5f_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12"/>3.1.2. Трудовая функция</text:p>
      <text:p text:style-name="Нормальный"/>
      <table:table table:name="10080_10" table:style-name="_31_0080_5f_10">
        <table:table-column table:style-name="_31_0080_5f_10.A"/>
        <table:table-column table:style-name="_31_0080_5f_10.B"/>
        <table:table-column table:style-name="_31_0080_5f_10.C"/>
        <table:table-column table:style-name="_31_0080_5f_10.D"/>
        <table:table-column table:style-name="_31_0080_5f_10.E"/>
        <table:table-column table:style-name="_31_0080_5f_10.F"/>
        <table:table-row>
          <table:table-cell table:style-name="_31_0080_5f_10.A1" office:value-type="string">
            <text:p text:style-name="P4">Наименование</text:p>
          </table:table-cell>
          <table:table-cell table:style-name="_31_0080_5f_10.B1" office:value-type="string">
            <text:p text:style-name="P4">Администрирование систем и средств защиты информации в организациях КФС</text:p>
          </table:table-cell>
          <table:table-cell table:style-name="_31_0080_5f_10.A1" office:value-type="string">
            <text:p text:style-name="P8">Код</text:p>
          </table:table-cell>
          <table:table-cell table:style-name="_31_0080_5f_10.B1" office:value-type="string">
            <text:p text:style-name="P8">А/02.6</text:p>
          </table:table-cell>
          <table:table-cell table:style-name="_31_0080_5f_10.A1" office:value-type="string">
            <text:p text:style-name="P8">Уровень (подуровень) квалификации</text:p>
          </table:table-cell>
          <table:table-cell table:style-name="_31_0080_5f_10.B1" office:value-type="string">
            <text:p text:style-name="P8">6</text:p>
          </table:table-cell>
        </table:table-row>
      </table:table>
      <text:p text:style-name="Нормальный"/>
      <table:table table:name="10080_11" table:style-name="_31_0080_5f_11">
        <table:table-column table:style-name="_31_0080_5f_11.A"/>
        <table:table-column table:style-name="_31_0080_5f_11.B"/>
        <table:table-column table:style-name="_31_0080_5f_11.C"/>
        <table:table-column table:style-name="_31_0080_5f_11.D"/>
        <table:table-column table:style-name="_31_0080_5f_11.E"/>
        <table:table-row>
          <table:table-cell table:style-name="_31_0080_5f_11.A1" office:value-type="string">
            <text:p text:style-name="P4">Происхождение трудовой функции</text:p>
          </table:table-cell>
          <table:table-cell table:style-name="_31_0080_5f_11.B1" office:value-type="string">
            <text:p text:style-name="P4">Оригинал X</text:p>
          </table:table-cell>
          <table:table-cell table:style-name="_31_0080_5f_11.B1" office:value-type="string">
            <text:p text:style-name="P4">Заимствовано из оригинала</text:p>
          </table:table-cell>
          <table:table-cell table:style-name="_31_0080_5f_11.B1" office:value-type="string">
            <text:p text:style-name="Нормальный"/>
          </table:table-cell>
          <table:table-cell table:style-name="_31_0080_5f_11.B1" office:value-type="string">
            <text:p text:style-name="Нормальный"/>
          </table:table-cell>
        </table:table-row>
        <table:table-row>
          <table:table-cell table:style-name="_31_0080_5f_11.A2" office:value-type="string">
            <text:p text:style-name="Нормальный"/>
          </table:table-cell>
          <table:table-cell table:style-name="_31_0080_5f_11.B2" office:value-type="string">
            <text:p text:style-name="Нормальный"/>
          </table:table-cell>
          <table:table-cell table:style-name="_31_0080_5f_11.C2" office:value-type="string">
            <text:p text:style-name="Нормальный"/>
          </table:table-cell>
          <table:table-cell table:style-name="_31_0080_5f_11.D2" office:value-type="string">
            <text:p text:style-name="P8">Код оригинала</text:p>
          </table:table-cell>
          <table:table-cell table:style-name="_31_0080_5f_1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2" table:style-name="_31_0080_5f_12">
        <table:table-column table:style-name="_31_0080_5f_12.A"/>
        <table:table-column table:style-name="_31_0080_5f_12.B"/>
        <table:table-row>
          <table:table-cell table:style-name="_31_0080_5f_12.A1" table:number-rows-spanned="7" office:value-type="string">
            <text:p text:style-name="P4">Трудовые действия</text:p>
          </table:table-cell>
          <table:table-cell table:style-name="_31_0080_5f_12.B1" office:value-type="string">
            <text:p text:style-name="P5">Определение состава и порядка применения программно-аппаратных средств защиты информации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Конфигурирование программно-аппаратных средств защиты информации в операционных системах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Контроль корректности функционирования программно-аппаратных средств защиты информации в операционных системах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Управление правами пользователей автоматизированной системы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Обеспечение безопасности информации с учетом требования эффективного функционирования автоматизированной системы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Управление антивирусной защитой операционных систем в соответствии с действующими требованиями в организациях КФС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Контроль соблюдения требований к защите информации при установке программного обеспечения, включая антивирусное программное обеспечение, в организациях КФС</text:p>
          </table:table-cell>
        </table:table-row>
        <table:table-row>
          <table:table-cell table:style-name="_31_0080_5f_12.A8" table:number-rows-spanned="9" office:value-type="string">
            <text:p text:style-name="P4">Необходимые умения</text:p>
          </table:table-cell>
          <table:table-cell table:style-name="_31_0080_5f_12.B2" office:value-type="string">
            <text:p text:style-name="P5">Планировать политику безопасности компонентов (операционных систем, баз данных, компьютерных сетей, программных систем) автоматизированной системы в организациях КФС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ценивать угрозы безопасности информации в организациях КФС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Устанавливать и настраивать операционные системы, системы управления базами данных, компьютерные сети и прикладное программное обеспечение с учетом требований по обеспечению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отиводействовать угрозам безопасности информации с использованием встроенных средств защиты информации операционных систем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Выбирать режимы работы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Настраивать антивирусные средства защиты информации в операционных система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Устанавливать обновления программного обеспечения и средств антивирусной защиты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оводить мониторинг функционирования программно-аппаратных средств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ценивать оптимальность выбора программно-аппаратных средств защиты информации и их режимов функционирования в операционных системах</text:p>
          </table:table-cell>
        </table:table-row>
        <table:table-row>
          <table:table-cell table:style-name="_31_0080_5f_12.A8" table:number-rows-spanned="11" office:value-type="string">
            <text:p text:style-name="P4">Необходимые знания</text:p>
            <text:p text:style-name="Нормальный"/>
          </table:table-cell>
          <table:table-cell table:style-name="_31_0080_5f_12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инципы формирования политики информационной безопасности в автоматизированных системах в организациях КФС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инципы построения и функционирования современных операционных систем, систем управления базами данных и компьютерных сетей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ограммно-аппаратные средства обеспечения безопасности информации в типовых операционных системах, системах управления базами данных,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сновные криптографические методы, алгоритмы, протоколы, используемые для обеспечения безопасности информации в автоматизированных система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инципы организации и структура подсистем защиты современных операционных систем, систем управления базами данных и компьютерных сетей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орядок реализации методов и средств антивирусной защиты в операционных система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инципы работы и правила эксплуатации программно-аппаратных средств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сновные меры по защите информации в автоматизированных системах (организационные, правовые, программно-аппаратные, криптографические, технические) в организациях КФС</text:p>
          </table:table-cell>
        </table:table-row>
        <table:table-row>
          <table:table-cell table:style-name="_31_0080_5f_12.A8" office:value-type="string">
            <text:p text:style-name="P4">Другие</text:p>
            <text:p text:style-name="P4">характеристики</text:p>
          </table:table-cell>
          <table:table-cell table:style-name="_31_0080_5f_1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13"/>3.1.3. Трудовая функция</text:p>
      <text:p text:style-name="Нормальный"/>
      <table:table table:name="10080_13" table:style-name="_31_0080_5f_13">
        <table:table-column table:style-name="_31_0080_5f_13.A"/>
        <table:table-column table:style-name="_31_0080_5f_13.B"/>
        <table:table-column table:style-name="_31_0080_5f_13.C" table:number-columns-repeated="2"/>
        <table:table-column table:style-name="_31_0080_5f_13.E"/>
        <table:table-column table:style-name="_31_0080_5f_13.F"/>
        <table:table-row>
          <table:table-cell table:style-name="_31_0080_5f_13.A1" office:value-type="string">
            <text:p text:style-name="P4">Наименование</text:p>
          </table:table-cell>
          <table:table-cell table:style-name="_31_0080_5f_13.B1" office:value-type="string">
            <text:p text:style-name="P4">Реализация процессов обеспечения операционной надежности (киберустойчивости) в организациях КФС</text:p>
          </table:table-cell>
          <table:table-cell table:style-name="_31_0080_5f_13.A1" office:value-type="string">
            <text:p text:style-name="P8">Код</text:p>
          </table:table-cell>
          <table:table-cell table:style-name="_31_0080_5f_13.B1" office:value-type="string">
            <text:p text:style-name="P8">А/03.6</text:p>
          </table:table-cell>
          <table:table-cell table:style-name="_31_0080_5f_13.A1" office:value-type="string">
            <text:p text:style-name="P8">Уровень (подуровень) квалификации</text:p>
          </table:table-cell>
          <table:table-cell table:style-name="_31_0080_5f_13.B1" office:value-type="string">
            <text:p text:style-name="P8">6</text:p>
          </table:table-cell>
        </table:table-row>
      </table:table>
      <text:p text:style-name="Нормальный"/>
      <table:table table:name="10080_14" table:style-name="_31_0080_5f_14">
        <table:table-column table:style-name="_31_0080_5f_14.A"/>
        <table:table-column table:style-name="_31_0080_5f_14.B"/>
        <table:table-column table:style-name="_31_0080_5f_14.C"/>
        <table:table-column table:style-name="_31_0080_5f_14.D"/>
        <table:table-column table:style-name="_31_0080_5f_14.E"/>
        <table:table-row>
          <table:table-cell table:style-name="_31_0080_5f_14.A1" office:value-type="string">
            <text:p text:style-name="P4">Происхождение трудовой функции</text:p>
          </table:table-cell>
          <table:table-cell table:style-name="_31_0080_5f_14.B1" office:value-type="string">
            <text:p text:style-name="P4">Оригинал X</text:p>
          </table:table-cell>
          <table:table-cell table:style-name="_31_0080_5f_14.B1" office:value-type="string">
            <text:p text:style-name="P4">Заимствовано из оригинала</text:p>
          </table:table-cell>
          <table:table-cell table:style-name="_31_0080_5f_14.B1" office:value-type="string">
            <text:p text:style-name="Нормальный"/>
          </table:table-cell>
          <table:table-cell table:style-name="_31_0080_5f_14.B1" office:value-type="string">
            <text:p text:style-name="Нормальный"/>
          </table:table-cell>
        </table:table-row>
        <table:table-row>
          <table:table-cell table:style-name="_31_0080_5f_14.A2" office:value-type="string">
            <text:p text:style-name="Нормальный"/>
          </table:table-cell>
          <table:table-cell table:style-name="_31_0080_5f_14.B2" office:value-type="string">
            <text:p text:style-name="Нормальный"/>
          </table:table-cell>
          <table:table-cell table:style-name="_31_0080_5f_14.C2" office:value-type="string">
            <text:p text:style-name="Нормальный"/>
          </table:table-cell>
          <table:table-cell table:style-name="_31_0080_5f_14.D2" office:value-type="string">
            <text:p text:style-name="P8">Код оригинала</text:p>
          </table:table-cell>
          <table:table-cell table:style-name="_31_0080_5f_14.E2" office:value-type="string">
            <text:p text:style-name="P8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080_15" table:style-name="_31_0080_5f_15">
        <table:table-column table:style-name="_31_0080_5f_15.A"/>
        <table:table-column table:style-name="_31_0080_5f_15.B"/>
        <table:table-row>
          <table:table-cell table:style-name="_31_0080_5f_15.A1" table:number-rows-spanned="3" office:value-type="string">
            <text:p text:style-name="P4">Трудовые действия</text:p>
          </table:table-cell>
          <table:table-cell table:style-name="_31_0080_5f_15.B1" office:value-type="string">
            <text:p text:style-name="P5">Реализация и совершенствование процессов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Формирование отчетности о защите информации и об обеспечении операционной надежности (кибербезопасности) в организации КФС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Обеспечение необходимого уровня зрелости (полноты и качества) процессов обеспечения операционной надежности (киберустойчивости) в организациях КФС</text:p>
          </table:table-cell>
        </table:table-row>
        <table:table-row>
          <table:table-cell table:style-name="_31_0080_5f_15.A4" table:number-rows-spanned="5" office:value-type="string">
            <text:p text:style-name="P4">Необходимые умения</text:p>
          </table:table-cell>
          <table:table-cell table:style-name="_31_0080_5f_15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Разрабатывать предложения по совершенствованию методологи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Применять организационные и технические меры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Вносить предложения об изменении контрольных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Анализировать техническую документацию на объектах информатизации в организациях КФС</text:p>
          </table:table-cell>
        </table:table-row>
        <table:table-row>
          <table:table-cell table:style-name="_31_0080_5f_15.A4" table:number-rows-spanned="8" office:value-type="string">
            <text:p text:style-name="P4">Необходимые знания</text:p>
          </table:table-cell>
          <table:table-cell table:style-name="_31_0080_5f_15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реализации и контроля процессов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реализации и контроля процессов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Принципы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Базовый состав организационных, технологических и технических мер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Подходы к сегментации вычислительных сетей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Основы обеспечения безопасности объектов информатизации прикладного уровня в организациях КФС</text:p>
          </table:table-cell>
        </table:table-row>
        <table:table-row>
          <table:covered-table-cell table:style-name="_31_0080_5f_15.A4"/>
          <table:table-cell table:style-name="_31_0080_5f_15.B2" office:value-type="string">
            <text:p text:style-name="P5">Подходы к подтверждению реализации функций безопасности и контроля (наличия) уязвимостей объектов информатизации прикладного уровня в организациях КФС</text:p>
          </table:table-cell>
        </table:table-row>
        <table:table-row>
          <table:table-cell table:style-name="_31_0080_5f_15.A4" office:value-type="string">
            <text:p text:style-name="P4">Другие</text:p>
            <text:p text:style-name="P4">характеристики</text:p>
          </table:table-cell>
          <table:table-cell table:style-name="_31_0080_5f_1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"/>3.2. Обобщенная трудовая функция</text:p>
      <text:p text:style-name="Нормальный"/>
      <table:table table:name="10080_16" table:style-name="_31_0080_5f_16">
        <table:table-column table:style-name="_31_0080_5f_16.A"/>
        <table:table-column table:style-name="_31_0080_5f_16.B"/>
        <table:table-column table:style-name="_31_0080_5f_16.C"/>
        <table:table-column table:style-name="_31_0080_5f_16.D"/>
        <table:table-column table:style-name="_31_0080_5f_16.E"/>
        <table:table-column table:style-name="_31_0080_5f_16.F"/>
        <table:table-row>
          <table:table-cell table:style-name="_31_0080_5f_16.A1" office:value-type="string">
            <text:p text:style-name="P4">Наименование</text:p>
          </table:table-cell>
          <table:table-cell table:style-name="_31_0080_5f_16.B1" office:value-type="string">
            <text:p text:style-name="P4">Управление инцидентами информационной безопасности в организациях КФС</text:p>
          </table:table-cell>
          <table:table-cell table:style-name="_31_0080_5f_16.A1" office:value-type="string">
            <text:p text:style-name="P8">Код</text:p>
          </table:table-cell>
          <table:table-cell table:style-name="_31_0080_5f_16.B1" office:value-type="string">
            <text:p text:style-name="P8">В</text:p>
          </table:table-cell>
          <table:table-cell table:style-name="_31_0080_5f_16.A1" office:value-type="string">
            <text:p text:style-name="P8">Уровень квалификации</text:p>
          </table:table-cell>
          <table:table-cell table:style-name="_31_0080_5f_16.B1" office:value-type="string">
            <text:p text:style-name="P8">7</text:p>
          </table:table-cell>
        </table:table-row>
      </table:table>
      <text:p text:style-name="Нормальный"/>
      <table:table table:name="10080_17" table:style-name="_31_0080_5f_17">
        <table:table-column table:style-name="_31_0080_5f_17.A"/>
        <table:table-column table:style-name="_31_0080_5f_17.B"/>
        <table:table-column table:style-name="_31_0080_5f_17.C"/>
        <table:table-column table:style-name="_31_0080_5f_17.D"/>
        <table:table-column table:style-name="_31_0080_5f_17.E"/>
        <text:soft-page-break/>
        <table:table-row>
          <table:table-cell table:style-name="_31_0080_5f_17.A1" office:value-type="string">
            <text:p text:style-name="P4">Происхождение обобщенной трудовой функции</text:p>
          </table:table-cell>
          <table:table-cell table:style-name="_31_0080_5f_17.B1" office:value-type="string">
            <text:p text:style-name="P4">Оригинал X</text:p>
          </table:table-cell>
          <table:table-cell table:style-name="_31_0080_5f_17.B1" office:value-type="string">
            <text:p text:style-name="P4">Заимствовано из оригинала</text:p>
          </table:table-cell>
          <table:table-cell table:style-name="_31_0080_5f_17.B1" office:value-type="string">
            <text:p text:style-name="Нормальный"/>
          </table:table-cell>
          <table:table-cell table:style-name="_31_0080_5f_17.B1" office:value-type="string">
            <text:p text:style-name="Нормальный"/>
          </table:table-cell>
        </table:table-row>
        <table:table-row>
          <table:table-cell table:style-name="_31_0080_5f_17.A2" office:value-type="string">
            <text:p text:style-name="Нормальный"/>
          </table:table-cell>
          <table:table-cell table:style-name="_31_0080_5f_17.B2" office:value-type="string">
            <text:p text:style-name="Нормальный"/>
          </table:table-cell>
          <table:table-cell table:style-name="_31_0080_5f_17.C2" office:value-type="string">
            <text:p text:style-name="Нормальный"/>
          </table:table-cell>
          <table:table-cell table:style-name="_31_0080_5f_17.D2" office:value-type="string">
            <text:p text:style-name="P8">Код оригинала</text:p>
          </table:table-cell>
          <table:table-cell table:style-name="_31_0080_5f_17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8" table:style-name="_31_0080_5f_18">
        <table:table-column table:style-name="_31_0080_5f_18.A"/>
        <table:table-column table:style-name="_31_0080_5f_18.B"/>
        <table:table-row>
          <table:table-cell table:style-name="_31_0080_5f_18.A1" office:value-type="string">
            <text:p text:style-name="P4">Возможные наименования должностей, профессий</text:p>
          </table:table-cell>
          <table:table-cell table:style-name="_31_0080_5f_18.B1" office:value-type="string">
            <text:p text:style-name="P4">Специалист по информационной безопасности</text:p>
            <text:p text:style-name="P4">Ведущий специалист по защите информации</text:p>
          </table:table-cell>
        </table:table-row>
        <table:table-row>
          <table:table-cell table:style-name="_31_0080_5f_1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18.A3" office:value-type="string">
            <text:p text:style-name="P4">Требования к образованию и обучению</text:p>
          </table:table-cell>
          <table:table-cell table:style-name="_31_0080_5f_18.B3" office:value-type="string">
            <text:p text:style-name="P4">Высшее образование - специалитет или магистратура в области информационной безопасности</text:p>
          </table:table-cell>
        </table:table-row>
        <table:table-row>
          <table:table-cell table:style-name="_31_0080_5f_18.A3" office:value-type="string">
            <text:p text:style-name="P4">Требования к опыту практической работы</text:p>
          </table:table-cell>
          <table:table-cell table:style-name="_31_0080_5f_18.B3" office:value-type="string">
            <text:p text:style-name="P4">-</text:p>
          </table:table-cell>
        </table:table-row>
        <table:table-row>
          <table:table-cell table:style-name="_31_0080_5f_18.A3" office:value-type="string">
            <text:p text:style-name="P4">Особые условия допуска к работе</text:p>
          </table:table-cell>
          <table:table-cell table:style-name="_31_0080_5f_18.B3" office:value-type="string">
            <text:p text:style-name="P4">-</text:p>
          </table:table-cell>
        </table:table-row>
        <table:table-row>
          <table:table-cell table:style-name="_31_0080_5f_18.A3" office:value-type="string">
            <text:p text:style-name="P4">Другие</text:p>
            <text:p text:style-name="P4">характеристики</text:p>
          </table:table-cell>
          <table:table-cell table:style-name="_31_0080_5f_18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19" table:style-name="_31_0080_5f_19">
        <table:table-column table:style-name="_31_0080_5f_19.A"/>
        <table:table-column table:style-name="_31_0080_5f_19.B"/>
        <table:table-column table:style-name="_31_0080_5f_19.C"/>
        <table:table-row>
          <table:table-cell table:style-name="_31_0080_5f_19.A1" office:value-type="string">
            <text:p text:style-name="P8">Наименование документа</text:p>
          </table:table-cell>
          <table:table-cell table:style-name="_31_0080_5f_19.B1" office:value-type="string">
            <text:p text:style-name="P8">Код</text:p>
          </table:table-cell>
          <table:table-cell table:style-name="_31_0080_5f_19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19.A2" office:value-type="string">
            <text:p text:style-name="P4">ОКЗ</text:p>
          </table:table-cell>
          <table:table-cell table:style-name="_31_0080_5f_19.B2" office:value-type="string">
            <text:p text:style-name="P4">2529</text:p>
          </table:table-cell>
          <table:table-cell table:style-name="_31_0080_5f_19.B2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19.A2" table:number-rows-spanned="4" office:value-type="string">
            <text:p text:style-name="P4">ЕКС</text:p>
          </table:table-cell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Администратор по обеспечению безопасности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Инженер-программист по технической защите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Специалист по обеспечению безопасности информации в ключевых системах информационной инфраструктуры</text:p>
          </table:table-cell>
        </table:table-row>
        <table:table-row>
          <table:table-cell table:style-name="_31_0080_5f_19.A2" table:number-rows-spanned="2" office:value-type="string">
            <text:p text:style-name="P4">ОКПДТР</text:p>
          </table:table-cell>
          <table:table-cell table:style-name="_31_0080_5f_19.B2" office:value-type="string">
            <text:p text:style-name="P4">22567</text:p>
          </table:table-cell>
          <table:table-cell table:style-name="_31_0080_5f_19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6579</text:p>
          </table:table-cell>
          <table:table-cell table:style-name="_31_0080_5f_19.B2" office:value-type="string">
            <text:p text:style-name="P4">Специалист по защите информации</text:p>
          </table:table-cell>
        </table:table-row>
        <table:table-row>
          <table:table-cell table:style-name="_31_0080_5f_19.A2" table:number-rows-spanned="8" office:value-type="string">
            <text:p text:style-name="P4">ОКСО</text:p>
          </table:table-cell>
          <table:table-cell table:style-name="_31_0080_5f_19.B2" office:value-type="string">
            <text:p text:style-name="P4">2.10.04.01</text:p>
          </table:table-cell>
          <table:table-cell table:style-name="_31_0080_5f_19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1</text:p>
          </table:table-cell>
          <table:table-cell table:style-name="_31_0080_5f_19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2</text:p>
          </table:table-cell>
          <table:table-cell table:style-name="_31_0080_5f_19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3</text:p>
          </table:table-cell>
          <table:table-cell table:style-name="_31_0080_5f_19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4</text:p>
          </table:table-cell>
          <table:table-cell table:style-name="_31_0080_5f_19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5</text:p>
          </table:table-cell>
          <table:table-cell table:style-name="_31_0080_5f_19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6</text:p>
          </table:table-cell>
          <table:table-cell table:style-name="_31_0080_5f_19.B2" office:value-type="string">
            <text:p text:style-name="P4">Криптография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.10.05.07</text:p>
          </table:table-cell>
          <table:table-cell table:style-name="_31_0080_5f_19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P4"><text:bookmark text:name="anchor321"/>3.2.1. Трудовая функция</text:p>
      <text:p text:style-name="Нормальный"/>
      <table:table table:name="10080_20" table:style-name="_31_0080_5f_20">
        <table:table-column table:style-name="_31_0080_5f_20.A"/>
        <table:table-column table:style-name="_31_0080_5f_20.B"/>
        <table:table-column table:style-name="_31_0080_5f_20.C"/>
        <table:table-column table:style-name="_31_0080_5f_20.D"/>
        <table:table-column table:style-name="_31_0080_5f_20.E"/>
        <table:table-column table:style-name="_31_0080_5f_20.F"/>
        <table:table-row>
          <table:table-cell table:style-name="_31_0080_5f_20.A1" office:value-type="string">
            <text:p text:style-name="P4">Наименование</text:p>
          </table:table-cell>
          <table:table-cell table:style-name="_31_0080_5f_20.B1" office:value-type="string">
            <text:p text:style-name="P4">Выявление и регистрация инцидентов информационной безопасности, в том числе обнаружение компьютерных атак, в организациях КФС</text:p>
          </table:table-cell>
          <table:table-cell table:style-name="_31_0080_5f_20.A1" office:value-type="string">
            <text:p text:style-name="P8">Код</text:p>
          </table:table-cell>
          <table:table-cell table:style-name="_31_0080_5f_20.B1" office:value-type="string">
            <text:p text:style-name="P8">В/01.7</text:p>
          </table:table-cell>
          <table:table-cell table:style-name="_31_0080_5f_20.A1" office:value-type="string">
            <text:p text:style-name="P8">Уровень (подуровень) квалификации</text:p>
          </table:table-cell>
          <table:table-cell table:style-name="_31_0080_5f_20.B1" office:value-type="string">
            <text:p text:style-name="P8">7</text:p>
          </table:table-cell>
        </table:table-row>
      </table:table>
      <text:p text:style-name="Нормальный"/>
      <table:table table:name="10080_21" table:style-name="_31_0080_5f_21">
        <table:table-column table:style-name="_31_0080_5f_21.A"/>
        <table:table-column table:style-name="_31_0080_5f_21.B"/>
        <table:table-column table:style-name="_31_0080_5f_21.C"/>
        <table:table-column table:style-name="_31_0080_5f_21.D"/>
        <table:table-column table:style-name="_31_0080_5f_21.E"/>
        <text:soft-page-break/>
        <table:table-row>
          <table:table-cell table:style-name="_31_0080_5f_21.A1" office:value-type="string">
            <text:p text:style-name="P4">Происхождение трудовой функции</text:p>
          </table:table-cell>
          <table:table-cell table:style-name="_31_0080_5f_21.B1" office:value-type="string">
            <text:p text:style-name="P4">Оригинал X</text:p>
          </table:table-cell>
          <table:table-cell table:style-name="_31_0080_5f_21.B1" office:value-type="string">
            <text:p text:style-name="P4">Заимствовано из оригинала</text:p>
          </table:table-cell>
          <table:table-cell table:style-name="_31_0080_5f_21.B1" office:value-type="string">
            <text:p text:style-name="Нормальный"/>
          </table:table-cell>
          <table:table-cell table:style-name="_31_0080_5f_21.B1" office:value-type="string">
            <text:p text:style-name="Нормальный"/>
          </table:table-cell>
        </table:table-row>
        <table:table-row>
          <table:table-cell table:style-name="_31_0080_5f_21.A2" office:value-type="string">
            <text:p text:style-name="Нормальный"/>
          </table:table-cell>
          <table:table-cell table:style-name="_31_0080_5f_21.B2" office:value-type="string">
            <text:p text:style-name="Нормальный"/>
          </table:table-cell>
          <table:table-cell table:style-name="_31_0080_5f_21.C2" office:value-type="string">
            <text:p text:style-name="Нормальный"/>
          </table:table-cell>
          <table:table-cell table:style-name="_31_0080_5f_21.D2" office:value-type="string">
            <text:p text:style-name="P8">Код оригинала</text:p>
          </table:table-cell>
          <table:table-cell table:style-name="_31_0080_5f_2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2" table:style-name="_31_0080_5f_22">
        <table:table-column table:style-name="_31_0080_5f_22.A"/>
        <table:table-column table:style-name="_31_0080_5f_22.B"/>
        <table:table-row>
          <table:table-cell table:style-name="_31_0080_5f_22.A1" table:number-rows-spanned="6" office:value-type="string">
            <text:p text:style-name="P4">Трудовые действия</text:p>
          </table:table-cell>
          <table:table-cell table:style-name="_31_0080_5f_22.B1" office:value-type="string">
            <text:p text:style-name="P5">Оперативный мониторинг и выявление событий информационной безопасности, в том числе обнаружение компьютерных атак, в организациях КФС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Сбор данных для регистрации событий информационной безопасности, в том числе компьютерных атак, в организациях КФС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Обеспечение функционирования механизмов и инициативного информирования подразделений, ответственных за управление рисками информационной безопасности, работников организаций КФС о событиях информационной безопасности в организациях КФС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Организация и выполнение деятельности по получению и использованию сведений об актуальных индикаторах компрометации объектов информатизации в организациях КФС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Автоматизация процедур выявления наличия индикаторов компрометации в организациях КФС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Сбор и регистрация информации об инцидентах информационной безопасности в организациях КФС</text:p>
          </table:table-cell>
        </table:table-row>
        <table:table-row>
          <table:table-cell table:style-name="_31_0080_5f_22.A7" table:number-rows-spanned="5" office:value-type="string">
            <text:p text:style-name="P4">Необходимые умения</text:p>
            <text:p text:style-name="Нормальный"/>
          </table:table-cell>
          <table:table-cell table:style-name="_31_0080_5f_22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защиты информации, обеспечения информационной безопасности, управления рисками информационной безопасности в организациях КФС, а также обнаружения, предупреждения и ликвидации последствий компьютерных атак, проведенных в отношении значимых объектов критической информационной инфраструктуры организаций КФС, и реагирования на компьютерные инциденты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Настраивать средства (агенты, интерфейсы) сбора технических данных для выявления событий информационной безопасности в организациях КФС, в том числе для обнаружения компьютерных атак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Осуществлять работу с техническими средствами защиты информации и системами, реализующими функции управления инцидентами информационной безопасности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Анализировать технические данные, свидетельствующие о возникновении событий информационной безопасности в организациях КФС, в том числе об обнаружении компьютерных атак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Формировать отчетность о выявленных событиях и инцидентах информационной безопасности в организациях КФС</text:p>
          </table:table-cell>
        </table:table-row>
        <table:table-row>
          <table:table-cell table:style-name="_31_0080_5f_22.A7" table:number-rows-spanned="10" office:value-type="string">
            <text:p text:style-name="P4">Необходимые знания</text:p>
            <text:p text:style-name="Нормальный"/>
          </table:table-cell>
          <table:table-cell table:style-name="_31_0080_5f_22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, а также обнаружения, предупреждения и ликвидации последствий компьютерных атак, проведенных в отношении значимых объектов критической <text:soft-page-break/>информационной инфраструктуры и реагирования на компьютерные инциденты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, а также обнаружения, предупреждения и ликвидации последствий компьютерных атак, проведенных в отношении значимых объектов критической информационной инфраструктуры, реагирования на компьютерные инциденты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Основные уязвимости и угрозы нарушения защиты информации, характерные для организаций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Базовый состав и функциональные возможности технических средств сбора технических данных для выявления событий информационной безопасности, в том числе обнаружения компьютерных атак,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Принципы построения систе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Подходы к настройке средств сбора технических данных для выявления событий и инцидентов информационной безопасности в организациях КФС, в том числе обнаружения компьютерных атак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Типичные события и инциденты информационной безопасности в организациях КФС</text:p>
          </table:table-cell>
        </table:table-row>
        <table:table-row>
          <table:covered-table-cell table:style-name="_31_0080_5f_22.A7"/>
          <table:table-cell table:style-name="_31_0080_5f_22.B2" office:value-type="string">
            <text:p text:style-name="P5">Подходы к описанию сценариев реализации инцидентов информационной безопасности в организациях КФС</text:p>
          </table:table-cell>
        </table:table-row>
        <table:table-row>
          <table:table-cell table:style-name="_31_0080_5f_22.A7" office:value-type="string">
            <text:p text:style-name="P4">Другие</text:p>
            <text:p text:style-name="P4">характеристики</text:p>
          </table:table-cell>
          <table:table-cell table:style-name="_31_0080_5f_2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2"/>3.2.2. Трудовая функция</text:p>
      <text:p text:style-name="Нормальный"/>
      <table:table table:name="10080_23" table:style-name="_31_0080_5f_23">
        <table:table-column table:style-name="_31_0080_5f_23.A"/>
        <table:table-column table:style-name="_31_0080_5f_23.B"/>
        <table:table-column table:style-name="_31_0080_5f_23.C"/>
        <table:table-column table:style-name="_31_0080_5f_23.D"/>
        <table:table-column table:style-name="_31_0080_5f_23.E"/>
        <table:table-column table:style-name="_31_0080_5f_23.F"/>
        <table:table-row>
          <table:table-cell table:style-name="_31_0080_5f_23.A1" office:value-type="string">
            <text:p text:style-name="P4">Наименование</text:p>
          </table:table-cell>
          <table:table-cell table:style-name="_31_0080_5f_23.B1" office:value-type="string">
            <text:p text:style-name="P4">Реагирование на инциденты информационной безопасности в организациях КФС</text:p>
          </table:table-cell>
          <table:table-cell table:style-name="_31_0080_5f_23.A1" office:value-type="string">
            <text:p text:style-name="P8">Код</text:p>
          </table:table-cell>
          <table:table-cell table:style-name="_31_0080_5f_23.B1" office:value-type="string">
            <text:p text:style-name="P8">В 02.7</text:p>
          </table:table-cell>
          <table:table-cell table:style-name="_31_0080_5f_23.A1" office:value-type="string">
            <text:p text:style-name="P8">Уровень (подуровень) квалификации</text:p>
          </table:table-cell>
          <table:table-cell table:style-name="_31_0080_5f_23.B1" office:value-type="string">
            <text:p text:style-name="P8">7</text:p>
          </table:table-cell>
        </table:table-row>
      </table:table>
      <text:p text:style-name="Нормальный"/>
      <table:table table:name="10094" table:style-name="_31_0094">
        <table:table-column table:style-name="_31_0094.A"/>
        <table:table-column table:style-name="_31_0094.B"/>
        <table:table-column table:style-name="_31_0094.C"/>
        <table:table-column table:style-name="_31_0094.D"/>
        <table:table-column table:style-name="_31_0094.E"/>
        <table:table-row>
          <table:table-cell table:style-name="_31_0094.A1" office:value-type="string">
            <text:p text:style-name="P4">Происхождение трудовой функции</text:p>
          </table:table-cell>
          <table:table-cell table:style-name="_31_0094.B1" office:value-type="string">
            <text:p text:style-name="P4">Оригинал X</text:p>
          </table:table-cell>
          <table:table-cell table:style-name="_31_0094.B1" office:value-type="string">
            <text:p text:style-name="P4">Заимствовано из оригинала</text:p>
          </table:table-cell>
          <table:table-cell table:style-name="_31_0094.B1" office:value-type="string">
            <text:p text:style-name="Нормальный"/>
          </table:table-cell>
          <table:table-cell table:style-name="_31_0094.B1" office:value-type="string">
            <text:p text:style-name="Нормальный"/>
          </table:table-cell>
        </table:table-row>
        <table:table-row>
          <table:table-cell table:style-name="_31_0094.A2" office:value-type="string">
            <text:p text:style-name="Нормальный"/>
          </table:table-cell>
          <table:table-cell table:style-name="_31_0094.B2" office:value-type="string">
            <text:p text:style-name="Нормальный"/>
          </table:table-cell>
          <table:table-cell table:style-name="_31_0094.C2" office:value-type="string">
            <text:p text:style-name="Нормальный"/>
          </table:table-cell>
          <table:table-cell table:style-name="_31_0094.D2" office:value-type="string">
            <text:p text:style-name="P8">Код оригинала</text:p>
          </table:table-cell>
          <table:table-cell table:style-name="_31_009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4" table:style-name="_31_0080_5f_24">
        <table:table-column table:style-name="_31_0080_5f_24.A"/>
        <table:table-column table:style-name="_31_0080_5f_24.B"/>
        <table:table-row>
          <table:table-cell table:style-name="_31_0080_5f_24.A1" table:number-rows-spanned="6" office:value-type="string">
            <text:p text:style-name="P4">Трудовые действия</text:p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24.B1" office:value-type="string">
            <text:p text:style-name="P5">Реализация порядка реагирования на инциденты информационной безопасности в организациях КФС</text:p>
          </table:table-cell>
        </table:table-row>
        <table:table-row>
          <table:covered-table-cell table:style-name="_31_0080_5f_24.A1"/>
          <table:table-cell table:style-name="_31_0080_5f_24.B2" office:value-type="string">
            <text:p text:style-name="P5">Сбор информации об инцидентах информационной безопасности в организациях КФС, их классификация и оценка критичности</text:p>
          </table:table-cell>
        </table:table-row>
        <table:table-row>
          <table:covered-table-cell table:style-name="_31_0080_5f_24.A1"/>
          <table:table-cell table:style-name="_31_0080_5f_24.B2" office:value-type="string">
            <text:p text:style-name="P5">Выполнение действий по реагированию на инциденты информационной безопасности в соответствии с едиными правилами и процедурами реагирования на такие инциденты в организациях КФС</text:p>
          </table:table-cell>
        </table:table-row>
        <table:table-row>
          <table:covered-table-cell table:style-name="_31_0080_5f_24.A1"/>
          <table:table-cell table:style-name="_31_0080_5f_24.B2" office:value-type="string">
            <text:p text:style-name="P5">Разработка единых правил и процедур реагирования на инциденты информационной безопасности в организациях КФС</text:p>
          </table:table-cell>
        </table:table-row>
        <table:table-row>
          <table:covered-table-cell table:style-name="_31_0080_5f_24.A1"/>
          <table:table-cell table:style-name="_31_0080_5f_24.B2" office:value-type="string">
            <text:p text:style-name="P5">Осуществление взаимодействия с подразделениями организации КФС, Банком России, федеральными органами исполнительной власти и <text:soft-page-break/>иными уполномоченными организациями в рамках реагирования на инциденты информационной безопасности, в том числе обнаружения, предупреждения и ликвидации последствий компьютерных атак в организации КФС, а также с внешними заинтересованными организациями</text:p>
          </table:table-cell>
        </table:table-row>
        <table:table-row>
          <table:covered-table-cell table:style-name="_31_0080_5f_24.A1"/>
          <table:table-cell table:style-name="_31_0080_5f_24.B2" office:value-type="string">
            <text:p text:style-name="P5">Информирование Банка России об инцидентах информационной безопасности в организациях КФС в установленном порядке</text:p>
          </table:table-cell>
        </table:table-row>
        <table:table-row>
          <table:table-cell table:style-name="_31_0080_5f_24.A7" table:number-rows-spanned="7" office:value-type="string">
            <text:p text:style-name="P4">Необходимые умения</text:p>
            <text:p text:style-name="Нормальный"/>
          </table:table-cell>
          <table:table-cell table:style-name="_31_0080_5f_24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Настраивать средства (агенты, интерфейсы) сбора технических данных для выявления событий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Осуществлять работу с техническими средствами защиты информации и системами, реализующими функции управления инцидентами информационной безопасности организаций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Анализировать технические данные, свидетельствующие о возникновении событий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Формировать отчетность о выявленных событиях и инцидентах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рименять меры, направленные на снижение тяжести последствий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рименять методологию оценки потенциала влияния (критичности) инцидента информационной безопасности организаций КФС</text:p>
          </table:table-cell>
        </table:table-row>
        <table:table-row>
          <table:table-cell table:style-name="_31_0080_5f_24.A7" table:number-rows-spanned="11" office:value-type="string">
            <text:p text:style-name="P4">Необходимые знания</text:p>
          </table:table-cell>
          <table:table-cell table:style-name="_31_0080_5f_24.B2" office:value-type="string">
            <text:p text:style-name="P5">Законодательство Российской Федерации, нормативные акты Банка России, международные и национальные стандарты в области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, а также в области обнаружения, предупреждения и ликвидации последствий компьютерных атак, проведенных в отношении значимых объектов критической информационной инфраструктуры, реагирования на компьютерные инциденты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Основные уязвимости и угрозы нарушения защиты информации, характерные для организаций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Базовый состав и функциональные возможности технических средств сбора технических данных для выявления событий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ринципы построения систе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одходы к настройке средств сбора технических данных для <text:soft-page-break/>выявления событий и инцидентов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Типичные события и инциденты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ринципы работы с техническими средствами защиты информации, реализующими функции управления инцидентами информационной безопасности в организациях КФС</text:p>
          </table:table-cell>
        </table:table-row>
        <table:table-row>
          <table:covered-table-cell table:style-name="_31_0080_5f_24.A7"/>
          <table:table-cell table:style-name="_31_0080_5f_24.B2" office:value-type="string">
            <text:p text:style-name="P5">Подходы к описанию сценариев реализации инцидентов информационной безопасности в организациях КФС</text:p>
          </table:table-cell>
        </table:table-row>
        <table:table-row>
          <table:table-cell table:style-name="_31_0080_5f_24.A7" office:value-type="string">
            <text:p text:style-name="P4">Другие</text:p>
            <text:p text:style-name="P4">характеристики</text:p>
          </table:table-cell>
          <table:table-cell table:style-name="_31_0080_5f_24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3"/>3.2.3. Трудовая функция</text:p>
      <text:p text:style-name="Нормальный"/>
      <table:table table:name="10080_25" table:style-name="_31_0080_5f_25">
        <table:table-column table:style-name="_31_0080_5f_25.A"/>
        <table:table-column table:style-name="_31_0080_5f_25.B"/>
        <table:table-column table:style-name="_31_0080_5f_25.C"/>
        <table:table-column table:style-name="_31_0080_5f_25.D"/>
        <table:table-column table:style-name="_31_0080_5f_25.E"/>
        <table:table-column table:style-name="_31_0080_5f_25.F"/>
        <table:table-row>
          <table:table-cell table:style-name="_31_0080_5f_25.A1" office:value-type="string">
            <text:p text:style-name="P4">Наименование</text:p>
          </table:table-cell>
          <table:table-cell table:style-name="_31_0080_5f_25.B1" office:value-type="string">
            <text:p text:style-name="P4">Восстановление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  <table:table-cell table:style-name="_31_0080_5f_25.A1" office:value-type="string">
            <text:p text:style-name="P8">Код</text:p>
          </table:table-cell>
          <table:table-cell table:style-name="_31_0080_5f_25.B1" office:value-type="string">
            <text:p text:style-name="P8">В/03.7</text:p>
          </table:table-cell>
          <table:table-cell table:style-name="_31_0080_5f_25.A1" office:value-type="string">
            <text:p text:style-name="P8">Уровень (подуровень) квалификации</text:p>
          </table:table-cell>
          <table:table-cell table:style-name="_31_0080_5f_25.B1" office:value-type="string">
            <text:p text:style-name="P8">7</text:p>
          </table:table-cell>
        </table:table-row>
      </table:table>
      <text:p text:style-name="Нормальный"/>
      <table:table table:name="10080_26" table:style-name="_31_0080_5f_26">
        <table:table-column table:style-name="_31_0080_5f_26.A"/>
        <table:table-column table:style-name="_31_0080_5f_26.B"/>
        <table:table-column table:style-name="_31_0080_5f_26.C"/>
        <table:table-column table:style-name="_31_0080_5f_26.D"/>
        <table:table-column table:style-name="_31_0080_5f_26.E"/>
        <table:table-row>
          <table:table-cell table:style-name="_31_0080_5f_26.A1" office:value-type="string">
            <text:p text:style-name="P4">Происхождение трудовой функции</text:p>
          </table:table-cell>
          <table:table-cell table:style-name="_31_0080_5f_26.B1" office:value-type="string">
            <text:p text:style-name="P4">Оригинал X</text:p>
          </table:table-cell>
          <table:table-cell table:style-name="_31_0080_5f_26.B1" office:value-type="string">
            <text:p text:style-name="P4">Заимствовано из оригинала</text:p>
          </table:table-cell>
          <table:table-cell table:style-name="_31_0080_5f_26.B1" office:value-type="string">
            <text:p text:style-name="Нормальный"/>
          </table:table-cell>
          <table:table-cell table:style-name="_31_0080_5f_26.B1" office:value-type="string">
            <text:p text:style-name="Нормальный"/>
          </table:table-cell>
        </table:table-row>
        <table:table-row>
          <table:table-cell table:style-name="_31_0080_5f_26.A2" office:value-type="string">
            <text:p text:style-name="Нормальный"/>
          </table:table-cell>
          <table:table-cell table:style-name="_31_0080_5f_26.B2" office:value-type="string">
            <text:p text:style-name="Нормальный"/>
          </table:table-cell>
          <table:table-cell table:style-name="_31_0080_5f_26.C2" office:value-type="string">
            <text:p text:style-name="Нормальный"/>
          </table:table-cell>
          <table:table-cell table:style-name="_31_0080_5f_26.D2" office:value-type="string">
            <text:p text:style-name="P8">Код оригинала</text:p>
          </table:table-cell>
          <table:table-cell table:style-name="_31_0080_5f_2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7" table:style-name="_31_0080_5f_27">
        <table:table-column table:style-name="_31_0080_5f_27.A"/>
        <table:table-column table:style-name="_31_0080_5f_27.B"/>
        <table:table-row>
          <table:table-cell table:style-name="_31_0080_5f_27.A1" table:number-rows-spanned="7" office:value-type="string">
            <text:p text:style-name="P4">Трудовые действия</text:p>
            <text:p text:style-name="Нормальный"/>
          </table:table-cell>
          <table:table-cell table:style-name="_31_0080_5f_27.B1" office:value-type="string">
            <text:p text:style-name="P5">Реализация порядка восстановления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Выполнение действий по восстановлению функционирования бизнес-процессов и технологических процессов и объектов информатизации после инцидентов информационной безопасности в соответствии с едиными правилами и процедурами после реализации таких инцидентов в организациях КФС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Разработка единых правил и процедур восстановления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Определение критериев и проведение оценки завершения восстановления функционирования бизнес-процессов и технологических процессов и объектов информатизации, условий закрытия инцидента информационной безопасности в организациях КФС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Сбор и фиксация технических данных (свидетельств) в рамках восстановления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Осуществление взаимодействия с подразделениями организации КФС, Банком России, федеральными органами исполнительной власти, иными уполномоченными организациями в рамках восстановления <text:soft-page-break/>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, а также с внешними заинтересованными организациями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Информирование Банка России о статусе обработки инцидента информационной безопасности в организациях КФС</text:p>
          </table:table-cell>
        </table:table-row>
        <table:table-row>
          <table:table-cell table:style-name="_31_0080_5f_27.A8" table:number-rows-spanned="6" office:value-type="string">
            <text:p text:style-name="P4">Необходимые умения</text:p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27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Осуществлять работу с техническими средствами защиты информации и системами, реализующими функции управления инцидентами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Анализировать технические данные, свидетельствующие о возникновении событий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Формировать отчетность в рамках восстановления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Работать с техническими средствами защиты информации, реализующими функции управления инцидентами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Применять меры, направленные на снижение тяжести последствий реализации инцидентов информационной безопасности в организациях КФС</text:p>
          </table:table-cell>
        </table:table-row>
        <table:table-row>
          <table:table-cell table:style-name="_31_0080_5f_27.A8" table:number-rows-spanned="8" office:value-type="string">
            <text:p text:style-name="P4">Необходимые знания</text:p>
            <text:p text:style-name="Нормальный"/>
          </table:table-cell>
          <table:table-cell table:style-name="_31_0080_5f_27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, а также в области обнаружения, предупреждения и ликвидации последствий компьютерных атак, проведенных в отношении значимых объектов критической информационной инфраструктуры, реагирования на компьютерные инциденты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Основные уязвимости и угрозы нарушения защиты информации, характерные для организаций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Базовый состав и функциональные возможности технических средств сбора технических данных для выявления событий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Принципы построения систе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Типичные события и инциденты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Принципы работы с техническими средствами защиты информации, реализующими функции управления инцидентами информационной безопасности в организациях КФС</text:p>
          </table:table-cell>
        </table:table-row>
        <table:table-row>
          <table:covered-table-cell table:style-name="_31_0080_5f_27.A8"/>
          <table:table-cell table:style-name="_31_0080_5f_27.B2" office:value-type="string">
            <text:p text:style-name="P5">Подходы к описанию сценариев реализации инцидентов <text:soft-page-break/>информационной безопасности в организациях КФС</text:p>
          </table:table-cell>
        </table:table-row>
        <table:table-row>
          <table:table-cell table:style-name="_31_0080_5f_27.A8" office:value-type="string">
            <text:p text:style-name="P4">Другие</text:p>
            <text:p text:style-name="P4">характеристики</text:p>
          </table:table-cell>
          <table:table-cell table:style-name="_31_0080_5f_2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"/>3.3. Обобщенная трудовая функция</text:p>
      <text:p text:style-name="Нормальный"/>
      <table:table table:name="10080_28" table:style-name="_31_0080_5f_28">
        <table:table-column table:style-name="_31_0080_5f_28.A"/>
        <table:table-column table:style-name="_31_0080_5f_28.B"/>
        <table:table-column table:style-name="_31_0080_5f_28.C"/>
        <table:table-column table:style-name="_31_0080_5f_28.D"/>
        <table:table-column table:style-name="_31_0080_5f_28.E"/>
        <table:table-column table:style-name="_31_0080_5f_28.F"/>
        <table:table-row>
          <table:table-cell table:style-name="_31_0080_5f_28.A1" office:value-type="string">
            <text:p text:style-name="P4">Наименование</text:p>
          </table:table-cell>
          <table:table-cell table:style-name="_31_0080_5f_28.B1" office:value-type="string">
            <text:p text:style-name="P4">Аналитическое и организационное сопровождение деятельности по управлению рисками информационной безопасности в организациях КФС</text:p>
          </table:table-cell>
          <table:table-cell table:style-name="_31_0080_5f_28.A1" office:value-type="string">
            <text:p text:style-name="P8">Код</text:p>
          </table:table-cell>
          <table:table-cell table:style-name="_31_0080_5f_28.B1" office:value-type="string">
            <text:p text:style-name="P8">С</text:p>
          </table:table-cell>
          <table:table-cell table:style-name="_31_0080_5f_28.A1" office:value-type="string">
            <text:p text:style-name="P8">Уровень квалификации</text:p>
          </table:table-cell>
          <table:table-cell table:style-name="_31_0080_5f_28.B1" office:value-type="string">
            <text:p text:style-name="P8">7</text:p>
          </table:table-cell>
        </table:table-row>
      </table:table>
      <text:p text:style-name="Нормальный"/>
      <table:table table:name="10080_29" table:style-name="_31_0080_5f_29">
        <table:table-column table:style-name="_31_0080_5f_29.A"/>
        <table:table-column table:style-name="_31_0080_5f_29.B"/>
        <table:table-column table:style-name="_31_0080_5f_29.C"/>
        <table:table-column table:style-name="_31_0080_5f_29.D"/>
        <table:table-column table:style-name="_31_0080_5f_29.E"/>
        <table:table-row>
          <table:table-cell table:style-name="_31_0080_5f_29.A1" office:value-type="string">
            <text:p text:style-name="P4">Происхождение обобщенной трудовой функции</text:p>
          </table:table-cell>
          <table:table-cell table:style-name="_31_0080_5f_29.B1" office:value-type="string">
            <text:p text:style-name="P4">Оригинал X</text:p>
          </table:table-cell>
          <table:table-cell table:style-name="_31_0080_5f_29.B1" office:value-type="string">
            <text:p text:style-name="P4">Заимствовано из оригинала</text:p>
          </table:table-cell>
          <table:table-cell table:style-name="_31_0080_5f_29.B1" office:value-type="string">
            <text:p text:style-name="Нормальный"/>
          </table:table-cell>
          <table:table-cell table:style-name="_31_0080_5f_29.B1" office:value-type="string">
            <text:p text:style-name="Нормальный"/>
          </table:table-cell>
        </table:table-row>
        <table:table-row>
          <table:table-cell table:style-name="_31_0080_5f_29.A2" office:value-type="string">
            <text:p text:style-name="Нормальный"/>
          </table:table-cell>
          <table:table-cell table:style-name="_31_0080_5f_29.B2" office:value-type="string">
            <text:p text:style-name="Нормальный"/>
          </table:table-cell>
          <table:table-cell table:style-name="_31_0080_5f_29.C2" office:value-type="string">
            <text:p text:style-name="Нормальный"/>
          </table:table-cell>
          <table:table-cell table:style-name="_31_0080_5f_29.D2" office:value-type="string">
            <text:p text:style-name="P8">Код оригинала</text:p>
          </table:table-cell>
          <table:table-cell table:style-name="_31_0080_5f_2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0" table:style-name="_31_0080_5f_30">
        <table:table-column table:style-name="_31_0080_5f_30.A"/>
        <table:table-column table:style-name="_31_0080_5f_30.B"/>
        <table:table-row>
          <table:table-cell table:style-name="_31_0080_5f_30.A1" office:value-type="string">
            <text:p text:style-name="P4">Возможные наименования должностей, профессий</text:p>
          </table:table-cell>
          <table:table-cell table:style-name="_31_0080_5f_30.B1" office:value-type="string">
            <text:p text:style-name="P4">Главный специалист по информационной безопасности</text:p>
            <text:p text:style-name="P4">Ведущий специалист по информационной безопасности</text:p>
            <text:p text:style-name="P4">Руководитель структурного подразделения</text:p>
          </table:table-cell>
        </table:table-row>
        <table:table-row>
          <table:table-cell table:style-name="_31_0080_5f_30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30.A3" office:value-type="string">
            <text:p text:style-name="P4">Требования к образованию и обучению</text:p>
          </table:table-cell>
          <table:table-cell table:style-name="_31_0080_5f_30.B3" office:value-type="string">
            <text:p text:style-name="P4">Высшее профильное образование - магистратура или специалитет в области информационной безопасности</text:p>
            <text:p text:style-name="P4">или</text:p>
            <text:p text:style-name="P4">Высшее образование (непрофильное) - магистратура или специалитет и дополнительное профессиональное образование (профессиональная переподготовка) в области информационной безопасности</text:p>
          </table:table-cell>
        </table:table-row>
        <table:table-row>
          <table:table-cell table:style-name="_31_0080_5f_30.A3" office:value-type="string">
            <text:p text:style-name="P4">Требования к опыту</text:p>
            <text:p text:style-name="P4">практической</text:p>
            <text:p text:style-name="P4">работы</text:p>
          </table:table-cell>
          <table:table-cell table:style-name="_31_0080_5f_30.B3" office:value-type="string">
            <text:p text:style-name="P4">Не менее двух лет в области информационной безопасности в организациях КФС</text:p>
          </table:table-cell>
        </table:table-row>
        <table:table-row>
          <table:table-cell table:style-name="_31_0080_5f_30.A3" office:value-type="string">
            <text:p text:style-name="P4">Особые условия допуска к работе</text:p>
          </table:table-cell>
          <table:table-cell table:style-name="_31_0080_5f_30.B3" office:value-type="string">
            <text:p text:style-name="P4">Наличие допуска к государственной тайне (при необходимости)<text:span text:style-name="T1"> 6</text:span></text:p>
          </table:table-cell>
        </table:table-row>
        <table:table-row>
          <table:table-cell table:style-name="_31_0080_5f_30.A3" office:value-type="string">
            <text:p text:style-name="P4">Другие</text:p>
            <text:p text:style-name="P4">характеристики</text:p>
          </table:table-cell>
          <table:table-cell table:style-name="_31_0080_5f_30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31" table:style-name="_31_0080_5f_31">
        <table:table-column table:style-name="_31_0080_5f_31.A"/>
        <table:table-column table:style-name="_31_0080_5f_31.B"/>
        <table:table-column table:style-name="_31_0080_5f_31.C"/>
        <table:table-row>
          <table:table-cell table:style-name="_31_0080_5f_31.A1" office:value-type="string">
            <text:p text:style-name="P8">Наименование документа</text:p>
          </table:table-cell>
          <table:table-cell table:style-name="_31_0080_5f_31.B1" office:value-type="string">
            <text:p text:style-name="P8">Код</text:p>
          </table:table-cell>
          <table:table-cell table:style-name="_31_0080_5f_31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31.A2" office:value-type="string">
            <text:p text:style-name="P4">ОКЗ</text:p>
          </table:table-cell>
          <table:table-cell table:style-name="_31_0080_5f_31.B2" office:value-type="string">
            <text:p text:style-name="P4">2529</text:p>
          </table:table-cell>
          <table:table-cell table:style-name="_31_0080_5f_31.B2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31.A2" office:value-type="string">
            <text:p text:style-name="P4">ЕКС</text:p>
          </table:table-cell>
          <table:table-cell table:style-name="_31_0080_5f_31.B2" office:value-type="string">
            <text:p text:style-name="P4">-</text:p>
          </table:table-cell>
          <table:table-cell table:style-name="_31_0080_5f_31.B2" office:value-type="string">
            <text:p text:style-name="P4">Главный специалист по технической защите информации</text:p>
          </table:table-cell>
        </table:table-row>
        <table:table-row>
          <table:table-cell table:style-name="_31_0080_5f_31.A2" office:value-type="string">
            <text:p text:style-name="P4">ОКПДТР</text:p>
          </table:table-cell>
          <table:table-cell table:style-name="_31_0080_5f_31.B2" office:value-type="string">
            <text:p text:style-name="P4">20911</text:p>
          </table:table-cell>
          <table:table-cell table:style-name="_31_0080_5f_31.B2" office:value-type="string">
            <text:p text:style-name="P4">Главный специалист по защите информации</text:p>
          </table:table-cell>
        </table:table-row>
        <table:table-row>
          <table:table-cell table:style-name="_31_0080_5f_31.A2" table:number-rows-spanned="15" office:value-type="string">
            <text:p text:style-name="P4">ОКСО</text:p>
          </table:table-cell>
          <table:table-cell table:style-name="_31_0080_5f_31.B2" office:value-type="string">
            <text:p text:style-name="P4">1.02.04.01</text:p>
          </table:table-cell>
          <table:table-cell table:style-name="_31_0080_5f_31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1.02.04.02</text:p>
          </table:table-cell>
          <table:table-cell table:style-name="_31_0080_5f_31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1.02.04.03</text:p>
          </table:table-cell>
          <table:table-cell table:style-name="_31_0080_5f_31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09.04.01</text:p>
          </table:table-cell>
          <table:table-cell table:style-name="_31_0080_5f_31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09.04.02</text:p>
          </table:table-cell>
          <table:table-cell table:style-name="_31_0080_5f_31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09.04.03</text:p>
          </table:table-cell>
          <table:table-cell table:style-name="_31_0080_5f_31.B2" office:value-type="string">
            <text:p text:style-name="P4">Прикладная информатика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09.04.04</text:p>
          </table:table-cell>
          <table:table-cell table:style-name="_31_0080_5f_31.B2" office:value-type="string">
            <text:p text:style-name="P4">Программная инженерия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4.01</text:p>
          </table:table-cell>
          <table:table-cell table:style-name="_31_0080_5f_3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1</text:p>
          </table:table-cell>
          <table:table-cell table:style-name="_31_0080_5f_31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2</text:p>
          </table:table-cell>
          <table:table-cell table:style-name="_31_0080_5f_31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3</text:p>
          </table:table-cell>
          <table:table-cell table:style-name="_31_0080_5f_31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4</text:p>
          </table:table-cell>
          <table:table-cell table:style-name="_31_0080_5f_31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5</text:p>
          </table:table-cell>
          <table:table-cell table:style-name="_31_0080_5f_31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6</text:p>
          </table:table-cell>
          <table:table-cell table:style-name="_31_0080_5f_31.B2" office:value-type="string">
            <text:p text:style-name="P4">Криптография</text:p>
          </table:table-cell>
        </table:table-row>
        <table:table-row>
          <table:covered-table-cell table:style-name="_31_0080_5f_31.A2"/>
          <table:table-cell table:style-name="_31_0080_5f_31.B2" office:value-type="string">
            <text:p text:style-name="P4">2.10.05.07</text:p>
          </table:table-cell>
          <table:table-cell table:style-name="_31_0080_5f_31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P4"><text:bookmark text:name="anchor331"/>3.3.1. Трудовая функция</text:p>
      <text:p text:style-name="Нормальный"/>
      <table:table table:name="10080_32" table:style-name="_31_0080_5f_32">
        <table:table-column table:style-name="_31_0080_5f_32.A"/>
        <table:table-column table:style-name="_31_0080_5f_32.B"/>
        <table:table-column table:style-name="_31_0080_5f_32.C"/>
        <table:table-column table:style-name="_31_0080_5f_32.D"/>
        <table:table-column table:style-name="_31_0080_5f_32.E"/>
        <table:table-column table:style-name="_31_0080_5f_32.F"/>
        <table:table-row>
          <table:table-cell table:style-name="_31_0080_5f_32.A1" office:value-type="string">
            <text:p text:style-name="P4">Наименование</text:p>
          </table:table-cell>
          <table:table-cell table:style-name="_31_0080_5f_32.B1" office:value-type="string">
            <text:p text:style-name="P4">Определение угроз информационной безопасности в организациях КФС</text:p>
          </table:table-cell>
          <table:table-cell table:style-name="_31_0080_5f_32.A1" office:value-type="string">
            <text:p text:style-name="P8">Код</text:p>
          </table:table-cell>
          <table:table-cell table:style-name="_31_0080_5f_32.B1" office:value-type="string">
            <text:p text:style-name="P8">С/01.7</text:p>
          </table:table-cell>
          <table:table-cell table:style-name="_31_0080_5f_32.A1" office:value-type="string">
            <text:p text:style-name="P8">Уровень (подуровень) квалификации</text:p>
          </table:table-cell>
          <table:table-cell table:style-name="_31_0080_5f_32.B1" office:value-type="string">
            <text:p text:style-name="P8">7</text:p>
          </table:table-cell>
        </table:table-row>
      </table:table>
      <text:p text:style-name="Нормальный"/>
      <table:table table:name="10080_33" table:style-name="_31_0080_5f_33">
        <table:table-column table:style-name="_31_0080_5f_33.A"/>
        <table:table-column table:style-name="_31_0080_5f_33.B"/>
        <table:table-column table:style-name="_31_0080_5f_33.C"/>
        <table:table-column table:style-name="_31_0080_5f_33.D"/>
        <table:table-column table:style-name="_31_0080_5f_33.E"/>
        <table:table-row>
          <table:table-cell table:style-name="_31_0080_5f_33.A1" office:value-type="string">
            <text:p text:style-name="P4">Происхождение трудовой функции</text:p>
          </table:table-cell>
          <table:table-cell table:style-name="_31_0080_5f_33.B1" office:value-type="string">
            <text:p text:style-name="P4">Оригинал X</text:p>
          </table:table-cell>
          <table:table-cell table:style-name="_31_0080_5f_33.B1" office:value-type="string">
            <text:p text:style-name="P4">Заимствовано из оригинала</text:p>
          </table:table-cell>
          <table:table-cell table:style-name="_31_0080_5f_33.B1" office:value-type="string">
            <text:p text:style-name="Нормальный"/>
          </table:table-cell>
          <table:table-cell table:style-name="_31_0080_5f_33.B1" office:value-type="string">
            <text:p text:style-name="Нормальный"/>
          </table:table-cell>
        </table:table-row>
        <table:table-row>
          <table:table-cell table:style-name="_31_0080_5f_33.A2" office:value-type="string">
            <text:p text:style-name="Нормальный"/>
          </table:table-cell>
          <table:table-cell table:style-name="_31_0080_5f_33.B2" office:value-type="string">
            <text:p text:style-name="Нормальный"/>
          </table:table-cell>
          <table:table-cell table:style-name="_31_0080_5f_33.C2" office:value-type="string">
            <text:p text:style-name="Нормальный"/>
          </table:table-cell>
          <table:table-cell table:style-name="_31_0080_5f_33.D2" office:value-type="string">
            <text:p text:style-name="P8">Код оригинала</text:p>
          </table:table-cell>
          <table:table-cell table:style-name="_31_0080_5f_33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4" table:style-name="_31_0080_5f_34">
        <table:table-column table:style-name="_31_0080_5f_34.A"/>
        <table:table-column table:style-name="_31_0080_5f_34.B"/>
        <table:table-row>
          <table:table-cell table:style-name="_31_0080_5f_34.A1" table:number-rows-spanned="6" office:value-type="string">
            <text:p text:style-name="P4">Трудовые действия</text:p>
          </table:table-cell>
          <table:table-cell table:style-name="_31_0080_5f_34.B1" office:value-type="string">
            <text:p text:style-name="P5">Подготовка предложений по организации и выполнению действий по определению и анализу угроз информационной безопасности, характерных для организаций КФС</text:p>
          </table:table-cell>
        </table:table-row>
        <table:table-row>
          <table:covered-table-cell table:style-name="_31_0080_5f_34.A1"/>
          <table:table-cell table:style-name="_31_0080_5f_34.B2" office:value-type="string">
            <text:p text:style-name="P5">Определение возможных сценариев реализации угроз информационной безопасности в организациях КФС</text:p>
          </table:table-cell>
        </table:table-row>
        <table:table-row>
          <table:covered-table-cell table:style-name="_31_0080_5f_34.A1"/>
          <table:table-cell table:style-name="_31_0080_5f_34.B2" office:value-type="string">
            <text:p text:style-name="P5">Организация процесса выявления возможных уязвимостей критичной архитектуры в организациях КФС</text:p>
          </table:table-cell>
        </table:table-row>
        <table:table-row>
          <table:covered-table-cell table:style-name="_31_0080_5f_34.A1"/>
          <table:table-cell table:style-name="_31_0080_5f_34.B2" office:value-type="string">
            <text:p text:style-name="P5">Формирование модели внутреннего и внешнего нарушителя безопасности информации в организациях КФС</text:p>
          </table:table-cell>
        </table:table-row>
        <table:table-row>
          <table:covered-table-cell table:style-name="_31_0080_5f_34.A1"/>
          <table:table-cell table:style-name="_31_0080_5f_34.B2" office:value-type="string">
            <text:p text:style-name="P5">Разработка модели угроз информационной безопасности в организациях КФС</text:p>
          </table:table-cell>
        </table:table-row>
        <table:table-row>
          <table:covered-table-cell table:style-name="_31_0080_5f_34.A1"/>
          <table:table-cell table:style-name="_31_0080_5f_34.B2" office:value-type="string">
            <text:p text:style-name="P5">Оценка возможности эксплуатации уязвимостей в отношении критичной архитектуры в организациях КФС</text:p>
          </table:table-cell>
        </table:table-row>
        <table:table-row>
          <table:table-cell table:style-name="_31_0080_5f_34.A7" table:number-rows-spanned="6" office:value-type="string">
            <text:p text:style-name="P4">Необходимые умения</text:p>
          </table:table-cell>
          <table:table-cell table:style-name="_31_0080_5f_34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Разрабатывать модели угроз информационной безопасност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 по вопросам моделирования угроз информационной безопасности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ценивать возможности эксплуатации уязвимостей в отношении критичной архитектуры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ценивать потенциал нарушителя безопасности информаци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существлять сбор и анализ информации об актуальных угрозах информационной безопасности и уязвимостях в организациях КФС</text:p>
          </table:table-cell>
        </table:table-row>
        <table:table-row>
          <table:table-cell table:style-name="_31_0080_5f_34.A7" table:number-rows-spanned="10" office:value-type="string">
            <text:p text:style-name="P4">Необходимые знания</text:p>
          </table:table-cell>
          <table:table-cell table:style-name="_31_0080_5f_34.B2" office:value-type="string">
            <text:p text:style-name="P5">Законодательство Российской Федерации, нормативные правовые <text:soft-page-break/>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, а также в области обеспечения безопасности критической информационной инфраструктуры Российской Федерации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, а также в области обеспечения безопасности критической информационной инфраструктуры Российской Федерации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Модели безопасности компьютерных систем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Модели нарушителя, методика построения модели нарушителя и методы классификации нарушителей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Принципы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Принципы построения архитектуры информационной безопасност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сновные источники рисков информационной безопасности в рамках бизнес-процессов и технологических процессов организаций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сновные угрозы информационной безопасности и уязвимости в организациях КФС</text:p>
          </table:table-cell>
        </table:table-row>
        <table:table-row>
          <table:covered-table-cell table:style-name="_31_0080_5f_34.A7"/>
          <table:table-cell table:style-name="_31_0080_5f_34.B2" office:value-type="string">
            <text:p text:style-name="P5">Основы функционирования автоматизированных систем и приложений</text:p>
          </table:table-cell>
        </table:table-row>
        <table:table-row>
          <table:table-cell table:style-name="_31_0080_5f_34.A7" office:value-type="string">
            <text:p text:style-name="P4">Другие</text:p>
            <text:p text:style-name="P4">характеристики</text:p>
          </table:table-cell>
          <table:table-cell table:style-name="_31_0080_5f_34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2"/>3.3.2. Трудовая функция</text:p>
      <text:p text:style-name="Нормальный"/>
      <table:table table:name="10080_35" table:style-name="_31_0080_5f_35">
        <table:table-column table:style-name="_31_0080_5f_35.A"/>
        <table:table-column table:style-name="_31_0080_5f_35.B"/>
        <table:table-column table:style-name="_31_0080_5f_35.C"/>
        <table:table-column table:style-name="_31_0080_5f_35.D"/>
        <table:table-column table:style-name="_31_0080_5f_35.E"/>
        <table:table-column table:style-name="_31_0080_5f_35.F"/>
        <table:table-row>
          <table:table-cell table:style-name="_31_0080_5f_35.A1" office:value-type="string">
            <text:p text:style-name="P4">Наименование</text:p>
          </table:table-cell>
          <table:table-cell table:style-name="_31_0080_5f_35.B1" office:value-type="string">
            <text:p text:style-name="P4">Выявление, идентификация и оценка рисков информационной безопасности в организациях КФС</text:p>
          </table:table-cell>
          <table:table-cell table:style-name="_31_0080_5f_35.A1" office:value-type="string">
            <text:p text:style-name="P8">Код</text:p>
          </table:table-cell>
          <table:table-cell table:style-name="_31_0080_5f_35.B1" office:value-type="string">
            <text:p text:style-name="P8">С/02.7</text:p>
          </table:table-cell>
          <table:table-cell table:style-name="_31_0080_5f_35.A1" office:value-type="string">
            <text:p text:style-name="P8">Уровень (подуровень) квалификации</text:p>
          </table:table-cell>
          <table:table-cell table:style-name="_31_0080_5f_35.B1" office:value-type="string">
            <text:p text:style-name="P8">7</text:p>
          </table:table-cell>
        </table:table-row>
      </table:table>
      <text:p text:style-name="Нормальный"/>
      <table:table table:name="10080_36" table:style-name="_31_0080_5f_36">
        <table:table-column table:style-name="_31_0080_5f_36.A"/>
        <table:table-column table:style-name="_31_0080_5f_36.B"/>
        <table:table-column table:style-name="_31_0080_5f_36.C"/>
        <table:table-column table:style-name="_31_0080_5f_36.D"/>
        <table:table-column table:style-name="_31_0080_5f_36.E"/>
        <table:table-row>
          <table:table-cell table:style-name="_31_0080_5f_36.A1" office:value-type="string">
            <text:p text:style-name="P4">Происхождение трудовой функции</text:p>
          </table:table-cell>
          <table:table-cell table:style-name="_31_0080_5f_36.B1" office:value-type="string">
            <text:p text:style-name="P4">Оригинал X</text:p>
          </table:table-cell>
          <table:table-cell table:style-name="_31_0080_5f_36.B1" office:value-type="string">
            <text:p text:style-name="P4">Заимствовано из оригинала</text:p>
          </table:table-cell>
          <table:table-cell table:style-name="_31_0080_5f_36.B1" office:value-type="string">
            <text:p text:style-name="Нормальный"/>
          </table:table-cell>
          <table:table-cell table:style-name="_31_0080_5f_36.B1" office:value-type="string">
            <text:p text:style-name="Нормальный"/>
          </table:table-cell>
        </table:table-row>
        <table:table-row>
          <table:table-cell table:style-name="_31_0080_5f_36.A2" office:value-type="string">
            <text:p text:style-name="Нормальный"/>
          </table:table-cell>
          <table:table-cell table:style-name="_31_0080_5f_36.B2" office:value-type="string">
            <text:p text:style-name="Нормальный"/>
          </table:table-cell>
          <table:table-cell table:style-name="_31_0080_5f_36.C2" office:value-type="string">
            <text:p text:style-name="Нормальный"/>
          </table:table-cell>
          <table:table-cell table:style-name="_31_0080_5f_36.D2" office:value-type="string">
            <text:p text:style-name="P8">Код оригинала</text:p>
          </table:table-cell>
          <table:table-cell table:style-name="_31_0080_5f_3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7" table:style-name="_31_0080_5f_37">
        <table:table-column table:style-name="_31_0080_5f_37.A"/>
        <table:table-column table:style-name="_31_0080_5f_37.B"/>
        <table:table-row>
          <table:table-cell table:style-name="_31_0080_5f_37.A1" table:number-rows-spanned="7" office:value-type="string">
            <text:p text:style-name="P4">Трудовые действия</text:p>
            <text:p text:style-name="Нормальный"/>
          </table:table-cell>
          <table:table-cell table:style-name="_31_0080_5f_37.B1" office:value-type="string">
            <text:p text:style-name="P5">Идентификация рисков информационной безопасности в организациях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Проведение оценки рисков информационной безопасности по каждому виду деятельности организаций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Организация и выполнение оценки вероятности возникновения инцидентов информационной безопасности в организациях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Проведение оценки степени тяжести последствий инцидентов информационной безопасности в организациях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Проведение анализа базы данных о событиях рисков информационной безопасности в организациях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Организация и проведение самооценки (в частности, путем анкетирования персонала) рисков информационной безопасности в организациях КФС</text:p>
          </table:table-cell>
        </table:table-row>
        <table:table-row>
          <table:covered-table-cell table:style-name="_31_0080_5f_37.A1"/>
          <table:table-cell table:style-name="_31_0080_5f_37.B2" office:value-type="string">
            <text:p text:style-name="P5">Организация и проведение интервьюирования работников организаций КФС в целях идентификации рисков информационной безопасности</text:p>
          </table:table-cell>
        </table:table-row>
        <table:table-row>
          <table:table-cell table:style-name="_31_0080_5f_37.A8" table:number-rows-spanned="5" office:value-type="string">
            <text:p text:style-name="P4">Необходимые умения</text:p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37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Применять методологию проведения оценки рисков информационной безопасности по каждому виду деятельности организаций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 по выявлению, идентификации и оценке рисков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Разрабатывать предложения по совершенствованию внутренних документов организаций КФС, определяющих методологию оценки рисков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Разрабатывать предложения по совершенствованию внутренних документов организаций КФС, определяющих методологию проведения самооценки (в частности, путем анкетирования персонала) рисков информационной безопасности в организациях КФС, и проведения интервьюирования работников организаций КФС в целях идентификации рисков информационной безопасности</text:p>
          </table:table-cell>
        </table:table-row>
        <table:table-row>
          <table:table-cell table:style-name="_31_0080_5f_37.A8" table:number-rows-spanned="10" office:value-type="string">
            <text:p text:style-name="P4">Необходимые знания</text:p>
          </table:table-cell>
          <table:table-cell table:style-name="_31_0080_5f_37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Основы проведения анализа баз данных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Принципы построения архитектуры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Принципы управления рисками информационной безопасности, обеспечения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Основные источники рисков информационной безопасности в рамках бизнес-процессов и технологических процессов организаций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Подходы к оценке и лучшие практики оценки рисков информационной безопасности в организациях КФС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Подходы к проведению и лучшие практики проведения самооценки (в частности, путем анкетирования персонала) рисков информационной безопасности в организациях КФС, и проведения интервьюирования работников организаций КФС в целях идентификации рисков информационной безопасности</text:p>
          </table:table-cell>
        </table:table-row>
        <table:table-row>
          <table:covered-table-cell table:style-name="_31_0080_5f_37.A8"/>
          <table:table-cell table:style-name="_31_0080_5f_37.B2" office:value-type="string">
            <text:p text:style-name="P5">Классификация событий рисков информационной безопасности организаций КФС</text:p>
          </table:table-cell>
        </table:table-row>
        <table:table-row>
          <table:table-cell table:style-name="_31_0080_5f_37.A8" office:value-type="string">
            <text:p text:style-name="P4">Другие</text:p>
            <text:p text:style-name="P4">характеристики</text:p>
          </table:table-cell>
          <table:table-cell table:style-name="_31_0080_5f_3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3"/>3.3.3. Трудовая функция</text:p>
      <text:p text:style-name="Нормальный"/>
      <table:table table:name="10080_38" table:style-name="_31_0080_5f_38">
        <table:table-column table:style-name="_31_0080_5f_38.A"/>
        <table:table-column table:style-name="_31_0080_5f_38.B"/>
        <table:table-column table:style-name="_31_0080_5f_38.C"/>
        <table:table-column table:style-name="_31_0080_5f_38.D"/>
        <table:table-column table:style-name="_31_0080_5f_38.E"/>
        <table:table-column table:style-name="_31_0080_5f_38.F"/>
        <text:soft-page-break/>
        <table:table-row>
          <table:table-cell table:style-name="_31_0080_5f_38.A1" office:value-type="string">
            <text:p text:style-name="P4">Наименование</text:p>
          </table:table-cell>
          <table:table-cell table:style-name="_31_0080_5f_38.B1" office:value-type="string">
            <text:p text:style-name="P4">Сбор и регистрация информации о выявленных рисках информационной безопасности в организациях КФС</text:p>
          </table:table-cell>
          <table:table-cell table:style-name="_31_0080_5f_38.A1" office:value-type="string">
            <text:p text:style-name="P8">Код</text:p>
          </table:table-cell>
          <table:table-cell table:style-name="_31_0080_5f_38.B1" office:value-type="string">
            <text:p text:style-name="P8">С/03.7</text:p>
          </table:table-cell>
          <table:table-cell table:style-name="_31_0080_5f_38.A1" office:value-type="string">
            <text:p text:style-name="P8">Уровень (подуровень) квалификации</text:p>
          </table:table-cell>
          <table:table-cell table:style-name="_31_0080_5f_38.B1" office:value-type="string">
            <text:p text:style-name="P8">7</text:p>
          </table:table-cell>
        </table:table-row>
      </table:table>
      <text:p text:style-name="Нормальный"/>
      <table:table table:name="10080_39" table:style-name="_31_0080_5f_39">
        <table:table-column table:style-name="_31_0080_5f_39.A"/>
        <table:table-column table:style-name="_31_0080_5f_39.B"/>
        <table:table-column table:style-name="_31_0080_5f_39.C"/>
        <table:table-column table:style-name="_31_0080_5f_39.D"/>
        <table:table-column table:style-name="_31_0080_5f_39.E"/>
        <table:table-row>
          <table:table-cell table:style-name="_31_0080_5f_39.A1" office:value-type="string">
            <text:p text:style-name="P4">Происхождение трудовой функции</text:p>
          </table:table-cell>
          <table:table-cell table:style-name="_31_0080_5f_39.B1" office:value-type="string">
            <text:p text:style-name="P4">Оригинал X</text:p>
          </table:table-cell>
          <table:table-cell table:style-name="_31_0080_5f_39.B1" office:value-type="string">
            <text:p text:style-name="P4">Заимствовано из оригинала</text:p>
          </table:table-cell>
          <table:table-cell table:style-name="_31_0080_5f_39.B1" office:value-type="string">
            <text:p text:style-name="Нормальный"/>
          </table:table-cell>
          <table:table-cell table:style-name="_31_0080_5f_39.B1" office:value-type="string">
            <text:p text:style-name="Нормальный"/>
          </table:table-cell>
        </table:table-row>
        <table:table-row>
          <table:table-cell table:style-name="_31_0080_5f_39.A2" office:value-type="string">
            <text:p text:style-name="Нормальный"/>
          </table:table-cell>
          <table:table-cell table:style-name="_31_0080_5f_39.B2" office:value-type="string">
            <text:p text:style-name="Нормальный"/>
          </table:table-cell>
          <table:table-cell table:style-name="_31_0080_5f_39.C2" office:value-type="string">
            <text:p text:style-name="Нормальный"/>
          </table:table-cell>
          <table:table-cell table:style-name="_31_0080_5f_39.D2" office:value-type="string">
            <text:p text:style-name="P8">Код оригинала</text:p>
          </table:table-cell>
          <table:table-cell table:style-name="_31_0080_5f_3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0" table:style-name="_31_0080_5f_40">
        <table:table-column table:style-name="_31_0080_5f_40.A"/>
        <table:table-column table:style-name="_31_0080_5f_40.B"/>
        <table:table-row>
          <table:table-cell table:style-name="_31_0080_5f_40.A1" table:number-rows-spanned="5" office:value-type="string">
            <text:p text:style-name="P4">Трудовые действия</text:p>
          </table:table-cell>
          <table:table-cell table:style-name="_31_0080_5f_40.B1" office:value-type="string">
            <text:p text:style-name="P5">Выявление и классификация событий рисков информационной безопасности в организациях КФС</text:p>
          </table:table-cell>
        </table:table-row>
        <table:table-row>
          <table:covered-table-cell table:style-name="_31_0080_5f_40.A1"/>
          <table:table-cell table:style-name="_31_0080_5f_40.B2" office:value-type="string">
            <text:p text:style-name="P5">Ведение базы данных о событиях рисков и регистрация событий рисков информационной безопасности в организациях КФС</text:p>
          </table:table-cell>
        </table:table-row>
        <table:table-row>
          <table:covered-table-cell table:style-name="_31_0080_5f_40.A1"/>
          <table:table-cell table:style-name="_31_0080_5f_40.B2" office:value-type="string">
            <text:p text:style-name="P5">Определение потерь от реализации событий рисков информационной безопасности в организациях КФС</text:p>
          </table:table-cell>
        </table:table-row>
        <table:table-row>
          <table:covered-table-cell table:style-name="_31_0080_5f_40.A1"/>
          <table:table-cell table:style-name="_31_0080_5f_40.B2" office:value-type="string">
            <text:p text:style-name="P5">Организация сбора информации о событиях рисков информационной безопасности в организациях КФС</text:p>
          </table:table-cell>
        </table:table-row>
        <table:table-row>
          <table:covered-table-cell table:style-name="_31_0080_5f_40.A1"/>
          <table:table-cell table:style-name="_31_0080_5f_40.B2" office:value-type="string">
            <text:p text:style-name="P5">Проведение анализа причин и последствий реализации инцидентов информационной безопасности в организациях КФС</text:p>
          </table:table-cell>
        </table:table-row>
        <table:table-row>
          <table:table-cell table:style-name="_31_0080_5f_40.A6" table:number-rows-spanned="6" office:value-type="string">
            <text:p text:style-name="P4">Необходимые умения</text:p>
          </table:table-cell>
          <table:table-cell table:style-name="_31_0080_5f_40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 по вопросам рисков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Обеспечивать ведение базы данных о событиях рисков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Применять методологию проведения оценки потерь от реализации рисков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Организовывать процесс сбора информации о событиях рисков информационной безопасности организаций КФС от структурных подразделений (владельцев рисков) организаций КФС, в том числе о результатах претензионной работы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Анализировать технические данные, свидетельствующие о возникновении событий и инцидентов информационной безопасности в организациях КФС</text:p>
          </table:table-cell>
        </table:table-row>
        <table:table-row>
          <table:table-cell table:style-name="_31_0080_5f_40.A6" table:number-rows-spanned="8" office:value-type="string">
            <text:p text:style-name="P4">Необходимые знания</text:p>
          </table:table-cell>
          <table:table-cell table:style-name="_31_0080_5f_40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Принципы управления рисками информационной безопасности, обеспечения информационной безопасности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Основные источники рисков информационной безопасности в рамках бизнес-процессов и технологических процессов организаций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Классификация событий рисков информационной безопасности организаций КФС</text:p>
          </table:table-cell>
        </table:table-row>
        <table:table-row>
          <table:covered-table-cell table:style-name="_31_0080_5f_40.A6"/>
          <table:table-cell table:style-name="_31_0080_5f_40.B2" office:value-type="string">
            <text:p text:style-name="P5">Основы организации и ведения баз данных</text:p>
          </table:table-cell>
        </table:table-row>
        <table:table-row>
          <table:table-cell table:style-name="_31_0080_5f_40.A6" office:value-type="string">
            <text:p text:style-name="P4">Другие</text:p>
            <text:p text:style-name="P4">характеристики</text:p>
          </table:table-cell>
          <table:table-cell table:style-name="_31_0080_5f_40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4"/>3.3.4. Трудовая функция</text:p>
      <text:p text:style-name="Нормальный"/>
      <table:table table:name="10080_41" table:style-name="_31_0080_5f_41">
        <table:table-column table:style-name="_31_0080_5f_41.A"/>
        <table:table-column table:style-name="_31_0080_5f_41.B"/>
        <table:table-column table:style-name="_31_0080_5f_41.C"/>
        <table:table-column table:style-name="_31_0080_5f_41.D"/>
        <table:table-column table:style-name="_31_0080_5f_41.E"/>
        <table:table-column table:style-name="_31_0080_5f_41.F"/>
        <table:table-row>
          <table:table-cell table:style-name="_31_0080_5f_41.A1" office:value-type="string">
            <text:p text:style-name="P4">Наименование</text:p>
          </table:table-cell>
          <table:table-cell table:style-name="_31_0080_5f_41.B1" office:value-type="string">
            <text:p text:style-name="P4">Разработка мероприятий, направленных на уменьшение негативного влияния рисков информационной безопасности в организациях КФС</text:p>
          </table:table-cell>
          <table:table-cell table:style-name="_31_0080_5f_41.A1" office:value-type="string">
            <text:p text:style-name="P8">Код</text:p>
          </table:table-cell>
          <table:table-cell table:style-name="_31_0080_5f_41.B1" office:value-type="string">
            <text:p text:style-name="P8">С/04.7</text:p>
          </table:table-cell>
          <table:table-cell table:style-name="_31_0080_5f_41.A1" office:value-type="string">
            <text:p text:style-name="P8">Уровень (подуровень) квалификации</text:p>
          </table:table-cell>
          <table:table-cell table:style-name="_31_0080_5f_41.B1" office:value-type="string">
            <text:p text:style-name="P8">7</text:p>
          </table:table-cell>
        </table:table-row>
      </table:table>
      <text:p text:style-name="Нормальный"/>
      <table:table table:name="10080_42" table:style-name="_31_0080_5f_42">
        <table:table-column table:style-name="_31_0080_5f_42.A"/>
        <table:table-column table:style-name="_31_0080_5f_42.B"/>
        <table:table-column table:style-name="_31_0080_5f_42.C"/>
        <table:table-column table:style-name="_31_0080_5f_42.D"/>
        <table:table-column table:style-name="_31_0080_5f_42.E"/>
        <table:table-row>
          <table:table-cell table:style-name="_31_0080_5f_42.A1" office:value-type="string">
            <text:p text:style-name="P4">Происхождение трудовой функции</text:p>
          </table:table-cell>
          <table:table-cell table:style-name="_31_0080_5f_42.B1" office:value-type="string">
            <text:p text:style-name="P4">Оригинал X</text:p>
          </table:table-cell>
          <table:table-cell table:style-name="_31_0080_5f_42.B1" office:value-type="string">
            <text:p text:style-name="P4">Заимствовано из оригинала</text:p>
          </table:table-cell>
          <table:table-cell table:style-name="_31_0080_5f_42.B1" office:value-type="string">
            <text:p text:style-name="Нормальный"/>
          </table:table-cell>
          <table:table-cell table:style-name="_31_0080_5f_42.B1" office:value-type="string">
            <text:p text:style-name="Нормальный"/>
          </table:table-cell>
        </table:table-row>
        <table:table-row>
          <table:table-cell table:style-name="_31_0080_5f_42.A2" office:value-type="string">
            <text:p text:style-name="Нормальный"/>
          </table:table-cell>
          <table:table-cell table:style-name="_31_0080_5f_42.B2" office:value-type="string">
            <text:p text:style-name="Нормальный"/>
          </table:table-cell>
          <table:table-cell table:style-name="_31_0080_5f_42.C2" office:value-type="string">
            <text:p text:style-name="Нормальный"/>
          </table:table-cell>
          <table:table-cell table:style-name="_31_0080_5f_42.D2" office:value-type="string">
            <text:p text:style-name="P8">Код оригинала</text:p>
          </table:table-cell>
          <table:table-cell table:style-name="_31_0080_5f_4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3" table:style-name="_31_0080_5f_43">
        <table:table-column table:style-name="_31_0080_5f_43.A"/>
        <table:table-column table:style-name="_31_0080_5f_43.B"/>
        <table:table-row>
          <table:table-cell table:style-name="_31_0080_5f_43.A1" table:number-rows-spanned="6" office:value-type="string">
            <text:p text:style-name="P4">Трудовые действия</text:p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43.B1" office:value-type="string">
            <text:p text:style-name="P5">Определение способов реагирования на риски информационной безопасности в организациях КФС</text:p>
          </table:table-cell>
        </table:table-row>
        <table:table-row>
          <table:covered-table-cell table:style-name="_31_0080_5f_43.A1"/>
          <table:table-cell table:style-name="_31_0080_5f_43.B2" office:value-type="string">
            <text:p text:style-name="P5">Организация и выполнение работ по разработке плана реагирования на риски информационной безопасности в организациях КФС</text:p>
          </table:table-cell>
        </table:table-row>
        <table:table-row>
          <table:covered-table-cell table:style-name="_31_0080_5f_43.A1"/>
          <table:table-cell table:style-name="_31_0080_5f_43.B2" office:value-type="string">
            <text:p text:style-name="P5">Определение контрольных и сигнальных значений показателей в рамках плана реагирования на риски информационной безопасности организаций КФС в соответствии с допустимым уровнем рисков информационной безопасности организаций КФС (риск-аппетитом финансовой организации)</text:p>
          </table:table-cell>
        </table:table-row>
        <table:table-row>
          <table:covered-table-cell table:style-name="_31_0080_5f_43.A1"/>
          <table:table-cell table:style-name="_31_0080_5f_43.B2" office:value-type="string">
            <text:p text:style-name="P5">Определение технологических мер защиты информации, обрабатываемой в рамках технологических операций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43.A1"/>
          <table:table-cell table:style-name="_31_0080_5f_43.B2" office:value-type="string">
            <text:p text:style-name="P5">Определение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43.A1"/>
          <table:table-cell table:style-name="_31_0080_5f_43.B2" office:value-type="string">
            <text:p text:style-name="P5">Разработка мероприятий, направленных на ограничение степени тяжести последствий в результате инцидентов, связанных с реализаций информационных угроз в организациях КФС</text:p>
          </table:table-cell>
        </table:table-row>
        <table:table-row>
          <table:table-cell table:style-name="_31_0080_5f_43.A7" table:number-rows-spanned="6" office:value-type="string">
            <text:p text:style-name="P4">Необходимые умения</text:p>
          </table:table-cell>
          <table:table-cell table:style-name="_31_0080_5f_43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Разрабатывать предложения по организации необходимого и достаточного ресурсного (кадрового и финансового) обеспечения процессов систем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Осуществлять выбор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Осуществлять выбор технологических мер защиты информации, обрабатываемой в рамках технологических операций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Осуществлять планирование деятельности организаций КФС по реагированию на риски информационной безопасности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ланировать процессы подтверждения реализации функций безопасности и контроля (наличия) уязвимостей объектов информатизации прикладного уровня в организациях КФС</text:p>
          </table:table-cell>
        </table:table-row>
        <table:table-row>
          <table:table-cell table:style-name="_31_0080_5f_43.A7" table:number-rows-spanned="13" office:value-type="string">
            <text:p text:style-name="P4">Необходимые знания</text:p>
          </table:table-cell>
          <table:table-cell table:style-name="_31_0080_5f_43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России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Основные подходы к реагированию на риски информационной безопасности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ринципы построения и совершенствования систем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одходы к реализации технологических мер защиты информации, обрабатываемой в рамках технологических операций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одходы к выявлению инцидентов, реагированию на инциденты информационной безопасности и восстановлению функционирования бизнес-процессов и технологических процессов организаций КФС и объектов информатизации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Базовый состав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Классификация инцидентов защиты информации организаций КФС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ринципы и порядок подтверждения реализации функций безопасности и отсутствия уязвимостей в используемых объектах информатизации прикладного уровня</text:p>
          </table:table-cell>
        </table:table-row>
        <table:table-row>
          <table:covered-table-cell table:style-name="_31_0080_5f_43.A7"/>
          <table:table-cell table:style-name="_31_0080_5f_43.B2" office:value-type="string">
            <text:p text:style-name="P5">Принципы целеполагания, виды и методы организационного планирования</text:p>
          </table:table-cell>
        </table:table-row>
        <table:table-row>
          <table:table-cell table:style-name="_31_0080_5f_43.A7" office:value-type="string">
            <text:p text:style-name="P4">Другие</text:p>
            <text:p text:style-name="P4">характеристики</text:p>
          </table:table-cell>
          <table:table-cell table:style-name="_31_0080_5f_43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5"/>3.3.5. Трудовая функция</text:p>
      <text:p text:style-name="Нормальный"/>
      <table:table table:name="10080_44" table:style-name="_31_0080_5f_44">
        <table:table-column table:style-name="_31_0080_5f_44.A"/>
        <table:table-column table:style-name="_31_0080_5f_44.B"/>
        <table:table-column table:style-name="_31_0080_5f_44.C"/>
        <table:table-column table:style-name="_31_0080_5f_44.D"/>
        <table:table-column table:style-name="_31_0080_5f_44.E"/>
        <table:table-column table:style-name="_31_0080_5f_44.F"/>
        <table:table-row>
          <table:table-cell table:style-name="_31_0080_5f_44.A1" office:value-type="string">
            <text:p text:style-name="P4">Наименование</text:p>
          </table:table-cell>
          <table:table-cell table:style-name="_31_0080_5f_44.B1" office:value-type="string">
            <text:p text:style-name="P4">Мониторинг рисков информационной безопасности и контроль показателей уровня рисков информационной безопасности в организациях КФС</text:p>
          </table:table-cell>
          <table:table-cell table:style-name="_31_0080_5f_44.A1" office:value-type="string">
            <text:p text:style-name="P8">Код</text:p>
          </table:table-cell>
          <table:table-cell table:style-name="_31_0080_5f_44.B1" office:value-type="string">
            <text:p text:style-name="P8">С/05.7</text:p>
          </table:table-cell>
          <table:table-cell table:style-name="_31_0080_5f_44.A1" office:value-type="string">
            <text:p text:style-name="P8">Уровень (подуровень) квалификации</text:p>
          </table:table-cell>
          <table:table-cell table:style-name="_31_0080_5f_44.B1" office:value-type="string">
            <text:p text:style-name="P8">7</text:p>
          </table:table-cell>
        </table:table-row>
      </table:table>
      <text:p text:style-name="Нормальный"/>
      <table:table table:name="10080_45" table:style-name="_31_0080_5f_45">
        <table:table-column table:style-name="_31_0080_5f_45.A"/>
        <table:table-column table:style-name="_31_0080_5f_45.B"/>
        <table:table-column table:style-name="_31_0080_5f_45.C"/>
        <table:table-column table:style-name="_31_0080_5f_45.D"/>
        <table:table-column table:style-name="_31_0080_5f_45.E"/>
        <table:table-row>
          <table:table-cell table:style-name="_31_0080_5f_45.A1" office:value-type="string">
            <text:p text:style-name="P4">Происхождение трудовой функции</text:p>
          </table:table-cell>
          <table:table-cell table:style-name="_31_0080_5f_45.B1" office:value-type="string">
            <text:p text:style-name="P4">Оригинал X</text:p>
          </table:table-cell>
          <table:table-cell table:style-name="_31_0080_5f_45.B1" office:value-type="string">
            <text:p text:style-name="P4">Заимствовано из оригинала</text:p>
          </table:table-cell>
          <table:table-cell table:style-name="_31_0080_5f_45.B1" office:value-type="string">
            <text:p text:style-name="Нормальный"/>
          </table:table-cell>
          <table:table-cell table:style-name="_31_0080_5f_45.B1" office:value-type="string">
            <text:p text:style-name="Нормальный"/>
          </table:table-cell>
        </table:table-row>
        <table:table-row>
          <table:table-cell table:style-name="_31_0080_5f_45.A2" office:value-type="string">
            <text:p text:style-name="Нормальный"/>
          </table:table-cell>
          <table:table-cell table:style-name="_31_0080_5f_45.B2" office:value-type="string">
            <text:p text:style-name="Нормальный"/>
          </table:table-cell>
          <table:table-cell table:style-name="_31_0080_5f_45.C2" office:value-type="string">
            <text:p text:style-name="Нормальный"/>
          </table:table-cell>
          <table:table-cell table:style-name="_31_0080_5f_45.D2" office:value-type="string">
            <text:p text:style-name="P8">Код <text:soft-page-break/>оригинала</text:p>
          </table:table-cell>
          <table:table-cell table:style-name="_31_0080_5f_45.E2" office:value-type="string">
            <text:p text:style-name="P8">Регистрационный <text:soft-page-break/>номер профессионального стандарта</text:p>
          </table:table-cell>
        </table:table-row>
      </table:table>
      <text:p text:style-name="Нормальный"/>
      <table:table table:name="10080_46" table:style-name="_31_0080_5f_46">
        <table:table-column table:style-name="_31_0080_5f_46.A"/>
        <table:table-column table:style-name="_31_0080_5f_46.B"/>
        <table:table-row>
          <table:table-cell table:style-name="_31_0080_5f_46.A1" table:number-rows-spanned="7" office:value-type="string">
            <text:p text:style-name="P4">Трудовые действия</text:p>
            <text:p text:style-name="Нормальный"/>
          </table:table-cell>
          <table:table-cell table:style-name="_31_0080_5f_46.B1" office:value-type="string">
            <text:p text:style-name="P5">Определение набора ключевых индикаторов рисков информационной безопасности в организациях КФС и требований к ним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Документирование ключевых индикаторов рисков информационной безопасности в организациях КФС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Организация и осуществление деятельности по расчету значений ключевых индикаторов рисков информационной безопасности и контрольных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Проведение оценки потенциала превышения сигнальных и контрольных значений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Определение порядка реагирования на превышение пороговых значений ключевых индикаторов рисков информационной безопасности в организациях КФС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Организация и контроль выполнения мероприятий по переоценке рисков информационной безопасности в организациях КФС</text:p>
          </table:table-cell>
        </table:table-row>
        <table:table-row>
          <table:covered-table-cell table:style-name="_31_0080_5f_46.A1"/>
          <table:table-cell table:style-name="_31_0080_5f_46.B2" office:value-type="string">
            <text:p text:style-name="P5">Формирование внутренней отчетности о фактических значениях показателей уровня рисков информационной безопасности в организациях КФС</text:p>
          </table:table-cell>
        </table:table-row>
        <table:table-row>
          <table:table-cell table:style-name="_31_0080_5f_46.A8" table:number-rows-spanned="6" office:value-type="string">
            <text:p text:style-name="P4">Необходимые умения</text:p>
            <text:p text:style-name="Нормальный"/>
          </table:table-cell>
          <table:table-cell table:style-name="_31_0080_5f_46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определяющих набор ключевых индикаторов рисков и требования к ним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рименять методологию оценки потенциала превышения сигнальных и контрольных значений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роизводить измерения ключевых индикаторов рисков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Обосновывать пороговые значения ключевых индикаторов рисков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Организовывать сбор информации для расчета ключевых индикаторов рисков и контрольных показателей уровня рисков информационной безопасности в организациях КФС</text:p>
          </table:table-cell>
        </table:table-row>
        <table:table-row>
          <table:table-cell table:style-name="_31_0080_5f_46.A8" table:number-rows-spanned="8" office:value-type="string">
            <text:p text:style-name="P4">Необходимые знания</text:p>
            <text:p text:style-name="Нормальный"/>
          </table:table-cell>
          <table:table-cell table:style-name="_31_0080_5f_46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обеспечения информационной безопасности,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ринципы управления рисками информационной безопасности, обеспечения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Способы расчета ключевых индикаторов рисков информационной безопасности в организациях КФС, в том числе с использованием средств информатизации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одходы к определению состава контрольных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46.A8"/>
          <table:table-cell table:style-name="_31_0080_5f_46.B2" office:value-type="string">
            <text:p text:style-name="P5">Подходы к организации составления отчетности в рамках управления рисками информационной безопасности</text:p>
          </table:table-cell>
        </table:table-row>
        <table:table-row>
          <table:table-cell table:style-name="_31_0080_5f_46.A8" office:value-type="string">
            <text:p text:style-name="P4">Другие</text:p>
            <text:p text:style-name="P4">характеристики</text:p>
          </table:table-cell>
          <table:table-cell table:style-name="_31_0080_5f_46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6"/>3.3.6. Трудовая функция</text:p>
      <text:p text:style-name="Нормальный"/>
      <table:table table:name="10080_47" table:style-name="_31_0080_5f_47">
        <table:table-column table:style-name="_31_0080_5f_47.A"/>
        <table:table-column table:style-name="_31_0080_5f_47.B"/>
        <table:table-column table:style-name="_31_0080_5f_47.C"/>
        <table:table-column table:style-name="_31_0080_5f_47.D"/>
        <table:table-column table:style-name="_31_0080_5f_47.E"/>
        <table:table-column table:style-name="_31_0080_5f_47.F"/>
        <table:table-row>
          <table:table-cell table:style-name="_31_0080_5f_47.A1" office:value-type="string">
            <text:p text:style-name="P4">Наименование</text:p>
          </table:table-cell>
          <table:table-cell table:style-name="_31_0080_5f_47.B1" office:value-type="string">
            <text:p text:style-name="P4">Обеспечение информационной безопасности значимых объектов критической информационной инфраструктуры в организациях КФС</text:p>
          </table:table-cell>
          <table:table-cell table:style-name="_31_0080_5f_47.A1" office:value-type="string">
            <text:p text:style-name="P8">Код</text:p>
          </table:table-cell>
          <table:table-cell table:style-name="_31_0080_5f_47.B1" office:value-type="string">
            <text:p text:style-name="P8">С/06.7</text:p>
          </table:table-cell>
          <table:table-cell table:style-name="_31_0080_5f_47.A1" office:value-type="string">
            <text:p text:style-name="P8">Уровень (подуровень) квалификации</text:p>
          </table:table-cell>
          <table:table-cell table:style-name="_31_0080_5f_47.B1" office:value-type="string">
            <text:p text:style-name="P8">7</text:p>
          </table:table-cell>
        </table:table-row>
      </table:table>
      <text:p text:style-name="Нормальный"/>
      <table:table table:name="10080_48" table:style-name="_31_0080_5f_48">
        <table:table-column table:style-name="_31_0080_5f_48.A"/>
        <table:table-column table:style-name="_31_0080_5f_48.B"/>
        <table:table-column table:style-name="_31_0080_5f_48.C"/>
        <table:table-column table:style-name="_31_0080_5f_48.D"/>
        <table:table-column table:style-name="_31_0080_5f_48.E"/>
        <table:table-row>
          <table:table-cell table:style-name="_31_0080_5f_48.A1" office:value-type="string">
            <text:p text:style-name="P4">Происхождение трудовой функции</text:p>
          </table:table-cell>
          <table:table-cell table:style-name="_31_0080_5f_48.B1" office:value-type="string">
            <text:p text:style-name="P4">Оригинал X</text:p>
          </table:table-cell>
          <table:table-cell table:style-name="_31_0080_5f_48.B1" office:value-type="string">
            <text:p text:style-name="P4">Заимствовано из оригинала</text:p>
          </table:table-cell>
          <table:table-cell table:style-name="_31_0080_5f_48.B1" office:value-type="string">
            <text:p text:style-name="Нормальный"/>
          </table:table-cell>
          <table:table-cell table:style-name="_31_0080_5f_48.B1" office:value-type="string">
            <text:p text:style-name="Нормальный"/>
          </table:table-cell>
        </table:table-row>
        <table:table-row>
          <table:table-cell table:style-name="_31_0080_5f_48.A2" office:value-type="string">
            <text:p text:style-name="Нормальный"/>
          </table:table-cell>
          <table:table-cell table:style-name="_31_0080_5f_48.B2" office:value-type="string">
            <text:p text:style-name="Нормальный"/>
          </table:table-cell>
          <table:table-cell table:style-name="_31_0080_5f_48.C2" office:value-type="string">
            <text:p text:style-name="Нормальный"/>
          </table:table-cell>
          <table:table-cell table:style-name="_31_0080_5f_48.D2" office:value-type="string">
            <text:p text:style-name="P8">Код оригинала</text:p>
          </table:table-cell>
          <table:table-cell table:style-name="_31_0080_5f_4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9" table:style-name="_31_0080_5f_49">
        <table:table-column table:style-name="_31_0080_5f_49.A"/>
        <table:table-column table:style-name="_31_0080_5f_49.B"/>
        <table:table-row>
          <table:table-cell table:style-name="_31_0080_5f_49.A1" table:number-rows-spanned="7" office:value-type="string">
            <text:p text:style-name="P4">Трудовые действия</text:p>
            <text:p text:style-name="Нормальный"/>
          </table:table-cell>
          <table:table-cell table:style-name="_31_0080_5f_49.B1" office:value-type="string">
            <text:p text:style-name="P5">Разработка, согласование и применение внутренних документов организации КФС, определяющих методологию обеспечения защиты информации значимых объектов критической информационной инфраструктуры в организациях КФС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Организация работ по категорированию объектов критической информационной инфраструктуры Российской Федерации на этапах:</text:p>
            <text:p text:style-name="P5">- определение и выявление процессов в рамках выполнения функций (полномочий) или осуществления видов деятельности субъектов критической информационной инфраструктуры, нарушение и (или) прекращение которых может привести к негативным социальным, политическим, экономическим, экологическим последствиям, последствиям для обеспечения обороны страны, безопасности государства и правопорядка;</text:p>
            <text:p text:style-name="P5">- определение объектов критической информационной инфраструктуры, которые обрабатывают информацию, необходимую для обеспечения критических процессов, и (или) осуществляют управление, контроль или мониторинг критических процессов;</text:p>
            <text:p text:style-name="P5">- формирование перечня объектов критической информационной инфраструктуры, подлежащих категорированию;</text:p>
            <text:p text:style-name="P5">- оценка в соответствии с перечнем показателей критериев значимости масштаба возможных последствий в случае возникновения компьютерных инцидентов на объектах критической информационной инфраструктуры;</text:p>
            <text:p text:style-name="P5">- присвоение объекту критической информационной инфраструктуры одной из категорий значимости либо принятие решения об отсутствии необходимости присвоения ему одной из категорий значимости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Совершенствование методологии обеспечения защиты информации значимых объектов критической информационной инфраструктуры в организациях КФС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Анализ результатов (валидация) применения методологии обеспечения защиты информации значимых объектов критической информационной инфраструктуры и защиты персональных данных в организациях КФС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Разработка программ консультирования и повышения осведомленности работников организации КФС по вопросам защиты информации значимых объектов критической информационной инфраструктуры и защиты персональных данных в организациях КФС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Методологическое сопровождение реализации программ контроля и аудита защиты информации значимых объектов критической информационной инфраструктуры в организациях КФС</text:p>
          </table:table-cell>
        </table:table-row>
        <table:table-row>
          <table:covered-table-cell table:style-name="_31_0080_5f_49.A1"/>
          <table:table-cell table:style-name="_31_0080_5f_49.B2" office:value-type="string">
            <text:p text:style-name="P5">Определение форматов представления отчетности в рамках обеспечения защиты информации значимых объектов критической информационной инфраструктуры в организациях КФС</text:p>
          </table:table-cell>
        </table:table-row>
        <table:table-row>
          <table:table-cell table:style-name="_31_0080_5f_49.A8" table:number-rows-spanned="7" office:value-type="string">
            <text:p text:style-name="P4">Необходимые умения</text:p>
          </table:table-cell>
          <table:table-cell table:style-name="_31_0080_5f_49.B2" office:value-type="string">
            <text:p text:style-name="P5">Анализировать нормативные правовые акты, национальные и международные документы, регламентирующие разработку методологии обеспечения защиты информации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Анализировать и применять методологическую базу, требования законодательства Российской Федерации и федеральных органов исполнительной власти Российской Федерации, уполномоченных в области обеспечения безопасности критической информационной инфраструктуры Российской Федерации, защиты персональных данных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 и обеспечения защиты информации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Анализировать и обосновывать методологию обеспечения защиты информации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определяющие методологию обеспечения защиты информации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Разрабатывать программы консультирования и повышения осведомленности работников организации КФС по вопросам защиты информации значимых объектов критической информационной инфраструктуры и защиты персональных данных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Подготавливать информационно-аналитические материалы по вопросам обеспечения защиты информации в организациях КФС</text:p>
          </table:table-cell>
        </table:table-row>
        <table:table-row>
          <table:table-cell table:style-name="_31_0080_5f_49.A8" table:number-rows-spanned="8" office:value-type="string">
            <text:p text:style-name="P4">Необходимые знания</text:p>
          </table:table-cell>
          <table:table-cell table:style-name="_31_0080_5f_49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защиты персональных данных, управления рисками информационной безопасности, обеспечения информационной безопасности в организациях КФС, обеспечения безопасности критической информационной инфраструктуры Российской Федерации; правила категорирования объектов критической информационной инфраструктуры Российской Федерации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защиты персональных данных, обеспечения информационной безопасности, управления рисками информационной безопасности в организациях КФС, обеспечения безопасности критической информационной <text:soft-page-break/>инфраструктуры Российской Федерации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Принципы разработки и совершенствования методологии обеспечения защиты информации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Принципы построения систем обеспечения защиты информации и защиты персональных данных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Методология разработки программ консультирования и повышения осведомленности работников организации КФС по вопросам защиты информации и защиты объектов критической информационной инфраструктуры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49.A8"/>
          <table:table-cell table:style-name="_31_0080_5f_49.B2" office:value-type="string">
            <text:p text:style-name="P5">Принципы организации внутренней отчетности организации КФС в рамках обеспечения защиты информации в организациях КФС</text:p>
          </table:table-cell>
        </table:table-row>
        <table:table-row>
          <table:table-cell table:style-name="_31_0080_5f_49.A8" office:value-type="string">
            <text:p text:style-name="P4">Другие</text:p>
            <text:p text:style-name="P4">характеристики</text:p>
          </table:table-cell>
          <table:table-cell table:style-name="_31_0080_5f_4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7"/>3.3.7. Трудовая функция</text:p>
      <text:p text:style-name="Нормальный"/>
      <table:table table:name="10080_50" table:style-name="_31_0080_5f_50">
        <table:table-column table:style-name="_31_0080_5f_50.A"/>
        <table:table-column table:style-name="_31_0080_5f_50.B"/>
        <table:table-column table:style-name="_31_0080_5f_50.C"/>
        <table:table-column table:style-name="_31_0080_5f_50.D"/>
        <table:table-column table:style-name="_31_0080_5f_50.E"/>
        <table:table-column table:style-name="_31_0080_5f_50.F"/>
        <table:table-row>
          <table:table-cell table:style-name="_31_0080_5f_50.A1" office:value-type="string">
            <text:p text:style-name="P4">Наименование</text:p>
          </table:table-cell>
          <table:table-cell table:style-name="_31_0080_5f_50.B1" office:value-type="string">
            <text:p text:style-name="P4">Организация защиты информации, в том числе защиты персональных данных, в организациях КФС</text:p>
          </table:table-cell>
          <table:table-cell table:style-name="_31_0080_5f_50.A1" office:value-type="string">
            <text:p text:style-name="P8">Код</text:p>
          </table:table-cell>
          <table:table-cell table:style-name="_31_0080_5f_50.B1" office:value-type="string">
            <text:p text:style-name="P8">С/07.7</text:p>
          </table:table-cell>
          <table:table-cell table:style-name="_31_0080_5f_50.A1" office:value-type="string">
            <text:p text:style-name="P8">Уровень (подуровень) квалификации</text:p>
          </table:table-cell>
          <table:table-cell table:style-name="_31_0080_5f_50.B1" office:value-type="string">
            <text:p text:style-name="P8">7</text:p>
          </table:table-cell>
        </table:table-row>
      </table:table>
      <text:p text:style-name="Нормальный"/>
      <table:table table:name="10080_51" table:style-name="_31_0080_5f_51">
        <table:table-column table:style-name="_31_0080_5f_51.A"/>
        <table:table-column table:style-name="_31_0080_5f_51.B"/>
        <table:table-column table:style-name="_31_0080_5f_51.C"/>
        <table:table-column table:style-name="_31_0080_5f_51.D"/>
        <table:table-column table:style-name="_31_0080_5f_51.E"/>
        <table:table-row>
          <table:table-cell table:style-name="_31_0080_5f_51.A1" office:value-type="string">
            <text:p text:style-name="P4">Происхождение трудовой функции</text:p>
          </table:table-cell>
          <table:table-cell table:style-name="_31_0080_5f_51.B1" office:value-type="string">
            <text:p text:style-name="P4">Оригинал X</text:p>
          </table:table-cell>
          <table:table-cell table:style-name="_31_0080_5f_51.B1" office:value-type="string">
            <text:p text:style-name="P4">Заимствовано из оригинала</text:p>
          </table:table-cell>
          <table:table-cell table:style-name="_31_0080_5f_51.B1" office:value-type="string">
            <text:p text:style-name="Нормальный"/>
          </table:table-cell>
          <table:table-cell table:style-name="_31_0080_5f_51.B1" office:value-type="string">
            <text:p text:style-name="Нормальный"/>
          </table:table-cell>
        </table:table-row>
        <table:table-row>
          <table:table-cell table:style-name="_31_0080_5f_51.A2" office:value-type="string">
            <text:p text:style-name="Нормальный"/>
          </table:table-cell>
          <table:table-cell table:style-name="_31_0080_5f_51.B2" office:value-type="string">
            <text:p text:style-name="Нормальный"/>
          </table:table-cell>
          <table:table-cell table:style-name="_31_0080_5f_51.C2" office:value-type="string">
            <text:p text:style-name="Нормальный"/>
          </table:table-cell>
          <table:table-cell table:style-name="_31_0080_5f_51.D2" office:value-type="string">
            <text:p text:style-name="P8">Код оригинала</text:p>
          </table:table-cell>
          <table:table-cell table:style-name="_31_0080_5f_5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2" table:style-name="_31_0080_5f_52">
        <table:table-column table:style-name="_31_0080_5f_52.A"/>
        <table:table-column table:style-name="_31_0080_5f_52.B"/>
        <table:table-row>
          <table:table-cell table:style-name="_31_0080_5f_52.A1" table:number-rows-spanned="8" office:value-type="string">
            <text:p text:style-name="P4">Трудовые действия</text:p>
          </table:table-cell>
          <table:table-cell table:style-name="_31_0080_5f_52.B1" office:value-type="string">
            <text:p text:style-name="P5">Разработка модели угроз безопасности информации, в том числе безопасности персональных данных,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Разработка организационно-распорядительных документов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Организация выполнения организационных и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Разработка архитектуры и конфигурации системы защиты персональных данных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Разработка систем мониторинга распространения персональных данных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Разработка методик оценки эффективности мер по обеспечению безопасности персональных данных в информационных системах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Организация контроля выполнения организационных и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Проведение обучения персонала по выполнению организационных и технических мер по защите информации, в том числе по защите персональных данных в организациях КФС</text:p>
          </table:table-cell>
        </table:table-row>
        <table:table-row>
          <table:table-cell table:style-name="_31_0080_5f_52.A9" table:number-rows-spanned="10" office:value-type="string">
            <text:p text:style-name="P4">Необходимые умения</text:p>
          </table:table-cell>
          <table:table-cell table:style-name="_31_0080_5f_52.B2" office:value-type="string">
            <text:p text:style-name="P5">Разрабатывать модели угроз безопасности информации, в том числе безопасности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азрабатывать организационно-распорядительные документы по <text:soft-page-break/>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ланировать и организовывать выполнение организационных и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ланировать и организовывать контроль выполнения организационных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еализовывать правила разграничения доступа персонала к объектам доступа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роводить обучение персонала по выполнению организационных и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азрабатывать архитектуру и конфигурацию системы защиты персональных данны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азрабатывать системы мониторинга распространения персональных данны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азрабатывать методики оценки эффективности мер по обеспечению безопасности персональных данных в информационных система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азрабатывать и реализовывать методы обезличивания персональных данных в информационных системах в организациях КФС</text:p>
          </table:table-cell>
        </table:table-row>
        <table:table-row>
          <table:table-cell table:style-name="_31_0080_5f_52.A9" table:number-rows-spanned="13" office:value-type="string">
            <text:p text:style-name="P4">Необходимые знания</text:p>
            <text:p text:style-name="Нормальный"/>
          </table:table-cell>
          <table:table-cell table:style-name="_31_0080_5f_52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 и защиты персональных данных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 и защиты персональных данных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Современные информационные технологии (операционные системы, базы данных, вычислительные сети)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Угрозы безопасности информации, в том числе безопасности персональных данных, в автоматизированных система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Методы и средства защиты информации в автоматизированных система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орядок организации защиты и основные требования к защите информации, в том числе к защите персональных данных,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Состав и содержание организационно-распорядительных документов по защите информации, в том числе по защите персональных данных, в автоматизированных система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Основы обеспечения безопасности объектов информатизации прикладного уровня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орядок организации технического обслуживания систем и средств защиты информации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Основы методики обучения, повышения осведомленности и консультирования работников организации КФС по вопросам защиты информации, в том числе защиты персональных данных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Принципы и условия обработки персональных данных в организациях КФС</text:p>
          </table:table-cell>
        </table:table-row>
        <table:table-row>
          <table:covered-table-cell table:style-name="_31_0080_5f_52.A9"/>
          <table:table-cell table:style-name="_31_0080_5f_52.B2" office:value-type="string">
            <text:p text:style-name="P5">Методы и средства контроля выполнения организационных и технических мер по защите информации, в том числе по защите персональных данных, в организациях КФС</text:p>
          </table:table-cell>
        </table:table-row>
        <table:table-row>
          <table:table-cell table:style-name="_31_0080_5f_52.A9" office:value-type="string">
            <text:p text:style-name="P4">Другие</text:p>
            <text:p text:style-name="P4">характеристики</text:p>
          </table:table-cell>
          <table:table-cell table:style-name="_31_0080_5f_5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8"/>3.3.8. Трудовая функция</text:p>
      <text:p text:style-name="Нормальный"/>
      <table:table table:name="10075" table:style-name="_31_0075">
        <table:table-column table:style-name="_31_0075.A"/>
        <table:table-column table:style-name="_31_0075.B"/>
        <table:table-column table:style-name="_31_0075.C"/>
        <table:table-column table:style-name="_31_0075.D"/>
        <table:table-column table:style-name="_31_0075.E"/>
        <table:table-column table:style-name="_31_0075.F"/>
        <table:table-row>
          <table:table-cell table:style-name="_31_0075.A1" office:value-type="string">
            <text:p text:style-name="P4">Наименование</text:p>
          </table:table-cell>
          <table:table-cell table:style-name="_31_0075.B1" office:value-type="string">
            <text:p text:style-name="P4">Обеспечение операционной надежности (киберустойчивости) в организациях КФС</text:p>
          </table:table-cell>
          <table:table-cell table:style-name="_31_0075.A1" office:value-type="string">
            <text:p text:style-name="P8">Код</text:p>
          </table:table-cell>
          <table:table-cell table:style-name="_31_0075.B1" office:value-type="string">
            <text:p text:style-name="P8">С/08.7</text:p>
          </table:table-cell>
          <table:table-cell table:style-name="_31_0075.A1" office:value-type="string">
            <text:p text:style-name="P8">Уровень (подуровень) квалификации</text:p>
          </table:table-cell>
          <table:table-cell table:style-name="_31_0075.B1" office:value-type="string">
            <text:p text:style-name="P8">7</text:p>
          </table:table-cell>
        </table:table-row>
      </table:table>
      <text:p text:style-name="Нормальный"/>
      <table:table table:name="10075_1" table:style-name="_31_0075_5f_1">
        <table:table-column table:style-name="_31_0075_5f_1.A"/>
        <table:table-column table:style-name="_31_0075_5f_1.B"/>
        <table:table-column table:style-name="_31_0075_5f_1.C"/>
        <table:table-column table:style-name="_31_0075_5f_1.D"/>
        <table:table-column table:style-name="_31_0075_5f_1.E"/>
        <table:table-row>
          <table:table-cell table:style-name="_31_0075_5f_1.A1" office:value-type="string">
            <text:p text:style-name="P4">Происхождение трудовой функции</text:p>
          </table:table-cell>
          <table:table-cell table:style-name="_31_0075_5f_1.B1" office:value-type="string">
            <text:p text:style-name="P4">Оригинал X</text:p>
          </table:table-cell>
          <table:table-cell table:style-name="_31_0075_5f_1.B1" office:value-type="string">
            <text:p text:style-name="P8">Заимствовано из оригинала</text:p>
          </table:table-cell>
          <table:table-cell table:style-name="_31_0075_5f_1.B1" office:value-type="string">
            <text:p text:style-name="Нормальный"/>
          </table:table-cell>
          <table:table-cell table:style-name="_31_0075_5f_1.B1" office:value-type="string">
            <text:p text:style-name="Нормальный"/>
          </table:table-cell>
        </table:table-row>
        <table:table-row>
          <table:table-cell table:style-name="_31_0075_5f_1.A2" office:value-type="string">
            <text:p text:style-name="Нормальный"/>
          </table:table-cell>
          <table:table-cell table:style-name="_31_0075_5f_1.B2" office:value-type="string">
            <text:p text:style-name="Нормальный"/>
          </table:table-cell>
          <table:table-cell table:style-name="_31_0075_5f_1.C2" office:value-type="string">
            <text:p text:style-name="Нормальный"/>
          </table:table-cell>
          <table:table-cell table:style-name="_31_0075_5f_1.D2" office:value-type="string">
            <text:p text:style-name="P8">Код оригинала</text:p>
          </table:table-cell>
          <table:table-cell table:style-name="_31_0075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3" table:style-name="_31_0080_5f_53">
        <table:table-column table:style-name="_31_0080_5f_53.A"/>
        <table:table-column table:style-name="_31_0080_5f_53.B"/>
        <table:table-row>
          <table:table-cell table:style-name="_31_0080_5f_53.A1" table:number-rows-spanned="4" office:value-type="string">
            <text:p text:style-name="P4">Трудовые действия</text:p>
          </table:table-cell>
          <table:table-cell table:style-name="_31_0080_5f_53.B1" office:value-type="string">
            <text:p text:style-name="P5">Реализация организационных и технических мер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1"/>
          <table:table-cell table:style-name="_31_0080_5f_53.B2" office:value-type="string">
            <text:p text:style-name="P5">Совершенствование организационных и технических мер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1"/>
          <table:table-cell table:style-name="_31_0080_5f_53.B2" office:value-type="string">
            <text:p text:style-name="P5">Обеспечение необходимого уровня зрелости (полноты и качества) организационных и технических мер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1"/>
          <table:table-cell table:style-name="_31_0080_5f_53.B2" office:value-type="string">
            <text:p text:style-name="P5">Определение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table-cell table:style-name="_31_0080_5f_53.A5" table:number-rows-spanned="6" office:value-type="string">
            <text:p text:style-name="P4">Необходимые умения</text:p>
            <text:p text:style-name="Нормальный"/>
          </table:table-cell>
          <table:table-cell table:style-name="_31_0080_5f_53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Разрабатывать предложения по совершенствованию методологи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Применять организационные и технические меры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Вносить предложения об изменении контрольных показателей уровня рисков информационной безопасности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Осуществлять выбор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Анализировать техническую документацию на объектах информатизации в организациях КФС</text:p>
          </table:table-cell>
        </table:table-row>
        <table:table-row>
          <table:table-cell table:style-name="_31_0080_5f_53.A5" table:number-rows-spanned="8" office:value-type="string">
            <text:p text:style-name="P4">Необходимые знания</text:p>
          </table:table-cell>
          <table:table-cell table:style-name="_31_0080_5f_53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реализации и контроля процессов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реализации и <text:soft-page-break/>контроля процессов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Принципы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Базовый состав организационных, технологических и технических мер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Подходы к сегментации вычислительных сетей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Основы обеспечения безопасности объектов информатизации прикладного уровня в организациях КФС</text:p>
          </table:table-cell>
        </table:table-row>
        <table:table-row>
          <table:covered-table-cell table:style-name="_31_0080_5f_53.A5"/>
          <table:table-cell table:style-name="_31_0080_5f_53.B2" office:value-type="string">
            <text:p text:style-name="P5">Подходы к подтверждению реализации функций безопасности и контроля (наличия) уязвимостей объектов информатизации прикладного уровня в организациях КФС</text:p>
          </table:table-cell>
        </table:table-row>
        <table:table-row>
          <table:table-cell table:style-name="_31_0080_5f_53.A5" office:value-type="string">
            <text:p text:style-name="P4">Другие</text:p>
            <text:p text:style-name="P4">характеристики</text:p>
          </table:table-cell>
          <table:table-cell table:style-name="_31_0080_5f_53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"/>3.4. Обобщенная трудовая функция</text:p>
      <text:p text:style-name="Нормальный"/>
      <table:table table:name="10080_54" table:style-name="_31_0080_5f_54">
        <table:table-column table:style-name="_31_0080_5f_54.A"/>
        <table:table-column table:style-name="_31_0080_5f_54.B"/>
        <table:table-column table:style-name="_31_0080_5f_54.C"/>
        <table:table-column table:style-name="_31_0080_5f_54.D"/>
        <table:table-column table:style-name="_31_0080_5f_54.E"/>
        <table:table-column table:style-name="_31_0080_5f_54.F"/>
        <table:table-row>
          <table:table-cell table:style-name="_31_0080_5f_54.A1" office:value-type="string">
            <text:p text:style-name="P4">Наименование</text:p>
          </table:table-cell>
          <table:table-cell table:style-name="_31_0080_5f_54.B1" office:value-type="string">
            <text:p text:style-name="P4">Методологическое обеспечение процессов информационной безопасности в организациях КФС</text:p>
          </table:table-cell>
          <table:table-cell table:style-name="_31_0080_5f_54.A1" office:value-type="string">
            <text:p text:style-name="P8">Код</text:p>
          </table:table-cell>
          <table:table-cell table:style-name="_31_0080_5f_54.B1" office:value-type="string">
            <text:p text:style-name="P8">D</text:p>
          </table:table-cell>
          <table:table-cell table:style-name="_31_0080_5f_54.A1" office:value-type="string">
            <text:p text:style-name="P8">Уровень квалификации</text:p>
          </table:table-cell>
          <table:table-cell table:style-name="_31_0080_5f_54.B1" office:value-type="string">
            <text:p text:style-name="P8">7</text:p>
          </table:table-cell>
        </table:table-row>
      </table:table>
      <text:p text:style-name="Нормальный"/>
      <table:table table:name="10080_55" table:style-name="_31_0080_5f_55">
        <table:table-column table:style-name="_31_0080_5f_55.A"/>
        <table:table-column table:style-name="_31_0080_5f_55.B"/>
        <table:table-column table:style-name="_31_0080_5f_55.C"/>
        <table:table-column table:style-name="_31_0080_5f_55.D"/>
        <table:table-column table:style-name="_31_0080_5f_55.E"/>
        <table:table-row>
          <table:table-cell table:style-name="_31_0080_5f_55.A1" office:value-type="string">
            <text:p text:style-name="P4">Происхождение обобщенной трудовой функции</text:p>
          </table:table-cell>
          <table:table-cell table:style-name="_31_0080_5f_55.B1" office:value-type="string">
            <text:p text:style-name="P4">Оригинал X</text:p>
          </table:table-cell>
          <table:table-cell table:style-name="_31_0080_5f_55.B1" office:value-type="string">
            <text:p text:style-name="P8">Заимствовано из оригинала</text:p>
          </table:table-cell>
          <table:table-cell table:style-name="_31_0080_5f_55.B1" office:value-type="string">
            <text:p text:style-name="Нормальный"/>
          </table:table-cell>
          <table:table-cell table:style-name="_31_0080_5f_55.B1" office:value-type="string">
            <text:p text:style-name="Нормальный"/>
          </table:table-cell>
        </table:table-row>
        <table:table-row>
          <table:table-cell table:style-name="_31_0080_5f_55.A2" office:value-type="string">
            <text:p text:style-name="Нормальный"/>
          </table:table-cell>
          <table:table-cell table:style-name="_31_0080_5f_55.B2" office:value-type="string">
            <text:p text:style-name="Нормальный"/>
          </table:table-cell>
          <table:table-cell table:style-name="_31_0080_5f_55.C2" office:value-type="string">
            <text:p text:style-name="Нормальный"/>
          </table:table-cell>
          <table:table-cell table:style-name="_31_0080_5f_55.D2" office:value-type="string">
            <text:p text:style-name="P8">Код оригинала</text:p>
          </table:table-cell>
          <table:table-cell table:style-name="_31_0080_5f_5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6" table:style-name="_31_0080_5f_56">
        <table:table-column table:style-name="_31_0080_5f_56.A"/>
        <table:table-column table:style-name="_31_0080_5f_56.B"/>
        <table:table-row>
          <table:table-cell table:style-name="_31_0080_5f_56.A1" office:value-type="string">
            <text:p text:style-name="P4">Возможные наименования должностей, профессий</text:p>
          </table:table-cell>
          <table:table-cell table:style-name="_31_0080_5f_56.B1" office:value-type="string">
            <text:p text:style-name="P4">Главный специалист по информационной безопасности</text:p>
            <text:p text:style-name="P4">Ведущий специалист по информационной безопасности</text:p>
            <text:p text:style-name="P4">Руководитель структурного подразделения</text:p>
          </table:table-cell>
        </table:table-row>
        <table:table-row>
          <table:table-cell table:style-name="_31_0080_5f_56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6.A3" office:value-type="string">
            <text:p text:style-name="P4">Требования к образованию и обучению</text:p>
          </table:table-cell>
          <table:table-cell table:style-name="_31_0080_5f_56.B3" office:value-type="string">
            <text:p text:style-name="P4">Высшее профильное образование - магистратура или специалитет в области информационной безопасности</text:p>
            <text:p text:style-name="P4">или</text:p>
            <text:p text:style-name="P4">Высшее образование (непрофильное) - магистратура или специалитет и дополнительное профессиональное образование (профессиональная переподготовка) в области информационной безопасности в организациях КФС</text:p>
          </table:table-cell>
        </table:table-row>
        <table:table-row>
          <table:table-cell table:style-name="_31_0080_5f_56.A3" office:value-type="string">
            <text:p text:style-name="P4">Требования к опыту</text:p>
            <text:p text:style-name="P4">практической</text:p>
            <text:p text:style-name="P4">работы</text:p>
          </table:table-cell>
          <table:table-cell table:style-name="_31_0080_5f_56.B3" office:value-type="string">
            <text:p text:style-name="P4">Не менее двух лет в области информационной безопасности в организациях КФС</text:p>
          </table:table-cell>
        </table:table-row>
        <table:table-row>
          <table:table-cell table:style-name="_31_0080_5f_56.A3" office:value-type="string">
            <text:p text:style-name="P4">Особые условия допуска к работе</text:p>
          </table:table-cell>
          <table:table-cell table:style-name="_31_0080_5f_56.B3" office:value-type="string">
            <text:p text:style-name="P4">-</text:p>
          </table:table-cell>
        </table:table-row>
        <table:table-row>
          <table:table-cell table:style-name="_31_0080_5f_56.A3" office:value-type="string">
            <text:p text:style-name="P4">Другие</text:p>
            <text:p text:style-name="P4">характеристики</text:p>
          </table:table-cell>
          <table:table-cell table:style-name="_31_0080_5f_56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57" table:style-name="_31_0080_5f_57">
        <table:table-column table:style-name="_31_0080_5f_57.A"/>
        <table:table-column table:style-name="_31_0080_5f_57.B"/>
        <table:table-column table:style-name="_31_0080_5f_57.C"/>
        <table:table-row>
          <table:table-cell table:style-name="_31_0080_5f_57.A1" office:value-type="string">
            <text:p text:style-name="P8">Наименование документа</text:p>
          </table:table-cell>
          <table:table-cell table:style-name="_31_0080_5f_57.B1" office:value-type="string">
            <text:p text:style-name="P8">Код</text:p>
          </table:table-cell>
          <table:table-cell table:style-name="_31_0080_5f_57.B1" office:value-type="string">
            <text:p text:style-name="P8">Наименование базовой группы, должности (профессии) или специальности</text:p>
          </table:table-cell>
        </table:table-row>
        <text:soft-page-break/>
        <table:table-row>
          <table:table-cell table:style-name="_31_0080_5f_57.A2" office:value-type="string">
            <text:p text:style-name="P4">ОКЗ</text:p>
          </table:table-cell>
          <table:table-cell table:style-name="_31_0080_5f_57.B2" office:value-type="string">
            <text:p text:style-name="P4">2529</text:p>
          </table:table-cell>
          <table:table-cell table:style-name="_31_0080_5f_57.B2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57.A2" office:value-type="string">
            <text:p text:style-name="P4">ЕКС</text:p>
          </table:table-cell>
          <table:table-cell table:style-name="_31_0080_5f_57.B2" office:value-type="string">
            <text:p text:style-name="P4">-</text:p>
          </table:table-cell>
          <table:table-cell table:style-name="_31_0080_5f_57.B2" office:value-type="string">
            <text:p text:style-name="P4">Главный специалист по технической защите информации</text:p>
          </table:table-cell>
        </table:table-row>
        <table:table-row>
          <table:table-cell table:style-name="_31_0080_5f_57.A2" office:value-type="string">
            <text:p text:style-name="P4">ОКПДТР</text:p>
          </table:table-cell>
          <table:table-cell table:style-name="_31_0080_5f_57.B2" office:value-type="string">
            <text:p text:style-name="P4">20911</text:p>
          </table:table-cell>
          <table:table-cell table:style-name="_31_0080_5f_57.B2" office:value-type="string">
            <text:p text:style-name="P4">Главный специалист по защите информации</text:p>
          </table:table-cell>
        </table:table-row>
        <table:table-row>
          <table:table-cell table:style-name="_31_0080_5f_57.A2" table:number-rows-spanned="22" office:value-type="string">
            <text:p text:style-name="P4">ОКСО</text:p>
          </table:table-cell>
          <table:table-cell table:style-name="_31_0080_5f_57.B2" office:value-type="string">
            <text:p text:style-name="P4">1.01.04.02</text:p>
          </table:table-cell>
          <table:table-cell table:style-name="_31_0080_5f_57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1.02.04.01</text:p>
          </table:table-cell>
          <table:table-cell table:style-name="_31_0080_5f_57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1.02.04.02</text:p>
          </table:table-cell>
          <table:table-cell table:style-name="_31_0080_5f_57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1.02.04.03</text:p>
          </table:table-cell>
          <table:table-cell table:style-name="_31_0080_5f_57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09.04.01</text:p>
          </table:table-cell>
          <table:table-cell table:style-name="_31_0080_5f_57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09.04.02</text:p>
          </table:table-cell>
          <table:table-cell table:style-name="_31_0080_5f_57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09.04.03</text:p>
          </table:table-cell>
          <table:table-cell table:style-name="_31_0080_5f_57.B2" office:value-type="string">
            <text:p text:style-name="P4">Прикладная информатика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09.04.04</text:p>
          </table:table-cell>
          <table:table-cell table:style-name="_31_0080_5f_57.B2" office:value-type="string">
            <text:p text:style-name="P4">Программная инженерия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4.01</text:p>
          </table:table-cell>
          <table:table-cell table:style-name="_31_0080_5f_57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1.04.02</text:p>
          </table:table-cell>
          <table:table-cell table:style-name="_31_0080_5f_57.B2" office:value-type="string">
            <text:p text:style-name="P4">Инфокоммуникационные технологии и системы связи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5.38.04.01</text:p>
          </table:table-cell>
          <table:table-cell table:style-name="_31_0080_5f_57.B2" office:value-type="string">
            <text:p text:style-name="P4">Экономика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5.38.04.05</text:p>
          </table:table-cell>
          <table:table-cell table:style-name="_31_0080_5f_57.B2" office:value-type="string">
            <text:p text:style-name="P4">Бизнес-информатика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5.40.04.01</text:p>
          </table:table-cell>
          <table:table-cell table:style-name="_31_0080_5f_57.B2" office:value-type="string">
            <text:p text:style-name="P4">Юриспруденция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1</text:p>
          </table:table-cell>
          <table:table-cell table:style-name="_31_0080_5f_57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2</text:p>
          </table:table-cell>
          <table:table-cell table:style-name="_31_0080_5f_57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3</text:p>
          </table:table-cell>
          <table:table-cell table:style-name="_31_0080_5f_57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4</text:p>
          </table:table-cell>
          <table:table-cell table:style-name="_31_0080_5f_57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5</text:p>
          </table:table-cell>
          <table:table-cell table:style-name="_31_0080_5f_57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6</text:p>
          </table:table-cell>
          <table:table-cell table:style-name="_31_0080_5f_57.B2" office:value-type="string">
            <text:p text:style-name="P4">Криптография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2.10.05.07</text:p>
          </table:table-cell>
          <table:table-cell table:style-name="_31_0080_5f_57.B2" office:value-type="string">
            <text:p text:style-name="P4">Противодействие техническим разведкам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5.38.05.01</text:p>
          </table:table-cell>
          <table:table-cell table:style-name="_31_0080_5f_57.B2" office:value-type="string">
            <text:p text:style-name="P4">Экономическая безопасность</text:p>
          </table:table-cell>
        </table:table-row>
        <table:table-row>
          <table:covered-table-cell table:style-name="_31_0080_5f_57.A2"/>
          <table:table-cell table:style-name="_31_0080_5f_57.B2" office:value-type="string">
            <text:p text:style-name="P4">5.40.05.01</text:p>
          </table:table-cell>
          <table:table-cell table:style-name="_31_0080_5f_57.B2" office:value-type="string">
            <text:p text:style-name="P4">Правовое обеспечение национальной безопасности</text:p>
          </table:table-cell>
        </table:table-row>
      </table:table>
      <text:p text:style-name="Нормальный"/>
      <text:p text:style-name="P4"><text:bookmark text:name="anchor341"/>3.4.1. Трудовая функция</text:p>
      <text:p text:style-name="Нормальный"/>
      <table:table table:name="10080_58" table:style-name="_31_0080_5f_58">
        <table:table-column table:style-name="_31_0080_5f_58.A"/>
        <table:table-column table:style-name="_31_0080_5f_58.B"/>
        <table:table-column table:style-name="_31_0080_5f_58.C"/>
        <table:table-column table:style-name="_31_0080_5f_58.D"/>
        <table:table-column table:style-name="_31_0080_5f_58.E"/>
        <table:table-column table:style-name="_31_0080_5f_58.F"/>
        <table:table-row>
          <table:table-cell table:style-name="_31_0080_5f_58.A1" office:value-type="string">
            <text:p text:style-name="P4">Наименование</text:p>
          </table:table-cell>
          <table:table-cell table:style-name="_31_0080_5f_58.B1" office:value-type="string">
            <text:p text:style-name="P4">Разработка политики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и защиты информации в организациях КФС</text:p>
          </table:table-cell>
          <table:table-cell table:style-name="_31_0080_5f_58.A1" office:value-type="string">
            <text:p text:style-name="P8">Код</text:p>
          </table:table-cell>
          <table:table-cell table:style-name="_31_0080_5f_58.B1" office:value-type="string">
            <text:p text:style-name="P8">D/01.7</text:p>
          </table:table-cell>
          <table:table-cell table:style-name="_31_0080_5f_58.A1" office:value-type="string">
            <text:p text:style-name="P8">Уровень (подуровень) квалификации</text:p>
          </table:table-cell>
          <table:table-cell table:style-name="_31_0080_5f_58.B1" office:value-type="string">
            <text:p text:style-name="P8">7</text:p>
          </table:table-cell>
        </table:table-row>
      </table:table>
      <text:p text:style-name="Нормальный"/>
      <table:table table:name="10080_59" table:style-name="_31_0080_5f_59">
        <table:table-column table:style-name="_31_0080_5f_59.A"/>
        <table:table-column table:style-name="_31_0080_5f_59.B"/>
        <table:table-column table:style-name="_31_0080_5f_59.C"/>
        <table:table-column table:style-name="_31_0080_5f_59.D"/>
        <table:table-column table:style-name="_31_0080_5f_59.E"/>
        <table:table-row>
          <table:table-cell table:style-name="_31_0080_5f_59.A1" office:value-type="string">
            <text:p text:style-name="P4">Происхождение трудовой функции</text:p>
          </table:table-cell>
          <table:table-cell table:style-name="_31_0080_5f_59.B1" office:value-type="string">
            <text:p text:style-name="P4">Оригинал X</text:p>
          </table:table-cell>
          <table:table-cell table:style-name="_31_0080_5f_59.B1" office:value-type="string">
            <text:p text:style-name="P8">Заимствовано из оригинала</text:p>
          </table:table-cell>
          <table:table-cell table:style-name="_31_0080_5f_59.B1" office:value-type="string">
            <text:p text:style-name="Нормальный"/>
          </table:table-cell>
          <table:table-cell table:style-name="_31_0080_5f_59.B1" office:value-type="string">
            <text:p text:style-name="Нормальный"/>
          </table:table-cell>
        </table:table-row>
        <table:table-row>
          <table:table-cell table:style-name="_31_0080_5f_59.A2" office:value-type="string">
            <text:p text:style-name="Нормальный"/>
          </table:table-cell>
          <table:table-cell table:style-name="_31_0080_5f_59.B2" office:value-type="string">
            <text:p text:style-name="Нормальный"/>
          </table:table-cell>
          <table:table-cell table:style-name="_31_0080_5f_59.C2" office:value-type="string">
            <text:p text:style-name="Нормальный"/>
          </table:table-cell>
          <table:table-cell table:style-name="_31_0080_5f_59.D2" office:value-type="string">
            <text:p text:style-name="P8">Код оригинала</text:p>
          </table:table-cell>
          <table:table-cell table:style-name="_31_0080_5f_59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60" table:style-name="_31_0080_5f_60">
        <table:table-column table:style-name="_31_0080_5f_60.A"/>
        <table:table-column table:style-name="_31_0080_5f_60.B"/>
        <table:table-row>
          <table:table-cell table:style-name="_31_0080_5f_60.A1" table:number-rows-spanned="5" office:value-type="string">
            <text:p text:style-name="P4">Трудовые действия</text:p>
          </table:table-cell>
          <table:table-cell table:style-name="_31_0080_5f_60.B1" office:value-type="string">
            <text:p text:style-name="P5">Разработка, согласование и организация утверждения политики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и защиты информации в организациях КФС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Совершенствование политики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и защиты информации в организациях КФС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Разработка предложений по распределению ролей и ответственности за управление рисками информационной безопасности, обеспечение защиты информации и операционной надежности (киберустойчивости) в вовлеченных подразделениях организаций КФС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Разработка предложений по определению зон компетенции совета директоров (наблюдательного совета) и исполнительного органа организаций КФС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Разработка предложений по определению состава контрольных показателей уровня рисков информационной безопасности в организациях КФС, а также его контрольных и сигнальных значений</text:p>
          </table:table-cell>
        </table:table-row>
        <table:table-row>
          <table:table-cell table:style-name="_31_0080_5f_60.A6" table:number-rows-spanned="5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60.B2" office:value-type="string">
            <text:p text:style-name="P5">Анализировать и обосновывать политику организаций КФС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и защиты информации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Разрабатывать предложения по изменению и совершенствованию политики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устанавливающих цели и принципы, а также определяющих методологию и правила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Разрабатывать предложения по развитию корпоративной культуры (этики), устанавливающей значимость вопросов управления рисками информационной безопасности, обеспечения защиты информации, операционной надежности (киберустойчивости) в организациях КФС</text:p>
          </table:table-cell>
        </table:table-row>
        <table:table-row>
          <table:table-cell table:style-name="_31_0080_5f_60.A6" table:number-rows-spanned="8" office:value-type="string">
            <text:p text:style-name="P4">Необходимые знания</text:p>
          </table:table-cell>
          <table:table-cell table:style-name="_31_0080_5f_60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Принципы и методы распределения ролей и ответственности за управление рисками информационной безопасности, обеспечение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Принципы целеполагания, виды и методы организационного планирования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Принципы построения и совершенствования систем управления <text:soft-page-break/>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Принципы разработки политики в области обеспечения информационной безопасности по вопросам управления рисками информационной безопасности, обеспечения операционной надежности (киберустойчивости) и защиты информации в организациях КФС</text:p>
          </table:table-cell>
        </table:table-row>
        <table:table-row>
          <table:covered-table-cell table:style-name="_31_0080_5f_60.A6"/>
          <table:table-cell table:style-name="_31_0080_5f_60.B2" office:value-type="string">
            <text:p text:style-name="P5">Подходы к определению состава контрольных показателей уровня рисков информационной безопасности в организации КФС</text:p>
          </table:table-cell>
        </table:table-row>
        <table:table-row>
          <table:table-cell table:style-name="_31_0080_5f_60.A6" office:value-type="string">
            <text:p text:style-name="P4">Другие</text:p>
            <text:p text:style-name="P4">характеристики</text:p>
          </table:table-cell>
          <table:table-cell table:style-name="_31_0080_5f_60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2"/>3.4.2. Трудовая функция</text:p>
      <text:p text:style-name="Нормальный"/>
      <table:table table:name="10080_61" table:style-name="_31_0080_5f_61">
        <table:table-column table:style-name="_31_0080_5f_61.A"/>
        <table:table-column table:style-name="_31_0080_5f_61.B"/>
        <table:table-column table:style-name="_31_0080_5f_61.C"/>
        <table:table-column table:style-name="_31_0080_5f_61.D"/>
        <table:table-column table:style-name="_31_0080_5f_61.E"/>
        <table:table-column table:style-name="_31_0080_5f_61.F"/>
        <table:table-row>
          <table:table-cell table:style-name="_31_0080_5f_61.A1" office:value-type="string">
            <text:p text:style-name="P4">Наименование</text:p>
          </table:table-cell>
          <table:table-cell table:style-name="_31_0080_5f_61.B1" office:value-type="string">
            <text:p text:style-name="P4">Разработка методологии обеспечения защиты информации и операционной надежности (киберустойчивости) в организациях КФС</text:p>
          </table:table-cell>
          <table:table-cell table:style-name="_31_0080_5f_61.A1" office:value-type="string">
            <text:p text:style-name="P8">Код</text:p>
          </table:table-cell>
          <table:table-cell table:style-name="_31_0080_5f_61.B1" office:value-type="string">
            <text:p text:style-name="P8">D/02.7</text:p>
          </table:table-cell>
          <table:table-cell table:style-name="_31_0080_5f_61.A1" office:value-type="string">
            <text:p text:style-name="P8">Уровень (подуровень) квалификации</text:p>
          </table:table-cell>
          <table:table-cell table:style-name="_31_0080_5f_61.B1" office:value-type="string">
            <text:p text:style-name="P8">7</text:p>
          </table:table-cell>
        </table:table-row>
      </table:table>
      <text:p text:style-name="Нормальный"/>
      <table:table table:name="10080_62" table:style-name="_31_0080_5f_62">
        <table:table-column table:style-name="_31_0080_5f_62.A"/>
        <table:table-column table:style-name="_31_0080_5f_62.B"/>
        <table:table-column table:style-name="_31_0080_5f_62.C"/>
        <table:table-column table:style-name="_31_0080_5f_62.D"/>
        <table:table-column table:style-name="_31_0080_5f_62.E"/>
        <table:table-row>
          <table:table-cell table:style-name="_31_0080_5f_62.A1" office:value-type="string">
            <text:p text:style-name="P4">Происхождение трудовой функции</text:p>
          </table:table-cell>
          <table:table-cell table:style-name="_31_0080_5f_62.B1" office:value-type="string">
            <text:p text:style-name="P4">Оригинал X</text:p>
          </table:table-cell>
          <table:table-cell table:style-name="_31_0080_5f_62.B1" office:value-type="string">
            <text:p text:style-name="P8">Заимствовано из оригинала</text:p>
          </table:table-cell>
          <table:table-cell table:style-name="_31_0080_5f_62.B1" office:value-type="string">
            <text:p text:style-name="Нормальный"/>
          </table:table-cell>
          <table:table-cell table:style-name="_31_0080_5f_62.B1" office:value-type="string">
            <text:p text:style-name="Нормальный"/>
          </table:table-cell>
        </table:table-row>
        <table:table-row>
          <table:table-cell table:style-name="_31_0080_5f_62.A2" office:value-type="string">
            <text:p text:style-name="Нормальный"/>
          </table:table-cell>
          <table:table-cell table:style-name="_31_0080_5f_62.B2" office:value-type="string">
            <text:p text:style-name="Нормальный"/>
          </table:table-cell>
          <table:table-cell table:style-name="_31_0080_5f_62.C2" office:value-type="string">
            <text:p text:style-name="Нормальный"/>
          </table:table-cell>
          <table:table-cell table:style-name="_31_0080_5f_62.D2" office:value-type="string">
            <text:p text:style-name="P8">Код оригинала</text:p>
          </table:table-cell>
          <table:table-cell table:style-name="_31_0080_5f_6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3" table:style-name="_31_0080_5f_63">
        <table:table-column table:style-name="_31_0080_5f_63.A"/>
        <table:table-column table:style-name="_31_0080_5f_63.B"/>
        <table:table-row>
          <table:table-cell table:style-name="_31_0080_5f_63.A1" table:number-rows-spanned="7" office:value-type="string">
            <text:p text:style-name="P4">Трудовые действия</text:p>
          </table:table-cell>
          <table:table-cell table:style-name="_31_0080_5f_63.B1" office:value-type="string">
            <text:p text:style-name="P5">Разработка, согласование и применение внутренних документов организации КФС, определяющих методологию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Совершенствование методологи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Анализ результатов (валидация) применения методологи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Разработка программ консультирования и повышения осведомленности работников организации КФС по вопросам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Подготовка предложений по базовому составу организационных и технических мер по защите информации и обеспечению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Методологическое сопровождение реализации программ контроля и аудита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Определение форматов представления отчетности в рамках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63.A8" table:number-rows-spanned="5" office:value-type="string">
            <text:p text:style-name="P4">Необходимые умения</text:p>
          </table:table-cell>
          <table:table-cell table:style-name="_31_0080_5f_63.B2" office:value-type="string">
            <text:p text:style-name="P5">Анализировать нормативные правовые акты, национальные и международные документы, регламентирующие разработку методологи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Анализировать и применять методологическую базу, требования <text:soft-page-break/>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Анализировать и обосновывать методологию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определяющие методологию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Подготавливать информационно-аналитические материалы по вопроса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63.A8" table:number-rows-spanned="8" office:value-type="string">
            <text:p text:style-name="P4">Необходимые знания</text:p>
            <text:p text:style-name="Нормальный"/>
          </table:table-cell>
          <table:table-cell table:style-name="_31_0080_5f_63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Принципы разработки и совершенствования методологи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Принципы построения систе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Базовый состав организационных и технических мер по защите информации и обеспечению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Методология разработки программ консультирования и повышения осведомленности работников организации КФС по вопросам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63.A8"/>
          <table:table-cell table:style-name="_31_0080_5f_63.B2" office:value-type="string">
            <text:p text:style-name="P5">Принципы организации внутренней отчетности организации КФС в рамках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63.A8" office:value-type="string">
            <text:p text:style-name="P4">Другие</text:p>
            <text:p text:style-name="P4">характеристики</text:p>
          </table:table-cell>
          <table:table-cell table:style-name="_31_0080_5f_63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3"/>3.4.3. Трудовая функция</text:p>
      <text:p text:style-name="Нормальный"/>
      <table:table table:name="10080_64" table:style-name="_31_0080_5f_64">
        <table:table-column table:style-name="_31_0080_5f_64.A"/>
        <table:table-column table:style-name="_31_0080_5f_64.B"/>
        <table:table-column table:style-name="_31_0080_5f_64.C"/>
        <table:table-column table:style-name="_31_0080_5f_64.D"/>
        <table:table-column table:style-name="_31_0080_5f_64.E"/>
        <table:table-column table:style-name="_31_0080_5f_64.F"/>
        <table:table-row>
          <table:table-cell table:style-name="_31_0080_5f_64.A1" office:value-type="string">
            <text:p text:style-name="P4">Наименование</text:p>
          </table:table-cell>
          <table:table-cell table:style-name="_31_0080_5f_64.B1" office:value-type="string">
            <text:p text:style-name="P4">Разработка методологии управления рисками информационной безопасности в организациях КФС</text:p>
          </table:table-cell>
          <table:table-cell table:style-name="_31_0080_5f_64.A1" office:value-type="string">
            <text:p text:style-name="P8">Код</text:p>
          </table:table-cell>
          <table:table-cell table:style-name="_31_0080_5f_64.B1" office:value-type="string">
            <text:p text:style-name="P8">D/03.7</text:p>
          </table:table-cell>
          <table:table-cell table:style-name="_31_0080_5f_64.A1" office:value-type="string">
            <text:p text:style-name="P8">Уровень (подуровень) квалификации</text:p>
          </table:table-cell>
          <table:table-cell table:style-name="_31_0080_5f_64.B1" office:value-type="string">
            <text:p text:style-name="P8">7</text:p>
          </table:table-cell>
        </table:table-row>
      </table:table>
      <text:p text:style-name="Нормальный"/>
      <table:table table:name="10080_65" table:style-name="_31_0080_5f_65">
        <table:table-column table:style-name="_31_0080_5f_65.A"/>
        <table:table-column table:style-name="_31_0080_5f_65.B"/>
        <table:table-column table:style-name="_31_0080_5f_65.C"/>
        <table:table-column table:style-name="_31_0080_5f_65.D"/>
        <table:table-column table:style-name="_31_0080_5f_65.E"/>
        <table:table-row>
          <table:table-cell table:style-name="_31_0080_5f_65.A1" office:value-type="string">
            <text:p text:style-name="P4">Происхождение трудовой функции</text:p>
          </table:table-cell>
          <table:table-cell table:style-name="_31_0080_5f_65.B1" office:value-type="string">
            <text:p text:style-name="P4">Оригинал X</text:p>
          </table:table-cell>
          <table:table-cell table:style-name="_31_0080_5f_65.B1" office:value-type="string">
            <text:p text:style-name="P8">Заимствовано из оригинала</text:p>
          </table:table-cell>
          <table:table-cell table:style-name="_31_0080_5f_65.B1" office:value-type="string">
            <text:p text:style-name="Нормальный"/>
          </table:table-cell>
          <table:table-cell table:style-name="_31_0080_5f_65.B1" office:value-type="string">
            <text:p text:style-name="Нормальный"/>
          </table:table-cell>
        </table:table-row>
        <text:soft-page-break/>
        <table:table-row>
          <table:table-cell table:style-name="_31_0080_5f_65.A2" office:value-type="string">
            <text:p text:style-name="Нормальный"/>
          </table:table-cell>
          <table:table-cell table:style-name="_31_0080_5f_65.B2" office:value-type="string">
            <text:p text:style-name="Нормальный"/>
          </table:table-cell>
          <table:table-cell table:style-name="_31_0080_5f_65.C2" office:value-type="string">
            <text:p text:style-name="Нормальный"/>
          </table:table-cell>
          <table:table-cell table:style-name="_31_0080_5f_65.D2" office:value-type="string">
            <text:p text:style-name="P8">Код оригинала</text:p>
          </table:table-cell>
          <table:table-cell table:style-name="_31_0080_5f_6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6" table:style-name="_31_0080_5f_66">
        <table:table-column table:style-name="_31_0080_5f_66.A"/>
        <table:table-column table:style-name="_31_0080_5f_66.B"/>
        <table:table-row>
          <table:table-cell table:style-name="_31_0080_5f_66.A1" table:number-rows-spanned="9" office:value-type="string">
            <text:p text:style-name="P4">Трудовые действия</text:p>
          </table:table-cell>
          <table:table-cell table:style-name="_31_0080_5f_66.B1" office:value-type="string">
            <text:p text:style-name="P5">Разработка, согласование и применение внутренних документов, определяющих методологию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Совершенствование методологии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Анализ результатов (валидация) применения методологии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Разработка программ консультирования и повышения осведомленности по вопросам противодействия реализации информационных угроз работников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Разработка программ повышения осведомленности по вопросам противодействия реализации информационных угроз в отношении потребителей финансовых услуг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Определение форматов представления отчетности в рамках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Методологическое сопровождение оценки эффективности функционирования систем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Разработка методологии оценки рисков информационной безопасности в организациях КФС</text:p>
          </table:table-cell>
        </table:table-row>
        <table:table-row>
          <table:covered-table-cell table:style-name="_31_0080_5f_66.A1"/>
          <table:table-cell table:style-name="_31_0080_5f_66.B2" office:value-type="string">
            <text:p text:style-name="P5">Разработка методологии определения потерь от событий информационной безопасности в организациях КФС</text:p>
          </table:table-cell>
        </table:table-row>
        <table:table-row>
          <table:table-cell table:style-name="_31_0080_5f_66.A10" table:number-rows-spanned="4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66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Анализировать и обосновывать методологию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определяющие методологию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Подготавливать информационно-аналитические материалы по вопросам управления рисками информационной безопасности в организациях КФС</text:p>
          </table:table-cell>
        </table:table-row>
        <table:table-row>
          <table:table-cell table:style-name="_31_0080_5f_66.A10" table:number-rows-spanned="7" office:value-type="string">
            <text:p text:style-name="P4">Необходимые знания</text:p>
          </table:table-cell>
          <table:table-cell table:style-name="_31_0080_5f_66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Принципы разработки и совершенствования методологии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Принципы построения систем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Методология разработки программ консультирования и повышения осведомленности по вопросам противодействия реализации информационных угроз в отношении потребителей финансовых услуг в организациях КФС</text:p>
          </table:table-cell>
        </table:table-row>
        <table:table-row>
          <table:covered-table-cell table:style-name="_31_0080_5f_66.A10"/>
          <table:table-cell table:style-name="_31_0080_5f_66.B2" office:value-type="string">
            <text:p text:style-name="P5">Принципы организации внутренней отчетности организации КФС в рамках управления рисками информационной безопасности в организациях КФС</text:p>
          </table:table-cell>
        </table:table-row>
        <table:table-row>
          <table:table-cell table:style-name="_31_0080_5f_66.A10" office:value-type="string">
            <text:p text:style-name="P4">Другие</text:p>
            <text:p text:style-name="P4">характеристики</text:p>
          </table:table-cell>
          <table:table-cell table:style-name="_31_0080_5f_66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4"/>3.4.4. Трудовая функция</text:p>
      <text:p text:style-name="Нормальный"/>
      <table:table table:name="10080_67" table:style-name="_31_0080_5f_67">
        <table:table-column table:style-name="_31_0080_5f_67.A"/>
        <table:table-column table:style-name="_31_0080_5f_67.B"/>
        <table:table-column table:style-name="_31_0080_5f_67.C"/>
        <table:table-column table:style-name="_31_0080_5f_67.D"/>
        <table:table-column table:style-name="_31_0080_5f_67.E"/>
        <table:table-column table:style-name="_31_0080_5f_67.F"/>
        <table:table-row>
          <table:table-cell table:style-name="_31_0080_5f_67.A1" office:value-type="string">
            <text:p text:style-name="P4">Наименование</text:p>
          </table:table-cell>
          <table:table-cell table:style-name="_31_0080_5f_67.B1" office:value-type="string">
            <text:p text:style-name="P4">Разработка методологии выявления инцидентов информационной безопасности, реагирования на них и восстановления после их реализации в организациях КФС</text:p>
          </table:table-cell>
          <table:table-cell table:style-name="_31_0080_5f_67.A1" office:value-type="string">
            <text:p text:style-name="P8">Код</text:p>
          </table:table-cell>
          <table:table-cell table:style-name="_31_0080_5f_67.B1" office:value-type="string">
            <text:p text:style-name="P8">D/04.7</text:p>
          </table:table-cell>
          <table:table-cell table:style-name="_31_0080_5f_67.A1" office:value-type="string">
            <text:p text:style-name="P8">Уровень (подуровень) квалификации</text:p>
          </table:table-cell>
          <table:table-cell table:style-name="_31_0080_5f_67.B1" office:value-type="string">
            <text:p text:style-name="P8">7</text:p>
          </table:table-cell>
        </table:table-row>
      </table:table>
      <text:p text:style-name="Нормальный"/>
      <table:table table:name="10080_68" table:style-name="_31_0080_5f_68">
        <table:table-column table:style-name="_31_0080_5f_68.A"/>
        <table:table-column table:style-name="_31_0080_5f_68.B"/>
        <table:table-column table:style-name="_31_0080_5f_68.A"/>
        <table:table-column table:style-name="_31_0080_5f_68.D"/>
        <table:table-column table:style-name="_31_0080_5f_68.E"/>
        <table:table-row>
          <table:table-cell table:style-name="_31_0080_5f_68.A1" office:value-type="string">
            <text:p text:style-name="P4">Происхождение трудовой функции</text:p>
          </table:table-cell>
          <table:table-cell table:style-name="_31_0080_5f_68.B1" office:value-type="string">
            <text:p text:style-name="P4">Оригинал X</text:p>
          </table:table-cell>
          <table:table-cell table:style-name="_31_0080_5f_68.B1" office:value-type="string">
            <text:p text:style-name="P8">Заимствовано из оригинала</text:p>
          </table:table-cell>
          <table:table-cell table:style-name="_31_0080_5f_68.B1" office:value-type="string">
            <text:p text:style-name="Нормальный"/>
          </table:table-cell>
          <table:table-cell table:style-name="_31_0080_5f_68.B1" office:value-type="string">
            <text:p text:style-name="Нормальный"/>
          </table:table-cell>
        </table:table-row>
        <table:table-row>
          <table:table-cell table:style-name="_31_0080_5f_68.A2" office:value-type="string">
            <text:p text:style-name="Нормальный"/>
          </table:table-cell>
          <table:table-cell table:style-name="_31_0080_5f_68.B2" office:value-type="string">
            <text:p text:style-name="Нормальный"/>
          </table:table-cell>
          <table:table-cell table:style-name="_31_0080_5f_68.A2" office:value-type="string">
            <text:p text:style-name="Нормальный"/>
          </table:table-cell>
          <table:table-cell table:style-name="_31_0080_5f_68.D2" office:value-type="string">
            <text:p text:style-name="P8">Код оригинала</text:p>
          </table:table-cell>
          <table:table-cell table:style-name="_31_0080_5f_6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9" table:style-name="_31_0080_5f_69">
        <table:table-column table:style-name="_31_0080_5f_69.A"/>
        <table:table-column table:style-name="_31_0080_5f_69.B"/>
        <table:table-row>
          <table:table-cell table:style-name="_31_0080_5f_69.A1" table:number-rows-spanned="7" office:value-type="string">
            <text:p text:style-name="P4">Трудовые действия</text:p>
          </table:table-cell>
          <table:table-cell table:style-name="_31_0080_5f_69.B1" office:value-type="string">
            <text:p text:style-name="P5">Разработка, согласование внутренних документов, определяющих порядок выявления инцидентов информационной безопасности в организациях КФС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, согласование внутренних документов, определяющих порядок реагирования на инциденты информационной безопасност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 в банковской сфере и иных сферах финансового рынка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, согласование внутренних документов, определяющих порядок восстановления функционирования бизнес-процессов и технологических процессов и объектов информатизации после реализации инцидентов информационной безопасност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, согласование внутренних документов, определяющих порядок организации взаимодействия в рамках реагирования на инциденты информационной безопасност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, согласование внутренних документов, определяющих порядок проведения анализа причин и последствий реализации инцидентов информационной безопасност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Определение показателей эффективности реагирования и восстановления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, согласование внутренних документов, определяющих методологию оценки потенциала влияния (критичности) инцидента информационной безопасности в организациях КФС</text:p>
          </table:table-cell>
        </table:table-row>
        <table:table-row>
          <table:table-cell table:style-name="_31_0080_5f_69.A8" table:number-rows-spanned="4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69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, а также о порядке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Обеспечивать методологическое сопровождение деятельности организации КФС в области выявления инцидентов, реагирования на них и восстановления после реализации инцидентов информационной безопасности в организациях КФС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 по выявлению инцидентов информационной безопасности, реагирования на них и восстановления после их реализации в организациях КФС, в том числе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Подготавливать информационно-аналитические материалы по вопросам выявления инцидентов, реагирования на них и восстановления после реализации инцидентов информационной безопасности в организациях КФС</text:p>
          </table:table-cell>
        </table:table-row>
        <table:table-row>
          <table:table-cell table:style-name="_31_0080_5f_69.A8" table:number-rows-spanned="8" office:value-type="string">
            <text:p text:style-name="P4">Необходимые знания</text:p>
          </table:table-cell>
          <table:table-cell table:style-name="_31_0080_5f_69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а также о порядке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а также о порядке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Основы организации процессов выявления инцидентов информационной безопасности, реагирования на них и восстановления после их реализаци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Ключевые показатели эффективности деятельности организации КФС по выявлению инцидентов информационной безопасности, реагированию на них и восстановлению после их реализации в организациях КФС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Форматы обмена информацией об инцидентах информационной безопасност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Принципы и методы распределения ролей и ответственности в рамках реагирования на инциденты информационной безопасности и восстановления после их реализации в организациях КФС, в том числе порядок информирования о компьютерных инцидентах, реагирования на них, принятия мер по ликвидации компьютерных атак, проведенных в отношении значимых объектов критической информационной инфраструктуры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69.A8"/>
          <table:table-cell table:style-name="_31_0080_5f_69.B2" office:value-type="string">
            <text:p text:style-name="P5">Основные подходы и лучшие практики по сбору технических данных (свидетельств) в рамках выявления инцидентов информационной безопасности, реагирования на инциденты и восстановления после их реализации в организациях КФС</text:p>
          </table:table-cell>
        </table:table-row>
        <table:table-row>
          <table:table-cell table:style-name="_31_0080_5f_69.A8" office:value-type="string">
            <text:p text:style-name="P4">Другие</text:p>
            <text:p text:style-name="P4">характеристики</text:p>
          </table:table-cell>
          <table:table-cell table:style-name="_31_0080_5f_69.B2" office:value-type="string">
            <text:p text:style-name="P5">-</text:p>
          </table:table-cell>
        </table:table-row>
      </table:table>
      <text:p text:style-name="P4"><text:bookmark text:name="anchor35"/>3.5. Обобщенная трудовая функция</text:p>
      <text:p text:style-name="Нормальный"/>
      <table:table table:name="10109" table:style-name="_31_0109">
        <table:table-column table:style-name="_31_0109.A"/>
        <table:table-column table:style-name="_31_0109.B"/>
        <table:table-column table:style-name="_31_0109.C"/>
        <table:table-column table:style-name="_31_0109.D"/>
        <table:table-column table:style-name="_31_0109.E"/>
        <table:table-column table:style-name="_31_0109.F"/>
        <table:table-row>
          <table:table-cell table:style-name="_31_0109.A1" office:value-type="string">
            <text:p text:style-name="P4">Наименование</text:p>
          </table:table-cell>
          <table:table-cell table:style-name="_31_0109.B1" office:value-type="string">
            <text:p text:style-name="P4">Контроль обеспечения информационной безопасности и обеспечение операционной надежности (киберустойчивости) в организациях КФС</text:p>
          </table:table-cell>
          <table:table-cell table:style-name="_31_0109.A1" office:value-type="string">
            <text:p text:style-name="P8">Код</text:p>
          </table:table-cell>
          <table:table-cell table:style-name="_31_0109.B1" office:value-type="string">
            <text:p text:style-name="P8">Е</text:p>
          </table:table-cell>
          <table:table-cell table:style-name="_31_0109.A1" office:value-type="string">
            <text:p text:style-name="P8">Уровень квалификации</text:p>
          </table:table-cell>
          <table:table-cell table:style-name="_31_0109.B1" office:value-type="string">
            <text:p text:style-name="P8">7</text:p>
          </table:table-cell>
        </table:table-row>
      </table:table>
      <text:p text:style-name="Нормальный"/>
      <table:table table:name="10080_70" table:style-name="_31_0080_5f_70">
        <table:table-column table:style-name="_31_0080_5f_70.A"/>
        <table:table-column table:style-name="_31_0080_5f_70.B"/>
        <table:table-column table:style-name="_31_0080_5f_70.C"/>
        <table:table-column table:style-name="_31_0080_5f_70.D"/>
        <table:table-column table:style-name="_31_0080_5f_70.E"/>
        <table:table-row>
          <table:table-cell table:style-name="_31_0080_5f_70.A1" office:value-type="string">
            <text:p text:style-name="P4">Происхождение обобщенной трудовой функции</text:p>
          </table:table-cell>
          <table:table-cell table:style-name="_31_0080_5f_70.B1" office:value-type="string">
            <text:p text:style-name="P4">Оригинал X</text:p>
          </table:table-cell>
          <table:table-cell table:style-name="_31_0080_5f_70.C1" office:value-type="string">
            <text:p text:style-name="P8">Заимствовано из оригинала</text:p>
          </table:table-cell>
          <table:table-cell table:style-name="_31_0080_5f_70.B1" office:value-type="string">
            <text:p text:style-name="Нормальный"/>
          </table:table-cell>
          <table:table-cell table:style-name="_31_0080_5f_70.B1" office:value-type="string">
            <text:p text:style-name="Нормальный"/>
          </table:table-cell>
        </table:table-row>
        <table:table-row>
          <table:table-cell table:style-name="_31_0080_5f_70.A2" office:value-type="string">
            <text:p text:style-name="Нормальный"/>
          </table:table-cell>
          <table:table-cell table:style-name="_31_0080_5f_70.B2" office:value-type="string">
            <text:p text:style-name="Нормальный"/>
          </table:table-cell>
          <table:table-cell table:style-name="_31_0080_5f_70.C2" office:value-type="string">
            <text:p text:style-name="Нормальный"/>
          </table:table-cell>
          <table:table-cell table:style-name="_31_0080_5f_70.D2" office:value-type="string">
            <text:p text:style-name="P8">Код оригинала</text:p>
          </table:table-cell>
          <table:table-cell table:style-name="_31_0080_5f_70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1" table:style-name="_31_0080_5f_71">
        <table:table-column table:style-name="_31_0080_5f_71.A"/>
        <table:table-column table:style-name="_31_0080_5f_71.B"/>
        <table:table-row>
          <table:table-cell table:style-name="_31_0080_5f_71.A1" office:value-type="string">
            <text:p text:style-name="P4">Возможные наименования должностей, профессий</text:p>
          </table:table-cell>
          <table:table-cell table:style-name="_31_0080_5f_71.B1" office:value-type="string">
            <text:p text:style-name="P4">Специалист по информационной безопасности</text:p>
            <text:p text:style-name="P4">Ведущий специалист по защите информации</text:p>
          </table:table-cell>
        </table:table-row>
        <table:table-row>
          <table:table-cell table:style-name="_31_0080_5f_7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71.A3" office:value-type="string">
            <text:p text:style-name="P4">Требования к образованию и обучению</text:p>
          </table:table-cell>
          <table:table-cell table:style-name="_31_0080_5f_71.B3" office:value-type="string">
            <text:p text:style-name="P4">Высшее образование - специалитет или магистратура в области информационной безопасности</text:p>
            <text:p text:style-name="P4">или</text:p>
            <text:p text:style-name="P4">Высшее образование (непрофильное) - магистратура или специалитет и дополнительное профессиональное образование (профессиональная <text:soft-page-break/>переподготовка) в области информационной безопасности</text:p>
          </table:table-cell>
        </table:table-row>
        <table:table-row>
          <table:table-cell table:style-name="_31_0080_5f_71.A3" office:value-type="string">
            <text:p text:style-name="P4">Требования к опыту практической работы</text:p>
          </table:table-cell>
          <table:table-cell table:style-name="_31_0080_5f_71.B3" office:value-type="string">
            <text:p text:style-name="P4">Не менее одного года в области информационной безопасности в организациях КФС</text:p>
          </table:table-cell>
        </table:table-row>
        <table:table-row>
          <table:table-cell table:style-name="_31_0080_5f_71.A3" office:value-type="string">
            <text:p text:style-name="P4">Особые условия допуска к работе</text:p>
          </table:table-cell>
          <table:table-cell table:style-name="_31_0080_5f_71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71.A3" office:value-type="string">
            <text:p text:style-name="P4">Другие</text:p>
            <text:p text:style-name="P4">характеристики</text:p>
          </table:table-cell>
          <table:table-cell table:style-name="_31_0080_5f_71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72" table:style-name="_31_0080_5f_72">
        <table:table-column table:style-name="_31_0080_5f_72.A"/>
        <table:table-column table:style-name="_31_0080_5f_72.B"/>
        <table:table-column table:style-name="_31_0080_5f_72.C"/>
        <table:table-row>
          <table:table-cell table:style-name="_31_0080_5f_72.A1" office:value-type="string">
            <text:p text:style-name="P8">Наименование документа</text:p>
          </table:table-cell>
          <table:table-cell table:style-name="_31_0080_5f_72.B1" office:value-type="string">
            <text:p text:style-name="P8">Код</text:p>
          </table:table-cell>
          <table:table-cell table:style-name="_31_0080_5f_72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72.A2" office:value-type="string">
            <text:p text:style-name="P4">ОКЗ</text:p>
          </table:table-cell>
          <table:table-cell table:style-name="_31_0080_5f_72.B2" office:value-type="string">
            <text:p text:style-name="P4">2529</text:p>
          </table:table-cell>
          <table:table-cell table:style-name="_31_0080_5f_72.B2" office:value-type="string">
            <text:p text:style-name="P4">Специалисты по базам данных и сетям, не входящие в другие группы</text:p>
          </table:table-cell>
        </table:table-row>
        <table:table-row>
          <table:table-cell table:style-name="_31_0080_5f_72.A2" table:number-rows-spanned="4" office:value-type="string">
            <text:p text:style-name="P4">ЕКС</text:p>
          </table:table-cell>
          <table:table-cell table:style-name="_31_0080_5f_72.B2" office:value-type="string">
            <text:p text:style-name="P4">-</text:p>
          </table:table-cell>
          <table:table-cell table:style-name="_31_0080_5f_72.B2" office:value-type="string">
            <text:p text:style-name="P4">Администратор по обеспечению безопасности информац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-</text:p>
          </table:table-cell>
          <table:table-cell table:style-name="_31_0080_5f_72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-</text:p>
          </table:table-cell>
          <table:table-cell table:style-name="_31_0080_5f_72.B2" office:value-type="string">
            <text:p text:style-name="P4">Инженер-программист по технической защите информац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-</text:p>
          </table:table-cell>
          <table:table-cell table:style-name="_31_0080_5f_72.B2" office:value-type="string">
            <text:p text:style-name="P4">Специалист по обеспечению безопасности информации в ключевых системах информационной инфраструктуры</text:p>
          </table:table-cell>
        </table:table-row>
        <table:table-row>
          <table:table-cell table:style-name="_31_0080_5f_72.A2" table:number-rows-spanned="2" office:value-type="string">
            <text:p text:style-name="P4">ОКПДТР</text:p>
            <text:p text:style-name="Нормальный"/>
          </table:table-cell>
          <table:table-cell table:style-name="_31_0080_5f_72.B2" office:value-type="string">
            <text:p text:style-name="P4">22567</text:p>
          </table:table-cell>
          <table:table-cell table:style-name="_31_0080_5f_72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6579</text:p>
          </table:table-cell>
          <table:table-cell table:style-name="_31_0080_5f_72.B2" office:value-type="string">
            <text:p text:style-name="P4">Специалист по защите информации</text:p>
          </table:table-cell>
        </table:table-row>
        <table:table-row>
          <table:table-cell table:style-name="_31_0080_5f_72.A2" table:number-rows-spanned="16" office:value-type="string">
            <text:p text:style-name="P4">ОКСО</text:p>
          </table:table-cell>
          <table:table-cell table:style-name="_31_0080_5f_72.B2" office:value-type="string">
            <text:p text:style-name="P4">1.01.04.02</text:p>
          </table:table-cell>
          <table:table-cell table:style-name="_31_0080_5f_72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1.02.04.01</text:p>
          </table:table-cell>
          <table:table-cell table:style-name="_31_0080_5f_72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1.02.04.02</text:p>
          </table:table-cell>
          <table:table-cell table:style-name="_31_0080_5f_72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1.02.04.03</text:p>
          </table:table-cell>
          <table:table-cell table:style-name="_31_0080_5f_72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09.04.01</text:p>
          </table:table-cell>
          <table:table-cell table:style-name="_31_0080_5f_7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09.04.02</text:p>
          </table:table-cell>
          <table:table-cell table:style-name="_31_0080_5f_72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09.04.03</text:p>
          </table:table-cell>
          <table:table-cell table:style-name="_31_0080_5f_72.B2" office:value-type="string">
            <text:p text:style-name="P4">Прикладная информатика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09.04.04</text:p>
          </table:table-cell>
          <table:table-cell table:style-name="_31_0080_5f_72.B2" office:value-type="string">
            <text:p text:style-name="P4">Программная инженерия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4.01</text:p>
          </table:table-cell>
          <table:table-cell table:style-name="_31_0080_5f_72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1</text:p>
          </table:table-cell>
          <table:table-cell table:style-name="_31_0080_5f_72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2</text:p>
          </table:table-cell>
          <table:table-cell table:style-name="_31_0080_5f_72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3</text:p>
          </table:table-cell>
          <table:table-cell table:style-name="_31_0080_5f_72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4</text:p>
          </table:table-cell>
          <table:table-cell table:style-name="_31_0080_5f_72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5</text:p>
          </table:table-cell>
          <table:table-cell table:style-name="_31_0080_5f_72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6</text:p>
          </table:table-cell>
          <table:table-cell table:style-name="_31_0080_5f_72.B2" office:value-type="string">
            <text:p text:style-name="P4">Криптография</text:p>
          </table:table-cell>
        </table:table-row>
        <table:table-row>
          <table:covered-table-cell table:style-name="_31_0080_5f_72.A2"/>
          <table:table-cell table:style-name="_31_0080_5f_72.B2" office:value-type="string">
            <text:p text:style-name="P4">2.10.05.07</text:p>
          </table:table-cell>
          <table:table-cell table:style-name="_31_0080_5f_72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P4"><text:bookmark text:name="anchor351"/>3.5.1. Трудовая функция</text:p>
      <text:p text:style-name="Нормальный"/>
      <table:table table:name="10080_73" table:style-name="_31_0080_5f_73">
        <table:table-column table:style-name="_31_0080_5f_73.A"/>
        <table:table-column table:style-name="_31_0080_5f_73.B"/>
        <table:table-column table:style-name="_31_0080_5f_73.C"/>
        <table:table-column table:style-name="_31_0080_5f_73.D"/>
        <table:table-column table:style-name="_31_0080_5f_73.E"/>
        <table:table-column table:style-name="_31_0080_5f_73.F"/>
        <table:table-row>
          <table:table-cell table:style-name="_31_0080_5f_73.A1" office:value-type="string">
            <text:p text:style-name="P4">Наименование</text:p>
          </table:table-cell>
          <table:table-cell table:style-name="_31_0080_5f_73.B1" office:value-type="string">
            <text:p text:style-name="P4">Проведение контрольных проверок работоспособности и оценка эффективности применяемых программно-аппаратных средств защиты информации в организациях КФС</text:p>
          </table:table-cell>
          <table:table-cell table:style-name="_31_0080_5f_73.A1" office:value-type="string">
            <text:p text:style-name="P8">Код</text:p>
          </table:table-cell>
          <table:table-cell table:style-name="_31_0080_5f_73.B1" office:value-type="string">
            <text:p text:style-name="P8">Е/01.7</text:p>
          </table:table-cell>
          <table:table-cell table:style-name="_31_0080_5f_73.A1" office:value-type="string">
            <text:p text:style-name="P8">Уровень (подуровень) квалификации</text:p>
          </table:table-cell>
          <table:table-cell table:style-name="_31_0080_5f_73.B1" office:value-type="string">
            <text:p text:style-name="P8">7</text:p>
          </table:table-cell>
        </table:table-row>
      </table:table>
      <text:p text:style-name="Нормальный"/>
      <table:table table:name="10080_74" table:style-name="_31_0080_5f_74">
        <table:table-column table:style-name="_31_0080_5f_74.A"/>
        <table:table-column table:style-name="_31_0080_5f_74.B"/>
        <table:table-column table:style-name="_31_0080_5f_74.C"/>
        <table:table-column table:style-name="_31_0080_5f_74.D"/>
        <table:table-column table:style-name="_31_0080_5f_74.E"/>
        <table:table-row>
          <table:table-cell table:style-name="_31_0080_5f_74.A1" office:value-type="string">
            <text:p text:style-name="P4">Происхождение трудовой функции</text:p>
          </table:table-cell>
          <table:table-cell table:style-name="_31_0080_5f_74.B1" office:value-type="string">
            <text:p text:style-name="P4">Оригинал X</text:p>
          </table:table-cell>
          <table:table-cell table:style-name="_31_0080_5f_74.B1" office:value-type="string">
            <text:p text:style-name="P8">Заимствовано из оригинала</text:p>
          </table:table-cell>
          <table:table-cell table:style-name="_31_0080_5f_74.B1" office:value-type="string">
            <text:p text:style-name="Нормальный"/>
          </table:table-cell>
          <table:table-cell table:style-name="_31_0080_5f_74.B1" office:value-type="string">
            <text:p text:style-name="Нормальный"/>
          </table:table-cell>
        </table:table-row>
        <text:soft-page-break/>
        <table:table-row>
          <table:table-cell table:style-name="_31_0080_5f_74.A2" office:value-type="string">
            <text:p text:style-name="Нормальный"/>
          </table:table-cell>
          <table:table-cell table:style-name="_31_0080_5f_74.B2" office:value-type="string">
            <text:p text:style-name="Нормальный"/>
          </table:table-cell>
          <table:table-cell table:style-name="_31_0080_5f_74.C2" office:value-type="string">
            <text:p text:style-name="Нормальный"/>
          </table:table-cell>
          <table:table-cell table:style-name="_31_0080_5f_74.D2" office:value-type="string">
            <text:p text:style-name="P8">Код оригинала</text:p>
          </table:table-cell>
          <table:table-cell table:style-name="_31_0080_5f_7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5" table:style-name="_31_0080_5f_75">
        <table:table-column table:style-name="_31_0080_5f_75.A"/>
        <table:table-column table:style-name="_31_0080_5f_75.B"/>
        <table:table-row>
          <table:table-cell table:style-name="_31_0080_5f_75.A1" table:number-rows-spanned="3" office:value-type="string">
            <text:p text:style-name="P4">Трудовые действия</text:p>
          </table:table-cell>
          <table:table-cell table:style-name="_31_0080_5f_75.B1" office:value-type="string">
            <text:p text:style-name="P5">Проверка работоспособности применяемых программно-аппаратных средств защиты информации с использованием штатных средств и методик в организациях КФС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Оценка эффективности применяемых программно-аппаратных средств защиты информации с использованием штатных средств и методик в организациях КФС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Определение уровня защищенности программно-аппаратных средств защиты информации в организациях КФС</text:p>
          </table:table-cell>
        </table:table-row>
        <table:table-row>
          <table:table-cell table:style-name="_31_0080_5f_75.A4" table:number-rows-spanned="6" office:value-type="string">
            <text:p text:style-name="P4">Необходимые умения</text:p>
          </table:table-cell>
          <table:table-cell table:style-name="_31_0080_5f_75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Определять параметры функционирования программно-аппаратных средств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Разрабатывать методики оценки защищенности программно-аппаратных средств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Оценивать эффективность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Применять разработанные методики оценки защищенности программно-аппаратных средств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Анализировать программно-аппаратные средства защиты с целью определения уровня обеспечиваемой ими защищенности в организациях КФС</text:p>
          </table:table-cell>
        </table:table-row>
        <table:table-row>
          <table:table-cell table:style-name="_31_0080_5f_75.A4" table:number-rows-spanned="10" office:value-type="string">
            <text:p text:style-name="P4">Необходимые знания</text:p>
            <text:p text:style-name="Нормальный"/>
          </table:table-cell>
          <table:table-cell table:style-name="_31_0080_5f_75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Принципы построения компьютерных систем и сетей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Методы и методики оценки безопасности программно-аппаратных средств защиты информации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Принципы построения программно-аппаратных средств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Принципы построения подсистем защиты информации в компьютерных системах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Методы и средства проверки работоспособности программно-аппаратных средств защиты информации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Методы оценки эффективности политики безопасности, реализованной в программно-аппаратных средствах защиты информации в организациях КФС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Методы и средства оценки эффективности программных реализаций алгоритмов защиты информации</text:p>
          </table:table-cell>
        </table:table-row>
        <table:table-row>
          <table:covered-table-cell table:style-name="_31_0080_5f_75.A4"/>
          <table:table-cell table:style-name="_31_0080_5f_75.B2" office:value-type="string">
            <text:p text:style-name="P5">Способы анализа применяемых методов и средств защиты информации на предмет соответствия политике безопасности в организациях КФС</text:p>
          </table:table-cell>
        </table:table-row>
        <table:table-row>
          <table:table-cell table:style-name="_31_0080_5f_75.A4" office:value-type="string">
            <text:p text:style-name="P4">Другие</text:p>
            <text:p text:style-name="P4">характеристики</text:p>
          </table:table-cell>
          <table:table-cell table:style-name="_31_0080_5f_7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2"/>3.5.2. Трудовая функция</text:p>
      <text:p text:style-name="Нормальный"><text:soft-page-break/></text:p>
      <table:table table:name="10066" table:style-name="_31_0066">
        <table:table-column table:style-name="_31_0066.A"/>
        <table:table-column table:style-name="_31_0066.B"/>
        <table:table-column table:style-name="_31_0066.C" table:number-columns-repeated="2"/>
        <table:table-column table:style-name="_31_0066.E"/>
        <table:table-column table:style-name="_31_0066.F"/>
        <table:table-row>
          <table:table-cell table:style-name="_31_0066.A1" office:value-type="string">
            <text:p text:style-name="P4">Наименование</text:p>
          </table:table-cell>
          <table:table-cell table:style-name="_31_0066.B1" office:value-type="string">
            <text:p text:style-name="P4">Контроль процессов защиты информации и обеспечения операционной надежности (киберустойчивости) в организациях КФС</text:p>
          </table:table-cell>
          <table:table-cell table:style-name="_31_0066.A1" office:value-type="string">
            <text:p text:style-name="P8">Код</text:p>
          </table:table-cell>
          <table:table-cell table:style-name="_31_0066.B1" office:value-type="string">
            <text:p text:style-name="P8">Е/02.7</text:p>
          </table:table-cell>
          <table:table-cell table:style-name="_31_0066.A1" office:value-type="string">
            <text:p text:style-name="P8">Уровень (подуровень) квалификации</text:p>
          </table:table-cell>
          <table:table-cell table:style-name="_31_0066.B1" office:value-type="string">
            <text:p text:style-name="P8">7</text:p>
          </table:table-cell>
        </table:table-row>
      </table:table>
      <text:p text:style-name="Нормальный"/>
      <table:table table:name="10080_76" table:style-name="_31_0080_5f_76">
        <table:table-column table:style-name="_31_0080_5f_76.A"/>
        <table:table-column table:style-name="_31_0080_5f_76.B"/>
        <table:table-column table:style-name="_31_0080_5f_76.C"/>
        <table:table-column table:style-name="_31_0080_5f_76.D"/>
        <table:table-column table:style-name="_31_0080_5f_76.E"/>
        <table:table-row>
          <table:table-cell table:style-name="_31_0080_5f_76.A1" office:value-type="string">
            <text:p text:style-name="P4">Происхождение трудовой функции</text:p>
          </table:table-cell>
          <table:table-cell table:style-name="_31_0080_5f_76.B1" office:value-type="string">
            <text:p text:style-name="P4">Оригинал X</text:p>
          </table:table-cell>
          <table:table-cell table:style-name="_31_0080_5f_76.B1" office:value-type="string">
            <text:p text:style-name="P8">Заимствовано из оригинала</text:p>
          </table:table-cell>
          <table:table-cell table:style-name="_31_0080_5f_76.B1" office:value-type="string">
            <text:p text:style-name="Нормальный"/>
          </table:table-cell>
          <table:table-cell table:style-name="_31_0080_5f_76.B1" office:value-type="string">
            <text:p text:style-name="Нормальный"/>
          </table:table-cell>
        </table:table-row>
        <table:table-row>
          <table:table-cell table:style-name="_31_0080_5f_76.A2" office:value-type="string">
            <text:p text:style-name="Нормальный"/>
          </table:table-cell>
          <table:table-cell table:style-name="_31_0080_5f_76.B2" office:value-type="string">
            <text:p text:style-name="Нормальный"/>
          </table:table-cell>
          <table:table-cell table:style-name="_31_0080_5f_76.C2" office:value-type="string">
            <text:p text:style-name="Нормальный"/>
          </table:table-cell>
          <table:table-cell table:style-name="_31_0080_5f_76.D2" office:value-type="string">
            <text:p text:style-name="P8">Код оригинала</text:p>
          </table:table-cell>
          <table:table-cell table:style-name="_31_0080_5f_76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77" table:style-name="_31_0080_5f_77">
        <table:table-column table:style-name="_31_0080_5f_77.A"/>
        <table:table-column table:style-name="_31_0080_5f_77.B"/>
        <table:table-row>
          <table:table-cell table:style-name="_31_0080_5f_77.A1" table:number-rows-spanned="7" office:value-type="string">
            <text:p text:style-name="P4">Трудовые действия</text:p>
          </table:table-cell>
          <table:table-cell table:style-name="_31_0080_5f_77.B1" office:value-type="string">
            <text:p text:style-name="P5">Контроль реализации процессов применения технологических мер защиты информации, обрабатываемой в рамках технологических операций,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Контроль реализации функций безопасности и контроля (наличия) уязвимостей объектов информатизации прикладного уровня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Контроль реализации организационных и технолог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Контроль реализации процессов обеспечения защиты информации и операционной надежности (киберустойчивости) на этапах жизненного цикла объектов информатизации прикладного уровня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Реализация программ контроля и аудита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Представление отчетности в рамках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1"/>
          <table:table-cell table:style-name="_31_0080_5f_77.B2" office:value-type="string">
            <text:p text:style-name="P5">Организация и проведение сценарного анализа и тестирования готовности организаций КФС противостоять реализации угроз информационной безопасности</text:p>
          </table:table-cell>
        </table:table-row>
        <table:table-row>
          <table:table-cell table:style-name="_31_0080_5f_77.A8" table:number-rows-spanned="5" office:value-type="string">
            <text:p text:style-name="P4">Необходимые умения</text:p>
          </table:table-cell>
          <table:table-cell table:style-name="_31_0080_5f_77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Разрабатывать предложения по совершенствованию методологи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Применять технологические меры для обеспечения защиты информации, обрабатываемой в рамках технологических операций,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Применять организационные и технические меры по защите информации и обеспечению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Анализировать техническую документацию на объекты информатизации в организациях КФС</text:p>
          </table:table-cell>
        </table:table-row>
        <table:table-row>
          <table:table-cell table:style-name="_31_0080_5f_77.A8" table:number-rows-spanned="7" office:value-type="string">
            <text:p text:style-name="P4">Необходимые знания</text:p>
          </table:table-cell>
          <table:table-cell table:style-name="_31_0080_5f_77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<text:soft-page-break/>стандарты в области защиты информации, в области реализации и контроля процессов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реализации и контроля процессов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Принципы построения компьютерных систем и сетей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Базовый состав организационных и технических мер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Подходы к сегментации вычислительных сетей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Основы обеспечения безопасности объектов информатизации прикладного уровня</text:p>
          </table:table-cell>
        </table:table-row>
        <table:table-row>
          <table:covered-table-cell table:style-name="_31_0080_5f_77.A8"/>
          <table:table-cell table:style-name="_31_0080_5f_77.B2" office:value-type="string">
            <text:p text:style-name="P5">Специфика платежных процессов в организациях КФС</text:p>
          </table:table-cell>
        </table:table-row>
        <table:table-row>
          <table:table-cell table:style-name="_31_0080_5f_77.A8" office:value-type="string">
            <text:p text:style-name="P4">Другие</text:p>
            <text:p text:style-name="P4">характеристики</text:p>
          </table:table-cell>
          <table:table-cell table:style-name="_31_0080_5f_7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3"/>3.5.3. Трудовая функция</text:p>
      <text:p text:style-name="Нормальный"/>
      <table:table table:name="10106" table:style-name="_31_0106">
        <table:table-column table:style-name="_31_0106.A"/>
        <table:table-column table:style-name="_31_0106.B"/>
        <table:table-column table:style-name="_31_0106.C" table:number-columns-repeated="2"/>
        <table:table-column table:style-name="_31_0106.E"/>
        <table:table-column table:style-name="_31_0106.F"/>
        <table:table-row>
          <table:table-cell table:style-name="_31_0106.A1" office:value-type="string">
            <text:p text:style-name="P4">Наименование</text:p>
          </table:table-cell>
          <table:table-cell table:style-name="_31_0106.B1" office:value-type="string">
            <text:p text:style-name="P4">Реализация программ повышения осведомленности организаций КФС по вопросам защиты информации и обеспечения операционной надежности (киберустойчивости) в организациях КФС</text:p>
          </table:table-cell>
          <table:table-cell table:style-name="_31_0106.A1" office:value-type="string">
            <text:p text:style-name="P8">Код</text:p>
          </table:table-cell>
          <table:table-cell table:style-name="_31_0106.B1" office:value-type="string">
            <text:p text:style-name="P8">Е/03.7</text:p>
          </table:table-cell>
          <table:table-cell table:style-name="_31_0106.A1" office:value-type="string">
            <text:p text:style-name="P8">Уровень (подуровень) квалификации</text:p>
          </table:table-cell>
          <table:table-cell table:style-name="_31_0106.B1" office:value-type="string">
            <text:p text:style-name="P8">7</text:p>
          </table:table-cell>
        </table:table-row>
      </table:table>
      <text:p text:style-name="Нормальный"/>
      <table:table table:name="10106_1" table:style-name="_31_0106_5f_1">
        <table:table-column table:style-name="_31_0106_5f_1.A"/>
        <table:table-column table:style-name="_31_0106_5f_1.B"/>
        <table:table-column table:style-name="_31_0106_5f_1.C"/>
        <table:table-column table:style-name="_31_0106_5f_1.D"/>
        <table:table-column table:style-name="_31_0106_5f_1.E"/>
        <table:table-row>
          <table:table-cell table:style-name="_31_0106_5f_1.A1" office:value-type="string">
            <text:p text:style-name="P4">Происхождение трудовой функции</text:p>
          </table:table-cell>
          <table:table-cell table:style-name="_31_0106_5f_1.B1" office:value-type="string">
            <text:p text:style-name="P4">Оригинал X</text:p>
          </table:table-cell>
          <table:table-cell table:style-name="_31_0106_5f_1.B1" office:value-type="string">
            <text:p text:style-name="P8">Заимствовано из оригинала</text:p>
          </table:table-cell>
          <table:table-cell table:style-name="_31_0106_5f_1.B1" office:value-type="string">
            <text:p text:style-name="Нормальный"/>
          </table:table-cell>
          <table:table-cell table:style-name="_31_0106_5f_1.B1" office:value-type="string">
            <text:p text:style-name="Нормальный"/>
          </table:table-cell>
        </table:table-row>
        <table:table-row>
          <table:table-cell table:style-name="_31_0106_5f_1.A2" office:value-type="string">
            <text:p text:style-name="Нормальный"/>
          </table:table-cell>
          <table:table-cell table:style-name="_31_0106_5f_1.B2" office:value-type="string">
            <text:p text:style-name="Нормальный"/>
          </table:table-cell>
          <table:table-cell table:style-name="_31_0106_5f_1.C2" office:value-type="string">
            <text:p text:style-name="Нормальный"/>
          </table:table-cell>
          <table:table-cell table:style-name="_31_0106_5f_1.D2" office:value-type="string">
            <text:p text:style-name="P8">Код оригинала</text:p>
          </table:table-cell>
          <table:table-cell table:style-name="_31_0106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8" table:style-name="_31_0080_5f_78">
        <table:table-column table:style-name="_31_0080_5f_78.A"/>
        <table:table-column table:style-name="_31_0080_5f_78.B"/>
        <table:table-row>
          <table:table-cell table:style-name="_31_0080_5f_78.A1" table:number-rows-spanned="6" office:value-type="string">
            <text:p text:style-name="P4">Трудовые действия</text:p>
          </table:table-cell>
          <table:table-cell table:style-name="_31_0080_5f_78.B1" office:value-type="string">
            <text:p text:style-name="P5">Организация консультирования и инструктирования работников организаций КФС в соответствии с программами повышения осведомленност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Организация мероприятий по повышению осведомленности членов совета директоров (наблюдательного совета) и исполнительного органа по вопросам организации и контроля управления рисками информационной безопасности,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Проведение контрольных мероприятий по результатам реализации программ консультирования и повышения осведомленности работников организаций КФС по вопросам противодействия реализации угроз информационной безопасност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Организация и проведение консультирования для работников, входящих в группы повышенного риска, по вопросам выявления и противодействия реализации угроз информационной безопасности в организациях КФС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Подготовка предложений по совершенствованию программ по повышению осведомленности в организациях КФС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Доведение до клиентов - потребителей финансовых услуг информации, способствующей уменьшению негативного влияния рисков <text:soft-page-break/>информационной безопасности в организациях КФС</text:p>
          </table:table-cell>
        </table:table-row>
        <table:table-row>
          <table:table-cell table:style-name="_31_0080_5f_78.A7" table:number-rows-spanned="6" office:value-type="string">
            <text:p text:style-name="P4">Необходимые умения</text:p>
          </table:table-cell>
          <table:table-cell table:style-name="_31_0080_5f_78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Организовывать и проводить мероприятия по консультированию и повышению осведомленности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Определять формы, методы и средства объективной оценки процесса и результатов повышения осведомленности и консультирования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Разрабатывать (осваивать) и внедрять современные технологии и формировать способы повышения мотивации работников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Применять технологические меры для обеспечения защиты информации, обрабатываемой в рамках технологических операций, при выполнении бизнес-процессов и технологических процессов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Применять организационные и технические меры защиты информации и обеспечению операционной надежности (киберустойчивости) в организациях КФС</text:p>
          </table:table-cell>
        </table:table-row>
        <table:table-row>
          <table:table-cell table:style-name="_31_0080_5f_78.A7" table:number-rows-spanned="7" office:value-type="string">
            <text:p text:style-name="P4">Необходимые знания</text:p>
            <text:p text:style-name="Нормальный"/>
          </table:table-cell>
          <table:table-cell table:style-name="_31_0080_5f_78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реализации и контроля процессов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реализации и контроля процессов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Принципы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Основы методики повышения осведомленности и консультирования, пути достижения результатов и способы оценки результатов повышения осведомленности и консультирования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Процессы, методы средств побуждения работников организации к активному освоению материала</text:p>
          </table:table-cell>
        </table:table-row>
        <table:table-row>
          <table:covered-table-cell table:style-name="_31_0080_5f_78.A7"/>
          <table:table-cell table:style-name="_31_0080_5f_78.B2" office:value-type="string">
            <text:p text:style-name="P5">Основы обеспечения безопасности объектов информатизации прикладного уровня</text:p>
          </table:table-cell>
        </table:table-row>
        <table:table-row>
          <table:table-cell table:style-name="_31_0080_5f_78.A7" office:value-type="string">
            <text:p text:style-name="P4">Другие</text:p>
            <text:p text:style-name="P4">характеристики</text:p>
          </table:table-cell>
          <table:table-cell table:style-name="_31_0080_5f_78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6"/>3.6. Обобщенная трудовая функция</text:p>
      <text:p text:style-name="Нормальный"/>
      <table:table table:name="10080_79" table:style-name="_31_0080_5f_79">
        <table:table-column table:style-name="_31_0080_5f_79.A"/>
        <table:table-column table:style-name="_31_0080_5f_79.B"/>
        <table:table-column table:style-name="_31_0080_5f_79.C"/>
        <table:table-column table:style-name="_31_0080_5f_79.D"/>
        <table:table-column table:style-name="_31_0080_5f_79.E"/>
        <table:table-column table:style-name="_31_0080_5f_79.F"/>
        <table:table-row>
          <table:table-cell table:style-name="_31_0080_5f_79.A1" office:value-type="string">
            <text:p text:style-name="P4">Наименование</text:p>
          </table:table-cell>
          <table:table-cell table:style-name="_31_0080_5f_79.B1" office:value-type="string">
            <text:p text:style-name="P4">Организация процессов обеспечения информационной безопасности в организациях КФС</text:p>
          </table:table-cell>
          <table:table-cell table:style-name="_31_0080_5f_79.A1" office:value-type="string">
            <text:p text:style-name="P8">Код</text:p>
          </table:table-cell>
          <table:table-cell table:style-name="_31_0080_5f_79.B1" office:value-type="string">
            <text:p text:style-name="P8">F</text:p>
          </table:table-cell>
          <table:table-cell table:style-name="_31_0080_5f_79.A1" office:value-type="string">
            <text:p text:style-name="P8">Уровень квалификации</text:p>
          </table:table-cell>
          <table:table-cell table:style-name="_31_0080_5f_79.B1" office:value-type="string">
            <text:p text:style-name="P8">8</text:p>
          </table:table-cell>
        </table:table-row>
      </table:table>
      <text:p text:style-name="Нормальный"/>
      <table:table table:name="10080_80" table:style-name="_31_0080_5f_80">
        <table:table-column table:style-name="_31_0080_5f_80.A"/>
        <table:table-column table:style-name="_31_0080_5f_80.B"/>
        <table:table-column table:style-name="_31_0080_5f_80.C"/>
        <table:table-column table:style-name="_31_0080_5f_80.D"/>
        <table:table-column table:style-name="_31_0080_5f_80.E"/>
        <table:table-row>
          <table:table-cell table:style-name="_31_0080_5f_80.A1" office:value-type="string">
            <text:p text:style-name="P4">Происхождение обобщенной трудовой функции</text:p>
          </table:table-cell>
          <table:table-cell table:style-name="_31_0080_5f_80.B1" office:value-type="string">
            <text:p text:style-name="P4">Оригинал X</text:p>
          </table:table-cell>
          <table:table-cell table:style-name="_31_0080_5f_80.B1" office:value-type="string">
            <text:p text:style-name="P8">Заимствовано из оригинала</text:p>
          </table:table-cell>
          <table:table-cell table:style-name="_31_0080_5f_80.B1" office:value-type="string">
            <text:p text:style-name="Нормальный"/>
          </table:table-cell>
          <table:table-cell table:style-name="_31_0080_5f_80.B1" office:value-type="string">
            <text:p text:style-name="Нормальный"/>
          </table:table-cell>
        </table:table-row>
        <table:table-row>
          <table:table-cell table:style-name="_31_0080_5f_80.A2" office:value-type="string">
            <text:p text:style-name="Нормальный"/>
          </table:table-cell>
          <table:table-cell table:style-name="_31_0080_5f_80.B2" office:value-type="string">
            <text:p text:style-name="Нормальный"/>
          </table:table-cell>
          <table:table-cell table:style-name="_31_0080_5f_80.C2" office:value-type="string">
            <text:p text:style-name="Нормальный"/>
          </table:table-cell>
          <table:table-cell table:style-name="_31_0080_5f_80.D2" office:value-type="string">
            <text:p text:style-name="P8">Код оригинала</text:p>
          </table:table-cell>
          <table:table-cell table:style-name="_31_0080_5f_80.E2" office:value-type="string">
            <text:p text:style-name="P8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080_81" table:style-name="_31_0080_5f_81">
        <table:table-column table:style-name="_31_0080_5f_81.A"/>
        <table:table-column table:style-name="_31_0080_5f_81.B"/>
        <table:table-row>
          <table:table-cell table:style-name="_31_0080_5f_81.A1" office:value-type="string">
            <text:p text:style-name="P4">Возможные наименования должностей, профессий</text:p>
          </table:table-cell>
          <table:table-cell table:style-name="_31_0080_5f_81.B1" office:value-type="string">
            <text:p text:style-name="P4">Руководитель департамента</text:p>
            <text:p text:style-name="P4">Руководитель управления</text:p>
          </table:table-cell>
        </table:table-row>
        <table:table-row>
          <table:table-cell table:style-name="_31_0080_5f_81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81.A3" office:value-type="string">
            <text:p text:style-name="P4">Требования к образованию и обучению</text:p>
          </table:table-cell>
          <table:table-cell table:style-name="_31_0080_5f_81.B3" office:value-type="string">
            <text:p text:style-name="P4">Высшее профильное образование - магистратура или специалитет в области информационной безопасности</text:p>
            <text:p text:style-name="P4">или</text:p>
            <text:p text:style-name="P4">Высшее образование (непрофильное) - магистратура или специалитет и дополнительное профессиональное образование (профессиональная переподготовка) в области информационной безопасности</text:p>
          </table:table-cell>
        </table:table-row>
        <table:table-row>
          <table:table-cell table:style-name="_31_0080_5f_81.A3" office:value-type="string">
            <text:p text:style-name="P4">Требования к опыту практической работы</text:p>
          </table:table-cell>
          <table:table-cell table:style-name="_31_0080_5f_81.B3" office:value-type="string">
            <text:p text:style-name="P4">Не менее пяти лет в области информационной безопасности в организациях КФС, из них не менее двух лет на руководящих должностях</text:p>
          </table:table-cell>
        </table:table-row>
        <table:table-row>
          <table:table-cell table:style-name="_31_0080_5f_81.A3" office:value-type="string">
            <text:p text:style-name="P4">Особые условия допуска к работе</text:p>
          </table:table-cell>
          <table:table-cell table:style-name="_31_0080_5f_81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81.A3" office:value-type="string">
            <text:p text:style-name="P4">Другие</text:p>
            <text:p text:style-name="P4">характеристики</text:p>
          </table:table-cell>
          <table:table-cell table:style-name="_31_0080_5f_81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82" table:style-name="_31_0080_5f_82">
        <table:table-column table:style-name="_31_0080_5f_82.A" table:number-columns-repeated="2"/>
        <table:table-column table:style-name="_31_0080_5f_82.C"/>
        <table:table-row>
          <table:table-cell table:style-name="_31_0080_5f_82.A1" office:value-type="string">
            <text:p text:style-name="P8">Наименование документа</text:p>
          </table:table-cell>
          <table:table-cell table:style-name="_31_0080_5f_82.B1" office:value-type="string">
            <text:p text:style-name="P8">Код</text:p>
          </table:table-cell>
          <table:table-cell table:style-name="_31_0080_5f_82.B1" office:value-type="string">
            <text:p text:style-name="P8">Наименование базовой группы, должности (профессии) или</text:p>
            <text:p text:style-name="P8">специальности</text:p>
          </table:table-cell>
        </table:table-row>
        <table:table-row>
          <table:table-cell table:style-name="_31_0080_5f_82.A2" office:value-type="string">
            <text:p text:style-name="P4">ОКЗ</text:p>
          </table:table-cell>
          <table:table-cell table:style-name="_31_0080_5f_82.B2" office:value-type="string">
            <text:p text:style-name="P4">1330</text:p>
          </table:table-cell>
          <table:table-cell table:style-name="_31_0080_5f_82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080_5f_82.A2" office:value-type="string">
            <text:p text:style-name="P4">ЕКС</text:p>
          </table:table-cell>
          <table:table-cell table:style-name="_31_0080_5f_82.B2" office:value-type="string">
            <text:p text:style-name="P4">-</text:p>
          </table:table-cell>
          <table:table-cell table:style-name="_31_0080_5f_82.B2" office:value-type="string">
            <text:p text:style-name="P4">Начальник отдела (лаборатории, сектора) по технической защите информации</text:p>
          </table:table-cell>
        </table:table-row>
        <table:table-row>
          <table:table-cell table:style-name="_31_0080_5f_82.A2" office:value-type="string">
            <text:p text:style-name="P4">ОКПДТР</text:p>
          </table:table-cell>
          <table:table-cell table:style-name="_31_0080_5f_82.B2" office:value-type="string">
            <text:p text:style-name="P4">46115</text:p>
          </table:table-cell>
          <table:table-cell table:style-name="_31_0080_5f_82.B2" office:value-type="string">
            <text:p text:style-name="P4">Руководитель аналитической группы подразделения по комплексной защите информации</text:p>
          </table:table-cell>
        </table:table-row>
        <table:table-row>
          <table:table-cell table:style-name="_31_0080_5f_82.A2" table:number-rows-spanned="22" office:value-type="string">
            <text:p text:style-name="P4">ОКСО</text:p>
            <text:p text:style-name="Нормальный"/>
          </table:table-cell>
          <table:table-cell table:style-name="_31_0080_5f_82.B2" office:value-type="string">
            <text:p text:style-name="P4">1.01.04.02</text:p>
          </table:table-cell>
          <table:table-cell table:style-name="_31_0080_5f_82.B2" office:value-type="string">
            <text:p text:style-name="P4">Прикладная математика и информатика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1.02.04.01</text:p>
          </table:table-cell>
          <table:table-cell table:style-name="_31_0080_5f_82.B2" office:value-type="string">
            <text:p text:style-name="P4">Математика и компьютерные науки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1.02.04.02</text:p>
          </table:table-cell>
          <table:table-cell table:style-name="_31_0080_5f_82.B2" office:value-type="string">
            <text:p text:style-name="P4">Фундаментальная информатика и информационные технологии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1.02.04.03</text:p>
          </table:table-cell>
          <table:table-cell table:style-name="_31_0080_5f_82.B2" office:value-type="string">
            <text:p text:style-name="P4">Математическое обеспечение и администрирование информационных систем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09.04.01</text:p>
          </table:table-cell>
          <table:table-cell table:style-name="_31_0080_5f_82.B2" office:value-type="string">
            <text:p text:style-name="P4">Информатика и вычислительная техника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09.04.02</text:p>
          </table:table-cell>
          <table:table-cell table:style-name="_31_0080_5f_82.B2" office:value-type="string">
            <text:p text:style-name="P4">Информационные системы и технологии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09.04.03</text:p>
          </table:table-cell>
          <table:table-cell table:style-name="_31_0080_5f_82.B2" office:value-type="string">
            <text:p text:style-name="P4">Прикладная информатика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09.04.04</text:p>
          </table:table-cell>
          <table:table-cell table:style-name="_31_0080_5f_82.B2" office:value-type="string">
            <text:p text:style-name="P4">Программная инженерия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4.01</text:p>
          </table:table-cell>
          <table:table-cell table:style-name="_31_0080_5f_82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1.04.02</text:p>
          </table:table-cell>
          <table:table-cell table:style-name="_31_0080_5f_82.B2" office:value-type="string">
            <text:p text:style-name="P4">Инфокоммуникационные технологии и системы связи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5.38.04.01</text:p>
          </table:table-cell>
          <table:table-cell table:style-name="_31_0080_5f_82.B2" office:value-type="string">
            <text:p text:style-name="P4">Экономика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5.38.04.05</text:p>
          </table:table-cell>
          <table:table-cell table:style-name="_31_0080_5f_82.B2" office:value-type="string">
            <text:p text:style-name="P4">Бизнес-информатика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5.40.04.01</text:p>
          </table:table-cell>
          <table:table-cell table:style-name="_31_0080_5f_82.B2" office:value-type="string">
            <text:p text:style-name="P4">Юриспруденция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1</text:p>
          </table:table-cell>
          <table:table-cell table:style-name="_31_0080_5f_82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2</text:p>
          </table:table-cell>
          <table:table-cell table:style-name="_31_0080_5f_82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3</text:p>
          </table:table-cell>
          <table:table-cell table:style-name="_31_0080_5f_82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4</text:p>
          </table:table-cell>
          <table:table-cell table:style-name="_31_0080_5f_82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5</text:p>
          </table:table-cell>
          <table:table-cell table:style-name="_31_0080_5f_82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6</text:p>
          </table:table-cell>
          <table:table-cell table:style-name="_31_0080_5f_82.B2" office:value-type="string">
            <text:p text:style-name="P4">Криптография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2.10.05.07</text:p>
          </table:table-cell>
          <table:table-cell table:style-name="_31_0080_5f_82.B2" office:value-type="string">
            <text:p text:style-name="P4">Противодействие техническим разведкам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5.38.05.01</text:p>
          </table:table-cell>
          <table:table-cell table:style-name="_31_0080_5f_82.B2" office:value-type="string">
            <text:p text:style-name="P4">Экономическая безопасность</text:p>
          </table:table-cell>
        </table:table-row>
        <table:table-row>
          <table:covered-table-cell table:style-name="_31_0080_5f_82.A2"/>
          <table:table-cell table:style-name="_31_0080_5f_82.B2" office:value-type="string">
            <text:p text:style-name="P4">5.40.05.01</text:p>
          </table:table-cell>
          <table:table-cell table:style-name="_31_0080_5f_82.B2" office:value-type="string">
            <text:p text:style-name="P4">Правовое обеспечение национальной безопасности</text:p>
          </table:table-cell>
        </table:table-row>
      </table:table>
      <text:p text:style-name="Нормальный"/>
      <text:p text:style-name="P4"><text:bookmark text:name="anchor361"/>3.6.1. Трудовая функция</text:p>
      <text:p text:style-name="Нормальный"/>
      <table:table table:name="10080_83" table:style-name="_31_0080_5f_83">
        <table:table-column table:style-name="_31_0080_5f_83.A"/>
        <table:table-column table:style-name="_31_0080_5f_83.B"/>
        <table:table-column table:style-name="_31_0080_5f_83.C"/>
        <table:table-column table:style-name="_31_0080_5f_83.D"/>
        <table:table-column table:style-name="_31_0080_5f_83.E"/>
        <table:table-column table:style-name="_31_0080_5f_83.F"/>
        <table:table-row>
          <table:table-cell table:style-name="_31_0080_5f_83.A1" office:value-type="string">
            <text:p text:style-name="P4">Наименование</text:p>
          </table:table-cell>
          <table:table-cell table:style-name="_31_0080_5f_83.B1" office:value-type="string">
            <text:p text:style-name="P4">Организация управления рисками информационной безопасности на высшем управленческом уровне в организациях КФС</text:p>
          </table:table-cell>
          <table:table-cell table:style-name="_31_0080_5f_83.A1" office:value-type="string">
            <text:p text:style-name="P8">Код</text:p>
          </table:table-cell>
          <table:table-cell table:style-name="_31_0080_5f_83.B1" office:value-type="string">
            <text:p text:style-name="P8">F/01.8</text:p>
          </table:table-cell>
          <table:table-cell table:style-name="_31_0080_5f_83.A1" office:value-type="string">
            <text:p text:style-name="P8">Уровень (подуровень) квалификации</text:p>
          </table:table-cell>
          <table:table-cell table:style-name="_31_0080_5f_83.B1" office:value-type="string">
            <text:p text:style-name="P8">8</text:p>
          </table:table-cell>
        </table:table-row>
      </table:table>
      <text:p text:style-name="Нормальный"/>
      <table:table table:name="10080_84" table:style-name="_31_0080_5f_84">
        <table:table-column table:style-name="_31_0080_5f_84.A"/>
        <table:table-column table:style-name="_31_0080_5f_84.B"/>
        <table:table-column table:style-name="_31_0080_5f_84.C"/>
        <table:table-column table:style-name="_31_0080_5f_84.D"/>
        <table:table-column table:style-name="_31_0080_5f_84.E"/>
        <table:table-row>
          <table:table-cell table:style-name="_31_0080_5f_84.A1" office:value-type="string">
            <text:p text:style-name="P4">Происхождение трудовой функции</text:p>
          </table:table-cell>
          <table:table-cell table:style-name="_31_0080_5f_84.B1" office:value-type="string">
            <text:p text:style-name="P4">Оригинал X</text:p>
          </table:table-cell>
          <table:table-cell table:style-name="_31_0080_5f_84.B1" office:value-type="string">
            <text:p text:style-name="P8">Заимствовано из оригинала</text:p>
          </table:table-cell>
          <table:table-cell table:style-name="_31_0080_5f_84.B1" office:value-type="string">
            <text:p text:style-name="Нормальный"/>
          </table:table-cell>
          <table:table-cell table:style-name="_31_0080_5f_84.B1" office:value-type="string">
            <text:p text:style-name="Нормальный"/>
          </table:table-cell>
        </table:table-row>
        <table:table-row>
          <table:table-cell table:style-name="_31_0080_5f_84.A2" office:value-type="string">
            <text:p text:style-name="Нормальный"/>
          </table:table-cell>
          <table:table-cell table:style-name="_31_0080_5f_84.B2" office:value-type="string">
            <text:p text:style-name="Нормальный"/>
          </table:table-cell>
          <table:table-cell table:style-name="_31_0080_5f_84.C2" office:value-type="string">
            <text:p text:style-name="Нормальный"/>
          </table:table-cell>
          <table:table-cell table:style-name="_31_0080_5f_84.D2" office:value-type="string">
            <text:p text:style-name="P8">Код оригинала</text:p>
          </table:table-cell>
          <table:table-cell table:style-name="_31_0080_5f_8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85" table:style-name="_31_0080_5f_85">
        <table:table-column table:style-name="_31_0080_5f_85.A"/>
        <table:table-column table:style-name="_31_0080_5f_85.B"/>
        <table:table-row>
          <table:table-cell table:style-name="_31_0080_5f_85.A1" table:number-rows-spanned="11" office:value-type="string">
            <text:p text:style-name="P4">Трудовые действия</text:p>
          </table:table-cell>
          <table:table-cell table:style-name="_31_0080_5f_85.B1" office:value-type="string">
            <text:p text:style-name="P5">Организация и контроль выполнения работ по разработке предложений по содержанию политики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Подготовка предложений по определению стратегических целей и задач организации КФС по вопросам управления рисками информационной безопасности,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пределение правил и требований к реализации процессов выявления, идентификации и оценки рисков информационной безопасности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Разработка предложений по мероприятиям, направленным на уменьшение негативного влияния рисков информационной безопасности на функционирование бизнес-процессов и технологических процессов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Планирование работы, установление функций, обязанностей курируемых подразделений и определение контрольных показателей для подразделений, задействованных в реализации мер по управлению рисками информационной безопасности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рганизация процесса и контроль обеспечения осведомленности об актуальных информационных угрозах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Подготовка информационно-аналитических материалов по вопросам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рганизация деятельности по реализации процедур управления рисками внутреннего нарушителя в отношении работников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ценка ресурсного (кадрового и финансового) обеспечения для планирования, реализации, контроля и совершенствования процессов систем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рганизация работы по формированию отчетности в рамках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5.A1"/>
          <table:table-cell table:style-name="_31_0080_5f_85.B2" office:value-type="string">
            <text:p text:style-name="P5">Организация работы по выявлению, регистрации инцидентов <text:soft-page-break/>информационной безопасности, реагированию на инциденты и восстановлению после их реализации в организациях КФС</text:p>
          </table:table-cell>
        </table:table-row>
        <table:table-row>
          <table:table-cell table:style-name="_31_0080_5f_85.A12" table:number-rows-spanned="7" office:value-type="string">
            <text:p text:style-name="P4">Необходимые умения</text:p>
            <text:p text:style-name="Нормальный"/>
          </table:table-cell>
          <table:table-cell table:style-name="_31_0080_5f_85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Оценивать эффективность управления рисками информационной безопасности, в том числе эффективность выявления событий рисков информационной безопасности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Вносить предложения по изменению и совершенствованию процедур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Разрабатывать проекты внутренних документов (локальные акты, организационно-распорядительные документы и методические материалы) организации КФС, устанавливающих цели и принципы, а также определяющих методологию и правила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Анализировать и обосновывать общую стратегию организаций КФС по вопросам управления рисками информационной безопасности в соответствии с законодательством Российской Федерации, на основе современных методов и лучших практик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Реализовывать политику в области обеспечения информационной безопасности, по вопросам управления рисками информационной безопасности,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Устанавливать требования к процессу мониторинга рисков информационной безопасности и контролю фактических значений уровня рисков информационной безопасности в организациях КФС</text:p>
          </table:table-cell>
        </table:table-row>
        <table:table-row>
          <table:table-cell table:style-name="_31_0080_5f_85.A12" table:number-rows-spanned="10" office:value-type="string">
            <text:p text:style-name="P4">Необходимые знания</text:p>
          </table:table-cell>
          <table:table-cell table:style-name="_31_0080_5f_85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Принципы управления подразделениями, задействованными в реализации мер по управлению рисками информационной безопасности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Принципы управления рисками информационной безопасности, обеспечения защиты информации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Принципы целеполагания, виды и методы организационного планирования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Нормы профессиональной этики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Подходы к определению ключевых показателей эффективности, в том числе показателей эффективности деятельности организаций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85.A12"/>
          <table:table-cell table:style-name="_31_0080_5f_85.B2" office:value-type="string">
            <text:p text:style-name="P5">Ключевые показатели эффективности деятельности по управлению <text:soft-page-break/>рисками информационной безопасности, обеспечению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85.A12" office:value-type="string">
            <text:p text:style-name="P4">Другие</text:p>
            <text:p text:style-name="P4">характеристики</text:p>
          </table:table-cell>
          <table:table-cell table:style-name="_31_0080_5f_8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62"/>3.6.2. Трудовая функция</text:p>
      <text:p text:style-name="Нормальный"/>
      <table:table table:name="10109_1" table:style-name="_31_0109_5f_1">
        <table:table-column table:style-name="_31_0109_5f_1.A"/>
        <table:table-column table:style-name="_31_0109_5f_1.B"/>
        <table:table-column table:style-name="_31_0109_5f_1.C"/>
        <table:table-column table:style-name="_31_0109_5f_1.D"/>
        <table:table-column table:style-name="_31_0109_5f_1.E"/>
        <table:table-column table:style-name="_31_0109_5f_1.F"/>
        <table:table-row>
          <table:table-cell table:style-name="_31_0109_5f_1.A1" office:value-type="string">
            <text:p text:style-name="P4">Наименование</text:p>
          </table:table-cell>
          <table:table-cell table:style-name="_31_0109_5f_1.B1" office:value-type="string">
            <text:p text:style-name="P4">Организация обеспечения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109_5f_1.A1" office:value-type="string">
            <text:p text:style-name="P8">Код</text:p>
          </table:table-cell>
          <table:table-cell table:style-name="_31_0109_5f_1.B1" office:value-type="string">
            <text:p text:style-name="P8">F/02.8</text:p>
          </table:table-cell>
          <table:table-cell table:style-name="_31_0109_5f_1.A1" office:value-type="string">
            <text:p text:style-name="P8">Уровень (подуровень) квалификации</text:p>
          </table:table-cell>
          <table:table-cell table:style-name="_31_0109_5f_1.B1" office:value-type="string">
            <text:p text:style-name="P8">8</text:p>
          </table:table-cell>
        </table:table-row>
      </table:table>
      <text:p text:style-name="Нормальный"/>
      <table:table table:name="10109_2" table:style-name="_31_0109_5f_2">
        <table:table-column table:style-name="_31_0109_5f_2.A"/>
        <table:table-column table:style-name="_31_0109_5f_2.B"/>
        <table:table-column table:style-name="_31_0109_5f_2.A"/>
        <table:table-column table:style-name="_31_0109_5f_2.D"/>
        <table:table-column table:style-name="_31_0109_5f_2.E"/>
        <table:table-row>
          <table:table-cell table:style-name="_31_0109_5f_2.A1" office:value-type="string">
            <text:p text:style-name="P4">Происхождение трудовой функции</text:p>
          </table:table-cell>
          <table:table-cell table:style-name="_31_0109_5f_2.B1" office:value-type="string">
            <text:p text:style-name="P4">Оригинал X</text:p>
          </table:table-cell>
          <table:table-cell table:style-name="_31_0109_5f_2.B1" office:value-type="string">
            <text:p text:style-name="P8">Заимствовано из оригинала</text:p>
          </table:table-cell>
          <table:table-cell table:style-name="_31_0109_5f_2.B1" office:value-type="string">
            <text:p text:style-name="Нормальный"/>
          </table:table-cell>
          <table:table-cell table:style-name="_31_0109_5f_2.B1" office:value-type="string">
            <text:p text:style-name="Нормальный"/>
          </table:table-cell>
        </table:table-row>
        <table:table-row>
          <table:table-cell table:style-name="_31_0109_5f_2.A2" office:value-type="string">
            <text:p text:style-name="Нормальный"/>
          </table:table-cell>
          <table:table-cell table:style-name="_31_0109_5f_2.B2" office:value-type="string">
            <text:p text:style-name="Нормальный"/>
          </table:table-cell>
          <table:table-cell table:style-name="_31_0109_5f_2.A2" office:value-type="string">
            <text:p text:style-name="Нормальный"/>
          </table:table-cell>
          <table:table-cell table:style-name="_31_0109_5f_2.D2" office:value-type="string">
            <text:p text:style-name="P8">Код оригинала</text:p>
          </table:table-cell>
          <table:table-cell table:style-name="_31_0109_5f_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86" table:style-name="_31_0080_5f_86">
        <table:table-column table:style-name="_31_0080_5f_86.A"/>
        <table:table-column table:style-name="_31_0080_5f_86.B"/>
        <table:table-row>
          <table:table-cell table:style-name="_31_0080_5f_86.A1" table:number-rows-spanned="12" office:value-type="string">
            <text:p text:style-name="P4">Трудовые действия</text:p>
          </table:table-cell>
          <table:table-cell table:style-name="_31_0080_5f_86.B1" office:value-type="string">
            <text:p text:style-name="P5">Подготовка предложений по определению стратегических целей и задач организации КФС по вопросам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Подготовка информационно-аналитических материалов по вопросам защиты информации и обеспечения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боты по формированию отчетности о защите информации и обеспечении операционной надежности (кибербезопасности) в организации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боты по выявлению, регистрации инцидентов, связанных с реализацией информационных угроз, реагированию на инциденты и восстановлению после их реализации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зработки и контроль реализации организационных и технических мер по обеспечению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Планирование работы, установление функций, обязанностей курируемых подразделений и определение контрольных показателей для подразделений, задействованных в реализации мер по обеспечению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Разработка проектов внутренних документов организации КФС, устанавливающих цели и принципы, определяющих методологию и правила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и осуществление деятельности по сценарному анализу и тестированию готовности подразделений организаций КФС противостоять реализации информационных угроз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боты по выявлению, приоритизации, классификации и устранению уязвимостей в критичной архитектуре, контролю полноты и своевременности устранения выявленных уязвимостей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ценка ресурсного (кадрового и финансового) обеспечения для планирования, реализации, контроля и совершенствования процессов <text:soft-page-break/>системы управления операционной надежностью (киберустойчивостью)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боты по идентификации критичной архитектуры в организациях КФС</text:p>
          </table:table-cell>
        </table:table-row>
        <table:table-row>
          <table:covered-table-cell table:style-name="_31_0080_5f_86.A1"/>
          <table:table-cell table:style-name="_31_0080_5f_86.B2" office:value-type="string">
            <text:p text:style-name="P5">Организация работы по выполнению процессов защиты информации в организациях КФС</text:p>
          </table:table-cell>
        </table:table-row>
        <table:table-row>
          <table:table-cell table:style-name="_31_0080_5f_86.A13" table:number-rows-spanned="8" office:value-type="string">
            <text:p text:style-name="P4">Необходимые умения</text:p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86.B2" office:value-type="string">
            <text:p text:style-name="P5">Анализировать и обосновывать общую стратегию организаций КФС по вопросам защиты информации и операционной надежности (киберустойчивости) в соответствии с законодательством Российской Федерации, на основе современных методов и лучших практик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рименять риск-ориентированный подход к выбору объектов информатизации, подвергаемых тестированию на проникновение,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Оценивать эффективность деятельности по выполнению работ, связанных с обеспечением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Устанавливать, применять и контролировать внутренние стандарты конфигурирования объектов информатизации (стандарты конфигурирования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Организовывать и осуществлять деятельность по тестированию готовности организаций КФС противостоять реализации информационных угроз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Разрабатывать процессы обеспечения защиты информации и операционной надежности (киберустойчивости) и организовывать внедрение процессов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Разрабатывать сценарии, включающие значительные финансовые потери, в рамках проведения стресс-тестирования для определения потенциала влияния и уровня рисков для бизнес-модели организаций КФС</text:p>
          </table:table-cell>
        </table:table-row>
        <table:table-row>
          <table:table-cell table:style-name="_31_0080_5f_86.A13" table:number-rows-spanned="11" office:value-type="string">
            <text:p text:style-name="P4">Необходимые знания</text:p>
          </table:table-cell>
          <table:table-cell table:style-name="_31_0080_5f_86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Ключевые показатели эффективности деятельности по обеспечению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ринципы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ринципы целеполагания, виды и методы организационного <text:soft-page-break/>планирования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одходы к определению ключевых показателей эффективности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Подходы к идентификации и включению элементов критичной архитектуры в область применения процесса обеспечения операционной надежности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Состав и содержание, а также порядок применения организационных и технических мер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6.A13"/>
          <table:table-cell table:style-name="_31_0080_5f_86.B2" office:value-type="string">
            <text:p text:style-name="P5">Нормы профессиональной этики</text:p>
          </table:table-cell>
        </table:table-row>
        <table:table-row>
          <table:table-cell table:style-name="_31_0080_5f_86.A13" office:value-type="string">
            <text:p text:style-name="P4">Другие</text:p>
            <text:p text:style-name="P4">характеристики</text:p>
          </table:table-cell>
          <table:table-cell table:style-name="_31_0080_5f_86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63"/>3.6.3. Трудовая функция</text:p>
      <text:p text:style-name="Нормальный"/>
      <table:table table:name="10080_87" table:style-name="_31_0080_5f_87">
        <table:table-column table:style-name="_31_0080_5f_87.A"/>
        <table:table-column table:style-name="_31_0080_5f_87.B"/>
        <table:table-column table:style-name="_31_0080_5f_87.C"/>
        <table:table-column table:style-name="_31_0080_5f_87.D"/>
        <table:table-column table:style-name="_31_0080_5f_87.E"/>
        <table:table-column table:style-name="_31_0080_5f_87.F"/>
        <table:table-row>
          <table:table-cell table:style-name="_31_0080_5f_87.A1" office:value-type="string">
            <text:p text:style-name="P4">Наименование</text:p>
          </table:table-cell>
          <table:table-cell table:style-name="_31_0080_5f_87.B1" office:value-type="string">
            <text:p text:style-name="P4">Контроль процедур управления рисками информационной безопасности и обеспечения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080_5f_87.A1" office:value-type="string">
            <text:p text:style-name="P8">Код</text:p>
          </table:table-cell>
          <table:table-cell table:style-name="_31_0080_5f_87.B1" office:value-type="string">
            <text:p text:style-name="P8">F/03.8</text:p>
          </table:table-cell>
          <table:table-cell table:style-name="_31_0080_5f_87.A1" office:value-type="string">
            <text:p text:style-name="P8">Уровень (подуровень) квалификации</text:p>
          </table:table-cell>
          <table:table-cell table:style-name="_31_0080_5f_87.B1" office:value-type="string">
            <text:p text:style-name="P8">8</text:p>
          </table:table-cell>
        </table:table-row>
      </table:table>
      <text:p text:style-name="Нормальный"/>
      <table:table table:name="10080_88" table:style-name="_31_0080_5f_88">
        <table:table-column table:style-name="_31_0080_5f_88.A"/>
        <table:table-column table:style-name="_31_0080_5f_88.B"/>
        <table:table-column table:style-name="_31_0080_5f_88.C"/>
        <table:table-column table:style-name="_31_0080_5f_88.D"/>
        <table:table-column table:style-name="_31_0080_5f_88.E"/>
        <table:table-row>
          <table:table-cell table:style-name="_31_0080_5f_88.A1" office:value-type="string">
            <text:p text:style-name="P4">Происхождение трудовой функции</text:p>
          </table:table-cell>
          <table:table-cell table:style-name="_31_0080_5f_88.B1" office:value-type="string">
            <text:p text:style-name="P4">Оригинал X</text:p>
          </table:table-cell>
          <table:table-cell table:style-name="_31_0080_5f_88.B1" office:value-type="string">
            <text:p text:style-name="P8">Заимствовано из оригинала</text:p>
          </table:table-cell>
          <table:table-cell table:style-name="_31_0080_5f_88.B1" office:value-type="string">
            <text:p text:style-name="Нормальный"/>
          </table:table-cell>
          <table:table-cell table:style-name="_31_0080_5f_88.B1" office:value-type="string">
            <text:p text:style-name="Нормальный"/>
          </table:table-cell>
        </table:table-row>
        <table:table-row>
          <table:table-cell table:style-name="_31_0080_5f_88.A2" office:value-type="string">
            <text:p text:style-name="Нормальный"/>
          </table:table-cell>
          <table:table-cell table:style-name="_31_0080_5f_88.B2" office:value-type="string">
            <text:p text:style-name="Нормальный"/>
          </table:table-cell>
          <table:table-cell table:style-name="_31_0080_5f_88.C2" office:value-type="string">
            <text:p text:style-name="Нормальный"/>
          </table:table-cell>
          <table:table-cell table:style-name="_31_0080_5f_88.D2" office:value-type="string">
            <text:p text:style-name="P8">Код оригинала</text:p>
          </table:table-cell>
          <table:table-cell table:style-name="_31_0080_5f_8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89" table:style-name="_31_0080_5f_89">
        <table:table-column table:style-name="_31_0080_5f_89.A"/>
        <table:table-column table:style-name="_31_0080_5f_89.B"/>
        <table:table-row>
          <table:table-cell table:style-name="_31_0080_5f_89.A1" table:number-rows-spanned="5" office:value-type="string">
            <text:p text:style-name="P4">Трудовые действия</text:p>
          </table:table-cell>
          <table:table-cell table:style-name="_31_0080_5f_89.B1" office:value-type="string">
            <text:p text:style-name="P5">Организация работ по установлению и реализации программ контроля и аудита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1"/>
          <table:table-cell table:style-name="_31_0080_5f_89.B2" office:value-type="string">
            <text:p text:style-name="P5">Обеспечение сопровождения при проведении оценки эффективности систем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9.A1"/>
          <table:table-cell table:style-name="_31_0080_5f_89.B2" office:value-type="string">
            <text:p text:style-name="P5">Организация работы по мониторингу рисков информационной безопасности в организациях КФС</text:p>
          </table:table-cell>
        </table:table-row>
        <table:table-row>
          <table:covered-table-cell table:style-name="_31_0080_5f_89.A1"/>
          <table:table-cell table:style-name="_31_0080_5f_89.B2" office:value-type="string">
            <text:p text:style-name="P5">Определение правил контроля и требований к контролю процедур управления рисками информационной безопасности, обеспечению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1"/>
          <table:table-cell table:style-name="_31_0080_5f_89.B2" office:value-type="string">
            <text:p text:style-name="P5">Организация и координация работ по реализации стратегии управления рисками информационной безопасности 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89.A6" table:number-rows-spanned="6" office:value-type="string">
            <text:p text:style-name="P4">Необходимые умения</text:p>
          </table:table-cell>
          <table:table-cell table:style-name="_31_0080_5f_89.B2" office:value-type="string">
            <text:p text:style-name="P5">Вносить предложения по изменению и совершенствованию системы обеспечения защиты информации и операционной надежности (киберустойчивости) по результатам реализации программ контроля и аудита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<text:soft-page-break/>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Вносить предложения по изменению и совершенствованию системы управления рисками информационной безопасности по результатам оценки эффективности системы управления рисками информационной безопасности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Разрабатывать стратегии управления рисками информационной безопасности 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рименять требования нормативных правовых актов и методологических документов по управлению рисками информационной безопасности и обеспечению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Определять подходы к организации мониторинга рисков информационной безопасности в организациях КФС</text:p>
          </table:table-cell>
        </table:table-row>
        <table:table-row>
          <table:table-cell table:style-name="_31_0080_5f_89.A6" table:number-rows-spanned="9" office:value-type="string">
            <text:p text:style-name="P4">Необходимые знания</text:p>
          </table:table-cell>
          <table:table-cell table:style-name="_31_0080_5f_89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ринципы целеполагания, виды и методы организационного планирования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одходы к организации отчетности в рамках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одходы к определению ключевых показателей эффективности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Принципы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89.A6"/>
          <table:table-cell table:style-name="_31_0080_5f_89.B2" office:value-type="string">
            <text:p text:style-name="P5">Ключевые показатели эффективности деятельности по управлению рисками информационной безопасности, в области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89.A6" office:value-type="string">
            <text:p text:style-name="P4">Другие</text:p>
            <text:p text:style-name="P4">характеристики</text:p>
          </table:table-cell>
          <table:table-cell table:style-name="_31_0080_5f_8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64"/>3.6.4. Трудовая функция</text:p>
      <text:p text:style-name="Нормальный"/>
      <table:table table:name="10080_90" table:style-name="_31_0080_5f_90">
        <table:table-column table:style-name="_31_0080_5f_90.A"/>
        <table:table-column table:style-name="_31_0080_5f_90.B"/>
        <table:table-column table:style-name="_31_0080_5f_90.C"/>
        <table:table-column table:style-name="_31_0080_5f_90.D"/>
        <table:table-column table:style-name="_31_0080_5f_90.E"/>
        <table:table-column table:style-name="_31_0080_5f_90.F"/>
        <table:table-row>
          <table:table-cell table:style-name="_31_0080_5f_90.A1" office:value-type="string">
            <text:p text:style-name="P4">Наименование</text:p>
          </table:table-cell>
          <table:table-cell table:style-name="_31_0080_5f_90.B1" office:value-type="string">
            <text:p text:style-name="P4">Совершенствование системы управления рисками информационной безопасности, обеспечение защиты информации и операционной надежности (киберустойчивости) на высшем управленческом уровне в организациях КФС</text:p>
          </table:table-cell>
          <table:table-cell table:style-name="_31_0080_5f_90.A1" office:value-type="string">
            <text:p text:style-name="P8">Код</text:p>
          </table:table-cell>
          <table:table-cell table:style-name="_31_0080_5f_90.B1" office:value-type="string">
            <text:p text:style-name="P8">F/04.8</text:p>
          </table:table-cell>
          <table:table-cell table:style-name="_31_0080_5f_90.A1" office:value-type="string">
            <text:p text:style-name="P8">Уровень (подуровень) квалификации</text:p>
          </table:table-cell>
          <table:table-cell table:style-name="_31_0080_5f_90.B1" office:value-type="string">
            <text:p text:style-name="P8">8</text:p>
          </table:table-cell>
        </table:table-row>
      </table:table>
      <text:p text:style-name="Нормальный"><text:soft-page-break/></text:p>
      <table:table table:name="10080_91" table:style-name="_31_0080_5f_91">
        <table:table-column table:style-name="_31_0080_5f_91.A"/>
        <table:table-column table:style-name="_31_0080_5f_91.B"/>
        <table:table-column table:style-name="_31_0080_5f_91.C"/>
        <table:table-column table:style-name="_31_0080_5f_91.D"/>
        <table:table-column table:style-name="_31_0080_5f_91.E"/>
        <table:table-row>
          <table:table-cell table:style-name="_31_0080_5f_91.A1" office:value-type="string">
            <text:p text:style-name="P4">Происхождение трудовой функции</text:p>
          </table:table-cell>
          <table:table-cell table:style-name="_31_0080_5f_91.B1" office:value-type="string">
            <text:p text:style-name="P4">Оригинал X</text:p>
          </table:table-cell>
          <table:table-cell table:style-name="_31_0080_5f_91.B1" office:value-type="string">
            <text:p text:style-name="P8">Заимствовано из оригинала</text:p>
          </table:table-cell>
          <table:table-cell table:style-name="_31_0080_5f_91.B1" office:value-type="string">
            <text:p text:style-name="Нормальный"/>
          </table:table-cell>
          <table:table-cell table:style-name="_31_0080_5f_91.B1" office:value-type="string">
            <text:p text:style-name="Нормальный"/>
          </table:table-cell>
        </table:table-row>
        <table:table-row>
          <table:table-cell table:style-name="_31_0080_5f_91.A2" office:value-type="string">
            <text:p text:style-name="Нормальный"/>
          </table:table-cell>
          <table:table-cell table:style-name="_31_0080_5f_91.B2" office:value-type="string">
            <text:p text:style-name="Нормальный"/>
          </table:table-cell>
          <table:table-cell table:style-name="_31_0080_5f_91.C2" office:value-type="string">
            <text:p text:style-name="Нормальный"/>
          </table:table-cell>
          <table:table-cell table:style-name="_31_0080_5f_91.D2" office:value-type="string">
            <text:p text:style-name="P8">Код оригинала</text:p>
          </table:table-cell>
          <table:table-cell table:style-name="_31_0080_5f_9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92" table:style-name="_31_0080_5f_92">
        <table:table-column table:style-name="_31_0080_5f_92.A"/>
        <table:table-column table:style-name="_31_0080_5f_92.B"/>
        <table:table-row>
          <table:table-cell table:style-name="_31_0080_5f_92.A1" table:number-rows-spanned="4" office:value-type="string">
            <text:p text:style-name="P4">Трудовые действия</text:p>
            <text:p text:style-name="Нормальный"/>
            <text:p text:style-name="Нормальный"/>
            <text:p text:style-name="Нормальный"/>
          </table:table-cell>
          <table:table-cell table:style-name="_31_0080_5f_92.B1" office:value-type="string">
            <text:p text:style-name="P5">Анализ необходимости совершенствования системы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1"/>
          <table:table-cell table:style-name="_31_0080_5f_92.B2" office:value-type="string">
            <text:p text:style-name="P5">Планирование внедрения тактических и стратегических улучшений системы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1"/>
          <table:table-cell table:style-name="_31_0080_5f_92.B2" office:value-type="string">
            <text:p text:style-name="P5">Организация деятельности по реализации тактических и стратегических улучшений системы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1"/>
          <table:table-cell table:style-name="_31_0080_5f_92.B2" office:value-type="string">
            <text:p text:style-name="P5">Обеспечение участия курируемых подразделений информационной безопасности в контроле деятельности, связанной с реализацией тактических и стратегических улучшений системы управления рисками информационной безопасности, обеспечением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92.A5" table:number-rows-spanned="5" office:value-type="string">
            <text:p text:style-name="P4">Необходимые умения</text:p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92.B2" office:value-type="string">
            <text:p text:style-name="P5">Устанавливать и поддерживать деловые контакты, связи, отношения с сотрудниками и заинтересованными сторонами по вопросам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Анализировать и применять методологическую базу, требования законодательства Российской Федерации, нормативных актов Банка России, международных и национальных стандартов в области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Анализировать и обосновывать общую стратегию организации КФС по вопросам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Вносить предложения по изменению и совершенствованию стратеги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Определять источники информации для проведения анализа необходимости совершенствования системы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table-cell table:style-name="_31_0080_5f_92.A5" table:number-rows-spanned="10" office:value-type="string">
            <text:p text:style-name="P4">Необходимые знания</text:p>
            <text:p text:style-name="Нормальный"/>
          </table:table-cell>
          <table:table-cell table:style-name="_31_0080_5f_92.B2" office:value-type="string">
            <text:p text:style-name="P5">Законодательство Российской Федерации, нормативные правовые акты, национальные, межгосударственные и международные стандарты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<text:soft-page-break/>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Руководящие и методические документы уполномоченных федеральных органов исполнительной власти, нормативные акты Банка России в области защиты информации, в области управления рисками информационной безопасности, обеспечения информационной безопасност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Принципы целеполагания, виды и методы организационного планирования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Ключевые показатели эффективности деятельности по управлению рисками информационной безопасности, обеспечению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Принципы управления рисками информационной безопасности, обеспечения защиты информации и операционной надежности (киберустойчивости)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Подходы к определению ключевых показателей эффективности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Основные подходы к проектному управлению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Принципы построения архитектуры информационной безопасности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Специфика платежных процессов в организациях КФС</text:p>
          </table:table-cell>
        </table:table-row>
        <table:table-row>
          <table:covered-table-cell table:style-name="_31_0080_5f_92.A5"/>
          <table:table-cell table:style-name="_31_0080_5f_92.B2" office:value-type="string">
            <text:p text:style-name="P5">Нормы профессиональной этики</text:p>
          </table:table-cell>
        </table:table-row>
        <table:table-row>
          <table:table-cell table:style-name="_31_0080_5f_92.A5" office:value-type="string">
            <text:p text:style-name="P4">Другие</text:p>
            <text:p text:style-name="P4">характеристики</text:p>
          </table:table-cell>
          <table:table-cell table:style-name="_31_0080_5f_92.B2" office:value-type="string">
            <text:p text:style-name="P5">-</text:p>
          </table:table-cell>
        </table:table-row>
      </table:table>
      <text:p text:style-name="Нормальный"/>
      <text:h text:style-name="Heading_20_1" text:outline-level="1"><text:bookmark text:name="anchor400"/>IV. Сведения об организациях - разработчиках профессионального стандарта</text:h>
      <text:p text:style-name="Нормальный"/>
      <text:p text:style-name="P4"><text:bookmark text:name="anchor41"/>4.1. Ответственная организация-разработчик</text:p>
      <text:p text:style-name="Нормальный"/>
      <table:table table:name="10080_93" table:style-name="_31_0080_5f_93">
        <table:table-column table:style-name="_31_0080_5f_93.A"/>
        <table:table-column table:style-name="_31_0080_5f_93.B"/>
        <table:table-row>
          <table:table-cell table:style-name="_31_0080_5f_93.A1" table:number-columns-spanned="2" office:value-type="string">
            <text:p text:style-name="P4">Департамент информационной безопасности Банка России, город Москва</text:p>
          </table:table-cell>
          <table:covered-table-cell/>
        </table:table-row>
        <table:table-row>
          <table:table-cell table:style-name="_31_0080_5f_93.A2" office:value-type="string">
            <text:p text:style-name="P4">Директор департамента</text:p>
          </table:table-cell>
          <table:table-cell table:style-name="_31_0080_5f_93.B2" office:value-type="string">
            <text:p text:style-name="P4">Уваров Вадим Александрович</text:p>
          </table:table-cell>
        </table:table-row>
      </table:table>
      <text:p text:style-name="Нормальный"/>
      <text:p text:style-name="P4"><text:bookmark text:name="anchor42"/>4.2. Наименования организаций-разработчиков</text:p>
      <text:p text:style-name="Нормальный"/>
      <table:table table:name="10080_94" table:style-name="_31_0080_5f_94">
        <table:table-column table:style-name="_31_0080_5f_94.A"/>
        <table:table-column table:style-name="_31_0080_5f_94.B"/>
        <table:table-row>
          <table:table-cell table:style-name="_31_0080_5f_94.A1" office:value-type="string">
            <text:p text:style-name="P4">1</text:p>
          </table:table-cell>
          <table:table-cell table:style-name="_31_0080_5f_94.B1" office:value-type="string">
            <text:p text:style-name="P4">ФУМО в системе высшего образования по УГСНП 10.00.00 "Информационная безопасность", город 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1112"/><text:span text:style-name="T1">2</text:span> Общероссийский классификатор видов экономической деятельности.</text:p>
      <text:p text:style-name="Footnote"><text:bookmark text:name="anchor1113"/><text:span text:style-name="T1">3</text:span> Единый квалификационный справочник должностей руководителей, специалистов и служащих.</text:p>
      <text:p text:style-name="Footnote"><text:bookmark text:name="anchor1114"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1115"/><text:span text:style-name="T1">5</text:span> Общероссийский классификатор специальностей по образованию.</text:p>
      <text:p text:style-name="Footnote"><text:bookmark text:name="anchor1116"/><text:span text:style-name="T1">6</text:span> Закон Российской Федерации от 21 июля 1993 г. N 5485-1 "О государственной тайне" (Российская газета, 1993, 21 сентября; Собрание законодательства Российской Федерации, 1997, N 41, ст. 4673; 2022, N 32, ст. 5809).</text:p>
      <text:p text:style-name="P7">─────────────────────────────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14T05:55:22.821000000</dc:date>
    <meta:editing-duration>PT56S</meta:editing-duration>
    <meta:editing-cycles>1</meta:editing-cycles>
    <meta:document-statistic meta:table-count="108" meta:image-count="0" meta:object-count="0" meta:page-count="51" meta:paragraph-count="1608" meta:word-count="12968" meta:character-count="119243" meta:non-whitespace-character-count="107614"/>
    <meta:user-defined meta:name="Company">НПП "Гарант-Сервис"</meta:user-defined>
  </office:meta>
</office:document-meta>
</file>