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2.701cm"/>
    </style:style>
    <style:style style:name="_31_0220.B" style:display-name="10220.B" style:family="table-column">
      <style:table-column-properties style:column-width="12.3cm"/>
    </style:style>
    <style:style style:name="_31_0220.C" style:display-name="10220.C" style:family="table-column">
      <style:table-column-properties style:column-width="1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C2" style:display-name="10220.C2" style:family="table-cell">
      <style:table-cell-properties style:vertical-align="top" fo:padding="0cm" fo:border-left="none" fo:border-right="0.05pt solid #000000" fo:border-top="none" fo:border-bottom="0.05pt solid #000000"/>
    </style:style>
    <style:style style:name="_31_0220.A3" style:display-name="10220.A3" style:family="table-cell">
      <style:table-cell-properties style:vertical-align="top" fo:padding="0cm" fo:border-left="0.05pt solid #000000"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2.701cm"/>
    </style:style>
    <style:style style:name="_31_0220_5f_1.B" style:display-name="10220_1.B" style:family="table-column">
      <style:table-column-properties style:column-width="12.3cm"/>
    </style:style>
    <style:style style:name="_31_0220_5f_1.C" style:display-name="10220_1.C" style:family="table-column">
      <style:table-column-properties style:column-width="1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C2" style:display-name="10220_1.C2" style:family="table-cell">
      <style:table-cell-properties style:vertical-align="top" fo:padding="0cm" fo:border-left="none" fo:border-right="0.05pt solid #000000" fo:border-top="none" fo:border-bottom="0.05pt solid #000000"/>
    </style:style>
    <style:style style:name="_31_0220_5f_1.A3" style:display-name="10220_1.A3" style:family="table-cell">
      <style:table-cell-properties style:vertical-align="top" fo:padding="0cm" fo:border-left="0.05pt solid #000000"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2.701cm"/>
    </style:style>
    <style:style style:name="_31_0220_5f_2.B" style:display-name="10220_2.B" style:family="table-column">
      <style:table-column-properties style:column-width="12.3cm"/>
    </style:style>
    <style:style style:name="_31_0220_5f_2.C" style:display-name="10220_2.C" style:family="table-column">
      <style:table-column-properties style:column-width="1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C2" style:display-name="10220_2.C2" style:family="table-cell">
      <style:table-cell-properties style:vertical-align="top" fo:padding="0cm" fo:border-left="none" fo:border-right="0.05pt solid #000000" fo:border-top="none" fo:border-bottom="0.05pt solid #000000"/>
    </style:style>
    <style:style style:name="_31_0220_5f_2.A3" style:display-name="10220_2.A3" style:family="table-cell">
      <style:table-cell-properties style:vertical-align="top" fo:padding="0cm" fo:border-left="0.05pt solid #000000" fo:border-right="0.05pt solid #000000" fo:border-top="none" fo:border-bottom="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2.701cm"/>
    </style:style>
    <style:style style:name="_31_0220_5f_3.B" style:display-name="10220_3.B" style:family="table-column">
      <style:table-column-properties style:column-width="12.3cm"/>
    </style:style>
    <style:style style:name="_31_0220_5f_3.C" style:display-name="10220_3.C" style:family="table-column">
      <style:table-column-properties style:column-width="1cm"/>
    </style:style>
    <style:style style:name="_31_0220_5f_3.A1" style:display-name="10220_3.A1" style:family="table-cell">
      <style:table-cell-properties style:vertical-align="top" fo:padding="0cm" fo:border="0.05pt solid #000000"/>
    </style:style>
    <style:style style:name="_31_0220_5f_3.B1" style:display-name="10220_3.B1" style:family="table-cell">
      <style:table-cell-properties style:vertical-align="top" fo:padding="0cm" fo:border-left="none" fo:border-right="0.05pt solid #000000" fo:border-top="0.05pt solid #000000" fo:border-bottom="0.05pt solid #000000"/>
    </style:style>
    <style:style style:name="_31_0220_5f_3.C2" style:display-name="10220_3.C2" style:family="table-cell">
      <style:table-cell-properties style:vertical-align="top" fo:padding="0cm" fo:border-left="none" fo:border-right="0.05pt solid #000000" fo:border-top="none" fo:border-bottom="0.05pt solid #000000"/>
    </style:style>
    <style:style style:name="_31_0220_5f_3.A3" style:display-name="10220_3.A3" style:family="table-cell">
      <style:table-cell-properties style:vertical-align="top" fo:padding="0cm" fo:border-left="0.05pt solid #000000" fo:border-right="0.05pt solid #000000" fo:border-top="none" fo:border-bottom="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2.701cm"/>
    </style:style>
    <style:style style:name="_31_0220_5f_4.B" style:display-name="10220_4.B" style:family="table-column">
      <style:table-column-properties style:column-width="12.3cm"/>
    </style:style>
    <style:style style:name="_31_0220_5f_4.C" style:display-name="10220_4.C" style:family="table-column">
      <style:table-column-properties style:column-width="1cm"/>
    </style:style>
    <style:style style:name="_31_0220_5f_4.A1" style:display-name="10220_4.A1" style:family="table-cell">
      <style:table-cell-properties style:vertical-align="top" fo:padding="0cm" fo:border="0.05pt solid #000000"/>
    </style:style>
    <style:style style:name="_31_0220_5f_4.B1" style:display-name="10220_4.B1" style:family="table-cell">
      <style:table-cell-properties style:vertical-align="top" fo:padding="0cm" fo:border-left="none" fo:border-right="0.05pt solid #000000" fo:border-top="0.05pt solid #000000" fo:border-bottom="0.05pt solid #000000"/>
    </style:style>
    <style:style style:name="_31_0220_5f_4.C2" style:display-name="10220_4.C2" style:family="table-cell">
      <style:table-cell-properties style:vertical-align="top" fo:padding="0cm" fo:border-left="none" fo:border-right="0.05pt solid #000000" fo:border-top="none" fo:border-bottom="0.05pt solid #000000"/>
    </style:style>
    <style:style style:name="_31_0220_5f_4.A3" style:display-name="10220_4.A3" style:family="table-cell">
      <style:table-cell-properties style:vertical-align="top" fo:padding="0cm" fo:border-left="0.05pt solid #000000" fo:border-right="0.05pt solid #000000" fo:border-top="none" fo:border-bottom="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2.701cm"/>
    </style:style>
    <style:style style:name="_31_0220_5f_5.B" style:display-name="10220_5.B" style:family="table-column">
      <style:table-column-properties style:column-width="12.3cm"/>
    </style:style>
    <style:style style:name="_31_0220_5f_5.C" style:display-name="10220_5.C" style:family="table-column">
      <style:table-column-properties style:column-width="1cm"/>
    </style:style>
    <style:style style:name="_31_0220_5f_5.A1" style:display-name="10220_5.A1" style:family="table-cell">
      <style:table-cell-properties style:vertical-align="top" fo:padding="0cm" fo:border="0.05pt solid #000000"/>
    </style:style>
    <style:style style:name="_31_0220_5f_5.B1" style:display-name="10220_5.B1" style:family="table-cell">
      <style:table-cell-properties style:vertical-align="top" fo:padding="0cm" fo:border-left="none" fo:border-right="0.05pt solid #000000" fo:border-top="0.05pt solid #000000" fo:border-bottom="0.05pt solid #000000"/>
    </style:style>
    <style:style style:name="_31_0220_5f_5.C2" style:display-name="10220_5.C2" style:family="table-cell">
      <style:table-cell-properties style:vertical-align="top" fo:padding="0cm" fo:border-left="none" fo:border-right="0.05pt solid #000000" fo:border-top="none" fo:border-bottom="0.05pt solid #000000"/>
    </style:style>
    <style:style style:name="_31_0220_5f_5.A3" style:display-name="10220_5.A3" style:family="table-cell">
      <style:table-cell-properties style:vertical-align="top" fo:padding="0cm" fo:border-left="0.05pt solid #000000" fo:border-right="0.05pt solid #000000" fo:border-top="none" fo:border-bottom="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2.701cm"/>
    </style:style>
    <style:style style:name="_31_0220_5f_6.B" style:display-name="10220_6.B" style:family="table-column">
      <style:table-column-properties style:column-width="12.3cm"/>
    </style:style>
    <style:style style:name="_31_0220_5f_6.C" style:display-name="10220_6.C" style:family="table-column">
      <style:table-column-properties style:column-width="1cm"/>
    </style:style>
    <style:style style:name="_31_0220_5f_6.A1" style:display-name="10220_6.A1" style:family="table-cell">
      <style:table-cell-properties style:vertical-align="top" fo:padding="0cm" fo:border="0.05pt solid #000000"/>
    </style:style>
    <style:style style:name="_31_0220_5f_6.B1" style:display-name="10220_6.B1" style:family="table-cell">
      <style:table-cell-properties style:vertical-align="top" fo:padding="0cm" fo:border-left="none" fo:border-right="0.05pt solid #000000" fo:border-top="0.05pt solid #000000" fo:border-bottom="0.05pt solid #000000"/>
    </style:style>
    <style:style style:name="_31_0220_5f_6.C2" style:display-name="10220_6.C2" style:family="table-cell">
      <style:table-cell-properties style:vertical-align="top" fo:padding="0cm" fo:border-left="none" fo:border-right="0.05pt solid #000000" fo:border-top="none" fo:border-bottom="0.05pt solid #000000"/>
    </style:style>
    <style:style style:name="_31_0220_5f_6.A3" style:display-name="10220_6.A3" style:family="table-cell">
      <style:table-cell-properties style:vertical-align="top" fo:padding="0cm" fo:border-left="0.05pt solid #000000" fo:border-right="0.05pt solid #000000" fo:border-top="none" fo:border-bottom="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2.701cm"/>
    </style:style>
    <style:style style:name="_31_0220_5f_7.B" style:display-name="10220_7.B" style:family="table-column">
      <style:table-column-properties style:column-width="12.3cm"/>
    </style:style>
    <style:style style:name="_31_0220_5f_7.C" style:display-name="10220_7.C" style:family="table-column">
      <style:table-column-properties style:column-width="1cm"/>
    </style:style>
    <style:style style:name="_31_0220_5f_7.A1" style:display-name="10220_7.A1" style:family="table-cell">
      <style:table-cell-properties style:vertical-align="top" fo:padding="0cm" fo:border="0.05pt solid #000000"/>
    </style:style>
    <style:style style:name="_31_0220_5f_7.B1" style:display-name="10220_7.B1" style:family="table-cell">
      <style:table-cell-properties style:vertical-align="top" fo:padding="0cm" fo:border-left="none" fo:border-right="0.05pt solid #000000" fo:border-top="0.05pt solid #000000" fo:border-bottom="0.05pt solid #000000"/>
    </style:style>
    <style:style style:name="_31_0220_5f_7.C2" style:display-name="10220_7.C2" style:family="table-cell">
      <style:table-cell-properties style:vertical-align="top" fo:padding="0cm" fo:border-left="none" fo:border-right="0.05pt solid #000000" fo:border-top="none" fo:border-bottom="0.05pt solid #000000"/>
    </style:style>
    <style:style style:name="_31_0220_5f_7.A3" style:display-name="10220_7.A3" style:family="table-cell">
      <style:table-cell-properties style:vertical-align="top" fo:padding="0cm" fo:border-left="0.05pt solid #000000" fo:border-right="0.05pt solid #000000" fo:border-top="none" fo:border-bottom="0.05pt solid #000000"/>
    </style:style>
    <style:style style:name="_31_0220_5f_8" style:display-name="10220_8" style:family="table">
      <style:table-properties style:width="18cm" table:align="left" style:writing-mode="lr-tb"/>
    </style:style>
    <style:style style:name="_31_0220_5f_8.A" style:display-name="10220_8.A" style:family="table-column">
      <style:table-column-properties style:column-width="2.701cm"/>
    </style:style>
    <style:style style:name="_31_0220_5f_8.B" style:display-name="10220_8.B" style:family="table-column">
      <style:table-column-properties style:column-width="12.3cm"/>
    </style:style>
    <style:style style:name="_31_0220_5f_8.C" style:display-name="10220_8.C" style:family="table-column">
      <style:table-column-properties style:column-width="1cm"/>
    </style:style>
    <style:style style:name="_31_0220_5f_8.A1" style:display-name="10220_8.A1" style:family="table-cell">
      <style:table-cell-properties style:vertical-align="top" fo:padding="0cm" fo:border="0.05pt solid #000000"/>
    </style:style>
    <style:style style:name="_31_0220_5f_8.B1" style:display-name="10220_8.B1" style:family="table-cell">
      <style:table-cell-properties style:vertical-align="top" fo:padding="0cm" fo:border-left="none" fo:border-right="0.05pt solid #000000" fo:border-top="0.05pt solid #000000" fo:border-bottom="0.05pt solid #000000"/>
    </style:style>
    <style:style style:name="_31_0220_5f_8.C2" style:display-name="10220_8.C2" style:family="table-cell">
      <style:table-cell-properties style:vertical-align="top" fo:padding="0cm" fo:border-left="none" fo:border-right="0.05pt solid #000000" fo:border-top="none" fo:border-bottom="0.05pt solid #000000"/>
    </style:style>
    <style:style style:name="_31_0220_5f_8.A3" style:display-name="10220_8.A3" style:family="table-cell">
      <style:table-cell-properties style:vertical-align="top" fo:padding="0cm" fo:border-left="0.05pt solid #000000" fo:border-right="0.05pt solid #000000" fo:border-top="none" fo:border-bottom="0.05pt solid #000000"/>
    </style:style>
    <style:style style:name="_31_0220_5f_9" style:display-name="10220_9" style:family="table">
      <style:table-properties style:width="18cm" table:align="left" style:writing-mode="lr-tb"/>
    </style:style>
    <style:style style:name="_31_0220_5f_9.A" style:display-name="10220_9.A" style:family="table-column">
      <style:table-column-properties style:column-width="2.701cm"/>
    </style:style>
    <style:style style:name="_31_0220_5f_9.B" style:display-name="10220_9.B" style:family="table-column">
      <style:table-column-properties style:column-width="12.3cm"/>
    </style:style>
    <style:style style:name="_31_0220_5f_9.C" style:display-name="10220_9.C" style:family="table-column">
      <style:table-column-properties style:column-width="1cm"/>
    </style:style>
    <style:style style:name="_31_0220_5f_9.A1" style:display-name="10220_9.A1" style:family="table-cell">
      <style:table-cell-properties style:vertical-align="top" fo:padding="0cm" fo:border="0.05pt solid #000000"/>
    </style:style>
    <style:style style:name="_31_0220_5f_9.B1" style:display-name="10220_9.B1" style:family="table-cell">
      <style:table-cell-properties style:vertical-align="top" fo:padding="0cm" fo:border-left="none" fo:border-right="0.05pt solid #000000" fo:border-top="0.05pt solid #000000" fo:border-bottom="0.05pt solid #000000"/>
    </style:style>
    <style:style style:name="_31_0220_5f_9.C2" style:display-name="10220_9.C2" style:family="table-cell">
      <style:table-cell-properties style:vertical-align="top" fo:padding="0cm" fo:border-left="none" fo:border-right="0.05pt solid #000000" fo:border-top="none" fo:border-bottom="0.05pt solid #000000"/>
    </style:style>
    <style:style style:name="_31_0220_5f_9.A3" style:display-name="10220_9.A3" style:family="table-cell">
      <style:table-cell-properties style:vertical-align="top" fo:padding="0cm" fo:border-left="0.05pt solid #000000" fo:border-right="0.05pt solid #000000" fo:border-top="none" fo:border-bottom="0.05pt solid #000000"/>
    </style:style>
    <style:style style:name="_31_0220_5f_10" style:display-name="10220_10" style:family="table">
      <style:table-properties style:width="18cm" table:align="left" style:writing-mode="lr-tb"/>
    </style:style>
    <style:style style:name="_31_0220_5f_10.A" style:display-name="10220_10.A" style:family="table-column">
      <style:table-column-properties style:column-width="2.701cm"/>
    </style:style>
    <style:style style:name="_31_0220_5f_10.B" style:display-name="10220_10.B" style:family="table-column">
      <style:table-column-properties style:column-width="12.3cm"/>
    </style:style>
    <style:style style:name="_31_0220_5f_10.C" style:display-name="10220_10.C" style:family="table-column">
      <style:table-column-properties style:column-width="1cm"/>
    </style:style>
    <style:style style:name="_31_0220_5f_10.A1" style:display-name="10220_10.A1" style:family="table-cell">
      <style:table-cell-properties style:vertical-align="top" fo:padding="0cm" fo:border="0.05pt solid #000000"/>
    </style:style>
    <style:style style:name="_31_0220_5f_10.B1" style:display-name="10220_10.B1" style:family="table-cell">
      <style:table-cell-properties style:vertical-align="top" fo:padding="0cm" fo:border-left="none" fo:border-right="0.05pt solid #000000" fo:border-top="0.05pt solid #000000" fo:border-bottom="0.05pt solid #000000"/>
    </style:style>
    <style:style style:name="_31_0220_5f_10.C2" style:display-name="10220_10.C2" style:family="table-cell">
      <style:table-cell-properties style:vertical-align="top" fo:padding="0cm" fo:border-left="none" fo:border-right="0.05pt solid #000000" fo:border-top="none" fo:border-bottom="0.05pt solid #000000"/>
    </style:style>
    <style:style style:name="_31_0220_5f_10.A3" style:display-name="10220_10.A3" style:family="table-cell">
      <style:table-cell-properties style:vertical-align="top" fo:padding="0cm" fo:border-left="0.05pt solid #000000" fo:border-right="0.05pt solid #000000" fo:border-top="none" fo:border-bottom="0.05pt solid #000000"/>
    </style:style>
    <style:style style:name="_31_0220_5f_11" style:display-name="10220_11" style:family="table">
      <style:table-properties style:width="18cm" table:align="left" style:writing-mode="lr-tb"/>
    </style:style>
    <style:style style:name="_31_0220_5f_11.A" style:display-name="10220_11.A" style:family="table-column">
      <style:table-column-properties style:column-width="2.701cm"/>
    </style:style>
    <style:style style:name="_31_0220_5f_11.B" style:display-name="10220_11.B" style:family="table-column">
      <style:table-column-properties style:column-width="12.3cm"/>
    </style:style>
    <style:style style:name="_31_0220_5f_11.C" style:display-name="10220_11.C" style:family="table-column">
      <style:table-column-properties style:column-width="1cm"/>
    </style:style>
    <style:style style:name="_31_0220_5f_11.A1" style:display-name="10220_11.A1" style:family="table-cell">
      <style:table-cell-properties style:vertical-align="top" fo:padding="0cm" fo:border="0.05pt solid #000000"/>
    </style:style>
    <style:style style:name="_31_0220_5f_11.B1" style:display-name="10220_11.B1" style:family="table-cell">
      <style:table-cell-properties style:vertical-align="top" fo:padding="0cm" fo:border-left="none" fo:border-right="0.05pt solid #000000" fo:border-top="0.05pt solid #000000" fo:border-bottom="0.05pt solid #000000"/>
    </style:style>
    <style:style style:name="_31_0220_5f_11.C2" style:display-name="10220_11.C2" style:family="table-cell">
      <style:table-cell-properties style:vertical-align="top" fo:padding="0cm" fo:border-left="none" fo:border-right="0.05pt solid #000000" fo:border-top="none" fo:border-bottom="0.05pt solid #000000"/>
    </style:style>
    <style:style style:name="_31_0220_5f_11.A3" style:display-name="10220_11.A3" style:family="table-cell">
      <style:table-cell-properties style:vertical-align="top" fo:padding="0cm" fo:border-left="0.05pt solid #000000" fo:border-right="0.05pt solid #000000" fo:border-top="none" fo:border-bottom="0.05pt solid #000000"/>
    </style:style>
    <style:style style:name="_31_0220_5f_12" style:display-name="10220_12" style:family="table">
      <style:table-properties style:width="18cm" table:align="left" style:writing-mode="lr-tb"/>
    </style:style>
    <style:style style:name="_31_0220_5f_12.A" style:display-name="10220_12.A" style:family="table-column">
      <style:table-column-properties style:column-width="2.701cm"/>
    </style:style>
    <style:style style:name="_31_0220_5f_12.B" style:display-name="10220_12.B" style:family="table-column">
      <style:table-column-properties style:column-width="12.3cm"/>
    </style:style>
    <style:style style:name="_31_0220_5f_12.C" style:display-name="10220_12.C" style:family="table-column">
      <style:table-column-properties style:column-width="1cm"/>
    </style:style>
    <style:style style:name="_31_0220_5f_12.A1" style:display-name="10220_12.A1" style:family="table-cell">
      <style:table-cell-properties style:vertical-align="top" fo:padding="0cm" fo:border="0.05pt solid #000000"/>
    </style:style>
    <style:style style:name="_31_0220_5f_12.B1" style:display-name="10220_12.B1" style:family="table-cell">
      <style:table-cell-properties style:vertical-align="top" fo:padding="0cm" fo:border-left="none" fo:border-right="0.05pt solid #000000" fo:border-top="0.05pt solid #000000" fo:border-bottom="0.05pt solid #000000"/>
    </style:style>
    <style:style style:name="_31_0220_5f_12.C2" style:display-name="10220_12.C2" style:family="table-cell">
      <style:table-cell-properties style:vertical-align="top" fo:padding="0cm" fo:border-left="none" fo:border-right="0.05pt solid #000000" fo:border-top="none" fo:border-bottom="0.05pt solid #000000"/>
    </style:style>
    <style:style style:name="_31_0220_5f_12.A3" style:display-name="10220_12.A3" style:family="table-cell">
      <style:table-cell-properties style:vertical-align="top" fo:padding="0cm" fo:border-left="0.05pt solid #000000" fo:border-right="0.05pt solid #000000" fo:border-top="none" fo:border-bottom="0.05pt solid #000000"/>
    </style:style>
    <style:style style:name="_31_0220_5f_13" style:display-name="10220_13" style:family="table">
      <style:table-properties style:width="18cm" table:align="left" style:writing-mode="lr-tb"/>
    </style:style>
    <style:style style:name="_31_0220_5f_13.A" style:display-name="10220_13.A" style:family="table-column">
      <style:table-column-properties style:column-width="2.701cm"/>
    </style:style>
    <style:style style:name="_31_0220_5f_13.B" style:display-name="10220_13.B" style:family="table-column">
      <style:table-column-properties style:column-width="12.3cm"/>
    </style:style>
    <style:style style:name="_31_0220_5f_13.C" style:display-name="10220_13.C" style:family="table-column">
      <style:table-column-properties style:column-width="1cm"/>
    </style:style>
    <style:style style:name="_31_0220_5f_13.A1" style:display-name="10220_13.A1" style:family="table-cell">
      <style:table-cell-properties style:vertical-align="top" fo:padding="0cm" fo:border="0.05pt solid #000000"/>
    </style:style>
    <style:style style:name="_31_0220_5f_13.B1" style:display-name="10220_13.B1" style:family="table-cell">
      <style:table-cell-properties style:vertical-align="top" fo:padding="0cm" fo:border-left="none" fo:border-right="0.05pt solid #000000" fo:border-top="0.05pt solid #000000" fo:border-bottom="0.05pt solid #000000"/>
    </style:style>
    <style:style style:name="_31_0220_5f_13.C2" style:display-name="10220_13.C2" style:family="table-cell">
      <style:table-cell-properties style:vertical-align="top" fo:padding="0cm" fo:border-left="none" fo:border-right="0.05pt solid #000000" fo:border-top="none" fo:border-bottom="0.05pt solid #000000"/>
    </style:style>
    <style:style style:name="_31_0220_5f_13.A3" style:display-name="10220_13.A3" style:family="table-cell">
      <style:table-cell-properties style:vertical-align="top" fo:padding="0cm" fo:border-left="0.05pt solid #000000" fo:border-right="0.05pt solid #000000" fo:border-top="none" fo:border-bottom="0.05pt solid #000000"/>
    </style:style>
    <style:style style:name="_31_0220_5f_14" style:display-name="10220_14" style:family="table">
      <style:table-properties style:width="18cm" table:align="left" style:writing-mode="lr-tb"/>
    </style:style>
    <style:style style:name="_31_0220_5f_14.A" style:display-name="10220_14.A" style:family="table-column">
      <style:table-column-properties style:column-width="2.701cm"/>
    </style:style>
    <style:style style:name="_31_0220_5f_14.B" style:display-name="10220_14.B" style:family="table-column">
      <style:table-column-properties style:column-width="12.3cm"/>
    </style:style>
    <style:style style:name="_31_0220_5f_14.C" style:display-name="10220_14.C" style:family="table-column">
      <style:table-column-properties style:column-width="1cm"/>
    </style:style>
    <style:style style:name="_31_0220_5f_14.A1" style:display-name="10220_14.A1" style:family="table-cell">
      <style:table-cell-properties style:vertical-align="top" fo:padding="0cm" fo:border="0.05pt solid #000000"/>
    </style:style>
    <style:style style:name="_31_0220_5f_14.B1" style:display-name="10220_14.B1" style:family="table-cell">
      <style:table-cell-properties style:vertical-align="top" fo:padding="0cm" fo:border-left="none" fo:border-right="0.05pt solid #000000" fo:border-top="0.05pt solid #000000" fo:border-bottom="0.05pt solid #000000"/>
    </style:style>
    <style:style style:name="_31_0220_5f_14.C2" style:display-name="10220_14.C2" style:family="table-cell">
      <style:table-cell-properties style:vertical-align="top" fo:padding="0cm" fo:border-left="none" fo:border-right="0.05pt solid #000000" fo:border-top="none" fo:border-bottom="0.05pt solid #000000"/>
    </style:style>
    <style:style style:name="_31_0220_5f_14.A3" style:display-name="10220_14.A3" style:family="table-cell">
      <style:table-cell-properties style:vertical-align="top" fo:padding="0cm" fo:border-left="0.05pt solid #000000" fo:border-right="0.05pt solid #000000" fo:border-top="none" fo:border-bottom="0.05pt solid #000000"/>
    </style:style>
    <style:style style:name="_31_0220_5f_15" style:display-name="10220_15" style:family="table">
      <style:table-properties style:width="18cm" table:align="left" style:writing-mode="lr-tb"/>
    </style:style>
    <style:style style:name="_31_0220_5f_15.A" style:display-name="10220_15.A" style:family="table-column">
      <style:table-column-properties style:column-width="2.701cm"/>
    </style:style>
    <style:style style:name="_31_0220_5f_15.B" style:display-name="10220_15.B" style:family="table-column">
      <style:table-column-properties style:column-width="12.3cm"/>
    </style:style>
    <style:style style:name="_31_0220_5f_15.C" style:display-name="10220_15.C" style:family="table-column">
      <style:table-column-properties style:column-width="1cm"/>
    </style:style>
    <style:style style:name="_31_0220_5f_15.A1" style:display-name="10220_15.A1" style:family="table-cell">
      <style:table-cell-properties style:vertical-align="top" fo:padding="0cm" fo:border="0.05pt solid #000000"/>
    </style:style>
    <style:style style:name="_31_0220_5f_15.B1" style:display-name="10220_15.B1" style:family="table-cell">
      <style:table-cell-properties style:vertical-align="top" fo:padding="0cm" fo:border-left="none" fo:border-right="0.05pt solid #000000" fo:border-top="0.05pt solid #000000" fo:border-bottom="0.05pt solid #000000"/>
    </style:style>
    <style:style style:name="_31_0220_5f_15.C2" style:display-name="10220_15.C2" style:family="table-cell">
      <style:table-cell-properties style:vertical-align="top" fo:padding="0cm" fo:border-left="none" fo:border-right="0.05pt solid #000000" fo:border-top="none" fo:border-bottom="0.05pt solid #000000"/>
    </style:style>
    <style:style style:name="_31_0220_5f_15.A3" style:display-name="10220_15.A3" style:family="table-cell">
      <style:table-cell-properties style:vertical-align="top" fo:padding="0cm" fo:border-left="0.05pt solid #000000" fo:border-right="0.05pt solid #000000" fo:border-top="none" fo:border-bottom="0.05pt solid #000000"/>
    </style:style>
    <style:style style:name="_31_0220_5f_16" style:display-name="10220_16" style:family="table">
      <style:table-properties style:width="18cm" table:align="left" style:writing-mode="lr-tb"/>
    </style:style>
    <style:style style:name="_31_0220_5f_16.A" style:display-name="10220_16.A" style:family="table-column">
      <style:table-column-properties style:column-width="2.701cm"/>
    </style:style>
    <style:style style:name="_31_0220_5f_16.B" style:display-name="10220_16.B" style:family="table-column">
      <style:table-column-properties style:column-width="12.3cm"/>
    </style:style>
    <style:style style:name="_31_0220_5f_16.C" style:display-name="10220_16.C" style:family="table-column">
      <style:table-column-properties style:column-width="1cm"/>
    </style:style>
    <style:style style:name="_31_0220_5f_16.A1" style:display-name="10220_16.A1" style:family="table-cell">
      <style:table-cell-properties style:vertical-align="top" fo:padding="0cm" fo:border="0.05pt solid #000000"/>
    </style:style>
    <style:style style:name="_31_0220_5f_16.B1" style:display-name="10220_16.B1" style:family="table-cell">
      <style:table-cell-properties style:vertical-align="top" fo:padding="0cm" fo:border-left="none" fo:border-right="0.05pt solid #000000" fo:border-top="0.05pt solid #000000" fo:border-bottom="0.05pt solid #000000"/>
    </style:style>
    <style:style style:name="_31_0220_5f_16.C2" style:display-name="10220_16.C2" style:family="table-cell">
      <style:table-cell-properties style:vertical-align="top" fo:padding="0cm" fo:border-left="none" fo:border-right="0.05pt solid #000000" fo:border-top="none" fo:border-bottom="0.05pt solid #000000"/>
    </style:style>
    <style:style style:name="_31_0220_5f_16.A3" style:display-name="10220_16.A3" style:family="table-cell">
      <style:table-cell-properties style:vertical-align="top" fo:padding="0cm" fo:border-left="0.05pt solid #000000" fo:border-right="0.05pt solid #000000" fo:border-top="none" fo:border-bottom="0.05pt solid #000000"/>
    </style:style>
    <style:style style:name="_31_0220_5f_17" style:display-name="10220_17" style:family="table">
      <style:table-properties style:width="18cm" table:align="left" style:writing-mode="lr-tb"/>
    </style:style>
    <style:style style:name="_31_0220_5f_17.A" style:display-name="10220_17.A" style:family="table-column">
      <style:table-column-properties style:column-width="2.701cm"/>
    </style:style>
    <style:style style:name="_31_0220_5f_17.B" style:display-name="10220_17.B" style:family="table-column">
      <style:table-column-properties style:column-width="12.3cm"/>
    </style:style>
    <style:style style:name="_31_0220_5f_17.C" style:display-name="10220_17.C" style:family="table-column">
      <style:table-column-properties style:column-width="1cm"/>
    </style:style>
    <style:style style:name="_31_0220_5f_17.A1" style:display-name="10220_17.A1" style:family="table-cell">
      <style:table-cell-properties style:vertical-align="top" fo:padding="0cm" fo:border="0.05pt solid #000000"/>
    </style:style>
    <style:style style:name="_31_0220_5f_17.B1" style:display-name="10220_17.B1" style:family="table-cell">
      <style:table-cell-properties style:vertical-align="top" fo:padding="0cm" fo:border-left="none" fo:border-right="0.05pt solid #000000" fo:border-top="0.05pt solid #000000" fo:border-bottom="0.05pt solid #000000"/>
    </style:style>
    <style:style style:name="_31_0220_5f_17.C2" style:display-name="10220_17.C2" style:family="table-cell">
      <style:table-cell-properties style:vertical-align="top" fo:padding="0cm" fo:border-left="none" fo:border-right="0.05pt solid #000000" fo:border-top="none" fo:border-bottom="0.05pt solid #000000"/>
    </style:style>
    <style:style style:name="_31_0220_5f_17.A3" style:display-name="10220_17.A3" style:family="table-cell">
      <style:table-cell-properties style:vertical-align="top" fo:padding="0cm" fo:border-left="0.05pt solid #000000" fo:border-right="0.05pt solid #000000" fo:border-top="none" fo:border-bottom="0.05pt solid #000000"/>
    </style:style>
    <style:style style:name="_31_0220_5f_18" style:display-name="10220_18" style:family="table">
      <style:table-properties style:width="18cm" table:align="left" style:writing-mode="lr-tb"/>
    </style:style>
    <style:style style:name="_31_0220_5f_18.A" style:display-name="10220_18.A" style:family="table-column">
      <style:table-column-properties style:column-width="2.701cm"/>
    </style:style>
    <style:style style:name="_31_0220_5f_18.B" style:display-name="10220_18.B" style:family="table-column">
      <style:table-column-properties style:column-width="12.3cm"/>
    </style:style>
    <style:style style:name="_31_0220_5f_18.C" style:display-name="10220_18.C" style:family="table-column">
      <style:table-column-properties style:column-width="1cm"/>
    </style:style>
    <style:style style:name="_31_0220_5f_18.A1" style:display-name="10220_18.A1" style:family="table-cell">
      <style:table-cell-properties style:vertical-align="top" fo:padding="0cm" fo:border="0.05pt solid #000000"/>
    </style:style>
    <style:style style:name="_31_0220_5f_18.B1" style:display-name="10220_18.B1" style:family="table-cell">
      <style:table-cell-properties style:vertical-align="top" fo:padding="0cm" fo:border-left="none" fo:border-right="0.05pt solid #000000" fo:border-top="0.05pt solid #000000" fo:border-bottom="0.05pt solid #000000"/>
    </style:style>
    <style:style style:name="_31_0220_5f_18.C2" style:display-name="10220_18.C2" style:family="table-cell">
      <style:table-cell-properties style:vertical-align="top" fo:padding="0cm" fo:border-left="none" fo:border-right="0.05pt solid #000000" fo:border-top="none" fo:border-bottom="0.05pt solid #000000"/>
    </style:style>
    <style:style style:name="_31_0220_5f_18.A3" style:display-name="10220_18.A3" style:family="table-cell">
      <style:table-cell-properties style:vertical-align="top" fo:padding="0cm" fo:border-left="0.05pt solid #000000" fo:border-right="0.05pt solid #000000" fo:border-top="none" fo:border-bottom="0.05pt solid #000000"/>
    </style:style>
    <style:style style:name="_31_0220_5f_19" style:display-name="10220_19" style:family="table">
      <style:table-properties style:width="18cm" table:align="left" style:writing-mode="lr-tb"/>
    </style:style>
    <style:style style:name="_31_0220_5f_19.A" style:display-name="10220_19.A" style:family="table-column">
      <style:table-column-properties style:column-width="2.701cm"/>
    </style:style>
    <style:style style:name="_31_0220_5f_19.B" style:display-name="10220_19.B" style:family="table-column">
      <style:table-column-properties style:column-width="12.3cm"/>
    </style:style>
    <style:style style:name="_31_0220_5f_19.C" style:display-name="10220_19.C" style:family="table-column">
      <style:table-column-properties style:column-width="1cm"/>
    </style:style>
    <style:style style:name="_31_0220_5f_19.A1" style:display-name="10220_19.A1" style:family="table-cell">
      <style:table-cell-properties style:vertical-align="top" fo:padding="0cm" fo:border="0.05pt solid #000000"/>
    </style:style>
    <style:style style:name="_31_0220_5f_19.B1" style:display-name="10220_19.B1" style:family="table-cell">
      <style:table-cell-properties style:vertical-align="top" fo:padding="0cm" fo:border-left="none" fo:border-right="0.05pt solid #000000" fo:border-top="0.05pt solid #000000" fo:border-bottom="0.05pt solid #000000"/>
    </style:style>
    <style:style style:name="_31_0220_5f_19.C2" style:display-name="10220_19.C2" style:family="table-cell">
      <style:table-cell-properties style:vertical-align="top" fo:padding="0cm" fo:border-left="none" fo:border-right="0.05pt solid #000000" fo:border-top="none" fo:border-bottom="0.05pt solid #000000"/>
    </style:style>
    <style:style style:name="_31_0220_5f_19.A3" style:display-name="10220_19.A3" style:family="table-cell">
      <style:table-cell-properties style:vertical-align="top" fo:padding="0cm" fo:border-left="0.05pt solid #000000" fo:border-right="0.05pt solid #000000" fo:border-top="none" fo:border-bottom="0.05pt solid #000000"/>
    </style:style>
    <style:style style:name="_31_0220_5f_20" style:display-name="10220_20" style:family="table">
      <style:table-properties style:width="18cm" table:align="left" style:writing-mode="lr-tb"/>
    </style:style>
    <style:style style:name="_31_0220_5f_20.A" style:display-name="10220_20.A" style:family="table-column">
      <style:table-column-properties style:column-width="2.701cm"/>
    </style:style>
    <style:style style:name="_31_0220_5f_20.B" style:display-name="10220_20.B" style:family="table-column">
      <style:table-column-properties style:column-width="12.3cm"/>
    </style:style>
    <style:style style:name="_31_0220_5f_20.C" style:display-name="10220_20.C" style:family="table-column">
      <style:table-column-properties style:column-width="1cm"/>
    </style:style>
    <style:style style:name="_31_0220_5f_20.A1" style:display-name="10220_20.A1" style:family="table-cell">
      <style:table-cell-properties style:vertical-align="top" fo:padding="0cm" fo:border="0.05pt solid #000000"/>
    </style:style>
    <style:style style:name="_31_0220_5f_20.B1" style:display-name="10220_20.B1" style:family="table-cell">
      <style:table-cell-properties style:vertical-align="top" fo:padding="0cm" fo:border-left="none" fo:border-right="0.05pt solid #000000" fo:border-top="0.05pt solid #000000" fo:border-bottom="0.05pt solid #000000"/>
    </style:style>
    <style:style style:name="_31_0220_5f_20.C2" style:display-name="10220_20.C2" style:family="table-cell">
      <style:table-cell-properties style:vertical-align="top" fo:padding="0cm" fo:border-left="none" fo:border-right="0.05pt solid #000000" fo:border-top="none" fo:border-bottom="0.05pt solid #000000"/>
    </style:style>
    <style:style style:name="_31_0220_5f_20.A3" style:display-name="10220_20.A3" style:family="table-cell">
      <style:table-cell-properties style:vertical-align="top" fo:padding="0cm" fo:border-left="0.05pt solid #000000" fo:border-right="0.05pt solid #000000" fo:border-top="none" fo:border-bottom="0.05pt solid #000000"/>
    </style:style>
    <style:style style:name="_31_0220_5f_21" style:display-name="10220_21" style:family="table">
      <style:table-properties style:width="18cm" table:align="left" style:writing-mode="lr-tb"/>
    </style:style>
    <style:style style:name="_31_0220_5f_21.A" style:display-name="10220_21.A" style:family="table-column">
      <style:table-column-properties style:column-width="2.701cm"/>
    </style:style>
    <style:style style:name="_31_0220_5f_21.B" style:display-name="10220_21.B" style:family="table-column">
      <style:table-column-properties style:column-width="12.3cm"/>
    </style:style>
    <style:style style:name="_31_0220_5f_21.C" style:display-name="10220_21.C" style:family="table-column">
      <style:table-column-properties style:column-width="1cm"/>
    </style:style>
    <style:style style:name="_31_0220_5f_21.A1" style:display-name="10220_21.A1" style:family="table-cell">
      <style:table-cell-properties style:vertical-align="top" fo:padding="0cm" fo:border="0.05pt solid #000000"/>
    </style:style>
    <style:style style:name="_31_0220_5f_21.B1" style:display-name="10220_21.B1" style:family="table-cell">
      <style:table-cell-properties style:vertical-align="top" fo:padding="0cm" fo:border-left="none" fo:border-right="0.05pt solid #000000" fo:border-top="0.05pt solid #000000" fo:border-bottom="0.05pt solid #000000"/>
    </style:style>
    <style:style style:name="_31_0220_5f_21.C2" style:display-name="10220_21.C2" style:family="table-cell">
      <style:table-cell-properties style:vertical-align="top" fo:padding="0cm" fo:border-left="none" fo:border-right="0.05pt solid #000000" fo:border-top="none" fo:border-bottom="0.05pt solid #000000"/>
    </style:style>
    <style:style style:name="_31_0220_5f_21.A3" style:display-name="10220_21.A3" style:family="table-cell">
      <style:table-cell-properties style:vertical-align="top" fo:padding="0cm" fo:border-left="0.05pt solid #000000" fo:border-right="0.05pt solid #000000" fo:border-top="none" fo:border-bottom="0.05pt solid #000000"/>
    </style:style>
    <style:style style:name="_31_0220_5f_22" style:display-name="10220_22" style:family="table">
      <style:table-properties style:width="18cm" table:align="left" style:writing-mode="lr-tb"/>
    </style:style>
    <style:style style:name="_31_0220_5f_22.A" style:display-name="10220_22.A" style:family="table-column">
      <style:table-column-properties style:column-width="2.701cm"/>
    </style:style>
    <style:style style:name="_31_0220_5f_22.B" style:display-name="10220_22.B" style:family="table-column">
      <style:table-column-properties style:column-width="12.3cm"/>
    </style:style>
    <style:style style:name="_31_0220_5f_22.C" style:display-name="10220_22.C" style:family="table-column">
      <style:table-column-properties style:column-width="1cm"/>
    </style:style>
    <style:style style:name="_31_0220_5f_22.A1" style:display-name="10220_22.A1" style:family="table-cell">
      <style:table-cell-properties style:vertical-align="top" fo:padding="0cm" fo:border="0.05pt solid #000000"/>
    </style:style>
    <style:style style:name="_31_0220_5f_22.B1" style:display-name="10220_22.B1" style:family="table-cell">
      <style:table-cell-properties style:vertical-align="top" fo:padding="0cm" fo:border-left="none" fo:border-right="0.05pt solid #000000" fo:border-top="0.05pt solid #000000" fo:border-bottom="0.05pt solid #000000"/>
    </style:style>
    <style:style style:name="_31_0220_5f_22.C2" style:display-name="10220_22.C2" style:family="table-cell">
      <style:table-cell-properties style:vertical-align="top" fo:padding="0cm" fo:border-left="none" fo:border-right="0.05pt solid #000000" fo:border-top="none" fo:border-bottom="0.05pt solid #000000"/>
    </style:style>
    <style:style style:name="_31_0220_5f_22.A3" style:display-name="10220_22.A3" style:family="table-cell">
      <style:table-cell-properties style:vertical-align="top" fo:padding="0cm" fo:border-left="0.05pt solid #000000" fo:border-right="0.05pt solid #000000" fo:border-top="none" fo:border-bottom="0.05pt solid #000000"/>
    </style:style>
    <style:style style:name="_31_0220_5f_23" style:display-name="10220_23" style:family="table">
      <style:table-properties style:width="18cm" table:align="left" style:writing-mode="lr-tb"/>
    </style:style>
    <style:style style:name="_31_0220_5f_23.A" style:display-name="10220_23.A" style:family="table-column">
      <style:table-column-properties style:column-width="2.701cm"/>
    </style:style>
    <style:style style:name="_31_0220_5f_23.B" style:display-name="10220_23.B" style:family="table-column">
      <style:table-column-properties style:column-width="12.3cm"/>
    </style:style>
    <style:style style:name="_31_0220_5f_23.C" style:display-name="10220_23.C" style:family="table-column">
      <style:table-column-properties style:column-width="1cm"/>
    </style:style>
    <style:style style:name="_31_0220_5f_23.A1" style:display-name="10220_23.A1" style:family="table-cell">
      <style:table-cell-properties style:vertical-align="top" fo:padding="0cm" fo:border="0.05pt solid #000000"/>
    </style:style>
    <style:style style:name="_31_0220_5f_23.B1" style:display-name="10220_23.B1" style:family="table-cell">
      <style:table-cell-properties style:vertical-align="top" fo:padding="0cm" fo:border-left="none" fo:border-right="0.05pt solid #000000" fo:border-top="0.05pt solid #000000" fo:border-bottom="0.05pt solid #000000"/>
    </style:style>
    <style:style style:name="_31_0220_5f_23.C2" style:display-name="10220_23.C2" style:family="table-cell">
      <style:table-cell-properties style:vertical-align="top" fo:padding="0cm" fo:border-left="none" fo:border-right="0.05pt solid #000000" fo:border-top="none" fo:border-bottom="0.05pt solid #000000"/>
    </style:style>
    <style:style style:name="_31_0220_5f_23.A3" style:display-name="10220_23.A3" style:family="table-cell">
      <style:table-cell-properties style:vertical-align="top" fo:padding="0cm" fo:border-left="0.05pt solid #000000" fo:border-right="0.05pt solid #000000" fo:border-top="none" fo:border-bottom="0.05pt solid #000000"/>
    </style:style>
    <style:style style:name="_31_0220_5f_24" style:display-name="10220_24" style:family="table">
      <style:table-properties style:width="18cm" table:align="left" style:writing-mode="lr-tb"/>
    </style:style>
    <style:style style:name="_31_0220_5f_24.A" style:display-name="10220_24.A" style:family="table-column">
      <style:table-column-properties style:column-width="2.701cm"/>
    </style:style>
    <style:style style:name="_31_0220_5f_24.B" style:display-name="10220_24.B" style:family="table-column">
      <style:table-column-properties style:column-width="12.3cm"/>
    </style:style>
    <style:style style:name="_31_0220_5f_24.C" style:display-name="10220_24.C" style:family="table-column">
      <style:table-column-properties style:column-width="1cm"/>
    </style:style>
    <style:style style:name="_31_0220_5f_24.A1" style:display-name="10220_24.A1" style:family="table-cell">
      <style:table-cell-properties style:vertical-align="top" fo:padding="0cm" fo:border="0.05pt solid #000000"/>
    </style:style>
    <style:style style:name="_31_0220_5f_24.B1" style:display-name="10220_24.B1" style:family="table-cell">
      <style:table-cell-properties style:vertical-align="top" fo:padding="0cm" fo:border-left="none" fo:border-right="0.05pt solid #000000" fo:border-top="0.05pt solid #000000" fo:border-bottom="0.05pt solid #000000"/>
    </style:style>
    <style:style style:name="_31_0220_5f_24.C2" style:display-name="10220_24.C2" style:family="table-cell">
      <style:table-cell-properties style:vertical-align="top" fo:padding="0cm" fo:border-left="none" fo:border-right="0.05pt solid #000000" fo:border-top="none" fo:border-bottom="0.05pt solid #000000"/>
    </style:style>
    <style:style style:name="_31_0220_5f_24.A3" style:display-name="10220_24.A3" style:family="table-cell">
      <style:table-cell-properties style:vertical-align="top" fo:padding="0cm" fo:border-left="0.05pt solid #000000" fo:border-right="0.05pt solid #000000" fo:border-top="none" fo:border-bottom="0.05pt solid #000000"/>
    </style:style>
    <style:style style:name="_31_0220_5f_25" style:display-name="10220_25" style:family="table">
      <style:table-properties style:width="18cm" table:align="left" style:writing-mode="lr-tb"/>
    </style:style>
    <style:style style:name="_31_0220_5f_25.A" style:display-name="10220_25.A" style:family="table-column">
      <style:table-column-properties style:column-width="2.701cm"/>
    </style:style>
    <style:style style:name="_31_0220_5f_25.B" style:display-name="10220_25.B" style:family="table-column">
      <style:table-column-properties style:column-width="12.3cm"/>
    </style:style>
    <style:style style:name="_31_0220_5f_25.C" style:display-name="10220_25.C" style:family="table-column">
      <style:table-column-properties style:column-width="1cm"/>
    </style:style>
    <style:style style:name="_31_0220_5f_25.A1" style:display-name="10220_25.A1" style:family="table-cell">
      <style:table-cell-properties style:vertical-align="top" fo:padding="0cm" fo:border="0.05pt solid #000000"/>
    </style:style>
    <style:style style:name="_31_0220_5f_25.B1" style:display-name="10220_25.B1" style:family="table-cell">
      <style:table-cell-properties style:vertical-align="top" fo:padding="0cm" fo:border-left="none" fo:border-right="0.05pt solid #000000" fo:border-top="0.05pt solid #000000" fo:border-bottom="0.05pt solid #000000"/>
    </style:style>
    <style:style style:name="_31_0220_5f_25.C2" style:display-name="10220_25.C2" style:family="table-cell">
      <style:table-cell-properties style:vertical-align="top" fo:padding="0cm" fo:border-left="none" fo:border-right="0.05pt solid #000000" fo:border-top="none" fo:border-bottom="0.05pt solid #000000"/>
    </style:style>
    <style:style style:name="_31_0220_5f_25.A3" style:display-name="10220_25.A3" style:family="table-cell">
      <style:table-cell-properties style:vertical-align="top" fo:padding="0cm" fo:border-left="0.05pt solid #000000" fo:border-right="0.05pt solid #000000" fo:border-top="none" fo:border-bottom="0.05pt solid #000000"/>
    </style:style>
    <style:style style:name="_31_0220_5f_26" style:display-name="10220_26" style:family="table">
      <style:table-properties style:width="18cm" table:align="left" style:writing-mode="lr-tb"/>
    </style:style>
    <style:style style:name="_31_0220_5f_26.A" style:display-name="10220_26.A" style:family="table-column">
      <style:table-column-properties style:column-width="2.701cm"/>
    </style:style>
    <style:style style:name="_31_0220_5f_26.B" style:display-name="10220_26.B" style:family="table-column">
      <style:table-column-properties style:column-width="12.3cm"/>
    </style:style>
    <style:style style:name="_31_0220_5f_26.C" style:display-name="10220_26.C" style:family="table-column">
      <style:table-column-properties style:column-width="1cm"/>
    </style:style>
    <style:style style:name="_31_0220_5f_26.A1" style:display-name="10220_26.A1" style:family="table-cell">
      <style:table-cell-properties style:vertical-align="top" fo:padding="0cm" fo:border="0.05pt solid #000000"/>
    </style:style>
    <style:style style:name="_31_0220_5f_26.B1" style:display-name="10220_26.B1" style:family="table-cell">
      <style:table-cell-properties style:vertical-align="top" fo:padding="0cm" fo:border-left="none" fo:border-right="0.05pt solid #000000" fo:border-top="0.05pt solid #000000" fo:border-bottom="0.05pt solid #000000"/>
    </style:style>
    <style:style style:name="_31_0220_5f_26.C2" style:display-name="10220_26.C2" style:family="table-cell">
      <style:table-cell-properties style:vertical-align="top" fo:padding="0cm" fo:border-left="none" fo:border-right="0.05pt solid #000000" fo:border-top="none" fo:border-bottom="0.05pt solid #000000"/>
    </style:style>
    <style:style style:name="_31_0220_5f_26.A3" style:display-name="10220_26.A3" style:family="table-cell">
      <style:table-cell-properties style:vertical-align="top" fo:padding="0cm" fo:border-left="0.05pt solid #000000" fo:border-right="0.05pt solid #000000" fo:border-top="none" fo:border-bottom="0.05pt solid #000000"/>
    </style:style>
    <style:style style:name="_31_0220_5f_27" style:display-name="10220_27" style:family="table">
      <style:table-properties style:width="18cm" table:align="left" style:writing-mode="lr-tb"/>
    </style:style>
    <style:style style:name="_31_0220_5f_27.A" style:display-name="10220_27.A" style:family="table-column">
      <style:table-column-properties style:column-width="2.701cm"/>
    </style:style>
    <style:style style:name="_31_0220_5f_27.B" style:display-name="10220_27.B" style:family="table-column">
      <style:table-column-properties style:column-width="12.3cm"/>
    </style:style>
    <style:style style:name="_31_0220_5f_27.C" style:display-name="10220_27.C" style:family="table-column">
      <style:table-column-properties style:column-width="1cm"/>
    </style:style>
    <style:style style:name="_31_0220_5f_27.A1" style:display-name="10220_27.A1" style:family="table-cell">
      <style:table-cell-properties style:vertical-align="top" fo:padding="0cm" fo:border="0.05pt solid #000000"/>
    </style:style>
    <style:style style:name="_31_0220_5f_27.B1" style:display-name="10220_27.B1" style:family="table-cell">
      <style:table-cell-properties style:vertical-align="top" fo:padding="0cm" fo:border-left="none" fo:border-right="0.05pt solid #000000" fo:border-top="0.05pt solid #000000" fo:border-bottom="0.05pt solid #000000"/>
    </style:style>
    <style:style style:name="_31_0220_5f_27.C2" style:display-name="10220_27.C2" style:family="table-cell">
      <style:table-cell-properties style:vertical-align="top" fo:padding="0cm" fo:border-left="none" fo:border-right="0.05pt solid #000000" fo:border-top="none" fo:border-bottom="0.05pt solid #000000"/>
    </style:style>
    <style:style style:name="_31_0220_5f_27.A3" style:display-name="10220_27.A3" style:family="table-cell">
      <style:table-cell-properties style:vertical-align="top" fo:padding="0cm" fo:border-left="0.05pt solid #000000" fo:border-right="0.05pt solid #000000" fo:border-top="none" fo:border-bottom="0.05pt solid #000000"/>
    </style:style>
    <style:style style:name="_31_0220_5f_28" style:display-name="10220_28" style:family="table">
      <style:table-properties style:width="18cm" table:align="left" style:writing-mode="lr-tb"/>
    </style:style>
    <style:style style:name="_31_0220_5f_28.A" style:display-name="10220_28.A" style:family="table-column">
      <style:table-column-properties style:column-width="2.701cm"/>
    </style:style>
    <style:style style:name="_31_0220_5f_28.B" style:display-name="10220_28.B" style:family="table-column">
      <style:table-column-properties style:column-width="12.3cm"/>
    </style:style>
    <style:style style:name="_31_0220_5f_28.C" style:display-name="10220_28.C" style:family="table-column">
      <style:table-column-properties style:column-width="1cm"/>
    </style:style>
    <style:style style:name="_31_0220_5f_28.A1" style:display-name="10220_28.A1" style:family="table-cell">
      <style:table-cell-properties style:vertical-align="top" fo:padding="0cm" fo:border="0.05pt solid #000000"/>
    </style:style>
    <style:style style:name="_31_0220_5f_28.B1" style:display-name="10220_28.B1" style:family="table-cell">
      <style:table-cell-properties style:vertical-align="top" fo:padding="0cm" fo:border-left="none" fo:border-right="0.05pt solid #000000" fo:border-top="0.05pt solid #000000" fo:border-bottom="0.05pt solid #000000"/>
    </style:style>
    <style:style style:name="_31_0220_5f_28.C2" style:display-name="10220_28.C2" style:family="table-cell">
      <style:table-cell-properties style:vertical-align="top" fo:padding="0cm" fo:border-left="none" fo:border-right="0.05pt solid #000000" fo:border-top="none" fo:border-bottom="0.05pt solid #000000"/>
    </style:style>
    <style:style style:name="_31_0220_5f_28.A3" style:display-name="10220_28.A3" style:family="table-cell">
      <style:table-cell-properties style:vertical-align="top" fo:padding="0cm" fo:border-left="0.05pt solid #000000" fo:border-right="0.05pt solid #000000" fo:border-top="none" fo:border-bottom="0.05pt solid #000000"/>
    </style:style>
    <style:style style:name="_31_0220_5f_29" style:display-name="10220_29" style:family="table">
      <style:table-properties style:width="18cm" table:align="left" style:writing-mode="lr-tb"/>
    </style:style>
    <style:style style:name="_31_0220_5f_29.A" style:display-name="10220_29.A" style:family="table-column">
      <style:table-column-properties style:column-width="2.701cm"/>
    </style:style>
    <style:style style:name="_31_0220_5f_29.B" style:display-name="10220_29.B" style:family="table-column">
      <style:table-column-properties style:column-width="12.3cm"/>
    </style:style>
    <style:style style:name="_31_0220_5f_29.C" style:display-name="10220_29.C" style:family="table-column">
      <style:table-column-properties style:column-width="1cm"/>
    </style:style>
    <style:style style:name="_31_0220_5f_29.A1" style:display-name="10220_29.A1" style:family="table-cell">
      <style:table-cell-properties style:vertical-align="top" fo:padding="0cm" fo:border="0.05pt solid #000000"/>
    </style:style>
    <style:style style:name="_31_0220_5f_29.B1" style:display-name="10220_29.B1" style:family="table-cell">
      <style:table-cell-properties style:vertical-align="top" fo:padding="0cm" fo:border-left="none" fo:border-right="0.05pt solid #000000" fo:border-top="0.05pt solid #000000" fo:border-bottom="0.05pt solid #000000"/>
    </style:style>
    <style:style style:name="_31_0220_5f_29.C2" style:display-name="10220_29.C2" style:family="table-cell">
      <style:table-cell-properties style:vertical-align="top" fo:padding="0cm" fo:border-left="none" fo:border-right="0.05pt solid #000000" fo:border-top="none" fo:border-bottom="0.05pt solid #000000"/>
    </style:style>
    <style:style style:name="_31_0220_5f_29.A3" style:display-name="10220_29.A3" style:family="table-cell">
      <style:table-cell-properties style:vertical-align="top" fo:padding="0cm" fo:border-left="0.05pt solid #000000" fo:border-right="0.05pt solid #000000" fo:border-top="none" fo:border-bottom="0.05pt solid #000000"/>
    </style:style>
    <style:style style:name="_31_0220_5f_30" style:display-name="10220_30" style:family="table">
      <style:table-properties style:width="18cm" table:align="left" style:writing-mode="lr-tb"/>
    </style:style>
    <style:style style:name="_31_0220_5f_30.A" style:display-name="10220_30.A" style:family="table-column">
      <style:table-column-properties style:column-width="2.701cm"/>
    </style:style>
    <style:style style:name="_31_0220_5f_30.B" style:display-name="10220_30.B" style:family="table-column">
      <style:table-column-properties style:column-width="12.3cm"/>
    </style:style>
    <style:style style:name="_31_0220_5f_30.C" style:display-name="10220_30.C" style:family="table-column">
      <style:table-column-properties style:column-width="1cm"/>
    </style:style>
    <style:style style:name="_31_0220_5f_30.A1" style:display-name="10220_30.A1" style:family="table-cell">
      <style:table-cell-properties style:vertical-align="top" fo:padding="0cm" fo:border="0.05pt solid #000000"/>
    </style:style>
    <style:style style:name="_31_0220_5f_30.B1" style:display-name="10220_30.B1" style:family="table-cell">
      <style:table-cell-properties style:vertical-align="top" fo:padding="0cm" fo:border-left="none" fo:border-right="0.05pt solid #000000" fo:border-top="0.05pt solid #000000" fo:border-bottom="0.05pt solid #000000"/>
    </style:style>
    <style:style style:name="_31_0220_5f_30.C2" style:display-name="10220_30.C2" style:family="table-cell">
      <style:table-cell-properties style:vertical-align="top" fo:padding="0cm" fo:border-left="none" fo:border-right="0.05pt solid #000000" fo:border-top="none" fo:border-bottom="0.05pt solid #000000"/>
    </style:style>
    <style:style style:name="_31_0220_5f_30.A3" style:display-name="10220_30.A3" style:family="table-cell">
      <style:table-cell-properties style:vertical-align="top" fo:padding="0cm" fo:border-left="0.05pt solid #000000" fo:border-right="0.05pt solid #000000" fo:border-top="none" fo:border-bottom="0.05pt solid #000000"/>
    </style:style>
    <style:style style:name="_31_0220_5f_31" style:display-name="10220_31" style:family="table">
      <style:table-properties style:width="18cm" table:align="left" style:writing-mode="lr-tb"/>
    </style:style>
    <style:style style:name="_31_0220_5f_31.A" style:display-name="10220_31.A" style:family="table-column">
      <style:table-column-properties style:column-width="2.701cm"/>
    </style:style>
    <style:style style:name="_31_0220_5f_31.B" style:display-name="10220_31.B" style:family="table-column">
      <style:table-column-properties style:column-width="12.3cm"/>
    </style:style>
    <style:style style:name="_31_0220_5f_31.C" style:display-name="10220_31.C" style:family="table-column">
      <style:table-column-properties style:column-width="1cm"/>
    </style:style>
    <style:style style:name="_31_0220_5f_31.A1" style:display-name="10220_31.A1" style:family="table-cell">
      <style:table-cell-properties style:vertical-align="top" fo:padding="0cm" fo:border="0.05pt solid #000000"/>
    </style:style>
    <style:style style:name="_31_0220_5f_31.B1" style:display-name="10220_31.B1" style:family="table-cell">
      <style:table-cell-properties style:vertical-align="top" fo:padding="0cm" fo:border-left="none" fo:border-right="0.05pt solid #000000" fo:border-top="0.05pt solid #000000" fo:border-bottom="0.05pt solid #000000"/>
    </style:style>
    <style:style style:name="_31_0220_5f_31.C2" style:display-name="10220_31.C2" style:family="table-cell">
      <style:table-cell-properties style:vertical-align="top" fo:padding="0cm" fo:border-left="none" fo:border-right="0.05pt solid #000000" fo:border-top="none" fo:border-bottom="0.05pt solid #000000"/>
    </style:style>
    <style:style style:name="_31_0220_5f_31.A3" style:display-name="10220_31.A3" style:family="table-cell">
      <style:table-cell-properties style:vertical-align="top" fo:padding="0cm" fo:border-left="0.05pt solid #000000" fo:border-right="0.05pt solid #000000" fo:border-top="none" fo:border-bottom="0.05pt solid #000000"/>
    </style:style>
    <style:style style:name="_31_0220_5f_32" style:display-name="10220_32" style:family="table">
      <style:table-properties style:width="18cm" table:align="left" style:writing-mode="lr-tb"/>
    </style:style>
    <style:style style:name="_31_0220_5f_32.A" style:display-name="10220_32.A" style:family="table-column">
      <style:table-column-properties style:column-width="2.701cm"/>
    </style:style>
    <style:style style:name="_31_0220_5f_32.B" style:display-name="10220_32.B" style:family="table-column">
      <style:table-column-properties style:column-width="12.3cm"/>
    </style:style>
    <style:style style:name="_31_0220_5f_32.C" style:display-name="10220_32.C" style:family="table-column">
      <style:table-column-properties style:column-width="1cm"/>
    </style:style>
    <style:style style:name="_31_0220_5f_32.A1" style:display-name="10220_32.A1" style:family="table-cell">
      <style:table-cell-properties style:vertical-align="top" fo:padding="0cm" fo:border="0.05pt solid #000000"/>
    </style:style>
    <style:style style:name="_31_0220_5f_32.B1" style:display-name="10220_32.B1" style:family="table-cell">
      <style:table-cell-properties style:vertical-align="top" fo:padding="0cm" fo:border-left="none" fo:border-right="0.05pt solid #000000" fo:border-top="0.05pt solid #000000" fo:border-bottom="0.05pt solid #000000"/>
    </style:style>
    <style:style style:name="_31_0220_5f_32.C2" style:display-name="10220_32.C2" style:family="table-cell">
      <style:table-cell-properties style:vertical-align="top" fo:padding="0cm" fo:border-left="none" fo:border-right="0.05pt solid #000000" fo:border-top="none" fo:border-bottom="0.05pt solid #000000"/>
    </style:style>
    <style:style style:name="_31_0220_5f_32.A3" style:display-name="10220_32.A3" style:family="table-cell">
      <style:table-cell-properties style:vertical-align="top" fo:padding="0cm" fo:border-left="0.05pt solid #000000" fo:border-right="0.05pt solid #000000" fo:border-top="none" fo:border-bottom="0.05pt solid #000000"/>
    </style:style>
    <style:style style:name="_31_0220_5f_33" style:display-name="10220_33" style:family="table">
      <style:table-properties style:width="18cm" table:align="left" style:writing-mode="lr-tb"/>
    </style:style>
    <style:style style:name="_31_0220_5f_33.A" style:display-name="10220_33.A" style:family="table-column">
      <style:table-column-properties style:column-width="2.701cm"/>
    </style:style>
    <style:style style:name="_31_0220_5f_33.B" style:display-name="10220_33.B" style:family="table-column">
      <style:table-column-properties style:column-width="12.3cm"/>
    </style:style>
    <style:style style:name="_31_0220_5f_33.C" style:display-name="10220_33.C" style:family="table-column">
      <style:table-column-properties style:column-width="1cm"/>
    </style:style>
    <style:style style:name="_31_0220_5f_33.A1" style:display-name="10220_33.A1" style:family="table-cell">
      <style:table-cell-properties style:vertical-align="top" fo:padding="0cm" fo:border="0.05pt solid #000000"/>
    </style:style>
    <style:style style:name="_31_0220_5f_33.B1" style:display-name="10220_33.B1" style:family="table-cell">
      <style:table-cell-properties style:vertical-align="top" fo:padding="0cm" fo:border-left="none" fo:border-right="0.05pt solid #000000" fo:border-top="0.05pt solid #000000" fo:border-bottom="0.05pt solid #000000"/>
    </style:style>
    <style:style style:name="_31_0220_5f_33.C2" style:display-name="10220_33.C2" style:family="table-cell">
      <style:table-cell-properties style:vertical-align="top" fo:padding="0cm" fo:border-left="none" fo:border-right="0.05pt solid #000000" fo:border-top="none" fo:border-bottom="0.05pt solid #000000"/>
    </style:style>
    <style:style style:name="_31_0220_5f_33.A3" style:display-name="10220_33.A3" style:family="table-cell">
      <style:table-cell-properties style:vertical-align="top" fo:padding="0cm" fo:border-left="0.05pt solid #000000" fo:border-right="0.05pt solid #000000" fo:border-top="none" fo:border-bottom="0.05pt solid #000000"/>
    </style:style>
    <style:style style:name="_31_0220_5f_34" style:display-name="10220_34" style:family="table">
      <style:table-properties style:width="18cm" table:align="left" style:writing-mode="lr-tb"/>
    </style:style>
    <style:style style:name="_31_0220_5f_34.A" style:display-name="10220_34.A" style:family="table-column">
      <style:table-column-properties style:column-width="2.701cm"/>
    </style:style>
    <style:style style:name="_31_0220_5f_34.B" style:display-name="10220_34.B" style:family="table-column">
      <style:table-column-properties style:column-width="12.3cm"/>
    </style:style>
    <style:style style:name="_31_0220_5f_34.C" style:display-name="10220_34.C" style:family="table-column">
      <style:table-column-properties style:column-width="1cm"/>
    </style:style>
    <style:style style:name="_31_0220_5f_34.A1" style:display-name="10220_34.A1" style:family="table-cell">
      <style:table-cell-properties style:vertical-align="top" fo:padding="0cm" fo:border="0.05pt solid #000000"/>
    </style:style>
    <style:style style:name="_31_0220_5f_34.B1" style:display-name="10220_34.B1" style:family="table-cell">
      <style:table-cell-properties style:vertical-align="top" fo:padding="0cm" fo:border-left="none" fo:border-right="0.05pt solid #000000" fo:border-top="0.05pt solid #000000" fo:border-bottom="0.05pt solid #000000"/>
    </style:style>
    <style:style style:name="_31_0220_5f_34.C2" style:display-name="10220_34.C2" style:family="table-cell">
      <style:table-cell-properties style:vertical-align="top" fo:padding="0cm" fo:border-left="none" fo:border-right="0.05pt solid #000000" fo:border-top="none" fo:border-bottom="0.05pt solid #000000"/>
    </style:style>
    <style:style style:name="_31_0220_5f_34.A3" style:display-name="10220_34.A3" style:family="table-cell">
      <style:table-cell-properties style:vertical-align="top" fo:padding="0cm" fo:border-left="0.05pt solid #000000" fo:border-right="0.05pt solid #000000" fo:border-top="none" fo:border-bottom="0.05pt solid #000000"/>
    </style:style>
    <style:style style:name="_31_0220_5f_35" style:display-name="10220_35" style:family="table">
      <style:table-properties style:width="18cm" table:align="left" style:writing-mode="lr-tb"/>
    </style:style>
    <style:style style:name="_31_0220_5f_35.A" style:display-name="10220_35.A" style:family="table-column">
      <style:table-column-properties style:column-width="2.701cm"/>
    </style:style>
    <style:style style:name="_31_0220_5f_35.B" style:display-name="10220_35.B" style:family="table-column">
      <style:table-column-properties style:column-width="12.3cm"/>
    </style:style>
    <style:style style:name="_31_0220_5f_35.C" style:display-name="10220_35.C" style:family="table-column">
      <style:table-column-properties style:column-width="1cm"/>
    </style:style>
    <style:style style:name="_31_0220_5f_35.A1" style:display-name="10220_35.A1" style:family="table-cell">
      <style:table-cell-properties style:vertical-align="top" fo:padding="0cm" fo:border="0.05pt solid #000000"/>
    </style:style>
    <style:style style:name="_31_0220_5f_35.B1" style:display-name="10220_35.B1" style:family="table-cell">
      <style:table-cell-properties style:vertical-align="top" fo:padding="0cm" fo:border-left="none" fo:border-right="0.05pt solid #000000" fo:border-top="0.05pt solid #000000" fo:border-bottom="0.05pt solid #000000"/>
    </style:style>
    <style:style style:name="_31_0220_5f_35.C2" style:display-name="10220_35.C2" style:family="table-cell">
      <style:table-cell-properties style:vertical-align="top" fo:padding="0cm" fo:border-left="none" fo:border-right="0.05pt solid #000000" fo:border-top="none" fo:border-bottom="0.05pt solid #000000"/>
    </style:style>
    <style:style style:name="_31_0220_5f_35.A3" style:display-name="10220_35.A3" style:family="table-cell">
      <style:table-cell-properties style:vertical-align="top" fo:padding="0cm" fo:border-left="0.05pt solid #000000" fo:border-right="0.05pt solid #000000" fo:border-top="none" fo:border-bottom="0.05pt solid #000000"/>
    </style:style>
    <style:style style:name="_31_0220_5f_36" style:display-name="10220_36" style:family="table">
      <style:table-properties style:width="18cm" table:align="left" style:writing-mode="lr-tb"/>
    </style:style>
    <style:style style:name="_31_0220_5f_36.A" style:display-name="10220_36.A" style:family="table-column">
      <style:table-column-properties style:column-width="2.701cm"/>
    </style:style>
    <style:style style:name="_31_0220_5f_36.B" style:display-name="10220_36.B" style:family="table-column">
      <style:table-column-properties style:column-width="12.3cm"/>
    </style:style>
    <style:style style:name="_31_0220_5f_36.C" style:display-name="10220_36.C" style:family="table-column">
      <style:table-column-properties style:column-width="1cm"/>
    </style:style>
    <style:style style:name="_31_0220_5f_36.A1" style:display-name="10220_36.A1" style:family="table-cell">
      <style:table-cell-properties style:vertical-align="top" fo:padding="0cm" fo:border="0.05pt solid #000000"/>
    </style:style>
    <style:style style:name="_31_0220_5f_36.B1" style:display-name="10220_36.B1" style:family="table-cell">
      <style:table-cell-properties style:vertical-align="top" fo:padding="0cm" fo:border-left="none" fo:border-right="0.05pt solid #000000" fo:border-top="0.05pt solid #000000" fo:border-bottom="0.05pt solid #000000"/>
    </style:style>
    <style:style style:name="_31_0220_5f_36.C2" style:display-name="10220_36.C2" style:family="table-cell">
      <style:table-cell-properties style:vertical-align="top" fo:padding="0cm" fo:border-left="none" fo:border-right="0.05pt solid #000000" fo:border-top="none" fo:border-bottom="0.05pt solid #000000"/>
    </style:style>
    <style:style style:name="_31_0220_5f_36.A3" style:display-name="10220_36.A3" style:family="table-cell">
      <style:table-cell-properties style:vertical-align="top" fo:padding="0cm" fo:border-left="0.05pt solid #000000" fo:border-right="0.05pt solid #000000" fo:border-top="none" fo:border-bottom="0.05pt solid #000000"/>
    </style:style>
    <style:style style:name="_31_0220_5f_37" style:display-name="10220_37" style:family="table">
      <style:table-properties style:width="18cm" table:align="left" style:writing-mode="lr-tb"/>
    </style:style>
    <style:style style:name="_31_0220_5f_37.A" style:display-name="10220_37.A" style:family="table-column">
      <style:table-column-properties style:column-width="2.701cm"/>
    </style:style>
    <style:style style:name="_31_0220_5f_37.B" style:display-name="10220_37.B" style:family="table-column">
      <style:table-column-properties style:column-width="12.3cm"/>
    </style:style>
    <style:style style:name="_31_0220_5f_37.C" style:display-name="10220_37.C" style:family="table-column">
      <style:table-column-properties style:column-width="1cm"/>
    </style:style>
    <style:style style:name="_31_0220_5f_37.A1" style:display-name="10220_37.A1" style:family="table-cell">
      <style:table-cell-properties style:vertical-align="top" fo:padding="0cm" fo:border="0.05pt solid #000000"/>
    </style:style>
    <style:style style:name="_31_0220_5f_37.B1" style:display-name="10220_37.B1" style:family="table-cell">
      <style:table-cell-properties style:vertical-align="top" fo:padding="0cm" fo:border-left="none" fo:border-right="0.05pt solid #000000" fo:border-top="0.05pt solid #000000" fo:border-bottom="0.05pt solid #000000"/>
    </style:style>
    <style:style style:name="_31_0220_5f_37.C2" style:display-name="10220_37.C2" style:family="table-cell">
      <style:table-cell-properties style:vertical-align="top" fo:padding="0cm" fo:border-left="none" fo:border-right="0.05pt solid #000000" fo:border-top="none" fo:border-bottom="0.05pt solid #000000"/>
    </style:style>
    <style:style style:name="_31_0220_5f_37.A3" style:display-name="10220_37.A3" style:family="table-cell">
      <style:table-cell-properties style:vertical-align="top" fo:padding="0cm" fo:border-left="0.05pt solid #000000" fo:border-right="0.05pt solid #000000" fo:border-top="none" fo:border-bottom="0.05pt solid #000000"/>
    </style:style>
    <style:style style:name="_31_0220_5f_38" style:display-name="10220_38" style:family="table">
      <style:table-properties style:width="18cm" table:align="left" style:writing-mode="lr-tb"/>
    </style:style>
    <style:style style:name="_31_0220_5f_38.A" style:display-name="10220_38.A" style:family="table-column">
      <style:table-column-properties style:column-width="2.701cm"/>
    </style:style>
    <style:style style:name="_31_0220_5f_38.B" style:display-name="10220_38.B" style:family="table-column">
      <style:table-column-properties style:column-width="12.3cm"/>
    </style:style>
    <style:style style:name="_31_0220_5f_38.C" style:display-name="10220_38.C" style:family="table-column">
      <style:table-column-properties style:column-width="1cm"/>
    </style:style>
    <style:style style:name="_31_0220_5f_38.A1" style:display-name="10220_38.A1" style:family="table-cell">
      <style:table-cell-properties style:vertical-align="top" fo:padding="0cm" fo:border="0.05pt solid #000000"/>
    </style:style>
    <style:style style:name="_31_0220_5f_38.B1" style:display-name="10220_38.B1" style:family="table-cell">
      <style:table-cell-properties style:vertical-align="top" fo:padding="0cm" fo:border-left="none" fo:border-right="0.05pt solid #000000" fo:border-top="0.05pt solid #000000" fo:border-bottom="0.05pt solid #000000"/>
    </style:style>
    <style:style style:name="_31_0220_5f_38.C2" style:display-name="10220_38.C2" style:family="table-cell">
      <style:table-cell-properties style:vertical-align="top" fo:padding="0cm" fo:border-left="none" fo:border-right="0.05pt solid #000000" fo:border-top="none" fo:border-bottom="0.05pt solid #000000"/>
    </style:style>
    <style:style style:name="_31_0220_5f_38.A3" style:display-name="10220_38.A3" style:family="table-cell">
      <style:table-cell-properties style:vertical-align="top" fo:padding="0cm" fo:border-left="0.05pt solid #000000" fo:border-right="0.05pt solid #000000" fo:border-top="none" fo:border-bottom="0.05pt solid #000000"/>
    </style:style>
    <style:style style:name="_31_0220_5f_39" style:display-name="10220_39" style:family="table">
      <style:table-properties style:width="18cm" table:align="left" style:writing-mode="lr-tb"/>
    </style:style>
    <style:style style:name="_31_0220_5f_39.A" style:display-name="10220_39.A" style:family="table-column">
      <style:table-column-properties style:column-width="2.701cm"/>
    </style:style>
    <style:style style:name="_31_0220_5f_39.B" style:display-name="10220_39.B" style:family="table-column">
      <style:table-column-properties style:column-width="12.3cm"/>
    </style:style>
    <style:style style:name="_31_0220_5f_39.C" style:display-name="10220_39.C" style:family="table-column">
      <style:table-column-properties style:column-width="1cm"/>
    </style:style>
    <style:style style:name="_31_0220_5f_39.A1" style:display-name="10220_39.A1" style:family="table-cell">
      <style:table-cell-properties style:vertical-align="top" fo:padding="0cm" fo:border="0.05pt solid #000000"/>
    </style:style>
    <style:style style:name="_31_0220_5f_39.B1" style:display-name="10220_39.B1" style:family="table-cell">
      <style:table-cell-properties style:vertical-align="top" fo:padding="0cm" fo:border-left="none" fo:border-right="0.05pt solid #000000" fo:border-top="0.05pt solid #000000" fo:border-bottom="0.05pt solid #000000"/>
    </style:style>
    <style:style style:name="_31_0220_5f_39.C2" style:display-name="10220_39.C2" style:family="table-cell">
      <style:table-cell-properties style:vertical-align="top" fo:padding="0cm" fo:border-left="none" fo:border-right="0.05pt solid #000000" fo:border-top="none" fo:border-bottom="0.05pt solid #000000"/>
    </style:style>
    <style:style style:name="_31_0220_5f_39.A3" style:display-name="10220_39.A3" style:family="table-cell">
      <style:table-cell-properties style:vertical-align="top" fo:padding="0cm" fo:border-left="0.05pt solid #000000" fo:border-right="0.05pt solid #000000" fo:border-top="none" fo:border-bottom="0.05pt solid #000000"/>
    </style:style>
    <style:style style:name="_31_0220_5f_40" style:display-name="10220_40" style:family="table">
      <style:table-properties style:width="18cm" table:align="left" style:writing-mode="lr-tb"/>
    </style:style>
    <style:style style:name="_31_0220_5f_40.A" style:display-name="10220_40.A" style:family="table-column">
      <style:table-column-properties style:column-width="2.701cm"/>
    </style:style>
    <style:style style:name="_31_0220_5f_40.B" style:display-name="10220_40.B" style:family="table-column">
      <style:table-column-properties style:column-width="12.3cm"/>
    </style:style>
    <style:style style:name="_31_0220_5f_40.C" style:display-name="10220_40.C" style:family="table-column">
      <style:table-column-properties style:column-width="1cm"/>
    </style:style>
    <style:style style:name="_31_0220_5f_40.A1" style:display-name="10220_40.A1" style:family="table-cell">
      <style:table-cell-properties style:vertical-align="top" fo:padding="0cm" fo:border="0.05pt solid #000000"/>
    </style:style>
    <style:style style:name="_31_0220_5f_40.B1" style:display-name="10220_40.B1" style:family="table-cell">
      <style:table-cell-properties style:vertical-align="top" fo:padding="0cm" fo:border-left="none" fo:border-right="0.05pt solid #000000" fo:border-top="0.05pt solid #000000" fo:border-bottom="0.05pt solid #000000"/>
    </style:style>
    <style:style style:name="_31_0220_5f_40.C2" style:display-name="10220_40.C2" style:family="table-cell">
      <style:table-cell-properties style:vertical-align="top" fo:padding="0cm" fo:border-left="none" fo:border-right="0.05pt solid #000000" fo:border-top="none" fo:border-bottom="0.05pt solid #000000"/>
    </style:style>
    <style:style style:name="_31_0220_5f_40.A3" style:display-name="10220_40.A3" style:family="table-cell">
      <style:table-cell-properties style:vertical-align="top" fo:padding="0cm" fo:border-left="0.05pt solid #000000" fo:border-right="0.05pt solid #000000" fo:border-top="none" fo:border-bottom="0.05pt solid #000000"/>
    </style:style>
    <style:style style:name="_31_0220_5f_41" style:display-name="10220_41" style:family="table">
      <style:table-properties style:width="18cm" table:align="left" style:writing-mode="lr-tb"/>
    </style:style>
    <style:style style:name="_31_0220_5f_41.A" style:display-name="10220_41.A" style:family="table-column">
      <style:table-column-properties style:column-width="2.701cm"/>
    </style:style>
    <style:style style:name="_31_0220_5f_41.B" style:display-name="10220_41.B" style:family="table-column">
      <style:table-column-properties style:column-width="12.3cm"/>
    </style:style>
    <style:style style:name="_31_0220_5f_41.C" style:display-name="10220_41.C" style:family="table-column">
      <style:table-column-properties style:column-width="1cm"/>
    </style:style>
    <style:style style:name="_31_0220_5f_41.A1" style:display-name="10220_41.A1" style:family="table-cell">
      <style:table-cell-properties style:vertical-align="top" fo:padding="0cm" fo:border="0.05pt solid #000000"/>
    </style:style>
    <style:style style:name="_31_0220_5f_41.B1" style:display-name="10220_41.B1" style:family="table-cell">
      <style:table-cell-properties style:vertical-align="top" fo:padding="0cm" fo:border-left="none" fo:border-right="0.05pt solid #000000" fo:border-top="0.05pt solid #000000" fo:border-bottom="0.05pt solid #000000"/>
    </style:style>
    <style:style style:name="_31_0220_5f_41.C2" style:display-name="10220_41.C2" style:family="table-cell">
      <style:table-cell-properties style:vertical-align="top" fo:padding="0cm" fo:border-left="none" fo:border-right="0.05pt solid #000000" fo:border-top="none" fo:border-bottom="0.05pt solid #000000"/>
    </style:style>
    <style:style style:name="_31_0220_5f_41.A3" style:display-name="10220_41.A3" style:family="table-cell">
      <style:table-cell-properties style:vertical-align="top" fo:padding="0cm" fo:border-left="0.05pt solid #000000" fo:border-right="0.05pt solid #000000" fo:border-top="none" fo:border-bottom="0.05pt solid #000000"/>
    </style:style>
    <style:style style:name="_31_0220_5f_42" style:display-name="10220_42" style:family="table">
      <style:table-properties style:width="18cm" table:align="left" style:writing-mode="lr-tb"/>
    </style:style>
    <style:style style:name="_31_0220_5f_42.A" style:display-name="10220_42.A" style:family="table-column">
      <style:table-column-properties style:column-width="2.701cm"/>
    </style:style>
    <style:style style:name="_31_0220_5f_42.B" style:display-name="10220_42.B" style:family="table-column">
      <style:table-column-properties style:column-width="12.3cm"/>
    </style:style>
    <style:style style:name="_31_0220_5f_42.C" style:display-name="10220_42.C" style:family="table-column">
      <style:table-column-properties style:column-width="1cm"/>
    </style:style>
    <style:style style:name="_31_0220_5f_42.A1" style:display-name="10220_42.A1" style:family="table-cell">
      <style:table-cell-properties style:vertical-align="top" fo:padding="0cm" fo:border="0.05pt solid #000000"/>
    </style:style>
    <style:style style:name="_31_0220_5f_42.B1" style:display-name="10220_42.B1" style:family="table-cell">
      <style:table-cell-properties style:vertical-align="top" fo:padding="0cm" fo:border-left="none" fo:border-right="0.05pt solid #000000" fo:border-top="0.05pt solid #000000" fo:border-bottom="0.05pt solid #000000"/>
    </style:style>
    <style:style style:name="_31_0220_5f_42.C2" style:display-name="10220_42.C2" style:family="table-cell">
      <style:table-cell-properties style:vertical-align="top" fo:padding="0cm" fo:border-left="none" fo:border-right="0.05pt solid #000000" fo:border-top="none" fo:border-bottom="0.05pt solid #000000"/>
    </style:style>
    <style:style style:name="_31_0220_5f_42.A3" style:display-name="10220_42.A3" style:family="table-cell">
      <style:table-cell-properties style:vertical-align="top" fo:padding="0cm" fo:border-left="0.05pt solid #000000" fo:border-right="0.05pt solid #000000" fo:border-top="none" fo:border-bottom="0.05pt solid #000000"/>
    </style:style>
    <style:style style:name="_31_0220_5f_43" style:display-name="10220_43" style:family="table">
      <style:table-properties style:width="18cm" table:align="left" style:writing-mode="lr-tb"/>
    </style:style>
    <style:style style:name="_31_0220_5f_43.A" style:display-name="10220_43.A" style:family="table-column">
      <style:table-column-properties style:column-width="2.701cm"/>
    </style:style>
    <style:style style:name="_31_0220_5f_43.B" style:display-name="10220_43.B" style:family="table-column">
      <style:table-column-properties style:column-width="12.3cm"/>
    </style:style>
    <style:style style:name="_31_0220_5f_43.C" style:display-name="10220_43.C" style:family="table-column">
      <style:table-column-properties style:column-width="1cm"/>
    </style:style>
    <style:style style:name="_31_0220_5f_43.A1" style:display-name="10220_43.A1" style:family="table-cell">
      <style:table-cell-properties style:vertical-align="top" fo:padding="0cm" fo:border="0.05pt solid #000000"/>
    </style:style>
    <style:style style:name="_31_0220_5f_43.B1" style:display-name="10220_43.B1" style:family="table-cell">
      <style:table-cell-properties style:vertical-align="top" fo:padding="0cm" fo:border-left="none" fo:border-right="0.05pt solid #000000" fo:border-top="0.05pt solid #000000" fo:border-bottom="0.05pt solid #000000"/>
    </style:style>
    <style:style style:name="_31_0220_5f_43.C2" style:display-name="10220_43.C2" style:family="table-cell">
      <style:table-cell-properties style:vertical-align="top" fo:padding="0cm" fo:border-left="none" fo:border-right="0.05pt solid #000000" fo:border-top="none" fo:border-bottom="0.05pt solid #000000"/>
    </style:style>
    <style:style style:name="_31_0220_5f_43.A3" style:display-name="10220_43.A3" style:family="table-cell">
      <style:table-cell-properties style:vertical-align="top" fo:padding="0cm" fo:border-left="0.05pt solid #000000" fo:border-right="0.05pt solid #000000" fo:border-top="none" fo:border-bottom="0.05pt solid #000000"/>
    </style:style>
    <style:style style:name="_31_0220_5f_44" style:display-name="10220_44" style:family="table">
      <style:table-properties style:width="18cm" table:align="left" style:writing-mode="lr-tb"/>
    </style:style>
    <style:style style:name="_31_0220_5f_44.A" style:display-name="10220_44.A" style:family="table-column">
      <style:table-column-properties style:column-width="2.701cm"/>
    </style:style>
    <style:style style:name="_31_0220_5f_44.B" style:display-name="10220_44.B" style:family="table-column">
      <style:table-column-properties style:column-width="12.3cm"/>
    </style:style>
    <style:style style:name="_31_0220_5f_44.C" style:display-name="10220_44.C" style:family="table-column">
      <style:table-column-properties style:column-width="1cm"/>
    </style:style>
    <style:style style:name="_31_0220_5f_44.A1" style:display-name="10220_44.A1" style:family="table-cell">
      <style:table-cell-properties style:vertical-align="top" fo:padding="0cm" fo:border="0.05pt solid #000000"/>
    </style:style>
    <style:style style:name="_31_0220_5f_44.B1" style:display-name="10220_44.B1" style:family="table-cell">
      <style:table-cell-properties style:vertical-align="top" fo:padding="0cm" fo:border-left="none" fo:border-right="0.05pt solid #000000" fo:border-top="0.05pt solid #000000" fo:border-bottom="0.05pt solid #000000"/>
    </style:style>
    <style:style style:name="_31_0220_5f_44.C2" style:display-name="10220_44.C2" style:family="table-cell">
      <style:table-cell-properties style:vertical-align="top" fo:padding="0cm" fo:border-left="none" fo:border-right="0.05pt solid #000000" fo:border-top="none" fo:border-bottom="0.05pt solid #000000"/>
    </style:style>
    <style:style style:name="_31_0220_5f_44.A3" style:display-name="10220_44.A3" style:family="table-cell">
      <style:table-cell-properties style:vertical-align="top" fo:padding="0cm" fo:border-left="0.05pt solid #000000" fo:border-right="0.05pt solid #000000" fo:border-top="none" fo:border-bottom="0.05pt solid #000000"/>
    </style:style>
    <style:style style:name="_31_0220_5f_45" style:display-name="10220_45" style:family="table">
      <style:table-properties style:width="18cm" table:align="left" style:writing-mode="lr-tb"/>
    </style:style>
    <style:style style:name="_31_0220_5f_45.A" style:display-name="10220_45.A" style:family="table-column">
      <style:table-column-properties style:column-width="2.701cm"/>
    </style:style>
    <style:style style:name="_31_0220_5f_45.B" style:display-name="10220_45.B" style:family="table-column">
      <style:table-column-properties style:column-width="12.3cm"/>
    </style:style>
    <style:style style:name="_31_0220_5f_45.C" style:display-name="10220_45.C" style:family="table-column">
      <style:table-column-properties style:column-width="1cm"/>
    </style:style>
    <style:style style:name="_31_0220_5f_45.A1" style:display-name="10220_45.A1" style:family="table-cell">
      <style:table-cell-properties style:vertical-align="top" fo:padding="0cm" fo:border="0.05pt solid #000000"/>
    </style:style>
    <style:style style:name="_31_0220_5f_45.B1" style:display-name="10220_45.B1" style:family="table-cell">
      <style:table-cell-properties style:vertical-align="top" fo:padding="0cm" fo:border-left="none" fo:border-right="0.05pt solid #000000" fo:border-top="0.05pt solid #000000" fo:border-bottom="0.05pt solid #000000"/>
    </style:style>
    <style:style style:name="_31_0220_5f_45.C2" style:display-name="10220_45.C2" style:family="table-cell">
      <style:table-cell-properties style:vertical-align="top" fo:padding="0cm" fo:border-left="none" fo:border-right="0.05pt solid #000000" fo:border-top="none" fo:border-bottom="0.05pt solid #000000"/>
    </style:style>
    <style:style style:name="_31_0220_5f_45.A3" style:display-name="10220_45.A3" style:family="table-cell">
      <style:table-cell-properties style:vertical-align="top" fo:padding="0cm" fo:border-left="0.05pt solid #000000" fo:border-right="0.05pt solid #000000" fo:border-top="none" fo:border-bottom="0.05pt solid #000000"/>
    </style:style>
    <style:style style:name="_31_0220_5f_46" style:display-name="10220_46" style:family="table">
      <style:table-properties style:width="18cm" table:align="left" style:writing-mode="lr-tb"/>
    </style:style>
    <style:style style:name="_31_0220_5f_46.A" style:display-name="10220_46.A" style:family="table-column">
      <style:table-column-properties style:column-width="2.701cm"/>
    </style:style>
    <style:style style:name="_31_0220_5f_46.B" style:display-name="10220_46.B" style:family="table-column">
      <style:table-column-properties style:column-width="12.3cm"/>
    </style:style>
    <style:style style:name="_31_0220_5f_46.C" style:display-name="10220_46.C" style:family="table-column">
      <style:table-column-properties style:column-width="1cm"/>
    </style:style>
    <style:style style:name="_31_0220_5f_46.A1" style:display-name="10220_46.A1" style:family="table-cell">
      <style:table-cell-properties style:vertical-align="top" fo:padding="0cm" fo:border="0.05pt solid #000000"/>
    </style:style>
    <style:style style:name="_31_0220_5f_46.B1" style:display-name="10220_46.B1" style:family="table-cell">
      <style:table-cell-properties style:vertical-align="top" fo:padding="0cm" fo:border-left="none" fo:border-right="0.05pt solid #000000" fo:border-top="0.05pt solid #000000" fo:border-bottom="0.05pt solid #000000"/>
    </style:style>
    <style:style style:name="_31_0220_5f_46.C2" style:display-name="10220_46.C2" style:family="table-cell">
      <style:table-cell-properties style:vertical-align="top" fo:padding="0cm" fo:border-left="none" fo:border-right="0.05pt solid #000000" fo:border-top="none" fo:border-bottom="0.05pt solid #000000"/>
    </style:style>
    <style:style style:name="_31_0220_5f_46.A3" style:display-name="10220_46.A3" style:family="table-cell">
      <style:table-cell-properties style:vertical-align="top" fo:padding="0cm" fo:border-left="0.05pt solid #000000" fo:border-right="0.05pt solid #000000" fo:border-top="none" fo:border-bottom="0.05pt solid #000000"/>
    </style:style>
    <style:style style:name="_31_0220_5f_47" style:display-name="10220_47" style:family="table">
      <style:table-properties style:width="18cm" table:align="left" style:writing-mode="lr-tb"/>
    </style:style>
    <style:style style:name="_31_0220_5f_47.A" style:display-name="10220_47.A" style:family="table-column">
      <style:table-column-properties style:column-width="2.701cm"/>
    </style:style>
    <style:style style:name="_31_0220_5f_47.B" style:display-name="10220_47.B" style:family="table-column">
      <style:table-column-properties style:column-width="12.3cm"/>
    </style:style>
    <style:style style:name="_31_0220_5f_47.C" style:display-name="10220_47.C" style:family="table-column">
      <style:table-column-properties style:column-width="1cm"/>
    </style:style>
    <style:style style:name="_31_0220_5f_47.A1" style:display-name="10220_47.A1" style:family="table-cell">
      <style:table-cell-properties style:vertical-align="top" fo:padding="0cm" fo:border="0.05pt solid #000000"/>
    </style:style>
    <style:style style:name="_31_0220_5f_47.B1" style:display-name="10220_47.B1" style:family="table-cell">
      <style:table-cell-properties style:vertical-align="top" fo:padding="0cm" fo:border-left="none" fo:border-right="0.05pt solid #000000" fo:border-top="0.05pt solid #000000" fo:border-bottom="0.05pt solid #000000"/>
    </style:style>
    <style:style style:name="_31_0220_5f_47.C2" style:display-name="10220_47.C2" style:family="table-cell">
      <style:table-cell-properties style:vertical-align="top" fo:padding="0cm" fo:border-left="none" fo:border-right="0.05pt solid #000000" fo:border-top="none" fo:border-bottom="0.05pt solid #000000"/>
    </style:style>
    <style:style style:name="_31_0220_5f_47.A3" style:display-name="10220_47.A3" style:family="table-cell">
      <style:table-cell-properties style:vertical-align="top" fo:padding="0cm" fo:border-left="0.05pt solid #000000" fo:border-right="0.05pt solid #000000" fo:border-top="none" fo:border-bottom="0.05pt solid #000000"/>
    </style:style>
    <style:style style:name="_31_0220_5f_48" style:display-name="10220_48" style:family="table">
      <style:table-properties style:width="18cm" table:align="left" style:writing-mode="lr-tb"/>
    </style:style>
    <style:style style:name="_31_0220_5f_48.A" style:display-name="10220_48.A" style:family="table-column">
      <style:table-column-properties style:column-width="2.701cm"/>
    </style:style>
    <style:style style:name="_31_0220_5f_48.B" style:display-name="10220_48.B" style:family="table-column">
      <style:table-column-properties style:column-width="12.3cm"/>
    </style:style>
    <style:style style:name="_31_0220_5f_48.C" style:display-name="10220_48.C" style:family="table-column">
      <style:table-column-properties style:column-width="1cm"/>
    </style:style>
    <style:style style:name="_31_0220_5f_48.A1" style:display-name="10220_48.A1" style:family="table-cell">
      <style:table-cell-properties style:vertical-align="top" fo:padding="0cm" fo:border="0.05pt solid #000000"/>
    </style:style>
    <style:style style:name="_31_0220_5f_48.B1" style:display-name="10220_48.B1" style:family="table-cell">
      <style:table-cell-properties style:vertical-align="top" fo:padding="0cm" fo:border-left="none" fo:border-right="0.05pt solid #000000" fo:border-top="0.05pt solid #000000" fo:border-bottom="0.05pt solid #000000"/>
    </style:style>
    <style:style style:name="_31_0220_5f_48.C2" style:display-name="10220_48.C2" style:family="table-cell">
      <style:table-cell-properties style:vertical-align="top" fo:padding="0cm" fo:border-left="none" fo:border-right="0.05pt solid #000000" fo:border-top="none" fo:border-bottom="0.05pt solid #000000"/>
    </style:style>
    <style:style style:name="_31_0220_5f_48.A3" style:display-name="10220_48.A3" style:family="table-cell">
      <style:table-cell-properties style:vertical-align="top" fo:padding="0cm" fo:border-left="0.05pt solid #000000" fo:border-right="0.05pt solid #000000" fo:border-top="none" fo:border-bottom="0.05pt solid #000000"/>
    </style:style>
    <style:style style:name="_31_0220_5f_49" style:display-name="10220_49" style:family="table">
      <style:table-properties style:width="18cm" table:align="left" style:writing-mode="lr-tb"/>
    </style:style>
    <style:style style:name="_31_0220_5f_49.A" style:display-name="10220_49.A" style:family="table-column">
      <style:table-column-properties style:column-width="2.701cm"/>
    </style:style>
    <style:style style:name="_31_0220_5f_49.B" style:display-name="10220_49.B" style:family="table-column">
      <style:table-column-properties style:column-width="12.3cm"/>
    </style:style>
    <style:style style:name="_31_0220_5f_49.C" style:display-name="10220_49.C" style:family="table-column">
      <style:table-column-properties style:column-width="1cm"/>
    </style:style>
    <style:style style:name="_31_0220_5f_49.A1" style:display-name="10220_49.A1" style:family="table-cell">
      <style:table-cell-properties style:vertical-align="top" fo:padding="0cm" fo:border="0.05pt solid #000000"/>
    </style:style>
    <style:style style:name="_31_0220_5f_49.B1" style:display-name="10220_49.B1" style:family="table-cell">
      <style:table-cell-properties style:vertical-align="top" fo:padding="0cm" fo:border-left="none" fo:border-right="0.05pt solid #000000" fo:border-top="0.05pt solid #000000" fo:border-bottom="0.05pt solid #000000"/>
    </style:style>
    <style:style style:name="_31_0220_5f_49.C2" style:display-name="10220_49.C2" style:family="table-cell">
      <style:table-cell-properties style:vertical-align="top" fo:padding="0cm" fo:border-left="none" fo:border-right="0.05pt solid #000000" fo:border-top="none" fo:border-bottom="0.05pt solid #000000"/>
    </style:style>
    <style:style style:name="_31_0220_5f_49.A3" style:display-name="10220_49.A3" style:family="table-cell">
      <style:table-cell-properties style:vertical-align="top" fo:padding="0cm" fo:border-left="0.05pt solid #000000" fo:border-right="0.05pt solid #000000" fo:border-top="none" fo:border-bottom="0.05pt solid #000000"/>
    </style:style>
    <style:style style:name="_31_0220_5f_50" style:display-name="10220_50" style:family="table">
      <style:table-properties style:width="18cm" table:align="left" style:writing-mode="lr-tb"/>
    </style:style>
    <style:style style:name="_31_0220_5f_50.A" style:display-name="10220_50.A" style:family="table-column">
      <style:table-column-properties style:column-width="2.701cm"/>
    </style:style>
    <style:style style:name="_31_0220_5f_50.B" style:display-name="10220_50.B" style:family="table-column">
      <style:table-column-properties style:column-width="12.3cm"/>
    </style:style>
    <style:style style:name="_31_0220_5f_50.C" style:display-name="10220_50.C" style:family="table-column">
      <style:table-column-properties style:column-width="1cm"/>
    </style:style>
    <style:style style:name="_31_0220_5f_50.A1" style:display-name="10220_50.A1" style:family="table-cell">
      <style:table-cell-properties style:vertical-align="top" fo:padding="0cm" fo:border="0.05pt solid #000000"/>
    </style:style>
    <style:style style:name="_31_0220_5f_50.B1" style:display-name="10220_50.B1" style:family="table-cell">
      <style:table-cell-properties style:vertical-align="top" fo:padding="0cm" fo:border-left="none" fo:border-right="0.05pt solid #000000" fo:border-top="0.05pt solid #000000" fo:border-bottom="0.05pt solid #000000"/>
    </style:style>
    <style:style style:name="_31_0220_5f_50.C2" style:display-name="10220_50.C2" style:family="table-cell">
      <style:table-cell-properties style:vertical-align="top" fo:padding="0cm" fo:border-left="none" fo:border-right="0.05pt solid #000000" fo:border-top="none" fo:border-bottom="0.05pt solid #000000"/>
    </style:style>
    <style:style style:name="_31_0220_5f_50.A3" style:display-name="10220_50.A3" style:family="table-cell">
      <style:table-cell-properties style:vertical-align="top" fo:padding="0cm" fo:border-left="0.05pt solid #000000" fo:border-right="0.05pt solid #000000" fo:border-top="none" fo:border-bottom="0.05pt solid #000000"/>
    </style:style>
    <style:style style:name="_31_0220_5f_51" style:display-name="10220_51" style:family="table">
      <style:table-properties style:width="18cm" table:align="left" style:writing-mode="lr-tb"/>
    </style:style>
    <style:style style:name="_31_0220_5f_51.A" style:display-name="10220_51.A" style:family="table-column">
      <style:table-column-properties style:column-width="2.701cm"/>
    </style:style>
    <style:style style:name="_31_0220_5f_51.B" style:display-name="10220_51.B" style:family="table-column">
      <style:table-column-properties style:column-width="12.3cm"/>
    </style:style>
    <style:style style:name="_31_0220_5f_51.C" style:display-name="10220_51.C" style:family="table-column">
      <style:table-column-properties style:column-width="1cm"/>
    </style:style>
    <style:style style:name="_31_0220_5f_51.A1" style:display-name="10220_51.A1" style:family="table-cell">
      <style:table-cell-properties style:vertical-align="top" fo:padding="0cm" fo:border="0.05pt solid #000000"/>
    </style:style>
    <style:style style:name="_31_0220_5f_51.B1" style:display-name="10220_51.B1" style:family="table-cell">
      <style:table-cell-properties style:vertical-align="top" fo:padding="0cm" fo:border-left="none" fo:border-right="0.05pt solid #000000" fo:border-top="0.05pt solid #000000" fo:border-bottom="0.05pt solid #000000"/>
    </style:style>
    <style:style style:name="_31_0220_5f_51.C2" style:display-name="10220_51.C2" style:family="table-cell">
      <style:table-cell-properties style:vertical-align="top" fo:padding="0cm" fo:border-left="none" fo:border-right="0.05pt solid #000000" fo:border-top="none" fo:border-bottom="0.05pt solid #000000"/>
    </style:style>
    <style:style style:name="_31_0220_5f_51.A3" style:display-name="10220_51.A3" style:family="table-cell">
      <style:table-cell-properties style:vertical-align="top" fo:padding="0cm" fo:border-left="0.05pt solid #000000" fo:border-right="0.05pt solid #000000" fo:border-top="none" fo:border-bottom="0.05pt solid #000000"/>
    </style:style>
    <style:style style:name="_31_0220_5f_52" style:display-name="10220_52" style:family="table">
      <style:table-properties style:width="18cm" table:align="left" style:writing-mode="lr-tb"/>
    </style:style>
    <style:style style:name="_31_0220_5f_52.A" style:display-name="10220_52.A" style:family="table-column">
      <style:table-column-properties style:column-width="2.701cm"/>
    </style:style>
    <style:style style:name="_31_0220_5f_52.B" style:display-name="10220_52.B" style:family="table-column">
      <style:table-column-properties style:column-width="12.3cm"/>
    </style:style>
    <style:style style:name="_31_0220_5f_52.C" style:display-name="10220_52.C" style:family="table-column">
      <style:table-column-properties style:column-width="1cm"/>
    </style:style>
    <style:style style:name="_31_0220_5f_52.A1" style:display-name="10220_52.A1" style:family="table-cell">
      <style:table-cell-properties style:vertical-align="top" fo:padding="0cm" fo:border="0.05pt solid #000000"/>
    </style:style>
    <style:style style:name="_31_0220_5f_52.B1" style:display-name="10220_52.B1" style:family="table-cell">
      <style:table-cell-properties style:vertical-align="top" fo:padding="0cm" fo:border-left="none" fo:border-right="0.05pt solid #000000" fo:border-top="0.05pt solid #000000" fo:border-bottom="0.05pt solid #000000"/>
    </style:style>
    <style:style style:name="_31_0220_5f_52.C2" style:display-name="10220_52.C2" style:family="table-cell">
      <style:table-cell-properties style:vertical-align="top" fo:padding="0cm" fo:border-left="none" fo:border-right="0.05pt solid #000000" fo:border-top="none" fo:border-bottom="0.05pt solid #000000"/>
    </style:style>
    <style:style style:name="_31_0220_5f_52.A3" style:display-name="10220_52.A3" style:family="table-cell">
      <style:table-cell-properties style:vertical-align="top" fo:padding="0cm" fo:border-left="0.05pt solid #000000" fo:border-right="0.05pt solid #000000" fo:border-top="none" fo:border-bottom="0.05pt solid #000000"/>
    </style:style>
    <style:style style:name="_31_0220_5f_53" style:display-name="10220_53" style:family="table">
      <style:table-properties style:width="18cm" table:align="left" style:writing-mode="lr-tb"/>
    </style:style>
    <style:style style:name="_31_0220_5f_53.A" style:display-name="10220_53.A" style:family="table-column">
      <style:table-column-properties style:column-width="2.701cm"/>
    </style:style>
    <style:style style:name="_31_0220_5f_53.B" style:display-name="10220_53.B" style:family="table-column">
      <style:table-column-properties style:column-width="12.3cm"/>
    </style:style>
    <style:style style:name="_31_0220_5f_53.C" style:display-name="10220_53.C" style:family="table-column">
      <style:table-column-properties style:column-width="1cm"/>
    </style:style>
    <style:style style:name="_31_0220_5f_53.A1" style:display-name="10220_53.A1" style:family="table-cell">
      <style:table-cell-properties style:vertical-align="top" fo:padding="0cm" fo:border="0.05pt solid #000000"/>
    </style:style>
    <style:style style:name="_31_0220_5f_53.B1" style:display-name="10220_53.B1" style:family="table-cell">
      <style:table-cell-properties style:vertical-align="top" fo:padding="0cm" fo:border-left="none" fo:border-right="0.05pt solid #000000" fo:border-top="0.05pt solid #000000" fo:border-bottom="0.05pt solid #000000"/>
    </style:style>
    <style:style style:name="_31_0220_5f_53.C2" style:display-name="10220_53.C2" style:family="table-cell">
      <style:table-cell-properties style:vertical-align="top" fo:padding="0cm" fo:border-left="none" fo:border-right="0.05pt solid #000000" fo:border-top="none" fo:border-bottom="0.05pt solid #000000"/>
    </style:style>
    <style:style style:name="_31_0220_5f_53.A3" style:display-name="10220_53.A3" style:family="table-cell">
      <style:table-cell-properties style:vertical-align="top" fo:padding="0cm" fo:border-left="0.05pt solid #000000" fo:border-right="0.05pt solid #000000" fo:border-top="none" fo:border-bottom="0.05pt solid #000000"/>
    </style:style>
    <style:style style:name="_31_0220_5f_54" style:display-name="10220_54" style:family="table">
      <style:table-properties style:width="18cm" table:align="left" style:writing-mode="lr-tb"/>
    </style:style>
    <style:style style:name="_31_0220_5f_54.A" style:display-name="10220_54.A" style:family="table-column">
      <style:table-column-properties style:column-width="2.701cm"/>
    </style:style>
    <style:style style:name="_31_0220_5f_54.B" style:display-name="10220_54.B" style:family="table-column">
      <style:table-column-properties style:column-width="12.3cm"/>
    </style:style>
    <style:style style:name="_31_0220_5f_54.C" style:display-name="10220_54.C" style:family="table-column">
      <style:table-column-properties style:column-width="1cm"/>
    </style:style>
    <style:style style:name="_31_0220_5f_54.A1" style:display-name="10220_54.A1" style:family="table-cell">
      <style:table-cell-properties style:vertical-align="top" fo:padding="0cm" fo:border="0.05pt solid #000000"/>
    </style:style>
    <style:style style:name="_31_0220_5f_54.B1" style:display-name="10220_54.B1" style:family="table-cell">
      <style:table-cell-properties style:vertical-align="top" fo:padding="0cm" fo:border-left="none" fo:border-right="0.05pt solid #000000" fo:border-top="0.05pt solid #000000" fo:border-bottom="0.05pt solid #000000"/>
    </style:style>
    <style:style style:name="_31_0220_5f_54.C2" style:display-name="10220_54.C2" style:family="table-cell">
      <style:table-cell-properties style:vertical-align="top" fo:padding="0cm" fo:border-left="none" fo:border-right="0.05pt solid #000000" fo:border-top="none" fo:border-bottom="0.05pt solid #000000"/>
    </style:style>
    <style:style style:name="_31_0220_5f_54.A3" style:display-name="10220_54.A3" style:family="table-cell">
      <style:table-cell-properties style:vertical-align="top" fo:padding="0cm" fo:border-left="0.05pt solid #000000" fo:border-right="0.05pt solid #000000" fo:border-top="none" fo:border-bottom="0.05pt solid #000000"/>
    </style:style>
    <style:style style:name="_31_0220_5f_55" style:display-name="10220_55" style:family="table">
      <style:table-properties style:width="18cm" table:align="left" style:writing-mode="lr-tb"/>
    </style:style>
    <style:style style:name="_31_0220_5f_55.A" style:display-name="10220_55.A" style:family="table-column">
      <style:table-column-properties style:column-width="2.701cm"/>
    </style:style>
    <style:style style:name="_31_0220_5f_55.B" style:display-name="10220_55.B" style:family="table-column">
      <style:table-column-properties style:column-width="12.3cm"/>
    </style:style>
    <style:style style:name="_31_0220_5f_55.C" style:display-name="10220_55.C" style:family="table-column">
      <style:table-column-properties style:column-width="1cm"/>
    </style:style>
    <style:style style:name="_31_0220_5f_55.A1" style:display-name="10220_55.A1" style:family="table-cell">
      <style:table-cell-properties style:vertical-align="top" fo:padding="0cm" fo:border="0.05pt solid #000000"/>
    </style:style>
    <style:style style:name="_31_0220_5f_55.B1" style:display-name="10220_55.B1" style:family="table-cell">
      <style:table-cell-properties style:vertical-align="top" fo:padding="0cm" fo:border-left="none" fo:border-right="0.05pt solid #000000" fo:border-top="0.05pt solid #000000" fo:border-bottom="0.05pt solid #000000"/>
    </style:style>
    <style:style style:name="_31_0220_5f_55.C2" style:display-name="10220_55.C2" style:family="table-cell">
      <style:table-cell-properties style:vertical-align="top" fo:padding="0cm" fo:border-left="none" fo:border-right="0.05pt solid #000000" fo:border-top="none" fo:border-bottom="0.05pt solid #000000"/>
    </style:style>
    <style:style style:name="_31_0220_5f_55.A3" style:display-name="10220_55.A3" style:family="table-cell">
      <style:table-cell-properties style:vertical-align="top" fo:padding="0cm" fo:border-left="0.05pt solid #000000" fo:border-right="0.05pt solid #000000" fo:border-top="none" fo:border-bottom="0.05pt solid #000000"/>
    </style:style>
    <style:style style:name="_31_0360" style:display-name="10360" style:family="table">
      <style:table-properties style:width="18.3cm" table:align="left" style:writing-mode="lr-tb"/>
    </style:style>
    <style:style style:name="_31_0360.A" style:display-name="10360.A" style:family="table-column">
      <style:table-column-properties style:column-width="1.499cm"/>
    </style:style>
    <style:style style:name="_31_0360.B" style:display-name="10360.B" style:family="table-column">
      <style:table-column-properties style:column-width="6.699cm"/>
    </style:style>
    <style:style style:name="_31_0360.C" style:display-name="10360.C" style:family="table-column">
      <style:table-column-properties style:column-width="10.102cm"/>
    </style:style>
    <style:style style:name="_31_0360.A1" style:display-name="10360.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1.199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7580.1-2017 "Безопасность финансовых (банковских) операций. Защита информации финансовых организаций. Базовый состав организационных и технических мер" (утв. и введен в действие приказом Федерального агентства по техническому регулированию и метрологии от 8 августа 2017 г. N 822-ст)</text:h>
      <text:p text:style-name="Нормальный"/>
      <text:h text:style-name="Heading_20_1" text:outline-level="1"><text:bookmark text:name="anchor111"/>Security of Financial (banking) Operations. Information Protection of Financial Organizations. Basic set of Organizational and Technical Measures</text:h>
      <text:p text:style-name="Нормальный"/>
      <text:p text:style-name="P6">ОКС 03.060 35.240.40</text:p>
      <text:p text:style-name="Нормальный"/>
      <text:p text:style-name="P6">Дата введения - 1 января 2018 г. Введен впервые</text:p>
      <text:p text:style-name="Нормальный"/>
      <text:h text:style-name="Heading_20_1" text:outline-level="1"><text:bookmark text:name="anchor98"/>Предисловие</text:h>
      <text:p text:style-name="Нормальный"/>
      <text:p text:style-name="Нормальный">1 Разработан Центральным банком Российской Федерации (Банком России) и Научно-производственной фирмой "КРИСТАЛЛ" (НПФ "КРИСТАЛЛ")</text:p>
      <text:p text:style-name="Нормальный">2 Внесен Техническим комитетом по стандартизации ТК 122 "Стандарты финансовых операций"</text:p>
      <text:p text:style-name="Нормальный">3 Утвержден и введен в действие приказом Федерального агентства по техническому регулированию и метрологии от 8 августа 2017 г. N 822-ст</text:p>
      <text:p text:style-name="Нормальный">4 Введен впервые</text:p>
      <text:p text:style-name="Нормальный"/>
      <text:h text:style-name="Heading_20_1" text:outline-level="1"><text:bookmark text:name="anchor99"/>Введение</text:h>
      <text:p text:style-name="Нормальный"/>
      <text:p text:style-name="Нормальный">Развитие и укрепление банковской системы Российской Федерации, развитие и обеспечение стабильности финансового рынка Российской Федерации и национальной платежной системы являются целями деятельности Банка России [1]. Одним из основных условий реализации этих целей является обеспечение необходимого и достаточного уровня защиты информации в кредитных организациях, некредитных финансовых организациях РФ, а также субъектах национальной платежной системы (далее при совместном упоминании - финансовые организации).</text:p>
      <text:p text:style-name="Нормальный">В случаях наступления инцидентов защиты информации их негативные последствия в работе отдельных финансовых организаций могут привести к быстрому развитию системного кризиса банковской системы, финансового рынка Российской Федерации и (или) национальной платежной системы, нанести существенный ущерб интересам собственников и клиентов финансовых организаций. Поэтому для финансовых организаций угрозы безопасности информации представляют существенную опасность, а обеспечение защиты информации является для финансовых организаций одним из основополагающих аспектов их деятельности.</text:p>
      <text:p text:style-name="Нормальный">Для противостояния угрозам безопасности информации и их влиянию на операционный риск финансовым организациям следует обеспечить необходимый и достаточный уровень защиты информации, а также сохранять этот уровень при изменении условий как внутри, так и вне организаций.</text:p>
      <text:p text:style-name="Нормальный">Банк России в пределах своей компетенции [1], [2] по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устанавливает в нормативных актах Банка России для финансовых организаций требования к обеспечению защиты информации при осуществлении банковской деятельности и деятельности в сфере финансовых рынков.</text:p>
      <text:p text:style-name="Нормальный">Основными целями настоящего стандарта являются:</text:p>
      <text:p text:style-name="Нормальный">- определение уровней защиты информации и соответствующих им требований к содержанию базового состава организационных и технических мер защиты информации (далее при <text:soft-page-break/>совместном упоминании - мер защиты информации), применяемых финансовыми организациями для реализации требований к обеспечению защиты информации, установленных нормативными актами Банка России;</text:p>
      <text:p text:style-name="Нормальный">- достижение адекватности состава и содержания мер защиты информации, применяемых финансовыми организациями, актуальным угрозам безопасности информации и уровню принятого финансовой организацией операционного риска (риск-аппетиту);</text:p>
      <text:p text:style-name="Нормальный">- обеспечение эффективности и возможности стандартизированного контроля мероприятий по защите информации, проводимых финансовыми организациями.</text:p>
      <text:p text:style-name="Нормальный"/>
      <text:h text:style-name="Heading_20_1" text:outline-level="1"><text:bookmark text:name="anchor101"/>1 Область применения</text:h>
      <text:p text:style-name="Нормальный"/>
      <text:p text:style-name="Нормальный">Настоящий стандарт определяет уровни защиты информации и соответствующие им требования к содержанию базового состава мер защиты информации, которые применяются финансовыми организациями для реализации требований к обеспечению защиты информации, установленных нормативными актами Банка России.</text:p>
      <text:p text:style-name="Нормальный">Положения настоящего стандарта предназначены для использования кредитными организациями, некредитными финансовыми организациями, указанными в части первой статьи 76.1 Федерального закона "О Центральном банке Российской Федерации (Банке России)" [1], а также субъектами национальной платежной системы.</text:p>
      <text:p text:style-name="Нормальный">Базовый состав мер защиты информации, определяемый настоящим стандартом, применим к совокупности объектов информатизации, в том числе автоматизированным системам (АС), используемым финансовыми организациями для выполнения бизнес-процессов и (или) технологических процессов, связанных с предоставлением финансовых, банковских услуг, а также услуг по осуществлению переводов денежных средств (далее при совместном упоминании - финансовые услуги).</text:p>
      <text:p text:style-name="Нормальный">Область применения настоящего стандарта, определяющая обязанность финансовых организаций применять меры защиты информации, реализующие один из уровней защиты информации для конкретной совокупности объектов информатизации, в том числе АС, используемых финансовыми организациями для предоставления финансовых услуг, устанавливается в нормативных актах Банка России путем включения нормативной ссылки на настоящий стандарт, приводимой на основании статьи 27 Федерального закона "О стандартизации в Российской Федерации" [3].</text:p>
      <text:p text:style-name="Нормальный">Настоящий стандарт применяется путем включения нормативных ссылок на него в нормативных актах Банка России и (или) прямого использования устанавливаемых в нем требований во внутренних документах финансовых организаций, а также в договорах.</text:p>
      <text:p text:style-name="Нормальный"/>
      <text:h text:style-name="Heading_20_1" text:outline-level="1"><text:bookmark text:name="anchor10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34.003 Информационная технология. Комплекс стандартов на автоматизированные системы. Автоматизированные системы. Термины и определения</text:p>
      <text:p text:style-name="Нормальный">ГОСТ Р ИСО/МЭК 7498-1 Информационная технология. Взаимосвязь открытых систем. Базовая эталонная модель. Часть 1. Базовая модель</text:p>
      <text:p text:style-name="Нормальный">ГОСТ Р 50739 Средства вычислительной техники. Защита от несанкционированного доступа к информации. Общие технические требования</text:p>
      <text:p text:style-name="Нормальный">ГОСТ Р 50922 Защита информации. Основные термины и определения</text:p>
      <text:p text:style-name="Нормальный">ГОСТ Р 56545 Защита информации. Уязвимости информационных систем. Правила описания уязвимостей</text:p>
      <text:p text:style-name="Нормальный">ГОСТ Р 56546 Защита информации. Уязвимости информационных систем. Классификация уязвимостей информационных систем</text:p>
      <text:p text:style-name="Нормальный">ГОСТ Р 56938 Защита информации. Защита информации при использовании технологии виртуализации. Общие положения</text:p>
      <text:p text:style-name="Нормальный"><text:soft-page-break/>ГОСТ Р ИСО/ТО 13569 Финансовые услуги. Рекомендации по информационной безопасности</text:p>
      <text:p text:style-name="Нормальный">ГОСТ Р ИСО/МЭК ТО 18044 Информационная технология. Методы и средства обеспечения безопасности. Менеджмент инцидентов информационной безопасности</text:p>
      <text:p text:style-name="Нормальный">ГОСТ Р ИСО/МЭК 27033-1 Информационная технология. Методы и средства обеспечения безопасности. Безопасность сетей. Часть 1. Обзор и концепции</text:p>
      <text:p text:style-name="Нормальный">ГОСТ Р ИСО/МЭК 15408-3 Информационная технология. Методы и средства обеспечения безопасности. Критерии оценки безопасности информационных технологий. Часть 3. Компоненты доверия к безопасности</text:p>
      <text:p text:style-name="Нормальный"/>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103"/>3 Термины и определения</text:h>
      <text:p text:style-name="Нормальный"/>
      <text:p text:style-name="Нормальный">В настоящем стандарте применены термины по ГОСТ Р 50922, ГОСТ 34.003, ГОСТ Р 56545, ГОСТ Р 56546, а также следующие термины с соответствующими определениями:</text:p>
      <text:p text:style-name="Нормальный"><text:bookmark text:name="anchor3001"/>3.1 <text:span text:style-name="T1">меры защиты информации</text:span>: Организационные (в том числе управленческие) и технические меры, применяемые для защиты информации и обеспечения доступности АС.</text:p>
      <text:p text:style-name="Нормальный"/>
      <text:p text:style-name="Нормальный"><text:span text:style-name="T1">Примечание</text:span> - Адаптировано из ГОСТ Р ИСО/МЭК ТО 19791.</text:p>
      <text:p text:style-name="Нормальный"/>
      <text:p text:style-name="Нормальный"><text:bookmark text:name="anchor3002"/>3.2 <text:span text:style-name="T1">техническая мера защиты информации</text:span>: Мера защиты информации, реализуемая с помощью применения аппаратных, программных, аппаратно-программных средств и (или) систем.</text:p>
      <text:p text:style-name="Нормальный"><text:bookmark text:name="anchor3003"/>3.3 <text:span text:style-name="T1">организационная мера защиты информации</text:span>: Мера, не являющаяся технической мерой защиты информации, предусматривающая установление временных, территориальных, пространственных, правовых, методических и иных ограничений на условия использования и режимы работы объекта информатизации и (или) иных связанных с ним объектов.</text:p>
      <text:p text:style-name="Нормальный"><text:bookmark text:name="anchor3004"/>3.4 <text:span text:style-name="T1">система защиты информации</text:span>: Совокупность мер защиты информации, применение которых направлено на непосредственное обеспечение защиты информации, процессов применения указанных мер защиты информации, ресурсного и организационного обеспечения, необходимого для применения указанных мер защиты информации.</text:p>
      <text:p text:style-name="Нормальный"><text:bookmark text:name="anchor3005"/>3.5 <text:span text:style-name="T1">система организации и управления защитой информации</text:span>: Совокупность мер защиты информации, применение которых направлено на обеспечение полноты и качества защиты информации, предназначенных для планирования, реализации, контроля и совершенствования процессов системы защиты информации.</text:p>
      <text:p text:style-name="Нормальный"><text:bookmark text:name="anchor3006"/>3.6 <text:span text:style-name="T1">объект информатизации финансовой организации (объект информатизации):</text:span> Совокупность объектов и ресурсов доступа, средств и систем обработки информации, в том числе АС, используемых для обеспечения информатизации бизнес-процессов и (или) технологических процессов финансовой организации, используемых для предоставления финансовых услуг.</text:p>
      <text:p text:style-name="Нормальный"/>
      <text:p text:style-name="Нормальный"><text:soft-page-break/><text:span text:style-name="T1">Примечание</text:span> - Адаптировано из ГОСТ Р 51275.</text:p>
      <text:p text:style-name="Нормальный"/>
      <text:p text:style-name="Нормальный"><text:bookmark text:name="anchor3007"/>3.7 <text:span text:style-name="T1">технологический процесс финансовой организации (технологический процесс)</text:span>: Набор взаимосвязанных операций с информацией и (или) объектами информатизации, используемых при функционировании финансовой организации и (или) необходимых для предоставления финансовых услуг.</text:p>
      <text:p text:style-name="Нормальный"><text:bookmark text:name="anchor3008"/>3.8 <text:span text:style-name="T1">объект доступа:</text:span> Объект информатизации, представляющий собой аппаратное средство, средство вычислительной техники и (или) сетевое оборудование, в том числе входящие в состав АС финансовой организации.</text:p>
      <text:p text:style-name="Нормальный"/>
      <text:p text:style-name="Нормальный"><text:span text:style-name="T1">Примечание</text:span> - В составе основных типов объектов доступа рекомендуется как минимум рассматривать:</text:p>
      <text:p text:style-name="Нормальный">- автоматизированные рабочие места (АРМ) пользователей;</text:p>
      <text:p text:style-name="Нормальный">- АРМ эксплуатационного персонала;</text:p>
      <text:p text:style-name="Нормальный">- серверное оборудование;</text:p>
      <text:p text:style-name="Нормальный">- сетевое оборудование;</text:p>
      <text:p text:style-name="Нормальный">- системы хранения данных;</text:p>
      <text:p text:style-name="Нормальный">- аппаратные модули безопасности (HSM);</text:p>
      <text:p text:style-name="Нормальный">- устройства печати и копирования информации;</text:p>
      <text:p text:style-name="Нормальный">- объекты доступа, расположенные в публичных (общедоступных) местах (в том числе банкоматы, платежные терминалы).</text:p>
      <text:p text:style-name="Нормальный"/>
      <text:p text:style-name="Нормальный"><text:bookmark text:name="anchor3009"/>3.9 <text:span text:style-name="T1">ресурс доступа</text:span>: Объект информатизации, представляющий собой совокупность информации и программного обеспечения (ПО) обработки информации.</text:p>
      <text:p text:style-name="Нормальный"/>
      <text:p text:style-name="Нормальный"><text:span text:style-name="T1">Примечание</text:span> - В составе основных типов ресурсов доступа рекомендуется как минимум рассматривать:</text:p>
      <text:p text:style-name="Нормальный">- АС;</text:p>
      <text:p text:style-name="Нормальный">- базы данных;</text:p>
      <text:p text:style-name="Нормальный">- сетевые файловые ресурсы;</text:p>
      <text:p text:style-name="Нормальный">- виртуальные машины, предназначенные для размещения серверных компонентов АС;</text:p>
      <text:p text:style-name="Нормальный">- виртуальные машины, предназначенные для размещения АРМ пользователей и эксплуатационного персонала;</text:p>
      <text:p text:style-name="Нормальный">- ресурсы доступа, относящиеся к сервисам электронной почты;</text:p>
      <text:p text:style-name="Нормальный">- ресурсы доступа, относящиеся к WEB-сервисам финансовой организации в сетях Интранет и Интернет.</text:p>
      <text:p text:style-name="Нормальный"/>
      <text:p text:style-name="Нормальный"><text:bookmark text:name="anchor3010"/>3.10 <text:span text:style-name="T1">контур безопасности</text:span>: Совокупность объектов информатизации, определяемая областью применения настоящего стандарта, используемых для реализации бизнес-процессов и (или) технологических процессов финансовой организации единой степени критичности (важности), для которой финансовой организацией применяется единая политика (режим) защиты информации (единый набор требований к обеспечению защиты информации).</text:p>
      <text:p text:style-name="Нормальный"><text:bookmark text:name="anchor3011"/>3.11 <text:span text:style-name="T1">уровень защиты информации</text:span>: Определенная совокупность мер защиты информации, входящих в состав системы защиты информации и системы организации и управления защитой информации, применяемых совместно в пределах контура безопасности для реализации политики (режима) защиты информации, соответствующей критичности (важности) защищаемой информации бизнес-процессов и (или) технологических процессов финансовой организации.</text:p>
      <text:p text:style-name="Нормальный"><text:bookmark text:name="anchor3012"/>3.12 <text:span text:style-name="T1">физический доступ к объекту доступа (физический доступ)</text:span>: Доступ к объекту доступа, включая доступ в помещение, в котором расположен объект доступа, позволяющий осуществить физическое воздействие на него.</text:p>
      <text:p text:style-name="Нормальный"><text:bookmark text:name="anchor3013"/>3.13 <text:span text:style-name="T1">логический доступ к ресурсу доступа (логический доступ)</text:span>: Доступ к ресурсу доступа, в том числе удаленный, реализуемый с использованием вычислительных сетей, позволяющий, в том числе без физического доступа, осуществить доступ к защищаемой информации или выполнить операции по обработке защищаемой информации.</text:p>
      <text:p text:style-name="Нормальный"><text:bookmark text:name="anchor3014"/><text:soft-page-break/>3.14 <text:span text:style-name="T1">субъект доступа</text:span>: Работник финансовой организации или иное лицо, осуществляющий физический и (или) логический доступ, или программный сервис, осуществляющий логический доступ.</text:p>
      <text:p text:style-name="Нормальный"/>
      <text:p text:style-name="Нормальный"><text:span text:style-name="T1">Примечание</text:span> - В составе основных типов субъектов доступа в настоящем стандарте как минимум рассматриваются следующие:</text:p>
      <text:p text:style-name="Нормальный">- пользователи - субъекты доступа, в том числе клиенты финансовой организации, осуществляющие доступ к объектам и (или) ресурсам доступа с целью использования финансовых услуг, предоставляемых информационной инфраструктурой финансовой организации;</text:p>
      <text:p text:style-name="Нормальный">- эксплуатационный персонал - субъекты доступа, в том числе представители подрядных организаций, которые решают задачи обеспечения эксплуатации и (или) администрирования объектов и (или) ресурсов доступа, для которых необходимо осуществление логического доступа, включая задачи, связанные с эксплуатацией и администрированием технических мер защиты информации;</text:p>
      <text:p text:style-name="Нормальный">- технический (вспомогательный) персонал - субъекты доступа, в том числе представители подрядных организаций, решающие задачи, связанные с обеспечением эксплуатации объектов доступа, для выполнения которых не требуется осуществление логического доступа, или выполняющие хозяйственную деятельность и осуществляющие физический доступ к объектам доступа без цели их непосредственного использования;</text:p>
      <text:p text:style-name="Нормальный">- программные сервисы - процессы выполнения программ в информационной инфраструктуре, осуществляющие логический доступ к ресурсам доступа.</text:p>
      <text:p text:style-name="Нормальный"/>
      <text:p text:style-name="Нормальный"><text:bookmark text:name="anchor3015"/>3.15 <text:span text:style-name="T1">авторизация</text:span>: Проверка, подтверждение и предоставление прав логического доступа при осуществлении субъектами доступа логического доступа.</text:p>
      <text:p text:style-name="Нормальный"><text:bookmark text:name="anchor3016"/>3.16 <text:span text:style-name="T1">идентификация</text:span>: Присвоение для осуществления логического доступа субъекту (объекту) доступа уникального признака (идентификатора); сравнение при осуществлении логического доступа предъявляемого субъектом (объектом) доступа идентификатора с перечнем присвоенных идентификаторов.</text:p>
      <text:p text:style-name="Нормальный"><text:bookmark text:name="anchor3017"/>3.17 <text:span text:style-name="T1">аутентификация</text:span>: Проверка при осуществлении логического доступа принадлежности субъекту (объекту) доступа предъявленного им идентификатора (подтверждение подлинности).</text:p>
      <text:p text:style-name="Нормальный"><text:bookmark text:name="anchor3018"/>3.18 <text:span text:style-name="T1">регистрация событий защиты информации (регистрация)</text:span>: Фиксация данных о совершенных субъектами доступа действиях или данных о событиях защиты информации.</text:p>
      <text:p text:style-name="Нормальный"><text:bookmark text:name="anchor3019"/>3.19 <text:span text:style-name="T1">учетная запись</text:span>: Логический объект (информация), существующий в пределах одного или нескольких ресурсов доступа и представляющий субъекта доступа в его (их) пределах.</text:p>
      <text:p text:style-name="Нормальный"><text:bookmark text:name="anchor3020"/>3.20 <text:span text:style-name="T1">техническая учетная запись</text:span>: Учетная запись, используемая для осуществления логического доступа программными сервисами.</text:p>
      <text:p text:style-name="Нормальный"><text:bookmark text:name="anchor3021"/>3.21 <text:span text:style-name="T1">права логического доступа</text:span>: Набор действий, разрешенных для выполнения субъектом доступа над ресурсом доступа с использованием соответствующей учетной записи.</text:p>
      <text:p text:style-name="Нормальный"><text:bookmark text:name="anchor3022"/>3.22 <text:span text:style-name="T1">роль логического доступа (роль)</text:span>: Заранее определенная совокупность функций и задач субъекта доступа, для выполнения которых необходим определенный набор прав логического доступа.</text:p>
      <text:p text:style-name="Нормальный"><text:bookmark text:name="anchor3023"/>3.23 <text:span text:style-name="T1">роль защиты информации</text:span>: Заранее определенная совокупность функций и задач субъекта доступа, в том числе работника финансовой организации, связанных с применением организационных и (или) технических мер защиты информации.</text:p>
      <text:p text:style-name="Нормальный"><text:bookmark text:name="anchor3024"/>3.24 <text:span text:style-name="T1">легальный субъект доступа</text:span>: Субъект доступа, наделенный финансовой организацией полномочиями на осуществление физического и (или) логического доступа.</text:p>
      <text:p text:style-name="Нормальный"><text:bookmark text:name="anchor3025"/>3.25 <text:span text:style-name="T1">аутентификационные данные</text:span>: Данные в любой форме и на любом носителе, известные или принадлежащие легальному субъекту доступа - легальному владельцу аутентификационных данных, или данные, которыми обладает легальный субъект доступа, используемые для выполнения процедуры аутентификации при осуществлении логического доступа.</text:p>
      <text:p text:style-name="Нормальный"><text:bookmark text:name="anchor3026"/>3.26 <text:span text:style-name="T1">компрометация аутентификационных данных</text:span>: Событие, связанное с возникновением возможности использования аутентификационных данных субъектом, не являющимся легальным владельцем указанных аутентификационных данных.</text:p>
      <text:p text:style-name="Нормальный"><text:bookmark text:name="anchor3027"/><text:soft-page-break/>3.27 <text:span text:style-name="T1">фактор аутентификации</text:span>: Блок данных, используемых при аутентификации субъекта или объекта доступа.</text:p>
      <text:p text:style-name="Нормальный"/>
      <text:p text:style-name="P13">Примечания</text:p>
      <text:p text:style-name="Нормальный">1 Факторы аутентификации подразделяются на следующие три категории:</text:p>
      <text:p text:style-name="Нормальный">- что-то, что субъект или объект доступа знает, например, пароли легальных субъектов доступа, ПИН-коды;</text:p>
      <text:p text:style-name="Нормальный">- что-то, чем субъект или объект доступа обладает, например, данные, хранимые на персональных технических устройствах аутентификации: токенах, смарт-картах и иных носителях;</text:p>
      <text:p text:style-name="Нормальный">- что-то, что свойственно субъекту или объекту доступа, например, биометрические данные физического лица - легального субъекта доступа.</text:p>
      <text:p text:style-name="Нормальный">2 Адаптировано из [4].</text:p>
      <text:p text:style-name="Нормальный"/>
      <text:p text:style-name="Нормальный"><text:bookmark text:name="anchor3028"/>3.28 <text:span text:style-name="T1">однофакторная аутентификация</text:span>: Аутентификация, для осуществления которой используется один фактор аутентификации.</text:p>
      <text:p text:style-name="Нормальный"><text:bookmark text:name="anchor3029"/>3.29 <text:span text:style-name="T1">многофакторная аутентификация</text:span>: Аутентификация, для осуществления которой используются два и более различных факторов аутентификации.</text:p>
      <text:p text:style-name="Нормальный"><text:bookmark text:name="anchor3030"/>3.30 <text:span text:style-name="T1">двухсторонняя аутентификация</text:span>: Метод аутентификации объектов и ресурсов доступа, обеспечивающий взаимную проверку принадлежности предъявленных объектом (ресурсом) доступа идентификаторов при их взаимодействии.</text:p>
      <text:p text:style-name="Нормальный"/>
      <text:p text:style-name="Нормальный"><text:span text:style-name="T1">Примечание</text:span> - Адаптировано из [4].</text:p>
      <text:p text:style-name="Нормальный"/>
      <text:p text:style-name="Нормальный"><text:bookmark text:name="anchor3031"/>3.31 <text:span text:style-name="T1">событие защиты информации</text:span>: Идентифицированное возникновение и (или) изменение состояния объектов информатизации финансовой организации, действия работников финансовой организации и (или) иных лиц, указывающие на возможный (потенциальный) инцидент защиты информации.</text:p>
      <text:p text:style-name="Нормальный"/>
      <text:p text:style-name="Нормальный"><text:span text:style-name="T1">Примечание</text:span> - Адаптировано из ГОСТ Р ИСО/МЭК 27001.</text:p>
      <text:p text:style-name="Нормальный"/>
      <text:p text:style-name="Нормальный"><text:bookmark text:name="anchor3032"/>3.32 <text:span text:style-name="T1">инцидент защиты информации</text:span>: Одно или серия связанных нежелательных или неожиданных событий защиты информации, которые могут привести к риску нарушения выполнения бизнес-процессов, технологических процессов финансовой организации и (или) нарушить безопасность информации.</text:p>
      <text:p text:style-name="Нормальный"/>
      <text:p text:style-name="P13">Примечания</text:p>
      <text:p text:style-name="Нормальный">1 В составе типов инцидентов защиты информации рекомендуется как минимум рассматривать:</text:p>
      <text:p text:style-name="Нормальный">- несанкционированный доступ к информации;</text:p>
      <text:p text:style-name="Нормальный">- нарушение в обеспечении защиты информации, включая нарушение работы технических мер защиты информации, появление уязвимостей защиты информации;</text:p>
      <text:p text:style-name="Нормальный">- нарушение требований законодательства Российской Федерации, в том числе нормативных актов Банка России, внутренних документов финансовой организации в области обеспечения защиты информации;</text:p>
      <text:p text:style-name="Нормальный">- нарушение регламентированных сроков выполнения процедур и операций в рамках предоставления финансовых услуг;</text:p>
      <text:p text:style-name="Нормальный">- нарушение установленных показателей предоставления финансовых услуг;</text:p>
      <text:p text:style-name="Нормальный">- нанесение финансового ущерба финансовой организации, ее клиентам и контрагентам;</text:p>
      <text:p text:style-name="Нормальный">- выполнение операций (транзакций), приводящих к финансовым последствиям финансовой организации, ее клиентов и контрагентов, осуществление переводов денежных средств по распоряжению лиц, не обладающих соответствующими полномочиями, или с использованием искаженной информации, содержащейся в соответствующих распоряжениях (электронных сообщениях).</text:p>
      <text:p text:style-name="Нормальный">2 Адаптировано из ГОСТ Р ИСО/МЭК 27001.</text:p>
      <text:p text:style-name="Нормальный"/>
      <text:p text:style-name="Нормальный"><text:bookmark text:name="anchor3033"/><text:soft-page-break/>3.33 <text:span text:style-name="T1">управление инцидентами защиты информации</text:span>: Деятельность по своевременному обнаружению инцидентов защиты информации, адекватному и оперативному реагированию на них, направленная на минимизацию и (или) ликвидацию негативных последствий от инцидентов защиты информации для финансовой организации и (или) ее клиентов, а также на снижение вероятности повторного возникновения инцидентов защиты информации.</text:p>
      <text:p text:style-name="Нормальный"><text:bookmark text:name="anchor3034"/>3.34 <text:span text:style-name="T1">группа реагирования на инциденты защиты информации</text:span>; ГРИЗИ: Действующая на постоянной основе группа работников финансовой организации и (или) иных лиц, привлекаемых ею, которая выполняет регламентированные в финансовой организации процедуры реагирования на инциденты защиты информации.</text:p>
      <text:p text:style-name="Нормальный"><text:bookmark text:name="anchor3035"/>3.35 <text:span text:style-name="T1">информация конфиденциального характера</text:span>: Информация, для которой в соответствии с законодательством Российской Федерации, в том числе нормативными актами Банка России, и (или) внутренними документами финансовой организации обеспечивается сохранение свойства конфиденциальности.</text:p>
      <text:p text:style-name="Нормальный"><text:bookmark text:name="anchor3036"/>3.36 <text:span text:style-name="T1">утечка информации</text:span>: Неконтролируемое финансовой организацией распространение информации конфиденциального характера.</text:p>
      <text:p text:style-name="Нормальный"/>
      <text:p text:style-name="Нормальный"><text:span text:style-name="T1">Примечание</text:span> - Адаптировано из ГОСТ Р 53114.</text:p>
      <text:p text:style-name="Нормальный"/>
      <text:p text:style-name="Нормальный"><text:bookmark text:name="anchor3037"/>3.37 <text:span text:style-name="T1">защита информации от утечки</text:span>: Защита информации, направленная на предотвращение - неконтролируемого финансовой организацией распространения информации конфиденциального характера.</text:p>
      <text:p text:style-name="Нормальный"/>
      <text:p text:style-name="Нормальный"><text:span text:style-name="T1">Примечание</text:span> - Адаптировано из ГОСТ Р 50922.</text:p>
      <text:p text:style-name="Нормальный"/>
      <text:p text:style-name="Нормальный"><text:bookmark text:name="anchor3038"/>3.38 <text:span text:style-name="T1">серверные компоненты виртуализации</text:span>: Совокупность гипервизора, технических средств, необходимых для функционирования гипервизора, технических средств, предназначенных для управления и администрирования гипервизора, ПО, предназначенного для предоставления доступа к виртуальным машинам с АРМ пользователей (например, брокер соединений).</text:p>
      <text:p text:style-name="Нормальный"><text:bookmark text:name="anchor3039"/>3.39 <text:span text:style-name="T1">базовый образ виртуальной машины</text:span>: Образ виртуальной машины, используемый в качестве первоначального образа при запуске (загрузке) виртуальной машины.</text:p>
      <text:p text:style-name="Нормальный"><text:bookmark text:name="anchor3040"/>3.40 <text:span text:style-name="T1">текущий образ виртуальной машины</text:span>: Образ виртуальной машины в определенный (текущий) момент времени ее функционирования.</text:p>
      <text:p text:style-name="Нормальный"><text:bookmark text:name="anchor3041"/>3.41 <text:span text:style-name="T1">информационный обмен между виртуальными машинами</text:span>: Межпроцессорное взаимодействие, а также сетевые информационные потоки между виртуальными машинами, в том числе реализуемые средствами гипервизора и виртуальными вычислительными сетями.</text:p>
      <text:p text:style-name="Нормальный"><text:bookmark text:name="anchor3042"/>3.42 <text:span text:style-name="T1">система хранения данных виртуализации (система хранения данных)</text:span>: Совокупность технических средств, предназначенных для хранения данных, используемых при реализации виртуализации, в том числе образов виртуальных машин и данных, обрабатываемых виртуальными машинами.</text:p>
      <text:p text:style-name="Нормальный"><text:bookmark text:name="anchor3043"/>3.43 <text:span text:style-name="T1">защита от вредоносного кода на уровне гипервизора</text:span>: Способ реализации защиты от вредоносного кода виртуальных машин с использованием программных средств защиты от вредоносного кода, функционирующих как отдельные виртуальные машины на уровне гипервизора, без непосредственной установки агентов на защищаемые виртуальные машины.</text:p>
      <text:p text:style-name="Нормальный"><text:bookmark text:name="anchor3044"/>3.44 <text:span text:style-name="T1">централизованное управление техническими мерами защиты информации</text:span>: Управление средствами и системами, реализующими технические меры защиты информации, множественно размещаемыми на АРМ пользователей и эксплуатационного персонала.</text:p>
      <text:p text:style-name="Нормальный"/>
      <text:p text:style-name="Нормальный"><text:span text:style-name="T1">Примечание</text:span> - В составе функций централизованного управления рассматриваются:</text:p>
      <text:p text:style-name="Нормальный">- автоматизированные установка и обновление ПО технических мер защиты информации, получаемых из единого (эталонного) источника;</text:p>
      <text:p text:style-name="Нормальный">- автоматизированное обновление сигнатурных баз в случае их использования, получаемых из единого (эталонного) источника, с установленной периодичностью;</text:p>
      <text:p text:style-name="Нормальный">- автоматизированное установление параметров настроек технических мер защиты информации, получаемых из единого (эталонного) источника;</text:p>
      <text:p text:style-name="Нормальный"><text:soft-page-break/>- контроль целостности ПО технических мер защиты информации, параметров настроек технических мер защиты информации и сигнатурных баз при осуществлении их автоматизированной установки и (или) обновлении;</text:p>
      <text:p text:style-name="Нормальный">- контроль целостности единого (эталонного) источника ПО технических мер защиты информации, параметров настроек технических мер защиты информации и сигнатурных баз;</text:p>
      <text:p text:style-name="Нормальный">- централизованный сбор данных регистрации о событиях защиты информации, формируемых техническими мерами защиты информации.</text:p>
      <text:p text:style-name="Нормальный"/>
      <text:p text:style-name="Нормальный"><text:bookmark text:name="anchor3045"/>3.45 <text:span text:style-name="T1">удаленный доступ работника финансовой организации (удаленный доступ)</text:span>: Логический доступ работников финансовых организаций, реализуемый из-за пределов вычислительных сетей финансовых организаций.</text:p>
      <text:p text:style-name="Нормальный"><text:bookmark text:name="anchor3046"/>3.46 <text:span text:style-name="T1">ресурс персональных данных</text:span>: База данных или иная совокупность персональных данных (ПДн) многих субъектов ПДн, объединенных общими целями обработки, обрабатываемых финансовой организацией с использованием или без использования объектов информатизации, в том числе АС.</text:p>
      <text:p text:style-name="Нормальный"/>
      <text:h text:style-name="Heading_20_1" text:outline-level="1"><text:bookmark text:name="anchor104"/>4 Обозначения и сокращения</text:h>
      <text:p text:style-name="Нормальный"/>
      <text:p text:style-name="Нормальный">В настоящем стандарте применены следующие сокращения:</text:p>
      <text:p text:style-name="Нормальный">АРМ - автоматизированное рабочее место;</text:p>
      <text:p text:style-name="Нормальный">АС - автоматизированная система;</text:p>
      <text:p text:style-name="Нормальный">ПДн - персональные данные;</text:p>
      <text:p text:style-name="Нормальный">ИСПДн - информационные системы персональных данных;</text:p>
      <text:p text:style-name="Нормальный">МНИ - машинные носители информации;</text:p>
      <text:p text:style-name="Нормальный">НСД - несанкционированный доступ;</text:p>
      <text:p text:style-name="Нормальный">ПО - программное обеспечение;</text:p>
      <text:p text:style-name="Нормальный">СКЗИ - средства криптографической защиты информации;</text:p>
      <text:p text:style-name="Нормальный">СВТ - средство вычислительной техники;</text:p>
      <text:p text:style-name="Нормальный">СУБД - система управления базами данных.</text:p>
      <text:p text:style-name="Нормальный"/>
      <text:h text:style-name="Heading_20_1" text:outline-level="1"><text:bookmark text:name="anchor105"/>5 Назначение и структура стандарта</text:h>
      <text:p text:style-name="Нормальный"/>
      <text:p text:style-name="Нормальный">Раздел 6 настоящего стандарта содержит:</text:p>
      <text:p text:style-name="Нормальный">- описание общей методологии применения финансовыми организациями требований к содержанию базового состава мер защиты информации, определенного в настоящем стандарте;</text:p>
      <text:p text:style-name="Нормальный">- определение уровней защиты информации, реализуемых финансовой организацией.</text:p>
      <text:p text:style-name="Нормальный">Раздел 7 настоящего стандарта содержит для каждого из уровней защиты информации требования к содержанию базового состава мер защиты информации, применение которых направлено на непосредственное обеспечение защиты информации (требования к системе защиты информации).</text:p>
      <text:p text:style-name="Нормальный">Разделы 8 и 9 настоящего стандарта содержат для каждого из уровней защиты информации требования к содержанию базового состава мер защиты информации, направленных на обеспечение должной полноты и качества реализации системы защиты информации (требования к системе организации и управлению защитой информации), включая требования к содержанию базового состава мер по обеспечению защиты информации на этапах жизненного цикла АС и приложений.</text:p>
      <text:p text:style-name="Нормальный">В приложении А настоящего стандарта приведено описание основных положений базовой модели угроз и нарушителей финансовых организаций.</text:p>
      <text:p text:style-name="Нормальный">В приложении Б настоящего стандарта приведены состав и содержание рекомендуемых организационных мер, связанных с обработкой финансовой организацией персональных данных.</text:p>
      <text:p text:style-name="Нормальный"><text:soft-page-break/>В приложении В настоящего стандарта приведен перечень событий защиты информации, потенциально связанных с НСД и инцидентами защиты информации, рекомендуемых для выявления, регистрации и анализа.</text:p>
      <text:p text:style-name="Нормальный"/>
      <text:h text:style-name="Heading_20_1" text:outline-level="1"><text:bookmark text:name="anchor106"/>6 Общие положения</text:h>
      <text:p text:style-name="Нормальный"/>
      <text:p text:style-name="Нормальный"><text:bookmark text:name="anchor3047"/>6.1 Деятельности финансовой организации свойственен операционный риск, связанный с нарушением безопасности информации, что является объективной реальностью, и понизить этот риск можно лишь до определенного остаточного уровня. Для управления операционным риском, связанным с безопасностью информации, финансовой организации необходимо обеспечить:</text:p>
      <text:p text:style-name="Нормальный">- идентификацию и учет объектов информатизации, в том числе АС, включаемых в область применения настоящего стандарта в соответствии с требованиями нормативных актов Банка России, устанавливающих обязательность применения его положений (далее - область применения);</text:p>
      <text:p text:style-name="Нормальный">- применение на различных уровнях информационной инфраструктуры выбранных финансовой организацией мер защиты информации, направленных на непосредственное обеспечение защиты информации и входящих в систему защиты информации, требования к содержанию базового состава которых установлены в разделе 7 настоящего стандарта;</text:p>
      <text:p text:style-name="Нормальный">- применение выбранных финансовой организацией мер защиты информации, обеспечивающих приемлемые для финансовой организации полноту и качество защиты информации, входящих в систему организации и управления защитой информации, требования к содержанию базового состава которых установлены в разделе 8 настоящего стандарта;</text:p>
      <text:p text:style-name="Нормальный">- применение выбранных финансовой организацией мер защиты информации, направленных на обеспечение защиты информации на всех стадиях жизненного цикла АС и приложений, требования к содержанию базового состава которых установлены в разделе 9 настоящего стандарта;</text:p>
      <text:p text:style-name="Нормальный">- оценку остаточного операционного риска (финансового эквивалента возможных потерь), вызванного неполным или некачественным выбором и применением мер защиты информации, требования к содержанию базового состава которых установлены в разделах 7, 8, 9 настоящего стандарта, и обработку указанного риска в соответствии с процедурой, определенной требованиями нормативных актов Банка России.</text:p>
      <text:p text:style-name="Нормальный"/>
      <text:p text:style-name="Нормальный"><text:span text:style-name="T1">Примечание</text:span> - Рекомендации по оценке рисков информационной безопасности приведены в [5] и [6]. Результаты оценки рисков информационной безопасности могут быть использованы при оценке остаточного операционного риска, вызванного неполным или некачественным выбором и применением организационных и технических мер защиты информации.</text:p>
      <text:p text:style-name="Нормальный"/>
      <text:p text:style-name="Нормальный"><text:bookmark text:name="anchor3050"/>6.2 При идентификации и учете объектов информатизации финансовой организации должны рассматриваться, как минимум, следующие основные уровни информационной инфраструктуры:</text:p>
      <text:p text:style-name="Нормальный"><text:bookmark text:name="anchor3048"/>а) системные уровни:</text:p>
      <text:p text:style-name="Нормальный">- уровень аппаратного обеспечения;</text:p>
      <text:p text:style-name="Нормальный">- уровень сетевого оборудования;</text:p>
      <text:p text:style-name="Нормальный">- уровень сетевых приложений и сервисов;</text:p>
      <text:p text:style-name="Нормальный">- уровень серверных компонентов виртуализации, программных инфраструктурных сервисов;</text:p>
      <text:p text:style-name="Нормальный">- уровень операционных систем, систем управления базами данных, серверов приложений;</text:p>
      <text:p text:style-name="Нормальный"><text:bookmark text:name="anchor3049"/>б) уровень АС и приложений, эксплуатируемых для оказания финансовых услуг в рамках бизнес-процессов или технологических процессов финансовой организации.</text:p>
      <text:p text:style-name="Нормальный"><text:bookmark text:name="anchor3051"/>6.3 Выбор и применение финансовой организацией мер защиты информации включает:</text:p>
      <text:p text:style-name="Нормальный">- выбор мер защиты информации, требования к содержанию базового состава которых установлены в разделе 7 настоящего стандарта;</text:p>
      <text:p text:style-name="Нормальный">- адаптацию (уточнение) при необходимости выбранного состава и содержания мер защиты информации с учетом модели угроз и нарушителей безопасности информации финансовой <text:soft-page-break/>организации и структурно-функциональных характеристик объектов информатизации, в том числе АС, включаемых в область применения настоящего стандарта;</text:p>
      <text:p text:style-name="Нормальный">- исключение из базового состава мер, не связанных с используемыми информационными технологиями;</text:p>
      <text:p text:style-name="Нормальный">- дополнение при необходимости адаптированного (уточненного) состава и содержания мер защиты информации мерами, обеспечивающими выполнение требований к защите информации, установленных нормативными правовыми актами в области обеспечения безопасности и защиты информации;</text:p>
      <text:p text:style-name="Нормальный">- применение для конкретной области адаптированного (уточненного) и дополненного состава мер защиты информации в соответствии с положениями разделов 8 и 9 настоящего стандарта.</text:p>
      <text:p text:style-name="Нормальный"><text:bookmark text:name="anchor3052"/>6.4 При невозможности технической реализации отдельных выбранных мер защиты информации, а также с учетом экономической целесообразности на этапах адаптации (уточнения) базового состава мер могут разрабатываться иные (компенсирующие) меры, направленные на нейтрализацию угроз безопасности информации, определенных в модели угроз, и нарушителей безопасности информации финансовой организации.</text:p>
      <text:p text:style-name="Нормальный">В этом случае финансовой организацией должно быть проведено обоснование применения компенсирующих мер защиты информации.</text:p>
      <text:p text:style-name="Нормальный"><text:bookmark text:name="anchor643"/>Применение компенсирующих мер защиты информации должно быть направлено на обработку операционного риска, связанного с реализацией тех же угроз безопасности информации, на нейтрализацию которых направлены меры из базового состава мер защиты информации настоящего стандарта, не применяемые финансовой организацией в связи с невозможностью технической реализации и (или) экономической целесообразностью.</text:p>
      <text:p text:style-name="Нормальный"><text:bookmark text:name="anchor3053"/>6.5 Снижение операционного риска, связанного с нарушением безопасности информации, обеспечивается путем надлежащего выбора, повышения полноты и качества применения соответствующих мер защиты информации. Полнота и качество применения мер защиты информации достигается планированием, реализацией, проверкой и совершенствованием системы защиты информации, осуществляемыми в рамках системы организации и управления защитой информации, а также применением мер защиты информации на этапах жизненного цикла АС и приложений.</text:p>
      <text:p text:style-name="Нормальный"><text:bookmark text:name="anchor3054"/>6.6 Оценка остаточного операционного риска, связанного с неполным или некачественным применением мер защиты информации, входящих в систему защиты информации, осуществляется в соответствии с процедурой, определенной требованиями нормативных актов Банка России, на основе оценки показателей соответствия реализации системы защиты информации финансовой организации требованиям разделов 7, 8 и 9 настоящего стандарта.</text:p>
      <text:p text:style-name="Нормальный">Оценку показателей соответствия реализации системы защиты информации финансовой организации требованиям, установленным в разделах 7, 8 и 9 настоящего стандарта, следует осуществлять в соответствии с методикой, приведенной в соответствующем национальном стандарте.</text:p>
      <text:p text:style-name="Нормальный"><text:bookmark text:name="anchor3055"/>6.7 Настоящий стандарт определяет три уровня защиты информации:</text:p>
      <text:p text:style-name="Нормальный">- уровень 3 - минимальный;</text:p>
      <text:p text:style-name="Нормальный">- уровень 2 - стандартный;</text:p>
      <text:p text:style-name="Нормальный">- уровень 1 - усиленный.</text:p>
      <text:p text:style-name="Нормальный">В финансовой организации формируются один или несколько контуров безопасности, для которых может быть установлен разный уровень защиты информации.</text:p>
      <text:p text:style-name="Нормальный">Уровень защиты информации финансовой организации для конкретного контура безопасности устанавливается нормативными актами Банка России на основе:</text:p>
      <text:p text:style-name="Нормальный">- вида деятельности финансовой организации, состава предоставляемых финансовых услуг, реализуемых бизнес-процессов и (или) технологических процессов в рамках данного контура безопасности;</text:p>
      <text:p text:style-name="Нормальный">- объема финансовых операций;</text:p>
      <text:p text:style-name="Нормальный">- размера организации, отнесения финансовой организации к категории малых предприятий и микропредприятий;</text:p>
      <text:p text:style-name="Нормальный">- значимости финансовой организации для финансового рынка и национальной платежной системы.</text:p>
      <text:p text:style-name="Нормальный"><text:bookmark text:name="anchor3056"/><text:soft-page-break/>6.8 Реализацию требований к содержанию базового состава мер защиты информации для следующих уровней защиты информации, установленных настоящим стандартом, рекомендуется использовать финансовыми организациями для обеспечения выполнения требований к защите персональных данных при их обработке в информационных системах персональных данных (ИСПДн):</text:p>
      <text:p text:style-name="Нормальный">- для обеспечения соответствия четвертому уровню защищенности персональных данных при их обработке в ИСПДн, установленных Правительством Российской Федерации [7], рекомендуется использовать требования, установленные настоящим стандартом для уровня 3 - минимальный;</text:p>
      <text:p text:style-name="Нормальный">- для обеспечения соответствия третьему и второму уровням защищенности персональных данных при их обработке в ИСПДн, установленных Правительством Российской Федерации [7], рекомендуется использовать требования, установленные настоящим стандартом для уровня 2 - стандартный;</text:p>
      <text:p text:style-name="Нормальный">- для обеспечения соответствия первому уровню защищенности персональных данных при их обработке в ИСПДн, установленных Правительством Российской Федерации [7], рекомендуется использовать требования, установленные настоящим стандартом для уровня 1 - усиленный.</text:p>
      <text:p text:style-name="Нормальный">Справочная информация по составу и содержанию рекомендуемых организационных мер, подлежащих реализации финансовой организацией в связи с обработкой ПДн в соответствии с требованиями [8], приведена в приложении Б к настоящему стандарту.</text:p>
      <text:p text:style-name="Нормальный"><text:bookmark text:name="anchor3057"/>6.9 Основой для реализации правильного и эффективного способа минимизации возможных появлений в деятельности финансовой организации неприемлемых для нее операционных рисков, связанных с нарушением безопасности информации, являются принятые и контролируемые руководством финансовой организации документы, определяющие:</text:p>
      <text:p text:style-name="Нормальный">- политику обеспечения защиты информации финансовой организации;</text:p>
      <text:p text:style-name="Нормальный">- область применения системы защиты информации, описанной как перечень бизнес-процессов, технологических процессов и (или) АС финансовой организации;</text:p>
      <text:p text:style-name="Нормальный">- целевые показатели величины допустимого остаточного операционного риска, связанного с нарушением безопасности информации.</text:p>
      <text:p text:style-name="Нормальный">Содержание политики обеспечения защиты информации финансовой организации должно среди прочего определять:</text:p>
      <text:p text:style-name="Нормальный">- цели и задачи защиты информации;</text:p>
      <text:p text:style-name="Нормальный">- основные типы защищаемой информации;</text:p>
      <text:p text:style-name="Нормальный">- основные принципы и приоритеты выбора организационных и технических мер системы защиты информации и системы организации и управления защитой информации;</text:p>
      <text:p text:style-name="Нормальный">- положения о выделении необходимых и достаточных ресурсов, используемых при применении организационных и технических мер, входящих в систему защиты информации.</text:p>
      <text:p text:style-name="Нормальный"><text:bookmark text:name="anchor3058"/>6.10 При проведении работ по предоставлению доступа к защищаемой информации финансовой организации следует руководствоваться следующими принципами, установленными для рынка финансовых услуг в ГОСТ Р ИСО/ТО 13569:</text:p>
      <text:p text:style-name="Нормальный">- "знать своего клиента": принцип, реализация которого в основном направлена на обладание информацией в отношении благонадежности клиента, его основных потребностей, отсутствия его незаконной или нелегальной деятельности;</text:p>
      <text:p text:style-name="Нормальный">- "знать своего работника": принцип, реализация которого в основном направлена на обладание информацией об отношении работников финансовой организации к своим служебным обязанностям, наличии у них возможных проблем, в том числе финансовых, имущественных или личных, которые могут потенциально привести к действиям, направленным на нарушение требований к защите информации;</text:p>
      <text:p text:style-name="Нормальный">- "необходимо знать": принцип, реализация которого в основном направлена на ограничение прав логического и (или) физического доступа работников финансовой организации на уровне, минимально необходимом для выполнения служебных обязанностей;</text:p>
      <text:p text:style-name="Нормальный">- "двойное управление": принцип, реализация которого в основном направлена на сохранение целостности и неизменности информации путем дублирования (алгоритмического, временного, ресурсного или иного) действий субъектов доступа в рамках реализации финансовых операций и транзакций, выполняемого до их окончательного завершения.</text:p>
      <text:p text:style-name="Нормальный"><text:bookmark text:name="anchor3059"/><text:soft-page-break/>6.11 Финансовой организации рекомендуется обеспечивать автоматизацию предоставляемых финансовых услуг, бизнес-процессов, технологических процессов и (или) обработку защищаемой информации с использованием АС и приложений, создаваемых (модернизируемых) финансовой организацией самостоятельно и (или) с привлечением сторонних организаций.</text:p>
      <text:p text:style-name="Нормальный">Обязанность обеспечения финансовой организацией автоматизации бизнес-процессов, технологических процессов и (или) обработки защищаемой информации только с применением АС устанавливается требованиями нормативных актов Банка России.</text:p>
      <text:p text:style-name="Нормальный"><text:bookmark text:name="anchor3060"/>6.12 Финансовая организация самостоятельно определяет необходимость использования средств криптографической защиты информации (СКЗИ), если иное не предусмотрено федеральными законами и иными нормативными правовыми актами Российской Федерации, в том числе нормативными актами Банка России, стандартами, правилами профессиональной деятельности, и (или) правилами платежной системы.</text:p>
      <text:p text:style-name="Нормальный">Работы финансовой организации по обеспечению защиты информации с помощью СКЗИ проводятся в соответствии с требованиями законодательства РФ [9], [10] и [11] и технической документацией на СКЗИ.</text:p>
      <text:p text:style-name="Нормальный">В случае если финансовая организация применяет СКЗИ российского производителя, указанные СКЗИ должны иметь сертификаты или разрешения федерального органа, уполномоченного в области обеспечения безопасности.</text:p>
      <text:p text:style-name="Нормальный"><text:bookmark text:name="anchor3061"/>6.13 Юридические лица или индивидуальные предприниматели, привлекаемые финансовой организацией для проведения работ по обеспечению защиты информации, должны иметь лицензию на деятельность по технической защите конфиденциальной информации.</text:p>
      <text:p text:style-name="Нормальный"/>
      <text:h text:style-name="Heading_20_1" text:outline-level="1"><text:bookmark text:name="anchor107"/>7 Требования к системе защиты информации</text:h>
      <text:p text:style-name="Нормальный"/>
      <text:h text:style-name="Heading_20_1" text:outline-level="1"><text:bookmark text:name="anchor3076"/>7.1 Общие положения</text:h>
      <text:p text:style-name="Нормальный"/>
      <text:p text:style-name="Нормальный"><text:bookmark text:name="anchor3070"/>7.1.1 Настоящий раздел устанавливает требования к содержанию базового состава мер защиты информации для следующих процессов (направлений) защиты информации:</text:p>
      <text:p text:style-name="Нормальный"><text:bookmark text:name="anchor3062"/>а) процесс 1 "Обеспечение защиты информации при управлении доступом":</text:p>
      <text:p text:style-name="Нормальный">- управление учетными записями и правами субъектов логического доступа;</text:p>
      <text:p text:style-name="Нормальный">- идентификация, аутентификация, авторизация (разграничение доступа) при осуществлении логического доступа;</text:p>
      <text:p text:style-name="Нормальный">- защита информации при осуществлении физического доступа;</text:p>
      <text:p text:style-name="Нормальный">- идентификация, классификация и учет ресурсов и объектов доступа;</text:p>
      <text:p text:style-name="Нормальный"><text:bookmark text:name="anchor3063"/>б) процесс 2 "Обеспечение защиты вычислительных сетей":</text:p>
      <text:p text:style-name="Нормальный">- сегментация и межсетевое экранирование вычислительных сетей;</text:p>
      <text:p text:style-name="Нормальный">- выявление сетевых вторжений и атак;</text:p>
      <text:p text:style-name="Нормальный">- защита информации, передаваемой по вычислительным сетям;</text:p>
      <text:p text:style-name="Нормальный">- защита беспроводных сетей;</text:p>
      <text:p text:style-name="Нормальный"><text:bookmark text:name="anchor3064"/>в) процесс 3 "Контроль целостности и защищенности информационной инфраструктуры";</text:p>
      <text:p text:style-name="Нормальный"><text:bookmark text:name="anchor3065"/>г) процесс 4 "Защита от вредоносного кода";</text:p>
      <text:p text:style-name="Нормальный"><text:bookmark text:name="anchor3066"/>д) процесс 5 "Предотвращение утечек информации";</text:p>
      <text:p text:style-name="Нормальный"><text:bookmark text:name="anchor3067"/>е) процесс 6 "Управление инцидентами защиты информации":</text:p>
      <text:p text:style-name="Нормальный">- мониторинг и анализ событий защиты информации;</text:p>
      <text:p text:style-name="Нормальный">- обнаружение инцидентов защиты информации и реагирование на них;</text:p>
      <text:p text:style-name="Нормальный"><text:bookmark text:name="anchor3068"/>ж) процесс 7 "Защита среды виртуализации";</text:p>
      <text:p text:style-name="P4">ГАРАНТ:</text:p>
      <text:p text:style-name="Комментарий">Нумерация подпунктов приводится в соответствии с источником</text:p>
      <text:p text:style-name="Нормальный"><text:bookmark text:name="anchor3069"/>и) процесс 8 "Защита информации при осуществлении удаленного логического доступа с использованием мобильных (переносных) устройств".</text:p>
      <text:p text:style-name="Нормальный"><text:bookmark text:name="anchor3071"/>7.1.2 Меры защиты информации, входящие в систему защиты информации, реализуются:</text:p>
      <text:p text:style-name="Нормальный"><text:soft-page-break/>- в соответствии с положениями разделов 6, 8, 9 настоящего стандарта;</text:p>
      <text:p text:style-name="Нормальный">- с ограничениями и условиями, определенными в разделе 6 настоящего стандарта, обусловленными технической возможностью и экономической целесообразностью (риск-аппетитом) финансовой организации.</text:p>
      <text:p text:style-name="Нормальный"><text:bookmark text:name="anchor3072"/>7.1.3 В случае возникновения в информационной инфраструктуре финансовой организации зафиксированных нештатных ситуаций (аварий или существенного снижения функциональности компонентов информационной инфраструктуры), при которых временно отсутствует техническая возможность применения всех мер защиты информации, входящих в систему защиты информации, финансовая организация должна предусмотреть осуществление эксплуатационным персоналом действий, направленных на выполнение своих служебных обязанностей в условиях отсутствия применения отдельных мер защиты информации, а также должный контроль указанных действий.</text:p>
      <text:p text:style-name="Нормальный"><text:bookmark text:name="anchor3073"/>7.1.4 Меры защиты информации, входящие в систему защиты информации, реализуются в том числе для обеспечения защиты:</text:p>
      <text:p text:style-name="Нормальный">- резервных копий ресурсов доступа, баз данных и архивных хранилищ информации;</text:p>
      <text:p text:style-name="Нормальный">- информации, обрабатываемой на виртуальных машинах, а также при реализации технологии виртуализации.</text:p>
      <text:p text:style-name="Нормальный"><text:bookmark text:name="anchor3074"/>7.1.5 При формировании данных регистрации о событиях защиты информации, предусмотренных настоящим стандартом (рекомендуемый для выявления, регистрации и анализа перечень событий защиты информации установлен в приложении В настоящего стандарта), для каждого фиксируемого действия и (или) операции определяется следующий набор параметров:</text:p>
      <text:p text:style-name="Нормальный">- данные, позволяющие идентифицировать выполненное действие или операцию;</text:p>
      <text:p text:style-name="Нормальный">- дата и время осуществления действия или операции;</text:p>
      <text:p text:style-name="Нормальный">- результат выполнения действия или операции (успешно или неуспешно);</text:p>
      <text:p text:style-name="Нормальный">- идентификационные данные субъекта доступа, выполнившего операцию;</text:p>
      <text:p text:style-name="Нормальный">- идентификационные данные ресурса доступа, в отношении которого выполнена операция;</text:p>
      <text:p text:style-name="Нормальный">- идентификационные данные, используемые для адресации объекта доступа, который использовался субъектами доступа для выполнения операции*.</text:p>
      <text:p text:style-name="Нормальный"><text:bookmark text:name="anchor3075"/>7.1.6 Способы реализации мер защиты информации, установленные в таблицах раздела 7 настоящего стандарта, обозначены следующим образом:</text:p>
      <text:p text:style-name="Нормальный">- "О" - реализация путем применения организационной меры защиты информации**;</text:p>
      <text:p text:style-name="Нормальный"/>
      <text:p text:style-name="P7">──────────────────────────────</text:p>
      <text:p text:style-name="Нормальный"><text:bookmark text:name="anchor1111"/>* В зависимости от технической реализации идентификационной информацией является IP-адрес, МАС-адрес, номер SIM-карты и (или) иной идентификатор объекта доступа.</text:p>
      <text:p text:style-name="Нормальный"><text:bookmark text:name="anchor3302"/>** По решению финансовой организации, способ "О" может быть реализован путем применения технической меры защиты информации.</text:p>
      <text:p text:style-name="Нормальный"/>
      <text:p text:style-name="Нормальный">- "Т" - реализация путем применения технической меры защиты информации;</text:p>
      <text:p text:style-name="Нормальный">- "Н" - реализация является необязательной.</text:p>
      <text:p text:style-name="Нормальный"/>
      <text:h text:style-name="Heading_20_1" text:outline-level="1"><text:bookmark text:name="anchor3104"/>7.2 Процесс 1 "Обеспечение защиты информации при управлении доступом"</text:h>
      <text:p text:style-name="Нормальный"/>
      <text:p text:style-name="P13"><text:bookmark text:name="anchor3103"/>7.2.1 Подпроцесс "Управление учетными записями и правами субъектов логического доступа"</text:p>
      <text:p text:style-name="Нормальный"><text:bookmark text:name="anchor3077"/>7.2.1.1 Применяемые финансовой организацией меры по управлению учетными записями и правами субъектов логического доступа должны обеспечивать:</text:p>
      <text:p text:style-name="Нормальный">- организацию и контроль использования учетных записей субъектов логического доступа;</text:p>
      <text:p text:style-name="Нормальный">- организацию и контроль предоставления (отзыва) и блокирования логического доступа;</text:p>
      <text:p text:style-name="Нормальный">- регистрацию событий защиты информации, связанных с операциями с учетными записями и правами логического доступа, и контроль использования предоставленных прав логического доступа.</text:p>
      <text:p text:style-name="Нормальный">При реализации подпроцесса "Управление учетными записями и правами субъектов логического доступа" рекомендуется использовать ГОСТ Р 50739.</text:p>
      <text:p text:style-name="Нормальный"><text:bookmark text:name="anchor3078"/><text:soft-page-break/>7.2.1.2 Базовый состав мер по организации и контролю использования учетных записей субъектов логического доступа применительно к уровням защиты информации приведен в таблице 1.</text:p>
      <text:p text:style-name="Нормальный"/>
      <text:h text:style-name="Heading_20_1" text:outline-level="1"><text:bookmark text:name="anchor3303"/>Таблица 1 - Базовый состав мер по организации и контролю использования учетных записей субъектов логического доступа</text:h>
      <text:p text:style-name="Нормальный"/>
      <table:table table:name="10220" table:style-name="_31_0220">
        <table:table-column table:style-name="_31_0220.A"/>
        <table:table-column table:style-name="_31_0220.B"/>
        <table:table-column table:style-name="_31_0220.C" table:number-columns-repeated="3"/>
        <table:table-row>
          <table:table-cell table:style-name="_31_0220.A1" table:number-rows-spanned="2" office:value-type="string">
            <text:p text:style-name="P8">Условное обозначение и номер меры</text:p>
          </table:table-cell>
          <table:table-cell table:style-name="_31_0220.B1" table:number-rows-spanned="2" office:value-type="string">
            <text:p text:style-name="P8">Содержание мер системы защиты информации</text:p>
          </table:table-cell>
          <table:table-cell table:style-name="_31_0220.B1" table:number-columns-spanned="3" office:value-type="string">
            <text:p text:style-name="P8">Уровень защиты информации</text:p>
          </table:table-cell>
          <table:covered-table-cell/>
          <table:covered-table-cell/>
        </table:table-row>
        <table:table-row>
          <table:covered-table-cell table:style-name="_31_0220.A1"/>
          <table:covered-table-cell table:style-name="_31_0220.B1"/>
          <table:table-cell table:style-name="_31_0220.C2" office:value-type="string">
            <text:p text:style-name="P8">3</text:p>
          </table:table-cell>
          <table:table-cell table:style-name="_31_0220.C2" office:value-type="string">
            <text:p text:style-name="P8">2</text:p>
          </table:table-cell>
          <table:table-cell table:style-name="_31_0220.C2" office:value-type="string">
            <text:p text:style-name="P8">1</text:p>
          </table:table-cell>
        </table:table-row>
        <table:table-row>
          <table:table-cell table:style-name="_31_0220.A3" office:value-type="string">
            <text:p text:style-name="P8">УЗП.1</text:p>
          </table:table-cell>
          <table:table-cell table:style-name="_31_0220.C2" office:value-type="string">
            <text:p text:style-name="P5">Осуществление логического доступа пользователями и эксплуатационным персоналом под уникальными и персонифицированными учетными записями</text:p>
          </table:table-cell>
          <table:table-cell table:style-name="_31_0220.C2" office:value-type="string">
            <text:p text:style-name="P8">Т</text:p>
          </table:table-cell>
          <table:table-cell table:style-name="_31_0220.C2" office:value-type="string">
            <text:p text:style-name="P8">Т</text:p>
          </table:table-cell>
          <table:table-cell table:style-name="_31_0220.C2" office:value-type="string">
            <text:p text:style-name="P8">Т</text:p>
          </table:table-cell>
        </table:table-row>
        <table:table-row>
          <table:table-cell table:style-name="_31_0220.A3" office:value-type="string">
            <text:p text:style-name="P8">УЗП.2</text:p>
          </table:table-cell>
          <table:table-cell table:style-name="_31_0220.C2" office:value-type="string">
            <text:p text:style-name="P5">Контроль соответствия фактического состава разблокированных учетных записей фактическому составу легальных субъектов логического доступа</text:p>
          </table:table-cell>
          <table:table-cell table:style-name="_31_0220.C2" office:value-type="string">
            <text:p text:style-name="P8">О</text:p>
          </table:table-cell>
          <table:table-cell table:style-name="_31_0220.C2" office:value-type="string">
            <text:p text:style-name="P8">О</text:p>
          </table:table-cell>
          <table:table-cell table:style-name="_31_0220.C2" office:value-type="string">
            <text:p text:style-name="P8">Т</text:p>
          </table:table-cell>
        </table:table-row>
        <table:table-row>
          <table:table-cell table:style-name="_31_0220.A3" office:value-type="string">
            <text:p text:style-name="P8">УЗП.3</text:p>
          </table:table-cell>
          <table:table-cell table:style-name="_31_0220.C2" office:value-type="string">
            <text:p text:style-name="P5">Контроль отсутствия незаблокированных учетных записей:</text:p>
            <text:p text:style-name="P5">- уволенных работников;</text:p>
            <text:p text:style-name="P5">- работников, отсутствующих на рабочем месте более 90 календарных дней;</text:p>
            <text:p text:style-name="P5">- работников внешних (подрядных) организаций, прекративших свою деятельность в организации</text:p>
          </table:table-cell>
          <table:table-cell table:style-name="_31_0220.C2" office:value-type="string">
            <text:p text:style-name="P8">О</text:p>
          </table:table-cell>
          <table:table-cell table:style-name="_31_0220.C2" office:value-type="string">
            <text:p text:style-name="P8">О</text:p>
          </table:table-cell>
          <table:table-cell table:style-name="_31_0220.C2" office:value-type="string">
            <text:p text:style-name="P8">Т</text:p>
          </table:table-cell>
        </table:table-row>
        <table:table-row>
          <table:table-cell table:style-name="_31_0220.A3" office:value-type="string">
            <text:p text:style-name="P8">УЗП.4</text:p>
          </table:table-cell>
          <table:table-cell table:style-name="_31_0220.C2" office:value-type="string">
            <text:p text:style-name="P5">Контроль отсутствия незаблокированных учетных записей неопределенного целевого назначения</text:p>
          </table:table-cell>
          <table:table-cell table:style-name="_31_0220.C2" office:value-type="string">
            <text:p text:style-name="P8">О</text:p>
          </table:table-cell>
          <table:table-cell table:style-name="_31_0220.C2" office:value-type="string">
            <text:p text:style-name="P8">О</text:p>
          </table:table-cell>
          <table:table-cell table:style-name="_31_0220.C2" office:value-type="string">
            <text:p text:style-name="P8">О</text:p>
          </table:table-cell>
        </table:table-row>
      </table:table>
      <text:p text:style-name="Нормальный"/>
      <text:p text:style-name="Нормальный"><text:bookmark text:name="anchor3079"/>7.2.1.3 Базовый состав мер по организации, контролю предоставления (отзыва) и блокированию логического доступа применительно к уровням защиты информации приведен в таблице 2.</text:p>
      <text:p text:style-name="Нормальный"/>
      <text:h text:style-name="Heading_20_1" text:outline-level="1"><text:bookmark text:name="anchor3304"/>Таблица 2 - Базовый состав мер по организации, контролю предоставления (отзыва) и блокированию логического доступа</text:h>
      <text:p text:style-name="Нормальный"/>
      <table:table table:name="10220_1" table:style-name="_31_0220_5f_1">
        <table:table-column table:style-name="_31_0220_5f_1.A"/>
        <table:table-column table:style-name="_31_0220_5f_1.B"/>
        <table:table-column table:style-name="_31_0220_5f_1.C" table:number-columns-repeated="3"/>
        <table:table-row>
          <table:table-cell table:style-name="_31_0220_5f_1.A1" table:number-rows-spanned="2" office:value-type="string">
            <text:p text:style-name="P8">Условное обозначение и номер меры</text:p>
          </table:table-cell>
          <table:table-cell table:style-name="_31_0220_5f_1.B1" table:number-rows-spanned="2" office:value-type="string">
            <text:p text:style-name="P8">Содержание мер системы защиты информации</text:p>
          </table:table-cell>
          <table:table-cell table:style-name="_31_0220_5f_1.B1" table:number-columns-spanned="3" office:value-type="string">
            <text:p text:style-name="P8">Уровень защиты информации</text:p>
          </table:table-cell>
          <table:covered-table-cell/>
          <table:covered-table-cell/>
        </table:table-row>
        <table:table-row>
          <table:covered-table-cell table:style-name="_31_0220_5f_1.A1"/>
          <table:covered-table-cell table:style-name="_31_0220_5f_1.B1"/>
          <table:table-cell table:style-name="_31_0220_5f_1.C2" office:value-type="string">
            <text:p text:style-name="P8">3</text:p>
          </table:table-cell>
          <table:table-cell table:style-name="_31_0220_5f_1.C2" office:value-type="string">
            <text:p text:style-name="P8">2</text:p>
          </table:table-cell>
          <table:table-cell table:style-name="_31_0220_5f_1.C2" office:value-type="string">
            <text:p text:style-name="P8">1</text:p>
          </table:table-cell>
        </table:table-row>
        <table:table-row>
          <table:table-cell table:style-name="_31_0220_5f_1.A3" office:value-type="string">
            <text:p text:style-name="P8">УЗП.5</text:p>
          </table:table-cell>
          <table:table-cell table:style-name="_31_0220_5f_1.C2" office:value-type="string">
            <text:p text:style-name="P5">Документарное определение правил предоставления (отзыва) и блокирования логического доступа</text:p>
          </table:table-cell>
          <table:table-cell table:style-name="_31_0220_5f_1.C2" office:value-type="string">
            <text:p text:style-name="P8">Н</text:p>
          </table:table-cell>
          <table:table-cell table:style-name="_31_0220_5f_1.C2" office:value-type="string">
            <text:p text:style-name="P8">О</text:p>
          </table:table-cell>
          <table:table-cell table:style-name="_31_0220_5f_1.C2" office:value-type="string">
            <text:p text:style-name="P8">О</text:p>
          </table:table-cell>
        </table:table-row>
        <table:table-row>
          <table:table-cell table:style-name="_31_0220_5f_1.A3" office:value-type="string">
            <text:p text:style-name="P8">УЗП.6</text:p>
          </table:table-cell>
          <table:table-cell table:style-name="_31_0220_5f_1.C2" office:value-type="string">
            <text:p text:style-name="P5">Назначение для всех ресурсов доступа распорядителя логического доступа (владельца ресурса доступа)</text:p>
          </table:table-cell>
          <table:table-cell table:style-name="_31_0220_5f_1.C2" office:value-type="string">
            <text:p text:style-name="P8">О</text:p>
          </table:table-cell>
          <table:table-cell table:style-name="_31_0220_5f_1.C2" office:value-type="string">
            <text:p text:style-name="P8">О</text:p>
          </table:table-cell>
          <table:table-cell table:style-name="_31_0220_5f_1.C2" office:value-type="string">
            <text:p text:style-name="P8">О</text:p>
          </table:table-cell>
        </table:table-row>
        <table:table-row>
          <table:table-cell table:style-name="_31_0220_5f_1.A3" office:value-type="string">
            <text:p text:style-name="P8">УЗП.7</text:p>
          </table:table-cell>
          <table:table-cell table:style-name="_31_0220_5f_1.C2" office:value-type="string">
            <text:p text:style-name="P5">Предоставление прав логического доступа по решению распорядителя логического доступа (владельца ресурса доступа)</text:p>
          </table:table-cell>
          <table:table-cell table:style-name="_31_0220_5f_1.C2" office:value-type="string">
            <text:p text:style-name="P8">О</text:p>
          </table:table-cell>
          <table:table-cell table:style-name="_31_0220_5f_1.C2" office:value-type="string">
            <text:p text:style-name="P8">О</text:p>
          </table:table-cell>
          <table:table-cell table:style-name="_31_0220_5f_1.C2" office:value-type="string">
            <text:p text:style-name="P8">О</text:p>
          </table:table-cell>
        </table:table-row>
        <table:table-row>
          <table:table-cell table:style-name="_31_0220_5f_1.A3" office:value-type="string">
            <text:p text:style-name="P8">УЗП.8</text:p>
          </table:table-cell>
          <table:table-cell table:style-name="_31_0220_5f_1.C2" office:value-type="string">
            <text:p text:style-name="P5">Хранение эталонной информации о предоставленных правах логического доступа и обеспечение целостности указанной информации</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УЗП.9</text:p>
          </table:table-cell>
          <table:table-cell table:style-name="_31_0220_5f_1.C2" office:value-type="string">
            <text:p text:style-name="P5">Контроль соответствия фактических прав логического доступа эталонной информации о предоставленных правах логического доступа</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УЗП.10</text:p>
          </table:table-cell>
          <table:table-cell table:style-name="_31_0220_5f_1.C2" office:value-type="string">
            <text:p text:style-name="P5">Исключение возможного бесконтрольного самостоятельного расширения пользователями предоставленных им прав логического доступа</text:p>
          </table:table-cell>
          <table:table-cell table:style-name="_31_0220_5f_1.C2" office:value-type="string">
            <text:p text:style-name="P8">Т</text:p>
          </table:table-cell>
          <table:table-cell table:style-name="_31_0220_5f_1.C2" office:value-type="string">
            <text:p text:style-name="P8">Т</text:p>
          </table:table-cell>
          <table:table-cell table:style-name="_31_0220_5f_1.C2" office:value-type="string">
            <text:p text:style-name="P8">Т</text:p>
          </table:table-cell>
        </table:table-row>
        <text:soft-page-break/>
        <table:table-row>
          <table:table-cell table:style-name="_31_0220_5f_1.A3" office:value-type="string">
            <text:p text:style-name="P8">УЗП.11</text:p>
          </table:table-cell>
          <table:table-cell table:style-name="_31_0220_5f_1.C2" office:value-type="string">
            <text:p text:style-name="P5">Исключение возможного бесконтрольного изменения пользователями параметров настроек средств и систем защиты информации, параметров настроек АС, связанных с защитой информации</text:p>
          </table:table-cell>
          <table:table-cell table:style-name="_31_0220_5f_1.C2" office:value-type="string">
            <text:p text:style-name="P8">Т</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УЗП.12</text:p>
          </table:table-cell>
          <table:table-cell table:style-name="_31_0220_5f_1.C2" office:value-type="string">
            <text:p text:style-name="P5">Контроль необходимости отзыва прав субъектов логического доступа при изменении их должностных обязанностей</text:p>
          </table:table-cell>
          <table:table-cell table:style-name="_31_0220_5f_1.C2" office:value-type="string">
            <text:p text:style-name="P8">О</text:p>
          </table:table-cell>
          <table:table-cell table:style-name="_31_0220_5f_1.C2" office:value-type="string">
            <text:p text:style-name="P8">О</text:p>
          </table:table-cell>
          <table:table-cell table:style-name="_31_0220_5f_1.C2" office:value-type="string">
            <text:p text:style-name="P8">О</text:p>
          </table:table-cell>
        </table:table-row>
        <table:table-row>
          <table:table-cell table:style-name="_31_0220_5f_1.A3" office:value-type="string">
            <text:p text:style-name="P8">УЗП.13</text:p>
          </table:table-cell>
          <table:table-cell table:style-name="_31_0220_5f_1.C2" office:value-type="string">
            <text:p text:style-name="P5">Контроль прекращения предоставления логического доступа и блокирование учетных записей при истечении периода (срока) предоставления логического доступа</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text:bookmark text:name="anchor3305"/>УЗП.14</text:p>
          </table:table-cell>
          <table:table-cell table:style-name="_31_0220_5f_1.C2" office:value-type="string">
            <text:p text:style-name="P5">Установление фактов неиспользования субъектами логического доступа предоставленных им прав на осуществление логического доступа на протяжении периода времени, превышающего 90 дней</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Н</text:p>
          </table:table-cell>
        </table:table-row>
        <table:table-row>
          <table:table-cell table:style-name="_31_0220_5f_1.A3" office:value-type="string">
            <text:p text:style-name="P8"><text:bookmark text:name="anchor3306"/>УЗП.15</text:p>
          </table:table-cell>
          <table:table-cell table:style-name="_31_0220_5f_1.C2" office:value-type="string">
            <text:p text:style-name="P5">Установление фактов неиспользования субъектами логического доступа предоставленных им прав на осуществление логического доступа на протяжении периода времени, превышающего 45 дней</text:p>
          </table:table-cell>
          <table:table-cell table:style-name="_31_0220_5f_1.C2" office:value-type="string">
            <text:p text:style-name="P8">Н</text:p>
          </table:table-cell>
          <table:table-cell table:style-name="_31_0220_5f_1.C2" office:value-type="string">
            <text:p text:style-name="P8">Н</text:p>
          </table:table-cell>
          <table:table-cell table:style-name="_31_0220_5f_1.C2" office:value-type="string">
            <text:p text:style-name="P8">Т</text:p>
          </table:table-cell>
        </table:table-row>
        <table:table-row>
          <table:table-cell table:style-name="_31_0220_5f_1.A3" office:value-type="string">
            <text:p text:style-name="P8">УЗП.16</text:p>
          </table:table-cell>
          <table:table-cell table:style-name="_31_0220_5f_1.C2" office:value-type="string">
            <text:p text:style-name="P5">Реализация контроля со стороны распорядителя логического доступа целесообразности дальнейшего предоставления прав логического доступа, не использованных субъектами на протяжении периода времени, указанного в мерах УЗП.14, УЗП.15 настоящей таблицы</text:p>
          </table:table-cell>
          <table:table-cell table:style-name="_31_0220_5f_1.C2" office:value-type="string">
            <text:p text:style-name="P8">О</text:p>
          </table:table-cell>
          <table:table-cell table:style-name="_31_0220_5f_1.C2" office:value-type="string">
            <text:p text:style-name="P8">О</text:p>
          </table:table-cell>
          <table:table-cell table:style-name="_31_0220_5f_1.C2" office:value-type="string">
            <text:p text:style-name="P8">О</text:p>
          </table:table-cell>
        </table:table-row>
        <table:table-row>
          <table:table-cell table:style-name="_31_0220_5f_1.A3" office:value-type="string">
            <text:p text:style-name="P8">УЗП.17</text:p>
          </table:table-cell>
          <table:table-cell table:style-name="_31_0220_5f_1.C2" office:value-type="string">
            <text:p text:style-name="P5">Реализация возможности определения состава предоставленных прав логического доступа для конкретного ресурса доступа</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УЗП.18</text:p>
          </table:table-cell>
          <table:table-cell table:style-name="_31_0220_5f_1.C2" office:value-type="string">
            <text:p text:style-name="P5">Реализация возможности определения состава предоставленных прав логического доступа для конкретного субъекта логического доступа</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text:bookmark text:name="anchor3300"/>УЗП.19</text:p>
          </table:table-cell>
          <table:table-cell table:style-name="_31_0220_5f_1.C2" office:value-type="string">
            <text:p text:style-name="P5">Определение состава ролей, связанных с выполнением операции (транзакции) в АС, имеющих финансовые последствия для финансовой организации, клиентов и контрагентов, и ролей, связанных с контролем выполнения указанных операций (транзакций), запрет выполнения указанных ролей одним субъектом логического доступа</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УЗП.20</text:p>
          </table:table-cell>
          <table:table-cell table:style-name="_31_0220_5f_1.C2" office:value-type="string">
            <text:p text:style-name="P5">Реализация правил управления правами логического доступа, обеспечивающих запрет совмещения одним субъектом логического доступа ролей, предусмотренных мерой УЗП.19 настоящей таблицы</text:p>
          </table:table-cell>
          <table:table-cell table:style-name="_31_0220_5f_1.C2" office:value-type="string">
            <text:p text:style-name="P8">О</text:p>
          </table:table-cell>
          <table:table-cell table:style-name="_31_0220_5f_1.C2" office:value-type="string">
            <text:p text:style-name="P8">Т</text:p>
          </table:table-cell>
          <table:table-cell table:style-name="_31_0220_5f_1.C2" office:value-type="string">
            <text:p text:style-name="P8">Т</text:p>
          </table:table-cell>
        </table:table-row>
        <table:table-row>
          <table:table-cell table:style-name="_31_0220_5f_1.A3" office:value-type="string">
            <text:p text:style-name="P8">УЗП.21</text:p>
          </table:table-cell>
          <table:table-cell table:style-name="_31_0220_5f_1.C2" office:value-type="string">
            <text:p text:style-name="P5">Реализация правил управления правами логического доступа, обеспечивающих запрет совмещения одним субъектом логического доступа следующих функций:</text:p>
            <text:p text:style-name="P5">- эксплуатация и (или) контроль эксплуатации ресурса доступа, в том числе АС, одновременно с использованием по назначению ресурса доступа в рамках реализации бизнес-процесса финансовой организации;</text:p>
            <text:p text:style-name="P5">- создание и (или) модернизация ресурса доступа, в том числе АС, одновременно с использованием по назначению ресурса доступа в рамках реализации бизнес-процесса финансовой организации;</text:p>
            <text:p text:style-name="P5">- эксплуатация средств и систем защиты информации одновременно с контролем эксплуатации средств и систем защиты информации;</text:p>
            <text:p text:style-name="P5">- управление учетными записями субъектов логического доступа одновременно с управлением правами субъектов логического доступа</text:p>
          </table:table-cell>
          <table:table-cell table:style-name="_31_0220_5f_1.C2" office:value-type="string">
            <text:p text:style-name="P8">Н</text:p>
          </table:table-cell>
          <table:table-cell table:style-name="_31_0220_5f_1.C2" office:value-type="string">
            <text:p text:style-name="P8">О</text:p>
          </table:table-cell>
          <table:table-cell table:style-name="_31_0220_5f_1.C2" office:value-type="string">
            <text:p text:style-name="P8">Т</text:p>
          </table:table-cell>
        </table:table-row>
      </table:table>
      <text:p text:style-name="Нормальный"/>
      <text:p text:style-name="Нормальный"><text:bookmark text:name="anchor3080"/>7.2.1.4 Базовый состав мер по регистрации событий защиты информации и контролю использования предоставленных прав логического доступа применительно к уровням защиты информации приведен в таблице 3.</text:p>
      <text:p text:style-name="Нормальный"><text:soft-page-break/></text:p>
      <text:h text:style-name="Heading_20_1" text:outline-level="1"><text:bookmark text:name="anchor3307"/>Таблица 3 - Базовый состав мер по регистрации событий защиты информации и контролю использования предоставленных прав логического доступа</text:h>
      <text:p text:style-name="Нормальный"/>
      <table:table table:name="10220_2" table:style-name="_31_0220_5f_2">
        <table:table-column table:style-name="_31_0220_5f_2.A"/>
        <table:table-column table:style-name="_31_0220_5f_2.B"/>
        <table:table-column table:style-name="_31_0220_5f_2.C" table:number-columns-repeated="3"/>
        <table:table-row>
          <table:table-cell table:style-name="_31_0220_5f_2.A1" table:number-rows-spanned="2" office:value-type="string">
            <text:p text:style-name="P8">Условное обозначение и номер меры</text:p>
          </table:table-cell>
          <table:table-cell table:style-name="_31_0220_5f_2.B1" table:number-rows-spanned="2" office:value-type="string">
            <text:p text:style-name="P8">Содержание мер системы защиты информации</text:p>
          </table:table-cell>
          <table:table-cell table:style-name="_31_0220_5f_2.B1" table:number-columns-spanned="3" office:value-type="string">
            <text:p text:style-name="P8">Уровень защиты информации</text:p>
          </table:table-cell>
          <table:covered-table-cell/>
          <table:covered-table-cell/>
        </table:table-row>
        <table:table-row>
          <table:covered-table-cell table:style-name="_31_0220_5f_2.A1"/>
          <table:covered-table-cell table:style-name="_31_0220_5f_2.B1"/>
          <table:table-cell table:style-name="_31_0220_5f_2.C2" office:value-type="string">
            <text:p text:style-name="P8">3</text:p>
          </table:table-cell>
          <table:table-cell table:style-name="_31_0220_5f_2.C2" office:value-type="string">
            <text:p text:style-name="P8">2</text:p>
          </table:table-cell>
          <table:table-cell table:style-name="_31_0220_5f_2.C2" office:value-type="string">
            <text:p text:style-name="P8">1</text:p>
          </table:table-cell>
        </table:table-row>
        <table:table-row>
          <table:table-cell table:style-name="_31_0220_5f_2.A3" office:value-type="string">
            <text:p text:style-name="P8">УЗП.22</text:p>
          </table:table-cell>
          <table:table-cell table:style-name="_31_0220_5f_2.C2" office:value-type="string">
            <text:p text:style-name="P5">Регистрация событий защиты информации, связанных с действиями, и контроль действий эксплуатационного персонала, обладающего привилегированными правами логического доступа, позволяющими осуществить деструктивное воздействие, приводящие к нарушению выполнения бизнес-процессов или технологических процессов финансовой организации</text:p>
          </table:table-cell>
          <table:table-cell table:style-name="_31_0220_5f_2.C2" office:value-type="string">
            <text:p text:style-name="P8">Н</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3</text:p>
          </table:table-cell>
          <table:table-cell table:style-name="_31_0220_5f_2.C2" office:value-type="string">
            <text:p text:style-name="P5">Регистрация событий защиты информации, связанных с действиями, и контроль действий эксплуатационного персонала и пользователей, обладающих правами логического доступа, в том числе в АС, позволяющими осуществить операции (транзакции), приводящие к финансовым последствиям для финансовой организации, клиентов и контрагентов</text:p>
          </table:table-cell>
          <table:table-cell table:style-name="_31_0220_5f_2.C2" office:value-type="string">
            <text:p text:style-name="P8">Т</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4</text:p>
          </table:table-cell>
          <table:table-cell table:style-name="_31_0220_5f_2.C2" office:value-type="string">
            <text:p text:style-name="P5">Регистрация событий защиты информации, связанных с действиями, и контроль действий эксплуатационного персонала, обладающего правами по управлению логическим доступом</text:p>
          </table:table-cell>
          <table:table-cell table:style-name="_31_0220_5f_2.C2" office:value-type="string">
            <text:p text:style-name="P8">Т</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5</text:p>
          </table:table-cell>
          <table:table-cell table:style-name="_31_0220_5f_2.C2" office:value-type="string">
            <text:p text:style-name="P5">Регистрация событий защиты информации, связанных с действиями по управлению учетными записями и правами субъектов логического доступа</text:p>
          </table:table-cell>
          <table:table-cell table:style-name="_31_0220_5f_2.C2" office:value-type="string">
            <text:p text:style-name="P8">Т</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6</text:p>
          </table:table-cell>
          <table:table-cell table:style-name="_31_0220_5f_2.C2" office:value-type="string">
            <text:p text:style-name="P5">Регистрация событий защиты информации, связанных с действиями, и контроль действий эксплуатационного персонала, обладающего правами по управлению техническими мерами, реализующими многофакторную аутентификацию</text:p>
          </table:table-cell>
          <table:table-cell table:style-name="_31_0220_5f_2.C2" office:value-type="string">
            <text:p text:style-name="P8">Н</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7</text:p>
          </table:table-cell>
          <table:table-cell table:style-name="_31_0220_5f_2.C2" office:value-type="string">
            <text:p text:style-name="P5">Регистрация событий защиты информации, связанных с действиями, и контроль действий эксплуатационного персонала, обладающего правами по изменению параметров настроек средств и систем защиты информации, параметров настроек АС, связанных с защитой информации</text:p>
          </table:table-cell>
          <table:table-cell table:style-name="_31_0220_5f_2.C2" office:value-type="string">
            <text:p text:style-name="P8">Н</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8</text:p>
          </table:table-cell>
          <table:table-cell table:style-name="_31_0220_5f_2.C2" office:value-type="string">
            <text:p text:style-name="P5">Регистрация событий защиты информации, связанных с действиями, и контроль действий эксплуатационного персонала, обладающего правами по управлению криптографическими ключами</text:p>
          </table:table-cell>
          <table:table-cell table:style-name="_31_0220_5f_2.C2" office:value-type="string">
            <text:p text:style-name="P8">Т</text:p>
          </table:table-cell>
          <table:table-cell table:style-name="_31_0220_5f_2.C2" office:value-type="string">
            <text:p text:style-name="P8">Т</text:p>
          </table:table-cell>
          <table:table-cell table:style-name="_31_0220_5f_2.C2" office:value-type="string">
            <text:p text:style-name="P8">Т</text:p>
          </table:table-cell>
        </table:table-row>
        <table:table-row>
          <table:table-cell table:style-name="_31_0220_5f_2.A3" office:value-type="string">
            <text:p text:style-name="P8">УЗП.29</text:p>
          </table:table-cell>
          <table:table-cell table:style-name="_31_0220_5f_2.C2" office:value-type="string">
            <text:p text:style-name="P5">Закрепление АРМ пользователей и эксплуатационного персонала за конкретными субъектами логического доступа</text:p>
          </table:table-cell>
          <table:table-cell table:style-name="_31_0220_5f_2.C2" office:value-type="string">
            <text:p text:style-name="P8">Н</text:p>
          </table:table-cell>
          <table:table-cell table:style-name="_31_0220_5f_2.C2" office:value-type="string">
            <text:p text:style-name="P8">Н</text:p>
          </table:table-cell>
          <table:table-cell table:style-name="_31_0220_5f_2.C2" office:value-type="string">
            <text:p text:style-name="P8">О</text:p>
          </table:table-cell>
        </table:table-row>
      </table:table>
      <text:p text:style-name="Нормальный"/>
      <text:p text:style-name="P13"><text:bookmark text:name="anchor3088"/>7.2.2 Подпроцесс "Идентификация, аутентификация, авторизация (разграничение доступа) при осуществлении логического доступа"</text:p>
      <text:p text:style-name="Нормальный"><text:bookmark text:name="anchor3081"/>7.2.2.1 Применяемые финансовой организацией меры по идентификации, аутентификация, авторизации (разграничению доступа) при осуществлении логического доступа должны обеспечивать:</text:p>
      <text:p text:style-name="Нормальный">- идентификацию и аутентификацию субъектов логического доступа;</text:p>
      <text:p text:style-name="Нормальный">- организацию управления и организацию защиты идентификационных и аутентификационных данных;</text:p>
      <text:p text:style-name="Нормальный">- авторизацию (разграничение доступа) при осуществлении логического доступа;</text:p>
      <text:p text:style-name="Нормальный">- регистрацию событий защиты информации, связанных с идентификацией, аутентификацией и авторизацией при осуществлении логического доступа.</text:p>
      <text:p text:style-name="Нормальный"><text:soft-page-break/>При реализации подпроцесса "Идентификация, аутентификация, авторизация (разграничение доступа) при осуществлении логического доступа" рекомендуется использовать ГОСТ Р 50739.</text:p>
      <text:p text:style-name="Нормальный"><text:bookmark text:name="anchor3082"/>7.2.2.2 Базовый состав мер по идентификации и аутентификации субъектов логического доступа применительно к уровням защиты информации приведен в таблице 4.</text:p>
      <text:p text:style-name="Нормальный"/>
      <text:h text:style-name="Heading_20_1" text:outline-level="1"><text:bookmark text:name="anchor3308"/>Таблица 4 - Базовый состав мер по идентификации и аутентификации субъектов логического доступа</text:h>
      <text:p text:style-name="Нормальный"/>
      <table:table table:name="10220_3" table:style-name="_31_0220_5f_3">
        <table:table-column table:style-name="_31_0220_5f_3.A"/>
        <table:table-column table:style-name="_31_0220_5f_3.B"/>
        <table:table-column table:style-name="_31_0220_5f_3.C" table:number-columns-repeated="3"/>
        <table:table-row>
          <table:table-cell table:style-name="_31_0220_5f_3.A1" table:number-rows-spanned="2" office:value-type="string">
            <text:p text:style-name="P8">Условное обозначение и номер меры</text:p>
          </table:table-cell>
          <table:table-cell table:style-name="_31_0220_5f_3.B1" table:number-rows-spanned="2" office:value-type="string">
            <text:p text:style-name="P8">Содержание мер системы защиты информации</text:p>
          </table:table-cell>
          <table:table-cell table:style-name="_31_0220_5f_3.B1" table:number-columns-spanned="3" office:value-type="string">
            <text:p text:style-name="P8">Уровень защиты информации</text:p>
          </table:table-cell>
          <table:covered-table-cell/>
          <table:covered-table-cell/>
        </table:table-row>
        <table:table-row>
          <table:covered-table-cell table:style-name="_31_0220_5f_3.A1"/>
          <table:covered-table-cell table:style-name="_31_0220_5f_3.B1"/>
          <table:table-cell table:style-name="_31_0220_5f_3.C2" office:value-type="string">
            <text:p text:style-name="P8">3</text:p>
          </table:table-cell>
          <table:table-cell table:style-name="_31_0220_5f_3.C2" office:value-type="string">
            <text:p text:style-name="P8">2</text:p>
          </table:table-cell>
          <table:table-cell table:style-name="_31_0220_5f_3.C2" office:value-type="string">
            <text:p text:style-name="P8">1</text:p>
          </table:table-cell>
        </table:table-row>
        <table:table-row>
          <table:table-cell table:style-name="_31_0220_5f_3.A3" office:value-type="string">
            <text:p text:style-name="P8">РД.1</text:p>
          </table:table-cell>
          <table:table-cell table:style-name="_31_0220_5f_3.C2" office:value-type="string">
            <text:p text:style-name="P5">Идентификация и однофакторная аутентификация пользователей</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Н</text:p>
          </table:table-cell>
        </table:table-row>
        <table:table-row>
          <table:table-cell table:style-name="_31_0220_5f_3.A3" office:value-type="string">
            <text:p text:style-name="P8">РД.2</text:p>
          </table:table-cell>
          <table:table-cell table:style-name="_31_0220_5f_3.C2" office:value-type="string">
            <text:p text:style-name="P5">Идентификация и многофакторная аутентификация пользователей</text:p>
          </table:table-cell>
          <table:table-cell table:style-name="_31_0220_5f_3.C2" office:value-type="string">
            <text:p text:style-name="P8">Н</text:p>
          </table:table-cell>
          <table:table-cell table:style-name="_31_0220_5f_3.C2" office:value-type="string">
            <text:p text:style-name="P8">Н</text:p>
          </table:table-cell>
          <table:table-cell table:style-name="_31_0220_5f_3.C2" office:value-type="string">
            <text:p text:style-name="P8">Т</text:p>
          </table:table-cell>
        </table:table-row>
        <table:table-row>
          <table:table-cell table:style-name="_31_0220_5f_3.A3" office:value-type="string">
            <text:p text:style-name="P8">РД.3</text:p>
          </table:table-cell>
          <table:table-cell table:style-name="_31_0220_5f_3.C2" office:value-type="string">
            <text:p text:style-name="P5">Идентификация и однофакторная аутентификация эксплуатационного персонала</text:p>
          </table:table-cell>
          <table:table-cell table:style-name="_31_0220_5f_3.C2" office:value-type="string">
            <text:p text:style-name="P8">Т</text:p>
          </table:table-cell>
          <table:table-cell table:style-name="_31_0220_5f_3.C2" office:value-type="string">
            <text:p text:style-name="P8">Н</text:p>
          </table:table-cell>
          <table:table-cell table:style-name="_31_0220_5f_3.C2" office:value-type="string">
            <text:p text:style-name="P8">Н</text:p>
          </table:table-cell>
        </table:table-row>
        <table:table-row>
          <table:table-cell table:style-name="_31_0220_5f_3.A3" office:value-type="string">
            <text:p text:style-name="P8">РД.4</text:p>
          </table:table-cell>
          <table:table-cell table:style-name="_31_0220_5f_3.C2" office:value-type="string">
            <text:p text:style-name="P5">Идентификация и многофакторная аутентификация эксплуатационного персонала</text:p>
          </table:table-cell>
          <table:table-cell table:style-name="_31_0220_5f_3.C2" office:value-type="string">
            <text:p text:style-name="P8">Н</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5</text:p>
          </table:table-cell>
          <table:table-cell table:style-name="_31_0220_5f_3.C2" office:value-type="string">
            <text:p text:style-name="P5">Аутентификация программных сервисов, осуществляющих логический доступ с использованием технических учетных записей</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6</text:p>
          </table:table-cell>
          <table:table-cell table:style-name="_31_0220_5f_3.C2" office:value-type="string">
            <text:p text:style-name="P5">Аутентификация АРМ эксплуатационного персонала, используемых для осуществления логического доступа</text:p>
          </table:table-cell>
          <table:table-cell table:style-name="_31_0220_5f_3.C2" office:value-type="string">
            <text:p text:style-name="P8">Н</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7</text:p>
          </table:table-cell>
          <table:table-cell table:style-name="_31_0220_5f_3.C2" office:value-type="string">
            <text:p text:style-name="P5">Аутентификация АРМ пользователей, используемых для осуществления логического доступа</text:p>
          </table:table-cell>
          <table:table-cell table:style-name="_31_0220_5f_3.C2" office:value-type="string">
            <text:p text:style-name="P8">Н</text:p>
          </table:table-cell>
          <table:table-cell table:style-name="_31_0220_5f_3.C2" office:value-type="string">
            <text:p text:style-name="P8">Н</text:p>
          </table:table-cell>
          <table:table-cell table:style-name="_31_0220_5f_3.C2" office:value-type="string">
            <text:p text:style-name="P8">Т</text:p>
          </table:table-cell>
        </table:table-row>
        <table:table-row>
          <table:table-cell table:style-name="_31_0220_5f_3.A3" office:value-type="string">
            <text:p text:style-name="P8">РД.8</text:p>
          </table:table-cell>
          <table:table-cell table:style-name="_31_0220_5f_3.C2" office:value-type="string">
            <text:p text:style-name="P5">Сокрытие (неотображение) паролей при их вводе субъектами доступа</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9</text:p>
          </table:table-cell>
          <table:table-cell table:style-name="_31_0220_5f_3.C2" office:value-type="string">
            <text:p text:style-name="P5">Запрет использования учетных записей субъектов логического доступа с незаданными аутентификационными данными или заданными по умолчанию разработчиком ресурса доступа, в том числе разработчиком АС</text:p>
          </table:table-cell>
          <table:table-cell table:style-name="_31_0220_5f_3.C2" office:value-type="string">
            <text:p text:style-name="P8">О</text:p>
          </table:table-cell>
          <table:table-cell table:style-name="_31_0220_5f_3.C2" office:value-type="string">
            <text:p text:style-name="P8">О</text:p>
          </table:table-cell>
          <table:table-cell table:style-name="_31_0220_5f_3.C2" office:value-type="string">
            <text:p text:style-name="P8">О</text:p>
          </table:table-cell>
        </table:table-row>
        <table:table-row>
          <table:table-cell table:style-name="_31_0220_5f_3.A3" office:value-type="string">
            <text:p text:style-name="P8">РД.10</text:p>
          </table:table-cell>
          <table:table-cell table:style-name="_31_0220_5f_3.C2" office:value-type="string">
            <text:p text:style-name="P5">Запрет на использование групповых, общих и стандартных учетных записей и паролей, а также прочих подобных методов идентификации и аутентификации, не позволяющих определить конкретного субъекта доступа</text:p>
          </table:table-cell>
          <table:table-cell table:style-name="_31_0220_5f_3.C2" office:value-type="string">
            <text:p text:style-name="P8">О</text:p>
          </table:table-cell>
          <table:table-cell table:style-name="_31_0220_5f_3.C2" office:value-type="string">
            <text:p text:style-name="P8">О</text:p>
          </table:table-cell>
          <table:table-cell table:style-name="_31_0220_5f_3.C2" office:value-type="string">
            <text:p text:style-name="P8">О</text:p>
          </table:table-cell>
        </table:table-row>
        <table:table-row>
          <table:table-cell table:style-name="_31_0220_5f_3.A3" office:value-type="string">
            <text:p text:style-name="P8">РД.11</text:p>
          </table:table-cell>
          <table:table-cell table:style-name="_31_0220_5f_3.C2" office:value-type="string">
            <text:p text:style-name="P5">Временная блокировка учетной записи пользователей после выполнения ряда неуспешных последовательных попыток аутентификации на период времени не менее 30 мин.</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12</text:p>
          </table:table-cell>
          <table:table-cell table:style-name="_31_0220_5f_3.C2" office:value-type="string">
            <text:p text:style-name="P5">Запрет множественной аутентификации субъектов логического доступа с использованием одной учетной записи путем открытия параллельных сессий логического доступа с использованием разных АРМ, в том числе виртуальных</text:p>
          </table:table-cell>
          <table:table-cell table:style-name="_31_0220_5f_3.C2" office:value-type="string">
            <text:p text:style-name="P8">Н</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text:bookmark text:name="anchor3309"/>РД.13</text:p>
          </table:table-cell>
          <table:table-cell table:style-name="_31_0220_5f_3.C2" office:value-type="string">
            <text:p text:style-name="P5">Обеспечение возможности выполнения субъектом логического доступа - работниками финансовой организации процедуры принудительного прерывания сессии логического доступа и (или) приостановки осуществления логического доступа (с прекращением отображения на мониторе АРМ информации, доступ к которой получен в рамках сессии осуществления логического доступа)</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text:bookmark text:name="anchor3310"/>РД.14</text:p>
          </table:table-cell>
          <table:table-cell table:style-name="_31_0220_5f_3.C2" office:value-type="string">
            <text:p text:style-name="P5">Автоматическое прерывание сессии логического доступа (приостановка осуществления логического доступа) по истечении установленного времени бездействия (неактивности) субъекта логического доступа, не превышающего 15 мин., с прекращением <text:soft-page-break/>отображения на мониторе АРМ информации, доступ к которой получен в рамках сессии осуществления логического доступа</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15</text:p>
          </table:table-cell>
          <table:table-cell table:style-name="_31_0220_5f_3.C2" office:value-type="string">
            <text:p text:style-name="P5">Выполнение процедуры повторной аутентификации для продолжения осуществления логического доступа после его принудительного или автоматического прерывания (приостановки осуществления логического доступа), предусмотренного мерами РД.13 и РД.14 настоящей таблицы</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row>
          <table:table-cell table:style-name="_31_0220_5f_3.A3" office:value-type="string">
            <text:p text:style-name="P8">РД.16</text:p>
          </table:table-cell>
          <table:table-cell table:style-name="_31_0220_5f_3.C2" office:value-type="string">
            <text:p text:style-name="P5">Использование на АРМ субъектов логического доступа встроенных механизмов контроля изменения базовой конфигурации оборудования (пароль на изменение параметров конфигурации системы, хранящихся в энергонезависимой памяти)</text:p>
          </table:table-cell>
          <table:table-cell table:style-name="_31_0220_5f_3.C2" office:value-type="string">
            <text:p text:style-name="P8">Т</text:p>
          </table:table-cell>
          <table:table-cell table:style-name="_31_0220_5f_3.C2" office:value-type="string">
            <text:p text:style-name="P8">Т</text:p>
          </table:table-cell>
          <table:table-cell table:style-name="_31_0220_5f_3.C2" office:value-type="string">
            <text:p text:style-name="P8">Т</text:p>
          </table:table-cell>
        </table:table-row>
      </table:table>
      <text:p text:style-name="Нормальный"/>
      <text:p text:style-name="Нормальный"><text:bookmark text:name="anchor3083"/>7.2.2.3 Базовый состав мер по организации управления и организации защиты идентификационных и аутентификационных данных применительно к уровням защиты информации приведен в таблице 5.</text:p>
      <text:p text:style-name="Нормальный"/>
      <text:h text:style-name="Heading_20_1" text:outline-level="1"><text:bookmark text:name="anchor3311"/>Таблица 5 - Базовый состав мер по организации управления и организации защиты идентификационных и аутентификационных данных</text:h>
      <text:p text:style-name="Нормальный"/>
      <table:table table:name="10220_4" table:style-name="_31_0220_5f_4">
        <table:table-column table:style-name="_31_0220_5f_4.A"/>
        <table:table-column table:style-name="_31_0220_5f_4.B"/>
        <table:table-column table:style-name="_31_0220_5f_4.C" table:number-columns-repeated="3"/>
        <table:table-row>
          <table:table-cell table:style-name="_31_0220_5f_4.A1" table:number-rows-spanned="2" office:value-type="string">
            <text:p text:style-name="P8">Условное обозначение и номер меры</text:p>
          </table:table-cell>
          <table:table-cell table:style-name="_31_0220_5f_4.B1" table:number-rows-spanned="2" office:value-type="string">
            <text:p text:style-name="P8">Содержание мер системы защиты информации</text:p>
          </table:table-cell>
          <table:table-cell table:style-name="_31_0220_5f_4.B1" table:number-columns-spanned="3" office:value-type="string">
            <text:p text:style-name="P8">Уровень защиты информации</text:p>
          </table:table-cell>
          <table:covered-table-cell/>
          <table:covered-table-cell/>
        </table:table-row>
        <table:table-row>
          <table:covered-table-cell table:style-name="_31_0220_5f_4.A1"/>
          <table:covered-table-cell table:style-name="_31_0220_5f_4.B1"/>
          <table:table-cell table:style-name="_31_0220_5f_4.C2" office:value-type="string">
            <text:p text:style-name="P8">3</text:p>
          </table:table-cell>
          <table:table-cell table:style-name="_31_0220_5f_4.C2" office:value-type="string">
            <text:p text:style-name="P8">2</text:p>
          </table:table-cell>
          <table:table-cell table:style-name="_31_0220_5f_4.C2" office:value-type="string">
            <text:p text:style-name="P8">1</text:p>
          </table:table-cell>
        </table:table-row>
        <table:table-row>
          <table:table-cell table:style-name="_31_0220_5f_4.A3" office:value-type="string">
            <text:p text:style-name="P8">РД.17</text:p>
          </table:table-cell>
          <table:table-cell table:style-name="_31_0220_5f_4.C2" office:value-type="string">
            <text:p text:style-name="P5">Запрет на использование технологии аутентификации с сохранением аутентификационных данных в открытом виде в СВТ</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18</text:p>
          </table:table-cell>
          <table:table-cell table:style-name="_31_0220_5f_4.C2" office:value-type="string">
            <text:p text:style-name="P5">Запрет на передачу аутентификационных данных в открытом виде по каналам и линиям связи и их передачу куда-либо, кроме средств или систем аутентификации</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19</text:p>
          </table:table-cell>
          <table:table-cell table:style-name="_31_0220_5f_4.C2" office:value-type="string">
            <text:p text:style-name="P5">Смена паролей пользователей не реже одного раза в год</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20</text:p>
          </table:table-cell>
          <table:table-cell table:style-name="_31_0220_5f_4.C2" office:value-type="string">
            <text:p text:style-name="P5">Смена паролей эксплуатационного персонала не реже одного раза в квартал</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21</text:p>
          </table:table-cell>
          <table:table-cell table:style-name="_31_0220_5f_4.C2" office:value-type="string">
            <text:p text:style-name="P5">Использование пользователями паролей длиной не менее восьми символов</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22</text:p>
          </table:table-cell>
          <table:table-cell table:style-name="_31_0220_5f_4.C2" office:value-type="string">
            <text:p text:style-name="P5">Использование эксплуатационным персоналом паролей длиной не менее шестнадцати символов</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23</text:p>
          </table:table-cell>
          <table:table-cell table:style-name="_31_0220_5f_4.C2" office:value-type="string">
            <text:p text:style-name="P5">Использование при формировании паролей субъектов логического доступа символов, включающих буквы (в верхнем и нижнем регистрах) и цифры</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24</text:p>
          </table:table-cell>
          <table:table-cell table:style-name="_31_0220_5f_4.C2" office:value-type="string">
            <text:p text:style-name="P5">Запрет использования в качестве паролей субъектов логического доступа легко вычисляемых сочетаний букв и цифр (например, имена, фамилии, наименования, общепринятые сокращения)</text:p>
          </table:table-cell>
          <table:table-cell table:style-name="_31_0220_5f_4.C2" office:value-type="string">
            <text:p text:style-name="P8">Н</text:p>
          </table:table-cell>
          <table:table-cell table:style-name="_31_0220_5f_4.C2" office:value-type="string">
            <text:p text:style-name="P8">О</text:p>
          </table:table-cell>
          <table:table-cell table:style-name="_31_0220_5f_4.C2" office:value-type="string">
            <text:p text:style-name="P8">О</text:p>
          </table:table-cell>
        </table:table-row>
        <table:table-row>
          <table:table-cell table:style-name="_31_0220_5f_4.A3" office:value-type="string">
            <text:p text:style-name="P8">РД.25</text:p>
          </table:table-cell>
          <table:table-cell table:style-name="_31_0220_5f_4.C2" office:value-type="string">
            <text:p text:style-name="P5">Обеспечение возможности самостоятельной смены субъектами логического доступа своих паролей</text:p>
          </table:table-cell>
          <table:table-cell table:style-name="_31_0220_5f_4.C2" office:value-type="string">
            <text:p text:style-name="P8">Т</text:p>
          </table:table-cell>
          <table:table-cell table:style-name="_31_0220_5f_4.C2" office:value-type="string">
            <text:p text:style-name="P8">Т</text:p>
          </table:table-cell>
          <table:table-cell table:style-name="_31_0220_5f_4.C2" office:value-type="string">
            <text:p text:style-name="P8">Т</text:p>
          </table:table-cell>
        </table:table-row>
        <table:table-row>
          <table:table-cell table:style-name="_31_0220_5f_4.A3" office:value-type="string">
            <text:p text:style-name="P8">РД.26</text:p>
          </table:table-cell>
          <table:table-cell table:style-name="_31_0220_5f_4.C2" office:value-type="string">
            <text:p text:style-name="P5">Хранение копий аутентификационных данных эксплуатационного персонала на выделенных МНИ или на бумажных носителях</text:p>
          </table:table-cell>
          <table:table-cell table:style-name="_31_0220_5f_4.C2" office:value-type="string">
            <text:p text:style-name="P8">О</text:p>
          </table:table-cell>
          <table:table-cell table:style-name="_31_0220_5f_4.C2" office:value-type="string">
            <text:p text:style-name="P8">О</text:p>
          </table:table-cell>
          <table:table-cell table:style-name="_31_0220_5f_4.C2" office:value-type="string">
            <text:p text:style-name="P8">О</text:p>
          </table:table-cell>
        </table:table-row>
        <table:table-row>
          <table:table-cell table:style-name="_31_0220_5f_4.A3" office:value-type="string">
            <text:p text:style-name="P8">РД.27</text:p>
          </table:table-cell>
          <table:table-cell table:style-name="_31_0220_5f_4.C2" office:value-type="string">
            <text:p text:style-name="P5">Реализация защиты копий аутентификационных данных эксплуатационного персонала от НСД при их хранении на МНИ или бумажных носителях</text:p>
          </table:table-cell>
          <table:table-cell table:style-name="_31_0220_5f_4.C2" office:value-type="string">
            <text:p text:style-name="P8">О</text:p>
          </table:table-cell>
          <table:table-cell table:style-name="_31_0220_5f_4.C2" office:value-type="string">
            <text:p text:style-name="P8">О</text:p>
          </table:table-cell>
          <table:table-cell table:style-name="_31_0220_5f_4.C2" office:value-type="string">
            <text:p text:style-name="P8">О</text:p>
          </table:table-cell>
        </table:table-row>
        <table:table-row>
          <table:table-cell table:style-name="_31_0220_5f_4.A3" office:value-type="string">
            <text:p text:style-name="P8">РД.28</text:p>
          </table:table-cell>
          <table:table-cell table:style-name="_31_0220_5f_4.C2" office:value-type="string">
            <text:p text:style-name="P5">Регистрация персонификации, выдачи (передачи) и уничтожения персональных технических устройств аутентификации, реализующих многофакторную аутентификацию</text:p>
          </table:table-cell>
          <table:table-cell table:style-name="_31_0220_5f_4.C2" office:value-type="string">
            <text:p text:style-name="P8">О</text:p>
          </table:table-cell>
          <table:table-cell table:style-name="_31_0220_5f_4.C2" office:value-type="string">
            <text:p text:style-name="P8">О</text:p>
          </table:table-cell>
          <table:table-cell table:style-name="_31_0220_5f_4.C2" office:value-type="string">
            <text:p text:style-name="P8">О</text:p>
          </table:table-cell>
        </table:table-row>
        <table:table-row>
          <table:table-cell table:style-name="_31_0220_5f_4.A3" office:value-type="string">
            <text:p text:style-name="P8">РД.29</text:p>
          </table:table-cell>
          <table:table-cell table:style-name="_31_0220_5f_4.C2" office:value-type="string">
            <text:p text:style-name="P5">Смена аутентификационных данных в случае их компрометации</text:p>
          </table:table-cell>
          <table:table-cell table:style-name="_31_0220_5f_4.C2" office:value-type="string">
            <text:p text:style-name="P8">О</text:p>
          </table:table-cell>
          <table:table-cell table:style-name="_31_0220_5f_4.C2" office:value-type="string">
            <text:p text:style-name="P8">О</text:p>
          </table:table-cell>
          <table:table-cell table:style-name="_31_0220_5f_4.C2" office:value-type="string">
            <text:p text:style-name="P8">О</text:p>
          </table:table-cell>
        </table:table-row>
      </table:table>
      <text:p text:style-name="Нормальный"/>
      <text:p text:style-name="Нормальный"><text:bookmark text:name="anchor3085"/><text:soft-page-break/>7.2.2.4 Базовый состав мер по авторизации (разграничению доступа) при осуществлении логического доступа применительно к уровням защиты информации приведен в таблице 6.</text:p>
      <text:p text:style-name="Нормальный"/>
      <text:h text:style-name="Heading_20_1" text:outline-level="1"><text:bookmark text:name="anchor3084"/>Таблица 6 - Базовый состав мер по авторизации (разграничению доступа) при осуществлении логического доступа</text:h>
      <text:p text:style-name="Нормальный"/>
      <table:table table:name="10220_5" table:style-name="_31_0220_5f_5">
        <table:table-column table:style-name="_31_0220_5f_5.A"/>
        <table:table-column table:style-name="_31_0220_5f_5.B"/>
        <table:table-column table:style-name="_31_0220_5f_5.C" table:number-columns-repeated="3"/>
        <table:table-row>
          <table:table-cell table:style-name="_31_0220_5f_5.A1" table:number-rows-spanned="2" office:value-type="string">
            <text:p text:style-name="P8">Условное обозначение и номер меры</text:p>
          </table:table-cell>
          <table:table-cell table:style-name="_31_0220_5f_5.B1" table:number-rows-spanned="2" office:value-type="string">
            <text:p text:style-name="P8">Содержание мер системы защиты информации</text:p>
          </table:table-cell>
          <table:table-cell table:style-name="_31_0220_5f_5.B1" table:number-columns-spanned="3" office:value-type="string">
            <text:p text:style-name="P8">Уровень защиты информации</text:p>
          </table:table-cell>
          <table:covered-table-cell/>
          <table:covered-table-cell/>
        </table:table-row>
        <table:table-row>
          <table:covered-table-cell table:style-name="_31_0220_5f_5.A1"/>
          <table:covered-table-cell table:style-name="_31_0220_5f_5.B1"/>
          <table:table-cell table:style-name="_31_0220_5f_5.C2" office:value-type="string">
            <text:p text:style-name="P8">3</text:p>
          </table:table-cell>
          <table:table-cell table:style-name="_31_0220_5f_5.C2" office:value-type="string">
            <text:p text:style-name="P8">2</text:p>
          </table:table-cell>
          <table:table-cell table:style-name="_31_0220_5f_5.C2" office:value-type="string">
            <text:p text:style-name="P8">1</text:p>
          </table:table-cell>
        </table:table-row>
        <table:table-row>
          <table:table-cell table:style-name="_31_0220_5f_5.A3" office:value-type="string">
            <text:p text:style-name="P8">РД.30</text:p>
          </table:table-cell>
          <table:table-cell table:style-name="_31_0220_5f_5.C2" office:value-type="string">
            <text:p text:style-name="P5">Авторизация логического доступа к ресурсам доступа, в том числе АС</text:p>
          </table:table-cell>
          <table:table-cell table:style-name="_31_0220_5f_5.C2" office:value-type="string">
            <text:p text:style-name="P8">T</text:p>
          </table:table-cell>
          <table:table-cell table:style-name="_31_0220_5f_5.C2" office:value-type="string">
            <text:p text:style-name="P8">Т</text:p>
          </table:table-cell>
          <table:table-cell table:style-name="_31_0220_5f_5.C2" office:value-type="string">
            <text:p text:style-name="P8">Т</text:p>
          </table:table-cell>
        </table:table-row>
        <table:table-row>
          <table:table-cell table:style-name="_31_0220_5f_5.A3" office:value-type="string">
            <text:p text:style-name="P8">РД.31</text:p>
          </table:table-cell>
          <table:table-cell table:style-name="_31_0220_5f_5.C2" office:value-type="string">
            <text:p text:style-name="P5">Реализация необходимых методов (дискреционный, мандатный, ролевой или иной метод) при разграничении логического доступа к ресурсам доступа</text:p>
          </table:table-cell>
          <table:table-cell table:style-name="_31_0220_5f_5.C2" office:value-type="string">
            <text:p text:style-name="P8">Т</text:p>
          </table:table-cell>
          <table:table-cell table:style-name="_31_0220_5f_5.C2" office:value-type="string">
            <text:p text:style-name="P8">Т</text:p>
          </table:table-cell>
          <table:table-cell table:style-name="_31_0220_5f_5.C2" office:value-type="string">
            <text:p text:style-name="P8">Т</text:p>
          </table:table-cell>
        </table:table-row>
        <table:table-row>
          <table:table-cell table:style-name="_31_0220_5f_5.A3" office:value-type="string">
            <text:p text:style-name="P8">РД.32</text:p>
          </table:table-cell>
          <table:table-cell table:style-name="_31_0220_5f_5.C2" office:value-type="string">
            <text:p text:style-name="P5">Реализация ролевого метода (с определением для каждой роли прав доступа) при разграничении логического доступа в АС</text:p>
          </table:table-cell>
          <table:table-cell table:style-name="_31_0220_5f_5.C2" office:value-type="string">
            <text:p text:style-name="P8">Н</text:p>
          </table:table-cell>
          <table:table-cell table:style-name="_31_0220_5f_5.C2" office:value-type="string">
            <text:p text:style-name="P8">Н</text:p>
          </table:table-cell>
          <table:table-cell table:style-name="_31_0220_5f_5.C2" office:value-type="string">
            <text:p text:style-name="P8">Т</text:p>
          </table:table-cell>
        </table:table-row>
        <table:table-row>
          <table:table-cell table:style-name="_31_0220_5f_5.A3" office:value-type="string">
            <text:p text:style-name="P8">РД.33</text:p>
          </table:table-cell>
          <table:table-cell table:style-name="_31_0220_5f_5.C2" office:value-type="string">
            <text:p text:style-name="P5">Реализация необходимых типов (чтение, запись, выполнение или иной тип) и правил разграничения логического доступа к ресурсам доступа, в том числе АС</text:p>
          </table:table-cell>
          <table:table-cell table:style-name="_31_0220_5f_5.C2" office:value-type="string">
            <text:p text:style-name="P8">Т</text:p>
          </table:table-cell>
          <table:table-cell table:style-name="_31_0220_5f_5.C2" office:value-type="string">
            <text:p text:style-name="P8">Т</text:p>
          </table:table-cell>
          <table:table-cell table:style-name="_31_0220_5f_5.C2" office:value-type="string">
            <text:p text:style-name="P8">Т</text:p>
          </table:table-cell>
        </table:table-row>
        <table:table-row>
          <table:table-cell table:style-name="_31_0220_5f_5.A3" office:value-type="string">
            <text:p text:style-name="P8">РД.34</text:p>
          </table:table-cell>
          <table:table-cell table:style-name="_31_0220_5f_5.C2" office:value-type="string">
            <text:p text:style-name="P5">Запрет реализации пользователями бизнес-процессов и технологических процессов финансовой организации с использованием учетных записей эксплуатационного персонала, в том числе в АС</text:p>
          </table:table-cell>
          <table:table-cell table:style-name="_31_0220_5f_5.C2" office:value-type="string">
            <text:p text:style-name="P8">О</text:p>
          </table:table-cell>
          <table:table-cell table:style-name="_31_0220_5f_5.C2" office:value-type="string">
            <text:p text:style-name="P8">Т</text:p>
          </table:table-cell>
          <table:table-cell table:style-name="_31_0220_5f_5.C2" office:value-type="string">
            <text:p text:style-name="P8">Т</text:p>
          </table:table-cell>
        </table:table-row>
        <table:table-row>
          <table:table-cell table:style-name="_31_0220_5f_5.A3" office:value-type="string">
            <text:p text:style-name="P8">РД.35</text:p>
          </table:table-cell>
          <table:table-cell table:style-name="_31_0220_5f_5.C2" office:value-type="string">
            <text:p text:style-name="P5">Запрет выполнения пользователями бизнес-процессов с использованием привилегированных прав логического доступа, в том числе работы пользователей с правами локального администратора АРМ</text:p>
          </table:table-cell>
          <table:table-cell table:style-name="_31_0220_5f_5.C2" office:value-type="string">
            <text:p text:style-name="P8">Т</text:p>
          </table:table-cell>
          <table:table-cell table:style-name="_31_0220_5f_5.C2" office:value-type="string">
            <text:p text:style-name="P8">Т</text:p>
          </table:table-cell>
          <table:table-cell table:style-name="_31_0220_5f_5.C2" office:value-type="string">
            <text:p text:style-name="P8">Т</text:p>
          </table:table-cell>
        </table:table-row>
        <table:table-row>
          <table:table-cell table:style-name="_31_0220_5f_5.A3" office:value-type="string">
            <text:p text:style-name="P8">РД.36</text:p>
          </table:table-cell>
          <table:table-cell table:style-name="_31_0220_5f_5.C2" office:value-type="string">
            <text:p text:style-name="P5">Оповещение субъекта логического доступа после успешной авторизации о дате и времени его предыдущей авторизации в АС</text:p>
          </table:table-cell>
          <table:table-cell table:style-name="_31_0220_5f_5.C2" office:value-type="string">
            <text:p text:style-name="P8">Н</text:p>
          </table:table-cell>
          <table:table-cell table:style-name="_31_0220_5f_5.C2" office:value-type="string">
            <text:p text:style-name="P8">Н</text:p>
          </table:table-cell>
          <table:table-cell table:style-name="_31_0220_5f_5.C2" office:value-type="string">
            <text:p text:style-name="P8">Т</text:p>
          </table:table-cell>
        </table:table-row>
        <table:table-row>
          <table:table-cell table:style-name="_31_0220_5f_5.A3" office:value-type="string">
            <text:p text:style-name="P8">РД.37</text:p>
          </table:table-cell>
          <table:table-cell table:style-name="_31_0220_5f_5.C2" office:value-type="string">
            <text:p text:style-name="P5">Контроль состава разрешенных действий в АС до выполнения идентификации и аутентификации</text:p>
          </table:table-cell>
          <table:table-cell table:style-name="_31_0220_5f_5.C2" office:value-type="string">
            <text:p text:style-name="P8">Н</text:p>
          </table:table-cell>
          <table:table-cell table:style-name="_31_0220_5f_5.C2" office:value-type="string">
            <text:p text:style-name="P8">Т</text:p>
          </table:table-cell>
          <table:table-cell table:style-name="_31_0220_5f_5.C2" office:value-type="string">
            <text:p text:style-name="P8">Т</text:p>
          </table:table-cell>
        </table:table-row>
        <table:table-row>
          <table:table-cell table:style-name="_31_0220_5f_5.A3" office:value-type="string">
            <text:p text:style-name="P8">РД.38</text:p>
          </table:table-cell>
          <table:table-cell table:style-name="_31_0220_5f_5.C2" office:value-type="string">
            <text:p text:style-name="P5">Размещение устройств вывода (отображения) информации, исключающее ее несанкционированный просмотр</text:p>
          </table:table-cell>
          <table:table-cell table:style-name="_31_0220_5f_5.C2" office:value-type="string">
            <text:p text:style-name="P8">О</text:p>
          </table:table-cell>
          <table:table-cell table:style-name="_31_0220_5f_5.C2" office:value-type="string">
            <text:p text:style-name="P8">О</text:p>
          </table:table-cell>
          <table:table-cell table:style-name="_31_0220_5f_5.C2" office:value-type="string">
            <text:p text:style-name="P8">О</text:p>
          </table:table-cell>
        </table:table-row>
      </table:table>
      <text:p text:style-name="Нормальный"/>
      <text:p text:style-name="Нормальный"><text:bookmark text:name="anchor3087"/>7.2.2.5 Базовый состав мер по регистрации событий защиты информации, связанных с идентификацией, аутентификацией и авторизацией (разграничением доступа) при осуществлении логического доступа, применительно к уровням защиты информации приведен в таблице 7.</text:p>
      <text:p text:style-name="Нормальный"/>
      <text:h text:style-name="Heading_20_1" text:outline-level="1"><text:bookmark text:name="anchor3086"/>Таблица 7 - Базовый состав мер по регистрации событий защиты информации, связанных с идентификацией, аутентификацией и авторизацией (разграничением доступа) при осуществлении логического доступа</text:h>
      <text:p text:style-name="Нормальный"/>
      <table:table table:name="10220_6" table:style-name="_31_0220_5f_6">
        <table:table-column table:style-name="_31_0220_5f_6.A"/>
        <table:table-column table:style-name="_31_0220_5f_6.B"/>
        <table:table-column table:style-name="_31_0220_5f_6.C" table:number-columns-repeated="3"/>
        <table:table-row>
          <table:table-cell table:style-name="_31_0220_5f_6.A1" table:number-rows-spanned="2" office:value-type="string">
            <text:p text:style-name="P8">Условное обозначение и номер меры</text:p>
          </table:table-cell>
          <table:table-cell table:style-name="_31_0220_5f_6.B1" table:number-rows-spanned="2" office:value-type="string">
            <text:p text:style-name="P8">Содержание мер системы защиты информации</text:p>
          </table:table-cell>
          <table:table-cell table:style-name="_31_0220_5f_6.B1" table:number-columns-spanned="3" office:value-type="string">
            <text:p text:style-name="P8">Уровень защиты информации</text:p>
          </table:table-cell>
          <table:covered-table-cell/>
          <table:covered-table-cell/>
        </table:table-row>
        <table:table-row>
          <table:covered-table-cell table:style-name="_31_0220_5f_6.A1"/>
          <table:covered-table-cell table:style-name="_31_0220_5f_6.B1"/>
          <table:table-cell table:style-name="_31_0220_5f_6.C2" office:value-type="string">
            <text:p text:style-name="P8">3</text:p>
          </table:table-cell>
          <table:table-cell table:style-name="_31_0220_5f_6.C2" office:value-type="string">
            <text:p text:style-name="P8">2</text:p>
          </table:table-cell>
          <table:table-cell table:style-name="_31_0220_5f_6.C2" office:value-type="string">
            <text:p text:style-name="P8">1</text:p>
          </table:table-cell>
        </table:table-row>
        <table:table-row>
          <table:table-cell table:style-name="_31_0220_5f_6.A3" office:value-type="string">
            <text:p text:style-name="P8">РД.39</text:p>
          </table:table-cell>
          <table:table-cell table:style-name="_31_0220_5f_6.C2" office:value-type="string">
            <text:p text:style-name="P5">Регистрация выполнения субъектами логического доступа ряда неуспешных последовательных попыток аутентификации</text:p>
          </table:table-cell>
          <table:table-cell table:style-name="_31_0220_5f_6.C2" office:value-type="string">
            <text:p text:style-name="P8">Н</text:p>
          </table:table-cell>
          <table:table-cell table:style-name="_31_0220_5f_6.C2" office:value-type="string">
            <text:p text:style-name="P8">Т</text:p>
          </table:table-cell>
          <table:table-cell table:style-name="_31_0220_5f_6.C2" office:value-type="string">
            <text:p text:style-name="P8">Т</text:p>
          </table:table-cell>
        </table:table-row>
        <table:table-row>
          <table:table-cell table:style-name="_31_0220_5f_6.A3" office:value-type="string">
            <text:p text:style-name="P8">РД.40</text:p>
          </table:table-cell>
          <table:table-cell table:style-name="_31_0220_5f_6.C2" office:value-type="string">
            <text:p text:style-name="P5">Регистрация осуществления субъектами логического доступа идентификации и аутентификации</text:p>
          </table:table-cell>
          <table:table-cell table:style-name="_31_0220_5f_6.C2" office:value-type="string">
            <text:p text:style-name="P8">Т</text:p>
          </table:table-cell>
          <table:table-cell table:style-name="_31_0220_5f_6.C2" office:value-type="string">
            <text:p text:style-name="P8">Т</text:p>
          </table:table-cell>
          <table:table-cell table:style-name="_31_0220_5f_6.C2" office:value-type="string">
            <text:p text:style-name="P8">Т</text:p>
          </table:table-cell>
        </table:table-row>
        <table:table-row>
          <table:table-cell table:style-name="_31_0220_5f_6.A3" office:value-type="string">
            <text:p text:style-name="P8">РД.41</text:p>
          </table:table-cell>
          <table:table-cell table:style-name="_31_0220_5f_6.C2" office:value-type="string">
            <text:p text:style-name="P5">Регистрация авторизации, завершения и (или) прерывания <text:soft-page-break/>(приостановки) осуществления эксплуатационным персоналом и пользователями логического доступа, в том числе в АС</text:p>
          </table:table-cell>
          <table:table-cell table:style-name="_31_0220_5f_6.C2" office:value-type="string">
            <text:p text:style-name="P8">Т</text:p>
          </table:table-cell>
          <table:table-cell table:style-name="_31_0220_5f_6.C2" office:value-type="string">
            <text:p text:style-name="P8">Т</text:p>
          </table:table-cell>
          <table:table-cell table:style-name="_31_0220_5f_6.C2" office:value-type="string">
            <text:p text:style-name="P8">Т</text:p>
          </table:table-cell>
        </table:table-row>
        <table:table-row>
          <table:table-cell table:style-name="_31_0220_5f_6.A3" office:value-type="string">
            <text:p text:style-name="P8">РД.42</text:p>
          </table:table-cell>
          <table:table-cell table:style-name="_31_0220_5f_6.C2" office:value-type="string">
            <text:p text:style-name="P5">Регистрация запуска программных сервисов, осуществляющих логический доступ</text:p>
          </table:table-cell>
          <table:table-cell table:style-name="_31_0220_5f_6.C2" office:value-type="string">
            <text:p text:style-name="P8">Н</text:p>
          </table:table-cell>
          <table:table-cell table:style-name="_31_0220_5f_6.C2" office:value-type="string">
            <text:p text:style-name="P8">Т</text:p>
          </table:table-cell>
          <table:table-cell table:style-name="_31_0220_5f_6.C2" office:value-type="string">
            <text:p text:style-name="P8">Т</text:p>
          </table:table-cell>
        </table:table-row>
        <table:table-row>
          <table:table-cell table:style-name="_31_0220_5f_6.A3" office:value-type="string">
            <text:p text:style-name="P8">РД.43</text:p>
          </table:table-cell>
          <table:table-cell table:style-name="_31_0220_5f_6.C2" office:value-type="string">
            <text:p text:style-name="P5">Регистрация изменений аутентификационных данных, используемых для осуществления логического доступа</text:p>
          </table:table-cell>
          <table:table-cell table:style-name="_31_0220_5f_6.C2" office:value-type="string">
            <text:p text:style-name="P8">Н</text:p>
          </table:table-cell>
          <table:table-cell table:style-name="_31_0220_5f_6.C2" office:value-type="string">
            <text:p text:style-name="P8">Т</text:p>
          </table:table-cell>
          <table:table-cell table:style-name="_31_0220_5f_6.C2" office:value-type="string">
            <text:p text:style-name="P8">Т</text:p>
          </table:table-cell>
        </table:table-row>
        <table:table-row>
          <table:table-cell table:style-name="_31_0220_5f_6.A3" office:value-type="string">
            <text:p text:style-name="P8">РД.44</text:p>
          </table:table-cell>
          <table:table-cell table:style-name="_31_0220_5f_6.C2" office:value-type="string">
            <text:p text:style-name="P5">Регистрация действий пользователей и эксплуатационного персонала, предусмотренных в случае компрометации их аутентификационных данных</text:p>
          </table:table-cell>
          <table:table-cell table:style-name="_31_0220_5f_6.C2" office:value-type="string">
            <text:p text:style-name="P8">Н</text:p>
          </table:table-cell>
          <table:table-cell table:style-name="_31_0220_5f_6.C2" office:value-type="string">
            <text:p text:style-name="P8">О</text:p>
          </table:table-cell>
          <table:table-cell table:style-name="_31_0220_5f_6.C2" office:value-type="string">
            <text:p text:style-name="P8">О</text:p>
          </table:table-cell>
        </table:table-row>
      </table:table>
      <text:p text:style-name="Нормальный"/>
      <text:p text:style-name="P13"><text:bookmark text:name="anchor3096"/>7.2.3 Подпроцесс "Защита информации при осуществлении физического доступа"</text:p>
      <text:p text:style-name="Нормальный"><text:bookmark text:name="anchor3089"/>7.2.3.1 Применяемые финансовой организацией меры по защите информации при осуществлении физического доступа должны обеспечивать:</text:p>
      <text:p text:style-name="Нормальный">- организацию и контроль физического доступа в помещения, в которых расположены объекты доступа (далее - помещения);</text:p>
      <text:p text:style-name="Нормальный">- организацию и контроль физического доступа к объектам доступа, расположенным в публичных (общедоступных) местах (далее - общедоступные объекты доступа);</text:p>
      <text:p text:style-name="Нормальный">- регистрацию событий, связанных с физическим доступом.</text:p>
      <text:p text:style-name="Нормальный"><text:bookmark text:name="anchor3091"/>7.2.3.2 Базовый состав мер по организации и контролю физического доступа в помещения применительно к уровням защиты информации приведен в таблице 8.</text:p>
      <text:p text:style-name="Нормальный"/>
      <text:h text:style-name="Heading_20_1" text:outline-level="1"><text:bookmark text:name="anchor3090"/>Таблица 8 - Базовый состав мер по организации и контролю физического доступа в помещения</text:h>
      <text:p text:style-name="Нормальный"/>
      <table:table table:name="10220_7" table:style-name="_31_0220_5f_7">
        <table:table-column table:style-name="_31_0220_5f_7.A"/>
        <table:table-column table:style-name="_31_0220_5f_7.B"/>
        <table:table-column table:style-name="_31_0220_5f_7.C" table:number-columns-repeated="3"/>
        <table:table-row>
          <table:table-cell table:style-name="_31_0220_5f_7.A1" table:number-rows-spanned="2" office:value-type="string">
            <text:p text:style-name="P8">Условное обозначение и номер меры</text:p>
          </table:table-cell>
          <table:table-cell table:style-name="_31_0220_5f_7.B1" table:number-rows-spanned="2" office:value-type="string">
            <text:p text:style-name="P8">Содержание мер системы защиты информации</text:p>
          </table:table-cell>
          <table:table-cell table:style-name="_31_0220_5f_7.B1" table:number-columns-spanned="3" office:value-type="string">
            <text:p text:style-name="P8">Уровень защиты информации</text:p>
          </table:table-cell>
          <table:covered-table-cell/>
          <table:covered-table-cell/>
        </table:table-row>
        <table:table-row>
          <table:covered-table-cell table:style-name="_31_0220_5f_7.A1"/>
          <table:covered-table-cell table:style-name="_31_0220_5f_7.B1"/>
          <table:table-cell table:style-name="_31_0220_5f_7.C2" office:value-type="string">
            <text:p text:style-name="P8">3</text:p>
          </table:table-cell>
          <table:table-cell table:style-name="_31_0220_5f_7.C2" office:value-type="string">
            <text:p text:style-name="P8">2</text:p>
          </table:table-cell>
          <table:table-cell table:style-name="_31_0220_5f_7.C2" office:value-type="string">
            <text:p text:style-name="P8">1</text:p>
          </table:table-cell>
        </table:table-row>
        <table:table-row>
          <table:table-cell table:style-name="_31_0220_5f_7.A3" office:value-type="string">
            <text:p text:style-name="P8">ФД.1</text:p>
          </table:table-cell>
          <table:table-cell table:style-name="_31_0220_5f_7.C2" office:value-type="string">
            <text:p text:style-name="P5">Документарное определение правил предоставления физического доступа</text:p>
          </table:table-cell>
          <table:table-cell table:style-name="_31_0220_5f_7.C2" office:value-type="string">
            <text:p text:style-name="P8">Н</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2</text:p>
          </table:table-cell>
          <table:table-cell table:style-name="_31_0220_5f_7.C2" office:value-type="string">
            <text:p text:style-name="P5">Контроль перечня лиц, которым предоставлено право самостоятельного физического доступа в помещения</text:p>
          </table:table-cell>
          <table:table-cell table:style-name="_31_0220_5f_7.C2" office:value-type="string">
            <text:p text:style-name="P8">О</text:p>
          </table:table-cell>
          <table:table-cell table:style-name="_31_0220_5f_7.C2" office:value-type="string">
            <text:p text:style-name="P8">О</text:p>
          </table:table-cell>
          <table:table-cell table:style-name="_31_0220_5f_7.C2" office:value-type="string">
            <text:p text:style-name="P8">Т</text:p>
          </table:table-cell>
        </table:table-row>
        <table:table-row>
          <table:table-cell table:style-name="_31_0220_5f_7.A3" office:value-type="string">
            <text:p text:style-name="P8">ФД.3</text:p>
          </table:table-cell>
          <table:table-cell table:style-name="_31_0220_5f_7.C2" office:value-type="string">
            <text:p text:style-name="P5">Контроль самостоятельного физического доступа в помещения для лиц, не являющихся работниками финансовой организации</text:p>
          </table:table-cell>
          <table:table-cell table:style-name="_31_0220_5f_7.C2" office:value-type="string">
            <text:p text:style-name="P8">Н</text:p>
          </table:table-cell>
          <table:table-cell table:style-name="_31_0220_5f_7.C2" office:value-type="string">
            <text:p text:style-name="P8">О</text:p>
          </table:table-cell>
          <table:table-cell table:style-name="_31_0220_5f_7.C2" office:value-type="string">
            <text:p text:style-name="P8">Т</text:p>
          </table:table-cell>
        </table:table-row>
        <table:table-row>
          <table:table-cell table:style-name="_31_0220_5f_7.A3" office:value-type="string">
            <text:p text:style-name="P8">ФД.4</text:p>
          </table:table-cell>
          <table:table-cell table:style-name="_31_0220_5f_7.C2" office:value-type="string">
            <text:p text:style-name="P5">Контроль самостоятельного физического доступа в помещения для технического (вспомогательного) персонала</text:p>
          </table:table-cell>
          <table:table-cell table:style-name="_31_0220_5f_7.C2" office:value-type="string">
            <text:p text:style-name="P8">Н</text:p>
          </table:table-cell>
          <table:table-cell table:style-name="_31_0220_5f_7.C2" office:value-type="string">
            <text:p text:style-name="P8">О</text:p>
          </table:table-cell>
          <table:table-cell table:style-name="_31_0220_5f_7.C2" office:value-type="string">
            <text:p text:style-name="P8">Т</text:p>
          </table:table-cell>
        </table:table-row>
        <table:table-row>
          <table:table-cell table:style-name="_31_0220_5f_7.A3" office:value-type="string">
            <text:p text:style-name="P8">ФД.5</text:p>
          </table:table-cell>
          <table:table-cell table:style-name="_31_0220_5f_7.C2" office:value-type="string">
            <text:p text:style-name="P5">Осуществление физического доступа лицами, которым не предоставлено право самостоятельного доступа в помещения, только под контролем работников финансовой организации, которым предоставлено такое право</text:p>
          </table:table-cell>
          <table:table-cell table:style-name="_31_0220_5f_7.C2" office:value-type="string">
            <text:p text:style-name="P8">Н</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6</text:p>
          </table:table-cell>
          <table:table-cell table:style-name="_31_0220_5f_7.C2" office:value-type="string">
            <text:p text:style-name="P5">Назначение для всех помещений распорядителя физического доступа</text:p>
          </table:table-cell>
          <table:table-cell table:style-name="_31_0220_5f_7.C2" office:value-type="string">
            <text:p text:style-name="P8">О</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7</text:p>
          </table:table-cell>
          <table:table-cell table:style-name="_31_0220_5f_7.C2" office:value-type="string">
            <text:p text:style-name="P5">Предоставление права самостоятельного физического доступа в помещения по решению распорядителя физического доступа</text:p>
          </table:table-cell>
          <table:table-cell table:style-name="_31_0220_5f_7.C2" office:value-type="string">
            <text:p text:style-name="P8">О</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8</text:p>
          </table:table-cell>
          <table:table-cell table:style-name="_31_0220_5f_7.C2" office:value-type="string">
            <text:p text:style-name="P5">Оборудование входных дверей помещения механическими замками, обеспечивающими надежное закрытие помещений в нерабочее время</text:p>
          </table:table-cell>
          <table:table-cell table:style-name="_31_0220_5f_7.C2" office:value-type="string">
            <text:p text:style-name="P8">О</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9</text:p>
          </table:table-cell>
          <table:table-cell table:style-name="_31_0220_5f_7.C2" office:value-type="string">
            <text:p text:style-name="P5">Оборудование помещений средствами (системами) контроля и управления доступом</text:p>
          </table:table-cell>
          <table:table-cell table:style-name="_31_0220_5f_7.C2" office:value-type="string">
            <text:p text:style-name="P8">Н</text:p>
          </table:table-cell>
          <table:table-cell table:style-name="_31_0220_5f_7.C2" office:value-type="string">
            <text:p text:style-name="P8">Н</text:p>
          </table:table-cell>
          <table:table-cell table:style-name="_31_0220_5f_7.C2" office:value-type="string">
            <text:p text:style-name="P8">Т</text:p>
          </table:table-cell>
        </table:table-row>
        <table:table-row>
          <table:table-cell table:style-name="_31_0220_5f_7.A3" office:value-type="string">
            <text:p text:style-name="P8">ФД.10</text:p>
          </table:table-cell>
          <table:table-cell table:style-name="_31_0220_5f_7.C2" office:value-type="string">
            <text:p text:style-name="P5">Оборудование помещений средствами видеонаблюдения</text:p>
          </table:table-cell>
          <table:table-cell table:style-name="_31_0220_5f_7.C2" office:value-type="string">
            <text:p text:style-name="P8">Н</text:p>
          </table:table-cell>
          <table:table-cell table:style-name="_31_0220_5f_7.C2" office:value-type="string">
            <text:p text:style-name="P8">Н</text:p>
          </table:table-cell>
          <table:table-cell table:style-name="_31_0220_5f_7.C2" office:value-type="string">
            <text:p text:style-name="P8">Т</text:p>
          </table:table-cell>
        </table:table-row>
        <table:table-row>
          <table:table-cell table:style-name="_31_0220_5f_7.A3" office:value-type="string">
            <text:p text:style-name="P8">ФД.11</text:p>
          </table:table-cell>
          <table:table-cell table:style-name="_31_0220_5f_7.C2" office:value-type="string">
            <text:p text:style-name="P5">Оборудование помещений средствами охранной и пожарной сигнализации</text:p>
          </table:table-cell>
          <table:table-cell table:style-name="_31_0220_5f_7.C2" office:value-type="string">
            <text:p text:style-name="P8">Н</text:p>
          </table:table-cell>
          <table:table-cell table:style-name="_31_0220_5f_7.C2" office:value-type="string">
            <text:p text:style-name="P8">Н</text:p>
          </table:table-cell>
          <table:table-cell table:style-name="_31_0220_5f_7.C2" office:value-type="string">
            <text:p text:style-name="P8">Т</text:p>
          </table:table-cell>
        </table:table-row>
        <table:table-row>
          <table:table-cell table:style-name="_31_0220_5f_7.A3" office:value-type="string">
            <text:p text:style-name="P8">ФД.12</text:p>
          </table:table-cell>
          <table:table-cell table:style-name="_31_0220_5f_7.C2" office:value-type="string">
            <text:p text:style-name="P5">Расположение серверного и сетевого оборудования в запираемых <text:soft-page-break/>серверных стоечных шкафах</text:p>
          </table:table-cell>
          <table:table-cell table:style-name="_31_0220_5f_7.C2" office:value-type="string">
            <text:p text:style-name="P8">Н</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13</text:p>
          </table:table-cell>
          <table:table-cell table:style-name="_31_0220_5f_7.C2" office:value-type="string">
            <text:p text:style-name="P5">Контроль доступа к серверному и сетевому оборудованию, расположенному в запираемых серверных стоечных шкафах</text:p>
          </table:table-cell>
          <table:table-cell table:style-name="_31_0220_5f_7.C2" office:value-type="string">
            <text:p text:style-name="P8">Н</text:p>
          </table:table-cell>
          <table:table-cell table:style-name="_31_0220_5f_7.C2" office:value-type="string">
            <text:p text:style-name="P8">О</text:p>
          </table:table-cell>
          <table:table-cell table:style-name="_31_0220_5f_7.C2" office:value-type="string">
            <text:p text:style-name="P8">О</text:p>
          </table:table-cell>
        </table:table-row>
        <table:table-row>
          <table:table-cell table:style-name="_31_0220_5f_7.A3" office:value-type="string">
            <text:p text:style-name="P8">ФД.14</text:p>
          </table:table-cell>
          <table:table-cell table:style-name="_31_0220_5f_7.C2" office:value-type="string">
            <text:p text:style-name="P5">Хранение архивов информации средств (систем) контроля и управления доступом не менее трех лет</text:p>
          </table:table-cell>
          <table:table-cell table:style-name="_31_0220_5f_7.C2" office:value-type="string">
            <text:p text:style-name="P8">Н</text:p>
          </table:table-cell>
          <table:table-cell table:style-name="_31_0220_5f_7.C2" office:value-type="string">
            <text:p text:style-name="P8">Н</text:p>
          </table:table-cell>
          <table:table-cell table:style-name="_31_0220_5f_7.C2" office:value-type="string">
            <text:p text:style-name="P8">Т</text:p>
          </table:table-cell>
        </table:table-row>
        <table:table-row>
          <table:table-cell table:style-name="_31_0220_5f_7.A3" office:value-type="string">
            <text:p text:style-name="P8">ФД.15</text:p>
          </table:table-cell>
          <table:table-cell table:style-name="_31_0220_5f_7.C2" office:value-type="string">
            <text:p text:style-name="P5">Хранение архивов информации средств видеонаблюдения не менее 14 дней*</text:p>
          </table:table-cell>
          <table:table-cell table:style-name="_31_0220_5f_7.C2" office:value-type="string">
            <text:p text:style-name="P8">Н</text:p>
          </table:table-cell>
          <table:table-cell table:style-name="_31_0220_5f_7.C2" office:value-type="string">
            <text:p text:style-name="P8">Т</text:p>
          </table:table-cell>
          <table:table-cell table:style-name="_31_0220_5f_7.C2" office:value-type="string">
            <text:p text:style-name="P8">Н</text:p>
          </table:table-cell>
        </table:table-row>
        <table:table-row>
          <table:table-cell table:style-name="_31_0220_5f_7.A3" office:value-type="string">
            <text:p text:style-name="P8">ФД.16</text:p>
          </table:table-cell>
          <table:table-cell table:style-name="_31_0220_5f_7.C2" office:value-type="string">
            <text:p text:style-name="P5">Хранение архивов информации средств видеонаблюдения не менее 90 дней</text:p>
          </table:table-cell>
          <table:table-cell table:style-name="_31_0220_5f_7.C2" office:value-type="string">
            <text:p text:style-name="P8">Н</text:p>
          </table:table-cell>
          <table:table-cell table:style-name="_31_0220_5f_7.C2" office:value-type="string">
            <text:p text:style-name="P8">Н</text:p>
          </table:table-cell>
          <table:table-cell table:style-name="_31_0220_5f_7.C2" office:value-type="string">
            <text:p text:style-name="P8">Т</text:p>
          </table:table-cell>
        </table:table-row>
        <table:table-row>
          <table:table-cell table:style-name="_31_0220_5f_7.A3" table:number-columns-spanned="5" office:value-type="string">
            <text:p text:style-name="P5"><text:bookmark text:name="anchor3312"/>* В случае применения средств видеонаблюдения.</text:p>
          </table:table-cell>
          <table:covered-table-cell/>
          <table:covered-table-cell/>
          <table:covered-table-cell/>
          <table:covered-table-cell/>
        </table:table-row>
      </table:table>
      <text:p text:style-name="Нормальный"/>
      <text:p text:style-name="Нормальный"><text:bookmark text:name="anchor3093"/>7.2.3.3 Базовый состав мер по организации и контролю физического доступа к общедоступным объектам доступа применительно к уровням защиты информации приведен в таблице 9.</text:p>
      <text:p text:style-name="Нормальный"/>
      <text:h text:style-name="Heading_20_1" text:outline-level="1"><text:bookmark text:name="anchor3092"/>Таблица 9 - Базовый состав мер по организации и контролю физического доступа к общедоступным объектам доступа</text:h>
      <text:p text:style-name="Нормальный"/>
      <table:table table:name="10220_8" table:style-name="_31_0220_5f_8">
        <table:table-column table:style-name="_31_0220_5f_8.A"/>
        <table:table-column table:style-name="_31_0220_5f_8.B"/>
        <table:table-column table:style-name="_31_0220_5f_8.C" table:number-columns-repeated="3"/>
        <table:table-row>
          <table:table-cell table:style-name="_31_0220_5f_8.A1" table:number-rows-spanned="2" office:value-type="string">
            <text:p text:style-name="P8">Условное обозначение и номер меры</text:p>
          </table:table-cell>
          <table:table-cell table:style-name="_31_0220_5f_8.B1" table:number-rows-spanned="2" office:value-type="string">
            <text:p text:style-name="P8">Содержание мер системы защиты информации</text:p>
          </table:table-cell>
          <table:table-cell table:style-name="_31_0220_5f_8.B1" table:number-columns-spanned="3" office:value-type="string">
            <text:p text:style-name="P8">Уровень защиты информации</text:p>
          </table:table-cell>
          <table:covered-table-cell/>
          <table:covered-table-cell/>
        </table:table-row>
        <table:table-row>
          <table:covered-table-cell table:style-name="_31_0220_5f_8.A1"/>
          <table:covered-table-cell table:style-name="_31_0220_5f_8.B1"/>
          <table:table-cell table:style-name="_31_0220_5f_8.C2" office:value-type="string">
            <text:p text:style-name="P8">3</text:p>
          </table:table-cell>
          <table:table-cell table:style-name="_31_0220_5f_8.C2" office:value-type="string">
            <text:p text:style-name="P8">2</text:p>
          </table:table-cell>
          <table:table-cell table:style-name="_31_0220_5f_8.C2" office:value-type="string">
            <text:p text:style-name="P8">1</text:p>
          </table:table-cell>
        </table:table-row>
        <table:table-row>
          <table:table-cell table:style-name="_31_0220_5f_8.A3" office:value-type="string">
            <text:p text:style-name="P8">ФД.17</text:p>
          </table:table-cell>
          <table:table-cell table:style-name="_31_0220_5f_8.C2" office:value-type="string">
            <text:p text:style-name="P5">Регистрация доступа к общедоступным объектам доступа с использованием средств видеонаблюдения</text:p>
          </table:table-cell>
          <table:table-cell table:style-name="_31_0220_5f_8.C2" office:value-type="string">
            <text:p text:style-name="P8">Н</text:p>
          </table:table-cell>
          <table:table-cell table:style-name="_31_0220_5f_8.C2" office:value-type="string">
            <text:p text:style-name="P8">Т</text:p>
          </table:table-cell>
          <table:table-cell table:style-name="_31_0220_5f_8.C2" office:value-type="string">
            <text:p text:style-name="P8">Т</text:p>
          </table:table-cell>
        </table:table-row>
        <table:table-row>
          <table:table-cell table:style-name="_31_0220_5f_8.A3" office:value-type="string">
            <text:p text:style-name="P8">ФД.18</text:p>
          </table:table-cell>
          <table:table-cell table:style-name="_31_0220_5f_8.C2" office:value-type="string">
            <text:p text:style-name="P5">Хранение архивов информации средств видеонаблюдения, регистрирующих доступ к общедоступным объектам доступа, не менее 14 дней</text:p>
          </table:table-cell>
          <table:table-cell table:style-name="_31_0220_5f_8.C2" office:value-type="string">
            <text:p text:style-name="P8">Н</text:p>
          </table:table-cell>
          <table:table-cell table:style-name="_31_0220_5f_8.C2" office:value-type="string">
            <text:p text:style-name="P8">Т</text:p>
          </table:table-cell>
          <table:table-cell table:style-name="_31_0220_5f_8.C2" office:value-type="string">
            <text:p text:style-name="P8">Т</text:p>
          </table:table-cell>
        </table:table-row>
        <table:table-row>
          <table:table-cell table:style-name="_31_0220_5f_8.A3" office:value-type="string">
            <text:p text:style-name="P8">ФД.19</text:p>
          </table:table-cell>
          <table:table-cell table:style-name="_31_0220_5f_8.C2" office:value-type="string">
            <text:p text:style-name="P5">Контроль состояния общедоступных объектов доступа с целью выявлений несанкционированных изменений в их аппаратном обеспечении и (или) ПО</text:p>
          </table:table-cell>
          <table:table-cell table:style-name="_31_0220_5f_8.C2" office:value-type="string">
            <text:p text:style-name="P8">О</text:p>
          </table:table-cell>
          <table:table-cell table:style-name="_31_0220_5f_8.C2" office:value-type="string">
            <text:p text:style-name="P8">О</text:p>
          </table:table-cell>
          <table:table-cell table:style-name="_31_0220_5f_8.C2" office:value-type="string">
            <text:p text:style-name="P8">О</text:p>
          </table:table-cell>
        </table:table-row>
        <table:table-row>
          <table:table-cell table:style-name="_31_0220_5f_8.A3" office:value-type="string">
            <text:p text:style-name="P8">ФД.20</text:p>
          </table:table-cell>
          <table:table-cell table:style-name="_31_0220_5f_8.C2" office:value-type="string">
            <text:p text:style-name="P5">Приведение общедоступных объектов доступа, для которых были выявлены несанкционированные изменения в их аппаратном обеспечении и (или) ПО (до устранения указанных несанкционированных изменений), в состояние, при котором невозможно их использование для осуществления операции (транзакции), приводящей к финансовым последствиям для финансовой организации, клиентов и контрагентов</text:p>
          </table:table-cell>
          <table:table-cell table:style-name="_31_0220_5f_8.C2" office:value-type="string">
            <text:p text:style-name="P8">О</text:p>
          </table:table-cell>
          <table:table-cell table:style-name="_31_0220_5f_8.C2" office:value-type="string">
            <text:p text:style-name="P8">О</text:p>
          </table:table-cell>
          <table:table-cell table:style-name="_31_0220_5f_8.C2" office:value-type="string">
            <text:p text:style-name="P8">О</text:p>
          </table:table-cell>
        </table:table-row>
      </table:table>
      <text:p text:style-name="Нормальный"/>
      <text:p text:style-name="Нормальный"><text:bookmark text:name="anchor3095"/>7.2.3.4 Базовый состав мер по регистрации событий, связанных с физическим доступом, применительно к уровням защиты информации приведен в таблице 10.</text:p>
      <text:p text:style-name="Нормальный"/>
      <text:h text:style-name="Heading_20_1" text:outline-level="1"><text:bookmark text:name="anchor3094"/>Таблица 10 - Базовый состав мер по регистрации событий, связанных с физическим доступом</text:h>
      <text:p text:style-name="Нормальный"/>
      <table:table table:name="10220_9" table:style-name="_31_0220_5f_9">
        <table:table-column table:style-name="_31_0220_5f_9.A"/>
        <table:table-column table:style-name="_31_0220_5f_9.B"/>
        <table:table-column table:style-name="_31_0220_5f_9.C" table:number-columns-repeated="3"/>
        <table:table-row>
          <table:table-cell table:style-name="_31_0220_5f_9.A1" table:number-rows-spanned="2" office:value-type="string">
            <text:p text:style-name="P8">Условное обозначение и номер меры</text:p>
          </table:table-cell>
          <table:table-cell table:style-name="_31_0220_5f_9.B1" table:number-rows-spanned="2" office:value-type="string">
            <text:p text:style-name="P8">Содержание мер системы защиты информации</text:p>
          </table:table-cell>
          <table:table-cell table:style-name="_31_0220_5f_9.B1" table:number-columns-spanned="3" office:value-type="string">
            <text:p text:style-name="P8">Уровень защиты информации</text:p>
          </table:table-cell>
          <table:covered-table-cell/>
          <table:covered-table-cell/>
        </table:table-row>
        <table:table-row>
          <table:covered-table-cell table:style-name="_31_0220_5f_9.A1"/>
          <table:covered-table-cell table:style-name="_31_0220_5f_9.B1"/>
          <table:table-cell table:style-name="_31_0220_5f_9.C2" office:value-type="string">
            <text:p text:style-name="P8">3</text:p>
          </table:table-cell>
          <table:table-cell table:style-name="_31_0220_5f_9.C2" office:value-type="string">
            <text:p text:style-name="P8">2</text:p>
          </table:table-cell>
          <table:table-cell table:style-name="_31_0220_5f_9.C2" office:value-type="string">
            <text:p text:style-name="P8">1</text:p>
          </table:table-cell>
        </table:table-row>
        <table:table-row>
          <table:table-cell table:style-name="_31_0220_5f_9.A3" office:value-type="string">
            <text:p text:style-name="P8">ФД.21</text:p>
          </table:table-cell>
          <table:table-cell table:style-name="_31_0220_5f_9.C2" office:value-type="string">
            <text:p text:style-name="P5">Регистрация событий защиты информации, связанных с входом (выходом) в помещения (из помещений), в которых расположены объекты доступа</text:p>
          </table:table-cell>
          <table:table-cell table:style-name="_31_0220_5f_9.C2" office:value-type="string">
            <text:p text:style-name="P8">Н</text:p>
          </table:table-cell>
          <table:table-cell table:style-name="_31_0220_5f_9.C2" office:value-type="string">
            <text:p text:style-name="P8">Н</text:p>
          </table:table-cell>
          <table:table-cell table:style-name="_31_0220_5f_9.C2" office:value-type="string">
            <text:p text:style-name="P8">Т</text:p>
          </table:table-cell>
        </table:table-row>
      </table:table>
      <text:p text:style-name="Нормальный"/>
      <text:p text:style-name="P13"><text:bookmark text:name="anchor3102"/>7.2.4 Подпроцесс "Идентификация и учет ресурсов и объектов доступа"</text:p>
      <text:p text:style-name="Нормальный"><text:bookmark text:name="anchor3097"/><text:soft-page-break/>7.2.4.1 Применяемые финансовой организацией меры по идентификации и учету ресурсов и объектов доступа должны обеспечивать:</text:p>
      <text:p text:style-name="Нормальный">- организацию учета и контроль состава ресурсов и объектов доступа;</text:p>
      <text:p text:style-name="Нормальный">- регистрацию событий защиты информации, связанных с операциями по изменению состава ресурсов и объектов доступа.</text:p>
      <text:p text:style-name="Нормальный">При реализации подпроцесса "Идентификация и учет ресурсов и объектов доступа" рекомендуется использовать ГОСТ Р 50739.</text:p>
      <text:p text:style-name="Нормальный"><text:bookmark text:name="anchor3099"/>7.2.4.2 Базовый состав мер по организации учета и контроля состава ресурсов и объектов доступа применительно к уровням защиты информации приведен в таблице 11.</text:p>
      <text:p text:style-name="Нормальный"/>
      <text:h text:style-name="Heading_20_1" text:outline-level="1"><text:bookmark text:name="anchor3098"/>Таблица 11 - Базовый состав мер по организации учета и контроля состава ресурсов и объектов доступа</text:h>
      <text:p text:style-name="Нормальный"/>
      <table:table table:name="10220_10" table:style-name="_31_0220_5f_10">
        <table:table-column table:style-name="_31_0220_5f_10.A"/>
        <table:table-column table:style-name="_31_0220_5f_10.B"/>
        <table:table-column table:style-name="_31_0220_5f_10.C" table:number-columns-repeated="3"/>
        <table:table-row>
          <table:table-cell table:style-name="_31_0220_5f_10.A1" table:number-rows-spanned="2" office:value-type="string">
            <text:p text:style-name="P8">Условное обозначение и номер меры</text:p>
          </table:table-cell>
          <table:table-cell table:style-name="_31_0220_5f_10.B1" table:number-rows-spanned="2" office:value-type="string">
            <text:p text:style-name="P8">Содержание мер системы защиты информации</text:p>
          </table:table-cell>
          <table:table-cell table:style-name="_31_0220_5f_10.B1" table:number-columns-spanned="3" office:value-type="string">
            <text:p text:style-name="P8">Уровень защиты информации</text:p>
          </table:table-cell>
          <table:covered-table-cell/>
          <table:covered-table-cell/>
        </table:table-row>
        <table:table-row>
          <table:covered-table-cell table:style-name="_31_0220_5f_10.A1"/>
          <table:covered-table-cell table:style-name="_31_0220_5f_10.B1"/>
          <table:table-cell table:style-name="_31_0220_5f_10.C2" office:value-type="string">
            <text:p text:style-name="P8">3</text:p>
          </table:table-cell>
          <table:table-cell table:style-name="_31_0220_5f_10.C2" office:value-type="string">
            <text:p text:style-name="P8">2</text:p>
          </table:table-cell>
          <table:table-cell table:style-name="_31_0220_5f_10.C2" office:value-type="string">
            <text:p text:style-name="P8">1</text:p>
          </table:table-cell>
        </table:table-row>
        <table:table-row>
          <table:table-cell table:style-name="_31_0220_5f_10.A3" office:value-type="string">
            <text:p text:style-name="P8"><text:bookmark text:name="anchor309801"/>ИУ.1</text:p>
          </table:table-cell>
          <table:table-cell table:style-name="_31_0220_5f_10.C2" office:value-type="string">
            <text:p text:style-name="P5">Учет созданных, используемых и (или) эксплуатируемых ресурсов доступа</text:p>
          </table:table-cell>
          <table:table-cell table:style-name="_31_0220_5f_10.C2" office:value-type="string">
            <text:p text:style-name="P8">О</text:p>
          </table:table-cell>
          <table:table-cell table:style-name="_31_0220_5f_10.C2" office:value-type="string">
            <text:p text:style-name="P8">Т</text:p>
          </table:table-cell>
          <table:table-cell table:style-name="_31_0220_5f_10.C2" office:value-type="string">
            <text:p text:style-name="P8">Т</text:p>
          </table:table-cell>
        </table:table-row>
        <table:table-row>
          <table:table-cell table:style-name="_31_0220_5f_10.A3" office:value-type="string">
            <text:p text:style-name="P8">ИУ.2</text:p>
          </table:table-cell>
          <table:table-cell table:style-name="_31_0220_5f_10.C2" office:value-type="string">
            <text:p text:style-name="P5">Учет используемых и (или) эксплуатируемых объектов доступа</text:p>
          </table:table-cell>
          <table:table-cell table:style-name="_31_0220_5f_10.C2" office:value-type="string">
            <text:p text:style-name="P8">О</text:p>
          </table:table-cell>
          <table:table-cell table:style-name="_31_0220_5f_10.C2" office:value-type="string">
            <text:p text:style-name="P8">О</text:p>
          </table:table-cell>
          <table:table-cell table:style-name="_31_0220_5f_10.C2" office:value-type="string">
            <text:p text:style-name="P8">Т</text:p>
          </table:table-cell>
        </table:table-row>
        <table:table-row>
          <table:table-cell table:style-name="_31_0220_5f_10.A3" office:value-type="string">
            <text:p text:style-name="P8">ИУ.3</text:p>
          </table:table-cell>
          <table:table-cell table:style-name="_31_0220_5f_10.C2" office:value-type="string">
            <text:p text:style-name="P5">Учет эксплуатируемых общедоступных объектов доступа (в том числе банкоматов, платежных терминалов)</text:p>
          </table:table-cell>
          <table:table-cell table:style-name="_31_0220_5f_10.C2" office:value-type="string">
            <text:p text:style-name="P8">О</text:p>
          </table:table-cell>
          <table:table-cell table:style-name="_31_0220_5f_10.C2" office:value-type="string">
            <text:p text:style-name="P8">О</text:p>
          </table:table-cell>
          <table:table-cell table:style-name="_31_0220_5f_10.C2" office:value-type="string">
            <text:p text:style-name="P8">Т</text:p>
          </table:table-cell>
        </table:table-row>
        <table:table-row>
          <table:table-cell table:style-name="_31_0220_5f_10.A3" office:value-type="string">
            <text:p text:style-name="P8">ИУ.4</text:p>
          </table:table-cell>
          <table:table-cell table:style-name="_31_0220_5f_10.C2" office:value-type="string">
            <text:p text:style-name="P5">Контроль фактического состава созданных, используемых и (или) эксплуатируемых ресурсов доступа (баз данных, сетевых файловых ресурсов, виртуальных машин) и их корректного размещения в сегментах вычислительных сетей финансовой организации</text:p>
          </table:table-cell>
          <table:table-cell table:style-name="_31_0220_5f_10.C2" office:value-type="string">
            <text:p text:style-name="P8">О</text:p>
          </table:table-cell>
          <table:table-cell table:style-name="_31_0220_5f_10.C2" office:value-type="string">
            <text:p text:style-name="P8">Т</text:p>
          </table:table-cell>
          <table:table-cell table:style-name="_31_0220_5f_10.C2" office:value-type="string">
            <text:p text:style-name="P8">Т</text:p>
          </table:table-cell>
        </table:table-row>
        <table:table-row>
          <table:table-cell table:style-name="_31_0220_5f_10.A3" office:value-type="string">
            <text:p text:style-name="P8">ИУ.5</text:p>
          </table:table-cell>
          <table:table-cell table:style-name="_31_0220_5f_10.C2" office:value-type="string">
            <text:p text:style-name="P5">Контроль выполнения операций по созданию, удалению и резервному копированию ресурсов доступа (баз данных, сетевых файловых ресурсов, виртуальных машин)</text:p>
          </table:table-cell>
          <table:table-cell table:style-name="_31_0220_5f_10.C2" office:value-type="string">
            <text:p text:style-name="P8">Н</text:p>
          </table:table-cell>
          <table:table-cell table:style-name="_31_0220_5f_10.C2" office:value-type="string">
            <text:p text:style-name="P8">Т</text:p>
          </table:table-cell>
          <table:table-cell table:style-name="_31_0220_5f_10.C2" office:value-type="string">
            <text:p text:style-name="P8">Т</text:p>
          </table:table-cell>
        </table:table-row>
        <table:table-row>
          <table:table-cell table:style-name="_31_0220_5f_10.A3" office:value-type="string">
            <text:p text:style-name="P8">ИУ.6</text:p>
          </table:table-cell>
          <table:table-cell table:style-name="_31_0220_5f_10.C2" office:value-type="string">
            <text:p text:style-name="P5">Контроль фактического состава эксплуатируемых объектов доступа и их корректного размещения в сегментах вычислительных сетей финансовой организации</text:p>
          </table:table-cell>
          <table:table-cell table:style-name="_31_0220_5f_10.C2" office:value-type="string">
            <text:p text:style-name="P8">Н</text:p>
          </table:table-cell>
          <table:table-cell table:style-name="_31_0220_5f_10.C2" office:value-type="string">
            <text:p text:style-name="P8">О</text:p>
          </table:table-cell>
          <table:table-cell table:style-name="_31_0220_5f_10.C2" office:value-type="string">
            <text:p text:style-name="P8">Т</text:p>
          </table:table-cell>
        </table:table-row>
      </table:table>
      <text:p text:style-name="Нормальный"/>
      <text:p text:style-name="Нормальный"><text:bookmark text:name="anchor3101"/>7.2.4.3 Базовый состав мер по регистрации событий защиты информации, связанных с операциями по изменению состава ресурсов и объектов доступа, применительно к уровням защиты информации приведен в таблице 12.</text:p>
      <text:p text:style-name="Нормальный"/>
      <text:h text:style-name="Heading_20_1" text:outline-level="1"><text:bookmark text:name="anchor3100"/>Таблица 12 - Базовый состав мер по регистрации событий защиты информации, связанных с операциями по изменению состава ресурсов и объектов доступа</text:h>
      <text:p text:style-name="Нормальный"/>
      <table:table table:name="10220_11" table:style-name="_31_0220_5f_11">
        <table:table-column table:style-name="_31_0220_5f_11.A"/>
        <table:table-column table:style-name="_31_0220_5f_11.B"/>
        <table:table-column table:style-name="_31_0220_5f_11.C" table:number-columns-repeated="3"/>
        <table:table-row>
          <table:table-cell table:style-name="_31_0220_5f_11.A1" table:number-rows-spanned="2" office:value-type="string">
            <text:p text:style-name="P8">Условное обозначение и номер меры</text:p>
          </table:table-cell>
          <table:table-cell table:style-name="_31_0220_5f_11.B1" table:number-rows-spanned="2" office:value-type="string">
            <text:p text:style-name="P8">Содержание мер системы защиты информации</text:p>
          </table:table-cell>
          <table:table-cell table:style-name="_31_0220_5f_11.B1" table:number-columns-spanned="3" office:value-type="string">
            <text:p text:style-name="P8">Уровень защиты информации</text:p>
          </table:table-cell>
          <table:covered-table-cell/>
          <table:covered-table-cell/>
        </table:table-row>
        <table:table-row>
          <table:covered-table-cell table:style-name="_31_0220_5f_11.A1"/>
          <table:covered-table-cell table:style-name="_31_0220_5f_11.B1"/>
          <table:table-cell table:style-name="_31_0220_5f_11.C2" office:value-type="string">
            <text:p text:style-name="P8">3</text:p>
          </table:table-cell>
          <table:table-cell table:style-name="_31_0220_5f_11.C2" office:value-type="string">
            <text:p text:style-name="P8">2</text:p>
          </table:table-cell>
          <table:table-cell table:style-name="_31_0220_5f_11.C2" office:value-type="string">
            <text:p text:style-name="P8">1</text:p>
          </table:table-cell>
        </table:table-row>
        <table:table-row>
          <table:table-cell table:style-name="_31_0220_5f_11.A3" office:value-type="string">
            <text:p text:style-name="P8">ИУ.7</text:p>
          </table:table-cell>
          <table:table-cell table:style-name="_31_0220_5f_11.C2" office:value-type="string">
            <text:p text:style-name="P5">Регистрация событий защиты информации, связанных с созданием, копированием, в том числе резервным, и (или) удалением ресурсов доступа (баз данных, сетевых файловых ресурсов, виртуальных машин)</text:p>
          </table:table-cell>
          <table:table-cell table:style-name="_31_0220_5f_11.C2" office:value-type="string">
            <text:p text:style-name="P8">Н</text:p>
          </table:table-cell>
          <table:table-cell table:style-name="_31_0220_5f_11.C2" office:value-type="string">
            <text:p text:style-name="P8">Т</text:p>
          </table:table-cell>
          <table:table-cell table:style-name="_31_0220_5f_11.C2" office:value-type="string">
            <text:p text:style-name="P8">Т</text:p>
          </table:table-cell>
        </table:table-row>
        <table:table-row>
          <table:table-cell table:style-name="_31_0220_5f_11.A3" office:value-type="string">
            <text:p text:style-name="P8">ИУ.8</text:p>
          </table:table-cell>
          <table:table-cell table:style-name="_31_0220_5f_11.C2" office:value-type="string">
            <text:p text:style-name="P5">Регистрация событий защиты информации, связанных с подключением (регистрацией) объектов доступа в вычислительных сетях финансовой организации</text:p>
          </table:table-cell>
          <table:table-cell table:style-name="_31_0220_5f_11.C2" office:value-type="string">
            <text:p text:style-name="P8">Н</text:p>
          </table:table-cell>
          <table:table-cell table:style-name="_31_0220_5f_11.C2" office:value-type="string">
            <text:p text:style-name="P8">Н</text:p>
          </table:table-cell>
          <table:table-cell table:style-name="_31_0220_5f_11.C2" office:value-type="string">
            <text:p text:style-name="P8">Т</text:p>
          </table:table-cell>
        </table:table-row>
      </table:table>
      <text:p text:style-name="Нормальный"/>
      <text:h text:style-name="Heading_20_1" text:outline-level="1"><text:bookmark text:name="anchor3131"/><text:soft-page-break/>7.3 Процесс 2 "Обеспечение защиты вычислительных сетей"</text:h>
      <text:p text:style-name="Нормальный"/>
      <text:p text:style-name="P13"><text:bookmark text:name="anchor3112"/>7.3.1 Подпроцесс "Сегментация и межсетевое экранирование вычислительных сетей"</text:p>
      <text:p text:style-name="Нормальный"><text:bookmark text:name="anchor3105"/>7.3.1.1 Применяемые финансовой организацией меры по сегментации и межсетевому экранированию вычислительных сетей должны обеспечивать:</text:p>
      <text:p text:style-name="Нормальный">- сегментацию и межсетевое экранирование внутренних вычислительных сетей;</text:p>
      <text:p text:style-name="Нормальный">- защиту внутренних вычислительных сетей при взаимодействии с сетью Интернет;</text:p>
      <text:p text:style-name="Нормальный">- регистрацию событий защиты информации, связанных с операциями по изменению параметров защиты вычислительных сетей.</text:p>
      <text:p text:style-name="Нормальный">При реализации подпроцесса "Сегментация и межсетевое экранирование вычислительных сетей" рекомендуется использовать ГОСТ Р ИСО/МЭК 27033-1.</text:p>
      <text:p text:style-name="Нормальный"><text:bookmark text:name="anchor3107"/>7.3.1.2 Базовый состав мер по сегментации и межсетевому экранированию внутренних вычислительных сетей применительно к уровням защиты информации приведен в таблице 13.</text:p>
      <text:p text:style-name="Нормальный"/>
      <text:h text:style-name="Heading_20_1" text:outline-level="1"><text:bookmark text:name="anchor3106"/>Таблица 13 - Базовый состав мер по сегментации и межсетевому экранированию внутренних вычислительных сетей</text:h>
      <text:p text:style-name="Нормальный"/>
      <table:table table:name="10220_12" table:style-name="_31_0220_5f_12">
        <table:table-column table:style-name="_31_0220_5f_12.A"/>
        <table:table-column table:style-name="_31_0220_5f_12.B"/>
        <table:table-column table:style-name="_31_0220_5f_12.C" table:number-columns-repeated="3"/>
        <table:table-row>
          <table:table-cell table:style-name="_31_0220_5f_12.A1" table:number-rows-spanned="2" office:value-type="string">
            <text:p text:style-name="P8">Условное обозначение и номер меры</text:p>
          </table:table-cell>
          <table:table-cell table:style-name="_31_0220_5f_12.B1" table:number-rows-spanned="2" office:value-type="string">
            <text:p text:style-name="P8">Содержание мер системы защиты информации</text:p>
          </table:table-cell>
          <table:table-cell table:style-name="_31_0220_5f_12.B1" table:number-columns-spanned="3" office:value-type="string">
            <text:p text:style-name="P8">Уровень защиты информации</text:p>
          </table:table-cell>
          <table:covered-table-cell/>
          <table:covered-table-cell/>
        </table:table-row>
        <table:table-row>
          <table:covered-table-cell table:style-name="_31_0220_5f_12.A1"/>
          <table:covered-table-cell table:style-name="_31_0220_5f_12.B1"/>
          <table:table-cell table:style-name="_31_0220_5f_12.C2" office:value-type="string">
            <text:p text:style-name="P8">3</text:p>
          </table:table-cell>
          <table:table-cell table:style-name="_31_0220_5f_12.C2" office:value-type="string">
            <text:p text:style-name="P8">2</text:p>
          </table:table-cell>
          <table:table-cell table:style-name="_31_0220_5f_12.C2" office:value-type="string">
            <text:p text:style-name="P8">1</text:p>
          </table:table-cell>
        </table:table-row>
        <table:table-row>
          <table:table-cell table:style-name="_31_0220_5f_12.A3" office:value-type="string">
            <text:p text:style-name="P8"><text:bookmark text:name="anchor3335"/>СМЭ.1</text:p>
          </table:table-cell>
          <table:table-cell table:style-name="_31_0220_5f_12.C2" office:value-type="string">
            <text:p text:style-name="P5">Выделение в вычислительных сетях финансовой организации отдельных сегментов (групп сегментов), предназначенных для размещения информационной инфраструктуры каждого из контуров безопасности (далее - сегменты контуров безопасности)</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СМЭ.2</text:p>
          </table:table-cell>
          <table:table-cell table:style-name="_31_0220_5f_12.C2" office:value-type="string">
            <text:p text:style-name="P5">Реализация сетевого взаимодействия и сетевой изоляции на уровне не выше третьего (сетевой) по семиуровневой стандартной модели взаимодействия открытых систем, определенной в ГОСТ Р ИСО/МЭК 7498-1, сегментов контуров безопасности и внутренних вычислительных сетей финансовой организации, не предназначенных для размещения информационной инфраструктуры, входящей в контуры безопасности (далее - иные внутренние вычислительные сети финансовой организации)</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СМЭ.3</text:p>
          </table:table-cell>
          <table:table-cell table:style-name="_31_0220_5f_12.C2" office:value-type="string">
            <text:p text:style-name="P5">Межсетевое экранирование вычислительных сетей сегментов контуров безопасности, включая фильтрацию данных на сетевом и прикладном уровнях семиуровневой стандартной модели взаимодействия открытых систем, определенной в ГОСТ Р ИСО/МЭК 7498-1</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СМЭ.4</text:p>
          </table:table-cell>
          <table:table-cell table:style-name="_31_0220_5f_12.C2" office:value-type="string">
            <text:p text:style-name="P5">Реализация и контроль информационного взаимодействия между сегментами контуров безопасности и иными внутренними вычислительными сетями финансовой организации в соответствии с установленными правилами и протоколами сетевого взаимодействия</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СМЭ.5</text:p>
          </table:table-cell>
          <table:table-cell table:style-name="_31_0220_5f_12.C2" office:value-type="string">
            <text:p text:style-name="P5">Реализация и контроль информационного взаимодействия с применением программных шлюзов между сегментами контуров безопасности и иными внутренними вычислительными сетями финансовой организации с целью обеспечения ограничения и контроля на передачу данных по инициативе субъектов логического доступа</text:p>
          </table:table-cell>
          <table:table-cell table:style-name="_31_0220_5f_12.C2" office:value-type="string">
            <text:p text:style-name="P8">Н</text:p>
          </table:table-cell>
          <table:table-cell table:style-name="_31_0220_5f_12.C2" office:value-type="string">
            <text:p text:style-name="P8">Н</text:p>
          </table:table-cell>
          <table:table-cell table:style-name="_31_0220_5f_12.C2" office:value-type="string">
            <text:p text:style-name="P8">Т</text:p>
          </table:table-cell>
        </table:table-row>
        <table:table-row>
          <table:table-cell table:style-name="_31_0220_5f_12.A3" office:value-type="string">
            <text:p text:style-name="P8"><text:bookmark text:name="anchor3356"/>СМЭ.6</text:p>
          </table:table-cell>
          <table:table-cell table:style-name="_31_0220_5f_12.C2" office:value-type="string">
            <text:p text:style-name="P5">Выделение в вычислительных сетях финансовой организации отдельных сегментов (групп сегментов), предназначенных для размещения информационной инфраструктуры, используемой только на этапе создания и (или) модернизации АС, в том числе <text:soft-page-break/>тестирования ПО и СВТ (далее - сегмент разработки и тестирования)</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СМЭ.7</text:p>
          </table:table-cell>
          <table:table-cell table:style-name="_31_0220_5f_12.C2" office:value-type="string">
            <text:p text:style-name="P5">Реализация запрета сетевого взаимодействия сегмента разработки и тестирования и иных внутренних вычислительных сетей финансовой организации по инициативе сегмента разработки и тестирования</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text:bookmark text:name="anchor3313"/>СМЭ.8</text:p>
          </table:table-cell>
          <table:table-cell table:style-name="_31_0220_5f_12.C2" office:value-type="string">
            <text:p text:style-name="P5">Выделение в составе сегментов контуров безопасности отдельных пользовательских сегментов, в которых располагаются только АРМ пользователей</text:p>
          </table:table-cell>
          <table:table-cell table:style-name="_31_0220_5f_12.C2" office:value-type="string">
            <text:p text:style-name="P8">Н</text:p>
          </table:table-cell>
          <table:table-cell table:style-name="_31_0220_5f_12.C2" office:value-type="string">
            <text:p text:style-name="P8">Н</text:p>
          </table:table-cell>
          <table:table-cell table:style-name="_31_0220_5f_12.C2" office:value-type="string">
            <text:p text:style-name="P8">Т</text:p>
          </table:table-cell>
        </table:table-row>
        <table:table-row>
          <table:table-cell table:style-name="_31_0220_5f_12.A3" office:value-type="string">
            <text:p text:style-name="P8"><text:bookmark text:name="anchor3330"/>СМЭ.9</text:p>
          </table:table-cell>
          <table:table-cell table:style-name="_31_0220_5f_12.C2" office:value-type="string">
            <text:p text:style-name="P5">Выделение в составе сегментов контуров безопасности отдельных сегментов управления, в которых располагаются только АРМ эксплуатационного персонала, используемые для выполнения задач администрирования информационной инфраструктуры</text:p>
          </table:table-cell>
          <table:table-cell table:style-name="_31_0220_5f_12.C2" office:value-type="string">
            <text:p text:style-name="P8">Н</text:p>
          </table:table-cell>
          <table:table-cell table:style-name="_31_0220_5f_12.C2" office:value-type="string">
            <text:p text:style-name="P8">Н</text:p>
          </table:table-cell>
          <table:table-cell table:style-name="_31_0220_5f_12.C2" office:value-type="string">
            <text:p text:style-name="P8">Т</text:p>
          </table:table-cell>
        </table:table-row>
        <table:table-row>
          <table:table-cell table:style-name="_31_0220_5f_12.A3" office:value-type="string">
            <text:p text:style-name="P8">СМЭ.10</text:p>
          </table:table-cell>
          <table:table-cell table:style-name="_31_0220_5f_12.C2" office:value-type="string">
            <text:p text:style-name="P5">Выделение в составе сегментов контуров безопасности отдельных сегментов хранения и обработки данных, в которых располагаются ресурсы доступа, предназначенные для обработки и хранения данных, серверное оборудование и системы хранения данных</text:p>
          </table:table-cell>
          <table:table-cell table:style-name="_31_0220_5f_12.C2" office:value-type="string">
            <text:p text:style-name="P8">Н</text:p>
          </table:table-cell>
          <table:table-cell table:style-name="_31_0220_5f_12.C2" office:value-type="string">
            <text:p text:style-name="P8">Н</text:p>
          </table:table-cell>
          <table:table-cell table:style-name="_31_0220_5f_12.C2" office:value-type="string">
            <text:p text:style-name="P8">Т</text:p>
          </table:table-cell>
        </table:table-row>
        <table:table-row>
          <table:table-cell table:style-name="_31_0220_5f_12.A3" office:value-type="string">
            <text:p text:style-name="P8">СМЭ.11</text:p>
          </table:table-cell>
          <table:table-cell table:style-name="_31_0220_5f_12.C2" office:value-type="string">
            <text:p text:style-name="P5">Выделение отдельных сегментов для размещения общедоступных объектов доступа (в том числе банкоматов, платежных терминалов)</text:p>
          </table:table-cell>
          <table:table-cell table:style-name="_31_0220_5f_12.C2" office:value-type="string">
            <text:p text:style-name="P8">Н</text:p>
          </table:table-cell>
          <table:table-cell table:style-name="_31_0220_5f_12.C2" office:value-type="string">
            <text:p text:style-name="P8">Т</text:p>
          </table:table-cell>
          <table:table-cell table:style-name="_31_0220_5f_12.C2" office:value-type="string">
            <text:p text:style-name="P8">Т</text:p>
          </table:table-cell>
        </table:table-row>
        <table:table-row>
          <table:table-cell table:style-name="_31_0220_5f_12.A3" office:value-type="string">
            <text:p text:style-name="P8">СМЭ.12</text:p>
          </table:table-cell>
          <table:table-cell table:style-name="_31_0220_5f_12.C2" office:value-type="string">
            <text:p text:style-name="P5">Реализация и контроль информационного взаимодействия между сегментами вычислительных сетей, определенных мерами СМЭ.8-СМЭ.11 настоящей таблицы, и иными сегментами вычислительных сетей в соответствии с установленными правилами и протоколами сетевого взаимодействия</text:p>
          </table:table-cell>
          <table:table-cell table:style-name="_31_0220_5f_12.C2" office:value-type="string">
            <text:p text:style-name="P8">Н</text:p>
          </table:table-cell>
          <table:table-cell table:style-name="_31_0220_5f_12.C2" office:value-type="string">
            <text:p text:style-name="P8">Н</text:p>
          </table:table-cell>
          <table:table-cell table:style-name="_31_0220_5f_12.C2" office:value-type="string">
            <text:p text:style-name="P8">Т</text:p>
          </table:table-cell>
        </table:table-row>
        <table:table-row>
          <table:table-cell table:style-name="_31_0220_5f_12.A3" office:value-type="string">
            <text:p text:style-name="P8">СМЭ.13</text:p>
          </table:table-cell>
          <table:table-cell table:style-name="_31_0220_5f_12.C2" office:value-type="string">
            <text:p text:style-name="P5">Контроль содержимого информации при ее переносе из сегментов или в сегменты контуров безопасности с использованием переносных (отчуждаемых) носителей информации</text:p>
          </table:table-cell>
          <table:table-cell table:style-name="_31_0220_5f_12.C2" office:value-type="string">
            <text:p text:style-name="P8">Н</text:p>
          </table:table-cell>
          <table:table-cell table:style-name="_31_0220_5f_12.C2" office:value-type="string">
            <text:p text:style-name="P8">О</text:p>
          </table:table-cell>
          <table:table-cell table:style-name="_31_0220_5f_12.C2" office:value-type="string">
            <text:p text:style-name="P8">Т</text:p>
          </table:table-cell>
        </table:table-row>
      </table:table>
      <text:p text:style-name="Нормальный"/>
      <text:p text:style-name="Нормальный"><text:bookmark text:name="anchor3109"/>7.3.1.3 Базовый состав мер по защите внутренних вычислительных сетей при взаимодействии с сетью Интернет применительно к уровням защиты информации приведен в таблице 14.</text:p>
      <text:p text:style-name="Нормальный"/>
      <text:h text:style-name="Heading_20_1" text:outline-level="1"><text:bookmark text:name="anchor3108"/>Таблица 14 - Базовый состав мер по защите внутренних вычислительных сетей при взаимодействии с сетью Интернет</text:h>
      <text:p text:style-name="Нормальный"/>
      <table:table table:name="10220_13" table:style-name="_31_0220_5f_13">
        <table:table-column table:style-name="_31_0220_5f_13.A"/>
        <table:table-column table:style-name="_31_0220_5f_13.B"/>
        <table:table-column table:style-name="_31_0220_5f_13.C" table:number-columns-repeated="3"/>
        <table:table-row>
          <table:table-cell table:style-name="_31_0220_5f_13.A1" table:number-rows-spanned="2" office:value-type="string">
            <text:p text:style-name="P8">Условное обозначение и номер меры</text:p>
          </table:table-cell>
          <table:table-cell table:style-name="_31_0220_5f_13.B1" table:number-rows-spanned="2" office:value-type="string">
            <text:p text:style-name="P8">Содержание мер системы защиты информации</text:p>
          </table:table-cell>
          <table:table-cell table:style-name="_31_0220_5f_13.B1" table:number-columns-spanned="3" office:value-type="string">
            <text:p text:style-name="P8">Уровень защиты информации</text:p>
          </table:table-cell>
          <table:covered-table-cell/>
          <table:covered-table-cell/>
        </table:table-row>
        <table:table-row>
          <table:covered-table-cell table:style-name="_31_0220_5f_13.A1"/>
          <table:covered-table-cell table:style-name="_31_0220_5f_13.B1"/>
          <table:table-cell table:style-name="_31_0220_5f_13.C2" office:value-type="string">
            <text:p text:style-name="P8">3</text:p>
          </table:table-cell>
          <table:table-cell table:style-name="_31_0220_5f_13.C2" office:value-type="string">
            <text:p text:style-name="P8">2</text:p>
          </table:table-cell>
          <table:table-cell table:style-name="_31_0220_5f_13.C2" office:value-type="string">
            <text:p text:style-name="P8">1</text:p>
          </table:table-cell>
        </table:table-row>
        <table:table-row>
          <table:table-cell table:style-name="_31_0220_5f_13.A3" office:value-type="string">
            <text:p text:style-name="P8">СМЭ.14</text:p>
          </table:table-cell>
          <table:table-cell table:style-name="_31_0220_5f_13.C2" office:value-type="string">
            <text:p text:style-name="P5">Реализация сетевого взаимодействия и сетевой изоляции на уровне не выше второго (канальный) по семиуровневой стандартной модели взаимодействия открытых систем, определенной в ГОСТ Р ИСО/МЭК 7498-1, внутренних вычислительных сетей финансовой организации и сети Интернет</text:p>
          </table:table-cell>
          <table:table-cell table:style-name="_31_0220_5f_13.C2" office:value-type="string">
            <text:p text:style-name="P8">Н</text:p>
          </table:table-cell>
          <table:table-cell table:style-name="_31_0220_5f_13.C2" office:value-type="string">
            <text:p text:style-name="P8">Т</text:p>
          </table:table-cell>
          <table:table-cell table:style-name="_31_0220_5f_13.C2" office:value-type="string">
            <text:p text:style-name="P8">Т</text:p>
          </table:table-cell>
        </table:table-row>
        <table:table-row>
          <table:table-cell table:style-name="_31_0220_5f_13.A3" office:value-type="string">
            <text:p text:style-name="P8">СМЭ.15</text:p>
          </table:table-cell>
          <table:table-cell table:style-name="_31_0220_5f_13.C2" office:value-type="string">
            <text:p text:style-name="P5">Реализация сетевого взаимодействия и сетевой изоляции на уровне не выше третьего (сетевой) по семиуровневой стандартной модели взаимодействия открытых систем, определенной в ГОСТ Р ИСО/МЭК 7498-1, внутренних вычислительных сетей финансовой организации и сети Интернет</text:p>
          </table:table-cell>
          <table:table-cell table:style-name="_31_0220_5f_13.C2" office:value-type="string">
            <text:p text:style-name="P8">Т</text:p>
          </table:table-cell>
          <table:table-cell table:style-name="_31_0220_5f_13.C2" office:value-type="string">
            <text:p text:style-name="P8">Н</text:p>
          </table:table-cell>
          <table:table-cell table:style-name="_31_0220_5f_13.C2" office:value-type="string">
            <text:p text:style-name="P8">Н</text:p>
          </table:table-cell>
        </table:table-row>
        <table:table-row>
          <table:table-cell table:style-name="_31_0220_5f_13.A3" office:value-type="string">
            <text:p text:style-name="P8">СМЭ.16</text:p>
          </table:table-cell>
          <table:table-cell table:style-name="_31_0220_5f_13.C2" office:value-type="string">
            <text:p text:style-name="P5">Межсетевое экранирование внутренних вычислительных сетей финансовой организации, включая фильтрацию данных на сетевом и прикладном уровнях семиуровневой стандартной модели <text:soft-page-break/>взаимодействия открытых систем, определенной в ГОСТ Р ИСО/МЭК 7498-1</text:p>
          </table:table-cell>
          <table:table-cell table:style-name="_31_0220_5f_13.C2" office:value-type="string">
            <text:p text:style-name="P8">Т</text:p>
          </table:table-cell>
          <table:table-cell table:style-name="_31_0220_5f_13.C2" office:value-type="string">
            <text:p text:style-name="P8">Т</text:p>
          </table:table-cell>
          <table:table-cell table:style-name="_31_0220_5f_13.C2" office:value-type="string">
            <text:p text:style-name="P8">Т</text:p>
          </table:table-cell>
        </table:table-row>
        <table:table-row>
          <table:table-cell table:style-name="_31_0220_5f_13.A3" office:value-type="string">
            <text:p text:style-name="P8">СМЭ.17</text:p>
          </table:table-cell>
          <table:table-cell table:style-name="_31_0220_5f_13.C2" office:value-type="string">
            <text:p text:style-name="P5">Реализация и контроль информационного взаимодействия внутренних вычислительных сетей финансовой организации и сети Интернет в соответствии с установленными правилами и протоколами сетевого взаимодействия</text:p>
          </table:table-cell>
          <table:table-cell table:style-name="_31_0220_5f_13.C2" office:value-type="string">
            <text:p text:style-name="P8">Т</text:p>
          </table:table-cell>
          <table:table-cell table:style-name="_31_0220_5f_13.C2" office:value-type="string">
            <text:p text:style-name="P8">Т</text:p>
          </table:table-cell>
          <table:table-cell table:style-name="_31_0220_5f_13.C2" office:value-type="string">
            <text:p text:style-name="P8">Т</text:p>
          </table:table-cell>
        </table:table-row>
        <table:table-row>
          <table:table-cell table:style-name="_31_0220_5f_13.A3" office:value-type="string">
            <text:p text:style-name="P8">СМЭ.18</text:p>
          </table:table-cell>
          <table:table-cell table:style-name="_31_0220_5f_13.C2" office:value-type="string">
            <text:p text:style-name="P5">Сокрытие топологии внутренних вычислительных сетей финансовой организации</text:p>
          </table:table-cell>
          <table:table-cell table:style-name="_31_0220_5f_13.C2" office:value-type="string">
            <text:p text:style-name="P8">Т</text:p>
          </table:table-cell>
          <table:table-cell table:style-name="_31_0220_5f_13.C2" office:value-type="string">
            <text:p text:style-name="P8">Т</text:p>
          </table:table-cell>
          <table:table-cell table:style-name="_31_0220_5f_13.C2" office:value-type="string">
            <text:p text:style-name="P8">Т</text:p>
          </table:table-cell>
        </table:table-row>
        <table:table-row>
          <table:table-cell table:style-name="_31_0220_5f_13.A3" office:value-type="string">
            <text:p text:style-name="P8">СМЭ.19</text:p>
          </table:table-cell>
          <table:table-cell table:style-name="_31_0220_5f_13.C2" office:value-type="string">
            <text:p text:style-name="P5">Реализация сетевого взаимодействия внутренних вычислительных сетей финансовой организации и сети Интернет через ограниченное количество контролируемых точек доступа</text:p>
          </table:table-cell>
          <table:table-cell table:style-name="_31_0220_5f_13.C2" office:value-type="string">
            <text:p text:style-name="P8">Т</text:p>
          </table:table-cell>
          <table:table-cell table:style-name="_31_0220_5f_13.C2" office:value-type="string">
            <text:p text:style-name="P8">Т</text:p>
          </table:table-cell>
          <table:table-cell table:style-name="_31_0220_5f_13.C2" office:value-type="string">
            <text:p text:style-name="P8">Т</text:p>
          </table:table-cell>
        </table:table-row>
        <table:table-row>
          <table:table-cell table:style-name="_31_0220_5f_13.A3" office:value-type="string">
            <text:p text:style-name="P8">СМЭ.20</text:p>
          </table:table-cell>
          <table:table-cell table:style-name="_31_0220_5f_13.C2" office:value-type="string">
            <text:p text:style-name="P5">Реализация почтового обмена с сетью Интернет через ограниченное количество контролируемых точек информационного взаимодействия, состоящих из внешнего (подключенного к сети Интернет) и внутреннего (размещенного во внутренних сетях финансовой организации) почтовых серверов с безопасной репликацией почтовых сообщений между ними</text:p>
          </table:table-cell>
          <table:table-cell table:style-name="_31_0220_5f_13.C2" office:value-type="string">
            <text:p text:style-name="P8">Н</text:p>
          </table:table-cell>
          <table:table-cell table:style-name="_31_0220_5f_13.C2" office:value-type="string">
            <text:p text:style-name="P8">Т</text:p>
          </table:table-cell>
          <table:table-cell table:style-name="_31_0220_5f_13.C2" office:value-type="string">
            <text:p text:style-name="P8">Т</text:p>
          </table:table-cell>
        </table:table-row>
      </table:table>
      <text:p text:style-name="Нормальный"/>
      <text:p text:style-name="Нормальный"><text:bookmark text:name="anchor3111"/>7.3.1.4 Базовый состав мер по регистрации событий защиты информации, связанных с операциями по изменению параметров защиты вычислительных сетей, применительно к уровням защиты информации приведен в таблице 15.</text:p>
      <text:p text:style-name="Нормальный"/>
      <text:h text:style-name="Heading_20_1" text:outline-level="1"><text:bookmark text:name="anchor3110"/>Таблица 15 - Базовый состав мер по регистрации событий защиты информации, связанных с операциями по изменению параметров защиты вычислительных сетей</text:h>
      <text:p text:style-name="Нормальный"/>
      <table:table table:name="10220_14" table:style-name="_31_0220_5f_14">
        <table:table-column table:style-name="_31_0220_5f_14.A"/>
        <table:table-column table:style-name="_31_0220_5f_14.B"/>
        <table:table-column table:style-name="_31_0220_5f_14.C" table:number-columns-repeated="3"/>
        <table:table-row>
          <table:table-cell table:style-name="_31_0220_5f_14.A1" table:number-rows-spanned="2" office:value-type="string">
            <text:p text:style-name="P8">Условное обозначение и номер меры</text:p>
          </table:table-cell>
          <table:table-cell table:style-name="_31_0220_5f_14.B1" table:number-rows-spanned="2" office:value-type="string">
            <text:p text:style-name="P8">Содержание мер системы защиты информации</text:p>
          </table:table-cell>
          <table:table-cell table:style-name="_31_0220_5f_14.B1" table:number-columns-spanned="3" office:value-type="string">
            <text:p text:style-name="P8">Уровень защиты информации</text:p>
          </table:table-cell>
          <table:covered-table-cell/>
          <table:covered-table-cell/>
        </table:table-row>
        <table:table-row>
          <table:covered-table-cell table:style-name="_31_0220_5f_14.A1"/>
          <table:covered-table-cell table:style-name="_31_0220_5f_14.B1"/>
          <table:table-cell table:style-name="_31_0220_5f_14.C2" office:value-type="string">
            <text:p text:style-name="P8">3</text:p>
          </table:table-cell>
          <table:table-cell table:style-name="_31_0220_5f_14.C2" office:value-type="string">
            <text:p text:style-name="P8">2</text:p>
          </table:table-cell>
          <table:table-cell table:style-name="_31_0220_5f_14.C2" office:value-type="string">
            <text:p text:style-name="P8">1</text:p>
          </table:table-cell>
        </table:table-row>
        <table:table-row>
          <table:table-cell table:style-name="_31_0220_5f_14.A3" office:value-type="string">
            <text:p text:style-name="P8">СМЭ.21</text:p>
          </table:table-cell>
          <table:table-cell table:style-name="_31_0220_5f_14.C2" office:value-type="string">
            <text:p text:style-name="P5">Регистрация изменений параметров настроек средств и систем защиты информации, обеспечивающих реализацию сегментации, межсетевого экранирования и защиты вычислительных сетей финансовой организации</text:p>
          </table:table-cell>
          <table:table-cell table:style-name="_31_0220_5f_14.C2" office:value-type="string">
            <text:p text:style-name="P8">Т</text:p>
          </table:table-cell>
          <table:table-cell table:style-name="_31_0220_5f_14.C2" office:value-type="string">
            <text:p text:style-name="P8">Т</text:p>
          </table:table-cell>
          <table:table-cell table:style-name="_31_0220_5f_14.C2" office:value-type="string">
            <text:p text:style-name="P8">Т</text:p>
          </table:table-cell>
        </table:table-row>
      </table:table>
      <text:p text:style-name="Нормальный"/>
      <text:p text:style-name="P13"><text:bookmark text:name="anchor3118"/>7.3.2 Подпроцесс "Выявление вторжений и сетевых атак"</text:p>
      <text:p text:style-name="Нормальный"><text:bookmark text:name="anchor3113"/>7.3.2.1 Применяемые финансовой организацией меры по выявлению вторжений и сетевых атак должны обеспечивать:</text:p>
      <text:p text:style-name="Нормальный">- мониторинг и контроль содержимого сетевого трафика;</text:p>
      <text:p text:style-name="Нормальный">- регистрацию событий защиты информации, связанных с результатами мониторинга и контроля содержимого сетевого трафика.</text:p>
      <text:p text:style-name="Нормальный">При реализации подпроцесса "Выявление вторжений и сетевых атак" рекомендуется использовать [12].</text:p>
      <text:p text:style-name="Нормальный"><text:bookmark text:name="anchor3115"/>7.3.2.2 Базовый состав мер по мониторингу и контролю содержимого сетевого трафика применительно к уровням защиты информации приведен в таблице 16.</text:p>
      <text:p text:style-name="Нормальный"/>
      <text:h text:style-name="Heading_20_1" text:outline-level="1"><text:bookmark text:name="anchor3114"/>Таблица 16 - Базовый состав мер по мониторингу и контролю содержимого сетевого трафика</text:h>
      <text:p text:style-name="Нормальный"/>
      <table:table table:name="10220_15" table:style-name="_31_0220_5f_15">
        <table:table-column table:style-name="_31_0220_5f_15.A"/>
        <table:table-column table:style-name="_31_0220_5f_15.B"/>
        <table:table-column table:style-name="_31_0220_5f_15.C" table:number-columns-repeated="3"/>
        <table:table-row>
          <table:table-cell table:style-name="_31_0220_5f_15.A1" table:number-rows-spanned="2" office:value-type="string">
            <text:p text:style-name="P8">Условное обозначение и номер меры</text:p>
          </table:table-cell>
          <table:table-cell table:style-name="_31_0220_5f_15.B1" table:number-rows-spanned="2" office:value-type="string">
            <text:p text:style-name="P8">Содержание мер системы защиты информации</text:p>
          </table:table-cell>
          <table:table-cell table:style-name="_31_0220_5f_15.B1" table:number-columns-spanned="3" office:value-type="string">
            <text:p text:style-name="P8">Уровень защиты информации</text:p>
          </table:table-cell>
          <table:covered-table-cell/>
          <table:covered-table-cell/>
        </table:table-row>
        <table:table-row>
          <table:covered-table-cell table:style-name="_31_0220_5f_15.A1"/>
          <table:covered-table-cell table:style-name="_31_0220_5f_15.B1"/>
          <table:table-cell table:style-name="_31_0220_5f_15.C2" office:value-type="string">
            <text:p text:style-name="P8">3</text:p>
          </table:table-cell>
          <table:table-cell table:style-name="_31_0220_5f_15.C2" office:value-type="string">
            <text:p text:style-name="P8">2</text:p>
          </table:table-cell>
          <table:table-cell table:style-name="_31_0220_5f_15.C2" office:value-type="string">
            <text:p text:style-name="P8">1</text:p>
          </table:table-cell>
        </table:table-row>
        <table:table-row>
          <table:table-cell table:style-name="_31_0220_5f_15.A3" office:value-type="string">
            <text:p text:style-name="P8"><text:bookmark text:name="anchor3314"/>ВСА.1</text:p>
          </table:table-cell>
          <table:table-cell table:style-name="_31_0220_5f_15.C2" office:value-type="string">
            <text:p text:style-name="P5">Контроль отсутствия (выявление) аномальной сетевой активности, <text:soft-page-break/>связанной с возможным несанкционированным информационным взаимодействием между сегментами контуров безопасности и иными внутренними вычислительными сетями финансовой организации</text:p>
          </table:table-cell>
          <table:table-cell table:style-name="_31_0220_5f_15.C2" office:value-type="string">
            <text:p text:style-name="P8">Н</text:p>
          </table:table-cell>
          <table:table-cell table:style-name="_31_0220_5f_15.C2" office:value-type="string">
            <text:p text:style-name="P8">Н</text:p>
          </table:table-cell>
          <table:table-cell table:style-name="_31_0220_5f_15.C2" office:value-type="string">
            <text:p text:style-name="P8">Т</text:p>
          </table:table-cell>
        </table:table-row>
        <table:table-row>
          <table:table-cell table:style-name="_31_0220_5f_15.A3" office:value-type="string">
            <text:p text:style-name="P8">ВСА.2</text:p>
          </table:table-cell>
          <table:table-cell table:style-name="_31_0220_5f_15.C2" office:value-type="string">
            <text:p text:style-name="P5">Контроль отсутствия (выявление) аномальной сетевой активности, связанной с возможным несанкционированным информационным взаимодействием между вычислительными сетями финансовой организации и сетью Интернет</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3</text:p>
          </table:table-cell>
          <table:table-cell table:style-name="_31_0220_5f_15.C2" office:value-type="string">
            <text:p text:style-name="P5">Контроль отсутствия (выявление) аномальной сетевой активности, связанной с возможным несанкционированным информационным взаимодействием между сегментами, предназначенными для размещения общедоступных объектов доступа (в том числе банкоматов, платежных терминалов), и сетью Интернет</text:p>
          </table:table-cell>
          <table:table-cell table:style-name="_31_0220_5f_15.C2" office:value-type="string">
            <text:p text:style-name="P8">Н</text:p>
          </table:table-cell>
          <table:table-cell table:style-name="_31_0220_5f_15.C2" office:value-type="string">
            <text:p text:style-name="P8">Н</text:p>
          </table:table-cell>
          <table:table-cell table:style-name="_31_0220_5f_15.C2" office:value-type="string">
            <text:p text:style-name="P8">Т</text:p>
          </table:table-cell>
        </table:table-row>
        <table:table-row>
          <table:table-cell table:style-name="_31_0220_5f_15.A3" office:value-type="string">
            <text:p text:style-name="P8">ВСА.4</text:p>
          </table:table-cell>
          <table:table-cell table:style-name="_31_0220_5f_15.C2" office:value-type="string">
            <text:p text:style-name="P5">Контроль отсутствия (выявление) аномальной сетевой активности, связанной с возможным несанкционированным логическим доступом к ресурсам доступа, размещенным в вычислительных сетях финансовой организации, подключенных к сети Интернет</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5</text:p>
          </table:table-cell>
          <table:table-cell table:style-name="_31_0220_5f_15.C2" office:value-type="string">
            <text:p text:style-name="P5">Контроль отсутствия (выявление) аномальной сетевой активности, связанной с возможным несанкционированным удаленным доступом</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6</text:p>
          </table:table-cell>
          <table:table-cell table:style-name="_31_0220_5f_15.C2" office:value-type="string">
            <text:p text:style-name="P5">Контроль отсутствия (выявление) аномальной сетевой активности, связанной с возможным несанкционированным логическим доступом к ресурсам доступа, размещенным во внутренних вычислительных сетях финансовой организации</text:p>
          </table:table-cell>
          <table:table-cell table:style-name="_31_0220_5f_15.C2" office:value-type="string">
            <text:p text:style-name="P8">Н</text:p>
          </table:table-cell>
          <table:table-cell table:style-name="_31_0220_5f_15.C2" office:value-type="string">
            <text:p text:style-name="P8">Н</text:p>
          </table:table-cell>
          <table:table-cell table:style-name="_31_0220_5f_15.C2" office:value-type="string">
            <text:p text:style-name="P8">Т</text:p>
          </table:table-cell>
        </table:table-row>
        <table:table-row>
          <table:table-cell table:style-name="_31_0220_5f_15.A3" office:value-type="string">
            <text:p text:style-name="P8">ВСА.7</text:p>
          </table:table-cell>
          <table:table-cell table:style-name="_31_0220_5f_15.C2" office:value-type="string">
            <text:p text:style-name="P5">Контроль отсутствия (выявление) аномальной сетевой активности, связанной с возможным несанкционированным доступом к аутентификационным данным легальных субъектов доступа</text:p>
          </table:table-cell>
          <table:table-cell table:style-name="_31_0220_5f_15.C2" office:value-type="string">
            <text:p text:style-name="P8">Н</text:p>
          </table:table-cell>
          <table:table-cell table:style-name="_31_0220_5f_15.C2" office:value-type="string">
            <text:p text:style-name="P8">Н</text:p>
          </table:table-cell>
          <table:table-cell table:style-name="_31_0220_5f_15.C2" office:value-type="string">
            <text:p text:style-name="P8">Т</text:p>
          </table:table-cell>
        </table:table-row>
        <table:table-row>
          <table:table-cell table:style-name="_31_0220_5f_15.A3" office:value-type="string">
            <text:p text:style-name="P8">ВСА.8</text:p>
          </table:table-cell>
          <table:table-cell table:style-name="_31_0220_5f_15.C2" office:value-type="string">
            <text:p text:style-name="P5">Контроль отсутствия (выявление) аномальной сетевой активности, связанной с возможным осуществлением атак типа "отказ в обслуживании", предпринимаемых в отношении ресурсов доступа, размещенных в вычислительных сетях финансовой организации, подключенных к сети Интернет</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9</text:p>
          </table:table-cell>
          <table:table-cell table:style-name="_31_0220_5f_15.C2" office:value-type="string">
            <text:p text:style-name="P5">Блокирование атак типа "отказ в обслуживании" в масштабе времени, близком к реальному</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10</text:p>
          </table:table-cell>
          <table:table-cell table:style-name="_31_0220_5f_15.C2" office:value-type="string">
            <text:p text:style-name="P5">Контроль и обеспечение возможности блокировки нежелательных сообщений электронной почты (SPAM)</text:p>
          </table:table-cell>
          <table:table-cell table:style-name="_31_0220_5f_15.C2" office:value-type="string">
            <text:p text:style-name="P8">Т</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11</text:p>
          </table:table-cell>
          <table:table-cell table:style-name="_31_0220_5f_15.C2" office:value-type="string">
            <text:p text:style-name="P5">Реализация контроля, предусмотренного мерами ВСА.1-ВСА.9 настоящей таблицы, путем сканирования и анализа сетевого трафика между группами сегментов вычислительных сетей финансовой организации, входящих в разные контуры безопасности</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row>
          <table:table-cell table:style-name="_31_0220_5f_15.A3" office:value-type="string">
            <text:p text:style-name="P8">ВСА.12</text:p>
          </table:table-cell>
          <table:table-cell table:style-name="_31_0220_5f_15.C2" office:value-type="string">
            <text:p text:style-name="P5">Реализация контроля, предусмотренного мерами ВСА.1-ВСА.9 настоящей таблицы, путем сканирования и анализа сетевого трафика в пределах сегмента контура безопасности</text:p>
          </table:table-cell>
          <table:table-cell table:style-name="_31_0220_5f_15.C2" office:value-type="string">
            <text:p text:style-name="P8">Н</text:p>
          </table:table-cell>
          <table:table-cell table:style-name="_31_0220_5f_15.C2" office:value-type="string">
            <text:p text:style-name="P8">Н</text:p>
          </table:table-cell>
          <table:table-cell table:style-name="_31_0220_5f_15.C2" office:value-type="string">
            <text:p text:style-name="P8">Т</text:p>
          </table:table-cell>
        </table:table-row>
        <table:table-row>
          <table:table-cell table:style-name="_31_0220_5f_15.A3" office:value-type="string">
            <text:p text:style-name="P8">ВСА.13</text:p>
          </table:table-cell>
          <table:table-cell table:style-name="_31_0220_5f_15.C2" office:value-type="string">
            <text:p text:style-name="P5">Реализация контроля, предусмотренного мерами ВСА.1-ВСА.9 настоящей таблицы, путем сканирования и анализа сетевого трафика между вычислительными сетями финансовой организации и сетью Интернет</text:p>
          </table:table-cell>
          <table:table-cell table:style-name="_31_0220_5f_15.C2" office:value-type="string">
            <text:p text:style-name="P8">Н</text:p>
          </table:table-cell>
          <table:table-cell table:style-name="_31_0220_5f_15.C2" office:value-type="string">
            <text:p text:style-name="P8">Т</text:p>
          </table:table-cell>
          <table:table-cell table:style-name="_31_0220_5f_15.C2" office:value-type="string">
            <text:p text:style-name="P8">Т</text:p>
          </table:table-cell>
        </table:table-row>
      </table:table>
      <text:p text:style-name="Нормальный"/>
      <text:p text:style-name="Нормальный"><text:bookmark text:name="anchor3117"/>7.3.2.3 Базовый состав мер по регистрации событий защиты информации, связанных с результатами мониторинга и контроля содержимого сетевого трафика, применительно к уровням защиты информации приведен в таблице 17.</text:p>
      <text:p text:style-name="Нормальный"/>
      <text:h text:style-name="Heading_20_1" text:outline-level="1"><text:bookmark text:name="anchor3116"/><text:soft-page-break/>Таблица 17 - Базовый состав мер по регистрации событий защиты информации, связанных с результатами мониторинга и контроля содержимого сетевого трафика</text:h>
      <text:p text:style-name="Нормальный"/>
      <table:table table:name="10220_16" table:style-name="_31_0220_5f_16">
        <table:table-column table:style-name="_31_0220_5f_16.A"/>
        <table:table-column table:style-name="_31_0220_5f_16.B"/>
        <table:table-column table:style-name="_31_0220_5f_16.C" table:number-columns-repeated="3"/>
        <table:table-row>
          <table:table-cell table:style-name="_31_0220_5f_16.A1" table:number-rows-spanned="2" office:value-type="string">
            <text:p text:style-name="P8">Условное обозначение и номер меры</text:p>
          </table:table-cell>
          <table:table-cell table:style-name="_31_0220_5f_16.B1" table:number-rows-spanned="2" office:value-type="string">
            <text:p text:style-name="P8">Содержание мер системы защиты информации</text:p>
          </table:table-cell>
          <table:table-cell table:style-name="_31_0220_5f_16.B1" table:number-columns-spanned="3" office:value-type="string">
            <text:p text:style-name="P8">Уровень защиты информации</text:p>
          </table:table-cell>
          <table:covered-table-cell/>
          <table:covered-table-cell/>
        </table:table-row>
        <table:table-row>
          <table:covered-table-cell table:style-name="_31_0220_5f_16.A1"/>
          <table:covered-table-cell table:style-name="_31_0220_5f_16.B1"/>
          <table:table-cell table:style-name="_31_0220_5f_16.C2" office:value-type="string">
            <text:p text:style-name="P8">3</text:p>
          </table:table-cell>
          <table:table-cell table:style-name="_31_0220_5f_16.C2" office:value-type="string">
            <text:p text:style-name="P8">2</text:p>
          </table:table-cell>
          <table:table-cell table:style-name="_31_0220_5f_16.C2" office:value-type="string">
            <text:p text:style-name="P8">1</text:p>
          </table:table-cell>
        </table:table-row>
        <table:table-row>
          <table:table-cell table:style-name="_31_0220_5f_16.A3" office:value-type="string">
            <text:p text:style-name="P8">ВСА.14</text:p>
          </table:table-cell>
          <table:table-cell table:style-name="_31_0220_5f_16.C2" office:value-type="string">
            <text:p text:style-name="P5">Регистрация фактов выявления аномальной сетевой активности в рамках контроля, предусмотренного мерами ВСА.1-ВСА.8 таблицы 16</text:p>
          </table:table-cell>
          <table:table-cell table:style-name="_31_0220_5f_16.C2" office:value-type="string">
            <text:p text:style-name="P8">Н</text:p>
          </table:table-cell>
          <table:table-cell table:style-name="_31_0220_5f_16.C2" office:value-type="string">
            <text:p text:style-name="P8">Т</text:p>
          </table:table-cell>
          <table:table-cell table:style-name="_31_0220_5f_16.C2" office:value-type="string">
            <text:p text:style-name="P8">Т</text:p>
          </table:table-cell>
        </table:table-row>
      </table:table>
      <text:p text:style-name="Нормальный"/>
      <text:p text:style-name="P13"><text:bookmark text:name="anchor3122"/>7.3.3 Подпроцесс "Защита информации, передаваемой по вычислительным сетям"</text:p>
      <text:p text:style-name="Нормальный"><text:bookmark text:name="anchor3119"/>7.3.3.1 Финансовая организация должна применять меры по защите информации, передаваемой по вычислительным сетям.</text:p>
      <text:p text:style-name="Нормальный"><text:bookmark text:name="anchor3121"/>7.3.3.2 Базовый состав мер по защите информации, передаваемой по вычислительным сетям, применительно к уровням защиты информации приведен в таблице 18.</text:p>
      <text:p text:style-name="Нормальный"/>
      <text:h text:style-name="Heading_20_1" text:outline-level="1"><text:bookmark text:name="anchor3120"/>Таблица 18 - Базовый состав мер по защите информации, передаваемой по вычислительным сетям</text:h>
      <text:p text:style-name="Нормальный"/>
      <table:table table:name="10220_17" table:style-name="_31_0220_5f_17">
        <table:table-column table:style-name="_31_0220_5f_17.A"/>
        <table:table-column table:style-name="_31_0220_5f_17.B"/>
        <table:table-column table:style-name="_31_0220_5f_17.C" table:number-columns-repeated="3"/>
        <table:table-row>
          <table:table-cell table:style-name="_31_0220_5f_17.A1" table:number-rows-spanned="2" office:value-type="string">
            <text:p text:style-name="P8">Условное обозначение и номер меры</text:p>
          </table:table-cell>
          <table:table-cell table:style-name="_31_0220_5f_17.B1" table:number-rows-spanned="2" office:value-type="string">
            <text:p text:style-name="P8">Содержание мер системы защиты информации</text:p>
          </table:table-cell>
          <table:table-cell table:style-name="_31_0220_5f_17.B1" table:number-columns-spanned="3" office:value-type="string">
            <text:p text:style-name="P8">Уровень защиты информации</text:p>
          </table:table-cell>
          <table:covered-table-cell/>
          <table:covered-table-cell/>
        </table:table-row>
        <table:table-row>
          <table:covered-table-cell table:style-name="_31_0220_5f_17.A1"/>
          <table:covered-table-cell table:style-name="_31_0220_5f_17.B1"/>
          <table:table-cell table:style-name="_31_0220_5f_17.C2" office:value-type="string">
            <text:p text:style-name="P8">3</text:p>
          </table:table-cell>
          <table:table-cell table:style-name="_31_0220_5f_17.C2" office:value-type="string">
            <text:p text:style-name="P8">2</text:p>
          </table:table-cell>
          <table:table-cell table:style-name="_31_0220_5f_17.C2" office:value-type="string">
            <text:p text:style-name="P8">1</text:p>
          </table:table-cell>
        </table:table-row>
        <table:table-row>
          <table:table-cell table:style-name="_31_0220_5f_17.A3" office:value-type="string">
            <text:p text:style-name="P8">ЗВС.1</text:p>
          </table:table-cell>
          <table:table-cell table:style-name="_31_0220_5f_17.C2" office:value-type="string">
            <text:p text:style-name="P5">Применение сетевых протоколов, обеспечивающих защиту подлинности сетевого соединения, контроль целостности сетевого взаимодействия и реализацию технологии двухсторонней аутентификации при осуществлении логического доступа с использованием телекоммуникационных каналов и (или) линий связи, не контролируемых финансовой организацией</text:p>
          </table:table-cell>
          <table:table-cell table:style-name="_31_0220_5f_17.C2" office:value-type="string">
            <text:p text:style-name="P8">Т</text:p>
          </table:table-cell>
          <table:table-cell table:style-name="_31_0220_5f_17.C2" office:value-type="string">
            <text:p text:style-name="P8">Т</text:p>
          </table:table-cell>
          <table:table-cell table:style-name="_31_0220_5f_17.C2" office:value-type="string">
            <text:p text:style-name="P8">Т</text:p>
          </table:table-cell>
        </table:table-row>
        <table:table-row>
          <table:table-cell table:style-name="_31_0220_5f_17.A3" office:value-type="string">
            <text:p text:style-name="P8">ЗВС.2</text:p>
          </table:table-cell>
          <table:table-cell table:style-name="_31_0220_5f_17.C2" office:value-type="string">
            <text:p text:style-name="P5">Реализация защиты информации от раскрытия и модификации, применение двухсторонней аутентификации при ее передаче с использованием сети Интернет, телекоммуникационных каналов и (или) линий связи, не контролируемых финансовой организацией</text:p>
          </table:table-cell>
          <table:table-cell table:style-name="_31_0220_5f_17.C2" office:value-type="string">
            <text:p text:style-name="P8">Т</text:p>
          </table:table-cell>
          <table:table-cell table:style-name="_31_0220_5f_17.C2" office:value-type="string">
            <text:p text:style-name="P8">Т</text:p>
          </table:table-cell>
          <table:table-cell table:style-name="_31_0220_5f_17.C2" office:value-type="string">
            <text:p text:style-name="P8">Т</text:p>
          </table:table-cell>
        </table:table-row>
      </table:table>
      <text:p text:style-name="Нормальный"/>
      <text:p text:style-name="P13"><text:bookmark text:name="anchor3130"/>7.3.4 Подпроцесс "Защита беспроводных сетей"</text:p>
      <text:p text:style-name="Нормальный"><text:bookmark text:name="anchor3123"/>7.3.4.1 Применяемые финансовой организацией меры по защите беспроводных сетей должны обеспечивать:</text:p>
      <text:p text:style-name="Нормальный">- защиту информации от раскрытия и модификации при использовании беспроводных сетей;</text:p>
      <text:p text:style-name="Нормальный">- защиту внутренних вычислительных сетей при использовании беспроводных сетей;</text:p>
      <text:p text:style-name="Нормальный">- регистрацию событий защиты информации, связанных с использованием беспроводных сетей.</text:p>
      <text:p text:style-name="Нормальный"><text:bookmark text:name="anchor3125"/>7.3.4.2 Базовый состав мер по защите информации от раскрытия и модификации при использовании беспроводных сетей применительно к уровням защиты информации приведен в таблице 19.</text:p>
      <text:p text:style-name="Нормальный"/>
      <text:h text:style-name="Heading_20_1" text:outline-level="1"><text:bookmark text:name="anchor3124"/>Таблица 19 - Базовый состав мер по защите информации от раскрытия и модификации при использовании беспроводных сетей</text:h>
      <text:p text:style-name="Нормальный"/>
      <table:table table:name="10220_18" table:style-name="_31_0220_5f_18">
        <table:table-column table:style-name="_31_0220_5f_18.A"/>
        <table:table-column table:style-name="_31_0220_5f_18.B"/>
        <table:table-column table:style-name="_31_0220_5f_18.C" table:number-columns-repeated="3"/>
        <table:table-row>
          <table:table-cell table:style-name="_31_0220_5f_18.A1" table:number-rows-spanned="2" office:value-type="string">
            <text:p text:style-name="P8">Условное обозначение и номер меры</text:p>
          </table:table-cell>
          <table:table-cell table:style-name="_31_0220_5f_18.B1" table:number-rows-spanned="2" office:value-type="string">
            <text:p text:style-name="P8">Содержание мер системы защиты информации</text:p>
          </table:table-cell>
          <table:table-cell table:style-name="_31_0220_5f_18.B1" table:number-columns-spanned="3" office:value-type="string">
            <text:p text:style-name="P8">Уровень защиты информации</text:p>
          </table:table-cell>
          <table:covered-table-cell/>
          <table:covered-table-cell/>
        </table:table-row>
        <table:table-row>
          <table:covered-table-cell table:style-name="_31_0220_5f_18.A1"/>
          <table:covered-table-cell table:style-name="_31_0220_5f_18.B1"/>
          <table:table-cell table:style-name="_31_0220_5f_18.C2" office:value-type="string">
            <text:p text:style-name="P8">3</text:p>
          </table:table-cell>
          <table:table-cell table:style-name="_31_0220_5f_18.C2" office:value-type="string">
            <text:p text:style-name="P8">2</text:p>
          </table:table-cell>
          <table:table-cell table:style-name="_31_0220_5f_18.C2" office:value-type="string">
            <text:p text:style-name="P8">1</text:p>
          </table:table-cell>
        </table:table-row>
        <table:table-row>
          <table:table-cell table:style-name="_31_0220_5f_18.A3" office:value-type="string">
            <text:p text:style-name="P8">ЗБС.1</text:p>
          </table:table-cell>
          <table:table-cell table:style-name="_31_0220_5f_18.C2" office:value-type="string">
            <text:p text:style-name="P5">Аутентификация устройств доступа техническими средствами, реализующими функции беспроводного сетевого соединения (точками доступа по протоколу Wi-Fi)</text:p>
          </table:table-cell>
          <table:table-cell table:style-name="_31_0220_5f_18.C2" office:value-type="string">
            <text:p text:style-name="P8">Т</text:p>
          </table:table-cell>
          <table:table-cell table:style-name="_31_0220_5f_18.C2" office:value-type="string">
            <text:p text:style-name="P8">Т</text:p>
          </table:table-cell>
          <table:table-cell table:style-name="_31_0220_5f_18.C2" office:value-type="string">
            <text:p text:style-name="P8">Т</text:p>
          </table:table-cell>
        </table:table-row>
        <table:table-row>
          <table:table-cell table:style-name="_31_0220_5f_18.A3" office:value-type="string">
            <text:p text:style-name="P8">ЗБС.2</text:p>
          </table:table-cell>
          <table:table-cell table:style-name="_31_0220_5f_18.C2" office:value-type="string">
            <text:p text:style-name="P5">Защита информации от раскрытия и модификации при ее передаче с использованием протоколов беспроводного доступа</text:p>
          </table:table-cell>
          <table:table-cell table:style-name="_31_0220_5f_18.C2" office:value-type="string">
            <text:p text:style-name="P8">Т</text:p>
          </table:table-cell>
          <table:table-cell table:style-name="_31_0220_5f_18.C2" office:value-type="string">
            <text:p text:style-name="P8">Т</text:p>
          </table:table-cell>
          <table:table-cell table:style-name="_31_0220_5f_18.C2" office:value-type="string">
            <text:p text:style-name="P8">Т</text:p>
          </table:table-cell>
        </table:table-row>
      </table:table>
      <text:p text:style-name="Нормальный"/>
      <text:p text:style-name="Нормальный"><text:bookmark text:name="anchor3127"/>7.3.4.3 Базовый состав мер по защите внутренних вычислительных сетей при использовании беспроводных сетей применительно к уровням защиты информации приведен в таблице 20.</text:p>
      <text:p text:style-name="Нормальный"/>
      <text:h text:style-name="Heading_20_1" text:outline-level="1"><text:bookmark text:name="anchor3126"/>Таблица 20 - Базовый состав мер по защите внутренних вычислительных сетей при использовании беспроводных сетей</text:h>
      <text:p text:style-name="Нормальный"/>
      <table:table table:name="10220_19" table:style-name="_31_0220_5f_19">
        <table:table-column table:style-name="_31_0220_5f_19.A"/>
        <table:table-column table:style-name="_31_0220_5f_19.B"/>
        <table:table-column table:style-name="_31_0220_5f_19.C" table:number-columns-repeated="3"/>
        <table:table-row>
          <table:table-cell table:style-name="_31_0220_5f_19.A1" table:number-rows-spanned="2" office:value-type="string">
            <text:p text:style-name="P8">Условное обозначение и номер меры</text:p>
          </table:table-cell>
          <table:table-cell table:style-name="_31_0220_5f_19.B1" table:number-rows-spanned="2" office:value-type="string">
            <text:p text:style-name="P8">Содержание мер системы защиты информации</text:p>
          </table:table-cell>
          <table:table-cell table:style-name="_31_0220_5f_19.B1" table:number-columns-spanned="3" office:value-type="string">
            <text:p text:style-name="P8">Уровень защиты информации</text:p>
          </table:table-cell>
          <table:covered-table-cell/>
          <table:covered-table-cell/>
        </table:table-row>
        <table:table-row>
          <table:covered-table-cell table:style-name="_31_0220_5f_19.A1"/>
          <table:covered-table-cell table:style-name="_31_0220_5f_19.B1"/>
          <table:table-cell table:style-name="_31_0220_5f_19.C2" office:value-type="string">
            <text:p text:style-name="P8">3</text:p>
          </table:table-cell>
          <table:table-cell table:style-name="_31_0220_5f_19.C2" office:value-type="string">
            <text:p text:style-name="P8">2</text:p>
          </table:table-cell>
          <table:table-cell table:style-name="_31_0220_5f_19.C2" office:value-type="string">
            <text:p text:style-name="P8">1</text:p>
          </table:table-cell>
        </table:table-row>
        <table:table-row>
          <table:table-cell table:style-name="_31_0220_5f_19.A3" office:value-type="string">
            <text:p text:style-name="P8"><text:bookmark text:name="anchor3315"/>ЗБС.3</text:p>
          </table:table-cell>
          <table:table-cell table:style-name="_31_0220_5f_19.C2" office:value-type="string">
            <text:p text:style-name="P5">Размещение технических средств, реализующих функции беспроводного соединения, в выделенных сегментах вычислительных сетей финансовой организации</text:p>
          </table:table-cell>
          <table:table-cell table:style-name="_31_0220_5f_19.C2" office:value-type="string">
            <text:p text:style-name="P8">Н</text:p>
          </table:table-cell>
          <table:table-cell table:style-name="_31_0220_5f_19.C2" office:value-type="string">
            <text:p text:style-name="P8">Т</text:p>
          </table:table-cell>
          <table:table-cell table:style-name="_31_0220_5f_19.C2" office:value-type="string">
            <text:p text:style-name="P8">Т</text:p>
          </table:table-cell>
        </table:table-row>
        <table:table-row>
          <table:table-cell table:style-name="_31_0220_5f_19.A3" office:value-type="string">
            <text:p text:style-name="P8">ЗБС.4</text:p>
          </table:table-cell>
          <table:table-cell table:style-name="_31_0220_5f_19.C2" office:value-type="string">
            <text:p text:style-name="P5">Реализация сетевого взаимодействия и сетевой изоляции на уровне не выше второго (канальный) по семиуровневой стандартной модели взаимодействия открытых систем, определенной в ГОСТ Р ИСО/МЭК 7498-1, внутренних вычислительных сетей финансовой организации и сегментов вычисленных сетей, выделенных в соответствии с пунктом ЗБС.3 настоящей таблицы</text:p>
          </table:table-cell>
          <table:table-cell table:style-name="_31_0220_5f_19.C2" office:value-type="string">
            <text:p text:style-name="P8">Н</text:p>
          </table:table-cell>
          <table:table-cell table:style-name="_31_0220_5f_19.C2" office:value-type="string">
            <text:p text:style-name="P8">Н</text:p>
          </table:table-cell>
          <table:table-cell table:style-name="_31_0220_5f_19.C2" office:value-type="string">
            <text:p text:style-name="P8">Т</text:p>
          </table:table-cell>
        </table:table-row>
        <table:table-row>
          <table:table-cell table:style-name="_31_0220_5f_19.A3" office:value-type="string">
            <text:p text:style-name="P8">ЗБС.5</text:p>
          </table:table-cell>
          <table:table-cell table:style-name="_31_0220_5f_19.C2" office:value-type="string">
            <text:p text:style-name="P5">Реализация сетевого взаимодействия и сетевой изоляции на уровне не выше третьего (сетевой) по семиуровневой стандартной модели взаимодействия открытых систем, определенной в ГОСТ Р ИСО/МЭК 7498-1, внутренних вычислительных сетей финансовой организации и сегментов вычисленных сетей, выделенных в соответствии с мерой ЗБС.3 настоящей таблицы</text:p>
          </table:table-cell>
          <table:table-cell table:style-name="_31_0220_5f_19.C2" office:value-type="string">
            <text:p text:style-name="P8">Н</text:p>
          </table:table-cell>
          <table:table-cell table:style-name="_31_0220_5f_19.C2" office:value-type="string">
            <text:p text:style-name="P8">Т</text:p>
          </table:table-cell>
          <table:table-cell table:style-name="_31_0220_5f_19.C2" office:value-type="string">
            <text:p text:style-name="P8">Н</text:p>
          </table:table-cell>
        </table:table-row>
        <table:table-row>
          <table:table-cell table:style-name="_31_0220_5f_19.A3" office:value-type="string">
            <text:p text:style-name="P8">ЗБС.6</text:p>
          </table:table-cell>
          <table:table-cell table:style-name="_31_0220_5f_19.C2" office:value-type="string">
            <text:p text:style-name="P5">Межсетевое экранирование внутренних вычислительных сетей финансовой организации и сегментов вычисленных сетей, выделенных в соответствии с мерой ЗБС.3 настоящей таблицы, включая фильтрацию данных на сетевом и прикладном уровнях семиуровневой стандартной модели взаимодействия открытых систем, определенной в ГОСТ Р ИСО/МЭК 7498-1</text:p>
          </table:table-cell>
          <table:table-cell table:style-name="_31_0220_5f_19.C2" office:value-type="string">
            <text:p text:style-name="P8">Н</text:p>
          </table:table-cell>
          <table:table-cell table:style-name="_31_0220_5f_19.C2" office:value-type="string">
            <text:p text:style-name="P8">Т</text:p>
          </table:table-cell>
          <table:table-cell table:style-name="_31_0220_5f_19.C2" office:value-type="string">
            <text:p text:style-name="P8">Т</text:p>
          </table:table-cell>
        </table:table-row>
        <table:table-row>
          <table:table-cell table:style-name="_31_0220_5f_19.A3" office:value-type="string">
            <text:p text:style-name="P8">ЗБС.7</text:p>
          </table:table-cell>
          <table:table-cell table:style-name="_31_0220_5f_19.C2" office:value-type="string">
            <text:p text:style-name="P5">Реализация и контроль информационного взаимодействия внутренних вычислительных сетей финансовой организации и сегментов вычисленных сетей, выделенных в соответствии с мерой ЗБС.3 настоящей таблицы, в соответствии с установленными правилами и протоколами сетевого взаимодействия</text:p>
          </table:table-cell>
          <table:table-cell table:style-name="_31_0220_5f_19.C2" office:value-type="string">
            <text:p text:style-name="P8">Н</text:p>
          </table:table-cell>
          <table:table-cell table:style-name="_31_0220_5f_19.C2" office:value-type="string">
            <text:p text:style-name="P8">Т</text:p>
          </table:table-cell>
          <table:table-cell table:style-name="_31_0220_5f_19.C2" office:value-type="string">
            <text:p text:style-name="P8">Т</text:p>
          </table:table-cell>
        </table:table-row>
        <table:table-row>
          <table:table-cell table:style-name="_31_0220_5f_19.A3" office:value-type="string">
            <text:p text:style-name="P8">ЗБС.8</text:p>
          </table:table-cell>
          <table:table-cell table:style-name="_31_0220_5f_19.C2" office:value-type="string">
            <text:p text:style-name="P5">Блокирование попыток подключения к беспроводным точкам доступа с незарегистрированных устройств доступа, в том числе из-за пределов зданий и сооружений финансовой организации</text:p>
          </table:table-cell>
          <table:table-cell table:style-name="_31_0220_5f_19.C2" office:value-type="string">
            <text:p text:style-name="P8">Н</text:p>
          </table:table-cell>
          <table:table-cell table:style-name="_31_0220_5f_19.C2" office:value-type="string">
            <text:p text:style-name="P8">Н</text:p>
          </table:table-cell>
          <table:table-cell table:style-name="_31_0220_5f_19.C2" office:value-type="string">
            <text:p text:style-name="P8">Т</text:p>
          </table:table-cell>
        </table:table-row>
      </table:table>
      <text:p text:style-name="Нормальный"/>
      <text:p text:style-name="Нормальный"><text:bookmark text:name="anchor3129"/>7.3.4.4 Базовый состав мер по регистрации событий защиты информации, связанных с использованием беспроводных сетей, применительно к уровням защиты информации приведен в таблице 21.</text:p>
      <text:p text:style-name="Нормальный"/>
      <text:h text:style-name="Heading_20_1" text:outline-level="1"><text:bookmark text:name="anchor3128"/><text:soft-page-break/>Таблица 21 - Базовый состав мер по регистрации событий защиты информации, связанных с использованием беспроводных сетей</text:h>
      <text:p text:style-name="Нормальный"/>
      <table:table table:name="10220_20" table:style-name="_31_0220_5f_20">
        <table:table-column table:style-name="_31_0220_5f_20.A"/>
        <table:table-column table:style-name="_31_0220_5f_20.B"/>
        <table:table-column table:style-name="_31_0220_5f_20.C" table:number-columns-repeated="3"/>
        <table:table-row>
          <table:table-cell table:style-name="_31_0220_5f_20.A1" table:number-rows-spanned="2" office:value-type="string">
            <text:p text:style-name="P8">Условное обозначение и номер меры</text:p>
          </table:table-cell>
          <table:table-cell table:style-name="_31_0220_5f_20.B1" table:number-rows-spanned="2" office:value-type="string">
            <text:p text:style-name="P8">Содержание мер системы защиты информации</text:p>
          </table:table-cell>
          <table:table-cell table:style-name="_31_0220_5f_20.B1" table:number-columns-spanned="3" office:value-type="string">
            <text:p text:style-name="P8">Уровень защиты информации</text:p>
          </table:table-cell>
          <table:covered-table-cell/>
          <table:covered-table-cell/>
        </table:table-row>
        <table:table-row>
          <table:covered-table-cell table:style-name="_31_0220_5f_20.A1"/>
          <table:covered-table-cell table:style-name="_31_0220_5f_20.B1"/>
          <table:table-cell table:style-name="_31_0220_5f_20.C2" office:value-type="string">
            <text:p text:style-name="P8">3</text:p>
          </table:table-cell>
          <table:table-cell table:style-name="_31_0220_5f_20.C2" office:value-type="string">
            <text:p text:style-name="P8">2</text:p>
          </table:table-cell>
          <table:table-cell table:style-name="_31_0220_5f_20.C2" office:value-type="string">
            <text:p text:style-name="P8">1</text:p>
          </table:table-cell>
        </table:table-row>
        <table:table-row>
          <table:table-cell table:style-name="_31_0220_5f_20.A3" office:value-type="string">
            <text:p text:style-name="P8">ЗБС.9</text:p>
          </table:table-cell>
          <table:table-cell table:style-name="_31_0220_5f_20.C2" office:value-type="string">
            <text:p text:style-name="P5">Регистрация попыток подключения к беспроводным точкам доступа с незарегистрированных устройств доступа, в том числе из-за пределов финансовой организации</text:p>
          </table:table-cell>
          <table:table-cell table:style-name="_31_0220_5f_20.C2" office:value-type="string">
            <text:p text:style-name="P8">Н</text:p>
          </table:table-cell>
          <table:table-cell table:style-name="_31_0220_5f_20.C2" office:value-type="string">
            <text:p text:style-name="P8">Н</text:p>
          </table:table-cell>
          <table:table-cell table:style-name="_31_0220_5f_20.C2" office:value-type="string">
            <text:p text:style-name="P8">Т</text:p>
          </table:table-cell>
        </table:table-row>
        <table:table-row>
          <table:table-cell table:style-name="_31_0220_5f_20.A3" office:value-type="string">
            <text:p text:style-name="P8">ЗБС.10</text:p>
          </table:table-cell>
          <table:table-cell table:style-name="_31_0220_5f_20.C2" office:value-type="string">
            <text:p text:style-name="P5">Регистрация изменений параметров настроек средств и систем защиты информации, обеспечивающих реализацию сегментации, межсетевого экранирования и защиты внутренних вычислительных сетей финансовой организации и сегментов вычисленных сетей, выделенных в соответствии с мерой ЗБС.3 таблицы 20</text:p>
          </table:table-cell>
          <table:table-cell table:style-name="_31_0220_5f_20.C2" office:value-type="string">
            <text:p text:style-name="P8">Н</text:p>
          </table:table-cell>
          <table:table-cell table:style-name="_31_0220_5f_20.C2" office:value-type="string">
            <text:p text:style-name="P8">Т</text:p>
          </table:table-cell>
          <table:table-cell table:style-name="_31_0220_5f_20.C2" office:value-type="string">
            <text:p text:style-name="P8">Т</text:p>
          </table:table-cell>
        </table:table-row>
      </table:table>
      <text:p text:style-name="Нормальный"/>
      <text:h text:style-name="Heading_20_1" text:outline-level="1"><text:bookmark text:name="anchor3141"/>7.4 Процесс 3 "Контроль целостности и защищенности информационной инфраструктуры"</text:h>
      <text:p text:style-name="Нормальный"/>
      <text:p text:style-name="Нормальный"><text:bookmark text:name="anchor3132"/>7.4.1 Применяемые финансовой организацией меры по контролю целостности и защищенности информационной инфраструктуры должны обеспечивать:</text:p>
      <text:p text:style-name="Нормальный">- контроль отсутствия известных (описанных) уязвимостей защиты информации объектов информатизации;</text:p>
      <text:p text:style-name="Нормальный">- организацию и контроль размещения, хранения и обновления ПО информационной инфраструктуры;</text:p>
      <text:p text:style-name="Нормальный">- контроль состава и целостности ПО информационной инфраструктуры;</text:p>
      <text:p text:style-name="Нормальный">- регистрацию событий защиты информации, связанных с результатами контроля целостности и защищенности информационной инфраструктуры.</text:p>
      <text:p text:style-name="Нормальный"><text:bookmark text:name="anchor3134"/>7.4.2 Базовый состав мер по контролю отсутствия известных (описанных) уязвимостей защиты информации объектов информатизации применительно к уровням защиты информации приведен в таблице 22.</text:p>
      <text:p text:style-name="Нормальный"/>
      <text:h text:style-name="Heading_20_1" text:outline-level="1"><text:bookmark text:name="anchor3133"/>Таблица 22 - Базовый состав мер по контролю отсутствия известных (описанных) уязвимостей защиты информации объектов информатизации</text:h>
      <text:p text:style-name="Нормальный"/>
      <table:table table:name="10220_21" table:style-name="_31_0220_5f_21">
        <table:table-column table:style-name="_31_0220_5f_21.A"/>
        <table:table-column table:style-name="_31_0220_5f_21.B"/>
        <table:table-column table:style-name="_31_0220_5f_21.C" table:number-columns-repeated="3"/>
        <table:table-row>
          <table:table-cell table:style-name="_31_0220_5f_21.A1" table:number-rows-spanned="2" office:value-type="string">
            <text:p text:style-name="P8">Условное обозначение и номер меры</text:p>
          </table:table-cell>
          <table:table-cell table:style-name="_31_0220_5f_21.B1" table:number-rows-spanned="2" office:value-type="string">
            <text:p text:style-name="P8">Содержание мер системы защиты информации</text:p>
          </table:table-cell>
          <table:table-cell table:style-name="_31_0220_5f_21.B1" table:number-columns-spanned="3" office:value-type="string">
            <text:p text:style-name="P8">Уровень защиты информации</text:p>
          </table:table-cell>
          <table:covered-table-cell/>
          <table:covered-table-cell/>
        </table:table-row>
        <table:table-row>
          <table:covered-table-cell table:style-name="_31_0220_5f_21.A1"/>
          <table:covered-table-cell table:style-name="_31_0220_5f_21.B1"/>
          <table:table-cell table:style-name="_31_0220_5f_21.C2" office:value-type="string">
            <text:p text:style-name="P8">3</text:p>
          </table:table-cell>
          <table:table-cell table:style-name="_31_0220_5f_21.C2" office:value-type="string">
            <text:p text:style-name="P8">2</text:p>
          </table:table-cell>
          <table:table-cell table:style-name="_31_0220_5f_21.C2" office:value-type="string">
            <text:p text:style-name="P8">1</text:p>
          </table:table-cell>
        </table:table-row>
        <table:table-row>
          <table:table-cell table:style-name="_31_0220_5f_21.A3" office:value-type="string">
            <text:p text:style-name="P8"><text:bookmark text:name="anchor3301"/>ЦЗИ.1</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защиты информации, использование которых может позволить осуществить несанкционированное (неконтролируемое) информационное взаимодействие между сегментами контуров безопасности и иными внутренними сетями финансовой организации</text:p>
          </table:table-cell>
          <table:table-cell table:style-name="_31_0220_5f_21.C2" office:value-type="string">
            <text:p text:style-name="P8">Н</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2</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защиты информации, использование которых может позволить осуществить несанкционированное (неконтролируемое) информационное взаимодействие между внутренними вычислительными сетями финансовой организации и сетью Интернет</text:p>
          </table:table-cell>
          <table:table-cell table:style-name="_31_0220_5f_21.C2" office:value-type="string">
            <text:p text:style-name="P8">О</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3</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защиты информации, <text:soft-page-break/>использование которых может позволить осуществить несанкционированное (неконтролируемое) информационное взаимодействие между сегментами, предназначенными для размещения общедоступных объектов доступа (в том числе банкоматов, платежных терминалов), и сетью Интернет</text:p>
          </table:table-cell>
          <table:table-cell table:style-name="_31_0220_5f_21.C2" office:value-type="string">
            <text:p text:style-name="P8">О</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4</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защиты информации, использование которых может позволить осуществить несанкционированный логический доступ к ресурсам доступа, размещенным в вычислительных сетях финансовой организации, подключенных к сети Интернет</text:p>
          </table:table-cell>
          <table:table-cell table:style-name="_31_0220_5f_21.C2" office:value-type="string">
            <text:p text:style-name="P8">О</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5</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защиты информации, использование которых может позволить осуществить несанкционированный удаленный доступ</text:p>
          </table:table-cell>
          <table:table-cell table:style-name="_31_0220_5f_21.C2" office:value-type="string">
            <text:p text:style-name="P8">О</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6</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защиты информации, использование которых может позволить осуществить несанкционированный логический доступ к ресурсам доступа, размещенным во внутренних вычислительных сетях финансовой организации</text:p>
          </table:table-cell>
          <table:table-cell table:style-name="_31_0220_5f_21.C2" office:value-type="string">
            <text:p text:style-name="P8">Н</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7</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предусмотренных мерами ЦЗИ.1-ЦЗИ.6 настоящей таблицы, путем сканирования и анализа параметров настроек серверного и сетевого оборудования</text:p>
          </table:table-cell>
          <table:table-cell table:style-name="_31_0220_5f_21.C2" office:value-type="string">
            <text:p text:style-name="P8">Н</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8</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указанных в пунктах ЦЗИ.1-ЦЗИ.6 настоящей таблицы, путем сканирования и анализа состава, версий и параметров настроек прикладного ПО, ПО АС и системного ПО, реализующего функции обеспечения защиты информации и (или) влияющего на обеспечение защиты информации (далее в настоящем разделе - системное ПО)*, установленного на серверном и сетевом оборудовании</text:p>
          </table:table-cell>
          <table:table-cell table:style-name="_31_0220_5f_21.C2" office:value-type="string">
            <text:p text:style-name="P8">Н</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9</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предусмотренных мерами ЦЗИ.1-ЦЗИ.6 настоящей таблицы, путем сканирования и анализа состава, версий и параметров настроек прикладного ПО, ПО АС и (или) системного ПО, установленного на АРМ пользователей и эксплуатационного персонала</text:p>
          </table:table-cell>
          <table:table-cell table:style-name="_31_0220_5f_21.C2" office:value-type="string">
            <text:p text:style-name="P8">Н</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10</text:p>
          </table:table-cell>
          <table:table-cell table:style-name="_31_0220_5f_21.C2" office:value-type="string">
            <text:p text:style-name="P5">Контроль отсутствия и обеспечение оперативного устранения известных (описанных) уязвимостей, предусмотренных мерами ЦЗИ.1-ЦЗИ.6 настоящей таблицы, путем сканирования и анализа состава, версий и параметров настроек средств и систем защиты информации</text:p>
          </table:table-cell>
          <table:table-cell table:style-name="_31_0220_5f_21.C2" office:value-type="string">
            <text:p text:style-name="P8">Н</text:p>
          </table:table-cell>
          <table:table-cell table:style-name="_31_0220_5f_21.C2" office:value-type="string">
            <text:p text:style-name="P8">Т</text:p>
          </table:table-cell>
          <table:table-cell table:style-name="_31_0220_5f_21.C2" office:value-type="string">
            <text:p text:style-name="P8">Т</text:p>
          </table:table-cell>
        </table:table-row>
        <table:table-row>
          <table:table-cell table:style-name="_31_0220_5f_21.A3" office:value-type="string">
            <text:p text:style-name="P8">ЦЗИ.11</text:p>
          </table:table-cell>
          <table:table-cell table:style-name="_31_0220_5f_21.C2" office:value-type="string">
            <text:p text:style-name="P5">Ограничение (запрет) использования на АРМ пользователей и эксплуатационного персонала, задействованных в выполнении бизнес-процессов финансовой организации, ПО, реализующего функции по разработке, отладке и (или) тестированию ПО</text:p>
          </table:table-cell>
          <table:table-cell table:style-name="_31_0220_5f_21.C2" office:value-type="string">
            <text:p text:style-name="P8">Н</text:p>
          </table:table-cell>
          <table:table-cell table:style-name="_31_0220_5f_21.C2" office:value-type="string">
            <text:p text:style-name="P8">О</text:p>
          </table:table-cell>
          <table:table-cell table:style-name="_31_0220_5f_21.C2" office:value-type="string">
            <text:p text:style-name="P8">О</text:p>
          </table:table-cell>
        </table:table-row>
        <table:table-row>
          <table:table-cell table:style-name="_31_0220_5f_21.A3" table:number-columns-spanned="5" office:value-type="string">
            <text:p text:style-name="P5"><text:bookmark text:name="anchor3316"/>* В том числе ПО операционных систем, ПО СУБД, ПО серверов приложений, ПО систем виртуализации.</text:p>
          </table:table-cell>
          <table:covered-table-cell/>
          <table:covered-table-cell/>
          <table:covered-table-cell/>
          <table:covered-table-cell/>
        </table:table-row>
      </table:table>
      <text:p text:style-name="Нормальный"/>
      <text:p text:style-name="Нормальный"><text:bookmark text:name="anchor3136"/>7.4.3 Базовый состав мер по организации и контролю размещения, хранения и обновления ПО применительно к уровням защиты информации приведен в таблице 23.</text:p>
      <text:p text:style-name="Нормальный"/>
      <text:h text:style-name="Heading_20_1" text:outline-level="1"><text:bookmark text:name="anchor3135"/><text:soft-page-break/>Таблица 23 - Базовый состав мер по организации и контролю размещения, хранения и обновления ПО</text:h>
      <text:p text:style-name="Нормальный"/>
      <table:table table:name="10220_22" table:style-name="_31_0220_5f_22">
        <table:table-column table:style-name="_31_0220_5f_22.A"/>
        <table:table-column table:style-name="_31_0220_5f_22.B"/>
        <table:table-column table:style-name="_31_0220_5f_22.C" table:number-columns-repeated="3"/>
        <table:table-row>
          <table:table-cell table:style-name="_31_0220_5f_22.A1" table:number-rows-spanned="2" office:value-type="string">
            <text:p text:style-name="P8">Условное обозначение и номер меры</text:p>
          </table:table-cell>
          <table:table-cell table:style-name="_31_0220_5f_22.B1" table:number-rows-spanned="2" office:value-type="string">
            <text:p text:style-name="P8">Содержание мер системы защиты информации</text:p>
          </table:table-cell>
          <table:table-cell table:style-name="_31_0220_5f_22.B1" table:number-columns-spanned="3" office:value-type="string">
            <text:p text:style-name="P8">Уровень защиты информации</text:p>
          </table:table-cell>
          <table:covered-table-cell/>
          <table:covered-table-cell/>
        </table:table-row>
        <table:table-row>
          <table:covered-table-cell table:style-name="_31_0220_5f_22.A1"/>
          <table:covered-table-cell table:style-name="_31_0220_5f_22.B1"/>
          <table:table-cell table:style-name="_31_0220_5f_22.C2" office:value-type="string">
            <text:p text:style-name="P8">3</text:p>
          </table:table-cell>
          <table:table-cell table:style-name="_31_0220_5f_22.C2" office:value-type="string">
            <text:p text:style-name="P8">2</text:p>
          </table:table-cell>
          <table:table-cell table:style-name="_31_0220_5f_22.C2" office:value-type="string">
            <text:p text:style-name="P8">1</text:p>
          </table:table-cell>
        </table:table-row>
        <table:table-row>
          <table:table-cell table:style-name="_31_0220_5f_22.A3" office:value-type="string">
            <text:p text:style-name="P8"><text:bookmark text:name="anchor3317"/>ЦЗИ.12</text:p>
          </table:table-cell>
          <table:table-cell table:style-name="_31_0220_5f_22.C2" office:value-type="string">
            <text:p text:style-name="P5">Контроль размещения и своевременного обновления на серверном и сетевом оборудовании ПО средств и систем защиты информации, прикладного ПО, ПО АС, системного ПО и сигнатурных баз средств защиты информации, в том числе с целью устранения выявленных уязвимостей защиты информации</text:p>
          </table:table-cell>
          <table:table-cell table:style-name="_31_0220_5f_22.C2" office:value-type="string">
            <text:p text:style-name="P8">О</text:p>
          </table:table-cell>
          <table:table-cell table:style-name="_31_0220_5f_22.C2" office:value-type="string">
            <text:p text:style-name="P8">О</text:p>
          </table:table-cell>
          <table:table-cell table:style-name="_31_0220_5f_22.C2" office:value-type="string">
            <text:p text:style-name="P8">Т</text:p>
          </table:table-cell>
        </table:table-row>
        <table:table-row>
          <table:table-cell table:style-name="_31_0220_5f_22.A3" office:value-type="string">
            <text:p text:style-name="P8"><text:bookmark text:name="anchor3318"/>ЦЗИ.13</text:p>
          </table:table-cell>
          <table:table-cell table:style-name="_31_0220_5f_22.C2" office:value-type="string">
            <text:p text:style-name="P5">Контроль размещения и своевременного обновления на АРМ пользователей и эксплуатационного персонала ПО средств и систем защиты информации, прикладного ПО, ПО АС и системного ПО, в том числе с целью устранения выявленных уязвимостей защиты информации</text:p>
          </table:table-cell>
          <table:table-cell table:style-name="_31_0220_5f_22.C2" office:value-type="string">
            <text:p text:style-name="P8">О</text:p>
          </table:table-cell>
          <table:table-cell table:style-name="_31_0220_5f_22.C2" office:value-type="string">
            <text:p text:style-name="P8">О</text:p>
          </table:table-cell>
          <table:table-cell table:style-name="_31_0220_5f_22.C2" office:value-type="string">
            <text:p text:style-name="P8">Т</text:p>
          </table:table-cell>
        </table:table-row>
        <table:table-row>
          <table:table-cell table:style-name="_31_0220_5f_22.A3" office:value-type="string">
            <text:p text:style-name="P8">ЦЗИ.14</text:p>
          </table:table-cell>
          <table:table-cell table:style-name="_31_0220_5f_22.C2" office:value-type="string">
            <text:p text:style-name="P5">Контроль работоспособности (тестирование) и правильности функционирования АС после выполнения обновлений ПО, предусмотренного мерами ЦЗИ.12 и ЦЗИ.13 настоящей таблицы, выполняемого в сегментах разработки и тестирования</text:p>
          </table:table-cell>
          <table:table-cell table:style-name="_31_0220_5f_22.C2" office:value-type="string">
            <text:p text:style-name="P8">О</text:p>
          </table:table-cell>
          <table:table-cell table:style-name="_31_0220_5f_22.C2" office:value-type="string">
            <text:p text:style-name="P8">О</text:p>
          </table:table-cell>
          <table:table-cell table:style-name="_31_0220_5f_22.C2" office:value-type="string">
            <text:p text:style-name="P8">О</text:p>
          </table:table-cell>
        </table:table-row>
        <table:table-row>
          <table:table-cell table:style-name="_31_0220_5f_22.A3" office:value-type="string">
            <text:p text:style-name="P8">ЦЗИ.15</text:p>
          </table:table-cell>
          <table:table-cell table:style-name="_31_0220_5f_22.C2" office:value-type="string">
            <text:p text:style-name="P5">Контроль отсутствия и обеспечение оперативного устранения известных (описанных) уязвимостей защиты информации после выполнения обновлений ПО, предусмотренного мерой ЦЗИ.12 настоящей таблицы</text:p>
          </table:table-cell>
          <table:table-cell table:style-name="_31_0220_5f_22.C2" office:value-type="string">
            <text:p text:style-name="P8">О</text:p>
          </table:table-cell>
          <table:table-cell table:style-name="_31_0220_5f_22.C2" office:value-type="string">
            <text:p text:style-name="P8">Т</text:p>
          </table:table-cell>
          <table:table-cell table:style-name="_31_0220_5f_22.C2" office:value-type="string">
            <text:p text:style-name="P8">Т</text:p>
          </table:table-cell>
        </table:table-row>
        <table:table-row>
          <table:table-cell table:style-name="_31_0220_5f_22.A3" office:value-type="string">
            <text:p text:style-name="P8">ЦЗИ.16</text:p>
          </table:table-cell>
          <table:table-cell table:style-name="_31_0220_5f_22.C2" office:value-type="string">
            <text:p text:style-name="P5">Обеспечение возможности восстановления эталонных копий ПО АС, ПО средств и систем защиты информации, системного ПО в случаях нештатных ситуаций</text:p>
          </table:table-cell>
          <table:table-cell table:style-name="_31_0220_5f_22.C2" office:value-type="string">
            <text:p text:style-name="P8">О</text:p>
          </table:table-cell>
          <table:table-cell table:style-name="_31_0220_5f_22.C2" office:value-type="string">
            <text:p text:style-name="P8">О</text:p>
          </table:table-cell>
          <table:table-cell table:style-name="_31_0220_5f_22.C2" office:value-type="string">
            <text:p text:style-name="P8">О</text:p>
          </table:table-cell>
        </table:table-row>
        <table:table-row>
          <table:table-cell table:style-name="_31_0220_5f_22.A3" office:value-type="string">
            <text:p text:style-name="P8">ЦЗИ.17</text:p>
          </table:table-cell>
          <table:table-cell table:style-name="_31_0220_5f_22.C2" office:value-type="string">
            <text:p text:style-name="P5">Наличие, учет и контроль целостности эталонных копий ПО АС, ПО средств и систем защиты информации, системного ПО</text:p>
          </table:table-cell>
          <table:table-cell table:style-name="_31_0220_5f_22.C2" office:value-type="string">
            <text:p text:style-name="P8">Н</text:p>
          </table:table-cell>
          <table:table-cell table:style-name="_31_0220_5f_22.C2" office:value-type="string">
            <text:p text:style-name="P8">Н</text:p>
          </table:table-cell>
          <table:table-cell table:style-name="_31_0220_5f_22.C2" office:value-type="string">
            <text:p text:style-name="P8">Т</text:p>
          </table:table-cell>
        </table:table-row>
        <table:table-row>
          <table:table-cell table:style-name="_31_0220_5f_22.A3" office:value-type="string">
            <text:p text:style-name="P8">ЦЗИ.18</text:p>
          </table:table-cell>
          <table:table-cell table:style-name="_31_0220_5f_22.C2" office:value-type="string">
            <text:p text:style-name="P5">Наличие, учет и контроль целостности эталонных значений параметров настроек ПО АС, системного ПО, ПО средств и систем защиты информации, возможность восстановления указанных настроек в случаях нештатных ситуаций</text:p>
          </table:table-cell>
          <table:table-cell table:style-name="_31_0220_5f_22.C2" office:value-type="string">
            <text:p text:style-name="P8">О</text:p>
          </table:table-cell>
          <table:table-cell table:style-name="_31_0220_5f_22.C2" office:value-type="string">
            <text:p text:style-name="P8">О</text:p>
          </table:table-cell>
          <table:table-cell table:style-name="_31_0220_5f_22.C2" office:value-type="string">
            <text:p text:style-name="P8">Т</text:p>
          </table:table-cell>
        </table:table-row>
        <table:table-row>
          <table:table-cell table:style-name="_31_0220_5f_22.A3" office:value-type="string">
            <text:p text:style-name="P8">ЦЗИ.19</text:p>
          </table:table-cell>
          <table:table-cell table:style-name="_31_0220_5f_22.C2" office:value-type="string">
            <text:p text:style-name="P5">Контроль целостности и достоверности источников получения при распространении и (или) обновлении ПО АС, ПО средств и систем защиты информации, системного ПО</text:p>
          </table:table-cell>
          <table:table-cell table:style-name="_31_0220_5f_22.C2" office:value-type="string">
            <text:p text:style-name="P8">О</text:p>
          </table:table-cell>
          <table:table-cell table:style-name="_31_0220_5f_22.C2" office:value-type="string">
            <text:p text:style-name="P8">О</text:p>
          </table:table-cell>
          <table:table-cell table:style-name="_31_0220_5f_22.C2" office:value-type="string">
            <text:p text:style-name="P8">Т</text:p>
          </table:table-cell>
        </table:table-row>
      </table:table>
      <text:p text:style-name="Нормальный"/>
      <text:p text:style-name="Нормальный"><text:bookmark text:name="anchor3138"/>7.4.4 Базовый состав мер по контролю состава и целостности ПО информационной инфраструктуры применительно к уровням защиты информации приведен в таблице 24.</text:p>
      <text:p text:style-name="Нормальный"/>
      <text:h text:style-name="Heading_20_1" text:outline-level="1"><text:bookmark text:name="anchor3137"/>Таблица 24 - Базовый состав мер по контролю состава и целостности ПО информационной инфраструктуры</text:h>
      <text:p text:style-name="Нормальный"/>
      <table:table table:name="10220_23" table:style-name="_31_0220_5f_23">
        <table:table-column table:style-name="_31_0220_5f_23.A"/>
        <table:table-column table:style-name="_31_0220_5f_23.B"/>
        <table:table-column table:style-name="_31_0220_5f_23.C" table:number-columns-repeated="3"/>
        <table:table-row>
          <table:table-cell table:style-name="_31_0220_5f_23.A1" table:number-rows-spanned="2" office:value-type="string">
            <text:p text:style-name="P8">Условное обозначение и номер меры</text:p>
          </table:table-cell>
          <table:table-cell table:style-name="_31_0220_5f_23.B1" table:number-rows-spanned="2" office:value-type="string">
            <text:p text:style-name="P8">Содержание мер системы защиты информации</text:p>
          </table:table-cell>
          <table:table-cell table:style-name="_31_0220_5f_23.B1" table:number-columns-spanned="3" office:value-type="string">
            <text:p text:style-name="P8">Уровень защиты информации</text:p>
          </table:table-cell>
          <table:covered-table-cell/>
          <table:covered-table-cell/>
        </table:table-row>
        <table:table-row>
          <table:covered-table-cell table:style-name="_31_0220_5f_23.A1"/>
          <table:covered-table-cell table:style-name="_31_0220_5f_23.B1"/>
          <table:table-cell table:style-name="_31_0220_5f_23.C2" office:value-type="string">
            <text:p text:style-name="P8">3</text:p>
          </table:table-cell>
          <table:table-cell table:style-name="_31_0220_5f_23.C2" office:value-type="string">
            <text:p text:style-name="P8">2</text:p>
          </table:table-cell>
          <table:table-cell table:style-name="_31_0220_5f_23.C2" office:value-type="string">
            <text:p text:style-name="P8">1</text:p>
          </table:table-cell>
        </table:table-row>
        <table:table-row>
          <table:table-cell table:style-name="_31_0220_5f_23.A3" office:value-type="string">
            <text:p text:style-name="P8">ЦЗИ.20</text:p>
          </table:table-cell>
          <table:table-cell table:style-name="_31_0220_5f_23.C2" office:value-type="string">
            <text:p text:style-name="P5">Контроль состава разрешенного для использования ПО АРМ пользователей и эксплуатационного персонала</text:p>
          </table:table-cell>
          <table:table-cell table:style-name="_31_0220_5f_23.C2" office:value-type="string">
            <text:p text:style-name="P8">О</text:p>
          </table:table-cell>
          <table:table-cell table:style-name="_31_0220_5f_23.C2" office:value-type="string">
            <text:p text:style-name="P8">Т</text:p>
          </table:table-cell>
          <table:table-cell table:style-name="_31_0220_5f_23.C2" office:value-type="string">
            <text:p text:style-name="P8">Т</text:p>
          </table:table-cell>
        </table:table-row>
        <table:table-row>
          <table:table-cell table:style-name="_31_0220_5f_23.A3" office:value-type="string">
            <text:p text:style-name="P8">ЦЗИ.21</text:p>
          </table:table-cell>
          <table:table-cell table:style-name="_31_0220_5f_23.C2" office:value-type="string">
            <text:p text:style-name="P5">Исключение возможности установки и (или) запуска неразрешенного для использования ПО АРМ пользователей и эксплуатационного персонала</text:p>
          </table:table-cell>
          <table:table-cell table:style-name="_31_0220_5f_23.C2" office:value-type="string">
            <text:p text:style-name="P8">О</text:p>
          </table:table-cell>
          <table:table-cell table:style-name="_31_0220_5f_23.C2" office:value-type="string">
            <text:p text:style-name="P8">Т</text:p>
          </table:table-cell>
          <table:table-cell table:style-name="_31_0220_5f_23.C2" office:value-type="string">
            <text:p text:style-name="P8">Т</text:p>
          </table:table-cell>
        </table:table-row>
        <text:soft-page-break/>
        <table:table-row>
          <table:table-cell table:style-name="_31_0220_5f_23.A3" office:value-type="string">
            <text:p text:style-name="P8">ЦЗИ.22</text:p>
          </table:table-cell>
          <table:table-cell table:style-name="_31_0220_5f_23.C2" office:value-type="string">
            <text:p text:style-name="P5">Контроль состава ПО серверного оборудования</text:p>
          </table:table-cell>
          <table:table-cell table:style-name="_31_0220_5f_23.C2" office:value-type="string">
            <text:p text:style-name="P8">Н</text:p>
          </table:table-cell>
          <table:table-cell table:style-name="_31_0220_5f_23.C2" office:value-type="string">
            <text:p text:style-name="P8">О</text:p>
          </table:table-cell>
          <table:table-cell table:style-name="_31_0220_5f_23.C2" office:value-type="string">
            <text:p text:style-name="P8">Т</text:p>
          </table:table-cell>
        </table:table-row>
        <table:table-row>
          <table:table-cell table:style-name="_31_0220_5f_23.A3" office:value-type="string">
            <text:p text:style-name="P8">ЦЗИ.23</text:p>
          </table:table-cell>
          <table:table-cell table:style-name="_31_0220_5f_23.C2" office:value-type="string">
            <text:p text:style-name="P5">Контроль состава ПО АРМ пользователей и эксплуатационного персонала, запускаемого при загрузке операционной системы</text:p>
          </table:table-cell>
          <table:table-cell table:style-name="_31_0220_5f_23.C2" office:value-type="string">
            <text:p text:style-name="P8">Н</text:p>
          </table:table-cell>
          <table:table-cell table:style-name="_31_0220_5f_23.C2" office:value-type="string">
            <text:p text:style-name="P8">Т</text:p>
          </table:table-cell>
          <table:table-cell table:style-name="_31_0220_5f_23.C2" office:value-type="string">
            <text:p text:style-name="P8">Т</text:p>
          </table:table-cell>
        </table:table-row>
        <table:table-row>
          <table:table-cell table:style-name="_31_0220_5f_23.A3" office:value-type="string">
            <text:p text:style-name="P8">ЦЗИ.24</text:p>
          </table:table-cell>
          <table:table-cell table:style-name="_31_0220_5f_23.C2" office:value-type="string">
            <text:p text:style-name="P5">Контроль целостности запускаемых компонентов ПО АС на АРМ пользователей и эксплуатационного персонала</text:p>
          </table:table-cell>
          <table:table-cell table:style-name="_31_0220_5f_23.C2" office:value-type="string">
            <text:p text:style-name="P8">Н</text:p>
          </table:table-cell>
          <table:table-cell table:style-name="_31_0220_5f_23.C2" office:value-type="string">
            <text:p text:style-name="P8">Н</text:p>
          </table:table-cell>
          <table:table-cell table:style-name="_31_0220_5f_23.C2" office:value-type="string">
            <text:p text:style-name="P8">Т</text:p>
          </table:table-cell>
        </table:table-row>
        <table:table-row>
          <table:table-cell table:style-name="_31_0220_5f_23.A3" office:value-type="string">
            <text:p text:style-name="P8">ЦЗИ.25</text:p>
          </table:table-cell>
          <table:table-cell table:style-name="_31_0220_5f_23.C2" office:value-type="string">
            <text:p text:style-name="P5">Реализация доверенной загрузки операционных систем АРМ пользователей и эксплуатационного персонала</text:p>
          </table:table-cell>
          <table:table-cell table:style-name="_31_0220_5f_23.C2" office:value-type="string">
            <text:p text:style-name="P8">Н</text:p>
          </table:table-cell>
          <table:table-cell table:style-name="_31_0220_5f_23.C2" office:value-type="string">
            <text:p text:style-name="P8">Н</text:p>
          </table:table-cell>
          <table:table-cell table:style-name="_31_0220_5f_23.C2" office:value-type="string">
            <text:p text:style-name="P8">Т</text:p>
          </table:table-cell>
        </table:table-row>
        <table:table-row>
          <table:table-cell table:style-name="_31_0220_5f_23.A3" office:value-type="string">
            <text:p text:style-name="P8">ЦЗИ.26</text:p>
          </table:table-cell>
          <table:table-cell table:style-name="_31_0220_5f_23.C2" office:value-type="string">
            <text:p text:style-name="P5">Контроль (выявление) использования технологии мобильного кода*</text:p>
          </table:table-cell>
          <table:table-cell table:style-name="_31_0220_5f_23.C2" office:value-type="string">
            <text:p text:style-name="P8">Н</text:p>
          </table:table-cell>
          <table:table-cell table:style-name="_31_0220_5f_23.C2" office:value-type="string">
            <text:p text:style-name="P8">Т</text:p>
          </table:table-cell>
          <table:table-cell table:style-name="_31_0220_5f_23.C2" office:value-type="string">
            <text:p text:style-name="P8">Т</text:p>
          </table:table-cell>
        </table:table-row>
        <table:table-row>
          <table:table-cell table:style-name="_31_0220_5f_23.A3" table:number-columns-spanned="5" office:value-type="string">
            <text:p text:style-name="P5"><text:bookmark text:name="anchor3319"/>* В том числе Java, JavaScript, ActiveX, VBScript и иные аналогичные технологии.</text:p>
          </table:table-cell>
          <table:covered-table-cell/>
          <table:covered-table-cell/>
          <table:covered-table-cell/>
          <table:covered-table-cell/>
        </table:table-row>
      </table:table>
      <text:p text:style-name="Нормальный"/>
      <text:p text:style-name="Нормальный"><text:bookmark text:name="anchor3140"/>7.4.5 Базовый состав мер по регистрации событий защиты информации, связанных с результатами контроля целостности и защищенности информационной инфраструктуры, применительно к уровням защиты информации приведен в таблице 25.</text:p>
      <text:p text:style-name="Нормальный"/>
      <text:h text:style-name="Heading_20_1" text:outline-level="1"><text:bookmark text:name="anchor3139"/>Таблица 25 - Базовый состав мер по регистрации событий защиты информации, связанных с результатами контроля целостности и защищенности информационной инфраструктуры</text:h>
      <text:p text:style-name="Нормальный"/>
      <table:table table:name="10220_24" table:style-name="_31_0220_5f_24">
        <table:table-column table:style-name="_31_0220_5f_24.A"/>
        <table:table-column table:style-name="_31_0220_5f_24.B"/>
        <table:table-column table:style-name="_31_0220_5f_24.C" table:number-columns-repeated="3"/>
        <table:table-row>
          <table:table-cell table:style-name="_31_0220_5f_24.A1" table:number-rows-spanned="2" office:value-type="string">
            <text:p text:style-name="P8">Условное обозначение и номер меры</text:p>
          </table:table-cell>
          <table:table-cell table:style-name="_31_0220_5f_24.B1" table:number-rows-spanned="2" office:value-type="string">
            <text:p text:style-name="P8">Содержание мер системы защиты информации</text:p>
          </table:table-cell>
          <table:table-cell table:style-name="_31_0220_5f_24.B1" table:number-columns-spanned="3" office:value-type="string">
            <text:p text:style-name="P8">Уровень защиты информации</text:p>
          </table:table-cell>
          <table:covered-table-cell/>
          <table:covered-table-cell/>
        </table:table-row>
        <table:table-row>
          <table:covered-table-cell table:style-name="_31_0220_5f_24.A1"/>
          <table:covered-table-cell table:style-name="_31_0220_5f_24.B1"/>
          <table:table-cell table:style-name="_31_0220_5f_24.C2" office:value-type="string">
            <text:p text:style-name="P8">3</text:p>
          </table:table-cell>
          <table:table-cell table:style-name="_31_0220_5f_24.C2" office:value-type="string">
            <text:p text:style-name="P8">2</text:p>
          </table:table-cell>
          <table:table-cell table:style-name="_31_0220_5f_24.C2" office:value-type="string">
            <text:p text:style-name="P8">1</text:p>
          </table:table-cell>
        </table:table-row>
        <table:table-row>
          <table:table-cell table:style-name="_31_0220_5f_24.A3" office:value-type="string">
            <text:p text:style-name="P8">ЦЗИ.27</text:p>
          </table:table-cell>
          <table:table-cell table:style-name="_31_0220_5f_24.C2" office:value-type="string">
            <text:p text:style-name="P5">Регистрация фактов выявления уязвимостей защиты информации</text:p>
          </table:table-cell>
          <table:table-cell table:style-name="_31_0220_5f_24.C2" office:value-type="string">
            <text:p text:style-name="P8">Н</text:p>
          </table:table-cell>
          <table:table-cell table:style-name="_31_0220_5f_24.C2" office:value-type="string">
            <text:p text:style-name="P8">Т</text:p>
          </table:table-cell>
          <table:table-cell table:style-name="_31_0220_5f_24.C2" office:value-type="string">
            <text:p text:style-name="P8">Т</text:p>
          </table:table-cell>
        </table:table-row>
        <table:table-row>
          <table:table-cell table:style-name="_31_0220_5f_24.A3" office:value-type="string">
            <text:p text:style-name="P8">ЦЗИ.28</text:p>
          </table:table-cell>
          <table:table-cell table:style-name="_31_0220_5f_24.C2" office:value-type="string">
            <text:p text:style-name="P5">Регистрация установки, обновления и (или) удаления ПО АС, ПО средств и систем защиты информации, системного ПО на серверном и сетевом оборудовании</text:p>
          </table:table-cell>
          <table:table-cell table:style-name="_31_0220_5f_24.C2" office:value-type="string">
            <text:p text:style-name="P8">Н</text:p>
          </table:table-cell>
          <table:table-cell table:style-name="_31_0220_5f_24.C2" office:value-type="string">
            <text:p text:style-name="P8">Т</text:p>
          </table:table-cell>
          <table:table-cell table:style-name="_31_0220_5f_24.C2" office:value-type="string">
            <text:p text:style-name="P8">Т</text:p>
          </table:table-cell>
        </table:table-row>
        <table:table-row>
          <table:table-cell table:style-name="_31_0220_5f_24.A3" office:value-type="string">
            <text:p text:style-name="P8">ЦЗИ.29</text:p>
          </table:table-cell>
          <table:table-cell table:style-name="_31_0220_5f_24.C2" office:value-type="string">
            <text:p text:style-name="P5">Регистрация установки, обновления и (или) удаления прикладного ПО, ПО АС, ПО средств и систем защиты информации, системного ПО на АРМ пользователей и эксплуатационного персонала</text:p>
          </table:table-cell>
          <table:table-cell table:style-name="_31_0220_5f_24.C2" office:value-type="string">
            <text:p text:style-name="P8">Н</text:p>
          </table:table-cell>
          <table:table-cell table:style-name="_31_0220_5f_24.C2" office:value-type="string">
            <text:p text:style-name="P8">Т</text:p>
          </table:table-cell>
          <table:table-cell table:style-name="_31_0220_5f_24.C2" office:value-type="string">
            <text:p text:style-name="P8">Т</text:p>
          </table:table-cell>
        </table:table-row>
        <table:table-row>
          <table:table-cell table:style-name="_31_0220_5f_24.A3" office:value-type="string">
            <text:p text:style-name="P8">ЦЗИ.30</text:p>
          </table:table-cell>
          <table:table-cell table:style-name="_31_0220_5f_24.C2" office:value-type="string">
            <text:p text:style-name="P5">Регистрация запуска программных сервисов</text:p>
          </table:table-cell>
          <table:table-cell table:style-name="_31_0220_5f_24.C2" office:value-type="string">
            <text:p text:style-name="P8">Н</text:p>
          </table:table-cell>
          <table:table-cell table:style-name="_31_0220_5f_24.C2" office:value-type="string">
            <text:p text:style-name="P8">Н</text:p>
          </table:table-cell>
          <table:table-cell table:style-name="_31_0220_5f_24.C2" office:value-type="string">
            <text:p text:style-name="P8">Т</text:p>
          </table:table-cell>
        </table:table-row>
        <table:table-row>
          <table:table-cell table:style-name="_31_0220_5f_24.A3" office:value-type="string">
            <text:p text:style-name="P8">ЦЗИ.31</text:p>
          </table:table-cell>
          <table:table-cell table:style-name="_31_0220_5f_24.C2" office:value-type="string">
            <text:p text:style-name="P5">Регистрация результатов выполнения операций по контролю состава ПО серверного оборудования, АРМ пользователей и эксплуатационного персонала</text:p>
          </table:table-cell>
          <table:table-cell table:style-name="_31_0220_5f_24.C2" office:value-type="string">
            <text:p text:style-name="P8">Н</text:p>
          </table:table-cell>
          <table:table-cell table:style-name="_31_0220_5f_24.C2" office:value-type="string">
            <text:p text:style-name="P8">Н</text:p>
          </table:table-cell>
          <table:table-cell table:style-name="_31_0220_5f_24.C2" office:value-type="string">
            <text:p text:style-name="P8">Т</text:p>
          </table:table-cell>
        </table:table-row>
        <table:table-row>
          <table:table-cell table:style-name="_31_0220_5f_24.A3" office:value-type="string">
            <text:p text:style-name="P8">ЦЗИ.32</text:p>
          </table:table-cell>
          <table:table-cell table:style-name="_31_0220_5f_24.C2" office:value-type="string">
            <text:p text:style-name="P5">Регистрация результатов выполнения операций по контролю состава ПО АРМ пользователей и эксплуатационного персонала</text:p>
          </table:table-cell>
          <table:table-cell table:style-name="_31_0220_5f_24.C2" office:value-type="string">
            <text:p text:style-name="P8">Н</text:p>
          </table:table-cell>
          <table:table-cell table:style-name="_31_0220_5f_24.C2" office:value-type="string">
            <text:p text:style-name="P8">Т</text:p>
          </table:table-cell>
          <table:table-cell table:style-name="_31_0220_5f_24.C2" office:value-type="string">
            <text:p text:style-name="P8">Т</text:p>
          </table:table-cell>
        </table:table-row>
        <table:table-row>
          <table:table-cell table:style-name="_31_0220_5f_24.A3" office:value-type="string">
            <text:p text:style-name="P8">ЦЗИ.33</text:p>
          </table:table-cell>
          <table:table-cell table:style-name="_31_0220_5f_24.C2" office:value-type="string">
            <text:p text:style-name="P5">Регистрация результатов выполнения операций по контролю состава ПО, запускаемого при загрузке операционной системы АРМ пользователей и эксплуатационного персонала</text:p>
          </table:table-cell>
          <table:table-cell table:style-name="_31_0220_5f_24.C2" office:value-type="string">
            <text:p text:style-name="P8">Н</text:p>
          </table:table-cell>
          <table:table-cell table:style-name="_31_0220_5f_24.C2" office:value-type="string">
            <text:p text:style-name="P8">Т</text:p>
          </table:table-cell>
          <table:table-cell table:style-name="_31_0220_5f_24.C2" office:value-type="string">
            <text:p text:style-name="P8">Т</text:p>
          </table:table-cell>
        </table:table-row>
        <table:table-row>
          <table:table-cell table:style-name="_31_0220_5f_24.A3" office:value-type="string">
            <text:p text:style-name="P8">ЦЗИ.34</text:p>
          </table:table-cell>
          <table:table-cell table:style-name="_31_0220_5f_24.C2" office:value-type="string">
            <text:p text:style-name="P5">Регистрация результатов выполнения операций контроля целостности запускаемых компонентов ПО АС</text:p>
          </table:table-cell>
          <table:table-cell table:style-name="_31_0220_5f_24.C2" office:value-type="string">
            <text:p text:style-name="P8">Н</text:p>
          </table:table-cell>
          <table:table-cell table:style-name="_31_0220_5f_24.C2" office:value-type="string">
            <text:p text:style-name="P8">Н</text:p>
          </table:table-cell>
          <table:table-cell table:style-name="_31_0220_5f_24.C2" office:value-type="string">
            <text:p text:style-name="P8">Т</text:p>
          </table:table-cell>
        </table:table-row>
        <table:table-row>
          <table:table-cell table:style-name="_31_0220_5f_24.A3" office:value-type="string">
            <text:p text:style-name="P8">ЦЗИ.35</text:p>
          </table:table-cell>
          <table:table-cell table:style-name="_31_0220_5f_24.C2" office:value-type="string">
            <text:p text:style-name="P5">Регистрация выявления использования технологии мобильного кода</text:p>
          </table:table-cell>
          <table:table-cell table:style-name="_31_0220_5f_24.C2" office:value-type="string">
            <text:p text:style-name="P8">Н</text:p>
          </table:table-cell>
          <table:table-cell table:style-name="_31_0220_5f_24.C2" office:value-type="string">
            <text:p text:style-name="P8">Т</text:p>
          </table:table-cell>
          <table:table-cell table:style-name="_31_0220_5f_24.C2" office:value-type="string">
            <text:p text:style-name="P8">Т</text:p>
          </table:table-cell>
        </table:table-row>
        <table:table-row>
          <table:table-cell table:style-name="_31_0220_5f_24.A3" office:value-type="string">
            <text:p text:style-name="P8">ЦЗИ.36</text:p>
          </table:table-cell>
          <table:table-cell table:style-name="_31_0220_5f_24.C2" office:value-type="string">
            <text:p text:style-name="P5">Регистрация результатов выполнения операций по контролю целостности и достоверности источников получения при распространении и (или) обновлении ПО АС, ПО средств и систем защиты информации, системного ПО</text:p>
          </table:table-cell>
          <table:table-cell table:style-name="_31_0220_5f_24.C2" office:value-type="string">
            <text:p text:style-name="P8">Н</text:p>
          </table:table-cell>
          <table:table-cell table:style-name="_31_0220_5f_24.C2" office:value-type="string">
            <text:p text:style-name="P8">Н</text:p>
          </table:table-cell>
          <table:table-cell table:style-name="_31_0220_5f_24.C2" office:value-type="string">
            <text:p text:style-name="P8">Т</text:p>
          </table:table-cell>
        </table:table-row>
      </table:table>
      <text:p text:style-name="Нормальный"/>
      <text:h text:style-name="Heading_20_1" text:outline-level="1"><text:bookmark text:name="anchor3149"/>7.5 Процесс 4 "Защита от вредоносного кода"</text:h>
      <text:p text:style-name="Нормальный"/>
      <text:p text:style-name="Нормальный"><text:bookmark text:name="anchor3142"/>7.5.1 Применяемые финансовой организацией меры по защите от вредоносного кода должны обеспечивать:</text:p>
      <text:p text:style-name="Нормальный"><text:soft-page-break/>- организацию эшелонированной защиты от вредоносного кода на разных уровнях информационной инфраструктуры;</text:p>
      <text:p text:style-name="Нормальный">- организацию и контроль применения средств защиты от вредоносного кода;</text:p>
      <text:p text:style-name="Нормальный">- регистрацию событий защиты информации, связанных с реализацией защиты от вредоносного кода.</text:p>
      <text:p text:style-name="Нормальный">При реализации процесса "Защита от вредоносного кода" рекомендуется использовать [13].</text:p>
      <text:p text:style-name="Нормальный"><text:bookmark text:name="anchor3144"/>7.5.2 Базовый состав мер по организации эшелонированной защиты от вредоносного кода на разных уровнях информационной инфраструктуры применительно к уровням защиты информации приведен в таблице 26.</text:p>
      <text:p text:style-name="Нормальный"/>
      <text:h text:style-name="Heading_20_1" text:outline-level="1"><text:bookmark text:name="anchor3143"/>Таблица 26 - Базовый состав мер по организации эшелонированной защиты от вредоносного кода на разных уровнях информационной инфраструктуры</text:h>
      <text:p text:style-name="Нормальный"/>
      <table:table table:name="10220_25" table:style-name="_31_0220_5f_25">
        <table:table-column table:style-name="_31_0220_5f_25.A"/>
        <table:table-column table:style-name="_31_0220_5f_25.B"/>
        <table:table-column table:style-name="_31_0220_5f_25.C" table:number-columns-repeated="3"/>
        <table:table-row>
          <table:table-cell table:style-name="_31_0220_5f_25.A1" table:number-rows-spanned="2" office:value-type="string">
            <text:p text:style-name="P8">Условное обозначение и номер меры</text:p>
          </table:table-cell>
          <table:table-cell table:style-name="_31_0220_5f_25.B1" table:number-rows-spanned="2" office:value-type="string">
            <text:p text:style-name="P8">Содержание мер системы защиты информации</text:p>
          </table:table-cell>
          <table:table-cell table:style-name="_31_0220_5f_25.B1" table:number-columns-spanned="3" office:value-type="string">
            <text:p text:style-name="P8">Уровень защиты информации</text:p>
          </table:table-cell>
          <table:covered-table-cell/>
          <table:covered-table-cell/>
        </table:table-row>
        <table:table-row>
          <table:covered-table-cell table:style-name="_31_0220_5f_25.A1"/>
          <table:covered-table-cell table:style-name="_31_0220_5f_25.B1"/>
          <table:table-cell table:style-name="_31_0220_5f_25.C2" office:value-type="string">
            <text:p text:style-name="P8">3</text:p>
          </table:table-cell>
          <table:table-cell table:style-name="_31_0220_5f_25.C2" office:value-type="string">
            <text:p text:style-name="P8">2</text:p>
          </table:table-cell>
          <table:table-cell table:style-name="_31_0220_5f_25.C2" office:value-type="string">
            <text:p text:style-name="P8">1</text:p>
          </table:table-cell>
        </table:table-row>
        <table:table-row>
          <table:table-cell table:style-name="_31_0220_5f_25.A3" office:value-type="string">
            <text:p text:style-name="P8">ЗВК.1</text:p>
          </table:table-cell>
          <table:table-cell table:style-name="_31_0220_5f_25.C2" office:value-type="string">
            <text:p text:style-name="P5">Реализация защиты от вредоносного кода на уровне физических АРМ пользователей и эксплуатационного персонала</text:p>
          </table:table-cell>
          <table:table-cell table:style-name="_31_0220_5f_25.C2" office:value-type="string">
            <text:p text:style-name="P8">Т</text:p>
          </table:table-cell>
          <table:table-cell table:style-name="_31_0220_5f_25.C2" office:value-type="string">
            <text:p text:style-name="P8">Т</text:p>
          </table:table-cell>
          <table:table-cell table:style-name="_31_0220_5f_25.C2" office:value-type="string">
            <text:p text:style-name="P8">Т</text:p>
          </table:table-cell>
        </table:table-row>
        <table:table-row>
          <table:table-cell table:style-name="_31_0220_5f_25.A3" office:value-type="string">
            <text:p text:style-name="P8">ЗВК.2</text:p>
          </table:table-cell>
          <table:table-cell table:style-name="_31_0220_5f_25.C2" office:value-type="string">
            <text:p text:style-name="P5">Реализация защиты от вредоносного кода на уровне виртуальной информационной инфраструктуры</text:p>
          </table:table-cell>
          <table:table-cell table:style-name="_31_0220_5f_25.C2" office:value-type="string">
            <text:p text:style-name="P8">Т</text:p>
          </table:table-cell>
          <table:table-cell table:style-name="_31_0220_5f_25.C2" office:value-type="string">
            <text:p text:style-name="P8">Т</text:p>
          </table:table-cell>
          <table:table-cell table:style-name="_31_0220_5f_25.C2" office:value-type="string">
            <text:p text:style-name="P8">Т</text:p>
          </table:table-cell>
        </table:table-row>
        <table:table-row>
          <table:table-cell table:style-name="_31_0220_5f_25.A3" office:value-type="string">
            <text:p text:style-name="P8">ЗВК.3</text:p>
          </table:table-cell>
          <table:table-cell table:style-name="_31_0220_5f_25.C2" office:value-type="string">
            <text:p text:style-name="P5">Реализация защиты от вредоносного кода на уровне серверного оборудования</text:p>
          </table:table-cell>
          <table:table-cell table:style-name="_31_0220_5f_25.C2" office:value-type="string">
            <text:p text:style-name="P8">Т</text:p>
          </table:table-cell>
          <table:table-cell table:style-name="_31_0220_5f_25.C2" office:value-type="string">
            <text:p text:style-name="P8">Т</text:p>
          </table:table-cell>
          <table:table-cell table:style-name="_31_0220_5f_25.C2" office:value-type="string">
            <text:p text:style-name="P8">Т</text:p>
          </table:table-cell>
        </table:table-row>
        <table:table-row>
          <table:table-cell table:style-name="_31_0220_5f_25.A3" office:value-type="string">
            <text:p text:style-name="P8">ЗВК.4</text:p>
          </table:table-cell>
          <table:table-cell table:style-name="_31_0220_5f_25.C2" office:value-type="string">
            <text:p text:style-name="P5">Реализация защиты от вредоносного кода на уровне контроля межсетевого трафика</text:p>
          </table:table-cell>
          <table:table-cell table:style-name="_31_0220_5f_25.C2" office:value-type="string">
            <text:p text:style-name="P8">Н</text:p>
          </table:table-cell>
          <table:table-cell table:style-name="_31_0220_5f_25.C2" office:value-type="string">
            <text:p text:style-name="P8">Т</text:p>
          </table:table-cell>
          <table:table-cell table:style-name="_31_0220_5f_25.C2" office:value-type="string">
            <text:p text:style-name="P8">Т</text:p>
          </table:table-cell>
        </table:table-row>
        <table:table-row>
          <table:table-cell table:style-name="_31_0220_5f_25.A3" office:value-type="string">
            <text:p text:style-name="P8">ЗВК.5</text:p>
          </table:table-cell>
          <table:table-cell table:style-name="_31_0220_5f_25.C2" office:value-type="string">
            <text:p text:style-name="P5">Реализация защиты от вредоносного кода на уровне контроля почтового трафика</text:p>
          </table:table-cell>
          <table:table-cell table:style-name="_31_0220_5f_25.C2" office:value-type="string">
            <text:p text:style-name="P8">Т</text:p>
          </table:table-cell>
          <table:table-cell table:style-name="_31_0220_5f_25.C2" office:value-type="string">
            <text:p text:style-name="P8">Т</text:p>
          </table:table-cell>
          <table:table-cell table:style-name="_31_0220_5f_25.C2" office:value-type="string">
            <text:p text:style-name="P8">Т</text:p>
          </table:table-cell>
        </table:table-row>
        <table:table-row>
          <table:table-cell table:style-name="_31_0220_5f_25.A3" office:value-type="string">
            <text:p text:style-name="P8">ЗВК.6</text:p>
          </table:table-cell>
          <table:table-cell table:style-name="_31_0220_5f_25.C2" office:value-type="string">
            <text:p text:style-name="P5">Реализация защиты от вредоносного кода на уровне входного контроля устройств и переносных (отчуждаемых) носителей информации</text:p>
          </table:table-cell>
          <table:table-cell table:style-name="_31_0220_5f_25.C2" office:value-type="string">
            <text:p text:style-name="P8">Т</text:p>
          </table:table-cell>
          <table:table-cell table:style-name="_31_0220_5f_25.C2" office:value-type="string">
            <text:p text:style-name="P8">Т</text:p>
          </table:table-cell>
          <table:table-cell table:style-name="_31_0220_5f_25.C2" office:value-type="string">
            <text:p text:style-name="P8">Т</text:p>
          </table:table-cell>
        </table:table-row>
        <table:table-row>
          <table:table-cell table:style-name="_31_0220_5f_25.A3" office:value-type="string">
            <text:p text:style-name="P8">ЗВК.7</text:p>
          </table:table-cell>
          <table:table-cell table:style-name="_31_0220_5f_25.C2" office:value-type="string">
            <text:p text:style-name="P5">Реализация защиты от вредоносного кода на уровне контроля общедоступных объектов доступа (в том числе банкоматов, платежных терминалов)</text:p>
          </table:table-cell>
          <table:table-cell table:style-name="_31_0220_5f_25.C2" office:value-type="string">
            <text:p text:style-name="P8">Т</text:p>
          </table:table-cell>
          <table:table-cell table:style-name="_31_0220_5f_25.C2" office:value-type="string">
            <text:p text:style-name="P8">Т</text:p>
          </table:table-cell>
          <table:table-cell table:style-name="_31_0220_5f_25.C2" office:value-type="string">
            <text:p text:style-name="P8">Т</text:p>
          </table:table-cell>
        </table:table-row>
      </table:table>
      <text:p text:style-name="Нормальный"/>
      <text:p text:style-name="Нормальный"><text:bookmark text:name="anchor3146"/>7.5.3 Базовый состав мер по организации и контролю применения средств защиты от вредоносного кода применительно к уровням защиты информации приведен в таблице 27.</text:p>
      <text:p text:style-name="Нормальный"/>
      <text:h text:style-name="Heading_20_1" text:outline-level="1"><text:bookmark text:name="anchor3145"/>Таблица 27 - Базовый состав мер по организации и контролю применения средств защиты от вредоносного кода</text:h>
      <text:p text:style-name="Нормальный"/>
      <table:table table:name="10220_26" table:style-name="_31_0220_5f_26">
        <table:table-column table:style-name="_31_0220_5f_26.A"/>
        <table:table-column table:style-name="_31_0220_5f_26.B"/>
        <table:table-column table:style-name="_31_0220_5f_26.C" table:number-columns-repeated="3"/>
        <table:table-row>
          <table:table-cell table:style-name="_31_0220_5f_26.A1" table:number-rows-spanned="2" office:value-type="string">
            <text:p text:style-name="P8">Условное обозначение и номер меры</text:p>
          </table:table-cell>
          <table:table-cell table:style-name="_31_0220_5f_26.B1" table:number-rows-spanned="2" office:value-type="string">
            <text:p text:style-name="P8">Содержание мер системы защиты информации</text:p>
          </table:table-cell>
          <table:table-cell table:style-name="_31_0220_5f_26.B1" table:number-columns-spanned="3" office:value-type="string">
            <text:p text:style-name="P8">Уровень защиты информации</text:p>
          </table:table-cell>
          <table:covered-table-cell/>
          <table:covered-table-cell/>
        </table:table-row>
        <table:table-row>
          <table:covered-table-cell table:style-name="_31_0220_5f_26.A1"/>
          <table:covered-table-cell table:style-name="_31_0220_5f_26.B1"/>
          <table:table-cell table:style-name="_31_0220_5f_26.C2" office:value-type="string">
            <text:p text:style-name="P8">3</text:p>
          </table:table-cell>
          <table:table-cell table:style-name="_31_0220_5f_26.C2" office:value-type="string">
            <text:p text:style-name="P8">2</text:p>
          </table:table-cell>
          <table:table-cell table:style-name="_31_0220_5f_26.C2" office:value-type="string">
            <text:p text:style-name="P8">1</text:p>
          </table:table-cell>
        </table:table-row>
        <table:table-row>
          <table:table-cell table:style-name="_31_0220_5f_26.A3" office:value-type="string">
            <text:p text:style-name="P8">ЗВК.8</text:p>
          </table:table-cell>
          <table:table-cell table:style-name="_31_0220_5f_26.C2" office:value-type="string">
            <text:p text:style-name="P5">Функционирование средств защиты от вредоносного кода в постоянном, автоматическом режиме, в том числе в части установки их обновлений и сигнатурных баз данных</text:p>
          </table:table-cell>
          <table:table-cell table:style-name="_31_0220_5f_26.C2" office:value-type="string">
            <text:p text:style-name="P8">Т</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9</text:p>
          </table:table-cell>
          <table:table-cell table:style-name="_31_0220_5f_26.C2" office:value-type="string">
            <text:p text:style-name="P5">Функционирование средств защиты от вредоносного кода на АРМ пользователей и эксплуатационного персонала в резидентном режиме (в режиме service - для операционной системы Windows, в режиме daemon - для операционной системы Unix), их автоматический запуск при загрузке операционной системы</text:p>
          </table:table-cell>
          <table:table-cell table:style-name="_31_0220_5f_26.C2" office:value-type="string">
            <text:p text:style-name="P8">Т</text:p>
          </table:table-cell>
          <table:table-cell table:style-name="_31_0220_5f_26.C2" office:value-type="string">
            <text:p text:style-name="P8">Т</text:p>
          </table:table-cell>
          <table:table-cell table:style-name="_31_0220_5f_26.C2" office:value-type="string">
            <text:p text:style-name="P8">Т</text:p>
          </table:table-cell>
        </table:table-row>
        <text:soft-page-break/>
        <table:table-row>
          <table:table-cell table:style-name="_31_0220_5f_26.A3" office:value-type="string">
            <text:p text:style-name="P8">ЗВК.10</text:p>
          </table:table-cell>
          <table:table-cell table:style-name="_31_0220_5f_26.C2" office:value-type="string">
            <text:p text:style-name="P5">Применение средств защиты от вредоносного кода, реализующих функцию контроля целостности их программных компонентов</text:p>
          </table:table-cell>
          <table:table-cell table:style-name="_31_0220_5f_26.C2" office:value-type="string">
            <text:p text:style-name="P8">Т</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1</text:p>
          </table:table-cell>
          <table:table-cell table:style-name="_31_0220_5f_26.C2" office:value-type="string">
            <text:p text:style-name="P5">Контроль отключения и своевременного обновления средств защиты от вредоносного кода</text:p>
          </table:table-cell>
          <table:table-cell table:style-name="_31_0220_5f_26.C2" office:value-type="string">
            <text:p text:style-name="P8">Т</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2</text:p>
          </table:table-cell>
          <table:table-cell table:style-name="_31_0220_5f_26.C2" office:value-type="string">
            <text:p text:style-name="P5">Выполнение еженедельных операций по проведению проверок на отсутствие вредоносного кода</text:p>
          </table:table-cell>
          <table:table-cell table:style-name="_31_0220_5f_26.C2" office:value-type="string">
            <text:p text:style-name="P8">Т</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3</text:p>
          </table:table-cell>
          <table:table-cell table:style-name="_31_0220_5f_26.C2" office:value-type="string">
            <text:p text:style-name="P5">Использование средств защиты от вредоносного кода различных производителей, как минимум для уровней:</text:p>
            <text:p text:style-name="P5">- физические АРМ пользователей и эксплуатационного персонала;</text:p>
            <text:p text:style-name="P5">- серверное оборудование</text:p>
          </table:table-cell>
          <table:table-cell table:style-name="_31_0220_5f_26.C2" office:value-type="string">
            <text:p text:style-name="P8">Т</text:p>
          </table:table-cell>
          <table:table-cell table:style-name="_31_0220_5f_26.C2" office:value-type="string">
            <text:p text:style-name="P8">Н</text:p>
          </table:table-cell>
          <table:table-cell table:style-name="_31_0220_5f_26.C2" office:value-type="string">
            <text:p text:style-name="P8">Н</text:p>
          </table:table-cell>
        </table:table-row>
        <table:table-row>
          <table:table-cell table:style-name="_31_0220_5f_26.A3" office:value-type="string">
            <text:p text:style-name="P8">ЗВК.14</text:p>
          </table:table-cell>
          <table:table-cell table:style-name="_31_0220_5f_26.C2" office:value-type="string">
            <text:p text:style-name="P5">Использование средств защиты от вредоносного кода различных производителей, как минимум для уровней:</text:p>
            <text:p text:style-name="P5">- физические АРМ пользователей и эксплуатационного персонала;</text:p>
            <text:p text:style-name="P5">- серверное оборудование;</text:p>
            <text:p text:style-name="P5">- контроль межсетевого трафика</text:p>
          </table:table-cell>
          <table:table-cell table:style-name="_31_0220_5f_26.C2" office:value-type="string">
            <text:p text:style-name="P8">Н</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5</text:p>
          </table:table-cell>
          <table:table-cell table:style-name="_31_0220_5f_26.C2" office:value-type="string">
            <text:p text:style-name="P5">Выполнение проверок на отсутствие вредоносного кода путем анализа информационных потоков между сегментами контуров безопасности и иными внутренними вычислительными сетями финансовой организации</text:p>
          </table:table-cell>
          <table:table-cell table:style-name="_31_0220_5f_26.C2" office:value-type="string">
            <text:p text:style-name="P8">Н</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6</text:p>
          </table:table-cell>
          <table:table-cell table:style-name="_31_0220_5f_26.C2" office:value-type="string">
            <text:p text:style-name="P5">Выполнение проверок на отсутствие вредоносного кода путем анализа информационных потоков между внутренними вычислительными сетями финансовой организации и сетью Интернет</text:p>
          </table:table-cell>
          <table:table-cell table:style-name="_31_0220_5f_26.C2" office:value-type="string">
            <text:p text:style-name="P8">Н</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7</text:p>
          </table:table-cell>
          <table:table-cell table:style-name="_31_0220_5f_26.C2" office:value-type="string">
            <text:p text:style-name="P5">Выполнение проверок на отсутствие вредоносного кода путем анализа информационных потоков между сегментами, предназначенными для размещения общедоступных объектов доступа (в том числе банкоматов, платежных терминалов), и сетью Интернет</text:p>
          </table:table-cell>
          <table:table-cell table:style-name="_31_0220_5f_26.C2" office:value-type="string">
            <text:p text:style-name="P8">Н</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8</text:p>
          </table:table-cell>
          <table:table-cell table:style-name="_31_0220_5f_26.C2" office:value-type="string">
            <text:p text:style-name="P5">Входной контроль всех устройств и переносных (отчуждаемых) носителей информации (включая мобильные компьютеры и флеш-накопители) перед их использованием в вычислительных сетях финансовой организации</text:p>
          </table:table-cell>
          <table:table-cell table:style-name="_31_0220_5f_26.C2" office:value-type="string">
            <text:p text:style-name="P8">Т</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19</text:p>
          </table:table-cell>
          <table:table-cell table:style-name="_31_0220_5f_26.C2" office:value-type="string">
            <text:p text:style-name="P5">Входной контроль устройств и переносных (отчуждаемых) носителей информации перед их использованием в вычислительных сетях финансовой организации, в выделенном сегменте вычислительной сети, с исключением возможности информационного взаимодействия указанного сегмента и иных сегментов вычислительных сетей финансовой организации (кроме управляющего информационного взаимодействия по установленным правилам и протоколам)</text:p>
          </table:table-cell>
          <table:table-cell table:style-name="_31_0220_5f_26.C2" office:value-type="string">
            <text:p text:style-name="P8">Н</text:p>
          </table:table-cell>
          <table:table-cell table:style-name="_31_0220_5f_26.C2" office:value-type="string">
            <text:p text:style-name="P8">Т</text:p>
          </table:table-cell>
          <table:table-cell table:style-name="_31_0220_5f_26.C2" office:value-type="string">
            <text:p text:style-name="P8">Т</text:p>
          </table:table-cell>
        </table:table-row>
        <table:table-row>
          <table:table-cell table:style-name="_31_0220_5f_26.A3" office:value-type="string">
            <text:p text:style-name="P8">ЗВК.20</text:p>
          </table:table-cell>
          <table:table-cell table:style-name="_31_0220_5f_26.C2" office:value-type="string">
            <text:p text:style-name="P5">Выполнение предварительных проверок на отсутствие вредоносного кода устанавливаемого или изменяемого ПО, а также выполнение проверки после установки и (или) изменения ПО</text:p>
          </table:table-cell>
          <table:table-cell table:style-name="_31_0220_5f_26.C2" office:value-type="string">
            <text:p text:style-name="P8">Н</text:p>
          </table:table-cell>
          <table:table-cell table:style-name="_31_0220_5f_26.C2" office:value-type="string">
            <text:p text:style-name="P8">О</text:p>
          </table:table-cell>
          <table:table-cell table:style-name="_31_0220_5f_26.C2" office:value-type="string">
            <text:p text:style-name="P8">О</text:p>
          </table:table-cell>
        </table:table-row>
        <table:table-row>
          <table:table-cell table:style-name="_31_0220_5f_26.A3" office:value-type="string">
            <text:p text:style-name="P8">ЗВК.21</text:p>
          </table:table-cell>
          <table:table-cell table:style-name="_31_0220_5f_26.C2" office:value-type="string">
            <text:p text:style-name="P5">Запрет неконтролируемого открытия самораспаковывающихся архивов и исполняемых файлов, полученных из сети Интернет</text:p>
          </table:table-cell>
          <table:table-cell table:style-name="_31_0220_5f_26.C2" office:value-type="string">
            <text:p text:style-name="P8">О</text:p>
          </table:table-cell>
          <table:table-cell table:style-name="_31_0220_5f_26.C2" office:value-type="string">
            <text:p text:style-name="P8">Т</text:p>
          </table:table-cell>
          <table:table-cell table:style-name="_31_0220_5f_26.C2" office:value-type="string">
            <text:p text:style-name="P8">Т</text:p>
          </table:table-cell>
        </table:table-row>
      </table:table>
      <text:p text:style-name="Нормальный"/>
      <text:p text:style-name="Нормальный"><text:bookmark text:name="anchor3148"/>7.5.4 Базовый состав мер по регистрации событий защиты информации, связанных с реализацией защиты от вредоносного кода, применительно к уровням защиты информации приведен в таблице 28.</text:p>
      <text:p text:style-name="Нормальный"/>
      <text:h text:style-name="Heading_20_1" text:outline-level="1"><text:bookmark text:name="anchor3147"/>Таблица 28 - Базовый состав мер по регистрации событий защиты информации, связанных с реализацией защиты от вредоносного кода</text:h>
      <text:p text:style-name="Нормальный"/>
      <table:table table:name="10220_27" table:style-name="_31_0220_5f_27">
        <table:table-column table:style-name="_31_0220_5f_27.A"/>
        <table:table-column table:style-name="_31_0220_5f_27.B"/>
        <table:table-column table:style-name="_31_0220_5f_27.C" table:number-columns-repeated="3"/>
        <text:soft-page-break/>
        <table:table-row>
          <table:table-cell table:style-name="_31_0220_5f_27.A1" table:number-rows-spanned="2" office:value-type="string">
            <text:p text:style-name="P8">Условное обозначение и номер меры</text:p>
          </table:table-cell>
          <table:table-cell table:style-name="_31_0220_5f_27.B1" table:number-rows-spanned="2" office:value-type="string">
            <text:p text:style-name="P8">Содержание мер системы защиты информации</text:p>
          </table:table-cell>
          <table:table-cell table:style-name="_31_0220_5f_27.B1" table:number-columns-spanned="3" office:value-type="string">
            <text:p text:style-name="P8">Уровень защиты информации</text:p>
          </table:table-cell>
          <table:covered-table-cell/>
          <table:covered-table-cell/>
        </table:table-row>
        <table:table-row>
          <table:covered-table-cell table:style-name="_31_0220_5f_27.A1"/>
          <table:covered-table-cell table:style-name="_31_0220_5f_27.B1"/>
          <table:table-cell table:style-name="_31_0220_5f_27.C2" office:value-type="string">
            <text:p text:style-name="P8">3</text:p>
          </table:table-cell>
          <table:table-cell table:style-name="_31_0220_5f_27.C2" office:value-type="string">
            <text:p text:style-name="P8">2</text:p>
          </table:table-cell>
          <table:table-cell table:style-name="_31_0220_5f_27.C2" office:value-type="string">
            <text:p text:style-name="P8">1</text:p>
          </table:table-cell>
        </table:table-row>
        <table:table-row>
          <table:table-cell table:style-name="_31_0220_5f_27.A3" office:value-type="string">
            <text:p text:style-name="P8">ЗВК.22</text:p>
          </table:table-cell>
          <table:table-cell table:style-name="_31_0220_5f_27.C2" office:value-type="string">
            <text:p text:style-name="P5">Регистрация операций по проведению проверок на отсутствие вредонос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office:value-type="string">
            <text:p text:style-name="P8">ЗВК.23</text:p>
          </table:table-cell>
          <table:table-cell table:style-name="_31_0220_5f_27.C2" office:value-type="string">
            <text:p text:style-name="P5">Регистрация фактов выявления вредонос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office:value-type="string">
            <text:p text:style-name="P8">ЗВК.24</text:p>
          </table:table-cell>
          <table:table-cell table:style-name="_31_0220_5f_27.C2" office:value-type="string">
            <text:p text:style-name="P5">Регистрация неконтролируемого использования технологии мобиль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office:value-type="string">
            <text:p text:style-name="P8">ЗВК.25</text:p>
          </table:table-cell>
          <table:table-cell table:style-name="_31_0220_5f_27.C2" office:value-type="string">
            <text:p text:style-name="P5">Регистрация сбоев в функционировании средств защиты от вредонос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office:value-type="string">
            <text:p text:style-name="P8">ЗВК.26</text:p>
          </table:table-cell>
          <table:table-cell table:style-name="_31_0220_5f_27.C2" office:value-type="string">
            <text:p text:style-name="P5">Регистрация сбоев в выполнении контроля (проверок) на отсутствие вредонос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office:value-type="string">
            <text:p text:style-name="P8">ЗВК.27</text:p>
          </table:table-cell>
          <table:table-cell table:style-name="_31_0220_5f_27.C2" office:value-type="string">
            <text:p text:style-name="P5">Регистрация отключения средств защиты от вредонос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office:value-type="string">
            <text:p text:style-name="P8">ЗВК.28</text:p>
          </table:table-cell>
          <table:table-cell table:style-name="_31_0220_5f_27.C2" office:value-type="string">
            <text:p text:style-name="P5">Регистрация нарушений целостности программных компонентов средств защиты от вредоносного кода</text:p>
          </table:table-cell>
          <table:table-cell table:style-name="_31_0220_5f_27.C2" office:value-type="string">
            <text:p text:style-name="P8">Т</text:p>
          </table:table-cell>
          <table:table-cell table:style-name="_31_0220_5f_27.C2" office:value-type="string">
            <text:p text:style-name="P8">Т</text:p>
          </table:table-cell>
          <table:table-cell table:style-name="_31_0220_5f_27.C2" office:value-type="string">
            <text:p text:style-name="P8">Т</text:p>
          </table:table-cell>
        </table:table-row>
        <table:table-row>
          <table:table-cell table:style-name="_31_0220_5f_27.A3" table:number-columns-spanned="5" office:value-type="string">
            <text:p text:style-name="P5"><text:bookmark text:name="anchor3320"/>* В том числе Java, JavaScript, ActiveX, VBScript и иные аналогичные технологии.</text:p>
          </table:table-cell>
          <table:covered-table-cell/>
          <table:covered-table-cell/>
          <table:covered-table-cell/>
          <table:covered-table-cell/>
        </table:table-row>
      </table:table>
      <text:p text:style-name="Нормальный"/>
      <text:h text:style-name="Heading_20_1" text:outline-level="1"><text:bookmark text:name="anchor3159"/>7.6 Процесс 5 "Предотвращение утечек информации"</text:h>
      <text:p text:style-name="Нормальный"/>
      <text:p text:style-name="Нормальный"><text:bookmark text:name="anchor3150"/>7.6.1 Применяемые финансовой организацией меры по предотвращению утечек информации должны обеспечивать:</text:p>
      <text:p text:style-name="Нормальный">- блокирование неразрешенных к использованию и контроль разрешенных к использованию потенциальных каналов утечки информации;</text:p>
      <text:p text:style-name="Нормальный">- контроль (анализ) информации, передаваемой по разрешенным к использованию потенциальным каналам утечки информации;</text:p>
      <text:p text:style-name="Нормальный">- организацию защиты машинных носителей информации (МНИ);</text:p>
      <text:p text:style-name="Нормальный">- регистрацию событий защиты информации, связанных с реализацией защиты по предотвращению утечки информации.</text:p>
      <text:p text:style-name="Нормальный"/>
      <text:p text:style-name="Нормальный"><text:span text:style-name="T1">Примечание</text:span> - Рекомендации, обеспечивающие снижение рисков утечки информации путем мониторинга и контроля информационных потоков, приведены в [14].</text:p>
      <text:p text:style-name="Нормальный"/>
      <text:p text:style-name="Нормальный"><text:bookmark text:name="anchor3152"/>7.6.2 Базовый состав мер по блокированию неразрешенных к использованию и контролю разрешенных к использованию потенциальных каналов утечки информации применительно к уровням защиты информации приведен в таблице 29.</text:p>
      <text:p text:style-name="Нормальный"/>
      <text:h text:style-name="Heading_20_1" text:outline-level="1"><text:bookmark text:name="anchor3151"/>Таблица 29 - Базовый состав мер по блокированию неразрешенных к использованию и контролю разрешенных к использованию потенциальных каналов утечки информации</text:h>
      <text:p text:style-name="Нормальный"/>
      <table:table table:name="10220_28" table:style-name="_31_0220_5f_28">
        <table:table-column table:style-name="_31_0220_5f_28.A"/>
        <table:table-column table:style-name="_31_0220_5f_28.B"/>
        <table:table-column table:style-name="_31_0220_5f_28.C" table:number-columns-repeated="3"/>
        <table:table-row>
          <table:table-cell table:style-name="_31_0220_5f_28.A1" table:number-rows-spanned="2" office:value-type="string">
            <text:p text:style-name="P8">Условное обозначение и номер меры</text:p>
          </table:table-cell>
          <table:table-cell table:style-name="_31_0220_5f_28.B1" table:number-rows-spanned="2" office:value-type="string">
            <text:p text:style-name="P8">Содержание мер системы защиты информации</text:p>
          </table:table-cell>
          <table:table-cell table:style-name="_31_0220_5f_28.B1" table:number-columns-spanned="3" office:value-type="string">
            <text:p text:style-name="P8">Уровень защиты информации</text:p>
          </table:table-cell>
          <table:covered-table-cell/>
          <table:covered-table-cell/>
        </table:table-row>
        <table:table-row>
          <table:covered-table-cell table:style-name="_31_0220_5f_28.A1"/>
          <table:covered-table-cell table:style-name="_31_0220_5f_28.B1"/>
          <table:table-cell table:style-name="_31_0220_5f_28.C2" office:value-type="string">
            <text:p text:style-name="P8">3</text:p>
          </table:table-cell>
          <table:table-cell table:style-name="_31_0220_5f_28.C2" office:value-type="string">
            <text:p text:style-name="P8">2</text:p>
          </table:table-cell>
          <table:table-cell table:style-name="_31_0220_5f_28.C2" office:value-type="string">
            <text:p text:style-name="P8">1</text:p>
          </table:table-cell>
        </table:table-row>
        <table:table-row>
          <table:table-cell table:style-name="_31_0220_5f_28.A3" office:value-type="string">
            <text:p text:style-name="P8">ПУИ.1</text:p>
          </table:table-cell>
          <table:table-cell table:style-name="_31_0220_5f_28.C2" office:value-type="string">
            <text:p text:style-name="P5">Блокирование неразрешенной и контроль (анализ) разрешенной передачи информации конфиденциального характера на внешние адреса электронной почты</text:p>
          </table:table-cell>
          <table:table-cell table:style-name="_31_0220_5f_28.C2" office:value-type="string">
            <text:p text:style-name="P8">Н</text:p>
          </table:table-cell>
          <table:table-cell table:style-name="_31_0220_5f_28.C2" office:value-type="string">
            <text:p text:style-name="P8">Т</text:p>
          </table:table-cell>
          <table:table-cell table:style-name="_31_0220_5f_28.C2" office:value-type="string">
            <text:p text:style-name="P8">Т</text:p>
          </table:table-cell>
        </table:table-row>
        <table:table-row>
          <table:table-cell table:style-name="_31_0220_5f_28.A3" office:value-type="string">
            <text:p text:style-name="P8">ПУИ.2</text:p>
          </table:table-cell>
          <table:table-cell table:style-name="_31_0220_5f_28.C2" office:value-type="string">
            <text:p text:style-name="P5">Блокирование неразрешенной и контроль (анализ) разрешенной передачи информации конфиденциального характера в сеть Интернет с использованием информационной инфраструктуры финансовой организации</text:p>
          </table:table-cell>
          <table:table-cell table:style-name="_31_0220_5f_28.C2" office:value-type="string">
            <text:p text:style-name="P8">Н</text:p>
          </table:table-cell>
          <table:table-cell table:style-name="_31_0220_5f_28.C2" office:value-type="string">
            <text:p text:style-name="P8">Т</text:p>
          </table:table-cell>
          <table:table-cell table:style-name="_31_0220_5f_28.C2" office:value-type="string">
            <text:p text:style-name="P8">Т</text:p>
          </table:table-cell>
        </table:table-row>
        <table:table-row>
          <table:table-cell table:style-name="_31_0220_5f_28.A3" office:value-type="string">
            <text:p text:style-name="P8">ПУИ.3</text:p>
          </table:table-cell>
          <table:table-cell table:style-name="_31_0220_5f_28.C2" office:value-type="string">
            <text:p text:style-name="P5">Блокирование неразрешенной и контроль (анализ) разрешенной <text:soft-page-break/>печати информации конфиденциального характера</text:p>
          </table:table-cell>
          <table:table-cell table:style-name="_31_0220_5f_28.C2" office:value-type="string">
            <text:p text:style-name="P8">Н</text:p>
          </table:table-cell>
          <table:table-cell table:style-name="_31_0220_5f_28.C2" office:value-type="string">
            <text:p text:style-name="P8">Т</text:p>
          </table:table-cell>
          <table:table-cell table:style-name="_31_0220_5f_28.C2" office:value-type="string">
            <text:p text:style-name="P8">Т</text:p>
          </table:table-cell>
        </table:table-row>
        <table:table-row>
          <table:table-cell table:style-name="_31_0220_5f_28.A3" office:value-type="string">
            <text:p text:style-name="P8">ПУИ.4</text:p>
          </table:table-cell>
          <table:table-cell table:style-name="_31_0220_5f_28.C2" office:value-type="string">
            <text:p text:style-name="P5">Блокирование неразрешенного и контроль (анализ) разрешенного копирования информации конфиденциального характера на переносные (отчуждаемые) носители информации</text:p>
          </table:table-cell>
          <table:table-cell table:style-name="_31_0220_5f_28.C2" office:value-type="string">
            <text:p text:style-name="P8">Н</text:p>
          </table:table-cell>
          <table:table-cell table:style-name="_31_0220_5f_28.C2" office:value-type="string">
            <text:p text:style-name="P8">Т</text:p>
          </table:table-cell>
          <table:table-cell table:style-name="_31_0220_5f_28.C2" office:value-type="string">
            <text:p text:style-name="P8">Т</text:p>
          </table:table-cell>
        </table:table-row>
      </table:table>
      <text:p text:style-name="Нормальный"/>
      <text:p text:style-name="Нормальный"><text:bookmark text:name="anchor3154"/>7.6.3 Базовый состав мер по контролю (анализу) информации, передаваемой по разрешенным к использованию потенциальным каналам утечки информации, применительно к уровням защиты информации приведен в таблице 30.</text:p>
      <text:p text:style-name="Нормальный"/>
      <text:h text:style-name="Heading_20_1" text:outline-level="1"><text:bookmark text:name="anchor3153"/>Таблица 30 - Базовый состав мер по контролю (анализу) информации, передаваемой по разрешенным к использованию потенциальным каналам утечки информации</text:h>
      <text:p text:style-name="Нормальный"/>
      <table:table table:name="10220_29" table:style-name="_31_0220_5f_29">
        <table:table-column table:style-name="_31_0220_5f_29.A"/>
        <table:table-column table:style-name="_31_0220_5f_29.B"/>
        <table:table-column table:style-name="_31_0220_5f_29.C" table:number-columns-repeated="3"/>
        <table:table-row>
          <table:table-cell table:style-name="_31_0220_5f_29.A1" table:number-rows-spanned="2" office:value-type="string">
            <text:p text:style-name="P8">Условное обозначение и номер меры</text:p>
          </table:table-cell>
          <table:table-cell table:style-name="_31_0220_5f_29.B1" table:number-rows-spanned="2" office:value-type="string">
            <text:p text:style-name="P8">Содержание мер системы защиты информации</text:p>
          </table:table-cell>
          <table:table-cell table:style-name="_31_0220_5f_29.B1" table:number-columns-spanned="3" office:value-type="string">
            <text:p text:style-name="P8">Уровень защиты информации</text:p>
          </table:table-cell>
          <table:covered-table-cell/>
          <table:covered-table-cell/>
        </table:table-row>
        <table:table-row>
          <table:covered-table-cell table:style-name="_31_0220_5f_29.A1"/>
          <table:covered-table-cell table:style-name="_31_0220_5f_29.B1"/>
          <table:table-cell table:style-name="_31_0220_5f_29.C2" office:value-type="string">
            <text:p text:style-name="P8">3</text:p>
          </table:table-cell>
          <table:table-cell table:style-name="_31_0220_5f_29.C2" office:value-type="string">
            <text:p text:style-name="P8">2</text:p>
          </table:table-cell>
          <table:table-cell table:style-name="_31_0220_5f_29.C2" office:value-type="string">
            <text:p text:style-name="P8">1</text:p>
          </table:table-cell>
        </table:table-row>
        <table:table-row>
          <table:table-cell table:style-name="_31_0220_5f_29.A3" office:value-type="string">
            <text:p text:style-name="P8"><text:bookmark text:name="anchor3321"/>ПУИ.5</text:p>
          </table:table-cell>
          <table:table-cell table:style-name="_31_0220_5f_29.C2" office:value-type="string">
            <text:p text:style-name="P5">Контентный анализ передаваемой информации по протоколам исходящего почтового обмена</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6</text:p>
          </table:table-cell>
          <table:table-cell table:style-name="_31_0220_5f_29.C2" office:value-type="string">
            <text:p text:style-name="P5">Ведение единого архива электронных сообщений с архивным доступом на срок не менее 6 мес. и оперативным доступом на срок не менее 1 мес.</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Н</text:p>
          </table:table-cell>
        </table:table-row>
        <table:table-row>
          <table:table-cell table:style-name="_31_0220_5f_29.A3" office:value-type="string">
            <text:p text:style-name="P8">ПУИ.7</text:p>
          </table:table-cell>
          <table:table-cell table:style-name="_31_0220_5f_29.C2" office:value-type="string">
            <text:p text:style-name="P5">Ведение единого архива электронных сообщений с архивным доступом на срок не менее одного года и оперативным доступом на срок не менее 3 мес.</text:p>
          </table:table-cell>
          <table:table-cell table:style-name="_31_0220_5f_29.C2" office:value-type="string">
            <text:p text:style-name="P8">Н</text:p>
          </table:table-cell>
          <table:table-cell table:style-name="_31_0220_5f_29.C2" office:value-type="string">
            <text:p text:style-name="P8">Н</text:p>
          </table:table-cell>
          <table:table-cell table:style-name="_31_0220_5f_29.C2" office:value-type="string">
            <text:p text:style-name="P8">Т</text:p>
          </table:table-cell>
        </table:table-row>
        <table:table-row>
          <table:table-cell table:style-name="_31_0220_5f_29.A3" office:value-type="string">
            <text:p text:style-name="P8">ПУИ.8</text:p>
          </table:table-cell>
          <table:table-cell table:style-name="_31_0220_5f_29.C2" office:value-type="string">
            <text:p text:style-name="P5">Ограничение на перечень протоколов сетевого взаимодействия, используемых для осуществления передачи сообщений электронной почты</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9</text:p>
          </table:table-cell>
          <table:table-cell table:style-name="_31_0220_5f_29.C2" office:value-type="string">
            <text:p text:style-name="P5">Ограничение на перечень форматов файлов данных, разрешенных к передаче в качестве вложений в сообщения электронной почты</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0</text:p>
          </table:table-cell>
          <table:table-cell table:style-name="_31_0220_5f_29.C2" office:value-type="string">
            <text:p text:style-name="P5">Ограничение на размеры файлов данных, передаваемых в качестве вложений в сообщения электронной почты</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text:bookmark text:name="anchor3322"/>ПУИ.11</text:p>
          </table:table-cell>
          <table:table-cell table:style-name="_31_0220_5f_29.C2" office:value-type="string">
            <text:p text:style-name="P5">Контентный анализ информации, передаваемой в сеть Интернет с использованием информационной инфраструктуры финансовой организации</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2</text:p>
          </table:table-cell>
          <table:table-cell table:style-name="_31_0220_5f_29.C2" office:value-type="string">
            <text:p text:style-name="P5">Классификация ресурсов сети Интернет с целью блокировки доступа к сайтам или типам сайтов, запрещенных к использованию в соответствии с установленными правилами</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3</text:p>
          </table:table-cell>
          <table:table-cell table:style-name="_31_0220_5f_29.C2" office:value-type="string">
            <text:p text:style-name="P5">Ограничение на перечень протоколов сетевого взаимодействия и сетевых портов, используемых при осуществлении взаимодействия с сетью Интернет</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4</text:p>
          </table:table-cell>
          <table:table-cell table:style-name="_31_0220_5f_29.C2" office:value-type="string">
            <text:p text:style-name="P5">Запрет хранения и обработки информации конфиденциального характера на объектах доступа, размещенных в вычислительных сетях финансовой организации, подключенных к сети Интернет</text:p>
          </table:table-cell>
          <table:table-cell table:style-name="_31_0220_5f_29.C2" office:value-type="string">
            <text:p text:style-name="P8">Н</text:p>
          </table:table-cell>
          <table:table-cell table:style-name="_31_0220_5f_29.C2" office:value-type="string">
            <text:p text:style-name="P8">О</text:p>
          </table:table-cell>
          <table:table-cell table:style-name="_31_0220_5f_29.C2" office:value-type="string">
            <text:p text:style-name="P8">О</text:p>
          </table:table-cell>
        </table:table-row>
        <table:table-row>
          <table:table-cell table:style-name="_31_0220_5f_29.A3" office:value-type="string">
            <text:p text:style-name="P8"><text:bookmark text:name="anchor3323"/>ПУИ.15</text:p>
          </table:table-cell>
          <table:table-cell table:style-name="_31_0220_5f_29.C2" office:value-type="string">
            <text:p text:style-name="P5">Контентный анализ информации, выводимой на печать</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6</text:p>
          </table:table-cell>
          <table:table-cell table:style-name="_31_0220_5f_29.C2" office:value-type="string">
            <text:p text:style-name="P5">Использование многофункциональных устройств печати с возможностью получения результатов выполнения задания на печать по паролю и (или) персональной карточке доступа</text:p>
          </table:table-cell>
          <table:table-cell table:style-name="_31_0220_5f_29.C2" office:value-type="string">
            <text:p text:style-name="P8">Н</text:p>
          </table:table-cell>
          <table:table-cell table:style-name="_31_0220_5f_29.C2" office:value-type="string">
            <text:p text:style-name="P8">Н</text:p>
          </table:table-cell>
          <table:table-cell table:style-name="_31_0220_5f_29.C2" office:value-type="string">
            <text:p text:style-name="P8">Т</text:p>
          </table:table-cell>
        </table:table-row>
        <table:table-row>
          <table:table-cell table:style-name="_31_0220_5f_29.A3" office:value-type="string">
            <text:p text:style-name="P8"><text:bookmark text:name="anchor3324"/>ПУИ.17</text:p>
          </table:table-cell>
          <table:table-cell table:style-name="_31_0220_5f_29.C2" office:value-type="string">
            <text:p text:style-name="P5">Контентный анализ информации, копируемой на переносные (отчуждаемые) носители информации</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8</text:p>
          </table:table-cell>
          <table:table-cell table:style-name="_31_0220_5f_29.C2" office:value-type="string">
            <text:p text:style-name="P5">Блокирование неразрешенных к использованию портов ввода-вывода информации СВТ</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row>
          <table:table-cell table:style-name="_31_0220_5f_29.A3" office:value-type="string">
            <text:p text:style-name="P8">ПУИ.19</text:p>
          </table:table-cell>
          <table:table-cell table:style-name="_31_0220_5f_29.C2" office:value-type="string">
            <text:p text:style-name="P5">Блокирование возможности использования незарегистрированных (неразрешенных к использованию) переносных (отчуждаемых) <text:soft-page-break/>носителей информации в информационной инфраструктуре финансовой организации</text:p>
          </table:table-cell>
          <table:table-cell table:style-name="_31_0220_5f_29.C2" office:value-type="string">
            <text:p text:style-name="P8">Н</text:p>
          </table:table-cell>
          <table:table-cell table:style-name="_31_0220_5f_29.C2" office:value-type="string">
            <text:p text:style-name="P8">Т</text:p>
          </table:table-cell>
          <table:table-cell table:style-name="_31_0220_5f_29.C2" office:value-type="string">
            <text:p text:style-name="P8">Т</text:p>
          </table:table-cell>
        </table:table-row>
      </table:table>
      <text:p text:style-name="Нормальный"/>
      <text:p text:style-name="Нормальный"><text:bookmark text:name="anchor3156"/>7.6.4 Базовый состав мер по организации защиты машинных носителей информации применительно к уровням защиты информации приведен в таблице 31.</text:p>
      <text:p text:style-name="Нормальный"/>
      <text:h text:style-name="Heading_20_1" text:outline-level="1"><text:bookmark text:name="anchor3155"/>Таблица 31 - Базовый состав мер по организации защиты машинных носителей информации</text:h>
      <text:p text:style-name="Нормальный"/>
      <table:table table:name="10220_30" table:style-name="_31_0220_5f_30">
        <table:table-column table:style-name="_31_0220_5f_30.A"/>
        <table:table-column table:style-name="_31_0220_5f_30.B"/>
        <table:table-column table:style-name="_31_0220_5f_30.C" table:number-columns-repeated="3"/>
        <table:table-row>
          <table:table-cell table:style-name="_31_0220_5f_30.A1" table:number-rows-spanned="2" office:value-type="string">
            <text:p text:style-name="P8">Условное обозначение и номер меры</text:p>
          </table:table-cell>
          <table:table-cell table:style-name="_31_0220_5f_30.B1" table:number-rows-spanned="2" office:value-type="string">
            <text:p text:style-name="P8">Содержание мер системы защиты информации</text:p>
          </table:table-cell>
          <table:table-cell table:style-name="_31_0220_5f_30.B1" table:number-columns-spanned="3" office:value-type="string">
            <text:p text:style-name="P8">Уровень защиты информации</text:p>
          </table:table-cell>
          <table:covered-table-cell/>
          <table:covered-table-cell/>
        </table:table-row>
        <table:table-row>
          <table:covered-table-cell table:style-name="_31_0220_5f_30.A1"/>
          <table:covered-table-cell table:style-name="_31_0220_5f_30.B1"/>
          <table:table-cell table:style-name="_31_0220_5f_30.C2" office:value-type="string">
            <text:p text:style-name="P8">3</text:p>
          </table:table-cell>
          <table:table-cell table:style-name="_31_0220_5f_30.C2" office:value-type="string">
            <text:p text:style-name="P8">2</text:p>
          </table:table-cell>
          <table:table-cell table:style-name="_31_0220_5f_30.C2" office:value-type="string">
            <text:p text:style-name="P8">1</text:p>
          </table:table-cell>
        </table:table-row>
        <table:table-row>
          <table:table-cell table:style-name="_31_0220_5f_30.A3" office:value-type="string">
            <text:p text:style-name="P8"><text:bookmark text:name="anchor3362"/>ПУИ.20</text:p>
          </table:table-cell>
          <table:table-cell table:style-name="_31_0220_5f_30.C2" office:value-type="string">
            <text:p text:style-name="P5">Учет и контроль использования МНИ, предназначенных для хранения информации конфиденциального характера</text:p>
          </table:table-cell>
          <table:table-cell table:style-name="_31_0220_5f_30.C2" office:value-type="string">
            <text:p text:style-name="P8">О</text:p>
          </table:table-cell>
          <table:table-cell table:style-name="_31_0220_5f_30.C2" office:value-type="string">
            <text:p text:style-name="P8">О</text:p>
          </table:table-cell>
          <table:table-cell table:style-name="_31_0220_5f_30.C2" office:value-type="string">
            <text:p text:style-name="P8">О</text:p>
          </table:table-cell>
        </table:table-row>
        <table:table-row>
          <table:table-cell table:style-name="_31_0220_5f_30.A3" office:value-type="string">
            <text:p text:style-name="P8"><text:bookmark text:name="anchor3363"/>ПУИ.21</text:p>
          </table:table-cell>
          <table:table-cell table:style-name="_31_0220_5f_30.C2" office:value-type="string">
            <text:p text:style-name="P5">Документарное определение порядка использования и доступа к МНИ, предназначенным для хранения информации конфиденциального характера</text:p>
          </table:table-cell>
          <table:table-cell table:style-name="_31_0220_5f_30.C2" office:value-type="string">
            <text:p text:style-name="P8">О</text:p>
          </table:table-cell>
          <table:table-cell table:style-name="_31_0220_5f_30.C2" office:value-type="string">
            <text:p text:style-name="P8">О</text:p>
          </table:table-cell>
          <table:table-cell table:style-name="_31_0220_5f_30.C2" office:value-type="string">
            <text:p text:style-name="P8">О</text:p>
          </table:table-cell>
        </table:table-row>
        <table:table-row>
          <table:table-cell table:style-name="_31_0220_5f_30.A3" office:value-type="string">
            <text:p text:style-name="P8"><text:bookmark text:name="anchor3364"/>ПУИ.22</text:p>
          </table:table-cell>
          <table:table-cell table:style-name="_31_0220_5f_30.C2" office:value-type="string">
            <text:p text:style-name="P5">Маркирование учтенных МНИ</text:p>
          </table:table-cell>
          <table:table-cell table:style-name="_31_0220_5f_30.C2" office:value-type="string">
            <text:p text:style-name="P8">О</text:p>
          </table:table-cell>
          <table:table-cell table:style-name="_31_0220_5f_30.C2" office:value-type="string">
            <text:p text:style-name="P8">О</text:p>
          </table:table-cell>
          <table:table-cell table:style-name="_31_0220_5f_30.C2" office:value-type="string">
            <text:p text:style-name="P8">О</text:p>
          </table:table-cell>
        </table:table-row>
        <table:table-row>
          <table:table-cell table:style-name="_31_0220_5f_30.A3" office:value-type="string">
            <text:p text:style-name="P8"><text:bookmark text:name="anchor3361"/>ПУИ.23</text:p>
          </table:table-cell>
          <table:table-cell table:style-name="_31_0220_5f_30.C2" office:value-type="string">
            <text:p text:style-name="P5">Стирание информации конфиденциального характера с МНИ средствами, обеспечивающими полную перезапись данных, при осуществлении вывода МНИ из эксплуатации или вывода из эксплуатации СВТ, в состав которых входят указанные МНИ, а также при необходимости их передачи в сторонние организации</text:p>
          </table:table-cell>
          <table:table-cell table:style-name="_31_0220_5f_30.C2" office:value-type="string">
            <text:p text:style-name="P8">Т</text:p>
          </table:table-cell>
          <table:table-cell table:style-name="_31_0220_5f_30.C2" office:value-type="string">
            <text:p text:style-name="P8">Н</text:p>
          </table:table-cell>
          <table:table-cell table:style-name="_31_0220_5f_30.C2" office:value-type="string">
            <text:p text:style-name="P8">Н</text:p>
          </table:table-cell>
        </table:table-row>
        <table:table-row>
          <table:table-cell table:style-name="_31_0220_5f_30.A3" office:value-type="string">
            <text:p text:style-name="P8"><text:bookmark text:name="anchor3365"/>ПУИ.24</text:p>
          </table:table-cell>
          <table:table-cell table:style-name="_31_0220_5f_30.C2" office:value-type="string">
            <text:p text:style-name="P5">Стирание информации конфиденциального характера с МНИ средствами гарантированного стирания или способом (средством), обеспечивающим невозможность их восстановления, при осуществлении вывода МНИ из эксплуатации или вывода из эксплуатации СВТ, в состав которых входят указанные МНИ, а также при необходимости их передачи в сторонние организации</text:p>
          </table:table-cell>
          <table:table-cell table:style-name="_31_0220_5f_30.C2" office:value-type="string">
            <text:p text:style-name="P8">Н</text:p>
          </table:table-cell>
          <table:table-cell table:style-name="_31_0220_5f_30.C2" office:value-type="string">
            <text:p text:style-name="P8">Т</text:p>
          </table:table-cell>
          <table:table-cell table:style-name="_31_0220_5f_30.C2" office:value-type="string">
            <text:p text:style-name="P8">Т</text:p>
          </table:table-cell>
        </table:table-row>
        <table:table-row>
          <table:table-cell table:style-name="_31_0220_5f_30.A3" office:value-type="string">
            <text:p text:style-name="P8">ПУИ.25</text:p>
          </table:table-cell>
          <table:table-cell table:style-name="_31_0220_5f_30.C2" office:value-type="string">
            <text:p text:style-name="P5">Стирание информации конфиденциального характера с МНИ средствами, обеспечивающими полную перезапись данных, при передаче (перезакреплении) МНИ между работниками и (или) структурными подразделениями финансовой организации</text:p>
          </table:table-cell>
          <table:table-cell table:style-name="_31_0220_5f_30.C2" office:value-type="string">
            <text:p text:style-name="P8">Т</text:p>
          </table:table-cell>
          <table:table-cell table:style-name="_31_0220_5f_30.C2" office:value-type="string">
            <text:p text:style-name="P8">Н</text:p>
          </table:table-cell>
          <table:table-cell table:style-name="_31_0220_5f_30.C2" office:value-type="string">
            <text:p text:style-name="P8">Н</text:p>
          </table:table-cell>
        </table:table-row>
        <table:table-row>
          <table:table-cell table:style-name="_31_0220_5f_30.A3" office:value-type="string">
            <text:p text:style-name="P8"><text:bookmark text:name="anchor3366"/>ПУИ.26</text:p>
          </table:table-cell>
          <table:table-cell table:style-name="_31_0220_5f_30.C2" office:value-type="string">
            <text:p text:style-name="P5">Стирание информации конфиденциального характера с МНИ средствами гарантированного стирания или способом (средством), обеспечивающим невозможность их восстановления, при передаче (перезакреплении) МНИ между работниками и (или) структурными подразделениями финансовой организации</text:p>
          </table:table-cell>
          <table:table-cell table:style-name="_31_0220_5f_30.C2" office:value-type="string">
            <text:p text:style-name="P8">Н</text:p>
          </table:table-cell>
          <table:table-cell table:style-name="_31_0220_5f_30.C2" office:value-type="string">
            <text:p text:style-name="P8">Т</text:p>
          </table:table-cell>
          <table:table-cell table:style-name="_31_0220_5f_30.C2" office:value-type="string">
            <text:p text:style-name="P8">Т</text:p>
          </table:table-cell>
        </table:table-row>
        <table:table-row>
          <table:table-cell table:style-name="_31_0220_5f_30.A3" office:value-type="string">
            <text:p text:style-name="P8">ПУИ.27</text:p>
          </table:table-cell>
          <table:table-cell table:style-name="_31_0220_5f_30.C2" office:value-type="string">
            <text:p text:style-name="P5">Шифрование информации конфиденциального характера при ее хранении на МНИ, выносимых за пределы финансовой организации</text:p>
          </table:table-cell>
          <table:table-cell table:style-name="_31_0220_5f_30.C2" office:value-type="string">
            <text:p text:style-name="P8">Н</text:p>
          </table:table-cell>
          <table:table-cell table:style-name="_31_0220_5f_30.C2" office:value-type="string">
            <text:p text:style-name="P8">Н</text:p>
          </table:table-cell>
          <table:table-cell table:style-name="_31_0220_5f_30.C2" office:value-type="string">
            <text:p text:style-name="P8">Т</text:p>
          </table:table-cell>
        </table:table-row>
      </table:table>
      <text:p text:style-name="Нормальный"/>
      <text:p text:style-name="Нормальный"><text:bookmark text:name="anchor3158"/>7.6.5 Базовый состав мер по регистрации событий защиты информации, связанных с реализацией защиты по предотвращению утечки информации, применительно к уровням, защиты информации приведен в таблице 32.</text:p>
      <text:p text:style-name="Нормальный"/>
      <text:h text:style-name="Heading_20_1" text:outline-level="1"><text:bookmark text:name="anchor3157"/>Таблица 32 - Базовый состав мер по регистрации событий защиты информации, связанных с реализацией защиты по предотвращению утечки информации</text:h>
      <text:p text:style-name="Нормальный"/>
      <table:table table:name="10220_31" table:style-name="_31_0220_5f_31">
        <table:table-column table:style-name="_31_0220_5f_31.A"/>
        <table:table-column table:style-name="_31_0220_5f_31.B"/>
        <table:table-column table:style-name="_31_0220_5f_31.C" table:number-columns-repeated="3"/>
        <table:table-row>
          <table:table-cell table:style-name="_31_0220_5f_31.A1" table:number-rows-spanned="2" office:value-type="string">
            <text:p text:style-name="P8">Условное обозначение и номер меры</text:p>
          </table:table-cell>
          <table:table-cell table:style-name="_31_0220_5f_31.B1" table:number-rows-spanned="2" office:value-type="string">
            <text:p text:style-name="P8">Содержание мер системы защиты информации</text:p>
          </table:table-cell>
          <table:table-cell table:style-name="_31_0220_5f_31.B1" table:number-columns-spanned="3" office:value-type="string">
            <text:p text:style-name="P8">Уровень защиты информации</text:p>
          </table:table-cell>
          <table:covered-table-cell/>
          <table:covered-table-cell/>
        </table:table-row>
        <table:table-row>
          <table:covered-table-cell table:style-name="_31_0220_5f_31.A1"/>
          <table:covered-table-cell table:style-name="_31_0220_5f_31.B1"/>
          <table:table-cell table:style-name="_31_0220_5f_31.C2" office:value-type="string">
            <text:p text:style-name="P8">3</text:p>
          </table:table-cell>
          <table:table-cell table:style-name="_31_0220_5f_31.C2" office:value-type="string">
            <text:p text:style-name="P8">2</text:p>
          </table:table-cell>
          <table:table-cell table:style-name="_31_0220_5f_31.C2" office:value-type="string">
            <text:p text:style-name="P8">1</text:p>
          </table:table-cell>
        </table:table-row>
        <table:table-row>
          <table:table-cell table:style-name="_31_0220_5f_31.A3" office:value-type="string">
            <text:p text:style-name="P8">ПУИ.28</text:p>
          </table:table-cell>
          <table:table-cell table:style-name="_31_0220_5f_31.C2" office:value-type="string">
            <text:p text:style-name="P5">Регистрация использования разблокированных портов ввода-вывода информации СВТ</text:p>
          </table:table-cell>
          <table:table-cell table:style-name="_31_0220_5f_31.C2" office:value-type="string">
            <text:p text:style-name="P8">Н</text:p>
          </table:table-cell>
          <table:table-cell table:style-name="_31_0220_5f_31.C2" office:value-type="string">
            <text:p text:style-name="P8">Т</text:p>
          </table:table-cell>
          <table:table-cell table:style-name="_31_0220_5f_31.C2" office:value-type="string">
            <text:p text:style-name="P8">Т</text:p>
          </table:table-cell>
        </table:table-row>
        <table:table-row>
          <table:table-cell table:style-name="_31_0220_5f_31.A3" office:value-type="string">
            <text:p text:style-name="P8">ПУИ.29</text:p>
          </table:table-cell>
          <table:table-cell table:style-name="_31_0220_5f_31.C2" office:value-type="string">
            <text:p text:style-name="P5">Регистрация операций, связанных с осуществлением доступа работниками финансовой организации к ресурсам сети Интернет</text:p>
          </table:table-cell>
          <table:table-cell table:style-name="_31_0220_5f_31.C2" office:value-type="string">
            <text:p text:style-name="P8">Н</text:p>
          </table:table-cell>
          <table:table-cell table:style-name="_31_0220_5f_31.C2" office:value-type="string">
            <text:p text:style-name="P8">Т</text:p>
          </table:table-cell>
          <table:table-cell table:style-name="_31_0220_5f_31.C2" office:value-type="string">
            <text:p text:style-name="P8">Т</text:p>
          </table:table-cell>
        </table:table-row>
        <table:table-row>
          <table:table-cell table:style-name="_31_0220_5f_31.A3" office:value-type="string">
            <text:p text:style-name="P8">ПУИ.30</text:p>
          </table:table-cell>
          <table:table-cell table:style-name="_31_0220_5f_31.C2" office:value-type="string">
            <text:p text:style-name="P5">Регистрация фактов вывода информации на печать</text:p>
          </table:table-cell>
          <table:table-cell table:style-name="_31_0220_5f_31.C2" office:value-type="string">
            <text:p text:style-name="P8">Н</text:p>
          </table:table-cell>
          <table:table-cell table:style-name="_31_0220_5f_31.C2" office:value-type="string">
            <text:p text:style-name="P8">Т</text:p>
          </table:table-cell>
          <table:table-cell table:style-name="_31_0220_5f_31.C2" office:value-type="string">
            <text:p text:style-name="P8">Т</text:p>
          </table:table-cell>
        </table:table-row>
        <table:table-row>
          <table:table-cell table:style-name="_31_0220_5f_31.A3" office:value-type="string">
            <text:p text:style-name="P8">ПУИ.31</text:p>
          </table:table-cell>
          <table:table-cell table:style-name="_31_0220_5f_31.C2" office:value-type="string">
            <text:p text:style-name="P5">Регистрация результатов выполнения контентного анализа информации, предусмотренного мерами ПУИ.5, ПУИ.11, ПУИ.15, ПУИ.17 таблицы 30</text:p>
          </table:table-cell>
          <table:table-cell table:style-name="_31_0220_5f_31.C2" office:value-type="string">
            <text:p text:style-name="P8">Н</text:p>
          </table:table-cell>
          <table:table-cell table:style-name="_31_0220_5f_31.C2" office:value-type="string">
            <text:p text:style-name="P8">Т</text:p>
          </table:table-cell>
          <table:table-cell table:style-name="_31_0220_5f_31.C2" office:value-type="string">
            <text:p text:style-name="P8">Т</text:p>
          </table:table-cell>
        </table:table-row>
        <table:table-row>
          <table:table-cell table:style-name="_31_0220_5f_31.A3" office:value-type="string">
            <text:p text:style-name="P8">ПУИ.32</text:p>
          </table:table-cell>
          <table:table-cell table:style-name="_31_0220_5f_31.C2" office:value-type="string">
            <text:p text:style-name="P5">Регистрация действий по учету и снятию с учета МНИ, предназначенных для хранения информации конфиденциального характера</text:p>
          </table:table-cell>
          <table:table-cell table:style-name="_31_0220_5f_31.C2" office:value-type="string">
            <text:p text:style-name="P8">О</text:p>
          </table:table-cell>
          <table:table-cell table:style-name="_31_0220_5f_31.C2" office:value-type="string">
            <text:p text:style-name="P8">О</text:p>
          </table:table-cell>
          <table:table-cell table:style-name="_31_0220_5f_31.C2" office:value-type="string">
            <text:p text:style-name="P8">О</text:p>
          </table:table-cell>
        </table:table-row>
        <table:table-row>
          <table:table-cell table:style-name="_31_0220_5f_31.A3" office:value-type="string">
            <text:p text:style-name="P8">ПУИ.33</text:p>
          </table:table-cell>
          <table:table-cell table:style-name="_31_0220_5f_31.C2" office:value-type="string">
            <text:p text:style-name="P5">Регистрация фактов стирания информации с МНИ</text:p>
          </table:table-cell>
          <table:table-cell table:style-name="_31_0220_5f_31.C2" office:value-type="string">
            <text:p text:style-name="P8">О</text:p>
          </table:table-cell>
          <table:table-cell table:style-name="_31_0220_5f_31.C2" office:value-type="string">
            <text:p text:style-name="P8">О</text:p>
          </table:table-cell>
          <table:table-cell table:style-name="_31_0220_5f_31.C2" office:value-type="string">
            <text:p text:style-name="P8">О</text:p>
          </table:table-cell>
        </table:table-row>
      </table:table>
      <text:p text:style-name="Нормальный"/>
      <text:h text:style-name="Heading_20_1" text:outline-level="1"><text:bookmark text:name="anchor3180"/>7.7 Процесс 6 "Управление инцидентами защиты информации"</text:h>
      <text:p text:style-name="Нормальный"/>
      <text:p text:style-name="P13"><text:bookmark text:name="anchor3169"/>7.7.1 Подпроцесс "Мониторинг и анализ событий защиты информации"</text:p>
      <text:p text:style-name="Нормальный"><text:bookmark text:name="anchor3160"/>7.7.1.1 Применяемые финансовой организацией меры по мониторингу и анализу событий защиты информации должны обеспечивать:</text:p>
      <text:p text:style-name="Нормальный">- организацию мониторинга данных регистрации о событиях защиты информации, формируемых средствами и системами защиты информации, объектами информатизации, в том числе в соответствии с требованиями к содержанию базового состава мер защиты информации настоящего стандарта;</text:p>
      <text:p text:style-name="Нормальный">- сбор, защиту и хранение данных регистрации о событиях защиты информации;</text:p>
      <text:p text:style-name="Нормальный">- анализ данных регистрации о событиях защиты информации;</text:p>
      <text:p text:style-name="Нормальный">- регистрацию событий защиты информации, связанных с операциями по обработке данных регистрации о событиях защиты информации.</text:p>
      <text:p text:style-name="Нормальный">При реализации подпроцесса "Мониторинг и анализ событий защиты информации" рекомендуется использовать ГОСТ Р ИСО/МЭК ТО 18044.</text:p>
      <text:p text:style-name="Нормальный"/>
      <text:p text:style-name="Нормальный"><text:span text:style-name="T1">Примечание</text:span> - Рекомендации по обнаружению инцидентов информационной безопасности и реагированию на инциденты информационной безопасности приведены в [15].</text:p>
      <text:p text:style-name="Нормальный"/>
      <text:p text:style-name="Нормальный"><text:bookmark text:name="anchor3162"/>7.7.1.2 Базовый состав мер по организации мониторинга данных регистрации о событиях защиты информации, формируемых объектами информатизации, применительно к уровням защиты информации приведен в таблице 33.</text:p>
      <text:p text:style-name="Нормальный"/>
      <text:h text:style-name="Heading_20_1" text:outline-level="1"><text:bookmark text:name="anchor3161"/>Таблица 33 - Базовый состав мер по организации мониторинга данных регистрации о событиях защиты информации, формируемых объектами информатизации</text:h>
      <text:p text:style-name="Нормальный"/>
      <table:table table:name="10220_32" table:style-name="_31_0220_5f_32">
        <table:table-column table:style-name="_31_0220_5f_32.A"/>
        <table:table-column table:style-name="_31_0220_5f_32.B"/>
        <table:table-column table:style-name="_31_0220_5f_32.C" table:number-columns-repeated="3"/>
        <table:table-row>
          <table:table-cell table:style-name="_31_0220_5f_32.A1" table:number-rows-spanned="2" office:value-type="string">
            <text:p text:style-name="P8">Условное обозначение и номер меры</text:p>
          </table:table-cell>
          <table:table-cell table:style-name="_31_0220_5f_32.B1" table:number-rows-spanned="2" office:value-type="string">
            <text:p text:style-name="P8">Содержание мер системы защиты информации</text:p>
          </table:table-cell>
          <table:table-cell table:style-name="_31_0220_5f_32.B1" table:number-columns-spanned="3" office:value-type="string">
            <text:p text:style-name="P8">Уровень защиты информации</text:p>
          </table:table-cell>
          <table:covered-table-cell/>
          <table:covered-table-cell/>
        </table:table-row>
        <table:table-row>
          <table:covered-table-cell table:style-name="_31_0220_5f_32.A1"/>
          <table:covered-table-cell table:style-name="_31_0220_5f_32.B1"/>
          <table:table-cell table:style-name="_31_0220_5f_32.C2" office:value-type="string">
            <text:p text:style-name="P8">3</text:p>
          </table:table-cell>
          <table:table-cell table:style-name="_31_0220_5f_32.C2" office:value-type="string">
            <text:p text:style-name="P8">2</text:p>
          </table:table-cell>
          <table:table-cell table:style-name="_31_0220_5f_32.C2" office:value-type="string">
            <text:p text:style-name="P8">1</text:p>
          </table:table-cell>
        </table:table-row>
        <table:table-row>
          <table:table-cell table:style-name="_31_0220_5f_32.A3" office:value-type="string">
            <text:p text:style-name="P8"><text:bookmark text:name="anchor3325"/>МАС.1</text:p>
          </table:table-cell>
          <table:table-cell table:style-name="_31_0220_5f_32.C2" office:value-type="string">
            <text:p text:style-name="P5">Организация мониторинга данных регистрации о событиях защиты информации, формируемых техническими мерами, входящими в состав системы защиты информации</text:p>
          </table:table-cell>
          <table:table-cell table:style-name="_31_0220_5f_32.C2" office:value-type="string">
            <text:p text:style-name="P8">Т</text:p>
          </table:table-cell>
          <table:table-cell table:style-name="_31_0220_5f_32.C2" office:value-type="string">
            <text:p text:style-name="P8">Т</text:p>
          </table:table-cell>
          <table:table-cell table:style-name="_31_0220_5f_32.C2" office:value-type="string">
            <text:p text:style-name="P8">Т</text:p>
          </table:table-cell>
        </table:table-row>
        <table:table-row>
          <table:table-cell table:style-name="_31_0220_5f_32.A3" office:value-type="string">
            <text:p text:style-name="P8">MAC.2</text:p>
          </table:table-cell>
          <table:table-cell table:style-name="_31_0220_5f_32.C2" office:value-type="string">
            <text:p text:style-name="P5">Организация мониторинга данных регистрации о событиях защиты информации, формируемых сетевым оборудованием, в том числе активным сетевым оборудованием, маршрутизаторами, коммутаторами</text:p>
          </table:table-cell>
          <table:table-cell table:style-name="_31_0220_5f_32.C2" office:value-type="string">
            <text:p text:style-name="P8">Н</text:p>
          </table:table-cell>
          <table:table-cell table:style-name="_31_0220_5f_32.C2" office:value-type="string">
            <text:p text:style-name="P8">Т</text:p>
          </table:table-cell>
          <table:table-cell table:style-name="_31_0220_5f_32.C2" office:value-type="string">
            <text:p text:style-name="P8">Т</text:p>
          </table:table-cell>
        </table:table-row>
        <table:table-row>
          <table:table-cell table:style-name="_31_0220_5f_32.A3" office:value-type="string">
            <text:p text:style-name="P8">МАС.3</text:p>
          </table:table-cell>
          <table:table-cell table:style-name="_31_0220_5f_32.C2" office:value-type="string">
            <text:p text:style-name="P5">Организация мониторинга данных регистрации о событиях защиты <text:soft-page-break/>информации, формируемых сетевыми приложениями и сервисами</text:p>
          </table:table-cell>
          <table:table-cell table:style-name="_31_0220_5f_32.C2" office:value-type="string">
            <text:p text:style-name="P8">Н</text:p>
          </table:table-cell>
          <table:table-cell table:style-name="_31_0220_5f_32.C2" office:value-type="string">
            <text:p text:style-name="P8">Т</text:p>
          </table:table-cell>
          <table:table-cell table:style-name="_31_0220_5f_32.C2" office:value-type="string">
            <text:p text:style-name="P8">Т</text:p>
          </table:table-cell>
        </table:table-row>
        <table:table-row>
          <table:table-cell table:style-name="_31_0220_5f_32.A3" office:value-type="string">
            <text:p text:style-name="P8">MAC.4</text:p>
          </table:table-cell>
          <table:table-cell table:style-name="_31_0220_5f_32.C2" office:value-type="string">
            <text:p text:style-name="P5">Организация мониторинга данных регистрации о событиях защиты информации, формируемых системным ПО, операционными системами, СУБД</text:p>
          </table:table-cell>
          <table:table-cell table:style-name="_31_0220_5f_32.C2" office:value-type="string">
            <text:p text:style-name="P8">Н</text:p>
          </table:table-cell>
          <table:table-cell table:style-name="_31_0220_5f_32.C2" office:value-type="string">
            <text:p text:style-name="P8">Т</text:p>
          </table:table-cell>
          <table:table-cell table:style-name="_31_0220_5f_32.C2" office:value-type="string">
            <text:p text:style-name="P8">Т</text:p>
          </table:table-cell>
        </table:table-row>
        <table:table-row>
          <table:table-cell table:style-name="_31_0220_5f_32.A3" office:value-type="string">
            <text:p text:style-name="P8">MAC.5</text:p>
          </table:table-cell>
          <table:table-cell table:style-name="_31_0220_5f_32.C2" office:value-type="string">
            <text:p text:style-name="P5">Организация мониторинга данных регистрации о событиях защиты информации, формируемых АС и приложениями</text:p>
          </table:table-cell>
          <table:table-cell table:style-name="_31_0220_5f_32.C2" office:value-type="string">
            <text:p text:style-name="P8">Т</text:p>
          </table:table-cell>
          <table:table-cell table:style-name="_31_0220_5f_32.C2" office:value-type="string">
            <text:p text:style-name="P8">Т</text:p>
          </table:table-cell>
          <table:table-cell table:style-name="_31_0220_5f_32.C2" office:value-type="string">
            <text:p text:style-name="P8">Т</text:p>
          </table:table-cell>
        </table:table-row>
        <table:table-row>
          <table:table-cell table:style-name="_31_0220_5f_32.A3" office:value-type="string">
            <text:p text:style-name="P8">МАС.6</text:p>
          </table:table-cell>
          <table:table-cell table:style-name="_31_0220_5f_32.C2" office:value-type="string">
            <text:p text:style-name="P5">Организация мониторинга данных регистрации о событиях защиты информации, формируемых контроллерами доменов</text:p>
          </table:table-cell>
          <table:table-cell table:style-name="_31_0220_5f_32.C2" office:value-type="string">
            <text:p text:style-name="P8">Т</text:p>
          </table:table-cell>
          <table:table-cell table:style-name="_31_0220_5f_32.C2" office:value-type="string">
            <text:p text:style-name="P8">Т</text:p>
          </table:table-cell>
          <table:table-cell table:style-name="_31_0220_5f_32.C2" office:value-type="string">
            <text:p text:style-name="P8">Т</text:p>
          </table:table-cell>
        </table:table-row>
        <table:table-row>
          <table:table-cell table:style-name="_31_0220_5f_32.A3" office:value-type="string">
            <text:p text:style-name="P8">MAC.7</text:p>
          </table:table-cell>
          <table:table-cell table:style-name="_31_0220_5f_32.C2" office:value-type="string">
            <text:p text:style-name="P5">Организация мониторинга данных регистрации о событиях защиты информации, формируемых средствами (системами) контроля и управления доступом</text:p>
          </table:table-cell>
          <table:table-cell table:style-name="_31_0220_5f_32.C2" office:value-type="string">
            <text:p text:style-name="P8">Н</text:p>
          </table:table-cell>
          <table:table-cell table:style-name="_31_0220_5f_32.C2" office:value-type="string">
            <text:p text:style-name="P8">Н</text:p>
          </table:table-cell>
          <table:table-cell table:style-name="_31_0220_5f_32.C2" office:value-type="string">
            <text:p text:style-name="P8">Т</text:p>
          </table:table-cell>
        </table:table-row>
      </table:table>
      <text:p text:style-name="Нормальный"/>
      <text:p text:style-name="Нормальный"><text:bookmark text:name="anchor3164"/>7.7.1.3 Базовый состав мер по сбору, защите и хранению данных регистрации о событиях защиты информации применительно к уровням защиты информации приведен в таблице 34.</text:p>
      <text:p text:style-name="Нормальный"/>
      <text:h text:style-name="Heading_20_1" text:outline-level="1"><text:bookmark text:name="anchor3163"/>Таблица 34 - Базовый состав мер по сбору, защите и хранению данных регистрации о событиях защиты информации</text:h>
      <text:p text:style-name="Нормальный"/>
      <table:table table:name="10220_33" table:style-name="_31_0220_5f_33">
        <table:table-column table:style-name="_31_0220_5f_33.A"/>
        <table:table-column table:style-name="_31_0220_5f_33.B"/>
        <table:table-column table:style-name="_31_0220_5f_33.C" table:number-columns-repeated="3"/>
        <table:table-row>
          <table:table-cell table:style-name="_31_0220_5f_33.A1" table:number-rows-spanned="2" office:value-type="string">
            <text:p text:style-name="P8">Условное обозначение и номер меры</text:p>
          </table:table-cell>
          <table:table-cell table:style-name="_31_0220_5f_33.B1" table:number-rows-spanned="2" office:value-type="string">
            <text:p text:style-name="P8">Содержание мер системы защиты информации</text:p>
          </table:table-cell>
          <table:table-cell table:style-name="_31_0220_5f_33.B1" table:number-columns-spanned="3" office:value-type="string">
            <text:p text:style-name="P8">Уровень защиты информации</text:p>
          </table:table-cell>
          <table:covered-table-cell/>
          <table:covered-table-cell/>
        </table:table-row>
        <table:table-row>
          <table:covered-table-cell table:style-name="_31_0220_5f_33.A1"/>
          <table:covered-table-cell table:style-name="_31_0220_5f_33.B1"/>
          <table:table-cell table:style-name="_31_0220_5f_33.C2" office:value-type="string">
            <text:p text:style-name="P8">3</text:p>
          </table:table-cell>
          <table:table-cell table:style-name="_31_0220_5f_33.C2" office:value-type="string">
            <text:p text:style-name="P8">2</text:p>
          </table:table-cell>
          <table:table-cell table:style-name="_31_0220_5f_33.C2" office:value-type="string">
            <text:p text:style-name="P8">1</text:p>
          </table:table-cell>
        </table:table-row>
        <table:table-row>
          <table:table-cell table:style-name="_31_0220_5f_33.A3" office:value-type="string">
            <text:p text:style-name="P8">МАС.8</text:p>
          </table:table-cell>
          <table:table-cell table:style-name="_31_0220_5f_33.C2" office:value-type="string">
            <text:p text:style-name="P5">Централизованный сбор данных регистрации о событиях защиты информации, формируемых объектами информатизации, определенных мерами МАС.1-MAC.7 таблицы 33</text:p>
          </table:table-cell>
          <table:table-cell table:style-name="_31_0220_5f_33.C2" office:value-type="string">
            <text:p text:style-name="P8">Н</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9</text:p>
          </table:table-cell>
          <table:table-cell table:style-name="_31_0220_5f_33.C2" office:value-type="string">
            <text:p text:style-name="P5">Генерация временных меток для данных регистрации о событиях защиты информации и синхронизации системного времени объектов информатизации, используемых для формирования, сбора и анализа данных регистрации</text:p>
          </table:table-cell>
          <table:table-cell table:style-name="_31_0220_5f_33.C2" office:value-type="string">
            <text:p text:style-name="P8">Т</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10</text:p>
          </table:table-cell>
          <table:table-cell table:style-name="_31_0220_5f_33.C2" office:value-type="string">
            <text:p text:style-name="P5">Контроль формирования данных регистрации о событиях защиты информации объектов информатизации, определенных мерами МАС.1-MAC.7 таблицы 33</text:p>
          </table:table-cell>
          <table:table-cell table:style-name="_31_0220_5f_33.C2" office:value-type="string">
            <text:p text:style-name="P8">О</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11</text:p>
          </table:table-cell>
          <table:table-cell table:style-name="_31_0220_5f_33.C2" office:value-type="string">
            <text:p text:style-name="P5">Реализация защиты данных регистрации о событиях защиты информации от раскрытия и модификации, двухсторонней аутентификации при передаче данных регистрации с использованием сети Интернет</text:p>
          </table:table-cell>
          <table:table-cell table:style-name="_31_0220_5f_33.C2" office:value-type="string">
            <text:p text:style-name="P8">Н</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12</text:p>
          </table:table-cell>
          <table:table-cell table:style-name="_31_0220_5f_33.C2" office:value-type="string">
            <text:p text:style-name="P5">Обеспечение гарантированной доставки данных регистрации о событиях защиты информации при их централизованном сборе</text:p>
          </table:table-cell>
          <table:table-cell table:style-name="_31_0220_5f_33.C2" office:value-type="string">
            <text:p text:style-name="P8">Н</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13</text:p>
          </table:table-cell>
          <table:table-cell table:style-name="_31_0220_5f_33.C2" office:value-type="string">
            <text:p text:style-name="P5">Резервирование необходимого объема памяти для хранения данных регистрации о событиях защиты информации</text:p>
          </table:table-cell>
          <table:table-cell table:style-name="_31_0220_5f_33.C2" office:value-type="string">
            <text:p text:style-name="P8">Т</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14</text:p>
          </table:table-cell>
          <table:table-cell table:style-name="_31_0220_5f_33.C2" office:value-type="string">
            <text:p text:style-name="P5">Реализация защиты данных регистрации о событиях защиты информации от НСД при их хранении, обеспечение целостности и доступности хранимых данных регистрации</text:p>
          </table:table-cell>
          <table:table-cell table:style-name="_31_0220_5f_33.C2" office:value-type="string">
            <text:p text:style-name="P8">Т</text:p>
          </table:table-cell>
          <table:table-cell table:style-name="_31_0220_5f_33.C2" office:value-type="string">
            <text:p text:style-name="P8">Т</text:p>
          </table:table-cell>
          <table:table-cell table:style-name="_31_0220_5f_33.C2" office:value-type="string">
            <text:p text:style-name="P8">Т</text:p>
          </table:table-cell>
        </table:table-row>
        <table:table-row>
          <table:table-cell table:style-name="_31_0220_5f_33.A3" office:value-type="string">
            <text:p text:style-name="P8">MAC.15</text:p>
          </table:table-cell>
          <table:table-cell table:style-name="_31_0220_5f_33.C2" office:value-type="string">
            <text:p text:style-name="P5">Обеспечение возможности доступа к данным регистрации о событиях защиты информации в течение трех лет</text:p>
          </table:table-cell>
          <table:table-cell table:style-name="_31_0220_5f_33.C2" office:value-type="string">
            <text:p text:style-name="P8">Т</text:p>
          </table:table-cell>
          <table:table-cell table:style-name="_31_0220_5f_33.C2" office:value-type="string">
            <text:p text:style-name="P8">Т</text:p>
          </table:table-cell>
          <table:table-cell table:style-name="_31_0220_5f_33.C2" office:value-type="string">
            <text:p text:style-name="P8">Н</text:p>
          </table:table-cell>
        </table:table-row>
        <table:table-row>
          <table:table-cell table:style-name="_31_0220_5f_33.A3" office:value-type="string">
            <text:p text:style-name="P8">MAC.16</text:p>
          </table:table-cell>
          <table:table-cell table:style-name="_31_0220_5f_33.C2" office:value-type="string">
            <text:p text:style-name="P5">Обеспечение возможности доступа к данным регистрации о событиях защиты информации в течение пяти лет</text:p>
          </table:table-cell>
          <table:table-cell table:style-name="_31_0220_5f_33.C2" office:value-type="string">
            <text:p text:style-name="P8">Н</text:p>
          </table:table-cell>
          <table:table-cell table:style-name="_31_0220_5f_33.C2" office:value-type="string">
            <text:p text:style-name="P8">Н</text:p>
          </table:table-cell>
          <table:table-cell table:style-name="_31_0220_5f_33.C2" office:value-type="string">
            <text:p text:style-name="P8">Т</text:p>
          </table:table-cell>
        </table:table-row>
      </table:table>
      <text:p text:style-name="Нормальный"/>
      <text:p text:style-name="Нормальный"><text:bookmark text:name="anchor3166"/>7.7.1.4 Базовый состав мер по анализу данных регистрации о событиях защиты информации применительно к уровням защиты информации приведен в таблице 35.</text:p>
      <text:p text:style-name="Нормальный"/>
      <text:h text:style-name="Heading_20_1" text:outline-level="1"><text:bookmark text:name="anchor3165"/><text:soft-page-break/>Таблица 35 - Базовый состав мер по анализу данных регистрации о событиях защиты информации</text:h>
      <text:p text:style-name="Нормальный"/>
      <table:table table:name="10220_34" table:style-name="_31_0220_5f_34">
        <table:table-column table:style-name="_31_0220_5f_34.A"/>
        <table:table-column table:style-name="_31_0220_5f_34.B"/>
        <table:table-column table:style-name="_31_0220_5f_34.C" table:number-columns-repeated="3"/>
        <table:table-row>
          <table:table-cell table:style-name="_31_0220_5f_34.A1" table:number-rows-spanned="2" office:value-type="string">
            <text:p text:style-name="P8">Условное обозначение и номер меры</text:p>
          </table:table-cell>
          <table:table-cell table:style-name="_31_0220_5f_34.B1" table:number-rows-spanned="2" office:value-type="string">
            <text:p text:style-name="P8">Содержание мер системы защиты информации</text:p>
          </table:table-cell>
          <table:table-cell table:style-name="_31_0220_5f_34.B1" table:number-columns-spanned="3" office:value-type="string">
            <text:p text:style-name="P8">Уровень защиты информации</text:p>
          </table:table-cell>
          <table:covered-table-cell/>
          <table:covered-table-cell/>
        </table:table-row>
        <table:table-row>
          <table:covered-table-cell table:style-name="_31_0220_5f_34.A1"/>
          <table:covered-table-cell table:style-name="_31_0220_5f_34.B1"/>
          <table:table-cell table:style-name="_31_0220_5f_34.C2" office:value-type="string">
            <text:p text:style-name="P8">3</text:p>
          </table:table-cell>
          <table:table-cell table:style-name="_31_0220_5f_34.C2" office:value-type="string">
            <text:p text:style-name="P8">2</text:p>
          </table:table-cell>
          <table:table-cell table:style-name="_31_0220_5f_34.C2" office:value-type="string">
            <text:p text:style-name="P8">1</text:p>
          </table:table-cell>
        </table:table-row>
        <table:table-row>
          <table:table-cell table:style-name="_31_0220_5f_34.A3" office:value-type="string">
            <text:p text:style-name="P8">МАС.17</text:p>
          </table:table-cell>
          <table:table-cell table:style-name="_31_0220_5f_34.C2" office:value-type="string">
            <text:p text:style-name="P5">Обеспечение возможности выполнения операции нормализации (приведения к единому формату), фильтрации, агрегации и классификации данных регистрации о событиях защиты информации</text:p>
          </table:table-cell>
          <table:table-cell table:style-name="_31_0220_5f_34.C2" office:value-type="string">
            <text:p text:style-name="P8">Н</text:p>
          </table:table-cell>
          <table:table-cell table:style-name="_31_0220_5f_34.C2" office:value-type="string">
            <text:p text:style-name="P8">Т</text:p>
          </table:table-cell>
          <table:table-cell table:style-name="_31_0220_5f_34.C2" office:value-type="string">
            <text:p text:style-name="P8">Т</text:p>
          </table:table-cell>
        </table:table-row>
        <table:table-row>
          <table:table-cell table:style-name="_31_0220_5f_34.A3" office:value-type="string">
            <text:p text:style-name="P8">MAC.18</text:p>
          </table:table-cell>
          <table:table-cell table:style-name="_31_0220_5f_34.C2" office:value-type="string">
            <text:p text:style-name="P5">Обеспечение возможности выявления и анализа событий защиты информации, потенциально связанных с инцидентами защиты информации, в том числе НСД*</text:p>
          </table:table-cell>
          <table:table-cell table:style-name="_31_0220_5f_34.C2" office:value-type="string">
            <text:p text:style-name="P8">Т</text:p>
          </table:table-cell>
          <table:table-cell table:style-name="_31_0220_5f_34.C2" office:value-type="string">
            <text:p text:style-name="P8">Т</text:p>
          </table:table-cell>
          <table:table-cell table:style-name="_31_0220_5f_34.C2" office:value-type="string">
            <text:p text:style-name="P8">Т</text:p>
          </table:table-cell>
        </table:table-row>
        <table:table-row>
          <table:table-cell table:style-name="_31_0220_5f_34.A3" office:value-type="string">
            <text:p text:style-name="P8">MAC.19</text:p>
          </table:table-cell>
          <table:table-cell table:style-name="_31_0220_5f_34.C2" office:value-type="string">
            <text:p text:style-name="P5">Обеспечение возможности определения состава действий и (или) операций конкретного субъекта доступа</text:p>
          </table:table-cell>
          <table:table-cell table:style-name="_31_0220_5f_34.C2" office:value-type="string">
            <text:p text:style-name="P8">Т</text:p>
          </table:table-cell>
          <table:table-cell table:style-name="_31_0220_5f_34.C2" office:value-type="string">
            <text:p text:style-name="P8">Т</text:p>
          </table:table-cell>
          <table:table-cell table:style-name="_31_0220_5f_34.C2" office:value-type="string">
            <text:p text:style-name="P8">Т</text:p>
          </table:table-cell>
        </table:table-row>
        <table:table-row>
          <table:table-cell table:style-name="_31_0220_5f_34.A3" office:value-type="string">
            <text:p text:style-name="P8">МАС.20</text:p>
          </table:table-cell>
          <table:table-cell table:style-name="_31_0220_5f_34.C2" office:value-type="string">
            <text:p text:style-name="P5">Обеспечение возможности определения состава действий и (или) операций субъектов доступа при осуществлении логического доступа к конкретному ресурсу доступа</text:p>
          </table:table-cell>
          <table:table-cell table:style-name="_31_0220_5f_34.C2" office:value-type="string">
            <text:p text:style-name="P8">Т</text:p>
          </table:table-cell>
          <table:table-cell table:style-name="_31_0220_5f_34.C2" office:value-type="string">
            <text:p text:style-name="P8">Т</text:p>
          </table:table-cell>
          <table:table-cell table:style-name="_31_0220_5f_34.C2" office:value-type="string">
            <text:p text:style-name="P8">Т</text:p>
          </table:table-cell>
        </table:table-row>
        <table:table-row>
          <table:table-cell table:style-name="_31_0220_5f_34.A3" table:number-columns-spanned="5" office:value-type="string">
            <text:p text:style-name="P5"><text:bookmark text:name="anchor3326"/>* Перечень событий, потенциально связанных с НСД, рекомендуемых для выявления, регистрации и анализа, приведен в приложении В к настоящему стандарту.</text:p>
          </table:table-cell>
          <table:covered-table-cell/>
          <table:covered-table-cell/>
          <table:covered-table-cell/>
          <table:covered-table-cell/>
        </table:table-row>
      </table:table>
      <text:p text:style-name="Нормальный"/>
      <text:p text:style-name="Нормальный"><text:bookmark text:name="anchor3168"/>7.7.1.5 Базовый состав мер по регистрации событий защиты информации, связанных с операциями по обработке данных регистрации о событиях защиты информации, применительно к уровням защиты информации приведен в таблице 36.</text:p>
      <text:p text:style-name="Нормальный"/>
      <text:h text:style-name="Heading_20_1" text:outline-level="1"><text:bookmark text:name="anchor3167"/>Таблица 36 - Базовый состав мер по регистрации событий защиты информации, связанных с операциями по обработке данных регистрации о событиях защиты информации</text:h>
      <text:p text:style-name="Нормальный"/>
      <table:table table:name="10220_35" table:style-name="_31_0220_5f_35">
        <table:table-column table:style-name="_31_0220_5f_35.A"/>
        <table:table-column table:style-name="_31_0220_5f_35.B"/>
        <table:table-column table:style-name="_31_0220_5f_35.C" table:number-columns-repeated="3"/>
        <table:table-row>
          <table:table-cell table:style-name="_31_0220_5f_35.A1" table:number-rows-spanned="2" office:value-type="string">
            <text:p text:style-name="P8">Условное обозначение и номер меры</text:p>
          </table:table-cell>
          <table:table-cell table:style-name="_31_0220_5f_35.B1" table:number-rows-spanned="2" office:value-type="string">
            <text:p text:style-name="P8">Содержание мер системы защиты информации</text:p>
          </table:table-cell>
          <table:table-cell table:style-name="_31_0220_5f_35.B1" table:number-columns-spanned="3" office:value-type="string">
            <text:p text:style-name="P8">Уровень защиты информации</text:p>
          </table:table-cell>
          <table:covered-table-cell/>
          <table:covered-table-cell/>
        </table:table-row>
        <table:table-row>
          <table:covered-table-cell table:style-name="_31_0220_5f_35.A1"/>
          <table:covered-table-cell table:style-name="_31_0220_5f_35.B1"/>
          <table:table-cell table:style-name="_31_0220_5f_35.C2" office:value-type="string">
            <text:p text:style-name="P8">3</text:p>
          </table:table-cell>
          <table:table-cell table:style-name="_31_0220_5f_35.C2" office:value-type="string">
            <text:p text:style-name="P8">2</text:p>
          </table:table-cell>
          <table:table-cell table:style-name="_31_0220_5f_35.C2" office:value-type="string">
            <text:p text:style-name="P8">1</text:p>
          </table:table-cell>
        </table:table-row>
        <table:table-row>
          <table:table-cell table:style-name="_31_0220_5f_35.A3" office:value-type="string">
            <text:p text:style-name="P8">МАС.21</text:p>
          </table:table-cell>
          <table:table-cell table:style-name="_31_0220_5f_35.C2" office:value-type="string">
            <text:p text:style-name="P5">Регистрация нарушений и сбоев в формировании и сборе данных о событиях защиты информации</text:p>
          </table:table-cell>
          <table:table-cell table:style-name="_31_0220_5f_35.C2" office:value-type="string">
            <text:p text:style-name="P8">Н</text:p>
          </table:table-cell>
          <table:table-cell table:style-name="_31_0220_5f_35.C2" office:value-type="string">
            <text:p text:style-name="P8">Т</text:p>
          </table:table-cell>
          <table:table-cell table:style-name="_31_0220_5f_35.C2" office:value-type="string">
            <text:p text:style-name="P8">Т</text:p>
          </table:table-cell>
        </table:table-row>
        <table:table-row>
          <table:table-cell table:style-name="_31_0220_5f_35.A3" office:value-type="string">
            <text:p text:style-name="P8">MAC.22</text:p>
          </table:table-cell>
          <table:table-cell table:style-name="_31_0220_5f_35.C2" office:value-type="string">
            <text:p text:style-name="P5">Регистрация доступа к хранимым данным о событиях защиты информации</text:p>
          </table:table-cell>
          <table:table-cell table:style-name="_31_0220_5f_35.C2" office:value-type="string">
            <text:p text:style-name="P8">Т</text:p>
          </table:table-cell>
          <table:table-cell table:style-name="_31_0220_5f_35.C2" office:value-type="string">
            <text:p text:style-name="P8">Т</text:p>
          </table:table-cell>
          <table:table-cell table:style-name="_31_0220_5f_35.C2" office:value-type="string">
            <text:p text:style-name="P8">Т</text:p>
          </table:table-cell>
        </table:table-row>
        <table:table-row>
          <table:table-cell table:style-name="_31_0220_5f_35.A3" office:value-type="string">
            <text:p text:style-name="P8">MAC.23</text:p>
          </table:table-cell>
          <table:table-cell table:style-name="_31_0220_5f_35.C2" office:value-type="string">
            <text:p text:style-name="P5">Регистрация операций, связанных с изменением правил нормализации (приведения к единому формату), фильтрации, агрегации и классификации данных регистрации о событиях защиты информации</text:p>
          </table:table-cell>
          <table:table-cell table:style-name="_31_0220_5f_35.C2" office:value-type="string">
            <text:p text:style-name="P8">Н</text:p>
          </table:table-cell>
          <table:table-cell table:style-name="_31_0220_5f_35.C2" office:value-type="string">
            <text:p text:style-name="P8">Т</text:p>
          </table:table-cell>
          <table:table-cell table:style-name="_31_0220_5f_35.C2" office:value-type="string">
            <text:p text:style-name="P8">Т</text:p>
          </table:table-cell>
        </table:table-row>
      </table:table>
      <text:p text:style-name="Нормальный"/>
      <text:p text:style-name="P13"><text:bookmark text:name="anchor3179"/>7.7.2 Подпроцесс "Обнаружение инцидентов защиты информации и реагирование на них"</text:p>
      <text:p text:style-name="Нормальный"><text:bookmark text:name="anchor3170"/>7.7.2.1 Применяемые финансовой организацией меры по обнаружению инцидентов защиты информации и реагирование на них должны обеспечивать:</text:p>
      <text:p text:style-name="Нормальный">- обнаружение и регистрацию инцидентов защиты информации;</text:p>
      <text:p text:style-name="Нормальный">- организацию реагирования на инциденты защиты информации;</text:p>
      <text:p text:style-name="Нормальный">- организацию хранения и защиту информации об инцидентах защиты информации;</text:p>
      <text:p text:style-name="Нормальный">- регистрацию событий защиты информации, связанных с результатами обнаружения инцидентов защиты информации и реагирования на них.</text:p>
      <text:p text:style-name="Нормальный">При реализации подпроцесса "Обнаружение инцидентов защиты информации и реагирование на них" рекомендуется использовать ГОСТ Р ИСО/МЭК ТО 18044.</text:p>
      <text:p text:style-name="Нормальный"><text:soft-page-break/></text:p>
      <text:p text:style-name="Нормальный"><text:span text:style-name="T1">Примечание</text:span> - Рекомендации по обнаружению инцидентов информационной безопасности и реагированию на инциденты информационной безопасности приведены в [15].</text:p>
      <text:p text:style-name="Нормальный"/>
      <text:p text:style-name="Нормальный"><text:bookmark text:name="anchor3172"/>7.7.2.2 Базовый состав мер по обнаружению и регистрации инцидентов защиты информации применительно к уровням защиты информации приведен в таблице 37.</text:p>
      <text:p text:style-name="Нормальный"/>
      <text:h text:style-name="Heading_20_1" text:outline-level="1"><text:bookmark text:name="anchor3171"/>Таблица 37 - Базовый состав мер по обнаружению и регистрации инцидентов защиты информации</text:h>
      <text:p text:style-name="Нормальный"/>
      <table:table table:name="10220_36" table:style-name="_31_0220_5f_36">
        <table:table-column table:style-name="_31_0220_5f_36.A"/>
        <table:table-column table:style-name="_31_0220_5f_36.B"/>
        <table:table-column table:style-name="_31_0220_5f_36.C" table:number-columns-repeated="3"/>
        <table:table-row>
          <table:table-cell table:style-name="_31_0220_5f_36.A1" table:number-rows-spanned="2" office:value-type="string">
            <text:p text:style-name="P8">Условное обозначение и номер меры</text:p>
          </table:table-cell>
          <table:table-cell table:style-name="_31_0220_5f_36.B1" table:number-rows-spanned="2" office:value-type="string">
            <text:p text:style-name="P8">Содержание мер системы защиты информации</text:p>
          </table:table-cell>
          <table:table-cell table:style-name="_31_0220_5f_36.B1" table:number-columns-spanned="3" office:value-type="string">
            <text:p text:style-name="P8">Уровень защиты информации</text:p>
          </table:table-cell>
          <table:covered-table-cell/>
          <table:covered-table-cell/>
        </table:table-row>
        <table:table-row>
          <table:covered-table-cell table:style-name="_31_0220_5f_36.A1"/>
          <table:covered-table-cell table:style-name="_31_0220_5f_36.B1"/>
          <table:table-cell table:style-name="_31_0220_5f_36.C2" office:value-type="string">
            <text:p text:style-name="P8">3</text:p>
          </table:table-cell>
          <table:table-cell table:style-name="_31_0220_5f_36.C2" office:value-type="string">
            <text:p text:style-name="P8">2</text:p>
          </table:table-cell>
          <table:table-cell table:style-name="_31_0220_5f_36.C2" office:value-type="string">
            <text:p text:style-name="P8">1</text:p>
          </table:table-cell>
        </table:table-row>
        <table:table-row>
          <table:table-cell table:style-name="_31_0220_5f_36.A3" office:value-type="string">
            <text:p text:style-name="P8">РИ.1</text:p>
          </table:table-cell>
          <table:table-cell table:style-name="_31_0220_5f_36.C2" office:value-type="string">
            <text:p text:style-name="P5">Регистрация информации о событиях защиты информации, потенциально связанных с инцидентами защиты информации, в том числе НСД, выявленными в рамках мониторинга и анализа событий защиты информации</text:p>
          </table:table-cell>
          <table:table-cell table:style-name="_31_0220_5f_36.C2" office:value-type="string">
            <text:p text:style-name="P8">О</text:p>
          </table:table-cell>
          <table:table-cell table:style-name="_31_0220_5f_36.C2" office:value-type="string">
            <text:p text:style-name="P8">Т</text:p>
          </table:table-cell>
          <table:table-cell table:style-name="_31_0220_5f_36.C2" office:value-type="string">
            <text:p text:style-name="P8">Т</text:p>
          </table:table-cell>
        </table:table-row>
        <table:table-row>
          <table:table-cell table:style-name="_31_0220_5f_36.A3" office:value-type="string">
            <text:p text:style-name="P8">РИ.2</text:p>
          </table:table-cell>
          <table:table-cell table:style-name="_31_0220_5f_36.C2" office:value-type="string">
            <text:p text:style-name="P5">Регистрация информации, потенциально связанной с инцидентами защиты информации, в том числе НСД, полученной от работников, клиентов и (или) контрагентов финансовой организации</text:p>
          </table:table-cell>
          <table:table-cell table:style-name="_31_0220_5f_36.C2" office:value-type="string">
            <text:p text:style-name="P8">О</text:p>
          </table:table-cell>
          <table:table-cell table:style-name="_31_0220_5f_36.C2" office:value-type="string">
            <text:p text:style-name="P8">Т</text:p>
          </table:table-cell>
          <table:table-cell table:style-name="_31_0220_5f_36.C2" office:value-type="string">
            <text:p text:style-name="P8">Т</text:p>
          </table:table-cell>
        </table:table-row>
        <table:table-row>
          <table:table-cell table:style-name="_31_0220_5f_36.A3" office:value-type="string">
            <text:p text:style-name="P8">РИ.3</text:p>
          </table:table-cell>
          <table:table-cell table:style-name="_31_0220_5f_36.C2" office:value-type="string">
            <text:p text:style-name="P5">Классификация инцидентов защиты информации с учетом степени их влияния (критичности) на предоставление финансовых услуг, реализацию бизнес-процессов и (или) технологических процессов финансовой организации</text:p>
          </table:table-cell>
          <table:table-cell table:style-name="_31_0220_5f_36.C2" office:value-type="string">
            <text:p text:style-name="P8">О</text:p>
          </table:table-cell>
          <table:table-cell table:style-name="_31_0220_5f_36.C2" office:value-type="string">
            <text:p text:style-name="P8">О</text:p>
          </table:table-cell>
          <table:table-cell table:style-name="_31_0220_5f_36.C2" office:value-type="string">
            <text:p text:style-name="P8">Т</text:p>
          </table:table-cell>
        </table:table-row>
        <table:table-row>
          <table:table-cell table:style-name="_31_0220_5f_36.A3" office:value-type="string">
            <text:p text:style-name="P8">РИ.4</text:p>
          </table:table-cell>
          <table:table-cell table:style-name="_31_0220_5f_36.C2" office:value-type="string">
            <text:p text:style-name="P5">Установление и применение единых правил получения от работников, клиентов и (или) контрагентов финансовой организации информации, потенциально связанной с инцидентами защиты информации</text:p>
          </table:table-cell>
          <table:table-cell table:style-name="_31_0220_5f_36.C2" office:value-type="string">
            <text:p text:style-name="P8">О</text:p>
          </table:table-cell>
          <table:table-cell table:style-name="_31_0220_5f_36.C2" office:value-type="string">
            <text:p text:style-name="P8">О</text:p>
          </table:table-cell>
          <table:table-cell table:style-name="_31_0220_5f_36.C2" office:value-type="string">
            <text:p text:style-name="P8">О</text:p>
          </table:table-cell>
        </table:table-row>
        <table:table-row>
          <table:table-cell table:style-name="_31_0220_5f_36.A3" office:value-type="string">
            <text:p text:style-name="P8">РИ.5</text:p>
          </table:table-cell>
          <table:table-cell table:style-name="_31_0220_5f_36.C2" office:value-type="string">
            <text:p text:style-name="P5">Установление и применение единых правил регистрации и классификации инцидентов защиты информации в части состава и содержания атрибутов, описывающих инцидент защиты информации, и их возможных значений</text:p>
          </table:table-cell>
          <table:table-cell table:style-name="_31_0220_5f_36.C2" office:value-type="string">
            <text:p text:style-name="P8">О</text:p>
          </table:table-cell>
          <table:table-cell table:style-name="_31_0220_5f_36.C2" office:value-type="string">
            <text:p text:style-name="P8">Т</text:p>
          </table:table-cell>
          <table:table-cell table:style-name="_31_0220_5f_36.C2" office:value-type="string">
            <text:p text:style-name="P8">Т</text:p>
          </table:table-cell>
        </table:table-row>
      </table:table>
      <text:p text:style-name="Нормальный"/>
      <text:p text:style-name="Нормальный"><text:bookmark text:name="anchor3174"/>7.7.2.3 Базовый состав мер по организации реагирования на инциденты защиты информации применительно к уровням защиты информации приведен в таблице 38.</text:p>
      <text:p text:style-name="Нормальный"/>
      <text:h text:style-name="Heading_20_1" text:outline-level="1"><text:bookmark text:name="anchor3173"/>Таблица 38 - Базовый состав мер по организации реагирования на инциденты защиты информации</text:h>
      <text:p text:style-name="Нормальный"/>
      <table:table table:name="10220_37" table:style-name="_31_0220_5f_37">
        <table:table-column table:style-name="_31_0220_5f_37.A"/>
        <table:table-column table:style-name="_31_0220_5f_37.B"/>
        <table:table-column table:style-name="_31_0220_5f_37.C" table:number-columns-repeated="3"/>
        <table:table-row>
          <table:table-cell table:style-name="_31_0220_5f_37.A1" table:number-rows-spanned="2" office:value-type="string">
            <text:p text:style-name="P8">Условное обозначение и номер меры</text:p>
          </table:table-cell>
          <table:table-cell table:style-name="_31_0220_5f_37.B1" table:number-rows-spanned="2" office:value-type="string">
            <text:p text:style-name="P8">Содержание мер системы защиты информации</text:p>
          </table:table-cell>
          <table:table-cell table:style-name="_31_0220_5f_37.B1" table:number-columns-spanned="3" office:value-type="string">
            <text:p text:style-name="P8">Уровень защиты информации</text:p>
          </table:table-cell>
          <table:covered-table-cell/>
          <table:covered-table-cell/>
        </table:table-row>
        <table:table-row>
          <table:covered-table-cell table:style-name="_31_0220_5f_37.A1"/>
          <table:covered-table-cell table:style-name="_31_0220_5f_37.B1"/>
          <table:table-cell table:style-name="_31_0220_5f_37.C2" office:value-type="string">
            <text:p text:style-name="P8">3</text:p>
          </table:table-cell>
          <table:table-cell table:style-name="_31_0220_5f_37.C2" office:value-type="string">
            <text:p text:style-name="P8">2</text:p>
          </table:table-cell>
          <table:table-cell table:style-name="_31_0220_5f_37.C2" office:value-type="string">
            <text:p text:style-name="P8">1</text:p>
          </table:table-cell>
        </table:table-row>
        <table:table-row>
          <table:table-cell table:style-name="_31_0220_5f_37.A3" office:value-type="string">
            <text:p text:style-name="P8">РИ.6</text:p>
          </table:table-cell>
          <table:table-cell table:style-name="_31_0220_5f_37.C2" office:value-type="string">
            <text:p text:style-name="P5">Установление и применение единых правил реагирования на инциденты защиты информации</text:p>
          </table:table-cell>
          <table:table-cell table:style-name="_31_0220_5f_37.C2" office:value-type="string">
            <text:p text:style-name="P8">О</text:p>
          </table:table-cell>
          <table:table-cell table:style-name="_31_0220_5f_37.C2" office:value-type="string">
            <text:p text:style-name="P8">О</text:p>
          </table:table-cell>
          <table:table-cell table:style-name="_31_0220_5f_37.C2" office:value-type="string">
            <text:p text:style-name="P8">О</text:p>
          </table:table-cell>
        </table:table-row>
        <table:table-row>
          <table:table-cell table:style-name="_31_0220_5f_37.A3" office:value-type="string">
            <text:p text:style-name="P8">РИ.7</text:p>
          </table:table-cell>
          <table:table-cell table:style-name="_31_0220_5f_37.C2" office:value-type="string">
            <text:p text:style-name="P5">Определение и назначение ролей, связанных с реагированием на инциденты защиты информации</text:p>
          </table:table-cell>
          <table:table-cell table:style-name="_31_0220_5f_37.C2" office:value-type="string">
            <text:p text:style-name="P8">О</text:p>
          </table:table-cell>
          <table:table-cell table:style-name="_31_0220_5f_37.C2" office:value-type="string">
            <text:p text:style-name="P8">Н</text:p>
          </table:table-cell>
          <table:table-cell table:style-name="_31_0220_5f_37.C2" office:value-type="string">
            <text:p text:style-name="P8">Н</text:p>
          </table:table-cell>
        </table:table-row>
        <table:table-row>
          <table:table-cell table:style-name="_31_0220_5f_37.A3" office:value-type="string">
            <text:p text:style-name="P8">РИ.8</text:p>
          </table:table-cell>
          <table:table-cell table:style-name="_31_0220_5f_37.C2" office:value-type="string">
            <text:p text:style-name="P5">Определение и назначение ролей, связанных с реагированием на инциденты защиты информации - ролей группы реагирования на инциденты защиты информации (ГРИЗИ)</text:p>
          </table:table-cell>
          <table:table-cell table:style-name="_31_0220_5f_37.C2" office:value-type="string">
            <text:p text:style-name="P8">Н</text:p>
          </table:table-cell>
          <table:table-cell table:style-name="_31_0220_5f_37.C2" office:value-type="string">
            <text:p text:style-name="P8">О</text:p>
          </table:table-cell>
          <table:table-cell table:style-name="_31_0220_5f_37.C2" office:value-type="string">
            <text:p text:style-name="P8">О</text:p>
          </table:table-cell>
        </table:table-row>
        <table:table-row>
          <table:table-cell table:style-name="_31_0220_5f_37.A3" office:value-type="string">
            <text:p text:style-name="P8">РИ.9</text:p>
          </table:table-cell>
          <table:table-cell table:style-name="_31_0220_5f_37.C2" office:value-type="string">
            <text:p text:style-name="P5">Выделение в составе ГРИЗИ следующих основных ролей:</text:p>
            <text:p text:style-name="P5"><text:soft-page-break/>- руководитель ГРИЗИ, в основные функциональные обязанности которого входит обеспечение оперативного руководства реагированием на инциденты защиты информации;</text:p>
            <text:p text:style-name="P5">- оператор-диспетчер ГРИЗИ, в основные функциональные обязанности которого входит обеспечение сбора и регистрации информации об инцидентах защиты информации;</text:p>
            <text:p text:style-name="P5">- аналитик ГРИЗИ, в основные функциональные обязанности которого входит выполнение непосредственных действий по реагированию на инцидент защиты информации;</text:p>
            <text:p text:style-name="P5">- секретарь ГРИЗИ, в основные функциональные обязанности которого входит документирование результатов реагирования на инциденты защиты информации, формирование аналитических отчетов материалов</text:p>
          </table:table-cell>
          <table:table-cell table:style-name="_31_0220_5f_37.C2" office:value-type="string">
            <text:p text:style-name="P8">Н</text:p>
          </table:table-cell>
          <table:table-cell table:style-name="_31_0220_5f_37.C2" office:value-type="string">
            <text:p text:style-name="P8">О</text:p>
          </table:table-cell>
          <table:table-cell table:style-name="_31_0220_5f_37.C2" office:value-type="string">
            <text:p text:style-name="P8">О</text:p>
          </table:table-cell>
        </table:table-row>
        <table:table-row>
          <table:table-cell table:style-name="_31_0220_5f_37.A3" office:value-type="string">
            <text:p text:style-name="P8">РИ.10</text:p>
          </table:table-cell>
          <table:table-cell table:style-name="_31_0220_5f_37.C2" office:value-type="string">
            <text:p text:style-name="P5">Своевременное (оперативное) оповещение членов ГРИЗИ о выявленных инцидентах защиты информации</text:p>
          </table:table-cell>
          <table:table-cell table:style-name="_31_0220_5f_37.C2" office:value-type="string">
            <text:p text:style-name="P8">Н</text:p>
          </table:table-cell>
          <table:table-cell table:style-name="_31_0220_5f_37.C2" office:value-type="string">
            <text:p text:style-name="P8">Т</text:p>
          </table:table-cell>
          <table:table-cell table:style-name="_31_0220_5f_37.C2" office:value-type="string">
            <text:p text:style-name="P8">Т</text:p>
          </table:table-cell>
        </table:table-row>
        <table:table-row>
          <table:table-cell table:style-name="_31_0220_5f_37.A3" office:value-type="string">
            <text:p text:style-name="P8">РИ.11</text:p>
          </table:table-cell>
          <table:table-cell table:style-name="_31_0220_5f_37.C2" office:value-type="string">
            <text:p text:style-name="P5">Предоставление членам ГРИЗИ прав логического и физического доступа и административных полномочий, необходимых для проведения реагирования на инциденты защиты информации</text:p>
          </table:table-cell>
          <table:table-cell table:style-name="_31_0220_5f_37.C2" office:value-type="string">
            <text:p text:style-name="P8">Н</text:p>
          </table:table-cell>
          <table:table-cell table:style-name="_31_0220_5f_37.C2" office:value-type="string">
            <text:p text:style-name="P8">О</text:p>
          </table:table-cell>
          <table:table-cell table:style-name="_31_0220_5f_37.C2" office:value-type="string">
            <text:p text:style-name="P8">О</text:p>
          </table:table-cell>
        </table:table-row>
        <table:table-row>
          <table:table-cell table:style-name="_31_0220_5f_37.A3" office:value-type="string">
            <text:p text:style-name="P8">РИ.12</text:p>
          </table:table-cell>
          <table:table-cell table:style-name="_31_0220_5f_37.C2" office:value-type="string">
            <text:p text:style-name="P5">Проведение реагирования на каждый обнаруженный инцидент защиты информации, включающего:</text:p>
            <text:p text:style-name="P5">- анализ инцидента;</text:p>
            <text:p text:style-name="P5">- определение источников и причин возникновения инцидента;</text:p>
            <text:p text:style-name="P5">- оценку последствий инцидента на предоставление финансовых услуг, реализацию бизнес-процессов или технологических процессов финансовой организации;</text:p>
            <text:p text:style-name="P5">- принятие мер по устранению последствий инцидента;</text:p>
            <text:p text:style-name="P5">- планирование и принятие мер по предотвращению повторного возникновения инцидента</text:p>
          </table:table-cell>
          <table:table-cell table:style-name="_31_0220_5f_37.C2" office:value-type="string">
            <text:p text:style-name="P8">О</text:p>
          </table:table-cell>
          <table:table-cell table:style-name="_31_0220_5f_37.C2" office:value-type="string">
            <text:p text:style-name="P8">О</text:p>
          </table:table-cell>
          <table:table-cell table:style-name="_31_0220_5f_37.C2" office:value-type="string">
            <text:p text:style-name="P8">О</text:p>
          </table:table-cell>
        </table:table-row>
        <table:table-row>
          <table:table-cell table:style-name="_31_0220_5f_37.A3" office:value-type="string">
            <text:p text:style-name="P8">РИ.13</text:p>
          </table:table-cell>
          <table:table-cell table:style-name="_31_0220_5f_37.C2" office:value-type="string">
            <text:p text:style-name="P5">Установление и применение единых правил сбора, фиксации и распространения информации об инцидентах защиты информации</text:p>
          </table:table-cell>
          <table:table-cell table:style-name="_31_0220_5f_37.C2" office:value-type="string">
            <text:p text:style-name="P8">О</text:p>
          </table:table-cell>
          <table:table-cell table:style-name="_31_0220_5f_37.C2" office:value-type="string">
            <text:p text:style-name="P8">О</text:p>
          </table:table-cell>
          <table:table-cell table:style-name="_31_0220_5f_37.C2" office:value-type="string">
            <text:p text:style-name="P8">О</text:p>
          </table:table-cell>
        </table:table-row>
        <table:table-row>
          <table:table-cell table:style-name="_31_0220_5f_37.A3" office:value-type="string">
            <text:p text:style-name="P8">РИ.14</text:p>
          </table:table-cell>
          <table:table-cell table:style-name="_31_0220_5f_37.C2" office:value-type="string">
            <text:p text:style-name="P5">Установление и применение единых правил закрытия инцидентов защиты информации</text:p>
          </table:table-cell>
          <table:table-cell table:style-name="_31_0220_5f_37.C2" office:value-type="string">
            <text:p text:style-name="P8">О</text:p>
          </table:table-cell>
          <table:table-cell table:style-name="_31_0220_5f_37.C2" office:value-type="string">
            <text:p text:style-name="P8">О</text:p>
          </table:table-cell>
          <table:table-cell table:style-name="_31_0220_5f_37.C2" office:value-type="string">
            <text:p text:style-name="P8">О</text:p>
          </table:table-cell>
        </table:table-row>
      </table:table>
      <text:p text:style-name="Нормальный"/>
      <text:p text:style-name="Нормальный"><text:bookmark text:name="anchor3176"/>7.7.2.4 Базовый состав мер по организации хранения и защите информации об инцидентах защиты информации применительно к уровням защиты информации приведен в таблице 39.</text:p>
      <text:p text:style-name="Нормальный"/>
      <text:h text:style-name="Heading_20_1" text:outline-level="1"><text:bookmark text:name="anchor3175"/>Таблица 39 - Базовый состав мер по организации хранения и защите информации об инцидентах защиты информации</text:h>
      <text:p text:style-name="Нормальный"/>
      <table:table table:name="10220_38" table:style-name="_31_0220_5f_38">
        <table:table-column table:style-name="_31_0220_5f_38.A"/>
        <table:table-column table:style-name="_31_0220_5f_38.B"/>
        <table:table-column table:style-name="_31_0220_5f_38.C" table:number-columns-repeated="3"/>
        <table:table-row>
          <table:table-cell table:style-name="_31_0220_5f_38.A1" table:number-rows-spanned="2" office:value-type="string">
            <text:p text:style-name="P8">Условное обозначение и номер меры</text:p>
          </table:table-cell>
          <table:table-cell table:style-name="_31_0220_5f_38.B1" table:number-rows-spanned="2" office:value-type="string">
            <text:p text:style-name="P8">Содержание мер системы защиты информации</text:p>
          </table:table-cell>
          <table:table-cell table:style-name="_31_0220_5f_38.B1" table:number-columns-spanned="3" office:value-type="string">
            <text:p text:style-name="P8">Уровень защиты информации</text:p>
          </table:table-cell>
          <table:covered-table-cell/>
          <table:covered-table-cell/>
        </table:table-row>
        <table:table-row>
          <table:covered-table-cell table:style-name="_31_0220_5f_38.A1"/>
          <table:covered-table-cell table:style-name="_31_0220_5f_38.B1"/>
          <table:table-cell table:style-name="_31_0220_5f_38.C2" office:value-type="string">
            <text:p text:style-name="P8">3</text:p>
          </table:table-cell>
          <table:table-cell table:style-name="_31_0220_5f_38.C2" office:value-type="string">
            <text:p text:style-name="P8">2</text:p>
          </table:table-cell>
          <table:table-cell table:style-name="_31_0220_5f_38.C2" office:value-type="string">
            <text:p text:style-name="P8">1</text:p>
          </table:table-cell>
        </table:table-row>
        <table:table-row>
          <table:table-cell table:style-name="_31_0220_5f_38.A3" office:value-type="string">
            <text:p text:style-name="P8">РИ.15</text:p>
          </table:table-cell>
          <table:table-cell table:style-name="_31_0220_5f_38.C2" office:value-type="string">
            <text:p text:style-name="P5">Реализация защиты информации об инцидентах защиты информации от НСД, обеспечение целостности и доступности указанной информации</text:p>
          </table:table-cell>
          <table:table-cell table:style-name="_31_0220_5f_38.C2" office:value-type="string">
            <text:p text:style-name="P8">Т</text:p>
          </table:table-cell>
          <table:table-cell table:style-name="_31_0220_5f_38.C2" office:value-type="string">
            <text:p text:style-name="P8">Т</text:p>
          </table:table-cell>
          <table:table-cell table:style-name="_31_0220_5f_38.C2" office:value-type="string">
            <text:p text:style-name="P8">Т</text:p>
          </table:table-cell>
        </table:table-row>
        <table:table-row>
          <table:table-cell table:style-name="_31_0220_5f_38.A3" office:value-type="string">
            <text:p text:style-name="P8">РИ.16</text:p>
          </table:table-cell>
          <table:table-cell table:style-name="_31_0220_5f_38.C2" office:value-type="string">
            <text:p text:style-name="P5">Разграничение доступа членов ГРИЗИ к информации об инцидентах защиты информации в соответствии с определенным распределением ролей, связанных с реагированием на инциденты защиты информации</text:p>
          </table:table-cell>
          <table:table-cell table:style-name="_31_0220_5f_38.C2" office:value-type="string">
            <text:p text:style-name="P8">Н</text:p>
          </table:table-cell>
          <table:table-cell table:style-name="_31_0220_5f_38.C2" office:value-type="string">
            <text:p text:style-name="P8">Т</text:p>
          </table:table-cell>
          <table:table-cell table:style-name="_31_0220_5f_38.C2" office:value-type="string">
            <text:p text:style-name="P8">Т</text:p>
          </table:table-cell>
        </table:table-row>
        <table:table-row>
          <table:table-cell table:style-name="_31_0220_5f_38.A3" office:value-type="string">
            <text:p text:style-name="P8">РИ.17</text:p>
          </table:table-cell>
          <table:table-cell table:style-name="_31_0220_5f_38.C2" office:value-type="string">
            <text:p text:style-name="P5">Обеспечение возможности доступа к информации об инцидентах защиты информации в течение трех лет</text:p>
          </table:table-cell>
          <table:table-cell table:style-name="_31_0220_5f_38.C2" office:value-type="string">
            <text:p text:style-name="P8">Т</text:p>
          </table:table-cell>
          <table:table-cell table:style-name="_31_0220_5f_38.C2" office:value-type="string">
            <text:p text:style-name="P8">Т</text:p>
          </table:table-cell>
          <table:table-cell table:style-name="_31_0220_5f_38.C2" office:value-type="string">
            <text:p text:style-name="P8">Н</text:p>
          </table:table-cell>
        </table:table-row>
        <table:table-row>
          <table:table-cell table:style-name="_31_0220_5f_38.A3" office:value-type="string">
            <text:p text:style-name="P8">РИ.18</text:p>
          </table:table-cell>
          <table:table-cell table:style-name="_31_0220_5f_38.C2" office:value-type="string">
            <text:p text:style-name="P5">Обеспечение возможности доступа к информации об инцидентах <text:soft-page-break/>защиты информации в течение пяти лет</text:p>
          </table:table-cell>
          <table:table-cell table:style-name="_31_0220_5f_38.C2" office:value-type="string">
            <text:p text:style-name="P8">Н</text:p>
          </table:table-cell>
          <table:table-cell table:style-name="_31_0220_5f_38.C2" office:value-type="string">
            <text:p text:style-name="P8">Н</text:p>
          </table:table-cell>
          <table:table-cell table:style-name="_31_0220_5f_38.C2" office:value-type="string">
            <text:p text:style-name="P8">Т</text:p>
          </table:table-cell>
        </table:table-row>
      </table:table>
      <text:p text:style-name="Нормальный"/>
      <text:p text:style-name="Нормальный"><text:bookmark text:name="anchor3178"/>7.7.2.5 Базовый состав мер по регистрации событий защиты информации, связанных с результатами обнаружения инцидентов защиты информации и реагирования на них, применительно к уровням защиты информации приведен в таблице 40.</text:p>
      <text:p text:style-name="Нормальный"/>
      <text:h text:style-name="Heading_20_1" text:outline-level="1"><text:bookmark text:name="anchor3177"/>Таблица 40 - Базовый состав мер по регистрации событий защиты информации, связанных с результатами обнаружения инцидентов защиты информации и реагирования на них</text:h>
      <text:p text:style-name="Нормальный"/>
      <table:table table:name="10220_39" table:style-name="_31_0220_5f_39">
        <table:table-column table:style-name="_31_0220_5f_39.A"/>
        <table:table-column table:style-name="_31_0220_5f_39.B"/>
        <table:table-column table:style-name="_31_0220_5f_39.C" table:number-columns-repeated="3"/>
        <table:table-row>
          <table:table-cell table:style-name="_31_0220_5f_39.A1" table:number-rows-spanned="2" office:value-type="string">
            <text:p text:style-name="P8">Условное обозначение и номер меры</text:p>
          </table:table-cell>
          <table:table-cell table:style-name="_31_0220_5f_39.B1" table:number-rows-spanned="2" office:value-type="string">
            <text:p text:style-name="P8">Содержание мер системы защиты информации</text:p>
          </table:table-cell>
          <table:table-cell table:style-name="_31_0220_5f_39.B1" table:number-columns-spanned="3" office:value-type="string">
            <text:p text:style-name="P8">Уровень защиты информации</text:p>
          </table:table-cell>
          <table:covered-table-cell/>
          <table:covered-table-cell/>
        </table:table-row>
        <table:table-row>
          <table:covered-table-cell table:style-name="_31_0220_5f_39.A1"/>
          <table:covered-table-cell table:style-name="_31_0220_5f_39.B1"/>
          <table:table-cell table:style-name="_31_0220_5f_39.C2" office:value-type="string">
            <text:p text:style-name="P8">3</text:p>
          </table:table-cell>
          <table:table-cell table:style-name="_31_0220_5f_39.C2" office:value-type="string">
            <text:p text:style-name="P8">2</text:p>
          </table:table-cell>
          <table:table-cell table:style-name="_31_0220_5f_39.C2" office:value-type="string">
            <text:p text:style-name="P8">1</text:p>
          </table:table-cell>
        </table:table-row>
        <table:table-row>
          <table:table-cell table:style-name="_31_0220_5f_39.A3" office:value-type="string">
            <text:p text:style-name="P8">РИ.19</text:p>
          </table:table-cell>
          <table:table-cell table:style-name="_31_0220_5f_39.C2" office:value-type="string">
            <text:p text:style-name="P5">Регистрация доступа к информации об инцидентах защиты информации</text:p>
          </table:table-cell>
          <table:table-cell table:style-name="_31_0220_5f_39.C2" office:value-type="string">
            <text:p text:style-name="P8">Т</text:p>
          </table:table-cell>
          <table:table-cell table:style-name="_31_0220_5f_39.C2" office:value-type="string">
            <text:p text:style-name="P8">Т</text:p>
          </table:table-cell>
          <table:table-cell table:style-name="_31_0220_5f_39.C2" office:value-type="string">
            <text:p text:style-name="P8">Т</text:p>
          </table:table-cell>
        </table:table-row>
      </table:table>
      <text:p text:style-name="Нормальный"/>
      <text:h text:style-name="Heading_20_1" text:outline-level="1"><text:bookmark text:name="anchor3189"/>7.8 Процесс 7 "Защита среды виртуализации"</text:h>
      <text:p text:style-name="Нормальный"/>
      <text:p text:style-name="Нормальный"><text:bookmark text:name="anchor3181"/>7.8.1 Для обеспечения должного уровня защиты информации при использовании технологии виртуализации, организационные и технические меры, применяемые для защиты среды виртуализации, являются дополнительными и применяются в совокупности с иными мерами защиты информации, установленными настоящим стандартом.</text:p>
      <text:p text:style-name="Нормальный">Дополнительные организационные и технические меры, применяемые для защиты среды виртуализации, определяются для следующих процессов (подпроцессов) защиты информации, перечисленных в 7.1.1 настоящего стандарта:</text:p>
      <text:p text:style-name="Нормальный">- идентификация, аутентификация, авторизация (разграничение доступа) при осуществлении логического доступа;</text:p>
      <text:p text:style-name="Нормальный">- сегментация и межсетевое экранирование вычислительных сетей.</text:p>
      <text:p text:style-name="Нормальный"><text:bookmark text:name="anchor3182"/>7.8.2 Применяемые финансовой организацией меры по защите среды виртуализации должны обеспечивать:</text:p>
      <text:p text:style-name="Нормальный">- организацию идентификации, аутентификации, авторизации (разграничения доступа) при осуществлении логического доступа к виртуальным машинам и серверным компонентам виртуализации;</text:p>
      <text:p text:style-name="Нормальный">- организацию и контроль информационного взаимодействия и изоляции виртуальных машин;</text:p>
      <text:p text:style-name="Нормальный">- организацию защиты образов виртуальных машин;</text:p>
      <text:p text:style-name="Нормальный">- регистрацию событий защиты информации, связанных с доступом к виртуальным машинам и серверным компонентам виртуализации.</text:p>
      <text:p text:style-name="Нормальный"/>
      <text:p text:style-name="Нормальный"><text:span text:style-name="T1">Примечание</text:span> - Рекомендации по обеспечению информационной безопасности при использовании технологии виртуализации в рамках реализации банковских технологических процессов приведены в [16] и ГОСТ Р 56938.</text:p>
      <text:p text:style-name="Нормальный"/>
      <text:p text:style-name="Нормальный"><text:bookmark text:name="anchor3183"/>7.8.3 Базовый состав мер по организации идентификации, аутентификации, авторизации (разграничения доступа) при осуществлении логического доступа к виртуальным машинам и серверным компонентам виртуализации применительно к уровням защиты информации приведен в таблице 41.</text:p>
      <text:p text:style-name="Нормальный"/>
      <text:h text:style-name="Heading_20_1" text:outline-level="1"><text:bookmark text:name="anchor3327"/><text:soft-page-break/>Таблица 41 - Базовый состав мер по организации идентификации, аутентификации, авторизации (разграничения доступа) при осуществлении логического доступа к виртуальным машинам и серверным компонентам виртуализации</text:h>
      <text:p text:style-name="Нормальный"/>
      <table:table table:name="10220_40" table:style-name="_31_0220_5f_40">
        <table:table-column table:style-name="_31_0220_5f_40.A"/>
        <table:table-column table:style-name="_31_0220_5f_40.B"/>
        <table:table-column table:style-name="_31_0220_5f_40.C" table:number-columns-repeated="3"/>
        <table:table-row>
          <table:table-cell table:style-name="_31_0220_5f_40.A1" table:number-rows-spanned="2" office:value-type="string">
            <text:p text:style-name="P8">Условное обозначение и номер меры</text:p>
          </table:table-cell>
          <table:table-cell table:style-name="_31_0220_5f_40.B1" table:number-rows-spanned="2" office:value-type="string">
            <text:p text:style-name="P8">Содержание мер системы защиты информации</text:p>
          </table:table-cell>
          <table:table-cell table:style-name="_31_0220_5f_40.B1" table:number-columns-spanned="3" office:value-type="string">
            <text:p text:style-name="P8">Уровень защиты информации</text:p>
          </table:table-cell>
          <table:covered-table-cell/>
          <table:covered-table-cell/>
        </table:table-row>
        <table:table-row>
          <table:covered-table-cell table:style-name="_31_0220_5f_40.A1"/>
          <table:covered-table-cell table:style-name="_31_0220_5f_40.B1"/>
          <table:table-cell table:style-name="_31_0220_5f_40.C2" office:value-type="string">
            <text:p text:style-name="P8">3</text:p>
          </table:table-cell>
          <table:table-cell table:style-name="_31_0220_5f_40.C2" office:value-type="string">
            <text:p text:style-name="P8">2</text:p>
          </table:table-cell>
          <table:table-cell table:style-name="_31_0220_5f_40.C2" office:value-type="string">
            <text:p text:style-name="P8">1</text:p>
          </table:table-cell>
        </table:table-row>
        <table:table-row>
          <table:table-cell table:style-name="_31_0220_5f_40.A3" office:value-type="string">
            <text:p text:style-name="P8">ЗСВ.1</text:p>
          </table:table-cell>
          <table:table-cell table:style-name="_31_0220_5f_40.C2" office:value-type="string">
            <text:p text:style-name="P5">Разграничение и контроль осуществления одновременного доступа к виртуальным машинам с АРМ пользователей и эксплуатационного персонала только в пределах одного контура безопасности</text:p>
          </table:table-cell>
          <table:table-cell table:style-name="_31_0220_5f_40.C2" office:value-type="string">
            <text:p text:style-name="P8">Н</text:p>
          </table:table-cell>
          <table:table-cell table:style-name="_31_0220_5f_40.C2" office:value-type="string">
            <text:p text:style-name="P8">Т</text:p>
          </table:table-cell>
          <table:table-cell table:style-name="_31_0220_5f_40.C2" office:value-type="string">
            <text:p text:style-name="P8">Н</text:p>
          </table:table-cell>
        </table:table-row>
        <table:table-row>
          <table:table-cell table:style-name="_31_0220_5f_40.A3" office:value-type="string">
            <text:p text:style-name="P8">ЗСВ.2</text:p>
          </table:table-cell>
          <table:table-cell table:style-name="_31_0220_5f_40.C2" office:value-type="string">
            <text:p text:style-name="P5">Разграничение и контроль осуществления одновременного доступа к виртуальным машинам с АРМ пользователей и эксплуатационного персонала только в пределах одного контура безопасности на уровне не выше третьего (сетевой) по семиуровневой стандартной модели взаимодействия открытых систем, определенной в ГОСТ Р ИСО/МЭК 7498-1</text:p>
          </table:table-cell>
          <table:table-cell table:style-name="_31_0220_5f_40.C2" office:value-type="string">
            <text:p text:style-name="P8">Н</text:p>
          </table:table-cell>
          <table:table-cell table:style-name="_31_0220_5f_40.C2" office:value-type="string">
            <text:p text:style-name="P8">Н</text:p>
          </table:table-cell>
          <table:table-cell table:style-name="_31_0220_5f_40.C2" office:value-type="string">
            <text:p text:style-name="P8">Т</text:p>
          </table:table-cell>
        </table:table-row>
        <table:table-row>
          <table:table-cell table:style-name="_31_0220_5f_40.A3" office:value-type="string">
            <text:p text:style-name="P8">ЗСВ.3</text:p>
          </table:table-cell>
          <table:table-cell table:style-name="_31_0220_5f_40.C2" office:value-type="string">
            <text:p text:style-name="P5">Разграничение и контроль осуществления одновременного доступа виртуальных машин к системе хранения данных в пределах контура безопасности</text:p>
          </table:table-cell>
          <table:table-cell table:style-name="_31_0220_5f_40.C2" office:value-type="string">
            <text:p text:style-name="P8">Н</text:p>
          </table:table-cell>
          <table:table-cell table:style-name="_31_0220_5f_40.C2" office:value-type="string">
            <text:p text:style-name="P8">Т</text:p>
          </table:table-cell>
          <table:table-cell table:style-name="_31_0220_5f_40.C2" office:value-type="string">
            <text:p text:style-name="P8">Н</text:p>
          </table:table-cell>
        </table:table-row>
        <table:table-row>
          <table:table-cell table:style-name="_31_0220_5f_40.A3" office:value-type="string">
            <text:p text:style-name="P8">ЗСВ.4</text:p>
          </table:table-cell>
          <table:table-cell table:style-name="_31_0220_5f_40.C2" office:value-type="string">
            <text:p text:style-name="P5">Разграничение и контроль осуществления одновременного доступа виртуальных машин к системе хранения данных в пределах контура безопасности на уровне не выше третьего (сетевой) по семиуровневой стандартной модели взаимодействия открытых систем, определенной в ГОСТ Р ИСО/МЭК 7498-1</text:p>
          </table:table-cell>
          <table:table-cell table:style-name="_31_0220_5f_40.C2" office:value-type="string">
            <text:p text:style-name="P8">Н</text:p>
          </table:table-cell>
          <table:table-cell table:style-name="_31_0220_5f_40.C2" office:value-type="string">
            <text:p text:style-name="P8">Н</text:p>
          </table:table-cell>
          <table:table-cell table:style-name="_31_0220_5f_40.C2" office:value-type="string">
            <text:p text:style-name="P8">Т</text:p>
          </table:table-cell>
        </table:table-row>
        <table:table-row>
          <table:table-cell table:style-name="_31_0220_5f_40.A3" office:value-type="string">
            <text:p text:style-name="P8">ЗСВ.5</text:p>
          </table:table-cell>
          <table:table-cell table:style-name="_31_0220_5f_40.C2" office:value-type="string">
            <text:p text:style-name="P5">Идентификация и аутентификация пользователей серверными компонентами виртуализации и (или) средствами централизованных сервисов аутентификации при предоставлении доступа к виртуальным машинам</text:p>
          </table:table-cell>
          <table:table-cell table:style-name="_31_0220_5f_40.C2" office:value-type="string">
            <text:p text:style-name="P8">Т</text:p>
          </table:table-cell>
          <table:table-cell table:style-name="_31_0220_5f_40.C2" office:value-type="string">
            <text:p text:style-name="P8">Т</text:p>
          </table:table-cell>
          <table:table-cell table:style-name="_31_0220_5f_40.C2" office:value-type="string">
            <text:p text:style-name="P8">Т</text:p>
          </table:table-cell>
        </table:table-row>
        <table:table-row>
          <table:table-cell table:style-name="_31_0220_5f_40.A3" office:value-type="string">
            <text:p text:style-name="P8">ЗСВ.6</text:p>
          </table:table-cell>
          <table:table-cell table:style-name="_31_0220_5f_40.C2" office:value-type="string">
            <text:p text:style-name="P5">Реализация необходимых методов предоставления доступа к виртуальным машинам, обеспечивающих возможность доступа с использованием одних аутентификационных данных только к одной виртуальной машине</text:p>
          </table:table-cell>
          <table:table-cell table:style-name="_31_0220_5f_40.C2" office:value-type="string">
            <text:p text:style-name="P8">Н</text:p>
          </table:table-cell>
          <table:table-cell table:style-name="_31_0220_5f_40.C2" office:value-type="string">
            <text:p text:style-name="P8">Т</text:p>
          </table:table-cell>
          <table:table-cell table:style-name="_31_0220_5f_40.C2" office:value-type="string">
            <text:p text:style-name="P8">Н</text:p>
          </table:table-cell>
        </table:table-row>
        <table:table-row>
          <table:table-cell table:style-name="_31_0220_5f_40.A3" office:value-type="string">
            <text:p text:style-name="P8">ЗСВ.7</text:p>
          </table:table-cell>
          <table:table-cell table:style-name="_31_0220_5f_40.C2" office:value-type="string">
            <text:p text:style-name="P5">Реализация необходимых методов предоставления доступа к виртуальным машинам, обеспечивающих возможность доступа с использованием одних аутентификационных данных только к одной виртуальной машине с одного АРМ пользователя или эксплуатационного персонала</text:p>
          </table:table-cell>
          <table:table-cell table:style-name="_31_0220_5f_40.C2" office:value-type="string">
            <text:p text:style-name="P8">Н</text:p>
          </table:table-cell>
          <table:table-cell table:style-name="_31_0220_5f_40.C2" office:value-type="string">
            <text:p text:style-name="P8">Н</text:p>
          </table:table-cell>
          <table:table-cell table:style-name="_31_0220_5f_40.C2" office:value-type="string">
            <text:p text:style-name="P8">Т</text:p>
          </table:table-cell>
        </table:table-row>
        <table:table-row>
          <table:table-cell table:style-name="_31_0220_5f_40.A3" office:value-type="string">
            <text:p text:style-name="P8">ЗСВ.8</text:p>
          </table:table-cell>
          <table:table-cell table:style-name="_31_0220_5f_40.C2" office:value-type="string">
            <text:p text:style-name="P5">Обеспечение возможности принудительной блокировки (выключения) установленной сессии работы пользователя с виртуальной машиной</text:p>
          </table:table-cell>
          <table:table-cell table:style-name="_31_0220_5f_40.C2" office:value-type="string">
            <text:p text:style-name="P8">Т</text:p>
          </table:table-cell>
          <table:table-cell table:style-name="_31_0220_5f_40.C2" office:value-type="string">
            <text:p text:style-name="P8">Т</text:p>
          </table:table-cell>
          <table:table-cell table:style-name="_31_0220_5f_40.C2" office:value-type="string">
            <text:p text:style-name="P8">Т</text:p>
          </table:table-cell>
        </table:table-row>
        <table:table-row>
          <table:table-cell table:style-name="_31_0220_5f_40.A3" office:value-type="string">
            <text:p text:style-name="P8">ЗСВ.9</text:p>
          </table:table-cell>
          <table:table-cell table:style-name="_31_0220_5f_40.C2" office:value-type="string">
            <text:p text:style-name="P5">Контроль и протоколирование доступа эксплуатационного персонала к серверным компонентам виртуализации и системе хранения данных с реализацией двухфакторной аутентификации</text:p>
          </table:table-cell>
          <table:table-cell table:style-name="_31_0220_5f_40.C2" office:value-type="string">
            <text:p text:style-name="P8">Н</text:p>
          </table:table-cell>
          <table:table-cell table:style-name="_31_0220_5f_40.C2" office:value-type="string">
            <text:p text:style-name="P8">Т</text:p>
          </table:table-cell>
          <table:table-cell table:style-name="_31_0220_5f_40.C2" office:value-type="string">
            <text:p text:style-name="P8">Т</text:p>
          </table:table-cell>
        </table:table-row>
        <table:table-row>
          <table:table-cell table:style-name="_31_0220_5f_40.A3" office:value-type="string">
            <text:p text:style-name="P8">ЗСВ.10</text:p>
          </table:table-cell>
          <table:table-cell table:style-name="_31_0220_5f_40.C2" office:value-type="string">
            <text:p text:style-name="P5">Размещение средств защиты информации, используемых для организации контроля и протоколирования доступа эксплуатационного персонала к серверным компонентам виртуализации и системе хранения данных на физических СВТ</text:p>
          </table:table-cell>
          <table:table-cell table:style-name="_31_0220_5f_40.C2" office:value-type="string">
            <text:p text:style-name="P8">Н</text:p>
          </table:table-cell>
          <table:table-cell table:style-name="_31_0220_5f_40.C2" office:value-type="string">
            <text:p text:style-name="P8">Т</text:p>
          </table:table-cell>
          <table:table-cell table:style-name="_31_0220_5f_40.C2" office:value-type="string">
            <text:p text:style-name="P8">Т</text:p>
          </table:table-cell>
        </table:table-row>
        <table:table-row>
          <table:table-cell table:style-name="_31_0220_5f_40.A3" office:value-type="string">
            <text:p text:style-name="P8">ЗСВ.11</text:p>
          </table:table-cell>
          <table:table-cell table:style-name="_31_0220_5f_40.C2" office:value-type="string">
            <text:p text:style-name="P5">Реализация правил управления правами логического доступа, обеспечивающая запрет одновременного совмещения одним субъектом логического доступа следующих функций:</text:p>
            <text:p text:style-name="P5">- создание виртуальных машин, управление образами виртуальных машин на этапах их жизненного цикла;</text:p>
            <text:p text:style-name="P5"><text:soft-page-break/>- предоставление доступа к виртуальным машинам, включая настройку виртуальных сегментов вычислительных сетей и применяемых средств защиты информации на уровне серверных компонентов виртуализации;</text:p>
            <text:p text:style-name="P5">- управление системы хранения данных;</text:p>
            <text:p text:style-name="P5">- управление настройками гипервизоров;</text:p>
            <text:p text:style-name="P5">- конфигурирование виртуальных сетей в рамках своего контура безопасности</text:p>
          </table:table-cell>
          <table:table-cell table:style-name="_31_0220_5f_40.C2" office:value-type="string">
            <text:p text:style-name="P8">Н</text:p>
          </table:table-cell>
          <table:table-cell table:style-name="_31_0220_5f_40.C2" office:value-type="string">
            <text:p text:style-name="P8">Н</text:p>
          </table:table-cell>
          <table:table-cell table:style-name="_31_0220_5f_40.C2" office:value-type="string">
            <text:p text:style-name="P8">Т</text:p>
          </table:table-cell>
        </table:table-row>
        <table:table-row>
          <table:table-cell table:style-name="_31_0220_5f_40.A3" office:value-type="string">
            <text:p text:style-name="P8">ЗСВ.12</text:p>
          </table:table-cell>
          <table:table-cell table:style-name="_31_0220_5f_40.C2" office:value-type="string">
            <text:p text:style-name="P5">Размещение серверных и пользовательских компонентов АС на разных виртуальных машинах</text:p>
          </table:table-cell>
          <table:table-cell table:style-name="_31_0220_5f_40.C2" office:value-type="string">
            <text:p text:style-name="P8">Н</text:p>
          </table:table-cell>
          <table:table-cell table:style-name="_31_0220_5f_40.C2" office:value-type="string">
            <text:p text:style-name="P8">О</text:p>
          </table:table-cell>
          <table:table-cell table:style-name="_31_0220_5f_40.C2" office:value-type="string">
            <text:p text:style-name="P8">О</text:p>
          </table:table-cell>
        </table:table-row>
      </table:table>
      <text:p text:style-name="Нормальный"/>
      <text:p text:style-name="Нормальный"><text:bookmark text:name="anchor3185"/>7.8.4 Базовый состав мер по организации сегментации и межсетевого экранирования вычислительных сетей, предназначенных для размещения виртуальных машин и серверных компонент виртуализации, применительно к уровням защиты информации приведен в таблице 42.</text:p>
      <text:p text:style-name="Нормальный"/>
      <text:h text:style-name="Heading_20_1" text:outline-level="1"><text:bookmark text:name="anchor3184"/>Таблица 42 - Базовый состав мер по организации и контролю информационного взаимодействия и изоляции виртуальных машин*</text:h>
      <text:p text:style-name="Нормальный"/>
      <table:table table:name="10220_41" table:style-name="_31_0220_5f_41">
        <table:table-column table:style-name="_31_0220_5f_41.A"/>
        <table:table-column table:style-name="_31_0220_5f_41.B"/>
        <table:table-column table:style-name="_31_0220_5f_41.C" table:number-columns-repeated="3"/>
        <table:table-row>
          <table:table-cell table:style-name="_31_0220_5f_41.A1" table:number-rows-spanned="2" office:value-type="string">
            <text:p text:style-name="P8">Условное обозначение и номер меры</text:p>
          </table:table-cell>
          <table:table-cell table:style-name="_31_0220_5f_41.B1" table:number-rows-spanned="2" office:value-type="string">
            <text:p text:style-name="P8">Содержание мер системы защиты информации</text:p>
          </table:table-cell>
          <table:table-cell table:style-name="_31_0220_5f_41.B1" table:number-columns-spanned="3" office:value-type="string">
            <text:p text:style-name="P8">Уровень защиты информации</text:p>
          </table:table-cell>
          <table:covered-table-cell/>
          <table:covered-table-cell/>
        </table:table-row>
        <table:table-row>
          <table:covered-table-cell table:style-name="_31_0220_5f_41.A1"/>
          <table:covered-table-cell table:style-name="_31_0220_5f_41.B1"/>
          <table:table-cell table:style-name="_31_0220_5f_41.C2" office:value-type="string">
            <text:p text:style-name="P8">3</text:p>
          </table:table-cell>
          <table:table-cell table:style-name="_31_0220_5f_41.C2" office:value-type="string">
            <text:p text:style-name="P8">2</text:p>
          </table:table-cell>
          <table:table-cell table:style-name="_31_0220_5f_41.C2" office:value-type="string">
            <text:p text:style-name="P8">1</text:p>
          </table:table-cell>
        </table:table-row>
        <table:table-row>
          <table:table-cell table:style-name="_31_0220_5f_41.A3" office:value-type="string">
            <text:p text:style-name="P8"><text:bookmark text:name="anchor3331"/>ЗСВ.13</text:p>
          </table:table-cell>
          <table:table-cell table:style-name="_31_0220_5f_41.C2" office:value-type="string">
            <text:p text:style-name="P5">Выделение в вычислительных сетях финансовой организации отдельных сегментов (групп сегментов), в том числе виртуальных, используемых для размещения совокупности виртуальных машин, предназначенных для размещения серверных компонентов АС, включенных в разные контуры безопасности</text:p>
          </table:table-cell>
          <table:table-cell table:style-name="_31_0220_5f_41.C2" office:value-type="string">
            <text:p text:style-name="P8">Н</text:p>
          </table:table-cell>
          <table:table-cell table:style-name="_31_0220_5f_41.C2" office:value-type="string">
            <text:p text:style-name="P8">Т</text:p>
          </table:table-cell>
          <table:table-cell table:style-name="_31_0220_5f_41.C2" office:value-type="string">
            <text:p text:style-name="P8">Т</text:p>
          </table:table-cell>
        </table:table-row>
        <table:table-row>
          <table:table-cell table:style-name="_31_0220_5f_41.A3" office:value-type="string">
            <text:p text:style-name="P8"><text:bookmark text:name="anchor3332"/>ЗСВ.14</text:p>
          </table:table-cell>
          <table:table-cell table:style-name="_31_0220_5f_41.C2" office:value-type="string">
            <text:p text:style-name="P5">Выделение в вычислительных сетях финансовой организации отдельных сегментов (групп сегментов), в том числе виртуальных, используемых для размещения совокупности виртуальных машин, предназначенных для размещения АРМ пользователей и эксплуатационного персонала, включенных в разные контуры безопасности</text:p>
          </table:table-cell>
          <table:table-cell table:style-name="_31_0220_5f_41.C2" office:value-type="string">
            <text:p text:style-name="P8">Н</text:p>
          </table:table-cell>
          <table:table-cell table:style-name="_31_0220_5f_41.C2" office:value-type="string">
            <text:p text:style-name="P8">Т</text:p>
          </table:table-cell>
          <table:table-cell table:style-name="_31_0220_5f_41.C2" office:value-type="string">
            <text:p text:style-name="P8">Т</text:p>
          </table:table-cell>
        </table:table-row>
        <table:table-row>
          <table:table-cell table:style-name="_31_0220_5f_41.A3" office:value-type="string">
            <text:p text:style-name="P8"><text:bookmark text:name="anchor3333"/>ЗСВ.15</text:p>
          </table:table-cell>
          <table:table-cell table:style-name="_31_0220_5f_41.C2" office:value-type="string">
            <text:p text:style-name="P5">Организация информационного обмена между сегментами (группами сегментов) вычислительных сетей, определенных мерами ЗСВ.13 и ЗСВ.14 настоящей таблицы, физическим оборудованием (программно-аппаратным комплексом) и (или) программными средствами межсетевого экранирования, функционирующими на уровне гипервизора среды виртуализации</text:p>
          </table:table-cell>
          <table:table-cell table:style-name="_31_0220_5f_41.C2" office:value-type="string">
            <text:p text:style-name="P8">Н</text:p>
          </table:table-cell>
          <table:table-cell table:style-name="_31_0220_5f_41.C2" office:value-type="string">
            <text:p text:style-name="P8">Н</text:p>
          </table:table-cell>
          <table:table-cell table:style-name="_31_0220_5f_41.C2" office:value-type="string">
            <text:p text:style-name="P8">Т</text:p>
          </table:table-cell>
        </table:table-row>
        <table:table-row>
          <table:table-cell table:style-name="_31_0220_5f_41.A3" office:value-type="string">
            <text:p text:style-name="P8">ЗСВ.16</text:p>
          </table:table-cell>
          <table:table-cell table:style-name="_31_0220_5f_41.C2" office:value-type="string">
            <text:p text:style-name="P5">Межсетевое экранирование сегментов (групп сегментов) вычислительных сетей, определенных мерами ЗСВ.13 и ЗСВ.14 настоящей таблицы, включая фильтрацию данных на сетевом и прикладном уровнях семиуровневой стандартной модели взаимодействия открытых систем, определенной в ГОСТ Р ИСО/МЭК 7498-1</text:p>
          </table:table-cell>
          <table:table-cell table:style-name="_31_0220_5f_41.C2" office:value-type="string">
            <text:p text:style-name="P8">Н</text:p>
          </table:table-cell>
          <table:table-cell table:style-name="_31_0220_5f_41.C2" office:value-type="string">
            <text:p text:style-name="P8">Т</text:p>
          </table:table-cell>
          <table:table-cell table:style-name="_31_0220_5f_41.C2" office:value-type="string">
            <text:p text:style-name="P8">Т</text:p>
          </table:table-cell>
        </table:table-row>
        <table:table-row>
          <table:table-cell table:style-name="_31_0220_5f_41.A3" office:value-type="string">
            <text:p text:style-name="P8">ЗСВ.17</text:p>
          </table:table-cell>
          <table:table-cell table:style-name="_31_0220_5f_41.C2" office:value-type="string">
            <text:p text:style-name="P5">Реализация и контроль информационного взаимодействия между сегментами (группами сегментов) вычислительных сетей мерами, указанными в пунктах ЗСВ.13 и ЗСВ.14 настоящей таблицы, в соответствии с установленными правилами и протоколами сетевого взаимодействия</text:p>
          </table:table-cell>
          <table:table-cell table:style-name="_31_0220_5f_41.C2" office:value-type="string">
            <text:p text:style-name="P8">Н</text:p>
          </table:table-cell>
          <table:table-cell table:style-name="_31_0220_5f_41.C2" office:value-type="string">
            <text:p text:style-name="P8">Т</text:p>
          </table:table-cell>
          <table:table-cell table:style-name="_31_0220_5f_41.C2" office:value-type="string">
            <text:p text:style-name="P8">Т</text:p>
          </table:table-cell>
        </table:table-row>
        <table:table-row>
          <table:table-cell table:style-name="_31_0220_5f_41.A3" office:value-type="string">
            <text:p text:style-name="P8">ЗСВ.18</text:p>
          </table:table-cell>
          <table:table-cell table:style-name="_31_0220_5f_41.C2" office:value-type="string">
            <text:p text:style-name="P5">Реализация мер защиты информации ЗСВ.15-ЗСВ.17 настоящей таблицы физическим оборудованием (программно-аппаратным комплексом) и (или) программными средствами межсетевого <text:soft-page-break/>экранирования, функционирующих на уровне гипервизора среды виртуализации</text:p>
          </table:table-cell>
          <table:table-cell table:style-name="_31_0220_5f_41.C2" office:value-type="string">
            <text:p text:style-name="P8">Н</text:p>
          </table:table-cell>
          <table:table-cell table:style-name="_31_0220_5f_41.C2" office:value-type="string">
            <text:p text:style-name="P8">Н</text:p>
          </table:table-cell>
          <table:table-cell table:style-name="_31_0220_5f_41.C2" office:value-type="string">
            <text:p text:style-name="P8">Т</text:p>
          </table:table-cell>
        </table:table-row>
        <table:table-row>
          <table:table-cell table:style-name="_31_0220_5f_41.A3" office:value-type="string">
            <text:p text:style-name="P8">ЗСВ.19</text:p>
          </table:table-cell>
          <table:table-cell table:style-name="_31_0220_5f_41.C2" office:value-type="string">
            <text:p text:style-name="P5">Организация и контроль информационного взаимодействия между виртуальными машинами разных АС в соответствии с установленными правилами и протоколами сетевого взаимодействия</text:p>
          </table:table-cell>
          <table:table-cell table:style-name="_31_0220_5f_41.C2" office:value-type="string">
            <text:p text:style-name="P8">Н</text:p>
          </table:table-cell>
          <table:table-cell table:style-name="_31_0220_5f_41.C2" office:value-type="string">
            <text:p text:style-name="P8">Н</text:p>
          </table:table-cell>
          <table:table-cell table:style-name="_31_0220_5f_41.C2" office:value-type="string">
            <text:p text:style-name="P8">Т</text:p>
          </table:table-cell>
        </table:table-row>
        <table:table-row>
          <table:table-cell table:style-name="_31_0220_5f_41.A3" office:value-type="string">
            <text:p text:style-name="P8">ЗСВ.20</text:p>
          </table:table-cell>
          <table:table-cell table:style-name="_31_0220_5f_41.C2" office:value-type="string">
            <text:p text:style-name="P5">Исключение возможности информационного взаимодействия и переноса информации между сегментами вычислительных сетей, входящими в разные контуры безопасности, с использованием АРМ пользователей и эксплуатационного персонала, эксплуатируемых для осуществления доступа к виртуальным машинам разных контуров безопасности</text:p>
          </table:table-cell>
          <table:table-cell table:style-name="_31_0220_5f_41.C2" office:value-type="string">
            <text:p text:style-name="P8">Н</text:p>
          </table:table-cell>
          <table:table-cell table:style-name="_31_0220_5f_41.C2" office:value-type="string">
            <text:p text:style-name="P8">Т</text:p>
          </table:table-cell>
          <table:table-cell table:style-name="_31_0220_5f_41.C2" office:value-type="string">
            <text:p text:style-name="P8">Т</text:p>
          </table:table-cell>
        </table:table-row>
        <table:table-row>
          <table:table-cell table:style-name="_31_0220_5f_41.A3" office:value-type="string">
            <text:p text:style-name="P8">ЗСВ.21</text:p>
          </table:table-cell>
          <table:table-cell table:style-name="_31_0220_5f_41.C2" office:value-type="string">
            <text:p text:style-name="P5">Выделение отдельных логических разделов системы хранения данных для каждого из контуров безопасности</text:p>
          </table:table-cell>
          <table:table-cell table:style-name="_31_0220_5f_41.C2" office:value-type="string">
            <text:p text:style-name="P8">Н</text:p>
          </table:table-cell>
          <table:table-cell table:style-name="_31_0220_5f_41.C2" office:value-type="string">
            <text:p text:style-name="P8">Т</text:p>
          </table:table-cell>
          <table:table-cell table:style-name="_31_0220_5f_41.C2" office:value-type="string">
            <text:p text:style-name="P8">Т</text:p>
          </table:table-cell>
        </table:table-row>
        <table:table-row>
          <table:table-cell table:style-name="_31_0220_5f_41.A3" office:value-type="string">
            <text:p text:style-name="P8"><text:bookmark text:name="anchor3329"/>ЗСВ.22</text:p>
          </table:table-cell>
          <table:table-cell table:style-name="_31_0220_5f_41.C2" office:value-type="string">
            <text:p text:style-name="P5">Выделение отдельных сегментов управления, в которых располагаются АРМ эксплуатационного персонала, используемые для выполнения задач администрирования серверных компонент виртуализации и системы хранения данных*</text:p>
          </table:table-cell>
          <table:table-cell table:style-name="_31_0220_5f_41.C2" office:value-type="string">
            <text:p text:style-name="P8">Н</text:p>
          </table:table-cell>
          <table:table-cell table:style-name="_31_0220_5f_41.C2" office:value-type="string">
            <text:p text:style-name="P8">Н</text:p>
          </table:table-cell>
          <table:table-cell table:style-name="_31_0220_5f_41.C2" office:value-type="string">
            <text:p text:style-name="P8">Т</text:p>
          </table:table-cell>
        </table:table-row>
        <table:table-row>
          <table:table-cell table:style-name="_31_0220_5f_41.A3" table:number-columns-spanned="5" office:value-type="string">
            <text:p text:style-name="P5"><text:bookmark text:name="anchor3328"/>* Допускается использование единых сегментов управления, выделяемых в рамках выполнения меры ЗСВ.22 и меры СМЭ.9 таблицы 13.</text:p>
          </table:table-cell>
          <table:covered-table-cell/>
          <table:covered-table-cell/>
          <table:covered-table-cell/>
          <table:covered-table-cell/>
        </table:table-row>
      </table:table>
      <text:p text:style-name="Нормальный"/>
      <text:p text:style-name="Нормальный"><text:bookmark text:name="anchor3334"/>* Меры по организации и контролю информационного взаимодействия и изоляции виртуальных машин применяются в совокупности с мерами по сегментации и межсетевому экранированию внутренних вычислительных сетей (см. меры СМЭ.1-СМЭ.13 таблицы 13).</text:p>
      <text:p text:style-name="Нормальный"/>
      <text:p text:style-name="Нормальный"><text:bookmark text:name="anchor3187"/>7.8.5 Базовый состав мер по организации защиты образов виртуальных машин применительно к уровням защиты информации приведен в таблице 43.</text:p>
      <text:p text:style-name="Нормальный"/>
      <text:h text:style-name="Heading_20_1" text:outline-level="1"><text:bookmark text:name="anchor3186"/>Таблица 43 - Базовый состав мер по организации защиты образов виртуальных машин</text:h>
      <text:p text:style-name="Нормальный"/>
      <table:table table:name="10220_42" table:style-name="_31_0220_5f_42">
        <table:table-column table:style-name="_31_0220_5f_42.A"/>
        <table:table-column table:style-name="_31_0220_5f_42.B"/>
        <table:table-column table:style-name="_31_0220_5f_42.C" table:number-columns-repeated="3"/>
        <table:table-row>
          <table:table-cell table:style-name="_31_0220_5f_42.A1" table:number-rows-spanned="2" office:value-type="string">
            <text:p text:style-name="P8">Условное обозначение и номер меры</text:p>
          </table:table-cell>
          <table:table-cell table:style-name="_31_0220_5f_42.B1" table:number-rows-spanned="2" office:value-type="string">
            <text:p text:style-name="P8">Содержание мер системы защиты информации</text:p>
          </table:table-cell>
          <table:table-cell table:style-name="_31_0220_5f_42.B1" table:number-columns-spanned="3" office:value-type="string">
            <text:p text:style-name="P8">Уровень защиты информации</text:p>
          </table:table-cell>
          <table:covered-table-cell/>
          <table:covered-table-cell/>
        </table:table-row>
        <table:table-row>
          <table:covered-table-cell table:style-name="_31_0220_5f_42.A1"/>
          <table:covered-table-cell table:style-name="_31_0220_5f_42.B1"/>
          <table:table-cell table:style-name="_31_0220_5f_42.C2" office:value-type="string">
            <text:p text:style-name="P8">3</text:p>
          </table:table-cell>
          <table:table-cell table:style-name="_31_0220_5f_42.C2" office:value-type="string">
            <text:p text:style-name="P8">2</text:p>
          </table:table-cell>
          <table:table-cell table:style-name="_31_0220_5f_42.C2" office:value-type="string">
            <text:p text:style-name="P8">1</text:p>
          </table:table-cell>
        </table:table-row>
        <table:table-row>
          <table:table-cell table:style-name="_31_0220_5f_42.A3" office:value-type="string">
            <text:p text:style-name="P8">ЗСВ.23</text:p>
          </table:table-cell>
          <table:table-cell table:style-name="_31_0220_5f_42.C2" office:value-type="string">
            <text:p text:style-name="P5">Регламентация и контроль выполнения:</text:p>
            <text:p text:style-name="P5">- операций в рамках жизненного цикла базовых образов виртуальных машин;</text:p>
            <text:p text:style-name="P5">- операций по копированию образов виртуальных машин</text:p>
          </table:table-cell>
          <table:table-cell table:style-name="_31_0220_5f_42.C2" office:value-type="string">
            <text:p text:style-name="P8">Н</text:p>
          </table:table-cell>
          <table:table-cell table:style-name="_31_0220_5f_42.C2" office:value-type="string">
            <text:p text:style-name="P8">О</text:p>
          </table:table-cell>
          <table:table-cell table:style-name="_31_0220_5f_42.C2" office:value-type="string">
            <text:p text:style-name="P8">О</text:p>
          </table:table-cell>
        </table:table-row>
        <table:table-row>
          <table:table-cell table:style-name="_31_0220_5f_42.A3" office:value-type="string">
            <text:p text:style-name="P8">ЗСВ.24</text:p>
          </table:table-cell>
          <table:table-cell table:style-name="_31_0220_5f_42.C2" office:value-type="string">
            <text:p text:style-name="P5">Включение только в базовые образы виртуальных машин следующего ПО:</text:p>
            <text:p text:style-name="P5">- ПО технических мер защиты информации, применяемых в пределах виртуальных машин;</text:p>
            <text:p text:style-name="P5">- ПО АС</text:p>
          </table:table-cell>
          <table:table-cell table:style-name="_31_0220_5f_42.C2" office:value-type="string">
            <text:p text:style-name="P8">Н</text:p>
          </table:table-cell>
          <table:table-cell table:style-name="_31_0220_5f_42.C2" office:value-type="string">
            <text:p text:style-name="P8">О</text:p>
          </table:table-cell>
          <table:table-cell table:style-name="_31_0220_5f_42.C2" office:value-type="string">
            <text:p text:style-name="P8">О</text:p>
          </table:table-cell>
        </table:table-row>
        <table:table-row>
          <table:table-cell table:style-name="_31_0220_5f_42.A3" office:value-type="string">
            <text:p text:style-name="P8">ЗСВ.25</text:p>
          </table:table-cell>
          <table:table-cell table:style-name="_31_0220_5f_42.C2" office:value-type="string">
            <text:p text:style-name="P5">Отнесение каждой из виртуальных машин только к одному из контуров безопасности</text:p>
          </table:table-cell>
          <table:table-cell table:style-name="_31_0220_5f_42.C2" office:value-type="string">
            <text:p text:style-name="P8">Н</text:p>
          </table:table-cell>
          <table:table-cell table:style-name="_31_0220_5f_42.C2" office:value-type="string">
            <text:p text:style-name="P8">О</text:p>
          </table:table-cell>
          <table:table-cell table:style-name="_31_0220_5f_42.C2" office:value-type="string">
            <text:p text:style-name="P8">О</text:p>
          </table:table-cell>
        </table:table-row>
        <table:table-row>
          <table:table-cell table:style-name="_31_0220_5f_42.A3" office:value-type="string">
            <text:p text:style-name="P8">ЗСВ.26</text:p>
          </table:table-cell>
          <table:table-cell table:style-name="_31_0220_5f_42.C2" office:value-type="string">
            <text:p text:style-name="P5">Контроль целостности, выполняемый при запуске (загрузке) виртуальной машины:</text:p>
            <text:p text:style-name="P5">- базового образа виртуальной машины;</text:p>
            <text:p text:style-name="P5">- ПО, включенного в пользовательский профиль виртуальной машины;</text:p>
            <text:p text:style-name="P5">- параметров настроек ПО технических мер защиты информации, применяемых в пределах виртуальных машин</text:p>
          </table:table-cell>
          <table:table-cell table:style-name="_31_0220_5f_42.C2" office:value-type="string">
            <text:p text:style-name="P8">Н</text:p>
          </table:table-cell>
          <table:table-cell table:style-name="_31_0220_5f_42.C2" office:value-type="string">
            <text:p text:style-name="P8">Н</text:p>
          </table:table-cell>
          <table:table-cell table:style-name="_31_0220_5f_42.C2" office:value-type="string">
            <text:p text:style-name="P8">Т</text:p>
          </table:table-cell>
        </table:table-row>
        <table:table-row>
          <table:table-cell table:style-name="_31_0220_5f_42.A3" office:value-type="string">
            <text:p text:style-name="P8">ЗСВ.27</text:p>
          </table:table-cell>
          <table:table-cell table:style-name="_31_0220_5f_42.C2" office:value-type="string">
            <text:p text:style-name="P5">Запрет на копирование текущих образов виртуальных машин, <text:soft-page-break/>использующих СКЗИ, с загруженными криптографическими ключами</text:p>
          </table:table-cell>
          <table:table-cell table:style-name="_31_0220_5f_42.C2" office:value-type="string">
            <text:p text:style-name="P8">О</text:p>
          </table:table-cell>
          <table:table-cell table:style-name="_31_0220_5f_42.C2" office:value-type="string">
            <text:p text:style-name="P8">О</text:p>
          </table:table-cell>
          <table:table-cell table:style-name="_31_0220_5f_42.C2" office:value-type="string">
            <text:p text:style-name="P8">О</text:p>
          </table:table-cell>
        </table:table-row>
        <table:table-row>
          <table:table-cell table:style-name="_31_0220_5f_42.A3" office:value-type="string">
            <text:p text:style-name="P8">ЗСВ.28</text:p>
          </table:table-cell>
          <table:table-cell table:style-name="_31_0220_5f_42.C2" office:value-type="string">
            <text:p text:style-name="P5">Запрет на копирование текущих образов виртуальных машин, используемых для реализации технологии виртуализации АРМ пользователей</text:p>
          </table:table-cell>
          <table:table-cell table:style-name="_31_0220_5f_42.C2" office:value-type="string">
            <text:p text:style-name="P8">О</text:p>
          </table:table-cell>
          <table:table-cell table:style-name="_31_0220_5f_42.C2" office:value-type="string">
            <text:p text:style-name="P8">О</text:p>
          </table:table-cell>
          <table:table-cell table:style-name="_31_0220_5f_42.C2" office:value-type="string">
            <text:p text:style-name="P8">О</text:p>
          </table:table-cell>
        </table:table-row>
        <table:table-row>
          <table:table-cell table:style-name="_31_0220_5f_42.A3" office:value-type="string">
            <text:p text:style-name="P8">ЗСВ.29</text:p>
          </table:table-cell>
          <table:table-cell table:style-name="_31_0220_5f_42.C2" office:value-type="string">
            <text:p text:style-name="P5">Запрет сохранения изменений, произведенных пользователями в процессе работы их виртуальных машин, в базовом образе виртуальных машин</text:p>
          </table:table-cell>
          <table:table-cell table:style-name="_31_0220_5f_42.C2" office:value-type="string">
            <text:p text:style-name="P8">Н</text:p>
          </table:table-cell>
          <table:table-cell table:style-name="_31_0220_5f_42.C2" office:value-type="string">
            <text:p text:style-name="P8">Н</text:p>
          </table:table-cell>
          <table:table-cell table:style-name="_31_0220_5f_42.C2" office:value-type="string">
            <text:p text:style-name="P8">Т</text:p>
          </table:table-cell>
        </table:table-row>
        <table:table-row>
          <table:table-cell table:style-name="_31_0220_5f_42.A3" office:value-type="string">
            <text:p text:style-name="P8">ЗСВ.30</text:p>
          </table:table-cell>
          <table:table-cell table:style-name="_31_0220_5f_42.C2" office:value-type="string">
            <text:p text:style-name="P5">Контроль завершения сеанса работы пользователей с виртуальными машинами</text:p>
          </table:table-cell>
          <table:table-cell table:style-name="_31_0220_5f_42.C2" office:value-type="string">
            <text:p text:style-name="P8">Н</text:p>
          </table:table-cell>
          <table:table-cell table:style-name="_31_0220_5f_42.C2" office:value-type="string">
            <text:p text:style-name="P8">Т</text:p>
          </table:table-cell>
          <table:table-cell table:style-name="_31_0220_5f_42.C2" office:value-type="string">
            <text:p text:style-name="P8">Н</text:p>
          </table:table-cell>
        </table:table-row>
        <table:table-row>
          <table:table-cell table:style-name="_31_0220_5f_42.A3" office:value-type="string">
            <text:p text:style-name="P8">ЗСВ.31</text:p>
          </table:table-cell>
          <table:table-cell table:style-name="_31_0220_5f_42.C2" office:value-type="string">
            <text:p text:style-name="P5">Контроль завершения сеанса работы пользователей с виртуальными машинами и обеспечение последующей работы виртуальной машины с использованием базового образа</text:p>
          </table:table-cell>
          <table:table-cell table:style-name="_31_0220_5f_42.C2" office:value-type="string">
            <text:p text:style-name="P8">Н</text:p>
          </table:table-cell>
          <table:table-cell table:style-name="_31_0220_5f_42.C2" office:value-type="string">
            <text:p text:style-name="P8">Н</text:p>
          </table:table-cell>
          <table:table-cell table:style-name="_31_0220_5f_42.C2" office:value-type="string">
            <text:p text:style-name="P8">Т</text:p>
          </table:table-cell>
        </table:table-row>
      </table:table>
      <text:p text:style-name="Нормальный"/>
      <text:p text:style-name="Нормальный"><text:bookmark text:name="anchor3188"/>7.8.6 Базовый состав мер по регистрации событий защиты информации, связанных с доступом к виртуальным машинам и серверным компонентам виртуализации, применительно к уровням защиты информации приведен в таблице 44.</text:p>
      <text:p text:style-name="Нормальный"/>
      <text:h text:style-name="Heading_20_1" text:outline-level="1"><text:bookmark text:name="anchor3336"/>Таблица 44 - Базовый состав мер по регистрации событий защиты информации, связанных с доступом к виртуальным машинам и серверным компонентам виртуализации</text:h>
      <text:p text:style-name="Нормальный"/>
      <table:table table:name="10220_43" table:style-name="_31_0220_5f_43">
        <table:table-column table:style-name="_31_0220_5f_43.A"/>
        <table:table-column table:style-name="_31_0220_5f_43.B"/>
        <table:table-column table:style-name="_31_0220_5f_43.C" table:number-columns-repeated="3"/>
        <table:table-row>
          <table:table-cell table:style-name="_31_0220_5f_43.A1" table:number-rows-spanned="2" office:value-type="string">
            <text:p text:style-name="P8">Условное обозначение и номер меры</text:p>
          </table:table-cell>
          <table:table-cell table:style-name="_31_0220_5f_43.B1" table:number-rows-spanned="2" office:value-type="string">
            <text:p text:style-name="P8">Содержание мер системы защиты информации</text:p>
          </table:table-cell>
          <table:table-cell table:style-name="_31_0220_5f_43.B1" table:number-columns-spanned="3" office:value-type="string">
            <text:p text:style-name="P8">Уровень защиты информации</text:p>
          </table:table-cell>
          <table:covered-table-cell/>
          <table:covered-table-cell/>
        </table:table-row>
        <table:table-row>
          <table:covered-table-cell table:style-name="_31_0220_5f_43.A1"/>
          <table:covered-table-cell table:style-name="_31_0220_5f_43.B1"/>
          <table:table-cell table:style-name="_31_0220_5f_43.C2" office:value-type="string">
            <text:p text:style-name="P8">3</text:p>
          </table:table-cell>
          <table:table-cell table:style-name="_31_0220_5f_43.C2" office:value-type="string">
            <text:p text:style-name="P8">2</text:p>
          </table:table-cell>
          <table:table-cell table:style-name="_31_0220_5f_43.C2" office:value-type="string">
            <text:p text:style-name="P8">1</text:p>
          </table:table-cell>
        </table:table-row>
        <table:table-row>
          <table:table-cell table:style-name="_31_0220_5f_43.A3" office:value-type="string">
            <text:p text:style-name="P8">ЗСВ.32</text:p>
          </table:table-cell>
          <table:table-cell table:style-name="_31_0220_5f_43.C2" office:value-type="string">
            <text:p text:style-name="P5">Регистрация операций, связанных с запуском (остановкой) виртуальных машин</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3</text:p>
          </table:table-cell>
          <table:table-cell table:style-name="_31_0220_5f_43.C2" office:value-type="string">
            <text:p text:style-name="P5">Регистрация операций, связанных с изменением параметров настроек виртуальных сетевых сегментов, реализованных средствами гипервизора</text:p>
          </table:table-cell>
          <table:table-cell table:style-name="_31_0220_5f_43.C2" office:value-type="string">
            <text:p text:style-name="P8">Н</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4</text:p>
          </table:table-cell>
          <table:table-cell table:style-name="_31_0220_5f_43.C2" office:value-type="string">
            <text:p text:style-name="P5">Регистрация операций, связанных с созданием и удалением виртуальных машин</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5</text:p>
          </table:table-cell>
          <table:table-cell table:style-name="_31_0220_5f_43.C2" office:value-type="string">
            <text:p text:style-name="P5">Регистрация операций, связанных с созданием, изменением, копированием, удалением базовых образов виртуальных машин</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6</text:p>
          </table:table-cell>
          <table:table-cell table:style-name="_31_0220_5f_43.C2" office:value-type="string">
            <text:p text:style-name="P5">Регистрация операций, связанных с копированием текущих образов виртуальных машин</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7</text:p>
          </table:table-cell>
          <table:table-cell table:style-name="_31_0220_5f_43.C2" office:value-type="string">
            <text:p text:style-name="P5">Регистрация операций, связанных с изменением прав логического доступа к серверным компонентам виртуализации</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8</text:p>
          </table:table-cell>
          <table:table-cell table:style-name="_31_0220_5f_43.C2" office:value-type="string">
            <text:p text:style-name="P5">Регистрация операций, связанных с изменением параметров настроек серверных компонентов виртуализации</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39</text:p>
          </table:table-cell>
          <table:table-cell table:style-name="_31_0220_5f_43.C2" office:value-type="string">
            <text:p text:style-name="P5">Регистрация операций, связанных с аутентификацией и авторизацией эксплуатационного персонала при осуществлении доступа к серверным компонентам виртуализации</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40</text:p>
          </table:table-cell>
          <table:table-cell table:style-name="_31_0220_5f_43.C2" office:value-type="string">
            <text:p text:style-name="P5">Регистрация операций, связанных с аутентификацией и авторизацией пользователей при осуществлении доступа к виртуальным машинам</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41</text:p>
          </table:table-cell>
          <table:table-cell table:style-name="_31_0220_5f_43.C2" office:value-type="string">
            <text:p text:style-name="P5">Регистрация операций, связанных с запуском (остановкой) ПО серверных компонентов виртуализации</text:p>
          </table:table-cell>
          <table:table-cell table:style-name="_31_0220_5f_43.C2" office:value-type="string">
            <text:p text:style-name="P8">Н</text:p>
          </table:table-cell>
          <table:table-cell table:style-name="_31_0220_5f_43.C2" office:value-type="string">
            <text:p text:style-name="P8">Н</text:p>
          </table:table-cell>
          <table:table-cell table:style-name="_31_0220_5f_43.C2" office:value-type="string">
            <text:p text:style-name="P8">Т</text:p>
          </table:table-cell>
        </table:table-row>
        <table:table-row>
          <table:table-cell table:style-name="_31_0220_5f_43.A3" office:value-type="string">
            <text:p text:style-name="P8">ЗСВ.42</text:p>
          </table:table-cell>
          <table:table-cell table:style-name="_31_0220_5f_43.C2" office:value-type="string">
            <text:p text:style-name="P5">Регистрация операций, связанных с изменением параметров настроек технических мер защиты информации, используемых для реализации контроля доступа к серверным компонентам виртуализации</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row>
          <table:table-cell table:style-name="_31_0220_5f_43.A3" office:value-type="string">
            <text:p text:style-name="P8">ЗСВ.43</text:p>
          </table:table-cell>
          <table:table-cell table:style-name="_31_0220_5f_43.C2" office:value-type="string">
            <text:p text:style-name="P5">Регистрация операций, связанных с изменением настроек <text:soft-page-break/>технических мер защиты информации, используемых для обеспечения защиты виртуальных машин</text:p>
          </table:table-cell>
          <table:table-cell table:style-name="_31_0220_5f_43.C2" office:value-type="string">
            <text:p text:style-name="P8">Т</text:p>
          </table:table-cell>
          <table:table-cell table:style-name="_31_0220_5f_43.C2" office:value-type="string">
            <text:p text:style-name="P8">Т</text:p>
          </table:table-cell>
          <table:table-cell table:style-name="_31_0220_5f_43.C2" office:value-type="string">
            <text:p text:style-name="P8">Т</text:p>
          </table:table-cell>
        </table:table-row>
      </table:table>
      <text:p text:style-name="Нормальный"/>
      <text:h text:style-name="Heading_20_1" text:outline-level="1"><text:bookmark text:name="anchor3197"/>7.9 Процесс 8 "Защита информации при осуществлении удаленного логического доступа с использованием мобильных (переносных) устройств"</text:h>
      <text:p text:style-name="Нормальный"/>
      <text:p text:style-name="Нормальный"><text:bookmark text:name="anchor3190"/>7.9.1 Применяемые финансовой организацией меры по защите информации при осуществлении удаленного логического доступа работников финансовой организации с использованием мобильных (переносных) устройств должны обеспечивать:</text:p>
      <text:p text:style-name="Нормальный">- защиту информации от раскрытия и модификации при осуществлении удаленного доступа;</text:p>
      <text:p text:style-name="Нормальный">- защиту внутренних вычислительных сетей при осуществлении удаленного доступа;</text:p>
      <text:p text:style-name="Нормальный">- защиту информации от раскрытия и модификации при ее обработке и хранении на мобильных (переносных) устройствах.</text:p>
      <text:p text:style-name="Нормальный"><text:bookmark text:name="anchor3192"/>7.9.2 Базовый состав мер по защите информации от раскрытия и модификации при осуществлении удаленного доступа применительно к уровням защиты информации приведен в таблице 45.</text:p>
      <text:p text:style-name="Нормальный"/>
      <text:h text:style-name="Heading_20_1" text:outline-level="1"><text:bookmark text:name="anchor3191"/>Таблица 45 - Базовый состав мер по защите информации от раскрытия и модификации при осуществлении удаленного доступа</text:h>
      <text:p text:style-name="Нормальный"/>
      <table:table table:name="10220_44" table:style-name="_31_0220_5f_44">
        <table:table-column table:style-name="_31_0220_5f_44.A"/>
        <table:table-column table:style-name="_31_0220_5f_44.B"/>
        <table:table-column table:style-name="_31_0220_5f_44.C" table:number-columns-repeated="3"/>
        <table:table-row>
          <table:table-cell table:style-name="_31_0220_5f_44.A1" table:number-rows-spanned="2" office:value-type="string">
            <text:p text:style-name="P8">Условное обозначение и номер меры</text:p>
          </table:table-cell>
          <table:table-cell table:style-name="_31_0220_5f_44.B1" table:number-rows-spanned="2" office:value-type="string">
            <text:p text:style-name="P8">Содержание мер системы защиты информации</text:p>
          </table:table-cell>
          <table:table-cell table:style-name="_31_0220_5f_44.B1" table:number-columns-spanned="3" office:value-type="string">
            <text:p text:style-name="P8">Уровень защиты информации</text:p>
          </table:table-cell>
          <table:covered-table-cell/>
          <table:covered-table-cell/>
        </table:table-row>
        <table:table-row>
          <table:covered-table-cell table:style-name="_31_0220_5f_44.A1"/>
          <table:covered-table-cell table:style-name="_31_0220_5f_44.B1"/>
          <table:table-cell table:style-name="_31_0220_5f_44.C2" office:value-type="string">
            <text:p text:style-name="P8">3</text:p>
          </table:table-cell>
          <table:table-cell table:style-name="_31_0220_5f_44.C2" office:value-type="string">
            <text:p text:style-name="P8">2</text:p>
          </table:table-cell>
          <table:table-cell table:style-name="_31_0220_5f_44.C2" office:value-type="string">
            <text:p text:style-name="P8">1</text:p>
          </table:table-cell>
        </table:table-row>
        <table:table-row>
          <table:table-cell table:style-name="_31_0220_5f_44.A3" office:value-type="string">
            <text:p text:style-name="P8">ЗУД.1</text:p>
          </table:table-cell>
          <table:table-cell table:style-name="_31_0220_5f_44.C2" office:value-type="string">
            <text:p text:style-name="P5">Определение правил удаленного доступа и перечня ресурсов доступа, к которым предоставляется удаленный доступ</text:p>
          </table:table-cell>
          <table:table-cell table:style-name="_31_0220_5f_44.C2" office:value-type="string">
            <text:p text:style-name="P8">О</text:p>
          </table:table-cell>
          <table:table-cell table:style-name="_31_0220_5f_44.C2" office:value-type="string">
            <text:p text:style-name="P8">О</text:p>
          </table:table-cell>
          <table:table-cell table:style-name="_31_0220_5f_44.C2" office:value-type="string">
            <text:p text:style-name="P8">О</text:p>
          </table:table-cell>
        </table:table-row>
        <table:table-row>
          <table:table-cell table:style-name="_31_0220_5f_44.A3" office:value-type="string">
            <text:p text:style-name="P8"><text:bookmark text:name="anchor3337"/>ЗУД.2</text:p>
          </table:table-cell>
          <table:table-cell table:style-name="_31_0220_5f_44.C2" office:value-type="string">
            <text:p text:style-name="P5">Аутентификация мобильных (переносных) устройств удаленного доступа</text:p>
          </table:table-cell>
          <table:table-cell table:style-name="_31_0220_5f_44.C2" office:value-type="string">
            <text:p text:style-name="P8">Т</text:p>
          </table:table-cell>
          <table:table-cell table:style-name="_31_0220_5f_44.C2" office:value-type="string">
            <text:p text:style-name="P8">Т</text:p>
          </table:table-cell>
          <table:table-cell table:style-name="_31_0220_5f_44.C2" office:value-type="string">
            <text:p text:style-name="P8">Т</text:p>
          </table:table-cell>
        </table:table-row>
        <table:table-row>
          <table:table-cell table:style-name="_31_0220_5f_44.A3" office:value-type="string">
            <text:p text:style-name="P8">ЗУД.3</text:p>
          </table:table-cell>
          <table:table-cell table:style-name="_31_0220_5f_44.C2" office:value-type="string">
            <text:p text:style-name="P5">Предоставление удаленного доступа только с использованием мобильных (переносных) устройств доступа, находящихся под контролем системы централизованного управления и мониторинга (системы Mobile Device Management, MDM)</text:p>
          </table:table-cell>
          <table:table-cell table:style-name="_31_0220_5f_44.C2" office:value-type="string">
            <text:p text:style-name="P8">Н</text:p>
          </table:table-cell>
          <table:table-cell table:style-name="_31_0220_5f_44.C2" office:value-type="string">
            <text:p text:style-name="P8">Т</text:p>
          </table:table-cell>
          <table:table-cell table:style-name="_31_0220_5f_44.C2" office:value-type="string">
            <text:p text:style-name="P8">Т</text:p>
          </table:table-cell>
        </table:table-row>
        <table:table-row>
          <table:table-cell table:style-name="_31_0220_5f_44.A3" office:value-type="string">
            <text:p text:style-name="P8"><text:bookmark text:name="anchor3338"/>ЗУД.4</text:p>
          </table:table-cell>
          <table:table-cell table:style-name="_31_0220_5f_44.C2" office:value-type="string">
            <text:p text:style-name="P5">Реализация защиты информации от раскрытия и модификации, применение двухсторонней взаимной аутентификации участников информационного обмена при ее передаче при осуществлении удаленного логического доступа</text:p>
          </table:table-cell>
          <table:table-cell table:style-name="_31_0220_5f_44.C2" office:value-type="string">
            <text:p text:style-name="P8">Т</text:p>
          </table:table-cell>
          <table:table-cell table:style-name="_31_0220_5f_44.C2" office:value-type="string">
            <text:p text:style-name="P8">Т</text:p>
          </table:table-cell>
          <table:table-cell table:style-name="_31_0220_5f_44.C2" office:value-type="string">
            <text:p text:style-name="P8">Т</text:p>
          </table:table-cell>
        </table:table-row>
      </table:table>
      <text:p text:style-name="Нормальный"/>
      <text:p text:style-name="Нормальный"><text:bookmark text:name="anchor3194"/>7.9.3 Базовый состав мер по защите внутренних вычислительных сетей при осуществлении удаленного доступа применительно к уровням защиты информации приведен в таблице 46.</text:p>
      <text:p text:style-name="Нормальный"/>
      <text:h text:style-name="Heading_20_1" text:outline-level="1"><text:bookmark text:name="anchor3193"/>Таблица 46 - Базовый состав мер по защите внутренних вычислительных сетей при осуществлении удаленного доступа</text:h>
      <text:p text:style-name="Нормальный"/>
      <table:table table:name="10220_45" table:style-name="_31_0220_5f_45">
        <table:table-column table:style-name="_31_0220_5f_45.A"/>
        <table:table-column table:style-name="_31_0220_5f_45.B"/>
        <table:table-column table:style-name="_31_0220_5f_45.C" table:number-columns-repeated="3"/>
        <table:table-row>
          <table:table-cell table:style-name="_31_0220_5f_45.A1" table:number-rows-spanned="2" office:value-type="string">
            <text:p text:style-name="P8">Условное обозначение и номер меры</text:p>
          </table:table-cell>
          <table:table-cell table:style-name="_31_0220_5f_45.B1" table:number-rows-spanned="2" office:value-type="string">
            <text:p text:style-name="P8">Содержание мер системы защиты информации</text:p>
          </table:table-cell>
          <table:table-cell table:style-name="_31_0220_5f_45.B1" table:number-columns-spanned="3" office:value-type="string">
            <text:p text:style-name="P8">Уровень защиты информации</text:p>
          </table:table-cell>
          <table:covered-table-cell/>
          <table:covered-table-cell/>
        </table:table-row>
        <table:table-row>
          <table:covered-table-cell table:style-name="_31_0220_5f_45.A1"/>
          <table:covered-table-cell table:style-name="_31_0220_5f_45.B1"/>
          <table:table-cell table:style-name="_31_0220_5f_45.C2" office:value-type="string">
            <text:p text:style-name="P8">3</text:p>
          </table:table-cell>
          <table:table-cell table:style-name="_31_0220_5f_45.C2" office:value-type="string">
            <text:p text:style-name="P8">2</text:p>
          </table:table-cell>
          <table:table-cell table:style-name="_31_0220_5f_45.C2" office:value-type="string">
            <text:p text:style-name="P8">1</text:p>
          </table:table-cell>
        </table:table-row>
        <table:table-row>
          <table:table-cell table:style-name="_31_0220_5f_45.A3" office:value-type="string">
            <text:p text:style-name="P8">ЗУД.5</text:p>
          </table:table-cell>
          <table:table-cell table:style-name="_31_0220_5f_45.C2" office:value-type="string">
            <text:p text:style-name="P5">Идентификация, двухфакторная аутентификация и авторизация субъектов доступа после установления защищенного сетевого взаимодействия, выполнения аутентификации, предусмотренной мерами ЗУД.2 и ЗУД.4 таблицы 45</text:p>
          </table:table-cell>
          <table:table-cell table:style-name="_31_0220_5f_45.C2" office:value-type="string">
            <text:p text:style-name="P8">Т</text:p>
          </table:table-cell>
          <table:table-cell table:style-name="_31_0220_5f_45.C2" office:value-type="string">
            <text:p text:style-name="P8">Т</text:p>
          </table:table-cell>
          <table:table-cell table:style-name="_31_0220_5f_45.C2" office:value-type="string">
            <text:p text:style-name="P8">Т</text:p>
          </table:table-cell>
        </table:table-row>
        <text:soft-page-break/>
        <table:table-row>
          <table:table-cell table:style-name="_31_0220_5f_45.A3" office:value-type="string">
            <text:p text:style-name="P8">ЗУД.6</text:p>
          </table:table-cell>
          <table:table-cell table:style-name="_31_0220_5f_45.C2" office:value-type="string">
            <text:p text:style-name="P5">Запрет прямого сетевого взаимодействия мобильных (переносных) устройств доступа и внутренних сетей финансовой организации на уровне выше второго (канальный) по семиуровневой стандартной модели взаимодействия открытых систем, определенной в ГОСТ Р ИСО/МЭК 7498-1</text:p>
          </table:table-cell>
          <table:table-cell table:style-name="_31_0220_5f_45.C2" office:value-type="string">
            <text:p text:style-name="P8">Н</text:p>
          </table:table-cell>
          <table:table-cell table:style-name="_31_0220_5f_45.C2" office:value-type="string">
            <text:p text:style-name="P8">Т</text:p>
          </table:table-cell>
          <table:table-cell table:style-name="_31_0220_5f_45.C2" office:value-type="string">
            <text:p text:style-name="P8">Т</text:p>
          </table:table-cell>
        </table:table-row>
        <table:table-row>
          <table:table-cell table:style-name="_31_0220_5f_45.A3" office:value-type="string">
            <text:p text:style-name="P8">ЗУД.7</text:p>
          </table:table-cell>
          <table:table-cell table:style-name="_31_0220_5f_45.C2" office:value-type="string">
            <text:p text:style-name="P5">Реализация доступа к ресурсам сети Интернет только через информационную инфраструктуру финансовой организации после установления защищенного сетевого взаимодействия, выполнения аутентификации, предусмотренной мерами ЗУД.2 и ЗУД.4 таблицы 45</text:p>
          </table:table-cell>
          <table:table-cell table:style-name="_31_0220_5f_45.C2" office:value-type="string">
            <text:p text:style-name="P8">Н</text:p>
          </table:table-cell>
          <table:table-cell table:style-name="_31_0220_5f_45.C2" office:value-type="string">
            <text:p text:style-name="P8">Т</text:p>
          </table:table-cell>
          <table:table-cell table:style-name="_31_0220_5f_45.C2" office:value-type="string">
            <text:p text:style-name="P8">Т</text:p>
          </table:table-cell>
        </table:table-row>
        <table:table-row>
          <table:table-cell table:style-name="_31_0220_5f_45.A3" office:value-type="string">
            <text:p text:style-name="P8">ЗУД.8</text:p>
          </table:table-cell>
          <table:table-cell table:style-name="_31_0220_5f_45.C2" office:value-type="string">
            <text:p text:style-name="P5">Контентный анализ информации, передаваемой мобильными (переносными) устройствами в сеть Интернет с использованием информационной инфраструктуры финансовой организации</text:p>
          </table:table-cell>
          <table:table-cell table:style-name="_31_0220_5f_45.C2" office:value-type="string">
            <text:p text:style-name="P8">Н</text:p>
          </table:table-cell>
          <table:table-cell table:style-name="_31_0220_5f_45.C2" office:value-type="string">
            <text:p text:style-name="P8">Т</text:p>
          </table:table-cell>
          <table:table-cell table:style-name="_31_0220_5f_45.C2" office:value-type="string">
            <text:p text:style-name="P8">Т</text:p>
          </table:table-cell>
        </table:table-row>
        <table:table-row>
          <table:table-cell table:style-name="_31_0220_5f_45.A3" office:value-type="string">
            <text:p text:style-name="P8">ЗУД.9</text:p>
          </table:table-cell>
          <table:table-cell table:style-name="_31_0220_5f_45.C2" office:value-type="string">
            <text:p text:style-name="P5">Реализация и контроль информационного взаимодействия внутренних вычислительных сетей финансовой организации и мобильных (переносных) устройств в соответствии с установленными правилами и протоколами сетевого взаимодействия</text:p>
          </table:table-cell>
          <table:table-cell table:style-name="_31_0220_5f_45.C2" office:value-type="string">
            <text:p text:style-name="P8">Т</text:p>
          </table:table-cell>
          <table:table-cell table:style-name="_31_0220_5f_45.C2" office:value-type="string">
            <text:p text:style-name="P8">Т</text:p>
          </table:table-cell>
          <table:table-cell table:style-name="_31_0220_5f_45.C2" office:value-type="string">
            <text:p text:style-name="P8">Т</text:p>
          </table:table-cell>
        </table:table-row>
      </table:table>
      <text:p text:style-name="Нормальный"/>
      <text:p text:style-name="Нормальный"><text:bookmark text:name="anchor3196"/>7.9.4 Базовый состав мер по защите информации от раскрытия и модификации при ее обработке и хранении на мобильных (переносных) устройствах применительно к уровням защиты информации приведен в таблице 47.</text:p>
      <text:p text:style-name="Нормальный"/>
      <text:h text:style-name="Heading_20_1" text:outline-level="1"><text:bookmark text:name="anchor3195"/>Таблица 47 - Базовый состав мер по защите информации от раскрытия и модификации при ее обработке и хранении на мобильных (переносных) устройствах</text:h>
      <text:p text:style-name="Нормальный"/>
      <table:table table:name="10220_46" table:style-name="_31_0220_5f_46">
        <table:table-column table:style-name="_31_0220_5f_46.A"/>
        <table:table-column table:style-name="_31_0220_5f_46.B"/>
        <table:table-column table:style-name="_31_0220_5f_46.C" table:number-columns-repeated="3"/>
        <table:table-row>
          <table:table-cell table:style-name="_31_0220_5f_46.A1" table:number-rows-spanned="2" office:value-type="string">
            <text:p text:style-name="P8">Условное обозначение и номер меры</text:p>
          </table:table-cell>
          <table:table-cell table:style-name="_31_0220_5f_46.B1" table:number-rows-spanned="2" office:value-type="string">
            <text:p text:style-name="P8">Содержание мер системы защиты информации</text:p>
          </table:table-cell>
          <table:table-cell table:style-name="_31_0220_5f_46.B1" table:number-columns-spanned="3" office:value-type="string">
            <text:p text:style-name="P8">Уровень защиты информации</text:p>
          </table:table-cell>
          <table:covered-table-cell/>
          <table:covered-table-cell/>
        </table:table-row>
        <table:table-row>
          <table:covered-table-cell table:style-name="_31_0220_5f_46.A1"/>
          <table:covered-table-cell table:style-name="_31_0220_5f_46.B1"/>
          <table:table-cell table:style-name="_31_0220_5f_46.C2" office:value-type="string">
            <text:p text:style-name="P8">3</text:p>
          </table:table-cell>
          <table:table-cell table:style-name="_31_0220_5f_46.C2" office:value-type="string">
            <text:p text:style-name="P8">2</text:p>
          </table:table-cell>
          <table:table-cell table:style-name="_31_0220_5f_46.C2" office:value-type="string">
            <text:p text:style-name="P8">1</text:p>
          </table:table-cell>
        </table:table-row>
        <table:table-row>
          <table:table-cell table:style-name="_31_0220_5f_46.A3" office:value-type="string">
            <text:p text:style-name="P8">ЗУД.10</text:p>
          </table:table-cell>
          <table:table-cell table:style-name="_31_0220_5f_46.C2" office:value-type="string">
            <text:p text:style-name="P5">Применение системы централизованного управления и мониторинга (MDM-системы), реализующей:</text:p>
            <text:p text:style-name="P5">- шифрование и возможность удаленного удаления информации, полученной в результате взаимодействия с информационными ресурсами финансовой организации;</text:p>
            <text:p text:style-name="P5">- аутентификацию пользователей на устройстве доступа;</text:p>
            <text:p text:style-name="P5">- блокировку устройства по истечении определенного промежутка времени неактивности пользователя, требующую выполнения повторной аутентификации пользователя на устройстве доступа;</text:p>
            <text:p text:style-name="P5">- управление обновлениями системного ПО устройств доступа;</text:p>
            <text:p text:style-name="P5">- управление параметрами настроек безопасности системного ПО устройств доступа;</text:p>
            <text:p text:style-name="P5">- управление составом и обновлениями прикладного ПО;</text:p>
            <text:p text:style-name="P5">- невозможность использования мобильного (переносного) устройства в режиме USB-накопителя, а также в режиме отладки;</text:p>
            <text:p text:style-name="P5">- управление ключевой информацией, используемой для организации защищенного сетевого взаимодействия;</text:p>
            <text:p text:style-name="P5">- возможность определения местонахождения устройства доступа;</text:p>
            <text:p text:style-name="P5">- регистрацию смены SIM-карты;</text:p>
            <text:p text:style-name="P5">- запрет переноса информации в облачные хранилища данных, расположенные в общедоступных сетях (например, iCIoud);</text:p>
            <text:p text:style-name="P5">- обеспечение возможности централизованного управления и мониторинга при смене SIM-карты</text:p>
          </table:table-cell>
          <table:table-cell table:style-name="_31_0220_5f_46.C2" office:value-type="string">
            <text:p text:style-name="P8">Н</text:p>
          </table:table-cell>
          <table:table-cell table:style-name="_31_0220_5f_46.C2" office:value-type="string">
            <text:p text:style-name="P8">Т</text:p>
          </table:table-cell>
          <table:table-cell table:style-name="_31_0220_5f_46.C2" office:value-type="string">
            <text:p text:style-name="P8">Т</text:p>
          </table:table-cell>
        </table:table-row>
        <text:soft-page-break/>
        <table:table-row>
          <table:table-cell table:style-name="_31_0220_5f_46.A3" office:value-type="string">
            <text:p text:style-name="P8">ЗУД.11</text:p>
          </table:table-cell>
          <table:table-cell table:style-name="_31_0220_5f_46.C2" office:value-type="string">
            <text:p text:style-name="P5">Обеспечение защиты мобильных (переносных) устройств от воздействий вредоносного кода</text:p>
          </table:table-cell>
          <table:table-cell table:style-name="_31_0220_5f_46.C2" office:value-type="string">
            <text:p text:style-name="P8">Т</text:p>
          </table:table-cell>
          <table:table-cell table:style-name="_31_0220_5f_46.C2" office:value-type="string">
            <text:p text:style-name="P8">Т</text:p>
          </table:table-cell>
          <table:table-cell table:style-name="_31_0220_5f_46.C2" office:value-type="string">
            <text:p text:style-name="P8">Т</text:p>
          </table:table-cell>
        </table:table-row>
        <table:table-row>
          <table:table-cell table:style-name="_31_0220_5f_46.A3" office:value-type="string">
            <text:p text:style-name="P8">ЗУД.12</text:p>
          </table:table-cell>
          <table:table-cell table:style-name="_31_0220_5f_46.C2" office:value-type="string">
            <text:p text:style-name="P5">Стирание информации конфиденциального характера с мобильных (переносных) устройств средствами, обеспечивающими полную перезапись данных, при осуществлении вывода мобильных (переносных) устройств из эксплуатации, а также при необходимости их передачи в сторонние организации, между работниками и (или) структурными подразделениями финансовой организации</text:p>
          </table:table-cell>
          <table:table-cell table:style-name="_31_0220_5f_46.C2" office:value-type="string">
            <text:p text:style-name="P8">Т</text:p>
          </table:table-cell>
          <table:table-cell table:style-name="_31_0220_5f_46.C2" office:value-type="string">
            <text:p text:style-name="P8">Т</text:p>
          </table:table-cell>
          <table:table-cell table:style-name="_31_0220_5f_46.C2" office:value-type="string">
            <text:p text:style-name="P8">Т</text:p>
          </table:table-cell>
        </table:table-row>
      </table:table>
      <text:p text:style-name="Нормальный"/>
      <text:h text:style-name="Heading_20_1" text:outline-level="1"><text:bookmark text:name="anchor108"/>8 Требования к организации и управлению защитой информации</text:h>
      <text:p text:style-name="Нормальный"/>
      <text:h text:style-name="Heading_20_1" text:outline-level="1"><text:bookmark text:name="anchor3203"/>8.1 Общие положения</text:h>
      <text:p text:style-name="Нормальный"/>
      <text:p text:style-name="Нормальный"><text:bookmark text:name="anchor3198"/>8.1.1 Разделы 8 и 9 настоящего стандарта устанавливают требования к содержанию базового состава мер защиты информации, входящих в состав системы организации и управления защитой информации, направленных на обеспечение должной полноты и качества реализации системы защиты информации.</text:p>
      <text:p text:style-name="Нормальный"><text:bookmark text:name="anchor3199"/>8.1.2 Меры системы организации и управления защитой информации применяются:</text:p>
      <text:p text:style-name="Нормальный">- на системных уровнях информационной инфраструктуры (определенных в 6.2 настоящего стандарта). Требования к содержанию базового состава мер системы организации и управления защитой информации, применяемых на системных уровнях, установлены в настоящем разделе;</text:p>
      <text:p text:style-name="Нормальный">- на этапах жизненного цикла АС и приложений, используемых для обработки, передачи и (или) хранения защищаемой информации в рамках выполнения и (или) обеспечения выполнения бизнес-процессов или технологических процессов финансовой организации. Требования к содержанию базового состава мер системы организации и управления защитой информации, применяемых на этапах жизненного цикла АС и приложений, установлены в разделе 9 настоящего стандарта.</text:p>
      <text:p text:style-name="Нормальный"><text:bookmark text:name="anchor3200"/>8.1.3 Меры системы организации и управления защитой информации на системных уровнях применяются для каждого отдельного процесса (направления) защиты информации из числа мер, определенных в разделе 7 настоящего стандарта.</text:p>
      <text:p text:style-name="Нормальный"><text:bookmark text:name="anchor3201"/>8.1.4 Меры системы организации и управления защитой информации на системных уровнях применяются в рамках следующих направлений защиты информации:</text:p>
      <text:p text:style-name="Нормальный">- направление 1 "Планирование процесса системы защиты информации" ("Планирование");</text:p>
      <text:p text:style-name="Нормальный">- направление 2 "Реализация процесса системы защиты информации" ("Реализация");</text:p>
      <text:p text:style-name="Нормальный">- направление 3 "Контроль процесса системы защиты информации" ("Контроль");</text:p>
      <text:p text:style-name="Нормальный">- направление 4 "Совершенствование процесса системы защиты информации" ("Совершенствование").</text:p>
      <text:p text:style-name="Нормальный"><text:bookmark text:name="anchor3202"/>8.1.5 Способы реализации мер системы организации и управления защитой информации, установленные в таблицах раздела 8 настоящего стандарта, обозначены как в 7.1.6.</text:p>
      <text:p text:style-name="Нормальный"/>
      <text:h text:style-name="Heading_20_1" text:outline-level="1"><text:bookmark text:name="anchor3207"/>8.2 Направление 1 "Планирование процесса системы защиты информации"</text:h>
      <text:p text:style-name="Нормальный"/>
      <text:p text:style-name="Нормальный"><text:bookmark text:name="anchor3204"/>8.2.1 В рамках направления "Планирование" финансовая организация обеспечивает определение (пересмотр):</text:p>
      <text:p text:style-name="Нормальный">- области применения процесса системы защиты информации;</text:p>
      <text:p text:style-name="Нормальный">- состава применяемых (а также не применяемых) мер защиты информации из числа мер, определенных в разделах 7, 8 и 9 настоящего стандарта;</text:p>
      <text:p text:style-name="Нормальный">- состава и содержания мер защиты информации, являющихся дополнительными к базовому составу мер, определенных в разделах 7, 8 и 9 настоящего стандарта, определяемых на основе <text:soft-page-break/>актуальных угроз защиты информации, требований к защите информации, установленных нормативными правовыми актами в области обеспечения безопасности и защиты информации;</text:p>
      <text:p text:style-name="Нормальный">- порядка применения мер защиты информации в рамках процесса системы защиты информации.</text:p>
      <text:p text:style-name="Нормальный">Реализация деятельности в рамках направления "Планирование" осуществляется на основе политики финансовой организации в отношении целевых показателей величины допустимого остаточного операционного риска (риск-аппетита), связанного с обеспечением безопасности информации, а также при необходимости на основе результатов деятельности в рамках направления "Совершенствование".</text:p>
      <text:p text:style-name="Нормальный"/>
      <text:p text:style-name="Нормальный"><text:span text:style-name="T1">Примечание</text:span> - Рекомендации по документированию деятельности в области обеспечения информационной безопасности приведены в [17].</text:p>
      <text:p text:style-name="Нормальный"/>
      <text:p text:style-name="Нормальный"><text:bookmark text:name="anchor3205"/>8.2.2 Базовый состав мер планирования процесса системы защиты информации приведен в таблице 48.</text:p>
      <text:p text:style-name="Нормальный"/>
      <text:h text:style-name="Heading_20_1" text:outline-level="1"><text:bookmark text:name="anchor3206"/>Таблица 48 - Базовый состав мер планирования процесса системы защиты информации</text:h>
      <text:p text:style-name="Нормальный"/>
      <table:table table:name="10220_47" table:style-name="_31_0220_5f_47">
        <table:table-column table:style-name="_31_0220_5f_47.A"/>
        <table:table-column table:style-name="_31_0220_5f_47.B"/>
        <table:table-column table:style-name="_31_0220_5f_47.C" table:number-columns-repeated="3"/>
        <table:table-row>
          <table:table-cell table:style-name="_31_0220_5f_47.A1" table:number-rows-spanned="2" office:value-type="string">
            <text:p text:style-name="P8">Условное обозначение и номер меры</text:p>
          </table:table-cell>
          <table:table-cell table:style-name="_31_0220_5f_47.B1" table:number-rows-spanned="2" office:value-type="string">
            <text:p text:style-name="P8">Содержание мер системы защиты информации</text:p>
          </table:table-cell>
          <table:table-cell table:style-name="_31_0220_5f_47.B1" table:number-columns-spanned="3" office:value-type="string">
            <text:p text:style-name="P8">Уровень защиты информации</text:p>
          </table:table-cell>
          <table:covered-table-cell/>
          <table:covered-table-cell/>
        </table:table-row>
        <table:table-row>
          <table:covered-table-cell table:style-name="_31_0220_5f_47.A1"/>
          <table:covered-table-cell table:style-name="_31_0220_5f_47.B1"/>
          <table:table-cell table:style-name="_31_0220_5f_47.C2" office:value-type="string">
            <text:p text:style-name="P8">3</text:p>
          </table:table-cell>
          <table:table-cell table:style-name="_31_0220_5f_47.C2" office:value-type="string">
            <text:p text:style-name="P8">2</text:p>
          </table:table-cell>
          <table:table-cell table:style-name="_31_0220_5f_47.C2" office:value-type="string">
            <text:p text:style-name="P8">1</text:p>
          </table:table-cell>
        </table:table-row>
        <table:table-row>
          <table:table-cell table:style-name="_31_0220_5f_47.A3" office:value-type="string">
            <text:p text:style-name="P8"><text:bookmark text:name="anchor320601"/>ПЗИ.1</text:p>
          </table:table-cell>
          <table:table-cell table:style-name="_31_0220_5f_47.C2" office:value-type="string">
            <text:p text:style-name="P5">Документарное определение области применения процесса системы защиты информации* для уровней информационной инфраструктуры, определенных в 6.2 настоящего стандарта</text:p>
          </table:table-cell>
          <table:table-cell table:style-name="_31_0220_5f_47.C2" office:value-type="string">
            <text:p text:style-name="P8">О</text:p>
          </table:table-cell>
          <table:table-cell table:style-name="_31_0220_5f_47.C2" office:value-type="string">
            <text:p text:style-name="P8">О</text:p>
          </table:table-cell>
          <table:table-cell table:style-name="_31_0220_5f_47.C2" office:value-type="string">
            <text:p text:style-name="P8">О</text:p>
          </table:table-cell>
        </table:table-row>
        <table:table-row>
          <table:table-cell table:style-name="_31_0220_5f_47.A3" office:value-type="string">
            <text:p text:style-name="P8">ПЗИ.2</text:p>
          </table:table-cell>
          <table:table-cell table:style-name="_31_0220_5f_47.C2" office:value-type="string">
            <text:p text:style-name="P5">Документарное определение состава (с указанием соответствия настоящему стандарту) и содержания организационных мер защиты информации, выбранных финансовой организацией и реализуемых в рамках процесса системы защиты информации</text:p>
          </table:table-cell>
          <table:table-cell table:style-name="_31_0220_5f_47.C2" office:value-type="string">
            <text:p text:style-name="P8">О</text:p>
          </table:table-cell>
          <table:table-cell table:style-name="_31_0220_5f_47.C2" office:value-type="string">
            <text:p text:style-name="P8">О</text:p>
          </table:table-cell>
          <table:table-cell table:style-name="_31_0220_5f_47.C2" office:value-type="string">
            <text:p text:style-name="P8">О</text:p>
          </table:table-cell>
        </table:table-row>
        <table:table-row>
          <table:table-cell table:style-name="_31_0220_5f_47.A3" office:value-type="string">
            <text:p text:style-name="P8">ПЗИ.3</text:p>
          </table:table-cell>
          <table:table-cell table:style-name="_31_0220_5f_47.C2" office:value-type="string">
            <text:p text:style-name="P5">Документарное определение порядка применения организационных мер защиты информации, реализуемых в рамках процесса системы защиты информации</text:p>
          </table:table-cell>
          <table:table-cell table:style-name="_31_0220_5f_47.C2" office:value-type="string">
            <text:p text:style-name="P8">О</text:p>
          </table:table-cell>
          <table:table-cell table:style-name="_31_0220_5f_47.C2" office:value-type="string">
            <text:p text:style-name="P8">О</text:p>
          </table:table-cell>
          <table:table-cell table:style-name="_31_0220_5f_47.C2" office:value-type="string">
            <text:p text:style-name="P8">О</text:p>
          </table:table-cell>
        </table:table-row>
        <table:table-row>
          <table:table-cell table:style-name="_31_0220_5f_47.A3" office:value-type="string">
            <text:p text:style-name="P8">ПЗИ.4</text:p>
          </table:table-cell>
          <table:table-cell table:style-name="_31_0220_5f_47.C2" office:value-type="string">
            <text:p text:style-name="P5">Документарное определение состава (с указанием соответствия настоящему стандарту) и содержания технических мер защиты информации, выбранных финансовой организацией и реализуемых в рамках процесса системы защиты информации</text:p>
          </table:table-cell>
          <table:table-cell table:style-name="_31_0220_5f_47.C2" office:value-type="string">
            <text:p text:style-name="P8">О</text:p>
          </table:table-cell>
          <table:table-cell table:style-name="_31_0220_5f_47.C2" office:value-type="string">
            <text:p text:style-name="P8">О</text:p>
          </table:table-cell>
          <table:table-cell table:style-name="_31_0220_5f_47.C2" office:value-type="string">
            <text:p text:style-name="P8">О</text:p>
          </table:table-cell>
        </table:table-row>
        <table:table-row>
          <table:table-cell table:style-name="_31_0220_5f_47.A3" office:value-type="string">
            <text:p text:style-name="P8">ПЗИ.5</text:p>
          </table:table-cell>
          <table:table-cell table:style-name="_31_0220_5f_47.C2" office:value-type="string">
            <text:p text:style-name="P5">Документарное определение порядка применения технических мер защиты информации, реализуемых в рамках процесса системы защиты информации, включающего:</text:p>
            <text:p text:style-name="P5">- правила размещения технических мер защиты информации в информационной инфраструктуре;</text:p>
            <text:p text:style-name="P5">- параметры настроек технических мер защиты информации и информационной инфраструктуры, предназначенных для размещения технических мер защиты информации**;</text:p>
            <text:p text:style-name="P5">- руководства по применению технических мер защиты информации (включающие руководства по эксплуатации, контролю эксплуатации и использованию по назначению технических мер защиты информации);</text:p>
            <text:p text:style-name="P5">- состав ролей и права субъектов доступа, необходимых для обеспечения применения технических мер защиты информации (включающего эксплуатацию, контроль эксплуатации и использование по назначению мер защиты информации)</text:p>
          </table:table-cell>
          <table:table-cell table:style-name="_31_0220_5f_47.C2" office:value-type="string">
            <text:p text:style-name="P8">О</text:p>
          </table:table-cell>
          <table:table-cell table:style-name="_31_0220_5f_47.C2" office:value-type="string">
            <text:p text:style-name="P8">О</text:p>
          </table:table-cell>
          <table:table-cell table:style-name="_31_0220_5f_47.C2" office:value-type="string">
            <text:p text:style-name="P8">О</text:p>
          </table:table-cell>
        </table:table-row>
        <table:table-row>
          <table:table-cell table:style-name="_31_0220_5f_47.A3" table:number-columns-spanned="5" office:value-type="string">
            <text:p text:style-name="P5"><text:bookmark text:name="anchor3339"/>* Область применения процесса системы защиты информации определяется в соответствии с <text:soft-page-break/>положениями нормативных актов Банка России.</text:p>
            <text:p text:style-name="P5"><text:bookmark text:name="anchor3340"/>** Параметры настроек компонентов информационной инфраструктуры, предназначенных для размещения технических мер защиты информации, определяются в случае необходимости.</text:p>
          </table:table-cell>
          <table:covered-table-cell/>
          <table:covered-table-cell/>
          <table:covered-table-cell/>
          <table:covered-table-cell/>
        </table:table-row>
      </table:table>
      <text:p text:style-name="Нормальный"/>
      <text:h text:style-name="Heading_20_1" text:outline-level="1"><text:bookmark text:name="anchor3210"/>8.3 Направление 2 "Реализация процесса системы защиты информации"</text:h>
      <text:p text:style-name="Нормальный"/>
      <text:p text:style-name="Нормальный"><text:bookmark text:name="anchor3208"/>8.3.1 Деятельность в рамках направления "Реализация" выполняется по результатам выполнения направлений "Планирование" и (или) "Совершенствование" (см. 8.2 и 8.5 настоящего стандарта соответственно).</text:p>
      <text:p text:style-name="Нормальный">В рамках направления "Реализация" финансовая организация обеспечивает:</text:p>
      <text:p text:style-name="Нормальный">- должное применение мер защиты информации;</text:p>
      <text:p text:style-name="Нормальный">- определение ролей защиты информации, связанных с применением мер защиты информации;</text:p>
      <text:p text:style-name="Нормальный">- назначение ответственных лиц за выполнение ролей защиты информации;</text:p>
      <text:p text:style-name="Нормальный">- доступность реализации технических мер защиты информации;</text:p>
      <text:p text:style-name="Нормальный">- применение средств защиты информации, прошедших в установленном порядке процедуру оценки соответствия [в том числе программных (программно-аппаратных) средств, в которых они реализованы, имеющих необходимые функции безопасности], в случаях, когда применение таких средств необходимо для нейтрализации угроз безопасности, определенных в модели угроз и нарушителей безопасности информации финансовой организации;</text:p>
      <text:p text:style-name="Нормальный">- обучение, практическую подготовку (переподготовку) работников финансовой организации, ответственных за применение мер защиты информации;</text:p>
      <text:p text:style-name="Нормальный">- повышение осведомленности (инструктаж) работников финансовой организации в области защиты информации.</text:p>
      <text:p text:style-name="Нормальный"/>
      <text:p text:style-name="Нормальный"><text:span text:style-name="T1">Примечание</text:span> - Рекомендации по определению потребностей организации банковской системы Российской Федерации в ресурсах, необходимых для реализации процессов информационной безопасности, и по проведению контроля эффективности использования этих ресурсов приведены в [6].</text:p>
      <text:p text:style-name="Нормальный"/>
      <text:p text:style-name="Нормальный"><text:bookmark text:name="anchor3209"/>8.3.2 Базовый состав мер по реализации процесса системы защиты информации приведен в таблице 49.</text:p>
      <text:p text:style-name="Нормальный"/>
      <text:h text:style-name="Heading_20_1" text:outline-level="1"><text:bookmark text:name="anchor3341"/>Таблица 49 - Базовый состав мер по реализации процесса системы защиты информации</text:h>
      <text:p text:style-name="Нормальный"/>
      <table:table table:name="10220_48" table:style-name="_31_0220_5f_48">
        <table:table-column table:style-name="_31_0220_5f_48.A"/>
        <table:table-column table:style-name="_31_0220_5f_48.B"/>
        <table:table-column table:style-name="_31_0220_5f_48.C" table:number-columns-repeated="3"/>
        <table:table-row>
          <table:table-cell table:style-name="_31_0220_5f_48.A1" table:number-rows-spanned="2" office:value-type="string">
            <text:p text:style-name="P8">Условное обозначение и номер меры</text:p>
          </table:table-cell>
          <table:table-cell table:style-name="_31_0220_5f_48.B1" table:number-rows-spanned="2" office:value-type="string">
            <text:p text:style-name="P8">Содержание мер системы защиты информации</text:p>
          </table:table-cell>
          <table:table-cell table:style-name="_31_0220_5f_48.B1" table:number-columns-spanned="3" office:value-type="string">
            <text:p text:style-name="P8">Уровень защиты информации</text:p>
          </table:table-cell>
          <table:covered-table-cell/>
          <table:covered-table-cell/>
        </table:table-row>
        <table:table-row>
          <table:covered-table-cell table:style-name="_31_0220_5f_48.A1"/>
          <table:covered-table-cell table:style-name="_31_0220_5f_48.B1"/>
          <table:table-cell table:style-name="_31_0220_5f_48.C2" office:value-type="string">
            <text:p text:style-name="P8">3</text:p>
          </table:table-cell>
          <table:table-cell table:style-name="_31_0220_5f_48.C2" office:value-type="string">
            <text:p text:style-name="P8">2</text:p>
          </table:table-cell>
          <table:table-cell table:style-name="_31_0220_5f_48.C2" office:value-type="string">
            <text:p text:style-name="P8">1</text:p>
          </table:table-cell>
        </table:table-row>
        <table:table-row>
          <table:table-cell table:style-name="_31_0220_5f_48.A3" office:value-type="string">
            <text:p text:style-name="P8"><text:bookmark text:name="anchor3345"/>РЗИ.1</text:p>
          </table:table-cell>
          <table:table-cell table:style-name="_31_0220_5f_48.C2" office:value-type="string">
            <text:p text:style-name="P5">Реализация учета объектов и ресурсов доступа, входящих в область применения процесса системы защиты информации, для уровней информационной инфраструктуры, определенных в 6.2 настоящего стандарта, в том числе объектов доступа, расположенных в публичных (общедоступных) местах (в том числе банкоматах, платежных терминалах)</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Т</text:p>
          </table:table-cell>
        </table:table-row>
        <table:table-row>
          <table:table-cell table:style-name="_31_0220_5f_48.A3" office:value-type="string">
            <text:p text:style-name="P8">РЗИ.2</text:p>
          </table:table-cell>
          <table:table-cell table:style-name="_31_0220_5f_48.C2" office:value-type="string">
            <text:p text:style-name="P5">Размещение и настройка (конфигурирование) технических мер защиты информации в информационной инфраструктуре финансовой организации</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Т</text:p>
          </table:table-cell>
        </table:table-row>
        <table:table-row>
          <table:table-cell table:style-name="_31_0220_5f_48.A3" office:value-type="string">
            <text:p text:style-name="P8">РЗИ.3</text:p>
          </table:table-cell>
          <table:table-cell table:style-name="_31_0220_5f_48.C2" office:value-type="string">
            <text:p text:style-name="P5">Контроль (тестирование) полноты реализации технических мер защиты информации</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4</text:p>
          </table:table-cell>
          <table:table-cell table:style-name="_31_0220_5f_48.C2" office:value-type="string">
            <text:p text:style-name="P5">Назначение работникам финансовой организации ролей, связанных с применением мер защиты информации, и установление <text:soft-page-break/>обязанности и ответственности за их выполнение</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5</text:p>
          </table:table-cell>
          <table:table-cell table:style-name="_31_0220_5f_48.C2" office:value-type="string">
            <text:p text:style-name="P5">Определение лиц, которым разрешены действия по внесению изменений в конфигурацию информационной инфраструктуры</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6</text:p>
          </table:table-cell>
          <table:table-cell table:style-name="_31_0220_5f_48.C2" office:value-type="string">
            <text:p text:style-name="P5">Реализация эксплуатации, использования по назначению технических мер защиты информации</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7</text:p>
          </table:table-cell>
          <table:table-cell table:style-name="_31_0220_5f_48.C2" office:value-type="string">
            <text:p text:style-name="P5">Реализация применения организационных мер защиты информации</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8</text:p>
          </table:table-cell>
          <table:table-cell table:style-name="_31_0220_5f_48.C2" office:value-type="string">
            <text:p text:style-name="P5">Реализация централизованного управления техническими мерами защиты информации*</text:p>
          </table:table-cell>
          <table:table-cell table:style-name="_31_0220_5f_48.C2" office:value-type="string">
            <text:p text:style-name="P8">Н</text:p>
          </table:table-cell>
          <table:table-cell table:style-name="_31_0220_5f_48.C2" office:value-type="string">
            <text:p text:style-name="P8">Н</text:p>
          </table:table-cell>
          <table:table-cell table:style-name="_31_0220_5f_48.C2" office:value-type="string">
            <text:p text:style-name="P8">Т</text:p>
          </table:table-cell>
        </table:table-row>
        <table:table-row>
          <table:table-cell table:style-name="_31_0220_5f_48.A3" office:value-type="string">
            <text:p text:style-name="P8">РЗИ.9</text:p>
          </table:table-cell>
          <table:table-cell table:style-name="_31_0220_5f_48.C2" office:value-type="string">
            <text:p text:style-name="P5">Обеспечение доступности технических мер защиты информации:</text:p>
            <text:p text:style-name="P5">- применение отказоустойчивых технических решений;</text:p>
            <text:p text:style-name="P5">- резервирование информационной инфраструктуры, необходимой для функционирования технических мер защиты информации;</text:p>
            <text:p text:style-name="P5">- осуществление контроля безотказного функционирования технических мер защиты информации;</text:p>
            <text:p text:style-name="P5">- принятие регламентированных мер по восстановлению отказавших технических мер защиты информации информационной инфраструктуры, необходимых для их функционирования</text:p>
          </table:table-cell>
          <table:table-cell table:style-name="_31_0220_5f_48.C2" office:value-type="string">
            <text:p text:style-name="P8">Н</text:p>
          </table:table-cell>
          <table:table-cell table:style-name="_31_0220_5f_48.C2" office:value-type="string">
            <text:p text:style-name="P8">Н</text:p>
          </table:table-cell>
          <table:table-cell table:style-name="_31_0220_5f_48.C2" office:value-type="string">
            <text:p text:style-name="P8">Т</text:p>
          </table:table-cell>
        </table:table-row>
        <table:table-row>
          <table:table-cell table:style-name="_31_0220_5f_48.A3" office:value-type="string">
            <text:p text:style-name="P8">РЗИ.10</text:p>
          </table:table-cell>
          <table:table-cell table:style-name="_31_0220_5f_48.C2" office:value-type="string">
            <text:p text:style-name="P5">Обеспечение возможности сопровождения технических мер защиты информации в течение всего срока их использования</text:p>
          </table:table-cell>
          <table:table-cell table:style-name="_31_0220_5f_48.C2" office:value-type="string">
            <text:p text:style-name="P8">Н</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11</text:p>
          </table:table-cell>
          <table:table-cell table:style-name="_31_0220_5f_48.C2" office:value-type="string">
            <text:p text:style-name="P5">Применение сертифицированных по требованиям безопасности информации средств защиты информации не ниже 4 класса**</text:p>
          </table:table-cell>
          <table:table-cell table:style-name="_31_0220_5f_48.C2" office:value-type="string">
            <text:p text:style-name="P8">Н</text:p>
          </table:table-cell>
          <table:table-cell table:style-name="_31_0220_5f_48.C2" office:value-type="string">
            <text:p text:style-name="P8">Н</text:p>
          </table:table-cell>
          <table:table-cell table:style-name="_31_0220_5f_48.C2" office:value-type="string">
            <text:p text:style-name="P8">Т</text:p>
          </table:table-cell>
        </table:table-row>
        <table:table-row>
          <table:table-cell table:style-name="_31_0220_5f_48.A3" office:value-type="string">
            <text:p text:style-name="P8">РЗИ.12</text:p>
          </table:table-cell>
          <table:table-cell table:style-name="_31_0220_5f_48.C2" office:value-type="string">
            <text:p text:style-name="P5">Применение сертифицированных по требованиям безопасности информации средств защиты информации не ниже 5 класса**</text:p>
          </table:table-cell>
          <table:table-cell table:style-name="_31_0220_5f_48.C2" office:value-type="string">
            <text:p text:style-name="P8">Н</text:p>
          </table:table-cell>
          <table:table-cell table:style-name="_31_0220_5f_48.C2" office:value-type="string">
            <text:p text:style-name="P8">Т</text:p>
          </table:table-cell>
          <table:table-cell table:style-name="_31_0220_5f_48.C2" office:value-type="string">
            <text:p text:style-name="P8">Н</text:p>
          </table:table-cell>
        </table:table-row>
        <table:table-row>
          <table:table-cell table:style-name="_31_0220_5f_48.A3" office:value-type="string">
            <text:p text:style-name="P8">РЗИ.13</text:p>
          </table:table-cell>
          <table:table-cell table:style-name="_31_0220_5f_48.C2" office:value-type="string">
            <text:p text:style-name="P5">Применение сертифицированных по требованиям безопасности информации средств защиты информации не ниже 6 класса**</text:p>
          </table:table-cell>
          <table:table-cell table:style-name="_31_0220_5f_48.C2" office:value-type="string">
            <text:p text:style-name="P8">Т</text:p>
          </table:table-cell>
          <table:table-cell table:style-name="_31_0220_5f_48.C2" office:value-type="string">
            <text:p text:style-name="P8">Н</text:p>
          </table:table-cell>
          <table:table-cell table:style-name="_31_0220_5f_48.C2" office:value-type="string">
            <text:p text:style-name="P8">Н</text:p>
          </table:table-cell>
        </table:table-row>
        <table:table-row>
          <table:table-cell table:style-name="_31_0220_5f_48.A3" office:value-type="string">
            <text:p text:style-name="P8">РЗИ.14</text:p>
          </table:table-cell>
          <table:table-cell table:style-name="_31_0220_5f_48.C2" office:value-type="string">
            <text:p text:style-name="P5">Применение СКЗИ, имеющих класс не ниже КС2**</text:p>
          </table:table-cell>
          <table:table-cell table:style-name="_31_0220_5f_48.C2" office:value-type="string">
            <text:p text:style-name="P8">Н</text:p>
          </table:table-cell>
          <table:table-cell table:style-name="_31_0220_5f_48.C2" office:value-type="string">
            <text:p text:style-name="P8">Н</text:p>
          </table:table-cell>
          <table:table-cell table:style-name="_31_0220_5f_48.C2" office:value-type="string">
            <text:p text:style-name="P8">Т</text:p>
          </table:table-cell>
        </table:table-row>
        <table:table-row>
          <table:table-cell table:style-name="_31_0220_5f_48.A3" office:value-type="string">
            <text:p text:style-name="P8">РЗИ.15</text:p>
          </table:table-cell>
          <table:table-cell table:style-name="_31_0220_5f_48.C2" office:value-type="string">
            <text:p text:style-name="P5">Обучение, практическая подготовка (переподготовка) работников финансовой организации, ответственных за применение мер защиты информации в рамках процесса защиты информации</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office:value-type="string">
            <text:p text:style-name="P8">РЗИ.16</text:p>
          </table:table-cell>
          <table:table-cell table:style-name="_31_0220_5f_48.C2" office:value-type="string">
            <text:p text:style-name="P5">Повышение осведомленности (инструктаж) работников финансовой организации в области реализации процесса защиты информации, применения организационных мер защиты информации, использования по назначению технических мер защиты информации</text:p>
          </table:table-cell>
          <table:table-cell table:style-name="_31_0220_5f_48.C2" office:value-type="string">
            <text:p text:style-name="P8">О</text:p>
          </table:table-cell>
          <table:table-cell table:style-name="_31_0220_5f_48.C2" office:value-type="string">
            <text:p text:style-name="P8">О</text:p>
          </table:table-cell>
          <table:table-cell table:style-name="_31_0220_5f_48.C2" office:value-type="string">
            <text:p text:style-name="P8">О</text:p>
          </table:table-cell>
        </table:table-row>
        <table:table-row>
          <table:table-cell table:style-name="_31_0220_5f_48.A3" table:number-columns-spanned="5" office:value-type="string">
            <text:p text:style-name="P5"><text:bookmark text:name="anchor3342"/>* Централизованное управление реализуется для технических мер защиты информации, множественно размещаемых на АРМ пользователей и эксплуатационного персонала.</text:p>
            <text:p text:style-name="P5"><text:bookmark text:name="anchor3343"/>** В случаях, когда применение таких средств необходимо для нейтрализации угроз безопасности, определенных в модели угроз и нарушителей безопасности информации финансовой организации.</text:p>
          </table:table-cell>
          <table:covered-table-cell/>
          <table:covered-table-cell/>
          <table:covered-table-cell/>
          <table:covered-table-cell/>
        </table:table-row>
      </table:table>
      <text:p text:style-name="Нормальный"/>
      <text:h text:style-name="Heading_20_1" text:outline-level="1"><text:bookmark text:name="anchor3214"/>8.4 Направление 3 "Контроль процесса системы защиты информации"</text:h>
      <text:p text:style-name="Нормальный"/>
      <text:p text:style-name="Нормальный"><text:bookmark text:name="anchor3211"/>8.4.1 Деятельность в рамках направления "Контроль" должна обеспечивать достаточную уверенность в том, что применение мер защиты информации осуществляется надлежащим образом и соответствует политике финансовой организации в отношении целевых показателей величины допустимого остаточного операционного риска (риск-аппетита), связанного с обеспечением безопасности информации.</text:p>
      <text:p text:style-name="Нормальный">Применяемые финансовой организацией меры защиты информации должны обеспечивать контроль:</text:p>
      <text:p text:style-name="Нормальный">- области применения процесса системы защиты информации;</text:p>
      <text:p text:style-name="Нормальный">- должного применения мер защиты информации в рамках процесса системы защиты информации;</text:p>
      <text:p text:style-name="Нормальный"><text:soft-page-break/>- знаний работников финансовой организации в части применения мер защиты информации.</text:p>
      <text:p text:style-name="Нормальный"><text:bookmark text:name="anchor3212"/>8.4.2 Базовый состав мер контроля процесса системы защиты информации приведен в таблице 50.</text:p>
      <text:p text:style-name="Нормальный"/>
      <text:h text:style-name="Heading_20_1" text:outline-level="1"><text:bookmark text:name="anchor3344"/>Таблица 50 - Базовый состав мер контроля процесса системы защиты информации</text:h>
      <text:p text:style-name="Нормальный"/>
      <table:table table:name="10220_49" table:style-name="_31_0220_5f_49">
        <table:table-column table:style-name="_31_0220_5f_49.A"/>
        <table:table-column table:style-name="_31_0220_5f_49.B"/>
        <table:table-column table:style-name="_31_0220_5f_49.C" table:number-columns-repeated="3"/>
        <table:table-row>
          <table:table-cell table:style-name="_31_0220_5f_49.A1" table:number-rows-spanned="2" office:value-type="string">
            <text:p text:style-name="P8">Условное обозначение и номер меры</text:p>
          </table:table-cell>
          <table:table-cell table:style-name="_31_0220_5f_49.B1" table:number-rows-spanned="2" office:value-type="string">
            <text:p text:style-name="P8">Содержание мер системы защиты информации</text:p>
          </table:table-cell>
          <table:table-cell table:style-name="_31_0220_5f_49.B1" table:number-columns-spanned="3" office:value-type="string">
            <text:p text:style-name="P8">Уровень защиты информации</text:p>
          </table:table-cell>
          <table:covered-table-cell/>
          <table:covered-table-cell/>
        </table:table-row>
        <table:table-row>
          <table:covered-table-cell table:style-name="_31_0220_5f_49.A1"/>
          <table:covered-table-cell table:style-name="_31_0220_5f_49.B1"/>
          <table:table-cell table:style-name="_31_0220_5f_49.C2" office:value-type="string">
            <text:p text:style-name="P8">3</text:p>
          </table:table-cell>
          <table:table-cell table:style-name="_31_0220_5f_49.C2" office:value-type="string">
            <text:p text:style-name="P8">2</text:p>
          </table:table-cell>
          <table:table-cell table:style-name="_31_0220_5f_49.C2" office:value-type="string">
            <text:p text:style-name="P8">1</text:p>
          </table:table-cell>
        </table:table-row>
        <table:table-row>
          <table:table-cell table:style-name="_31_0220_5f_49.A3" office:value-type="string">
            <text:p text:style-name="P8"><text:bookmark text:name="anchor3346"/>КЗИ.1</text:p>
          </table:table-cell>
          <table:table-cell table:style-name="_31_0220_5f_49.C2" office:value-type="string">
            <text:p text:style-name="P5">Контроль фактического состава объектов и ресурсов доступа, входящих в область применения процесса системы защиты информации, на соответствие учетным данным, формируемым в рамках выполнения меры РЗИ.1 таблицы 49</text:p>
          </table:table-cell>
          <table:table-cell table:style-name="_31_0220_5f_49.C2" office:value-type="string">
            <text:p text:style-name="P8">О</text:p>
          </table:table-cell>
          <table:table-cell table:style-name="_31_0220_5f_49.C2" office:value-type="string">
            <text:p text:style-name="P8">О</text:p>
          </table:table-cell>
          <table:table-cell table:style-name="_31_0220_5f_49.C2" office:value-type="string">
            <text:p text:style-name="P8">Т</text:p>
          </table:table-cell>
        </table:table-row>
        <table:table-row>
          <table:table-cell table:style-name="_31_0220_5f_49.A3" office:value-type="string">
            <text:p text:style-name="P8">КЗИ.2</text:p>
          </table:table-cell>
          <table:table-cell table:style-name="_31_0220_5f_49.C2" office:value-type="string">
            <text:p text:style-name="P5">Контроль эксплуатации и использования по назначению технических мер защиты информации, включающий:</text:p>
            <text:p text:style-name="P5">- контроль фактического размещения технических мер защиты информации в информационной инфраструктуре финансовой организации;</text:p>
            <text:p text:style-name="P5">- контроль фактических параметров настроек технических мер защиты информации и компонентов информационной инфраструктуры, предназначенных для размещения технических мер защиты информации</text:p>
          </table:table-cell>
          <table:table-cell table:style-name="_31_0220_5f_49.C2" office:value-type="string">
            <text:p text:style-name="P8">О</text:p>
          </table:table-cell>
          <table:table-cell table:style-name="_31_0220_5f_49.C2" office:value-type="string">
            <text:p text:style-name="P8">О</text:p>
          </table:table-cell>
          <table:table-cell table:style-name="_31_0220_5f_49.C2" office:value-type="string">
            <text:p text:style-name="P8">Т</text:p>
          </table:table-cell>
        </table:table-row>
        <table:table-row>
          <table:table-cell table:style-name="_31_0220_5f_49.A3" office:value-type="string">
            <text:p text:style-name="P8">КЗИ.3</text:p>
          </table:table-cell>
          <table:table-cell table:style-name="_31_0220_5f_49.C2" office:value-type="string">
            <text:p text:style-name="P5">Контроль эксплуатации и использования по назначению технических мер защиты информации, включающий:</text:p>
            <text:p text:style-name="P5">- контроль назначения ролей, связанных с эксплуатацией и использованием по назначению технических мер защиты информации;</text:p>
            <text:p text:style-name="P5">- контроль выполнения руководств по эксплуатации и использованию по назначению технических мер защиты информации</text:p>
          </table:table-cell>
          <table:table-cell table:style-name="_31_0220_5f_49.C2" office:value-type="string">
            <text:p text:style-name="P8">О</text:p>
          </table:table-cell>
          <table:table-cell table:style-name="_31_0220_5f_49.C2" office:value-type="string">
            <text:p text:style-name="P8">О</text:p>
          </table:table-cell>
          <table:table-cell table:style-name="_31_0220_5f_49.C2" office:value-type="string">
            <text:p text:style-name="P8">О</text:p>
          </table:table-cell>
        </table:table-row>
        <table:table-row>
          <table:table-cell table:style-name="_31_0220_5f_49.A3" office:value-type="string">
            <text:p text:style-name="P8">КЗИ.4</text:p>
          </table:table-cell>
          <table:table-cell table:style-name="_31_0220_5f_49.C2" office:value-type="string">
            <text:p text:style-name="P5">Периодический контроль (тестирование) полноты реализации технических мер защиты информации</text:p>
          </table:table-cell>
          <table:table-cell table:style-name="_31_0220_5f_49.C2" office:value-type="string">
            <text:p text:style-name="P8">О</text:p>
          </table:table-cell>
          <table:table-cell table:style-name="_31_0220_5f_49.C2" office:value-type="string">
            <text:p text:style-name="P8">Т</text:p>
          </table:table-cell>
          <table:table-cell table:style-name="_31_0220_5f_49.C2" office:value-type="string">
            <text:p text:style-name="P8">Т</text:p>
          </table:table-cell>
        </table:table-row>
        <table:table-row>
          <table:table-cell table:style-name="_31_0220_5f_49.A3" office:value-type="string">
            <text:p text:style-name="P8">КЗИ.5</text:p>
          </table:table-cell>
          <table:table-cell table:style-name="_31_0220_5f_49.C2" office:value-type="string">
            <text:p text:style-name="P5">Контроль применения организационных мер защиты информации</text:p>
          </table:table-cell>
          <table:table-cell table:style-name="_31_0220_5f_49.C2" office:value-type="string">
            <text:p text:style-name="P8">О</text:p>
          </table:table-cell>
          <table:table-cell table:style-name="_31_0220_5f_49.C2" office:value-type="string">
            <text:p text:style-name="P8">О</text:p>
          </table:table-cell>
          <table:table-cell table:style-name="_31_0220_5f_49.C2" office:value-type="string">
            <text:p text:style-name="P8">О</text:p>
          </table:table-cell>
        </table:table-row>
        <table:table-row>
          <table:table-cell table:style-name="_31_0220_5f_49.A3" office:value-type="string">
            <text:p text:style-name="P8">КЗИ.6</text:p>
          </table:table-cell>
          <table:table-cell table:style-name="_31_0220_5f_49.C2" office:value-type="string">
            <text:p text:style-name="P5">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p>
          </table:table-cell>
          <table:table-cell table:style-name="_31_0220_5f_49.C2" office:value-type="string">
            <text:p text:style-name="P8">О</text:p>
          </table:table-cell>
          <table:table-cell table:style-name="_31_0220_5f_49.C2" office:value-type="string">
            <text:p text:style-name="P8">Т</text:p>
          </table:table-cell>
          <table:table-cell table:style-name="_31_0220_5f_49.C2" office:value-type="string">
            <text:p text:style-name="P8">Т</text:p>
          </table:table-cell>
        </table:table-row>
        <table:table-row>
          <table:table-cell table:style-name="_31_0220_5f_49.A3" office:value-type="string">
            <text:p text:style-name="P8">КЗИ.7</text:p>
          </table:table-cell>
          <table:table-cell table:style-name="_31_0220_5f_49.C2" office:value-type="string">
            <text:p text:style-name="P5">Проведение проверок знаний работников финансовой организации в части применения мер защиты информации в рамках процесса системы защиты информации</text:p>
          </table:table-cell>
          <table:table-cell table:style-name="_31_0220_5f_49.C2" office:value-type="string">
            <text:p text:style-name="P8">О</text:p>
          </table:table-cell>
          <table:table-cell table:style-name="_31_0220_5f_49.C2" office:value-type="string">
            <text:p text:style-name="P8">О</text:p>
          </table:table-cell>
          <table:table-cell table:style-name="_31_0220_5f_49.C2" office:value-type="string">
            <text:p text:style-name="P8">О</text:p>
          </table:table-cell>
        </table:table-row>
        <table:table-row>
          <table:table-cell table:style-name="_31_0220_5f_49.A3" office:value-type="string">
            <text:p text:style-name="P8">КЗИ.8</text:p>
          </table:table-cell>
          <table:table-cell table:style-name="_31_0220_5f_49.C2" office:value-type="string">
            <text:p text:style-name="P5">Фиксация результатов (свидетельств) проведения мероприятий по контролю реализации процесса системы защиты информации, проводимых в соответствии с мерами КЗИ.1-КЗИ.7 настоящей таблицы</text:p>
          </table:table-cell>
          <table:table-cell table:style-name="_31_0220_5f_49.C2" office:value-type="string">
            <text:p text:style-name="P8">О</text:p>
          </table:table-cell>
          <table:table-cell table:style-name="_31_0220_5f_49.C2" office:value-type="string">
            <text:p text:style-name="P8">О</text:p>
          </table:table-cell>
          <table:table-cell table:style-name="_31_0220_5f_49.C2" office:value-type="string">
            <text:p text:style-name="P8">О</text:p>
          </table:table-cell>
        </table:table-row>
      </table:table>
      <text:p text:style-name="Нормальный"/>
      <text:p text:style-name="Нормальный"><text:bookmark text:name="anchor3213"/>8.4.3 Базовый состав мер контроля процесса системы защиты информации в части регистрации событий защиты информации приведен в таблице 51.</text:p>
      <text:p text:style-name="Нормальный"/>
      <text:h text:style-name="Heading_20_1" text:outline-level="1"><text:bookmark text:name="anchor3347"/>Таблица 51 - Базовый состав мер контроля процесса системы защиты информации в части регистрации событий защиты информации</text:h>
      <text:p text:style-name="Нормальный"/>
      <table:table table:name="10220_50" table:style-name="_31_0220_5f_50">
        <table:table-column table:style-name="_31_0220_5f_50.A"/>
        <table:table-column table:style-name="_31_0220_5f_50.B"/>
        <table:table-column table:style-name="_31_0220_5f_50.C" table:number-columns-repeated="3"/>
        <table:table-row>
          <table:table-cell table:style-name="_31_0220_5f_50.A1" table:number-rows-spanned="2" office:value-type="string">
            <text:p text:style-name="P8">Условное <text:soft-page-break/>обозначение и номер меры</text:p>
          </table:table-cell>
          <table:table-cell table:style-name="_31_0220_5f_50.B1" table:number-rows-spanned="2" office:value-type="string">
            <text:p text:style-name="P8">Содержание мер системы защиты информации</text:p>
          </table:table-cell>
          <table:table-cell table:style-name="_31_0220_5f_50.B1" table:number-columns-spanned="3" office:value-type="string">
            <text:p text:style-name="P8">Уровень <text:soft-page-break/>защиты информации</text:p>
          </table:table-cell>
          <table:covered-table-cell/>
          <table:covered-table-cell/>
        </table:table-row>
        <table:table-row>
          <table:covered-table-cell table:style-name="_31_0220_5f_50.A1"/>
          <table:covered-table-cell table:style-name="_31_0220_5f_50.B1"/>
          <table:table-cell table:style-name="_31_0220_5f_50.C2" office:value-type="string">
            <text:p text:style-name="P8">3</text:p>
          </table:table-cell>
          <table:table-cell table:style-name="_31_0220_5f_50.C2" office:value-type="string">
            <text:p text:style-name="P8">2</text:p>
          </table:table-cell>
          <table:table-cell table:style-name="_31_0220_5f_50.C2" office:value-type="string">
            <text:p text:style-name="P8">1</text:p>
          </table:table-cell>
        </table:table-row>
        <table:table-row>
          <table:table-cell table:style-name="_31_0220_5f_50.A3" office:value-type="string">
            <text:p text:style-name="P8">КЗИ.9</text:p>
          </table:table-cell>
          <table:table-cell table:style-name="_31_0220_5f_50.C2" office:value-type="string">
            <text:p text:style-name="P5">Регистрация операций по установке и (или) обновлению ПО технических средств защиты информации</text:p>
          </table:table-cell>
          <table:table-cell table:style-name="_31_0220_5f_50.C2" office:value-type="string">
            <text:p text:style-name="P8">Н</text:p>
          </table:table-cell>
          <table:table-cell table:style-name="_31_0220_5f_50.C2" office:value-type="string">
            <text:p text:style-name="P8">Т</text:p>
          </table:table-cell>
          <table:table-cell table:style-name="_31_0220_5f_50.C2" office:value-type="string">
            <text:p text:style-name="P8">Т</text:p>
          </table:table-cell>
        </table:table-row>
        <table:table-row>
          <table:table-cell table:style-name="_31_0220_5f_50.A3" office:value-type="string">
            <text:p text:style-name="P8">КЗИ.10</text:p>
          </table:table-cell>
          <table:table-cell table:style-name="_31_0220_5f_50.C2" office:value-type="string">
            <text:p text:style-name="P5">Регистрация операций по обновлению сигнатурных баз технических средств защиты информации (в случае их использования)</text:p>
          </table:table-cell>
          <table:table-cell table:style-name="_31_0220_5f_50.C2" office:value-type="string">
            <text:p text:style-name="P8">Н</text:p>
          </table:table-cell>
          <table:table-cell table:style-name="_31_0220_5f_50.C2" office:value-type="string">
            <text:p text:style-name="P8">Т</text:p>
          </table:table-cell>
          <table:table-cell table:style-name="_31_0220_5f_50.C2" office:value-type="string">
            <text:p text:style-name="P8">Т</text:p>
          </table:table-cell>
        </table:table-row>
        <table:table-row>
          <table:table-cell table:style-name="_31_0220_5f_50.A3" office:value-type="string">
            <text:p text:style-name="P8">КЗИ.11</text:p>
          </table:table-cell>
          <table:table-cell table:style-name="_31_0220_5f_50.C2" office:value-type="string">
            <text:p text:style-name="P5">Регистрация операций по изменению параметров настроек технических мер защиты информации и информационной инфраструктуры, предназначенных для размещения технических мер защиты информации</text:p>
          </table:table-cell>
          <table:table-cell table:style-name="_31_0220_5f_50.C2" office:value-type="string">
            <text:p text:style-name="P8">Н</text:p>
          </table:table-cell>
          <table:table-cell table:style-name="_31_0220_5f_50.C2" office:value-type="string">
            <text:p text:style-name="P8">Т</text:p>
          </table:table-cell>
          <table:table-cell table:style-name="_31_0220_5f_50.C2" office:value-type="string">
            <text:p text:style-name="P8">Т</text:p>
          </table:table-cell>
        </table:table-row>
        <table:table-row>
          <table:table-cell table:style-name="_31_0220_5f_50.A3" office:value-type="string">
            <text:p text:style-name="P8">КЗИ.12</text:p>
          </table:table-cell>
          <table:table-cell table:style-name="_31_0220_5f_50.C2" office:value-type="string">
            <text:p text:style-name="P5">Регистрация сбоев (отказов) технических мер защиты информации</text:p>
          </table:table-cell>
          <table:table-cell table:style-name="_31_0220_5f_50.C2" office:value-type="string">
            <text:p text:style-name="P8">Н</text:p>
          </table:table-cell>
          <table:table-cell table:style-name="_31_0220_5f_50.C2" office:value-type="string">
            <text:p text:style-name="P8">Т</text:p>
          </table:table-cell>
          <table:table-cell table:style-name="_31_0220_5f_50.C2" office:value-type="string">
            <text:p text:style-name="P8">Т</text:p>
          </table:table-cell>
        </table:table-row>
      </table:table>
      <text:p text:style-name="Нормальный"/>
      <text:h text:style-name="Heading_20_1" text:outline-level="1"><text:bookmark text:name="anchor3217"/>8.5 Направление 4 "Совершенствование процесса системы защиты информации"</text:h>
      <text:p text:style-name="Нормальный"/>
      <text:p text:style-name="Нормальный"><text:bookmark text:name="anchor3215"/>8.5.1 Деятельность в рамках направления "Совершенствование" выполняется на основе результатов проведения мероприятий по обнаружению инцидентов защиты информации и реагированию на них, обнаружению недостатков в обеспечении защиты информации в рамках направления "Контроль", а также в случаях изменения политики финансовой организации в отношении принципов и приоритетов в реализации системы защиты информации, целевых показателей величины допустимого остаточного операционного риска (риск-аппетита).</text:p>
      <text:p text:style-name="Нормальный">Применяемые финансовой организацией меры в рамках направления "Совершенствование" должны обеспечивать формирование и фиксацию решений о необходимости выполнения корректирующих или превентивных действий, в частности пересмотр применяемых мер защиты информации. При этом непосредственная деятельность по совершенствованию процесса защиты информации выполняется в рамках направления "Реализация" и при необходимости направления "Планирование".</text:p>
      <text:p text:style-name="Нормальный"><text:bookmark text:name="anchor3216"/>8.5.2 Базовый состав мер по совершенствованию процесса системы защиты информации приведен в таблице 52.</text:p>
      <text:p text:style-name="Нормальный"/>
      <text:h text:style-name="Heading_20_1" text:outline-level="1"><text:bookmark text:name="anchor3348"/>Таблица 52 - Базовый состав мер по совершенствованию процесса системы защиты информации</text:h>
      <text:p text:style-name="Нормальный"/>
      <table:table table:name="10220_51" table:style-name="_31_0220_5f_51">
        <table:table-column table:style-name="_31_0220_5f_51.A"/>
        <table:table-column table:style-name="_31_0220_5f_51.B"/>
        <table:table-column table:style-name="_31_0220_5f_51.C" table:number-columns-repeated="3"/>
        <table:table-row>
          <table:table-cell table:style-name="_31_0220_5f_51.A1" table:number-rows-spanned="2" office:value-type="string">
            <text:p text:style-name="P8">Условное обозначение и номер меры</text:p>
          </table:table-cell>
          <table:table-cell table:style-name="_31_0220_5f_51.B1" table:number-rows-spanned="2" office:value-type="string">
            <text:p text:style-name="P8">Содержание мер системы защиты информации</text:p>
          </table:table-cell>
          <table:table-cell table:style-name="_31_0220_5f_51.B1" table:number-columns-spanned="3" office:value-type="string">
            <text:p text:style-name="P8">Уровень защиты информации</text:p>
          </table:table-cell>
          <table:covered-table-cell/>
          <table:covered-table-cell/>
        </table:table-row>
        <table:table-row>
          <table:covered-table-cell table:style-name="_31_0220_5f_51.A1"/>
          <table:covered-table-cell table:style-name="_31_0220_5f_51.B1"/>
          <table:table-cell table:style-name="_31_0220_5f_51.C2" office:value-type="string">
            <text:p text:style-name="P8">3</text:p>
          </table:table-cell>
          <table:table-cell table:style-name="_31_0220_5f_51.C2" office:value-type="string">
            <text:p text:style-name="P8">2</text:p>
          </table:table-cell>
          <table:table-cell table:style-name="_31_0220_5f_51.C2" office:value-type="string">
            <text:p text:style-name="P8">1</text:p>
          </table:table-cell>
        </table:table-row>
        <table:table-row>
          <table:table-cell table:style-name="_31_0220_5f_51.A3" office:value-type="string">
            <text:p text:style-name="P8">СЗИ.1</text:p>
          </table:table-cell>
          <table:table-cell table:style-name="_31_0220_5f_51.C2" office:value-type="string">
            <text:p text:style-name="P5">Проведение и фиксация результатов (свидетельств) анализа необходимости совершенствования процесса системы защиты информации в случаях:</text:p>
            <text:p text:style-name="P5">- обнаружения инцидентов защиты информации;</text:p>
            <text:p text:style-name="P5">- обнаружения недостатков в рамках контроля системы защиты информации</text:p>
          </table:table-cell>
          <table:table-cell table:style-name="_31_0220_5f_51.C2" office:value-type="string">
            <text:p text:style-name="P8">О</text:p>
          </table:table-cell>
          <table:table-cell table:style-name="_31_0220_5f_51.C2" office:value-type="string">
            <text:p text:style-name="P8">О</text:p>
          </table:table-cell>
          <table:table-cell table:style-name="_31_0220_5f_51.C2" office:value-type="string">
            <text:p text:style-name="P8">О</text:p>
          </table:table-cell>
        </table:table-row>
        <table:table-row>
          <table:table-cell table:style-name="_31_0220_5f_51.A3" office:value-type="string">
            <text:p text:style-name="P8">СЗИ.2</text:p>
          </table:table-cell>
          <table:table-cell table:style-name="_31_0220_5f_51.C2" office:value-type="string">
            <text:p text:style-name="P5">Проведение и фиксация результатов (свидетельств) анализа необходимости совершенствования процесса системы защиты информации в случаях изменения политики финансовой организации в отношении:</text:p>
            <text:p text:style-name="P5">- области применения процесса системы защиты информации;</text:p>
            <text:p text:style-name="P5">- основных принципов и приоритетов в реализации процесса системы защиты информации;</text:p>
            <text:p text:style-name="P5">- целевых показателей величины допустимого остаточного <text:soft-page-break/>операционного риска (риск-аппетита), связанного с обеспечением безопасности информации</text:p>
          </table:table-cell>
          <table:table-cell table:style-name="_31_0220_5f_51.C2" office:value-type="string">
            <text:p text:style-name="P8">О</text:p>
          </table:table-cell>
          <table:table-cell table:style-name="_31_0220_5f_51.C2" office:value-type="string">
            <text:p text:style-name="P8">О</text:p>
          </table:table-cell>
          <table:table-cell table:style-name="_31_0220_5f_51.C2" office:value-type="string">
            <text:p text:style-name="P8">О</text:p>
          </table:table-cell>
        </table:table-row>
        <table:table-row>
          <table:table-cell table:style-name="_31_0220_5f_51.A3" office:value-type="string">
            <text:p text:style-name="P8">СЗИ.3</text:p>
          </table:table-cell>
          <table:table-cell table:style-name="_31_0220_5f_51.C2" office:value-type="string">
            <text:p text:style-name="P5">Проведение и фиксация результатов (свидетельств) анализа необходимости совершенствования процесса системы защиты информации в случаях:</text:p>
            <text:p text:style-name="P5">- изменений требований к защите информации, определенных правилами платежной системы*;</text:p>
            <text:p text:style-name="P5">- изменений, внесенных в законодательство Российской Федерации, в том числе нормативные акты Банка России</text:p>
          </table:table-cell>
          <table:table-cell table:style-name="_31_0220_5f_51.C2" office:value-type="string">
            <text:p text:style-name="P8">О</text:p>
          </table:table-cell>
          <table:table-cell table:style-name="_31_0220_5f_51.C2" office:value-type="string">
            <text:p text:style-name="P8">О</text:p>
          </table:table-cell>
          <table:table-cell table:style-name="_31_0220_5f_51.C2" office:value-type="string">
            <text:p text:style-name="P8">О</text:p>
          </table:table-cell>
        </table:table-row>
        <table:table-row>
          <table:table-cell table:style-name="_31_0220_5f_51.A3" office:value-type="string">
            <text:p text:style-name="P8">СЗИ.4</text:p>
          </table:table-cell>
          <table:table-cell table:style-name="_31_0220_5f_51.C2" office:value-type="string">
            <text:p text:style-name="P5">Фиксация решений о проведении совершенствования процесса системы защиты информации в виде корректирующих или превентивных действий, например:</text:p>
            <text:p text:style-name="P5">- пересмотр области применения процесса системы защиты информации;</text:p>
            <text:p text:style-name="P5">- пересмотр состава и содержания организационных мер защиты информации, применяемых в рамках процесса системы защиты информации;</text:p>
            <text:p text:style-name="P5">- пересмотр состава технических мер защиты информации, применяемых в рамках процесса системы защиты информации</text:p>
          </table:table-cell>
          <table:table-cell table:style-name="_31_0220_5f_51.C2" office:value-type="string">
            <text:p text:style-name="P8">О</text:p>
          </table:table-cell>
          <table:table-cell table:style-name="_31_0220_5f_51.C2" office:value-type="string">
            <text:p text:style-name="P8">О</text:p>
          </table:table-cell>
          <table:table-cell table:style-name="_31_0220_5f_51.C2" office:value-type="string">
            <text:p text:style-name="P8">О</text:p>
          </table:table-cell>
        </table:table-row>
        <table:table-row>
          <table:table-cell table:style-name="_31_0220_5f_51.A3" table:number-columns-spanned="5" office:value-type="string">
            <text:p text:style-name="P5"><text:bookmark text:name="anchor3349"/>* Применяется только для участников платежных систем.</text:p>
          </table:table-cell>
          <table:covered-table-cell/>
          <table:covered-table-cell/>
          <table:covered-table-cell/>
          <table:covered-table-cell/>
        </table:table-row>
      </table:table>
      <text:p text:style-name="Нормальный"/>
      <text:h text:style-name="Heading_20_1" text:outline-level="1"><text:bookmark text:name="anchor109"/>9 Требования к защите информации на этапах жизненного цикла автоматизированных систем и приложений</text:h>
      <text:p text:style-name="Нормальный"/>
      <text:p text:style-name="Нормальный"><text:bookmark text:name="anchor3218"/>9.1 Настоящий раздел устанавливает требования к содержанию базового состава мер защиты информации на этапах жизненного цикла АС и приложений, эксплуатируемых в рамках предоставления бизнес-процессов и (или) технологических процессов финансовой организации (далее при совместном упоминании - АС).</text:p>
      <text:p text:style-name="Нормальный"><text:bookmark text:name="anchor3219"/>9.2 Деятельность по защите информации на стадиях жизненного цикла АС должна реализовываться путем:</text:p>
      <text:p text:style-name="Нормальный">- размещения компонентов АС в защищенной информационной инфраструктуре, для которой на системных уровнях реализованы процессы системы защиты информации, определенные в разделе 7 настоящего стандарта;</text:p>
      <text:p text:style-name="Нормальный">- создания и обеспечения применения системы защиты информации для конкретной АС, реализующей отдельные дополнительные (по отношению к требованиям раздела 8 настоящего стандарта) функции защиты информации для АС, не реализованные на системных уровнях.</text:p>
      <text:p text:style-name="Нормальный"><text:bookmark text:name="anchor3220"/>9.3 Применяемые финансовой организацией меры на этапах жизненного цикла АС должны обеспечивать:</text:p>
      <text:p text:style-name="Нормальный">- определение состава мер защиты информации, реализуемых в АС (мер системы защиты информации АС);</text:p>
      <text:p text:style-name="Нормальный">- должное применение и контроль применения мер системы защиты информации АС;</text:p>
      <text:p text:style-name="Нормальный">- контроль отсутствия уязвимостей защиты информации в прикладном ПО АС и информационной инфраструктуре, предназначенной для размещения АС;</text:p>
      <text:p text:style-name="Нормальный">- конфиденциальность защищаемой информации.</text:p>
      <text:p text:style-name="Нормальный"/>
      <text:p text:style-name="Нормальный"><text:span text:style-name="T1">Примечание</text:span> - Рекомендации по обеспечению информационной безопасности на стадиях жизненного цикла АС приведены в [18].</text:p>
      <text:p text:style-name="Нормальный"/>
      <text:p text:style-name="Нормальный"><text:bookmark text:name="anchor3221"/>9.4 Способы реализации мер защиты информации на этапах жизненного цикла АС в таблицах раздела 9 настоящего стандарта обозначены как в 7.1.6.</text:p>
      <text:p text:style-name="Нормальный"><text:bookmark text:name="anchor3222"/>9.5 Базовый состав мер защиты информации на этапе "Создание (модернизация) АС" приведен в таблице 53.</text:p>
      <text:p text:style-name="Нормальный"/>
      <text:h text:style-name="Heading_20_1" text:outline-level="1"><text:bookmark text:name="anchor3350"/><text:soft-page-break/>Таблица 53 - Базовый состав мер защиты информации на этапе "Создание (модернизация) АС"</text:h>
      <text:p text:style-name="Нормальный"/>
      <table:table table:name="10220_52" table:style-name="_31_0220_5f_52">
        <table:table-column table:style-name="_31_0220_5f_52.A"/>
        <table:table-column table:style-name="_31_0220_5f_52.B"/>
        <table:table-column table:style-name="_31_0220_5f_52.C" table:number-columns-repeated="3"/>
        <table:table-row>
          <table:table-cell table:style-name="_31_0220_5f_52.A1" table:number-rows-spanned="2" office:value-type="string">
            <text:p text:style-name="P8">Условное обозначение и номер меры</text:p>
          </table:table-cell>
          <table:table-cell table:style-name="_31_0220_5f_52.B1" table:number-rows-spanned="2" office:value-type="string">
            <text:p text:style-name="P8">Содержание мер системы защиты информации</text:p>
          </table:table-cell>
          <table:table-cell table:style-name="_31_0220_5f_52.B1" table:number-columns-spanned="3" office:value-type="string">
            <text:p text:style-name="P8">Уровень защиты информации</text:p>
          </table:table-cell>
          <table:covered-table-cell/>
          <table:covered-table-cell/>
        </table:table-row>
        <table:table-row>
          <table:covered-table-cell table:style-name="_31_0220_5f_52.A1"/>
          <table:covered-table-cell table:style-name="_31_0220_5f_52.B1"/>
          <table:table-cell table:style-name="_31_0220_5f_52.C2" office:value-type="string">
            <text:p text:style-name="P8">3</text:p>
          </table:table-cell>
          <table:table-cell table:style-name="_31_0220_5f_52.C2" office:value-type="string">
            <text:p text:style-name="P8">2</text:p>
          </table:table-cell>
          <table:table-cell table:style-name="_31_0220_5f_52.C2" office:value-type="string">
            <text:p text:style-name="P8">1</text:p>
          </table:table-cell>
        </table:table-row>
        <table:table-row>
          <table:table-cell table:style-name="_31_0220_5f_52.A3" office:value-type="string">
            <text:p text:style-name="P8">ЖЦ.1</text:p>
          </table:table-cell>
          <table:table-cell table:style-name="_31_0220_5f_52.C2" office:value-type="string">
            <text:p text:style-name="P5">Документарное определение перечня защищаемой информации, планируемой к обработке в АС</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2</text:p>
          </table:table-cell>
          <table:table-cell table:style-name="_31_0220_5f_52.C2" office:value-type="string">
            <text:p text:style-name="P5">Документарное определение состава (с указанием соответствия настоящему стандарту) и содержания мер системы защиты информации АС (функционально-технических требований к системе защиты информации АС)</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3</text:p>
          </table:table-cell>
          <table:table-cell table:style-name="_31_0220_5f_52.C2" office:value-type="string">
            <text:p text:style-name="P5">Документарное определение в проектной и эксплуатационной документации на систему защиты информации АС:</text:p>
            <text:p text:style-name="P5">- состава и порядка применения технических и (или) организационных мер системы защиты информации АС;</text:p>
            <text:p text:style-name="P5">- параметров настроек технических мер системы защиты информации АС и компонентов информационной инфраструктуры, предназначенных для размещения указанных технических мер*(1)</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4</text:p>
          </table:table-cell>
          <table:table-cell table:style-name="_31_0220_5f_52.C2" office:value-type="string">
            <text:p text:style-name="P5">Реализация управления версиями (сборками) и изменениями создаваемого (модернизируемого), в том числе тестируемого, прикладного ПО АС, осуществляемого для цели:</text:p>
            <text:p text:style-name="P5">- контроля реализации функций защиты информации в определенной версии (сборке) прикладного ПО;</text:p>
            <text:p text:style-name="P5">- принятия мер, препятствующих несанкционированному внесению изменений в версии (сборки) прикладного ПО</text:p>
          </table:table-cell>
          <table:table-cell table:style-name="_31_0220_5f_52.C2" office:value-type="string">
            <text:p text:style-name="P8">Н</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5</text:p>
          </table:table-cell>
          <table:table-cell table:style-name="_31_0220_5f_52.C2" office:value-type="string">
            <text:p text:style-name="P5">Использование (контроль использования) сегментов разработки и тестирования, выделенных в соответствии с мерой СМЭ.6 таблицы 13, при создании (модернизации), включая тестирование, АС</text:p>
          </table:table-cell>
          <table:table-cell table:style-name="_31_0220_5f_52.C2" office:value-type="string">
            <text:p text:style-name="P8">Н</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6</text:p>
          </table:table-cell>
          <table:table-cell table:style-name="_31_0220_5f_52.C2" office:value-type="string">
            <text:p text:style-name="P5">Контроль предоставления и обеспечение разграничения доступа в сегментах разработки и тестирования</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7</text:p>
          </table:table-cell>
          <table:table-cell table:style-name="_31_0220_5f_52.C2" office:value-type="string">
            <text:p text:style-name="P5">Реализация запрета использования защищаемой информации в сегментах разработки и тестирования*(2)</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8</text:p>
          </table:table-cell>
          <table:table-cell table:style-name="_31_0220_5f_52.C2" office:value-type="string">
            <text:p text:style-name="P5">Применение прикладного ПО АС, сертифицированного на соответствие требованиям по безопасности информации, включая требования по анализу уязвимостей и контролю отсутствия недекларированных возможностей, в соответствии с законодательством Российской Федерации или в отношении которых проведен анализ уязвимостей по требованиям к оценочному уровню доверия не ниже чем ОУД 4 в соответствии с требованиями ГОСТ Р ИСО/МЭК 15408-3*(3)</text:p>
          </table:table-cell>
          <table:table-cell table:style-name="_31_0220_5f_52.C2" office:value-type="string">
            <text:p text:style-name="P8">Н</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9</text:p>
          </table:table-cell>
          <table:table-cell table:style-name="_31_0220_5f_52.C2" office:value-type="string">
            <text:p text:style-name="P5">Контроль (тестирование) полноты реализации мер системы защиты информации АС (функционально-технических требований к системе защиты информации АС)</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ЖЦ.10</text:p>
          </table:table-cell>
          <table:table-cell table:style-name="_31_0220_5f_52.C2" office:value-type="string">
            <text:p text:style-name="P5">Проведение модернизации АС при изменении требований к составу и содержанию мер системы защиты информации АС (функционально-технические требований к системе защиты информации АС)</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office:value-type="string">
            <text:p text:style-name="P8"><text:bookmark text:name="anchor3355"/>ЖЦ.11</text:p>
          </table:table-cell>
          <table:table-cell table:style-name="_31_0220_5f_52.C2" office:value-type="string">
            <text:p text:style-name="P5">Документарное определение в проектной и эксплуатационной документации на систему защиты информации АС*(4):</text:p>
            <text:p text:style-name="P5">- состава и порядка применения клиентами финансовой организации прикладного ПО и (или) технических и (или) организационных мер защиты информации (далее при совместном <text:soft-page-break/>упоминании - клиентские компоненты);</text:p>
            <text:p text:style-name="P5">- параметров настроек клиентских компонентов и информационной инфраструктуры клиентов финансовой организации, предназначенной для размещения клиентских компонентов;</text:p>
            <text:p text:style-name="P5">- описания мер по обеспечению использования клиентом определенных доверенных версий (сборок) прикладного ПО</text:p>
          </table:table-cell>
          <table:table-cell table:style-name="_31_0220_5f_52.C2" office:value-type="string">
            <text:p text:style-name="P8">О</text:p>
          </table:table-cell>
          <table:table-cell table:style-name="_31_0220_5f_52.C2" office:value-type="string">
            <text:p text:style-name="P8">О</text:p>
          </table:table-cell>
          <table:table-cell table:style-name="_31_0220_5f_52.C2" office:value-type="string">
            <text:p text:style-name="P8">О</text:p>
          </table:table-cell>
        </table:table-row>
        <table:table-row>
          <table:table-cell table:style-name="_31_0220_5f_52.A3" table:number-columns-spanned="5" office:value-type="string">
            <text:p text:style-name="P5"><text:bookmark text:name="anchor3351"/>*(1) Параметры настроек компонентов информационной инфраструктуры, предназначенных для размещения технических мер защиты информации, определяются в случае необходимости.</text:p>
            <text:p text:style-name="P5"><text:bookmark text:name="anchor3352"/>*(2) За исключением конфигурационной информации, определяющей параметры работы АС.</text:p>
            <text:p text:style-name="P5"><text:bookmark text:name="anchor3353"/>*(3) В случаях, предусмотренных нормативными актами Банка России, и (или) если в соответствии с моделью угроз и нарушителей безопасности информации финансовой организации, угрозы, связанные с наличием уязвимостей и недеклалированных возможностей в прикладном ПО АС, признаны актуальными.</text:p>
            <text:p text:style-name="P5"><text:bookmark text:name="anchor3354"/>*(4) Документарное определение в соответствии с мерой ЖЦ.11 выполняется в случае необходимости.</text:p>
          </table:table-cell>
          <table:covered-table-cell/>
          <table:covered-table-cell/>
          <table:covered-table-cell/>
          <table:covered-table-cell/>
        </table:table-row>
      </table:table>
      <text:p text:style-name="Нормальный"/>
      <text:p text:style-name="Нормальный"><text:bookmark text:name="anchor3223"/>9.6 Базовый состав мер защиты информации на этапе "Ввод в эксплуатацию АС" приведен в таблице 54.</text:p>
      <text:p text:style-name="Нормальный"/>
      <text:h text:style-name="Heading_20_1" text:outline-level="1"><text:bookmark text:name="anchor3357"/>Таблица 54 - Базовый состав мер защиты информации на этапе "Ввод в эксплуатацию АС"</text:h>
      <text:p text:style-name="Нормальный"/>
      <table:table table:name="10220_53" table:style-name="_31_0220_5f_53">
        <table:table-column table:style-name="_31_0220_5f_53.A"/>
        <table:table-column table:style-name="_31_0220_5f_53.B"/>
        <table:table-column table:style-name="_31_0220_5f_53.C" table:number-columns-repeated="3"/>
        <table:table-row>
          <table:table-cell table:style-name="_31_0220_5f_53.A1" table:number-rows-spanned="2" office:value-type="string">
            <text:p text:style-name="P8">Условное обозначение и номер меры</text:p>
          </table:table-cell>
          <table:table-cell table:style-name="_31_0220_5f_53.B1" table:number-rows-spanned="2" office:value-type="string">
            <text:p text:style-name="P8">Содержание мер системы защиты информации</text:p>
          </table:table-cell>
          <table:table-cell table:style-name="_31_0220_5f_53.B1" table:number-columns-spanned="3" office:value-type="string">
            <text:p text:style-name="P8">Уровень защиты информации</text:p>
          </table:table-cell>
          <table:covered-table-cell/>
          <table:covered-table-cell/>
        </table:table-row>
        <table:table-row>
          <table:covered-table-cell table:style-name="_31_0220_5f_53.A1"/>
          <table:covered-table-cell table:style-name="_31_0220_5f_53.B1"/>
          <table:table-cell table:style-name="_31_0220_5f_53.C2" office:value-type="string">
            <text:p text:style-name="P8">3</text:p>
          </table:table-cell>
          <table:table-cell table:style-name="_31_0220_5f_53.C2" office:value-type="string">
            <text:p text:style-name="P8">2</text:p>
          </table:table-cell>
          <table:table-cell table:style-name="_31_0220_5f_53.C2" office:value-type="string">
            <text:p text:style-name="P8">1</text:p>
          </table:table-cell>
        </table:table-row>
        <table:table-row>
          <table:table-cell table:style-name="_31_0220_5f_53.A3" office:value-type="string">
            <text:p text:style-name="P8">ЖЦ.12</text:p>
          </table:table-cell>
          <table:table-cell table:style-name="_31_0220_5f_53.C2" office:value-type="string">
            <text:p text:style-name="P5">Размещение и настройка (конфигурирование) технических мер системы защиты информации АС в информационной инфраструктуре, используемой для непосредственной реализации бизнес-процессов или технологических процессов финансовой организации (далее - промышленная среда), в соответствии с положениями проектной и эксплуатационной документации</text:p>
          </table:table-cell>
          <table:table-cell table:style-name="_31_0220_5f_53.C2" office:value-type="string">
            <text:p text:style-name="P8">О</text:p>
          </table:table-cell>
          <table:table-cell table:style-name="_31_0220_5f_53.C2" office:value-type="string">
            <text:p text:style-name="P8">О</text:p>
          </table:table-cell>
          <table:table-cell table:style-name="_31_0220_5f_53.C2" office:value-type="string">
            <text:p text:style-name="P8">О</text:p>
          </table:table-cell>
        </table:table-row>
        <table:table-row>
          <table:table-cell table:style-name="_31_0220_5f_53.A3" office:value-type="string">
            <text:p text:style-name="P8">ЖЦ.13</text:p>
          </table:table-cell>
          <table:table-cell table:style-name="_31_0220_5f_53.C2" office:value-type="string">
            <text:p text:style-name="P5">Контроль (тестирование) полноты реализации мер системы защиты информации АС (функционально-технических требований к системе защиты информации АС) в промышленной среде</text:p>
          </table:table-cell>
          <table:table-cell table:style-name="_31_0220_5f_53.C2" office:value-type="string">
            <text:p text:style-name="P8">О</text:p>
          </table:table-cell>
          <table:table-cell table:style-name="_31_0220_5f_53.C2" office:value-type="string">
            <text:p text:style-name="P8">О</text:p>
          </table:table-cell>
          <table:table-cell table:style-name="_31_0220_5f_53.C2" office:value-type="string">
            <text:p text:style-name="P8">О</text:p>
          </table:table-cell>
        </table:table-row>
        <table:table-row>
          <table:table-cell table:style-name="_31_0220_5f_53.A3" office:value-type="string">
            <text:p text:style-name="P8">ЖЦ.14</text:p>
          </table:table-cell>
          <table:table-cell table:style-name="_31_0220_5f_53.C2" office:value-type="string">
            <text:p text:style-name="P5">Реализация контроля защищенности АС, включающего*:</text:p>
            <text:p text:style-name="P5">- тестирование на проникновение;</text:p>
            <text:p text:style-name="P5">- анализ уязвимостей системы защиты информации АС и информационной инфраструктуры промышленной среды</text:p>
          </table:table-cell>
          <table:table-cell table:style-name="_31_0220_5f_53.C2" office:value-type="string">
            <text:p text:style-name="P8">Н</text:p>
          </table:table-cell>
          <table:table-cell table:style-name="_31_0220_5f_53.C2" office:value-type="string">
            <text:p text:style-name="P8">О</text:p>
          </table:table-cell>
          <table:table-cell table:style-name="_31_0220_5f_53.C2" office:value-type="string">
            <text:p text:style-name="P8">О</text:p>
          </table:table-cell>
        </table:table-row>
        <table:table-row>
          <table:table-cell table:style-name="_31_0220_5f_53.A3" table:number-columns-spanned="5" office:value-type="string">
            <text:p text:style-name="P5"><text:bookmark text:name="anchor3358"/>* По решению финансовой организации при модернизации АС проводится контроль защищенности только элементов информационной инфраструктуры, подвергнутых модернизации.</text:p>
          </table:table-cell>
          <table:covered-table-cell/>
          <table:covered-table-cell/>
          <table:covered-table-cell/>
          <table:covered-table-cell/>
        </table:table-row>
      </table:table>
      <text:p text:style-name="Нормальный"/>
      <text:p text:style-name="Нормальный"><text:bookmark text:name="anchor3224"/>9.7 Базовый состав мер защиты информации на этапе "Эксплуатация (сопровождение) АС" приведен в таблице 55.</text:p>
      <text:p text:style-name="Нормальный"/>
      <text:h text:style-name="Heading_20_1" text:outline-level="1"><text:bookmark text:name="anchor3359"/>Таблица 55 - Базовый состав мер защиты информации на этапе "Эксплуатация (сопровождение) АС"</text:h>
      <text:p text:style-name="Нормальный"/>
      <table:table table:name="10220_54" table:style-name="_31_0220_5f_54">
        <table:table-column table:style-name="_31_0220_5f_54.A"/>
        <table:table-column table:style-name="_31_0220_5f_54.B"/>
        <table:table-column table:style-name="_31_0220_5f_54.C" table:number-columns-repeated="3"/>
        <table:table-row>
          <table:table-cell table:style-name="_31_0220_5f_54.A1" table:number-rows-spanned="2" office:value-type="string">
            <text:p text:style-name="P8">Условное обозначение и номер меры</text:p>
          </table:table-cell>
          <table:table-cell table:style-name="_31_0220_5f_54.B1" table:number-rows-spanned="2" office:value-type="string">
            <text:p text:style-name="P8">Содержание мер системы защиты информации</text:p>
          </table:table-cell>
          <table:table-cell table:style-name="_31_0220_5f_54.B1" table:number-columns-spanned="3" office:value-type="string">
            <text:p text:style-name="P8">Уровень защиты информации</text:p>
          </table:table-cell>
          <table:covered-table-cell/>
          <table:covered-table-cell/>
        </table:table-row>
        <table:table-row>
          <table:covered-table-cell table:style-name="_31_0220_5f_54.A1"/>
          <table:covered-table-cell table:style-name="_31_0220_5f_54.B1"/>
          <table:table-cell table:style-name="_31_0220_5f_54.C2" office:value-type="string">
            <text:p text:style-name="P8">3</text:p>
          </table:table-cell>
          <table:table-cell table:style-name="_31_0220_5f_54.C2" office:value-type="string">
            <text:p text:style-name="P8">2</text:p>
          </table:table-cell>
          <table:table-cell table:style-name="_31_0220_5f_54.C2" office:value-type="string">
            <text:p text:style-name="P8">1</text:p>
          </table:table-cell>
        </table:table-row>
        <table:table-row>
          <table:table-cell table:style-name="_31_0220_5f_54.A3" office:value-type="string">
            <text:p text:style-name="P8">ЖЦ.15</text:p>
          </table:table-cell>
          <table:table-cell table:style-name="_31_0220_5f_54.C2" office:value-type="string">
            <text:p text:style-name="P5">Реализация контроля эксплуатации технических мер системы <text:soft-page-break/>защиты информации АС в соответствии с положениями проектной и эксплуатационной документации, включающего:</text:p>
            <text:p text:style-name="P5">- контроль фактического размещения технических мер защиты в промышленной среде;</text:p>
            <text:p text:style-name="P5">- контроль фактических параметров настроек технических мер защиты информации и информационной инфраструктуры, предназначенной для размещения технических мер защиты информации</text:p>
          </table:table-cell>
          <table:table-cell table:style-name="_31_0220_5f_54.C2" office:value-type="string">
            <text:p text:style-name="P8">О</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16</text:p>
          </table:table-cell>
          <table:table-cell table:style-name="_31_0220_5f_54.C2" office:value-type="string">
            <text:p text:style-name="P5">Реализация контроля применения мер системы защиты информации АС</text:p>
          </table:table-cell>
          <table:table-cell table:style-name="_31_0220_5f_54.C2" office:value-type="string">
            <text:p text:style-name="P8">О</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17</text:p>
          </table:table-cell>
          <table:table-cell table:style-name="_31_0220_5f_54.C2" office:value-type="string">
            <text:p text:style-name="P5">Назначение и реализация контроля деятельности лиц, ответственных за эксплуатацию (сопровождение) системы защиты информации АС</text:p>
          </table:table-cell>
          <table:table-cell table:style-name="_31_0220_5f_54.C2" office:value-type="string">
            <text:p text:style-name="P8">О</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18</text:p>
          </table:table-cell>
          <table:table-cell table:style-name="_31_0220_5f_54.C2" office:value-type="string">
            <text:p text:style-name="P5">Обеспечение возможности сопровождения технических мер системы защиты информации АС в течение всего срока их использования</text:p>
          </table:table-cell>
          <table:table-cell table:style-name="_31_0220_5f_54.C2" office:value-type="string">
            <text:p text:style-name="P8">Н</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19</text:p>
          </table:table-cell>
          <table:table-cell table:style-name="_31_0220_5f_54.C2" office:value-type="string">
            <text:p text:style-name="P5">Обеспечение доступности технических мер системы защиты информации АС:</text:p>
            <text:p text:style-name="P5">- применение отказоустойчивых технических мер;</text:p>
            <text:p text:style-name="P5">- резервирование технических средств АС, необходимых для функционирования технических мер;</text:p>
            <text:p text:style-name="P5">- осуществление контроля безотказного функционирования технических мер;</text:p>
            <text:p text:style-name="P5">- принятие регламентированных мер по восстановлению отказавших технических мер и технических средств АС, необходимых для их функционирования</text:p>
          </table:table-cell>
          <table:table-cell table:style-name="_31_0220_5f_54.C2" office:value-type="string">
            <text:p text:style-name="P8">Н</text:p>
          </table:table-cell>
          <table:table-cell table:style-name="_31_0220_5f_54.C2" office:value-type="string">
            <text:p text:style-name="P8">Н</text:p>
          </table:table-cell>
          <table:table-cell table:style-name="_31_0220_5f_54.C2" office:value-type="string">
            <text:p text:style-name="P8">Т</text:p>
          </table:table-cell>
        </table:table-row>
        <table:table-row>
          <table:table-cell table:style-name="_31_0220_5f_54.A3" office:value-type="string">
            <text:p text:style-name="P8">ЖЦ.20</text:p>
          </table:table-cell>
          <table:table-cell table:style-name="_31_0220_5f_54.C2" office:value-type="string">
            <text:p text:style-name="P5">Реализация проведения ежегодного контроля защищенности АС, включающего:</text:p>
            <text:p text:style-name="P5">- тестирование на проникновение;</text:p>
            <text:p text:style-name="P5">- анализ уязвимостей системы защиты информации АС и информационной инфраструктуры промышленной среды</text:p>
          </table:table-cell>
          <table:table-cell table:style-name="_31_0220_5f_54.C2" office:value-type="string">
            <text:p text:style-name="P8">Н</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21</text:p>
          </table:table-cell>
          <table:table-cell table:style-name="_31_0220_5f_54.C2" office:value-type="string">
            <text:p text:style-name="P5">Обеспечение оперативного устранения выявленных уязвимостей защиты информации АС, включая уязвимости прикладного ПО</text:p>
          </table:table-cell>
          <table:table-cell table:style-name="_31_0220_5f_54.C2" office:value-type="string">
            <text:p text:style-name="P8">О</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22</text:p>
          </table:table-cell>
          <table:table-cell table:style-name="_31_0220_5f_54.C2" office:value-type="string">
            <text:p text:style-name="P5">Регистрация внесения изменений в АС, включая обновление прикладного ПО</text:p>
          </table:table-cell>
          <table:table-cell table:style-name="_31_0220_5f_54.C2" office:value-type="string">
            <text:p text:style-name="P8">Н</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23</text:p>
          </table:table-cell>
          <table:table-cell table:style-name="_31_0220_5f_54.C2" office:value-type="string">
            <text:p text:style-name="P5">Регистрация операций по изменению параметров настроек технических мер системы защиты информации АС</text:p>
          </table:table-cell>
          <table:table-cell table:style-name="_31_0220_5f_54.C2" office:value-type="string">
            <text:p text:style-name="P8">О</text:p>
          </table:table-cell>
          <table:table-cell table:style-name="_31_0220_5f_54.C2" office:value-type="string">
            <text:p text:style-name="P8">Т</text:p>
          </table:table-cell>
          <table:table-cell table:style-name="_31_0220_5f_54.C2" office:value-type="string">
            <text:p text:style-name="P8">Т</text:p>
          </table:table-cell>
        </table:table-row>
        <table:table-row>
          <table:table-cell table:style-name="_31_0220_5f_54.A3" office:value-type="string">
            <text:p text:style-name="P8">ЖЦ.24</text:p>
          </table:table-cell>
          <table:table-cell table:style-name="_31_0220_5f_54.C2" office:value-type="string">
            <text:p text:style-name="P5">Реализация контроля в сегментах разработки и тестирования корректности функционирования систем защиты информации АС после внесения изменений в АС, включая обновления прикладного ПО</text:p>
          </table:table-cell>
          <table:table-cell table:style-name="_31_0220_5f_54.C2" office:value-type="string">
            <text:p text:style-name="P8">Н</text:p>
          </table:table-cell>
          <table:table-cell table:style-name="_31_0220_5f_54.C2" office:value-type="string">
            <text:p text:style-name="P8">О</text:p>
          </table:table-cell>
          <table:table-cell table:style-name="_31_0220_5f_54.C2" office:value-type="string">
            <text:p text:style-name="P8">О</text:p>
          </table:table-cell>
        </table:table-row>
        <table:table-row>
          <table:table-cell table:style-name="_31_0220_5f_54.A3" office:value-type="string">
            <text:p text:style-name="P8">ЖЦ.25</text:p>
          </table:table-cell>
          <table:table-cell table:style-name="_31_0220_5f_54.C2" office:value-type="string">
            <text:p text:style-name="P5">Реализация управления версиями (сборками) и изменениями прикладного ПО при его обновлении (модификации)</text:p>
          </table:table-cell>
          <table:table-cell table:style-name="_31_0220_5f_54.C2" office:value-type="string">
            <text:p text:style-name="P8">Н</text:p>
          </table:table-cell>
          <table:table-cell table:style-name="_31_0220_5f_54.C2" office:value-type="string">
            <text:p text:style-name="P8">О</text:p>
          </table:table-cell>
          <table:table-cell table:style-name="_31_0220_5f_54.C2" office:value-type="string">
            <text:p text:style-name="P8">О</text:p>
          </table:table-cell>
        </table:table-row>
      </table:table>
      <text:p text:style-name="Нормальный"/>
      <text:p text:style-name="Нормальный"><text:bookmark text:name="anchor3225"/>9.8 Базовый состав мер защиты информации на этапе "Эксплуатация (сопровождение) и снятие с эксплуатации АС" приведен в таблице 56.</text:p>
      <text:p text:style-name="Нормальный"/>
      <text:h text:style-name="Heading_20_1" text:outline-level="1"><text:bookmark text:name="anchor3360"/>Таблица 56 - Базовый состав мер защиты информации на этапе "Эксплуатация (сопровождение) и снятие с эксплуатации АС"</text:h>
      <text:p text:style-name="Нормальный"/>
      <table:table table:name="10220_55" table:style-name="_31_0220_5f_55">
        <table:table-column table:style-name="_31_0220_5f_55.A"/>
        <table:table-column table:style-name="_31_0220_5f_55.B"/>
        <table:table-column table:style-name="_31_0220_5f_55.C" table:number-columns-repeated="3"/>
        <table:table-row>
          <table:table-cell table:style-name="_31_0220_5f_55.A1" table:number-rows-spanned="2" office:value-type="string">
            <text:p text:style-name="P8">Условное обозначение и номер меры</text:p>
          </table:table-cell>
          <table:table-cell table:style-name="_31_0220_5f_55.B1" table:number-rows-spanned="2" office:value-type="string">
            <text:p text:style-name="P8">Содержание мер системы защиты информации</text:p>
          </table:table-cell>
          <table:table-cell table:style-name="_31_0220_5f_55.B1" table:number-columns-spanned="3" office:value-type="string">
            <text:p text:style-name="P8">Уровень защиты информации</text:p>
          </table:table-cell>
          <table:covered-table-cell/>
          <table:covered-table-cell/>
        </table:table-row>
        <table:table-row>
          <table:covered-table-cell table:style-name="_31_0220_5f_55.A1"/>
          <table:covered-table-cell table:style-name="_31_0220_5f_55.B1"/>
          <table:table-cell table:style-name="_31_0220_5f_55.C2" office:value-type="string">
            <text:p text:style-name="P8">3</text:p>
          </table:table-cell>
          <table:table-cell table:style-name="_31_0220_5f_55.C2" office:value-type="string">
            <text:p text:style-name="P8">2</text:p>
          </table:table-cell>
          <table:table-cell table:style-name="_31_0220_5f_55.C2" office:value-type="string">
            <text:p text:style-name="P8">1</text:p>
          </table:table-cell>
        </table:table-row>
        <table:table-row>
          <table:table-cell table:style-name="_31_0220_5f_55.A3" office:value-type="string">
            <text:p text:style-name="P8">ЖЦ.26</text:p>
          </table:table-cell>
          <table:table-cell table:style-name="_31_0220_5f_55.C2" office:value-type="string">
            <text:p text:style-name="P5">Принятие мер по обеспечению защиты информации от несанкционированного копирования и распространения</text:p>
          </table:table-cell>
          <table:table-cell table:style-name="_31_0220_5f_55.C2" office:value-type="string">
            <text:p text:style-name="P8">О</text:p>
          </table:table-cell>
          <table:table-cell table:style-name="_31_0220_5f_55.C2" office:value-type="string">
            <text:p text:style-name="P8">О</text:p>
          </table:table-cell>
          <table:table-cell table:style-name="_31_0220_5f_55.C2" office:value-type="string">
            <text:p text:style-name="P8">О</text:p>
          </table:table-cell>
        </table:table-row>
        <table:table-row>
          <table:table-cell table:style-name="_31_0220_5f_55.A3" office:value-type="string">
            <text:p text:style-name="P8">ЖЦ.27</text:p>
          </table:table-cell>
          <table:table-cell table:style-name="_31_0220_5f_55.C2" office:value-type="string">
            <text:p text:style-name="P5">Обеспечение защиты резервных копий защищаемой информации</text:p>
          </table:table-cell>
          <table:table-cell table:style-name="_31_0220_5f_55.C2" office:value-type="string">
            <text:p text:style-name="P8">Н</text:p>
          </table:table-cell>
          <table:table-cell table:style-name="_31_0220_5f_55.C2" office:value-type="string">
            <text:p text:style-name="P8">О</text:p>
          </table:table-cell>
          <table:table-cell table:style-name="_31_0220_5f_55.C2" office:value-type="string">
            <text:p text:style-name="P8">О</text:p>
          </table:table-cell>
        </table:table-row>
        <table:table-row>
          <table:table-cell table:style-name="_31_0220_5f_55.A3" office:value-type="string">
            <text:p text:style-name="P8">ЖЦ.28</text:p>
          </table:table-cell>
          <table:table-cell table:style-name="_31_0220_5f_55.C2" office:value-type="string">
            <text:p text:style-name="P5">Реализация контроля уничтожения защищаемой информации в случаях, когда указанная информация больше не используется, в том числе содержащейся в архивах, с применением мер ПУИ.23-ПУИ.26 таблицы 31</text:p>
          </table:table-cell>
          <table:table-cell table:style-name="_31_0220_5f_55.C2" office:value-type="string">
            <text:p text:style-name="P8">Н</text:p>
          </table:table-cell>
          <table:table-cell table:style-name="_31_0220_5f_55.C2" office:value-type="string">
            <text:p text:style-name="P8">О</text:p>
          </table:table-cell>
          <table:table-cell table:style-name="_31_0220_5f_55.C2" office:value-type="string">
            <text:p text:style-name="P8">О</text:p>
          </table:table-cell>
        </table:table-row>
      </table:table>
      <text:p text:style-name="Нормальный"/>
      <text:p text:style-name="Standard"><text:bookmark text:name="anchor1000"/>Приложение А (справочное)</text:p>
      <text:p text:style-name="Нормальный"/>
      <text:h text:style-name="Heading_20_1" text:outline-level="1">Основные положения базовой модели угроз и нарушителей безопасности информации</text:h>
      <text:p text:style-name="Нормальный"/>
      <text:p text:style-name="Нормальный"><text:bookmark text:name="anchor3226"/>А.1 Основой для реализации финансовой организацией системы защиты информации являются разработанные и утвержденные модели угроз и нарушителей безопасности информации.</text:p>
      <text:p text:style-name="Нормальный">Степень детализации содержимого моделей угроз и нарушителей безопасности информации может быть различна и определяется реальными потребностями финансовой организации.</text:p>
      <text:p text:style-name="Нормальный"><text:bookmark text:name="anchor3227"/>А.2 Модели угроз и нарушителей безопасности информации носят прогнозный характер и разрабатываются на основе опыта, знаний и практики финансовой организации. Чем точнее сделан прогноз в отношении актуальных для финансовой организации угроз безопасности информации, тем адекватнее и эффективнее будут планируемые и предпринимаемые усилия по обеспечению требуемого уровня защиты информации. При этом следует учитывать, что со временем угрозы, их источники и сопутствующие риски могут изменяться. Поэтому модели угроз и нарушителей безопасности информации следует периодически пересматривать, для чего в финансовой организации должны быть установлены и выполняться процедуры регулярного анализа необходимости их пересмотра.</text:p>
      <text:p text:style-name="Нормальный"><text:bookmark text:name="anchor3228"/>А.3 В случае отсутствия у финансовой организации потенциала, необходимого для самостоятельной разработки моделей угроз и нарушителей безопасности информации, указанные модели рекомендуется составлять с привлечением сторонних организаций, обладающих необходимым опытом, знаниями и компетенцией.</text:p>
      <text:p text:style-name="Нормальный">При разработке моделей угроз и нарушителей безопасности информации необходимо учитывать, что из всех возможных объектов атак с наибольшей вероятностью нарушитель выберет наиболее слабо контролируемый, где его деятельность будет оставаться необнаруженной максимально долго. Поэтому все критические операции в рамках бизнес-процессов и технологических процессов финансовой организации, где осуществляется любое взаимодействие субъектов доступа с объектами информатизации, должны особенно тщательно контролироваться.</text:p>
      <text:p text:style-name="Нормальный"><text:bookmark text:name="anchor3229"/>А.4 На каждом из уровней информационной инфраструктуры, определенных в 6.2 настоящего стандарта, актуальные угрозы безопасности информации и их источники являются различными.</text:p>
      <text:p text:style-name="Нормальный">Одной из основных целей злоумышленника является осуществление НСД к информационным ресурсам на уровне АС и приложений, эксплуатируемых в рамках бизнес-процессов или технологических процессов финансовой организации, что более эффективно для злоумышленника и опаснее для финансовой организации, чем осуществление НСД через иные уровни, требующего специфических знаний, ресурсов и времени.</text:p>
      <text:p text:style-name="Нормальный">Целью злоумышленника также может являться нарушение непрерывности предоставления финансовых услуг, осуществления бизнес-процессов или технологических процессов финансовой организации, например, посредством распространения вредоносного кода, целенаправленных компьютерных атак или нарушения правил эксплуатации на уровне аппаратного обеспечения.</text:p>
      <text:p text:style-name="Нормальный"><text:bookmark text:name="anchor3230"/>А.5 Основными типами источников угроз безопасности информации являются:</text:p>
      <text:p text:style-name="Нормальный">- неблагоприятные события техногенного характера;</text:p>
      <text:p text:style-name="Нормальный">- сбои и отказы в работе объектов и (или) ресурсов доступа;</text:p>
      <text:p text:style-name="Нормальный">- зависимость процессов эксплуатации объектов информатизации от иностранных поставщиков или провайдеров услуг;</text:p>
      <text:p text:style-name="Нормальный"><text:soft-page-break/>- внутренние нарушители безопасности информации - лица, в том числе работники финансовой организации и работники подрядных организаций, реализующие угрозы безопасности информации с использованием легально предоставленных им прав логического или физического доступа;</text:p>
      <text:p text:style-name="Нормальный">- внешние нарушители безопасности информации - лица, в том числе работники финансовой организации, реализующие угрозы безопасности информации без использования легально предоставленных прав логического или физического доступа, а также субъекты, не являющиеся работниками финансовой организации, реализующие целенаправленные компьютерные атаки, в том числе с целью личного обогащения или блокирования штатного функционирования бизнес-процессов или технологических процессов финансовой организации.</text:p>
      <text:p text:style-name="Нормальный"><text:bookmark text:name="anchor3231"/>А.6 К числу наиболее актуальных источников угроз на уровне аппаратного обеспечения, уровне сетевого оборудования и уровне сетевых приложений и сервисов относятся следующие:</text:p>
      <text:p text:style-name="Нормальный">- сбои и отказы в работе объектов доступа;</text:p>
      <text:p text:style-name="Нормальный">- внутренние нарушители безопасности информации [эксплуатационный, вспомогательный (технический) персонал], осуществляющие целенаправленное деструктивное воздействие на объекты доступа;</text:p>
      <text:p text:style-name="Нормальный">- зависимость процессов эксплуатации объектов доступа от иностранных поставщиков или провайдеров услуг;</text:p>
      <text:p text:style-name="Нормальный">- внешние нарушители безопасности информации, обладающие знаниями о возможных уязвимостях защиты информации;</text:p>
      <text:p text:style-name="Нормальный">- внешние нарушители безопасности информации, организующие DoS, DDoS и иные виды компьютерных атак;</text:p>
      <text:p text:style-name="Нормальный">- комбинированные источники угроз: внешние и внутренние нарушители безопасности информации, действующие совместно и (или) согласованно.</text:p>
      <text:p text:style-name="Нормальный"><text:bookmark text:name="anchor3232"/>А.7 К числу наиболее актуальных источников угроз на уровне серверных компонентов виртуализации, программных инфраструктурных сервисов, операционных систем, систем управления базами данных и серверов приложений относятся следующие:</text:p>
      <text:p text:style-name="Нормальный">- внутренние нарушители безопасности информации (эксплуатационный персонал), осуществляющие целенаправленные деструктивные воздействия на ресурсы доступа;</text:p>
      <text:p text:style-name="Нормальный">- внутренние нарушители безопасности информации (эксплуатационный персонал), реализующие угрозы безопасности информации с использованием легально предоставленных прав логического доступа;</text:p>
      <text:p text:style-name="Нормальный">- сбои и отказы в работе ПО;</text:p>
      <text:p text:style-name="Нормальный">- зависимость процессов эксплуатации ресурсов доступа, ПО от иностранных поставщиков или провайдеров услуг;</text:p>
      <text:p text:style-name="Нормальный">- внешние нарушители безопасности информации, обладающие знаниями о возможных уязвимостях защиты информации;</text:p>
      <text:p text:style-name="Нормальный">- комбинированные источники угроз: внешние и внутренние нарушители безопасности информации, действующие в сговоре.</text:p>
      <text:p text:style-name="Нормальный"><text:bookmark text:name="anchor3233"/>А.8 К числу наиболее актуальных источников угроз на уровне АС и приложений, эксплуатируемых в рамках бизнес-процессов и технологических процессов финансовой организации, относятся следующие:</text:p>
      <text:p text:style-name="Нормальный">- внутренние нарушители безопасности информации (пользователи и эксплуатационный персонал АС и приложений), реализующие угрозы безопасности информации с использованием легально предоставленных прав логического доступа;</text:p>
      <text:p text:style-name="Нормальный">- внешние нарушители безопасности информации, обладающие знаниями о возможных уязвимостях защиты информации;</text:p>
      <text:p text:style-name="Нормальный">- зависимость процессов эксплуатации АС и приложений от иностранных поставщиков или провайдеров услуг;</text:p>
      <text:p text:style-name="Нормальный">- комбинированные источники угроз: внешние и внутренние нарушители безопасности информации, действующие в сговоре.</text:p>
      <text:p text:style-name="Нормальный"><text:bookmark text:name="anchor3234"/>А.9 Наибольшими возможностями для нанесения ущерба финансовой организации обладают ее собственные работники. В этом случае содержанием деятельности нарушителя является прямое нецелевое использование предоставленных прав физического и (или) логического доступа. При этом он будет стремиться к сокрытию следов своей деятельности.</text:p>
      <text:p text:style-name="Нормальный"><text:soft-page-break/>Внешний нарушитель безопасности информации, как правило, имеет сообщника (сообщников) внутри финансовой организации. При условии должного соблюдения требований к защите информации, в том числе требований к содержанию базового состава, составу мер защиты информации, установленных настоящим стандартом, соблюдения принципа "знать своего работника", реализация угроз внешними нарушителями безопасности информации, действующими самостоятельно, без соучастников внутри финансовой организации, значительно затруднена.</text:p>
      <text:p text:style-name="Нормальный"/>
      <text:p text:style-name="Standard"><text:bookmark text:name="anchor2000"/>Приложение Б (справочное)</text:p>
      <text:p text:style-name="Нормальный"/>
      <text:h text:style-name="Heading_20_1" text:outline-level="1">Состав и содержание организационных мер, связанных с обработкой финансовой организацией персональных данных</text:h>
      <text:p text:style-name="Нормальный"/>
      <text:p text:style-name="Нормальный"><text:bookmark text:name="anchor3235"/>Б.1 Цели обработки ПДн должны быть документально установлены и утверждены руководством финансовой организации.</text:p>
      <text:p text:style-name="Нормальный"><text:bookmark text:name="anchor3236"/>Б.2 В финансовой организации должна быть установлена необходимость осуществления уведомления уполномоченного органа по защите прав субъектов ПДн об обработке ПДн и организована деятельность по своевременному направлению указанного уведомления в соответствии с требованиями [8].</text:p>
      <text:p text:style-name="Нормальный"><text:bookmark text:name="anchor3237"/>Б.3 В финансовой организации должны быть установлены критерии отнесения АС к информационным системам персональных данных (ИСПДн).</text:p>
      <text:p text:style-name="Нормальный"><text:bookmark text:name="anchor3238"/>Б.4 В финансовой организации должны быть определены, выполняться, регистрироваться и контролироваться процедуры учета ресурсов ПДн, в том числе учета ИСПДн.</text:p>
      <text:p text:style-name="Нормальный">Для каждого ресурса ПДн должно быть обеспечено:</text:p>
      <text:p text:style-name="Нормальный">- установление цели обработки ПДн;</text:p>
      <text:p text:style-name="Нормальный">- установление и соблюдение сроков хранения ПДн и условий прекращения их обработки;</text:p>
      <text:p text:style-name="Нормальный">- определение перечня и категорий обрабатываемых ПДн (специальные категории ПДн, биометрические ПДн, ПДн, полученные из общедоступных источников, или иные ПДн);</text:p>
      <text:p text:style-name="Нормальный">- выполнение процедур учета количества субъектов ПДн, в том числе субъектов ПДн, не являющихся работниками финансовой организации;</text:p>
      <text:p text:style-name="Нормальный">- выполнение ограничения обработки ПДн достижением цели обработки ПДн;</text:p>
      <text:p text:style-name="Нормальный">- соответствие содержания и объема обрабатываемых ПДн установленным целям обработки;</text:p>
      <text:p text:style-name="Нормальный">- точность, достаточность и актуальность ПДн, в том числе по отношению к целям обработки ПДн;</text:p>
      <text:p text:style-name="Нормальный">- выполнение установленных процедур получения согласия субъектов ПДн (их законных представителей) на обработку их ПДн в случае, если получение такого согласия необходимо в соответствии с требованиями [8];</text:p>
      <text:p text:style-name="Нормальный">- выполнение установленных процедур получения согласия субъектов ПДн на передачу обработки их ПДн третьим лицам в случае, если получение такого согласия необходимо в соответствии с требованиями [8];</text:p>
      <text:p text:style-name="Нормальный">- прекращение обработки ПДн и уничтожение либо обезличивание ПДн по достижении целей обработки, по требованию субъекта ПДн в случаях, предусмотренных [8], в том числе при отзыве субъектом ПДн согласия на обработку его ПДн.</text:p>
      <text:p text:style-name="Нормальный"><text:bookmark text:name="anchor3239"/>Б.5 В финансовой организации должны быть определены, выполняться, регистрироваться и контролироваться процедуры прекращения обработки ПДн и их уничтожения либо обезличивания в сроки, установленные [8], в следующих случаях:</text:p>
      <text:p text:style-name="Нормальный">- по достижении цели обработки ПДн (если иное не предусмотрено договором, стороной которого, выгодоприобретателем или поручителем по которому является субъект ПДн, иным соглашением между финансовой организацией и субъектом ПДн);</text:p>
      <text:p text:style-name="Нормальный">- отзыва субъектом ПДн согласия на обработку его ПДн и в случае, если сохранение ПДн более не требуется для целей обработки ПДн (если иное не предусмотрено договором, стороной которого, выгодоприобретателем или поручителем по которому является субъект ПДн, иным соглашением между организацией банковской системы РФ и субъектом ПДн);</text:p>
      <text:p text:style-name="Нормальный"><text:soft-page-break/>- если ПДн являются незаконно полученными или не являются необходимыми для заявленной цели обработки;</text:p>
      <text:p text:style-name="Нормальный">- выявления неправомерной обработки ПДн, осуществляемой финансовой организацией или обработчиком, действующим по ее поручению, если обеспечить правомерность обработки ПДн невозможно;</text:p>
      <text:p text:style-name="Нормальный">- выявления неправомерной обработки ПДн без согласия субъекта ПДн.</text:p>
      <text:p text:style-name="Нормальный">В случае отсутствия возможности уничтожения ПДн либо обезличивания ПДн в течение срока, установленного [8], финансовая организация обеспечивает их блокирование с последующим обеспечением уничтожения ПДн. Уничтожение ПДн производится не позднее шести месяцев со дня их блокирования.</text:p>
      <text:p text:style-name="Нормальный"><text:bookmark text:name="anchor3240"/>Б.6 В финансовой организации должна быть определена, выполняться и контролироваться политика в отношении обработки ПДн, а также в случае необходимости установлены порядки обработки ПДн для отдельных ресурсов ПДн. Для ресурсов ПДн, обрабатываемых в АС, в том числе ИСПДн, порядок обработки ПДн может являться частью эксплуатационной документации на АС и разрабатываться на этапе создания (модернизации) АС.</text:p>
      <text:p text:style-name="Нормальный">Указанные документы:</text:p>
      <text:p text:style-name="Нормальный">- определяют процедуры предоставления доступа к ПДн;</text:p>
      <text:p text:style-name="Нормальный">- определяют процедуры внесения изменений в ПДн с целью обеспечения их точности, достоверности и актуальности, в том числе по отношению к целям обработки ПДн;</text:p>
      <text:p text:style-name="Нормальный">- определяют процедуры уничтожения, обезличивания либо блокирования ПДн в случае необходимости выполнения таких процедур;</text:p>
      <text:p text:style-name="Нормальный">- определяют процедуры обработки обращений субъектов ПДн (их законных представителей) для случаев, предусмотренных Федеральным законом "О персональных данных", в частности порядок подготовки информации о наличии ПДн, относящихся к конкретному субъекту ПДн, информации, необходимой для предоставления возможности ознакомления субъектом ПДн (их законных представителей) с его ПДн, а также процедуры обработки обращений об уточнении ПДн, их блокировании или уничтожении, если ПДн являются неполными, устаревшими, неточными, незаконно полученными или не являются необходимыми для установленной цели обработки;</text:p>
      <text:p text:style-name="Нормальный">- определяют процедуры обработки запроса уполномоченного органа по защите прав субъектов ПДн;</text:p>
      <text:p text:style-name="Нормальный">- определяют процедуры получения согласия субъекта ПДн на обработку его ПДн и на передачу обработки его ПДн третьим лицам;</text:p>
      <text:p text:style-name="Нормальный">- определяют процедуры передачи ПДн между пользователями ресурса ПДн, предусматривающего передачу ПДн только между работниками финансовой организации, имеющими доступ к ПДн;</text:p>
      <text:p text:style-name="Нормальный">- определяют процедуры передачи ПДн третьим лицам;</text:p>
      <text:p text:style-name="Нормальный">- определяют процедуры работы с материальными носителями ПДн;</text:p>
      <text:p text:style-name="Нормальный">- определяют процедуры, необходимые для осуществления уведомления уполномоченного органа по защите прав субъектов ПДн об обработке ПДн в сроки, установленные [8];</text:p>
      <text:p text:style-name="Нормальный">- определяют необходимость применения типовых форм документов для осуществления обработки ПДн и процедуры работы с ними. Под типовой формой документа понимается шаблон, бланк документа или другая унифицированная форма документа, используемая финансовой организацией с целью сбора ПДн.</text:p>
      <text:p text:style-name="Нормальный"><text:bookmark text:name="anchor3241"/>Б.7 Финансовая организация должна опубликовать или иным образом обеспечить неограниченный доступ к документу, определяющему ее политику в отношении обработки ПДн, а также к сведениям о реализуемых требованиях по обеспечению безопасности персональных данных.</text:p>
      <text:p text:style-name="Нормальный"><text:bookmark text:name="anchor3242"/>Б.8 В финансовой организации должно быть установлено, в каких случаях необходимо получение согласия субъектов ПДн, при этом форма и порядок получения согласия субъектов ПДн должны быть регламентированы.</text:p>
      <text:p text:style-name="Нормальный"><text:bookmark text:name="anchor3243"/>Б.9 В финансовой организации должны быть определены, выполняться, регистрироваться и контролироваться процедуры учета лиц, имеющих доступ к ПДн.</text:p>
      <text:p text:style-name="Нормальный">Документ, определяющий перечень лиц, имеющих доступ к ПДн, утверждается руководителем финансовой организации.</text:p>
      <text:p text:style-name="Нормальный"><text:bookmark text:name="anchor3244"/><text:soft-page-break/>Б.10 Обработка ПДн работниками финансовой организации должны осуществляться только с целью выполнения их должностных обязанностей.</text:p>
      <text:p text:style-name="Нормальный"><text:bookmark text:name="anchor3245"/>Б.11 В финансовой организации должны быть определены, выполняться, регистрироваться и контролироваться процедуры ознакомления работников, непосредственно осуществляющих обработку ПДн, с положениями законодательства РФ и внутренними документами финансовой организации, содержащими требования по обработке и обеспечению безопасности ПДн в части, касающейся их должностных обязанностей.</text:p>
      <text:p text:style-name="Нормальный"><text:bookmark text:name="anchor3246"/>Б.12 В финансовой организации должны быть определены, выполняться, регистрироваться и контролироваться процедуры учета помещений, в которых осуществляется обработка ПДн, а также доступа работников и иных лиц в помещения, в которых ведется обработка ПДн.</text:p>
      <text:p text:style-name="Нормальный"><text:bookmark text:name="anchor3247"/>Б.13 При работе с МНИ ПДн должно быть обеспечено выполнение содержания, предусмотренного мерами ПУИ.20, ПУИ.21, ПУИ.22, ПУИ.24 и ПУИ.26 таблицы 31, а также:</text:p>
      <text:p text:style-name="Нормальный">- обособление ПДн от иной информации, в частности путем фиксации их на отдельных МНИ ПДн, в специальных разделах или на полях форм документов (при обработке ПДн на бумажных носителях);</text:p>
      <text:p text:style-name="Нормальный">- хранение ПДн, цели обработки которых заведомо несовместимы, на отдельных МНИ;</text:p>
      <text:p text:style-name="Нормальный">- регистрация и учет мест хранения МНИ ПДн с фиксацией категории обрабатываемых персональных данных (специальные категории ПДн, биометрические ПДн, ПДн, полученные из общедоступных источников, или иные ПДн), включая раздельное хранение ресурсов ПДн, обработка которых осуществляется с различными целями;</text:p>
      <text:p text:style-name="Нормальный">- установление и выполнение порядка гарантированного уничтожения (стирания) информации с МНИ ПДн.</text:p>
      <text:p text:style-name="Нормальный"><text:bookmark text:name="anchor3248"/>Б.14 Хранение ПДн должно осуществляться в форме, позволяющей определить субъекта ПДн не дольше, чем этого требуют цели обработки ПДн, если срок хранения ПДн не установлен федеральным законом, договором, стороной которого, выгодоприобретателем или поручителем по которому является субъект ПДн.</text:p>
      <text:p text:style-name="Нормальный"><text:bookmark text:name="anchor3249"/>Б.15 Общедоступные источники ПДн создаются и публикуются финансовой организацией только для цели выполнения требований законодательства Российской Федерации. В финансовой организации должны быть определены, выполняться, регистрироваться и контролироваться процедуры публикации ПДн в общедоступных источниках ПДн.</text:p>
      <text:p text:style-name="Нормальный"><text:bookmark text:name="anchor3250"/>Б.16 Поручение обработки ПДн третьему лицу (далее - обработчик) должно осуществляться на основании договора. В указанном договоре должны быть определены перечень действий (операций) с ПДн, которые будут совершаться обработчиком, и цели обработки, должна быть установлена обязанность обработчика обеспечивать безопасность ПДн (в том числе соблюдать конфиденциальность ПДн) при их обработке, не раскрывать и не распространять ПДн без согласия субъекта ПДн, если иное не предусмотрено федеральным законом, а также должны быть указаны требования по обеспечению безопасности ПДн. При поручении обработки ПДн обработчику финансовая организация должна получить согласие субъекта ПДн, если иное не предусмотрено законодательством Российской Федерации.</text:p>
      <text:p text:style-name="Нормальный"><text:bookmark text:name="anchor3251"/>Б.17 В финансовой организации должны быть определены, выполняться, регистрироваться и контролироваться процедуры, выполняемые в случаях необходимости осуществления трансграничной передачи ПДн.</text:p>
      <text:p text:style-name="Нормальный"><text:bookmark text:name="anchor3252"/>Б.18 В финансовой организации должно быть назначено лицо, ответственное за организацию обработки ПДн. Полномочия лица, ответственного за организацию обработки ПДн, а также его права и обязанности должны быть установлены руководством финансовой организации.</text:p>
      <text:p text:style-name="Нормальный"/>
      <text:p text:style-name="Standard"><text:bookmark text:name="anchor3000"/>Приложение В (справочное)</text:p>
      <text:p text:style-name="Нормальный"/>
      <text:h text:style-name="Heading_20_1" text:outline-level="1">Перечень событий защиты информации, потенциально связанных с несанкционированным доступом и инцидентами защиты информации, рекомендуемых для выявления, регистрации и анализа</text:h>
      <text:p text:style-name="Нормальный"/>
      <text:p text:style-name="Нормальный"><text:bookmark text:name="anchor3253"/>В.1 Действия и (или) операции по созданию, удалению, копированию ресурсов доступа.</text:p>
      <text:p text:style-name="Нормальный"><text:bookmark text:name="anchor3254"/><text:soft-page-break/>В.2 Действия и (или) операции по созданию, удалению, блокированию, разблокированию учетных записей.</text:p>
      <text:p text:style-name="Нормальный"><text:bookmark text:name="anchor3255"/>В.3 Действия и (или) операции по изменению (предоставлению) прав логического доступа.</text:p>
      <text:p text:style-name="Нормальный"><text:bookmark text:name="anchor3256"/>В.4 Действия и (или) операции по подключению СВТ к вычислительным сетям финансовой организации.</text:p>
      <text:p text:style-name="Нормальный"><text:bookmark text:name="anchor3257"/>В.5 Действия и (или) операции по запуску программных процессов.</text:p>
      <text:p text:style-name="Нормальный"><text:bookmark text:name="anchor3258"/>В.6 Действия и (или) операции при осуществлении логического доступа.</text:p>
      <text:p text:style-name="Нормальный"><text:bookmark text:name="anchor3259"/>В.7 Факты выявления уязвимостей защиты информации.</text:p>
      <text:p text:style-name="Нормальный"><text:bookmark text:name="anchor3260"/>В.8 Факты выявления вредоносного кода и (или) мобильного кода.</text:p>
      <text:p text:style-name="Нормальный"><text:bookmark text:name="anchor3261"/>В.9 Факты выявления попыток осуществления вторжений и сетевых атак.</text:p>
      <text:p text:style-name="Нормальный"><text:bookmark text:name="anchor3262"/>В.10 Факты выявления атак типа "отказ в обслуживании".</text:p>
      <text:p text:style-name="Нормальный"><text:bookmark text:name="anchor3263"/>В.11 Действия и (или) операции, направленные на изменение правил сегментации и межсетевого экранирования вычислительных сетей финансовой организации.</text:p>
      <text:p text:style-name="Нормальный"><text:bookmark text:name="anchor3264"/>В.12 Действия и (или) операции по изменению параметров настроек технических мер защиты информации, параметров настроек системного ПО, влияющих на обеспечение защиты информации.</text:p>
      <text:p text:style-name="Нормальный"><text:bookmark text:name="anchor3265"/>В.13 Факты выявления нарушений и сбоев в работе технических мер защиты информации.</text:p>
      <text:p text:style-name="Нормальный"><text:bookmark text:name="anchor3266"/>В.14 Факты выявление нарушений и сбоев в установлении (обновлении) ПО и параметров настроек технических мер защиты информации, их сигнатурных баз (в случае их использования).</text:p>
      <text:p text:style-name="Нормальный"><text:bookmark text:name="anchor3267"/>В.15 Факты выявления нарушений и сбоев в установлении (обновлении) системного ПО и параметров его настроек, влияющих на обеспечение защиты информации.</text:p>
      <text:p text:style-name="Нормальный"><text:bookmark text:name="anchor3268"/>В.16 Действия и (или) операции по изменению состава ПО АРМ пользователей и эксплуатационного персонала, в том числе запускаемого автоматически при загрузке операционных систем.</text:p>
      <text:p text:style-name="Нормальный"><text:bookmark text:name="anchor3269"/>В.17 Действия и (или) операции по изменению состава ПО серверного оборудования.</text:p>
      <text:p text:style-name="Нормальный"><text:bookmark text:name="anchor3270"/>В.18 Факты выявления нарушений целостности ПО АС на АРМ пользователей и эксплуатационного персонала.</text:p>
      <text:p text:style-name="Нормальный"><text:bookmark text:name="anchor3271"/>В.19 Факты выявления нарушений доверенной загрузки операционных систем АРМ пользователей и эксплуатационного персонала.</text:p>
      <text:p text:style-name="Нормальный"><text:bookmark text:name="anchor3272"/>В.20 Факты выявления нарушений целостности эталонных копий ПО, в том числе при осуществлении их распространения и (или) обновления.</text:p>
      <text:p text:style-name="Нормальный"><text:bookmark text:name="anchor3273"/>В.21 Факты выявления смены и (или) компрометации аутентификационных данных, используемых для доступа к серверному и сетевому оборудованию.</text:p>
      <text:p text:style-name="Нормальный"><text:bookmark text:name="anchor3274"/>В.22 Действия и (или) операции со средствами криптографической защиты информации и ключевой информацией.</text:p>
      <text:p text:style-name="Нормальный"><text:bookmark text:name="anchor3275"/>В.23 Действия и (или) операции по использованию разблокированных коммуникационных портов.</text:p>
      <text:p text:style-name="Нормальный"><text:bookmark text:name="anchor3276"/>В.24 Действия и (или) операции по передаче информации с использованием электронной почты.</text:p>
      <text:p text:style-name="Нормальный"><text:bookmark text:name="anchor3277"/>В.25 Действия и (или) операции при осуществлении доступа к ресурсам сети Интернет.</text:p>
      <text:p text:style-name="Нормальный"><text:bookmark text:name="anchor3278"/>В.26 Действия и (или) операции при осуществлении доступа к серверным компонентам виртуализации виртуальными машинами, логическими разделами или томами.</text:p>
      <text:p text:style-name="Нормальный"><text:bookmark text:name="anchor3279"/>В.27 Факты выявления нарушений при доверенной загрузке виртуальных машин.</text:p>
      <text:p text:style-name="Нормальный"><text:bookmark text:name="anchor3280"/>В.28 Действия и (или) операции при администрировании системы хранения данных.</text:p>
      <text:p text:style-name="Нормальный"><text:bookmark text:name="anchor3281"/>В.29 Действия и (или) операции по использованию подконтрольных мобильных устройств.</text:p>
      <text:p text:style-name="Нормальный"/>
      <text:h text:style-name="Heading_20_1" text:outline-level="1"><text:bookmark text:name="anchor120"/>Библиография</text:h>
      <text:p text:style-name="Нормальный"/>
      <table:table table:name="10360" table:style-name="_31_0360">
        <table:table-column table:style-name="_31_0360.A"/>
        <table:table-column table:style-name="_31_0360.B"/>
        <table:table-column table:style-name="_31_0360.C"/>
        <table:table-row>
          <table:table-cell table:style-name="_31_0360.A1" office:value-type="string">
            <text:p text:style-name="P8"><text:bookmark text:name="anchor3282"/>[1]</text:p>
          </table:table-cell>
          <table:table-cell table:style-name="_31_0360.A1" table:number-columns-spanned="2" office:value-type="string">
            <text:p text:style-name="P5">Федеральный закон от 10 июля 2002 г. N 86-ФЗ "О Центральном банке Российской Федерации (Банке России)"</text:p>
          </table:table-cell>
          <table:covered-table-cell/>
        </table:table-row>
        <table:table-row>
          <table:table-cell table:style-name="_31_0360.A1" office:value-type="string">
            <text:p text:style-name="P8"><text:bookmark text:name="anchor3283"/>[2]</text:p>
          </table:table-cell>
          <table:table-cell table:style-name="_31_0360.A1" table:number-columns-spanned="2" office:value-type="string">
            <text:p text:style-name="P5">Федеральный закон от 27 июня 2011 г. N 161-ФЗ "О национальной платежной системе"</text:p>
          </table:table-cell>
          <table:covered-table-cell/>
        </table:table-row>
        <table:table-row>
          <table:table-cell table:style-name="_31_0360.A1" office:value-type="string">
            <text:p text:style-name="P8"><text:bookmark text:name="anchor3284"/>[3]</text:p>
          </table:table-cell>
          <table:table-cell table:style-name="_31_0360.A1" table:number-columns-spanned="2" office:value-type="string">
            <text:p text:style-name="P5">Федеральный закон от 29 июня 2015 г. N 162-ФЗ "О стандартизации в Российской Федерации"</text:p>
          </table:table-cell>
          <table:covered-table-cell/>
        </table:table-row>
        <text:soft-page-break/>
        <table:table-row>
          <table:table-cell table:style-name="_31_0360.A1" office:value-type="string">
            <text:p text:style-name="P8"><text:bookmark text:name="anchor3285"/>[4]</text:p>
          </table:table-cell>
          <table:table-cell table:style-name="_31_0360.A1" office:value-type="string">
            <text:p text:style-name="P5">ИСО/МЭК 29115:2013 (ISO/IEC 29115:2013)</text:p>
          </table:table-cell>
          <table:table-cell table:style-name="_31_0360.A1" office:value-type="string">
            <text:p text:style-name="P5">Информационная технология. Техника безопасности. Схема обеспечения идентификации объекта (Information technology - Security techniques - Entity authentication assurance framework)</text:p>
          </table:table-cell>
        </table:table-row>
        <table:table-row>
          <table:table-cell table:style-name="_31_0360.A1" office:value-type="string">
            <text:p text:style-name="P8"><text:bookmark text:name="anchor3286"/>[5]</text:p>
          </table:table-cell>
          <table:table-cell table:style-name="_31_0360.A1" office:value-type="string">
            <text:p text:style-name="P5">Рекомендации в области стандартизации Банка России PC БР ИББС-2.2-2009</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Методика оценки рисков нарушения информационной безопасности</text:p>
          </table:table-cell>
        </table:table-row>
        <table:table-row>
          <table:table-cell table:style-name="_31_0360.A1" office:value-type="string">
            <text:p text:style-name="P8"><text:bookmark text:name="anchor3287"/>[6]</text:p>
          </table:table-cell>
          <table:table-cell table:style-name="_31_0360.A1" office:value-type="string">
            <text:p text:style-name="P5">Рекомендации в области стандартизации Банка России PC БР ИББС-2.7-2015</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Ресурсное обеспечение информационной безопасности</text:p>
          </table:table-cell>
        </table:table-row>
        <table:table-row>
          <table:table-cell table:style-name="_31_0360.A1" office:value-type="string">
            <text:p text:style-name="P8"><text:bookmark text:name="anchor3288"/>[7]</text:p>
          </table:table-cell>
          <table:table-cell table:style-name="_31_0360.A1" table:number-columns-spanned="2" office:value-type="string">
            <text:p text:style-name="P5">Постановление Правительства Российской Федерации от 1 ноября 2012 г. N 1119 "Об утверждении требований к защите персональных данных при их обработке в информационных системах персональных данных"</text:p>
          </table:table-cell>
          <table:covered-table-cell/>
        </table:table-row>
        <table:table-row>
          <table:table-cell table:style-name="_31_0360.A1" office:value-type="string">
            <text:p text:style-name="P8"><text:bookmark text:name="anchor3289"/>[8]</text:p>
          </table:table-cell>
          <table:table-cell table:style-name="_31_0360.A1" table:number-columns-spanned="2" office:value-type="string">
            <text:p text:style-name="P5">Федеральный закон от 27 июля 2006 г. N 152-ФЗ "О персональных данных"</text:p>
          </table:table-cell>
          <table:covered-table-cell/>
        </table:table-row>
        <table:table-row>
          <table:table-cell table:style-name="_31_0360.A1" office:value-type="string">
            <text:p text:style-name="P8"><text:bookmark text:name="anchor3290"/>[9]</text:p>
          </table:table-cell>
          <table:table-cell table:style-name="_31_0360.A1" table:number-columns-spanned="2" office:value-type="string">
            <text:p text:style-name="P5">Федеральный закон от 6 апреля 2011 г. N 63-ФЗ "Об электронной подписи"</text:p>
          </table:table-cell>
          <table:covered-table-cell/>
        </table:table-row>
        <table:table-row>
          <table:table-cell table:style-name="_31_0360.A1" office:value-type="string">
            <text:p text:style-name="P8"><text:bookmark text:name="anchor3291"/>[10]</text:p>
          </table:table-cell>
          <table:table-cell table:style-name="_31_0360.A1" table:number-columns-spanned="2" office:value-type="string">
            <text:p text:style-name="P5">Положение о разработке, производстве, реализации и эксплуатации шифровальных (криптографических) средств защиты информации (Положение ПКЗ-2005), утвержденное Приказом Федеральной службы безопасности Российской Федерации от 9 февраля 2005 г. N 66</text:p>
          </table:table-cell>
          <table:covered-table-cell/>
        </table:table-row>
        <table:table-row>
          <table:table-cell table:style-name="_31_0360.A1" office:value-type="string">
            <text:p text:style-name="P8"><text:bookmark text:name="anchor3292"/>[11]</text:p>
          </table:table-cell>
          <table:table-cell table:style-name="_31_0360.A1" table:number-columns-spanned="2" office:value-type="string">
            <text:p text:style-name="P5">Приказ ФСБ России от 10 июля 2014 г. N 378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p>
          </table:table-cell>
          <table:covered-table-cell/>
        </table:table-row>
        <table:table-row>
          <table:table-cell table:style-name="_31_0360.A1" office:value-type="string">
            <text:p text:style-name="P8"><text:bookmark text:name="anchor3293"/>[12]</text:p>
          </table:table-cell>
          <table:table-cell table:style-name="_31_0360.A1" table:number-columns-spanned="2" office:value-type="string">
            <text:p text:style-name="P5">Требования к системам обнаружения вторжений, утвержденные Приказом ФСТЭК России от 6 декабря 2011 г. N 638</text:p>
          </table:table-cell>
          <table:covered-table-cell/>
        </table:table-row>
        <table:table-row>
          <table:table-cell table:style-name="_31_0360.A1" office:value-type="string">
            <text:p text:style-name="P8"><text:bookmark text:name="anchor3294"/>[13]</text:p>
          </table:table-cell>
          <table:table-cell table:style-name="_31_0360.A1" table:number-columns-spanned="2" office:value-type="string">
            <text:p text:style-name="P5">Требования к средствам антивирусной защиты, утвержденные Приказом ФСТЭК России от 20 марта 2012 г. N 28</text:p>
          </table:table-cell>
          <table:covered-table-cell/>
        </table:table-row>
        <table:table-row>
          <table:table-cell table:style-name="_31_0360.A1" office:value-type="string">
            <text:p text:style-name="P8"><text:bookmark text:name="anchor3295"/>[14]</text:p>
          </table:table-cell>
          <table:table-cell table:style-name="_31_0360.A1" office:value-type="string">
            <text:p text:style-name="P5">Рекомендации в области стандартизации Банка России PC БР ИББС-2.9-2016</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Предотвращение утечек информации</text:p>
          </table:table-cell>
        </table:table-row>
        <table:table-row>
          <table:table-cell table:style-name="_31_0360.A1" office:value-type="string">
            <text:p text:style-name="P8"><text:bookmark text:name="anchor3296"/>[15]</text:p>
          </table:table-cell>
          <table:table-cell table:style-name="_31_0360.A1" office:value-type="string">
            <text:p text:style-name="P5">Рекомендации в области стандартизации Банка России PC БР ИББС-2.5-2014</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Менеджмент инцидентов информационной безопасности</text:p>
          </table:table-cell>
        </table:table-row>
        <table:table-row>
          <table:table-cell table:style-name="_31_0360.A1" office:value-type="string">
            <text:p text:style-name="P8"><text:bookmark text:name="anchor3297"/>[16]</text:p>
          </table:table-cell>
          <table:table-cell table:style-name="_31_0360.A1" office:value-type="string">
            <text:p text:style-name="P5">Рекомендации в области стандартизации Банка России PC БР ИББС-2.8-2015</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Обеспечение информационной безопасности при использовании технологии виртуализации</text:p>
          </table:table-cell>
        </table:table-row>
        <table:table-row>
          <table:table-cell table:style-name="_31_0360.A1" office:value-type="string">
            <text:p text:style-name="P8"><text:bookmark text:name="anchor3298"/>[17]</text:p>
          </table:table-cell>
          <table:table-cell table:style-name="_31_0360.A1" office:value-type="string">
            <text:p text:style-name="P5">Рекомендации в области стандартизации Банка России PC БР ИББС-2.0-2007</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Методические рекомендации по документации в области обеспечения информационной безопасности в соответствии с требованиями СТО БР ИББС-1.0</text:p>
          </table:table-cell>
        </table:table-row>
        <table:table-row>
          <table:table-cell table:style-name="_31_0360.A1" office:value-type="string">
            <text:p text:style-name="P8"><text:bookmark text:name="anchor3299"/>[18]</text:p>
          </table:table-cell>
          <table:table-cell table:style-name="_31_0360.A1" office:value-type="string">
            <text:p text:style-name="P5">Рекомендации в области стандартизации Банка России PC БР ИББС-2.6-2014</text:p>
          </table:table-cell>
          <table:table-cell table:style-name="_31_0360.A1" office:value-type="string">
            <text:p text:style-name="P5">Обеспечение информационной безопасности организаций банковской системы Российской Федерации. Обеспечение информационной безопасности на стадиях жизненного цикла автоматизированных банковских систем</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25T05:28:27.267000000</dc:date>
    <meta:editing-duration>PT3M37S</meta:editing-duration>
    <meta:editing-cycles>1</meta:editing-cycles>
    <meta:document-statistic meta:table-count="59" meta:image-count="0" meta:object-count="0" meta:page-count="66" meta:paragraph-count="3176" meta:word-count="23079" meta:character-count="182713" meta:non-whitespace-character-count="162804"/>
    <meta:user-defined meta:name="Company">НПП "Гарант-Сервис"</meta:user-defined>
  </office:meta>
</office:document-meta>
</file>