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20" style:display-name="10220" style:family="table">
      <style:table-properties style:width="18cm" table:align="left" style:writing-mode="lr-tb"/>
    </style:style>
    <style:style style:name="_31_0220.A" style:display-name="10220.A" style:family="table-column">
      <style:table-column-properties style:column-width="18cm"/>
    </style:style>
    <style:style style:name="_31_0220.A1" style:display-name="10220.A1" style:family="table-cell">
      <style:table-cell-properties style:vertical-align="top" fo:padding="0cm" fo:border="0.05pt solid #000000"/>
    </style:style>
    <style:style style:name="_31_0220_5f_1" style:display-name="10220_1" style:family="table">
      <style:table-properties style:width="18cm" table:align="left" style:writing-mode="lr-tb"/>
    </style:style>
    <style:style style:name="_31_0220_5f_1.A" style:display-name="10220_1.A" style:family="table-column">
      <style:table-column-properties style:column-width="1.991cm"/>
    </style:style>
    <style:style style:name="_31_0220_5f_1.B" style:display-name="10220_1.B" style:family="table-column">
      <style:table-column-properties style:column-width="2.478cm"/>
    </style:style>
    <style:style style:name="_31_0220_5f_1.C" style:display-name="10220_1.C" style:family="table-column">
      <style:table-column-properties style:column-width="3.161cm"/>
    </style:style>
    <style:style style:name="_31_0220_5f_1.D" style:display-name="10220_1.D" style:family="table-column">
      <style:table-column-properties style:column-width="3.454cm"/>
    </style:style>
    <style:style style:name="_31_0220_5f_1.E" style:display-name="10220_1.E" style:family="table-column">
      <style:table-column-properties style:column-width="2.967cm"/>
    </style:style>
    <style:style style:name="_31_0220_5f_1.F" style:display-name="10220_1.F" style:family="table-column">
      <style:table-column-properties style:column-width="3.949cm"/>
    </style:style>
    <style:style style:name="_31_0220_5f_1.A1" style:display-name="10220_1.A1" style:family="table-cell">
      <style:table-cell-properties style:vertical-align="top" fo:padding="0cm" fo:border="0.05pt solid #000000"/>
    </style:style>
    <style:style style:name="_31_0220_5f_1.B1" style:display-name="10220_1.B1" style:family="table-cell">
      <style:table-cell-properties style:vertical-align="top" fo:padding="0cm" fo:border-left="none" fo:border-right="0.05pt solid #000000" fo:border-top="0.05pt solid #000000" fo:border-bottom="0.05pt solid #000000"/>
    </style:style>
    <style:style style:name="_31_0220_5f_1.A2" style:display-name="10220_1.A2" style:family="table-cell">
      <style:table-cell-properties style:vertical-align="top" fo:padding="0cm" fo:border-left="0.05pt solid #000000" fo:border-right="0.05pt solid #000000" fo:border-top="none" fo:border-bottom="0.05pt solid #000000"/>
    </style:style>
    <style:style style:name="_31_0220_5f_1.B2" style:display-name="10220_1.B2" style:family="table-cell">
      <style:table-cell-properties style:vertical-align="top" fo:padding="0cm" fo:border-left="none" fo:border-right="0.05pt solid #000000" fo:border-top="none" fo:border-bottom="0.05pt solid #000000"/>
    </style:style>
    <style:style style:name="_31_0360" style:display-name="10360" style:family="table">
      <style:table-properties style:width="18.3cm" table:align="left" style:writing-mode="lr-tb"/>
    </style:style>
    <style:style style:name="_31_0360.A" style:display-name="10360.A" style:family="table-column">
      <style:table-column-properties style:column-width="1.012cm"/>
    </style:style>
    <style:style style:name="_31_0360.B" style:display-name="10360.B" style:family="table-column">
      <style:table-column-properties style:column-width="1.695cm"/>
    </style:style>
    <style:style style:name="_31_0360.D" style:display-name="10360.D" style:family="table-column">
      <style:table-column-properties style:column-width="1.986cm"/>
    </style:style>
    <style:style style:name="_31_0360.L" style:display-name="10360.L" style:family="table-column">
      <style:table-column-properties style:column-width="2.194cm"/>
    </style:style>
    <style:style style:name="_31_0360.A1" style:display-name="10360.A1" style:family="table-cell">
      <style:table-cell-properties style:vertical-align="top" fo:padding="0cm" fo:border="0.05pt solid #000000"/>
    </style:style>
    <style:style style:name="_31_0360.B1" style:display-name="10360.B1" style:family="table-cell">
      <style:table-cell-properties style:vertical-align="top" fo:padding="0cm" fo:border-left="none" fo:border-right="0.05pt solid #000000" fo:border-top="0.05pt solid #000000" fo:border-bottom="none"/>
    </style:style>
    <style:style style:name="_31_0360.E1" style:display-name="10360.E1" style:family="table-cell">
      <style:table-cell-properties style:vertical-align="top" fo:padding="0cm" fo:border-left="none" fo:border-right="0.05pt solid #000000" fo:border-top="0.05pt solid #000000" fo:border-bottom="0.05pt solid #000000"/>
    </style:style>
    <style:style style:name="_31_0360.E2" style:display-name="10360.E2" style:family="table-cell">
      <style:table-cell-properties style:vertical-align="top" fo:padding="0cm" fo:border-left="none" fo:border-right="0.05pt solid #000000" fo:border-top="none" fo:border-bottom="0.05pt solid #000000"/>
    </style:style>
    <style:style style:name="_31_0360.A4" style:display-name="10360.A4" style:family="table-cell">
      <style:table-cell-properties style:vertical-align="top" fo:padding="0cm" fo:border-left="0.05pt solid #000000" fo:border-right="0.05pt solid #000000" fo:border-top="none" fo:border-bottom="0.05pt solid #000000"/>
    </style:style>
    <style:style style:name="_31_0220_5f_2" style:display-name="10220_2" style:family="table">
      <style:table-properties style:width="18cm" table:align="left" style:writing-mode="lr-tb"/>
    </style:style>
    <style:style style:name="_31_0220_5f_2.A" style:display-name="10220_2.A" style:family="table-column">
      <style:table-column-properties style:column-width="8.601cm"/>
    </style:style>
    <style:style style:name="_31_0220_5f_2.B" style:display-name="10220_2.B" style:family="table-column">
      <style:table-column-properties style:column-width="9.4cm"/>
    </style:style>
    <style:style style:name="_31_0220_5f_2.A1" style:display-name="10220_2.A1" style:family="table-cell">
      <style:table-cell-properties style:vertical-align="top" fo:padding="0cm" fo:border="0.05pt solid #000000"/>
    </style:style>
    <style:style style:name="_31_0220_5f_2.B1" style:display-name="10220_2.B1" style:family="table-cell">
      <style:table-cell-properties style:vertical-align="top" fo:padding="0cm" fo:border-left="none" fo:border-right="0.05pt solid #000000" fo:border-top="0.05pt solid #000000" fo:border-bottom="0.05pt solid #000000"/>
    </style:style>
    <style:style style:name="_31_0220_5f_2.A2" style:display-name="10220_2.A2" style:family="table-cell">
      <style:table-cell-properties style:vertical-align="top" fo:padding="0cm" fo:border-left="0.05pt solid #000000" fo:border-right="0.05pt solid #000000" fo:border-top="none" fo:border-bottom="0.05pt solid #000000"/>
    </style:style>
    <style:style style:name="_31_0220_5f_2.B2" style:display-name="10220_2.B2" style:family="table-cell">
      <style:table-cell-properties style:vertical-align="top" fo:padding="0cm" fo:border-left="none" fo:border-right="0.05pt solid #000000" fo:border-top="none" fo:border-bottom="0.05pt solid #000000"/>
    </style:style>
    <style:style style:name="_31_0220_5f_3" style:display-name="10220_3" style:family="table">
      <style:table-properties style:width="18cm" table:align="left" style:writing-mode="lr-tb"/>
    </style:style>
    <style:style style:name="_31_0220_5f_3.A" style:display-name="10220_3.A" style:family="table-column">
      <style:table-column-properties style:column-width="2.011cm"/>
    </style:style>
    <style:style style:name="_31_0220_5f_3.B" style:display-name="10220_3.B" style:family="table-column">
      <style:table-column-properties style:column-width="4.673cm"/>
    </style:style>
    <style:style style:name="_31_0220_5f_3.D" style:display-name="10220_3.D" style:family="table-column">
      <style:table-column-properties style:column-width="6.645cm"/>
    </style:style>
    <style:style style:name="_31_0220_5f_3.A1" style:display-name="10220_3.A1" style:family="table-cell">
      <style:table-cell-properties style:vertical-align="top" fo:padding="0cm" fo:border="0.05pt solid #000000"/>
    </style:style>
    <style:style style:name="_31_0220_5f_3.B1" style:display-name="10220_3.B1" style:family="table-cell">
      <style:table-cell-properties style:vertical-align="top" fo:padding="0cm" fo:border-left="none" fo:border-right="0.05pt solid #000000" fo:border-top="0.05pt solid #000000" fo:border-bottom="0.05pt solid #000000"/>
    </style:style>
    <style:style style:name="_31_0220_5f_3.A2" style:display-name="10220_3.A2" style:family="table-cell">
      <style:table-cell-properties style:vertical-align="top" fo:padding="0cm" fo:border-left="0.05pt solid #000000" fo:border-right="0.05pt solid #000000" fo:border-top="none" fo:border-bottom="0.05pt solid #000000"/>
    </style:style>
    <style:style style:name="_31_0220_5f_3.B2" style:display-name="10220_3.B2" style:family="table-cell">
      <style:table-cell-properties style:vertical-align="top" fo:padding="0cm" fo:border-left="none" fo:border-right="0.05pt solid #000000" fo:border-top="none" fo:border-bottom="0.05pt solid #000000"/>
    </style:style>
    <style:style style:name="_31_0025" style:display-name="10025" style:family="table">
      <style:table-properties style:width="17.701cm" table:align="left" style:writing-mode="lr-tb"/>
    </style:style>
    <style:style style:name="_31_0025.A" style:display-name="10025.A" style:family="table-column">
      <style:table-column-properties style:column-width="2.011cm"/>
    </style:style>
    <style:style style:name="_31_0025.B" style:display-name="10025.B" style:family="table-column">
      <style:table-column-properties style:column-width="1.91cm"/>
    </style:style>
    <style:style style:name="_31_0025.C" style:display-name="10025.C" style:family="table-column">
      <style:table-column-properties style:column-width="5.429cm"/>
    </style:style>
    <style:style style:name="_31_0025.D" style:display-name="10025.D" style:family="table-column">
      <style:table-column-properties style:column-width="4.122cm"/>
    </style:style>
    <style:style style:name="_31_0025.E" style:display-name="10025.E" style:family="table-column">
      <style:table-column-properties style:column-width="4.228cm"/>
    </style:style>
    <style:style style:name="_31_0025.A1" style:display-name="10025.A1" style:family="table-cell">
      <style:table-cell-properties style:vertical-align="top" fo:padding="0cm" fo:border="0.05pt solid #000000"/>
    </style:style>
    <style:style style:name="_31_0025.B1" style:display-name="10025.B1" style:family="table-cell">
      <style:table-cell-properties style:vertical-align="top" fo:padding="0cm" fo:border-left="none" fo:border-right="0.05pt solid #000000" fo:border-top="0.05pt solid #000000" fo:border-bottom="0.05pt solid #000000"/>
    </style:style>
    <style:style style:name="_31_0025.A2" style:display-name="10025.A2" style:family="table-cell">
      <style:table-cell-properties style:vertical-align="top" fo:padding="0cm" fo:border-left="0.05pt solid #000000" fo:border-right="0.05pt solid #000000" fo:border-top="none" fo:border-bottom="0.05pt solid #000000"/>
    </style:style>
    <style:style style:name="_31_0025.B2" style:display-name="10025.B2" style:family="table-cell">
      <style:table-cell-properties style:vertical-align="top" fo:padding="0cm" fo:border-left="none" fo:border-right="0.05pt solid #000000" fo:border-top="none" fo:border-bottom="0.05pt solid #000000"/>
    </style:style>
    <style:style style:name="_31_0080" style:display-name="10080" style:family="table">
      <style:table-properties style:width="17.799cm" table:align="left" style:writing-mode="lr-tb"/>
    </style:style>
    <style:style style:name="_31_0080.A" style:display-name="10080.A" style:family="table-column">
      <style:table-column-properties style:column-width="8.899cm"/>
    </style:style>
    <style:style style:name="_31_0080.B" style:display-name="10080.B" style:family="table-column">
      <style:table-column-properties style:column-width="8.901cm"/>
    </style:style>
    <style:style style:name="_31_0080.A1" style:display-name="10080.A1" style:family="table-cell">
      <style:table-cell-properties style:vertical-align="top"/>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Нормальный">
      <style:paragraph-properties fo:text-indent="0cm" style:auto-text-indent="false"/>
    </style:style>
    <style:style style:name="P5" style:family="paragraph" style:parent-style-name="Нормальный">
      <style:paragraph-properties fo:text-align="end" style:justify-single-word="false" fo:text-indent="1.199cm" style:auto-text-indent="false"/>
    </style:style>
    <style:style style:name="P6" style:family="paragraph" style:parent-style-name="Нормальный">
      <style:paragraph-properties fo:text-align="center" style:justify-single-word="false" fo:text-indent="0cm" style:auto-text-indent="false"/>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style:style style:name="P11" style:family="paragraph" style:parent-style-name="Нормальный">
      <style:text-properties fo:color="#26282f" loext:opacity="100%" fo:font-weight="bold"/>
    </style:style>
    <style:style style:name="P12" style:family="paragraph" style:parent-style-name="Нормальный">
      <style:paragraph-properties fo:text-indent="0cm" style:auto-text-indent="false"/>
      <style:text-properties fo:color="#26282f" loext:opacity="100%" fo:font-weight="bold"/>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Национальный стандарт РФ ГОСТ Р 56103-2014 "Защита информации. Автоматизированные системы в защищенном исполнении. Организация и содержание работ по защите от преднамеренных силовых электромагнитных воздействий. Общие положения" (утв. приказом Федерального агентства по техническому регулированию и метрологии от 10 сентября 2014 г. N 1046-ст)</text:h>
      <text:p text:style-name="Нормальный"/>
      <text:h text:style-name="Heading_20_1" text:outline-level="1">Information protection. Protected operational systems. Organization and content of operations on the protection against purposeful powerful electromagnetic impacts. General requirements</text:h>
      <text:p text:style-name="Нормальный"/>
      <text:p text:style-name="P5">Дата введения - 1 июля 2015 г.</text:p>
      <text:p text:style-name="P5">Введен впервые</text:p>
      <text:p text:style-name="Нормальный"/>
      <text:h text:style-name="Heading_20_1" text:outline-level="1"><text:bookmark text:name="anchor1100"/>1 Область применения</text:h>
      <text:p text:style-name="Нормальный"/>
      <text:p text:style-name="Нормальный">Настоящий стандарт устанавливает общие положения по организации и содержанию работ по защите автоматизированных систем от преднамеренных силовых электромагнитных воздействий.</text:p>
      <text:p text:style-name="Нормальный">Требования настоящего стандарта подлежат применению на территории Российской Федерации органами государственной власти, местного самоуправления, предприятиями и учреждениями независимо от их организационно-правовой формы и формы собственности, должностными лицами и гражданами Российской Федерации, взявшими на себя обязательства, либо обязанными по статусу исполнять требования нормативно-правовых документов Российской Федерации по защите информации.</text:p>
      <text:p text:style-name="Нормальный"/>
      <text:h text:style-name="Heading_20_1" text:outline-level="1"><text:bookmark text:name="anchor1200"/>2 Нормативные ссылки</text:h>
      <text:p text:style-name="Нормальный"/>
      <text:p text:style-name="Нормальный">В настоящем стандарте использованы нормативные ссылки на следующие стандарты:</text:p>
      <text:p text:style-name="Нормальный">ГОСТ 2.120-73 Единая система конструкторской документации. Технический проект</text:p>
      <text:p text:style-name="Нормальный">ГОСТ 34.602-89 Информационная технология. Комплекс стандартов на автоматизированные системы. Техническое задание на создание автоматизированных систем</text:p>
      <text:p text:style-name="Нормальный">ГОСТ 34.603-92 Информационная технология. Виды испытаний автоматизированных систем</text:p>
      <text:p text:style-name="Нормальный">ГОСТ Р 50922-2006 Защита информации. Основные термины и определения</text:p>
      <text:p text:style-name="Нормальный">ГОСТ Р 51275-2006 Защита информации. Объект информатизации. Факторы, воздействующие на информацию. Общие положения</text:p>
      <text:p text:style-name="Нормальный">ГОСТ Р 51583-2014 Защита информации. Порядок создания автоматизированных систем в защищенном исполнении. Общие положения</text:p>
      <text:p text:style-name="Нормальный">ГОСТ Р 51624-2000 Защита информации. Автоматизированные системы в защищенном исполнении. Общие требования</text:p>
      <text:p text:style-name="Нормальный">ГОСТ Р 52863-2007 Защита информации. Автоматизированные системы в защищенном исполнении. Испытания на устойчивость к преднамеренным силовым электромагнитным воздействиям. Общие требования</text:p>
      <text:p text:style-name="Нормальный"/>
      <text:p text:style-name="Нормальный"><text:span text:style-name="T1">Примечание </text:span>- При пользовании настоящим стандартом целесообразно проверить действие ссылочных стандартов в информационной системе общего пользования - на официальном сайте Федерального агентства по техническому регулированию и метрологии в сети "Интернет" или по ежегодному информационному указателю "Национальные стандарты", который опубликован по состоянию на 1 января текущего года, и по выпускам ежемесячного информационного указателя "Национальные стандарты" за текущий год. Если заменен ссылочный стандарт, на который дана недатированная ссылка, то рекомендуется использовать действующую версию этого стандарта с учетом всех внесенных в данную версию изменений. Если заменен ссылочный стандарт, на <text:soft-page-break/>который дана датированная ссылка, то рекомендуется использовать версию этого стандарта с указанным выше годом утверждения (принятия). Если после утверждения настоящего стандарта в ссылочный стандарт, на который дана датированная ссылка, внесено изменение, затрагивающее положение, на которое дана ссылка, то это положение рекомендуется применять без учета данного изменения. Если ссылочный стандарт отменен без замены, то положение, в котором дана ссылка на него, рекомендуется применять в части, не затрагивающей эту ссылку.</text:p>
      <text:p text:style-name="Нормальный"/>
      <text:h text:style-name="Heading_20_1" text:outline-level="1"><text:bookmark text:name="anchor1300"/>3 Термины, определения и сокращения</text:h>
      <text:p text:style-name="Нормальный"/>
      <text:p text:style-name="Нормальный"><text:bookmark text:name="anchor131"/>3.1 В настоящем стандарте применены термины по ГОСТ Р 50922, ГОСТ Р 51583, ГОСТ Р 52862, а также следующий термин с соответствующим определением:</text:p>
      <text:p text:style-name="Нормальный">3.1.1</text:p>
      <text:p text:style-name="Нормальный"/>
      <table:table table:name="10220" table:style-name="_31_0220">
        <table:table-column table:style-name="_31_0220.A"/>
        <table:table-row>
          <table:table-cell table:style-name="_31_0220.A1" office:value-type="string">
            <text:p text:style-name="P4"><text:span text:style-name="T1">объект информатизации</text:span>: Совокупность информационных ресурсов, средств и систем обработки информации, используемых в соответствии с заданной информационной технологией, а также средств их обеспечения, помещений или объектов (зданий, сооружений, технических средств), в которых эти средства и системы установлены, или помещений и объектов, предназначенных для ведения конфиденциальных переговоров.</text:p>
            <text:p text:style-name="P4">[ГОСТ Р 51275, статья 3.1]</text:p>
          </table:table-cell>
        </table:table-row>
      </table:table>
      <text:p text:style-name="Нормальный"/>
      <text:p text:style-name="Нормальный"><text:bookmark text:name="anchor132"/>3.2 В настоящем стандарте применены следующие сокращения:</text:p>
      <text:p text:style-name="Нормальный">АС - автоматизированная система;</text:p>
      <text:p text:style-name="Нормальный">АСЗИ - автоматизированная система в защищенном исполнении;</text:p>
      <text:p text:style-name="Нормальный">КЗ - контролируемая зона;</text:p>
      <text:p text:style-name="Нормальный">МН - модель нарушителя;</text:p>
      <text:p text:style-name="Нормальный">МУ - модель угроз;</text:p>
      <text:p text:style-name="Нормальный">ОИ - объект информатизации;</text:p>
      <text:p text:style-name="Нормальный">ОЭ - оценка эффективности;</text:p>
      <text:p text:style-name="Нормальный">ПО - программное обеспечение;</text:p>
      <text:p text:style-name="Нормальный">ПЭМИН - побочные электромагнитные излучения и наводки;</text:p>
      <text:p text:style-name="Нормальный">СЗИ - система защиты информации;</text:p>
      <text:p text:style-name="Нормальный">ТЗ - техническое задание;</text:p>
      <text:p text:style-name="Нормальный">ТС - техническое средство;</text:p>
      <text:p text:style-name="Нормальный">ЧТЗ - частное техническое задание;</text:p>
      <text:p text:style-name="Нормальный">ЭМВ - электромагнитное воздействие;</text:p>
      <text:p text:style-name="Нормальный">ПС ЭМВ - преднамеренное силовое электромагнитное воздействие.</text:p>
      <text:p text:style-name="Нормальный"/>
      <text:h text:style-name="Heading_20_1" text:outline-level="1"><text:bookmark text:name="anchor1400"/>4 Общие положения по организации и содержанию работ по защите автоматизированных систем от преднамеренных силовых электромагнитных воздействий</text:h>
      <text:p text:style-name="Нормальный"/>
      <text:p text:style-name="Нормальный"><text:bookmark text:name="anchor141"/>4.1 Работы по защите АС от ПС ЭМВ, входящих в классификацию и перечень факторов, воздействующих на информацию согласно ГОСТ Р 51275, являются составной частью комплекса работ, выполняемых согласно ГОСТ Р 51583 и ГОСТ Р 51624.</text:p>
      <text:p text:style-name="Нормальный">Особенностями организации работ по защите АС от ПС ЭМВ являются:</text:p>
      <text:p text:style-name="Нормальный">- проведение их в согласовании с работами по построению системы охраны (физической защиты) объекта, на котором эксплуатируется АС;</text:p>
      <text:p text:style-name="Нормальный">- ориентация на решение задач защиты АС от ПС ЭМВ на этапе эксплуатации в составе комплексной системы обеспечения безопасности объекта.</text:p>
      <text:p text:style-name="Нормальный">Особенности содержания работ по защите АС от ПС ЭМВ обусловлены:</text:p>
      <text:p text:style-name="Нормальный">- особенностями параметров ПС ЭМВ, физических явлений, происходящих при их воздействии на АС, видов деструктивных нарушений их функционирования и уровнями устойчивости АС;</text:p>
      <text:p text:style-name="Нормальный"><text:soft-page-break/>- особенностями тактики применения ТС ПС ЭМВ и способов защиты АС от них;</text:p>
      <text:p text:style-name="Нормальный">- конструктивными особенностями построения и способами применения средств защиты АС от ПС ЭМВ;</text:p>
      <text:p text:style-name="Нормальный">- особенностями методического аппарата, применяемого для категорирования АС с целью задания требований к уровню защищенности от ПС ЭМВ и оценки эффективности защиты;</text:p>
      <text:p text:style-name="Нормальный">- спецификой мероприятий по защите АС от ПС ЭМВ и их рациональными сочетаниями;</text:p>
      <text:p text:style-name="Нормальный">- особенностями видов деятельности, осуществляемых под управлением АС, и последствиями, к которым приводит нарушение их функционирования в результате ПС ЭМВ;</text:p>
      <text:p text:style-name="Нормальный">- особенностями проведения испытаний АС на устойчивость к ПС ЭМВ.</text:p>
      <text:p text:style-name="Нормальный"><text:bookmark text:name="anchor142"/>4.2 Необходимость защиты АС от ПС ЭМВ обусловлена:</text:p>
      <text:p text:style-name="Нормальный">- существованием разнообразных видов ПД ЭМВ, осуществляемых на АС по цепям электропитания, линиям связи, металлоконструкциям, посредством электромагнитного быстроменяющегося поля, деструктивное воздействие которых может привести к искажению, уничтожению или блокированию информации. Общая классификация ПС ЭМВ приведена в таблице А.1 (приложение А);</text:p>
      <text:p text:style-name="Нормальный">- наличием и доступностью приобретения/изготовления технических средств - источников ПС ЭВМ, имеющих высокую эффективность применения за счет компактности исполнения и мобильности, дистанционности использования, маскировки под действие электромагнитных помех и т.д.</text:p>
      <text:p text:style-name="Нормальный">- значительностью функциональных нарушений штатной деятельности ТС АС при оказании на них ПСЭМВ.</text:p>
      <text:p text:style-name="Нормальный"><text:bookmark text:name="anchor143"/>4.3 Мероприятиями по защите информации в АС от ПС ЭМВ являются:</text:p>
      <text:p text:style-name="Нормальный">- повышение устойчивости АС к ПС ЭМВ, обеспечиваемое ее соответствием требованиям ГОСТ Р 52863;</text:p>
      <text:p text:style-name="Нормальный">- снижение уровней ПС ЭМВ, на портах АС, обеспечиваемое применением защитных средств и технологий;</text:p>
      <text:p text:style-name="Нормальный">- своевременное получение информации о ПС ЭМВ на АС, обеспечиваемое применением средств обнаружения ПС ЭМВ;</text:p>
      <text:p text:style-name="Нормальный">- своевременное реагирование на ПС ЭМВ, обеспечиваемое оперативным переводом АС в безопасные режимы функционирования средствами защиты;</text:p>
      <text:p text:style-name="Нормальный">- организационно-технические меры, направленные на предупреждение ПС ЭМВ и своевременное выявление их источников, исключающие (затрудняющие) их доставку в места применения.</text:p>
      <text:p text:style-name="Нормальный"><text:bookmark text:name="anchor144"/>4.4 Уровень защищенности АС от ПС ЭМВ, а также состав и эффективность обеспечивающих его мер защиты должны определяться дифференцированно с учетом соотношения затрат на защиту и размеров ущерба, который может быть нанесен путем ПС ЭМВ на АС.</text:p>
      <text:p text:style-name="Нормальный"><text:bookmark text:name="anchor145"/>4.5 Защита АС от ПС ЭМВ достигается:</text:p>
      <text:p text:style-name="Нормальный">- реализацией необходимых мероприятий по защите информации от ПС ЭМВ при создании АСЗИ и их размещении на ОИ;</text:p>
      <text:p text:style-name="Нормальный">выполнением функций защиты от ПС ЭМВ при эксплуатации АСЗИ.</text:p>
      <text:p text:style-name="Нормальный"><text:bookmark text:name="anchor146"/>4.6 При создании АСЗИ с целью построения защиты от ПС ЭМВ проводятся следующие работы:</text:p>
      <text:p text:style-name="Нормальный">- разработка проектных решений защиты АС;</text:p>
      <text:p text:style-name="Нормальный">- реализация проектных решений защиты АС;</text:p>
      <text:p text:style-name="Нормальный">- ввод в действие АС в защищенном от ПС ЭМВ исполнении.</text:p>
      <text:p text:style-name="Нормальный"><text:bookmark text:name="anchor147"/>4.7 При эксплуатации АСЗИ для защиты от ПС ЭМВ проводятся следующие работы:</text:p>
      <text:p text:style-name="Нормальный">- использование по назначению технических средств обнаружения ПС ЭМВ и ТС защиты от ПС ЭМВ;</text:p>
      <text:p text:style-name="Нормальный">- выполнение организационно-технических мероприятий по защите АС от ПС ЭМВ на ОИ;</text:p>
      <text:p text:style-name="Нормальный">- техническая эксплуатация средств обнаружения ПС ЭМВ и ТС защиты от ПС ЭМВ;</text:p>
      <text:p text:style-name="Нормальный">- контроль защищенности АС от ПС ЭМВ.</text:p>
      <text:p text:style-name="Нормальный"><text:bookmark text:name="anchor148"/>4.8 Работы по построению системы защиты АС от ПС ЭМВ должны проводиться во взаимодействии следующих организаций и органов:</text:p>
      <text:p text:style-name="Нормальный"><text:soft-page-break/>- организации/учреждения-пользователя АСЗИ, являющейся заказчиком работ; - специализированной организации, являющейся исполнителем работ в части разработки проектных решений защиты;</text:p>
      <text:p text:style-name="Нормальный">- проектной организации, организаций-поставщиков АСЗИ, средств обнаружения и защиты от преднамеренных силовых электромагнитных воздействий, строительных и монтажных организаций, являющихся исполнителями работ в части реализации проектных решений защиты АС на ОИ;</text:p>
      <text:p text:style-name="Нормальный">- экспертной организации, выполняющей экспертно-аттестационные функции;</text:p>
      <text:p text:style-name="Нормальный">- контрольно-надзорного органа ведомства, в состав которого входит организация-пользователь АСЗИ;</text:p>
      <text:p text:style-name="Нормальный"><text:bookmark text:name="anchor149"/>4.9 Функциями заказчика работ по защите АС от ПС ЭМВ являются:</text:p>
      <text:p text:style-name="Нормальный">- предоставление исходных данных исполнителям;</text:p>
      <text:p text:style-name="Нормальный">- участие в разработке МУ, в системной проработке проектных решений, разработке, согласовании и утверждении ТЗ на создание системы защиты от ПС ЭМВ, в организации проведения приемосдаточных испытаний;</text:p>
      <text:p text:style-name="Нормальный">- разработка организационно-распорядительной документации по защите АС от ПС ЭМВ;</text:p>
      <text:p text:style-name="Нормальный">- согласование правил пользования и инструкций по эксплуатации программно-технических средств защиты от ПС ЭМВ и других эксплуатационных документов.</text:p>
      <text:p text:style-name="Нормальный"><text:bookmark text:name="anchor1410"/>4.10 Специализированной организацией является организация, уполномоченная контрольно-надзорным органом ведомства на проведение работ в области защиты от ПС ЭМВ.</text:p>
      <text:p text:style-name="Нормальный"><text:bookmark text:name="anchor1411"/>4.11 Функциями специализированной организации являются:</text:p>
      <text:p text:style-name="Нормальный">- выполнение комплекса предпроектных работ, включая разработку МУ, проведение обследования АС в составе ОИ, системную проработку проектных решений в виде концепции защиты, разработку ТЗ на систему защиты от ПС ЭМВ;</text:p>
      <text:p text:style-name="Нормальный">- научно-техническое сопровождение проектных и монтажных работ;</text:p>
      <text:p text:style-name="Нормальный">- проведение испытаний АС по ГОСТ Р 52863;</text:p>
      <text:p text:style-name="Нормальный">- участие в проведении приемо-сдаточных испытаний системы защиты АС от ПС ЭМВ, проведение оценки ее эффективности;</text:p>
      <text:p text:style-name="Нормальный">- подготовка пакета документов для аттестации АС в защищенном исполнении;</text:p>
      <text:p text:style-name="Нормальный">- плановая проверка защитных свойств (тестирование) эксплуатируемых АСЗИ в составе ОИ, а также целевая проверка при изменениях его инфраструктуры, состава и размещения основного и вспомогательного оборудования, и при изменении МУ ПС ЭМВ.</text:p>
      <text:p text:style-name="Нормальный"><text:bookmark text:name="anchor1412"/>4.12 Проектной организацией по выполнению работ, связанных с защитой АС в составе ОИ от ПС ЭМВ, является уполномоченная контрольно-надзорным органом организация, специализирующаяся в области проектирования АСЗИ и ОИ и имеющая лицензии на проведение работ по защите информации.</text:p>
      <text:p text:style-name="Нормальный"><text:bookmark text:name="anchor14133"/>4.13 Функциями проектной организации является выполнение комплекса работ по разработке проектных решений защиты АС от ПС ЭМВ в виде рабочей документации с привязкой к ОИ.</text:p>
      <text:p text:style-name="Нормальный"><text:bookmark text:name="anchor1414"/>4.14 Организациями - поставщиками АСЗИ, средств обнаружения и защиты от ПС ЭМВ являются организации, уполномоченные/признанные контрольно-надзорным органом и имеющие лицензии на разработку, изготовление и ремонт данных ТС.</text:p>
      <text:p text:style-name="Нормальный"><text:bookmark text:name="anchor1415"/>4.15 Функциями организаций-поставщиков АСЗИ, средств обнаружения и защиты от ПС ЭМВ являются:</text:p>
      <text:p text:style-name="Нормальный">- разработка, изготовление и поставка программных и ТС соответствующего назначения согласно ТЗ и удовлетворяющих требованиям ГОСТ Р 52863, а также проведение их сервисного обслуживания и ремонта;</text:p>
      <text:p text:style-name="Нормальный">- разработка эксплуатационной документации на поставляемые ТС.</text:p>
      <text:p text:style-name="Нормальный"><text:bookmark text:name="anchor4116"/>4.16 Монтажной организацией по выполнению работ, связанных с защитой АС от ПС ЭМВ является организация, специализирующаяся в монтаже, пуске и наладке АСЗИ, средств обнаружения и защиты от ПС ЭМВ, либо другая внешняя организация указанного профиля, имеющая лицензии на проведения данных работ и полномочия/одобрения контрольно-надзорного органа.</text:p>
      <text:p text:style-name="Нормальный"><text:bookmark text:name="anchor1417"/>4.17 Контрольно-надзорный орган формируется на ведомственном уровне на базе подразделения, разрабатывающего и контролирующего выполнение требований по безопасности <text:soft-page-break/>информации и объектов, либо на федеральном уровне на базе головных по вопросам безопасности информации и объектов ведомств РФ.</text:p>
      <text:p text:style-name="Нормальный"><text:bookmark text:name="anchor1418"/>4.18 Функциями контрольно-надзорного органа является разработка и утверждение требований к средствам и мерам защиты и контроль их выполнения, предоставление полномочий/одобрений организациям, участвующим в проведении работ.</text:p>
      <text:p text:style-name="Нормальный"><text:bookmark text:name="anchor1419"/>4.19 Экспертной организацией является уполномоченная контрольно-надзорным органом профильная по вопросам защиты информации и объектов организация ведомства, либо уполномоченное подразделение штатного органа в составе головного по вопросам безопасности информации и объектов ведомства РФ.</text:p>
      <text:p text:style-name="Нормальный"><text:bookmark text:name="anchor1420"/>4.20 Функциями экспертной организации являются:</text:p>
      <text:p text:style-name="Нормальный">- научно-техническая экспертиза результатов предпроектных, проектных работ, участие в испытаниях АС в защищенном от ПС ЭМВ исполнении;</text:p>
      <text:p text:style-name="Нормальный">- согласование и утверждение МУ, эксплуатационных и организационно-распорядительных документов по защите от ПС ЭМВ;</text:p>
      <text:p text:style-name="Нормальный">- контроль реализации требований по обеспечению необходимого уровня защиты АС от ПС ЭМВ;</text:p>
      <text:p text:style-name="Нормальный">- разработка нормативных и методических документов по вопросам обеспечения защиты АС от ПС ЭМВ.</text:p>
      <text:p text:style-name="Нормальный"/>
      <text:h text:style-name="Heading_20_1" text:outline-level="1"><text:bookmark text:name="anchor1500"/>5 Организация и содержание работ по построению системы защиты от преднамеренных силовых электромагнитных воздействий при создании автоматизированных систем в защищенном исполнении</text:h>
      <text:p text:style-name="Нормальный"/>
      <text:p text:style-name="P11"><text:bookmark text:name="anchor151"/>5.1 Разработка концепции защиты автоматизированных систем от преднамеренных силовых электромагнитных воздействий</text:p>
      <text:p text:style-name="Нормальный">5.1.1 Целью разработки концепции защиты АС от ПС ЭМВ является определение основных направлений работ по защите и путей их реализации, обеспечивающих выполнение требований по защите АС от ПС ЭМВ в реальных условиях ее применения.</text:p>
      <text:p text:style-name="Нормальный">Концептуальные проектные решения по защите АС в виде системы защиты от ПС ЭМВ должны разрабатываться с целью выработки согласованной точки зрения между заказчиком и организациями-исполнителями работ.</text:p>
      <text:p text:style-name="Нормальный">Концепция защиты АС от ПС ЭМВ может разрабатываться в виде отдельного раздела концепции АС (концепции защиты информации в АС), на основании которого разрабатывается ТЗ на создание АСЗИ (ЧТЗ на создание СЗИ и АС).</text:p>
      <text:p text:style-name="P11">5.1.2 Обследование автоматизированных систем в составе объектов информатизации</text:p>
      <text:p text:style-name="Нормальный">5.1.2.1 Обследование АС в составе ОИ должно осуществляться с целью получения/сбора исходных данных для выполнения работ по построению системы защиты АС от ПС ЭМВ. Работы должны проводиться по утвержденным методикам и программам.</text:p>
      <text:p text:style-name="Нормальный">5.1.2.2 В программе обследования должны быть предусмотрены:</text:p>
      <text:p text:style-name="Нормальный">а) изучение документации на АС и ОИ (проектной, эксплуатационной, организационно-распорядительной, учетной и т.п.);</text:p>
      <text:p text:style-name="Нормальный">б) визуальный осмотр с целью:</text:p>
      <text:p text:style-name="Нормальный">- уточнения данных, полученных из документации и сбора необходимых дополнительных данных;</text:p>
      <text:p text:style-name="Нормальный">- проверки выполнения ведомственных требований и рекомендаций и выявления факторов уязвимости АС к ПС ЭМВ;</text:p>
      <text:p text:style-name="Нормальный">в) тестирование с помощью специальных ТС с целью:</text:p>
      <text:p text:style-name="Нормальный">- определения/уточнения электрофизических характеристик конструктивных элементов ОИ (применяются имитаторы ЭМВ и средства их измерения и обработки);</text:p>
      <text:p text:style-name="Нормальный">- уточнения расположения трасс электропитания и линий связи (применяются индикаторные устройства);</text:p>
      <text:p text:style-name="Нормальный">- уточнения пространственных характеристикой и его элементов;</text:p>
      <text:p text:style-name="Нормальный">- разработки карты распределения электромагнитных полей помещения (помещений) ОИ;</text:p>
      <text:p text:style-name="Нормальный"><text:soft-page-break/>г) опрос и анкетирование специалистов с целью построения МН (применяются методы экспертных оценок).</text:p>
      <text:p text:style-name="Нормальный">5.1.2.3 Результаты обследования ОИ должны оформляться отдельным протоколом.</text:p>
      <text:p text:style-name="Нормальный">Состав информации, определяемой при обследовании АС в составе ОИ, приведен в приложении Б.</text:p>
      <text:p text:style-name="Нормальный">5.1.2.4 По результатам обследования составляется описательная характеристика, включающая следующий обобщенный перечень данных:</text:p>
      <text:p text:style-name="Нормальный">- о предприятии/учреждении, в составе которого эксплуатируется АСЗИ, включающие общие данные (наименование, расположение, топология и инфраструктура, режимы функционирования, персонал), данные о системах безопасности от природных техногенных и антропогенных угроз, данные о системах обеспечения (электропитание, заземление, структурированная кабельная сеть);</text:p>
      <text:p text:style-name="Нормальный">- по ОИ, включающие общие данные (место расположения и границы, наименование и предназначение, режимы функционирования, персонал), данные о применяемых на нем мерах и средствах безопасности, данные о системах и средствах обеспечения;</text:p>
      <text:p text:style-name="Нормальный">- о ТС и сегментах информационных систем, функционирующих в составе ОИ (состав и общая характеристика, данные о сетевом оборудовании, тип общего и специального ПО, характеристика решаемых задач);</text:p>
      <text:p text:style-name="Нормальный">- информация для построения МН (типы и состав нарушителей, их оснащение, профессиональный уровень, цели, способы действий).</text:p>
      <text:p text:style-name="P11">5.1.3 Построение модели угроз безопасности автоматизированной системы с учетом возможных преднамеренных силовых электромагнитных воздействий</text:p>
      <text:p text:style-name="Нормальный">5.1.3.1 Конечной целью разработки МУ является получение данных, необходимых для выработки проектных решений по построению адекватной системы защиты информации в АС от ПС ЭМВ.</text:p>
      <text:p text:style-name="Нормальный">5.1.3.2 Разработка МУ должна включать:</text:p>
      <text:p text:style-name="Нормальный">- определение угроз безопасности информации в АС и оценку последствий их реализации;</text:p>
      <text:p text:style-name="Нормальный">- разработку МН;</text:p>
      <text:p text:style-name="Нормальный">- определение уязвимостей АС в составе ОИ, соответствующих угрозам ПС ЭМВ.</text:p>
      <text:p text:style-name="Нормальный">5.1.3.3 Перечень угроз безопасности информации в АС должен формироваться с учетом возможных вариантов проведения ЭМВ и их последствий, различающихся характером и размерами ущерба. Величина ожидаемого ущерба является показателем для проведения ранжирования угроз. Базовая проектная угроза соответствует наиболее опасному варианту проявления угрозы, соответствующему наибольшей величине наносимого ущерба.</text:p>
      <text:p text:style-name="Нормальный">5.1.3.4 Под МН следует понимать обобщенную характеристику исполнителя угрозы ПС ЭМВ применительно к конкретной АС. Конечной целью составления МН является определение наиболее вероятных типов ТС ЭМВ и ожидаемых мест их применения (подключения), приводящих к реализации угроз в отношении конкретной АС. В МН анализируется реальность реализации конкретных угроз с учетом возможностей нарушителя и специфики ОИ.</text:p>
      <text:p text:style-name="Нормальный">5.1.3.5 В состав качественных и количественных характеристик МН входят: тип нарушителя (внешний, внутренний, комбинированный), численный состав, мотивация, цель ЭМВ, вооружение и оснащение, квалификация и навыки, возможности приобретения/изготовления ТС ЭМВ и их параметры, степень информированности о АС, ОИ и его электронной инфраструктуре, тактика совершения ЭМВ, полномочия доступа и действий на ОИ.</text:p>
      <text:p text:style-name="Нормальный">5.1.3.6 Разработка МН должна производиться специализированной организацией с привлечением в качестве экспертов представителей организации-заказчика.</text:p>
      <text:p text:style-name="Нормальный">5.1.3.7 Уязвимости АС к ПС ЭМВ характеризуются совокупностью условий, способствующих реализации данной угрозы на ОИ.</text:p>
      <text:p text:style-name="Нормальный">К факторам уязвимости относятся:</text:p>
      <text:p text:style-name="Нормальный">- низкий (недостаточный) уровень устойчивости АС к ПС ЭМВ;</text:p>
      <text:p text:style-name="Нормальный">- отсутствие/недостаточность организационно-технических мер по защите АС от ПС ЭМВ, предусматриваемых требованиями нормативных документов;</text:p>
      <text:p text:style-name="Нормальный">- отсутствие/недостаточность и низкий уровень оперативности получения информации об угрозе;</text:p>
      <text:p text:style-name="Нормальный"><text:soft-page-break/>- недостаточность защитных свойств конструктивных элементов ОИ по снижению уровней ПС ЭМВ;</text:p>
      <text:p text:style-name="Нормальный">- неполнота и неэффективность организационных мер защиты от ПС ЭМВ;</text:p>
      <text:p text:style-name="Нормальный">- низкий уровень готовности и квалификации персонала ОИ к отражению угроз ПС ЭМВ;</text:p>
      <text:p text:style-name="Нормальный">- несовершенство охранно-режимных мероприятий на ОИ, позволяющих осуществлять беспрепятственную доставку источников ПС ЭМВ в места их эффективного применения.</text:p>
      <text:p text:style-name="Нормальный">5.1.3.8 Выявление уязвимостей должно производиться применительно ко всем типам ТС, способным реализовать угрозу каждого вида ПС ЭМВ с каждого возможного направления ЭМВ. Признаком уязвимости АС к конкретному виду ПС ЭМВ, реализуемому конкретным ТС из заданной точки применения, является превышение уровня силового воздействия, приходящего на соответствующий порт атакуемой АС над существующим в АС уровнем ее устойчивости к ЭМВ в течение промежутка времени существенно важного для данной АС.</text:p>
      <text:p text:style-name="Нормальный">Форма сводной таблицы угроз ПС ЭМВ приведена в приложении В.</text:p>
      <text:p text:style-name="P11">5.1.4 Формирование требований по защите автоматизированных систем от преднамеренных силовых электромагнитных воздействий</text:p>
      <text:p text:style-name="Нормальный">5.1.4.1 Требования по защите АС от ПС ЭМВ задаются в составе общих требований, предъявляемых к АСЗИ согласно ГОСТ Р 51624, и включают:</text:p>
      <text:p text:style-name="Нормальный">- требование к уровню защищенности АС от ПС ЭМВ;</text:p>
      <text:p text:style-name="Нормальный">- требования к составу и характеристикам мероприятий по защите АС.</text:p>
      <text:p text:style-name="Нормальный">5.1.4.2 Требования к составу и характеристикам мероприятий по защите АС должны определяться в соответствии с типовыми требованиями и рекомендациями по защите АС от ПС ЭМВ и включать:</text:p>
      <text:p text:style-name="Нормальный">- требования по устойчивости АСЗИ к ПС ЭМВ согласно ГОСТ Р 52863;</text:p>
      <text:p text:style-name="Нормальный">- требования к защитным свойствам систем обеспечения АСЗИ и помещения ОИ;</text:p>
      <text:p text:style-name="Нормальный">- требования к составу функций и обеспечивающим их характеристикам по решению задач обнаружения и защиты от ПС ЭМВ, реализуемых ТС;</text:p>
      <text:p text:style-name="Нормальный">- требования к составу функций и обеспечивающим их характеристикам, предъявляемые к ТС, решающим задачи обнаружения ПС ЭМВ и защиты от них.</text:p>
      <text:p text:style-name="Нормальный">5.1.4.3 Состав и характеристики мероприятий по защите АС должны обеспечивать требуемый уровень защищенности АС от ПС ЭМВ, реализуемых каждым из возможных способов с каждого из возможных угрожаемых направлений согласно МУ.</text:p>
      <text:p text:style-name="Нормальный">5.1.4.4 Требования по защите АС от ПС ЭМВ должны быть включены в ТЗ (ЧТЗ) на создание системы защиты информации отдельным разделом.</text:p>
      <text:p text:style-name="Нормальный">При целевой разработке АСЗИ требование по устойчивости к ПС ЭМВ согласно ГОСТ Р 52863 задается в ТЗ на создание АС, разрабатываемых в соответствии с ГОСТ 34.602.</text:p>
      <text:p text:style-name="P11">5.1.5 Формирование проектных решений по защите автоматизированных систем от пред намеренных силовых электромагнитных воздействий</text:p>
      <text:p text:style-name="Нормальный">5.1.5.1 Проектные решения системы защиты формируются в ходе выполнения технического проекта на АСЗИ согласно ГОСТ Р 51583 в виде альтернативных вариантов построения системы защиты АС от ПС ЭМВ в составе ОИ, основанных на единых принципах защиты с учетом разработанной МУ и различающихся перечнями мероприятий по защите и уровнями их детализации. В проектных решениях объединяются частные функциональные свойства защиты, реализуемые отдельными мероприятиями по защите.</text:p>
      <text:p text:style-name="Нормальный">5.1.5.2 Формирование проектных решений системы защиты информации в АС от ПС ЭМВ должно производиться согласно следующим основополагающим принципам:</text:p>
      <text:p text:style-name="Нормальный">- зональности, предусматривающей образование нескольких вложенных контуров, создающих "эшелонированную" защиту АС;</text:p>
      <text:p text:style-name="Нормальный">- равнопрочности, предусматривающей обеспечение требуемого уровня защищенности АС для всех вариантов реализации ожидаемых угроз со всех возможных направлений;</text:p>
      <text:p text:style-name="Нормальный">- надежности и живучести, предполагающих выполнение задач защиты АС в штатных и чрезвычайных ситуациях путем применения соответствующих технических решений и организационных мер;</text:p>
      <text:p text:style-name="Нормальный">- адаптивности, предполагающей возможность перестроения (наращивания) системы защиты при изменениях МУ, конфигурации и инфраструктуры ОИ, территориального размещения АСЗИ;</text:p>
      <text:p text:style-name="Нормальный"><text:soft-page-break/>- адекватности, предусматривающей ориентированность проектных решений системы защиты на принятую МУ;</text:p>
      <text:p text:style-name="Нормальный">- контроля защищенности, предусматривающего возможность контроля работоспособности защитных компонент и всей системы защиты АС в целом, а также периодическое и целевое проведение ОЭ системы защиты АСЗИ для подтверждения ее достаточности.</text:p>
      <text:p text:style-name="Нормальный">5.1.5.3 Проектные решения системы защиты АСЗИ от ПС ЭМВ в составе ОИ должны разрабатываться в направлениях:</text:p>
      <text:p text:style-name="Нормальный">- обеспечения требуемого уровня устойчивости АС к ПС ЭМВ;</text:p>
      <text:p text:style-name="Нормальный">- функционального расширения штатных систем безопасности организации, направленного на предотвращение доставки ТС ПС ЭМВ в места применения и утечки информации об уязвимостях ОИ и эксплуатируемых в его составе АС;</text:p>
      <text:p text:style-name="Нормальный">- оборудования ОИ элементами, повышающими защищенность ОИ к ПС ЭМВ;</text:p>
      <text:p text:style-name="Нормальный">- целенаправленного использования ТС обнаружения и защиты от ПС ЭМВ;</text:p>
      <text:p text:style-name="Нормальный">- предупреждения, выявления, пресечения угроз ПС ЭМВ, их локализации и ликвидации последствий посредством организационных мер.</text:p>
      <text:p text:style-name="Нормальный">5.1.5.4 Проектные решения системы защиты не должны ограничивать применение АСЗИ по назначению.</text:p>
      <text:p text:style-name="Нормальный">5.1.5.5 По каждому проектному решению защиты должна проводиться ОЭ с целью подтверждения требований защищенности от угроз.</text:p>
      <text:p text:style-name="Нормальный">5.1.5.6 Выбор проектного решения, принимаемого за основу создания системы защиты АС от ПС ЭМВ, из состава альтернативных вариантов, должен осуществляться с учетом их стоимостных оценок.</text:p>
      <text:p text:style-name="Нормальный">5.1.5.7 Выбор типов ТС обнаружения и защиты от ПС ЭМВ и порядок их размещения должен удовлетворять предъявляемым к ним функциональным требованиям и обеспечивать возможность применения в объектовых условиях в соответствии с техническими условиями на изделия.</text:p>
      <text:p text:style-name="Нормальный">5.1.5.8 ТС обнаружения и защиты от ПС ЭМВ, используемые в проектных решениях системы защиты АС, должны соответствовать требованиям стандартов и иметь соответствующие сертификаты соответствия требованиям по обеспечению безопасности информации.</text:p>
      <text:p text:style-name="Нормальный">5.1.5.9 Организационные меры защиты АС от ПС ЭМВ должны в наибольшей степени согласовываться с общими режимно-охранными мерами защиты ОИ и мерами защиты информации в АС от утечек по ПЭМИН. Организационные меры разрабатываются в дополнение к функциям, осуществляемым ТС обнаружения ПС ЭМВ и ТС защиты от ПС ЭМВ. Они должны предусматривать возможность их компенсирования при выходе ТС из строя.</text:p>
      <text:p text:style-name="P11">5.1.6 Оценка эффективности защиты автоматизированных систем от преднамеренных силовых электромагнитных воздействий</text:p>
      <text:p text:style-name="Нормальный">5.1.6.1 ОЭ системы защиты АСЗИ от ПС ЭМВ позволяет определить способность применяемых на ОИ ТС и организационных мер противостоять конкретной угрозе, реализуемой согласно разработанной для него модели угроз. Целью ОЭ является проверка функциональной достаточности и адекватности системы защиты от ожидаемой угрозы, достигаемой конкретным вариантом ее построения.</text:p>
      <text:p text:style-name="Нормальный">5.1.6.2 ОЭ системы защиты АСЗИ от ПС ЭМВ должна проводиться при:</text:p>
      <text:p text:style-name="Нормальный">- сравнительном анализе альтернативных вариантов проектных решений систем защиты;</text:p>
      <text:p text:style-name="Нормальный">- вводе АСЗИ в действие;</text:p>
      <text:p text:style-name="Нормальный">- изменении условий эксплуатации АСЗИ, совершенствовании средств и способов электромагнитного нападения и других факторах, требующих проверки достаточности и адекватности защитных свойств АСЗИ;</text:p>
      <text:p text:style-name="Нормальный">- уточнениях и изменениях МУ и МН.</text:p>
      <text:p text:style-name="Нормальный">5.1.6.3 Организация проведения ОЭ защиты АС от ПС ЭМВ возлагается на предприятие/учреждение-пользователь АСЗИ. Работы по ОЭ должны проводиться специализированной организацией с применением утвержденных методик и программ.</text:p>
      <text:p text:style-name="Нормальный">5.1.6.4 Результаты ОЭ оформляются в виде отчета, согласуемого с экспертной организацией.</text:p>
      <text:p text:style-name="P11"><text:bookmark text:name="anchor152"/>5.2 Реализация проектных решений системы защиты автоматизированных систем от преднамеренных силовых электромагнитных воздействий</text:p>
      <text:p text:style-name="P11">5.2.1 Техническое задание на проектирование</text:p>
      <text:p text:style-name="Нормальный"><text:soft-page-break/>5.2.1.1 Соответствующие разделы ТЗ (ЧТЗ) на проектирование системы защиты информации в АС от ПС ЭМВ разрабатываются с целью определения требований к АСЗИ в части защиты от ПС ЭМВ, а также определения состава и содержания работ и порядка их проведения.</text:p>
      <text:p text:style-name="Нормальный">5.2.1.2 Требования по защите АС от ПС ЭМВ должны включаться в ТЗ на создание АСЗИ отдельным разделом или в ТЗ (ЧТЗ) на создание системы защиты информации в АС от ПС ЭВМ.</text:p>
      <text:p text:style-name="Нормальный">При проведении данных работ на стадиях строительства, реконструкции и технического переоснащения ОИ задания на эти работы в части защиты помещений, коммуникаций, ТС обеспечения и т.п. включаются в состав смежных разделов основного ТЗ на ОИ.</text:p>
      <text:p text:style-name="Нормальный">5.2.1.3 ТЗ на создание АСЗИ (ТЗ (ЧТЗ) на создание СЗИ в АС) с учетом требований по защите от ПС ЭМВ должно согласовываться и утверждаться в соответствии с требованиями ГОСТ 34.602.</text:p>
      <text:p text:style-name="Нормальный">5.2.1.4 ТЗ на создание АСЗИ (ТЗ (ЧТЗ) на создание СЗИ в АС) в части защиты от ПС ЭМВ должно содержать:</text:p>
      <text:p text:style-name="Нормальный">- ссылку на нормативно-методические документы, с учетом которых будут разрабатываться и реализовываться меры защиты;</text:p>
      <text:p text:style-name="Нормальный">- исходные данные по АСЗИ и ОИ (назначение и конфигурация АСЗИ, устойчивость элементов АС и коммуникаций к ПС ЭМВ, расположение относительно границ КЗ, инфраструктура, режимы функционирования и персонал ОИ);</text:p>
      <text:p text:style-name="Нормальный">- требования к устойчивости элементов АСЗИ к ПС ЭМВ;</text:p>
      <text:p text:style-name="Нормальный">- требования по защите технических систем, обеспечивающих функционирование АСЗИ, от ПС ЭМВ;</text:p>
      <text:p text:style-name="Нормальный">- перечень предъявляемой заказчику научно-технической продукции и документации;</text:p>
      <text:p text:style-name="Нормальный">- сроки выполнения и исполнителей работ, порядок приемки работ по созданию системы защиты АС от ПС ЭМВ.</text:p>
      <text:p text:style-name="P11">5.2.2 Выполнение проектных работ</text:p>
      <text:p text:style-name="Нормальный">5.2.2.1 Разработка проектной документации на создание системы защиты АС от ПС ЭМВ, эксплуатируемой в составе ОИ, должна производиться в составе разработки технического проекта на АСЗИ либо отдельно и осуществляться с учетом требований, установленных в соответствующем нормативном документе, принятом Минстроем России [1]. В проектной документации реализуются проектные решения, разработанные на стадии предпроектных работ.</text:p>
      <text:p text:style-name="Нормальный">5.2.2.2 Проектная документация на систему защиты АС от ПС ЭМВ оформляется в соответствии с ГОСТ 2.120 в виде отдельного тома и состоит из пояснительной записки и приложений, включающих необходимые чертежи планировок, схемы коммуникаций, спецификацию оборудования, сметную документацию и другие материалы.</text:p>
      <text:p text:style-name="Нормальный">5.2.2.3 При проектировании системы защиты АС от ПС ЭМВ должно использоваться оборудование, соответствующее заданным требованиям по устойчивости по ГОСТ Р 52863 и имеющее соответствующие сертификаты.</text:p>
      <text:p text:style-name="Нормальный">5.2.2.4 Раздел по защите информации технического проекта АС в части защиты от ПС ЭМВ подлежит экспертизе, на которую представляются:</text:p>
      <text:p text:style-name="Нормальный">- пояснительная записка с приложениями;</text:p>
      <text:p text:style-name="Нормальный">- МУ;</text:p>
      <text:p text:style-name="Нормальный">- ОЭ защиты информации в АСЗИ от ПС ЭМВ.</text:p>
      <text:p text:style-name="Нормальный">При экспертизе проекта рассматриваются:</text:p>
      <text:p text:style-name="Нормальный">- обоснованность выбранного места расположения ОИ и размещения АСЗИ, а также обоснованность проектных решений защиты;</text:p>
      <text:p text:style-name="Нормальный">- достаточность принятых в проекте мер по обеспечению защиты ОИ от ПС ЭМВ и их адекватность МУ;</text:p>
      <text:p text:style-name="Нормальный">- соответствие уровня принятых организационно-технических мер защиты уровню современных достижений науки и техники;</text:p>
      <text:p text:style-name="Нормальный">- применение в проекте сертифицированных ТС обнаружения и защиты.</text:p>
      <text:p text:style-name="Нормальный">По результатам экспертизы данного документа по защите информации составляется заключение, которое утверждается председателем экспертной комиссии и направляется заказчику.</text:p>
      <text:p text:style-name="P11">5.2.3 Выполнение работ по монтажу, пуску и наладке автоматизированных систем в защищенном от преднамеренных силовых электромагнитных воздействий исполнении</text:p>
      <text:p text:style-name="Нормальный">5.2.3.1 По результатам проектных работ осуществляются:</text:p>
      <text:p text:style-name="Нормальный"><text:soft-page-break/>- поставка сертифицированных ТС АС, соответствующих требованиям по устойчивости к ПС ЭМВ и прошедших испытания по ГОСТ Р 52863;</text:p>
      <text:p text:style-name="Нормальный">- поставка сертифицированных ТС обнаружения и защиты от ПС ЭМВ, соответствующих заданным требованиям и нормативным документам;</text:p>
      <text:p text:style-name="Нормальный">- строительно-монтажные работы.</text:p>
      <text:p text:style-name="Нормальный">5.2.3.2 Строительно-монтажные работы включают:</text:p>
      <text:p text:style-name="Нормальный">- выполнение работ по строительству/реконструкции специализированных зданий, помещений, сооружений, предназначенных для создания ОИ и размещения в нем АСЗИ;</text:p>
      <text:p text:style-name="Нормальный">- оборудование ОИ защитными конструктивными элементами;</text:p>
      <text:p text:style-name="Нормальный">- сооружение/прокладку в защищенном исполнении линий связи, электропитания, заземления, каналов и коммуникаций систем вентиляции, кондиционирования, пожарной и охранной сигнализации и т.п.;</text:p>
      <text:p text:style-name="Нормальный">- монтаж, подключение и настройку технических и программных средств АС и СЗИ;</text:p>
      <text:p text:style-name="Нормальный">- проведение пусконаладочных работ.</text:p>
      <text:p text:style-name="Нормальный">5.2.3.3 Авторский надзор за строительно-монтажными работами осуществляется на их завершающем этапе в соответствии с требованиями, установленными в соответствующих нормативных документах.</text:p>
      <text:p text:style-name="Нормальный">Авторский надзор должен проводиться разработчиком проекта системы защиты АС от ПС ЭМВ.</text:p>
      <text:p text:style-name="Нормальный">5.2.3.4 Пусконаладочные работы включают:</text:p>
      <text:p text:style-name="Нормальный">- автономную наладку АСЗИ, ТС обнаружения и защиты и их ПО;</text:p>
      <text:p text:style-name="Нормальный">- комплексную наладку АСЗИ, ТС обнаружения и защиты в составе ОИ;</text:p>
      <text:p text:style-name="Нормальный">- проведение предварительных испытаний АСЗИ, ТС обнаружения и защиты в составе ОИ на работоспособность и соответствие ТЗ в соответствии с программой и методикой предварительных испытаний, устранение неисправностей и внесение изменений в проектную и эксплуатационную документацию в соответствии с протоколом испытаний.</text:p>
      <text:p text:style-name="Нормальный">5.2.3.5 Предварительные испытания должны проводиться в соответствии с ГОСТ 34.603.</text:p>
      <text:p text:style-name="Нормальный">5.2.3.6 Одновременно на этапе строительно-монтажных и пусконаладочных работ должны производиться:</text:p>
      <text:p text:style-name="Нормальный">- разработка комплекта документации по эксплуатации АСЗИ в составе ОИ и действий по выявлению и реагированию на угрозы ПС ЭМВ, локализации и ликвидации их последствий;</text:p>
      <text:p text:style-name="Нормальный">- разработка раздела формуляра (технического паспорта) автоматизированной системы в защищенном исполнении в составе объектов информатизации по защите от ПС ЭМВ (см. приложение О;</text:p>
      <text:p text:style-name="Нормальный">- подготовка персонала ОИ и службы безопасности предприятия к проведению работ по защите АС от ПС ЭМВ на этапе эксплуатации.</text:p>
      <text:p text:style-name="Нормальный">По результатам пусконаладочных работ АСЗИ передается в опытную эксплуатацию.</text:p>
      <text:p text:style-name="P11"><text:bookmark text:name="anchor153"/>5.3 Ввод в действие автоматизированных систем в защищенном от преднамеренных силовых электромагнитных воздействий исполнении</text:p>
      <text:p text:style-name="Нормальный">5.3.1 Ввод в действие АС в защищенном от ПС ЭМВ исполнении осуществляется в соответствии с ГОСТ Р 51583 и включает проведение опытной эксплуатации, приемочных испытаний и аттестацию.</text:p>
      <text:p text:style-name="P11">5.3.2 Проведение опытной эксплуатации автоматизированных систем в защищенном от преднамеренных силовых электромагнитных воздействий исполнении в составе объектов информатизации</text:p>
      <text:p text:style-name="Нормальный">5.3.2.1 Ввод АСЗИ в опытную эксплуатацию производится на основе акта, составляемого по результатам предварительных испытаний.</text:p>
      <text:p text:style-name="Нормальный">5.3.2.2 Опытная эксплуатация АСЗИ в составе ОИ проводится в соответствии с ГОСТ 34.603 и включает:</text:p>
      <text:p text:style-name="Нормальный">- опытную эксплуатацию АСЗИ, ТС обнаружения и защиты от ПС ЭМВ в комплексе с другими техническими и программными средствами в целях проверки их работоспособности в составе ОИ и отработки процедур защиты информации от уничтожения, искажения, блокирования;</text:p>
      <text:p text:style-name="Нормальный">- дополнительную наладку ТС обнаружения и защиты от ПС ЭМВ и доработку их ПО;</text:p>
      <text:p text:style-name="Нормальный">- оформление акта о завершении опытной эксплуатации.</text:p>
      <text:p text:style-name="P11"><text:soft-page-break/>5.3.3 Проведение приемочных испытаний автоматизированных систем в защищенном от преднамеренных силовых электромагнитных воздействий исполнении в составе объектов информатизации</text:p>
      <text:p text:style-name="Нормальный">5.3.3.1 Приемочные испытания АС в защищенном от ПС ЭМВ исполнении должны проводиться по результатам опытной эксплуатации.</text:p>
      <text:p text:style-name="Нормальный">5.3.3.2 Приемочные испытания проводятся в соответствии с ГОСТ 34.603 и включают:</text:p>
      <text:p text:style-name="Нормальный">- испытания на соответствие ТЗ согласно программе и методике испытаний;</text:p>
      <text:p text:style-name="Нормальный">- анализ результатов испытаний ТС обнаружения и защиты от ПС ЭМВ и устранение выявленных недостатков;</text:p>
      <text:p text:style-name="Нормальный">- оформление акта приемки АСЗИ в постоянную эксплуатацию.</text:p>
      <text:p text:style-name="Нормальный">5.3.3.3 По результатам предварительных испытаний АСЗИ представляется для аттестации по требованиям безопасности информации от угроз ПС ЭМВ.</text:p>
      <text:p text:style-name="P11">5.3.4 Аттестация автоматизированных систем в защищенном от преднамеренных силовых электромагнитных воздействий исполнении в составе объектов информатизации</text:p>
      <text:p text:style-name="Нормальный">5.3.4.1 Аттестация АСЗИ в составе ОИ проводится в соответствии с требованиями соответствующего руководящего документа, утвержденного Гостехкомиссией России [2].</text:p>
      <text:p text:style-name="Нормальный">5.3.4.2 При проведении аттестации АСЗИ на предмет соответствия требованиям по защите информации от угроз уничтожения, искажения, блокирования оценивается:</text:p>
      <text:p text:style-name="Нормальный">- устойчивость АСЗИ по ГОСТ Р 52863 к ПС ЭМВ, реализуемым согласно МУ;</text:p>
      <text:p text:style-name="Нормальный">- эффективность защитных функций ОИ к угрозе ПС ЭМВ;</text:p>
      <text:p text:style-name="Нормальный">- наличие эксплуатационной, организационно-распорядительной и учетной документации по защите АСЗИ от ПС ЭМВ;</text:p>
      <text:p text:style-name="Нормальный">- способность и готовность персонала к действиям по защите АСЗИ от ПС ЭМВ.</text:p>
      <text:p text:style-name="Нормальный">5.3.4.3 По результатам аттестационных испытаний составляются протоколы, на основании которых формируется Заключение с краткой оценкой соответствия объекта требованиям по безопасности информации и выводом о возможности выдачи "Аттестата соответствия". Ввод АСЗИ в эксплуатацию осуществляется только при наличии "Аттестата соответствия".</text:p>
      <text:p text:style-name="Нормальный"/>
      <text:h text:style-name="Heading_20_1" text:outline-level="1"><text:bookmark text:name="anchor1600"/>6 Организация и содержание работ по защите автоматизированных систем от преднамеренных силовых электромагнитных воздействий при их эксплуатации</text:h>
      <text:p text:style-name="Нормальный"/>
      <text:p text:style-name="P11"><text:bookmark text:name="anchor161"/>6.1 Общие положения по организации и содержанию работ по защите автоматизированных систем от преднамеренных силовых электромагнитных воздействий при их эксплуатации</text:p>
      <text:p text:style-name="Нормальный">Эксплуатация АС в защищенном от ПС ЭМВ исполнении осуществляется в соответствии с ГОСТ 51583 и включает:</text:p>
      <text:p text:style-name="Нормальный">- использование по назначению технических средств обнаружения и защиты от ПС ЭМВ;</text:p>
      <text:p text:style-name="Нормальный">- организационно-технические мероприятия на ОИ по защите АС от ПС ЭМВ;</text:p>
      <text:p text:style-name="Нормальный">- техническую эксплуатацию средств обнаружения и защиты от ПС ЭМВ;</text:p>
      <text:p text:style-name="Нормальный">- контроль защищенности АС от ПС ЭМВ.</text:p>
      <text:p text:style-name="P11"><text:bookmark text:name="anchor162"/>6.2 Использование по назначению технических средств обнаружения и защиты от преднамеренных силовых электромагнитных воздействий</text:p>
      <text:p text:style-name="Нормальный">6.2.1 Эффективность использования ТС обнаружения и защиты от ПС ЭМВ по назначению должна достигаться:</text:p>
      <text:p text:style-name="Нормальный">- поддержанием их в постоянной готовности и бесперебойным функционированием в заданных режимах и временных интервалах;</text:p>
      <text:p text:style-name="Нормальный">- высоким уровнем профессиональной подготовки персонала, неукоснительным выполнением им правил эксплуатации ТС обнаружения и защиты, требований руководящих документов по защите АС от ПС ЭМВ, регулярным проведением организационно-технических мероприятий по защите;</text:p>
      <text:p text:style-name="Нормальный">- систематическим контролем защищенности АСЗИ от ПС ЭМВ должностными лицами ОИ и ведомства.</text:p>
      <text:p text:style-name="Нормальный"><text:soft-page-break/>6.2.2 При аварийном отключении (прекращении функционирования) ТС обнаружения и защиты должны приниматься незамедлительные меры по недопущению снижения эффективности защиты АС от ПС ЭМВ.</text:p>
      <text:p text:style-name="Нормальный">6.2.3 Применение по назначению ТС обнаружения ПС ЭМВ осуществляется с целью контроля информационной безопасности АСЗИ в режиме непрерывного наблюдения электрической и электромагнитной обстановки на ОИ согласно порядка их размещения и инструкций по эксплуатации и получения первичной и/или полной информации об угрозе в зависимости от применяемых ТС обнаружения.</text:p>
      <text:p text:style-name="Нормальный">6.2.4 Использование по назначению ТС защиты от ПС ЭМВ осуществляется в согласовании с режимами функционирования АСЗИ и должно быть направлено на:</text:p>
      <text:p text:style-name="Нормальный">- снижение уровней ПС ЭМВ, блокирование ПС ЭВМ;</text:p>
      <text:p text:style-name="Нормальный">- перевод АСЗИ в безопасный режим функционирования по информации от средств обнаружения ПС ЭМВ.</text:p>
      <text:p text:style-name="Нормальный">6.2.5 Все события, связанные со срабатыванием ТС обнаружения и защиты от ПС ЭМВ должны фиксироваться в учетной документации.</text:p>
      <text:p text:style-name="P11"><text:bookmark text:name="anchor163"/>6.3 Организационно-технические мероприятия на объекте информатизации по защите автоматизированных систем от преднамеренных силовых электромагнитных воздействий</text:p>
      <text:p text:style-name="Нормальный">6.3.1 Организационно-технические мероприятия по защите АС от ПС ЭМВ должны быть направлены на предупреждение, выявление признаков совершения ПС ЭМВ, оперативное реагирование, локализацию и ликвидацию последствий реализации угроз.</text:p>
      <text:p text:style-name="Нормальный">6.3.2 Организационно-технические мероприятия по защите АС от ПС ЭМВ проводятся во взаимодействии персонала ОИ и службы безопасности предприятия.</text:p>
      <text:p text:style-name="Нормальный">6.3.3 Предупреждение угроз ПС ЭМВ предусматривает создание условий, затрудняющих/исключающих их подготовку и совершение.</text:p>
      <text:p text:style-name="Нормальный">Организационно-технические меры предупреждения ЭМВ должны включать:</text:p>
      <text:p text:style-name="Нормальный">- обеспечение контроля доступа на ОИ;</text:p>
      <text:p text:style-name="Нормальный">- защиту информации об уязвимостях ОИ и АСЗИ;</text:p>
      <text:p text:style-name="Нормальный">- ограничение доступа к критически важным элементам ОИ (щиты электропитания, узлы кроссовых соединений и т.п.);</text:p>
      <text:p text:style-name="Нормальный">- выполнение ремонтных работ на ОИ под контролем службы безопасности.</text:p>
      <text:p text:style-name="Нормальный">6.3.4 Выявление угроз ПС ЭМВ предусматривает обнаружение признаков подготовки совершения ПС ЭМВ.</text:p>
      <text:p text:style-name="Нормальный">Организационно-технические меры выявления ПС ЭМВ должны включать:</text:p>
      <text:p text:style-name="Нормальный">- проведение анализа схем электроснабжения, внутренних и внешних линий связи ОИ, оборудования радиосвязи, линий охранно-пожарной сигнализации, металлоконструкций, а также инженерных систем ОИ для выявления возможных путей реализации ПС ЭМВ;</text:p>
      <text:p text:style-name="Нормальный">- организацию на ОИ периодического инструментального обследования линий электроснабжения, внутренних и внешних линий связи ОИ, оборудования радиосвязи, линий охранно-пожарной сигнализации, металлоконструкций, а также инженерных систем ОИ для выявления подключения ТС для ПС ЭМВ;</text:p>
      <text:p text:style-name="Нормальный">- организацию на ОИ круглосуточного мониторинга защиты информации от угроз уничтожения, искажения, блокирования посредством ПС ЭМВ по сети электропитания, линиям связи, металлоконструкций, эфиру.</text:p>
      <text:p text:style-name="Нормальный">6.3.5 Реагирование на ЭМВ предусматривает принятие мер, направленных на:</text:p>
      <text:p text:style-name="Нормальный">- блокирование/нейтрализацию источников силовых воздействий;</text:p>
      <text:p text:style-name="Нормальный">- оперативный перевод АСЗИ в безопасный режим функционирования.</text:p>
      <text:p text:style-name="Нормальный">6.3.6 Локализация и ликвидация последствий ПС ЭМВ предусматривает принятие мер, направленных на:</text:p>
      <text:p text:style-name="Нормальный">- ввод в действие резервных элементов АСЗИ;</text:p>
      <text:p text:style-name="Нормальный">- восстановление информации в элементах АСЗИ, подвергнутых ПС ЭМВ и их работоспособности после ПС ЭМВ.</text:p>
      <text:p text:style-name="P11"><text:bookmark text:name="anchor164"/>6.4 Эксплуатация средств обнаружения и защиты от преднамеренных силовых электро магнитных воздействий</text:p>
      <text:p text:style-name="Нормальный"><text:soft-page-break/>6.4.1 Эксплуатация средств обнаружения и защиты от ПС ЭМВ должна быть направлена на обеспечение их работоспособности и на поддержание постоянной готовности к применению по назначению.</text:p>
      <text:p text:style-name="Нормальный">6.4.2 Эксплуатация ТС обнаружения и защиты включает:</text:p>
      <text:p text:style-name="Нормальный">- постоянный и периодический контроль исходного состояния и функционирования ТС персоналом ОИ;</text:p>
      <text:p text:style-name="Нормальный">- гарантийное и послегарантийное (сервисное) обслуживание ТС организацией-поставщиком;</text:p>
      <text:p text:style-name="Нормальный">- техническое обслуживание ТС профильным подразделением службы безопасности предприятия;</text:p>
      <text:p text:style-name="Нормальный">- текущий, средний и капитальный ремонт ТС.</text:p>
      <text:p text:style-name="Нормальный">6.4.3 Учет мероприятий по эксплуатации средств обнаружения и защиты от ПС ЭМВ должен отражаться в формулярах на ТС.</text:p>
      <text:p text:style-name="P11"><text:bookmark text:name="anchor165"/>6.5 Контроль защищенности автоматизированных систем от преднамеренных силовых электромагнитных воздействий</text:p>
      <text:p text:style-name="Нормальный">6.5.1 Контроль защищенности АСЗИ от ПС ЭМВ осуществляется с целью оценки соответствия мероприятий по защите требованиям по защите АС от данной угрозы.</text:p>
      <text:p text:style-name="Нормальный">6.5.2 Контроль защищенности АСЗИ осуществляется путем проведения следующих мероприятий:</text:p>
      <text:p text:style-name="Нормальный">- проверками функциональных свойств ТС обнаружения и защиты должностными лицами службы безопасности ОИ;</text:p>
      <text:p text:style-name="Нормальный">- плановых и неплановых проверок мероприятий по защите АС от ПС ЭМВ в целом комиссиями или лицами, назначаемыми контрольно-надзорным органом ведомства;</text:p>
      <text:p text:style-name="Нормальный">- аудиторской проверки информационной безопасности в организации.</text:p>
      <text:p text:style-name="Нормальный">6.5.3 Для проведения контроля защищенности должны использоваться специально разработанные на подведомственном уровне методы и ТС.</text:p>
      <text:p text:style-name="Нормальный"/>
      <text:p text:style-name="Standard"><text:bookmark text:name="anchor100"/>Приложение А (рекомендуемое)</text:p>
      <text:p text:style-name="Нормальный"/>
      <text:h text:style-name="Heading_20_1" text:outline-level="1">Классификация преднамеренных силовых электромагнитных воздействий</text:h>
      <text:p text:style-name="Нормальный"/>
      <text:h text:style-name="Heading_20_1" text:outline-level="1"><text:bookmark text:name="anchor11"/>Таблица А1 - Классификация преднамеренных силовых электромагнитных воздействий</text:h>
      <text:p text:style-name="Нормальный"/>
      <table:table table:name="10220_1" table:style-name="_31_0220_5f_1">
        <table:table-column table:style-name="_31_0220_5f_1.A"/>
        <table:table-column table:style-name="_31_0220_5f_1.B"/>
        <table:table-column table:style-name="_31_0220_5f_1.C"/>
        <table:table-column table:style-name="_31_0220_5f_1.D"/>
        <table:table-column table:style-name="_31_0220_5f_1.E"/>
        <table:table-column table:style-name="_31_0220_5f_1.F"/>
        <table:table-row>
          <table:table-cell table:style-name="_31_0220_5f_1.A1" office:value-type="string">
            <text:h text:style-name="Heading_20_1" text:outline-level="1">Виды</text:h>
          </table:table-cell>
          <table:table-cell table:style-name="_31_0220_5f_1.B1" table:number-columns-spanned="2" office:value-type="string">
            <text:h text:style-name="Heading_20_1" text:outline-level="1">Преднамеренные воздействия электромагнитными полями</text:h>
          </table:table-cell>
          <table:covered-table-cell/>
          <table:table-cell table:style-name="_31_0220_5f_1.B1" table:number-columns-spanned="3" office:value-type="string">
            <text:h text:style-name="Heading_20_1" text:outline-level="1">Преднамеренные электрические воздействия</text:h>
          </table:table-cell>
          <table:covered-table-cell/>
          <table:covered-table-cell/>
        </table:table-row>
        <table:table-row>
          <table:table-cell table:style-name="_31_0220_5f_1.A2" office:value-type="string">
            <text:h text:style-name="Heading_20_1" text:outline-level="1">Способ воздействия</text:h>
          </table:table-cell>
          <table:table-cell table:style-name="_31_0220_5f_1.B2" office:value-type="string">
            <text:p text:style-name="P6">Индукционными электромагнитными</text:p>
            <text:p text:style-name="P6">полями</text:p>
          </table:table-cell>
          <table:table-cell table:style-name="_31_0220_5f_1.B2" office:value-type="string">
            <text:p text:style-name="P6">Свободными электромагнитными полями</text:p>
          </table:table-cell>
          <table:table-cell table:style-name="_31_0220_5f_1.B2" office:value-type="string">
            <text:p text:style-name="P6">По сетям электропитания</text:p>
          </table:table-cell>
          <table:table-cell table:style-name="_31_0220_5f_1.B2" office:value-type="string">
            <text:p text:style-name="P6">По проводным линиям связи</text:p>
          </table:table-cell>
          <table:table-cell table:style-name="_31_0220_5f_1.B2" office:value-type="string">
            <text:p text:style-name="P6">По металлоконструкциям</text:p>
          </table:table-cell>
        </table:table-row>
        <table:table-row>
          <table:table-cell table:style-name="_31_0220_5f_1.A2" office:value-type="string">
            <text:h text:style-name="Heading_20_1" text:outline-level="1">Воздействующий фактор</text:h>
          </table:table-cell>
          <table:table-cell table:style-name="_31_0220_5f_1.B2" office:value-type="string">
            <text:p text:style-name="P6">Индукционное ЭМ поле и ближнее ЭМ поле</text:p>
          </table:table-cell>
          <table:table-cell table:style-name="_31_0220_5f_1.B2" office:value-type="string">
            <text:p text:style-name="P6">Излученное ЭМ поле</text:p>
          </table:table-cell>
          <table:table-cell table:style-name="_31_0220_5f_1.B2" office:value-type="string">
            <text:p text:style-name="P6">Сторонний инжектируемый электрический сигнал</text:p>
          </table:table-cell>
          <table:table-cell table:style-name="_31_0220_5f_1.B2" office:value-type="string">
            <text:p text:style-name="P6">Сторонний инжектируемый электрический сигнал</text:p>
          </table:table-cell>
          <table:table-cell table:style-name="_31_0220_5f_1.B2" office:value-type="string">
            <text:p text:style-name="P6">Сторонний инжектируемый</text:p>
            <text:p text:style-name="P6">электрический</text:p>
            <text:p text:style-name="P6">сигнал</text:p>
            <text:p text:style-name="P6">Кондуктивные гальванические</text:p>
            <text:p text:style-name="P6">воздействия за счет емкостных</text:p>
            <text:p text:style-name="P6">и индуктивных связей. Вторичное <text:soft-page-break/>ЭМ поле от распределенных излучателей</text:p>
          </table:table-cell>
        </table:table-row>
        <table:table-row>
          <table:table-cell table:style-name="_31_0220_5f_1.A2" office:value-type="string">
            <text:h text:style-name="Heading_20_1" text:outline-level="1">Каналы проникновения</text:h>
          </table:table-cell>
          <table:table-cell table:style-name="_31_0220_5f_1.B2" office:value-type="string">
            <text:p text:style-name="P6">Порты корпуса, линий связи, ввода-вывода сигналов, электропитания, заземления</text:p>
          </table:table-cell>
          <table:table-cell table:style-name="_31_0220_5f_1.B2" office:value-type="string">
            <text:p text:style-name="P6">Порты корпуса, линий связи, ввода-вывода сигналов, электропитания, заземления, элементы конструкции</text:p>
          </table:table-cell>
          <table:table-cell table:style-name="_31_0220_5f_1.B2" office:value-type="string">
            <text:p text:style-name="P6">Порты электропитания</text:p>
          </table:table-cell>
          <table:table-cell table:style-name="_31_0220_5f_1.B2" office:value-type="string">
            <text:p text:style-name="P6">Порты ввода-вывода сигналов</text:p>
          </table:table-cell>
          <table:table-cell table:style-name="_31_0220_5f_1.B2" office:value-type="string">
            <text:p text:style-name="P6">Порты корпуса, линий связи, ввода-вывода сигналов, электропитания, заземления</text:p>
          </table:table-cell>
        </table:table-row>
        <table:table-row>
          <table:table-cell table:style-name="_31_0220_5f_1.A2" office:value-type="string">
            <text:h text:style-name="Heading_20_1" text:outline-level="1">Условия реализации воздействия</text:h>
          </table:table-cell>
          <table:table-cell table:style-name="_31_0220_5f_1.B2" office:value-type="string">
            <text:p text:style-name="P6">- через диэлектрические</text:p>
            <text:p text:style-name="P6">преграды (стены, двери и т.д.)</text:p>
          </table:table-cell>
          <table:table-cell table:style-name="_31_0220_5f_1.B2" office:value-type="string">
            <text:p text:style-name="P6">- из-за периметра территории</text:p>
            <text:p text:style-name="P6">ОИ;</text:p>
            <text:p text:style-name="P6">- снаружи здания ОИ;</text:p>
            <text:p text:style-name="P6">- снаружи выделенного помещения;</text:p>
            <text:p text:style-name="P6">- изнутри выделенного помещения</text:p>
          </table:table-cell>
          <table:table-cell table:style-name="_31_0220_5f_1.B2" office:value-type="string">
            <text:p text:style-name="P6">- из-за периметра территории ОИ;</text:p>
            <text:p text:style-name="P6">- снаружи здания ОИ;</text:p>
            <text:p text:style-name="P6">- снаружи выделенного помещения;</text:p>
            <text:p text:style-name="P6">- изнутри выделенного помещения</text:p>
          </table:table-cell>
          <table:table-cell table:style-name="_31_0220_5f_1.B2" office:value-type="string">
            <text:p text:style-name="P6">- из-за периметра территории</text:p>
            <text:p text:style-name="P6">ОИ;</text:p>
            <text:p text:style-name="P6">- снаружи здания ОИ;</text:p>
            <text:p text:style-name="P6">- снаружи выделенного помещения;</text:p>
            <text:p text:style-name="P6">- изнутри выделенного помещения</text:p>
          </table:table-cell>
          <table:table-cell table:style-name="_31_0220_5f_1.B2" office:value-type="string">
            <text:p text:style-name="P6">- из-за периметра территории ОИ;</text:p>
            <text:p text:style-name="P6">- снаружи здания ОИ; - снаружи выделенного помещения</text:p>
          </table:table-cell>
        </table:table-row>
        <table:table-row>
          <table:table-cell table:style-name="_31_0220_5f_1.A2" office:value-type="string">
            <text:p text:style-name="P12">Последствия ПС ЭМВ</text:p>
          </table:table-cell>
          <table:table-cell table:style-name="_31_0220_5f_1.B2" table:number-columns-spanned="5" office:value-type="string">
            <text:p text:style-name="P6">Помеховое искажение информации без сбоев работы АСЗИ</text:p>
            <text:p text:style-name="P6">Восстанавливаемые (временные) сбои в работе АСЗИ</text:p>
            <text:p text:style-name="P6">Невосстанавливаемые сбои (выход из строя) АСЗИ</text:p>
          </table:table-cell>
          <table:covered-table-cell/>
          <table:covered-table-cell/>
          <table:covered-table-cell/>
          <table:covered-table-cell/>
        </table:table-row>
      </table:table>
      <text:p text:style-name="Нормальный"/>
      <text:p text:style-name="Standard"><text:bookmark text:name="anchor200"/>Приложение Б (рекомендуемое)</text:p>
      <text:p text:style-name="Нормальный"/>
      <text:h text:style-name="Heading_20_1" text:outline-level="1">Состав информации, определяемой при обследовании автоматизированных систем в составе объектов информатизации</text:h>
      <text:p text:style-name="Нормальный"/>
      <text:p text:style-name="Нормальный">Б.1 Перечень исходных данных по предприятию/учреждению, на котором расположен ОИ с АСЗИ.</text:p>
      <text:p text:style-name="Нормальный">Б.1.1 Краткая характеристика предприятия/учреждения, на котором расположен ОИ:</text:p>
      <text:p text:style-name="Нормальный">- ведомственная принадлежность;</text:p>
      <text:p text:style-name="Нормальный">- расположение и предназначение;</text:p>
      <text:p text:style-name="Нормальный">- топология и границы;</text:p>
      <text:p text:style-name="Нормальный">- инфраструктура;</text:p>
      <text:p text:style-name="Нормальный">- производственный режим;</text:p>
      <text:p text:style-name="Нормальный">- состав и характеристика персонала.</text:p>
      <text:p text:style-name="Нормальный">Б.1.2 Краткая характеристика комплексной системы безопасности предприятия/учреждения, на котором расположен ОИ с АСЗИ (структура и состав).</text:p>
      <text:p text:style-name="Нормальный">Б.1.2.1 Инженерно-технические средства охраны:</text:p>
      <text:p text:style-name="Нормальный">- система охранной сигнализации;</text:p>
      <text:p text:style-name="Нормальный">- система контроля и управления доступом;</text:p>
      <text:p text:style-name="Нормальный">- система телевизионного наблюдения;</text:p>
      <text:p text:style-name="Нормальный">- система сбора и обработки информации;</text:p>
      <text:p text:style-name="Нормальный">- система связи и оповещения;</text:p>
      <text:p text:style-name="Нормальный">- система охранного освещения;</text:p>
      <text:p text:style-name="Нормальный">- инженерные средства защиты периметра и пунктов пропуска;</text:p>
      <text:p text:style-name="Нормальный">- инженерные средства защиты зданий, сооружений и помещений.</text:p>
      <text:p text:style-name="Нормальный">Б.1.2.2 Характеристики охраны:</text:p>
      <text:p text:style-name="Нормальный"><text:soft-page-break/>- наличие охраны периметра;</text:p>
      <text:p text:style-name="Нормальный">- наличие охраны зданий и сооружений;</text:p>
      <text:p text:style-name="Нормальный">- способы охраны;</text:p>
      <text:p text:style-name="Нормальный">- размещение сил охраны;</text:p>
      <text:p text:style-name="Нормальный">- вооружение и оснащение сил охраны;</text:p>
      <text:p text:style-name="Нормальный">- нормативы реагирования на тревожные сигналы;</text:p>
      <text:p text:style-name="Нормальный">- посты охраны.</text:p>
      <text:p text:style-name="Нормальный">Б.1.2.3 Организационные меры охраны:</text:p>
      <text:p text:style-name="Нормальный">- повседневные меры;</text:p>
      <text:p text:style-name="Нормальный">- меры повышенной готовности;</text:p>
      <text:p text:style-name="Нормальный">- меры чрезвычайных ситуаций.</text:p>
      <text:p text:style-name="Нормальный">Б.1.2.4 Система противопожарной безопасности:</text:p>
      <text:p text:style-name="Нормальный">- система пожарной сигнализации;</text:p>
      <text:p text:style-name="Нормальный">- система пожаротушения;</text:p>
      <text:p text:style-name="Нормальный">- система дымоудаления.</text:p>
      <text:p text:style-name="Нормальный">Б.1.2.5 Системы защиты информации:</text:p>
      <text:p text:style-name="Нормальный">- активные средства защиты информации (шумовые генераторы);</text:p>
      <text:p text:style-name="Нормальный">- пассивные средства защиты информации (фильтры, экраны и т.д.);</text:p>
      <text:p text:style-name="Нормальный">- организационные меры защиты.</text:p>
      <text:p text:style-name="Нормальный">Б.1.3 Характеристика системы электропитания:</text:p>
      <text:p text:style-name="Нормальный">- источник и тип сети электропитания (количество фаз и проводов, частота и напряжение);</text:p>
      <text:p text:style-name="Нормальный">- наличие трансформаторной подстанции на ОИ и ее характеристики;</text:p>
      <text:p text:style-name="Нормальный">- наличие на ОИ грозозащиты и защиты от индустриальных помех и перенапряжений, ее характеристики;</text:p>
      <text:p text:style-name="Нормальный">- наличие дизель-генератора для обеспечения резервного электропитания;</text:p>
      <text:p text:style-name="Нормальный">- схема электропитания однолинейная ОИ с таблицами нагрузок и кабельным журналом;</text:p>
      <text:p text:style-name="Нормальный">- тип и характеристики распределительных устройств;</text:p>
      <text:p text:style-name="Нормальный">- рабочие параметры сети электропитания.</text:p>
      <text:p text:style-name="Нормальный">Б.1.4 Характеристика системы заземления:</text:p>
      <text:p text:style-name="Нормальный">- структура системы и количество контуров;</text:p>
      <text:p text:style-name="Нормальный">- вариант конструктивного исполнения заземления (одноточечное/многоточечное);</text:p>
      <text:p text:style-name="Нормальный">- типы одноточечных заземлений ("еж", "елочка" и т.п.);</text:p>
      <text:p text:style-name="Нормальный">- рабочие параметры заземления.</text:p>
      <text:p text:style-name="Нормальный">Б.1.5 Характеристика информационно-телекоммуникационной системы предприятия:</text:p>
      <text:p text:style-name="Нормальный">- топология ("звезда", "кольцо", "шина") и количество абонентов;</text:p>
      <text:p text:style-name="Нормальный">- марка кабеля связи (оптоволокно, витая пара и т.д.) и скорость в сети;</text:p>
      <text:p text:style-name="Нормальный">- способы прокладки линий связи;</text:p>
      <text:p text:style-name="Нормальный">- типы и характеристики узлов связи/развязки.</text:p>
      <text:p text:style-name="Нормальный">Б.2 Перечень исходных данных по ОИ.</text:p>
      <text:p text:style-name="Нормальный">Б.2.1 Характеристика ОИ:</text:p>
      <text:p text:style-name="Нормальный">- расположение и границы;</text:p>
      <text:p text:style-name="Нормальный">- наименование и предназначение;</text:p>
      <text:p text:style-name="Нормальный">- режимы функционирования;</text:p>
      <text:p text:style-name="Нормальный">- персонал.</text:p>
      <text:p text:style-name="Нормальный">Б.2.2 Характеристика систем электропитания, металлоконструкций, заземления, вентиляции и структурированной кабельной сети ОИ (по аналогии с п. 1.3 - 1.5).</text:p>
      <text:p text:style-name="Нормальный">Б.2.3 Характеристика конструктивных элементов:</text:p>
      <text:p text:style-name="Нормальный">- исполнение стен и перекрытий (материал);</text:p>
      <text:p text:style-name="Нормальный">- толщина стен и перекрытий;</text:p>
      <text:p text:style-name="Нормальный">- коэффициенты ослабления ЭМВ стен и перекрытий.</text:p>
      <text:p text:style-name="Нормальный">Б.3. Перечень исходных данных по АСЗИ.</text:p>
      <text:p text:style-name="Нормальный">Б.3.1 Состав и основные характеристики:</text:p>
      <text:p text:style-name="Нормальный">- тип и конфигурация локальной вычислительной сети;</text:p>
      <text:p text:style-name="Нормальный">- типаж и характеристики автоматизированных рабочих мест;</text:p>
      <text:p text:style-name="Нормальный">- типаж и характеристики периферийных устройств;</text:p>
      <text:p text:style-name="Нормальный"><text:soft-page-break/>- уровни устойчивости по ГОСТ Р 52863.</text:p>
      <text:p text:style-name="Нормальный">Б.3.2 Характеристика сетевого оборудования:</text:p>
      <text:p text:style-name="Нормальный">- марка активного сетевого оборудования;</text:p>
      <text:p text:style-name="Нормальный">- количество серверов;</text:p>
      <text:p text:style-name="Нормальный">- серверная платформа.</text:p>
      <text:p text:style-name="Нормальный">Б.3.3 Характеристика задач, решаемых АСЗИ.</text:p>
      <text:p text:style-name="Нормальный">Б.3.4 Характеристика общего и специального ПО.</text:p>
      <text:p text:style-name="Нормальный">Б.4. Характеристика нарушителя:</text:p>
      <text:p text:style-name="Нормальный">- тип (внешний, внутренний, сговор);</text:p>
      <text:p text:style-name="Нормальный">- количественные характеристики;</text:p>
      <text:p text:style-name="Нормальный">- оснащение и вооружение;</text:p>
      <text:p text:style-name="Нормальный">- мотивация действий;</text:p>
      <text:p text:style-name="Нормальный">- возможность изготовления/приобретения ТС ПС ЭМВ;</text:p>
      <text:p text:style-name="Нормальный">- доступ на предприятие, ОИ и к средствам информатизации;</text:p>
      <text:p text:style-name="Нормальный">- доступ к системам электропитания и инженерно-техническим системам обеспечения;</text:p>
      <text:p text:style-name="Нормальный">- тактика действий.</text:p>
      <text:p text:style-name="Нормальный">Приложения:</text:p>
      <text:p text:style-name="Нормальный">- ситуационный план предприятия;</text:p>
      <text:p text:style-name="Нормальный">- структурные схемы систем электропитания, металлоконструкций, заземления и информационной телекоммуникационной системы предприятия;</text:p>
      <text:p text:style-name="Нормальный">- планировки ОИ с указанием систем электропитания, металлоконструкций, заземления, структурированной кабельной сети, комплексной системы безопасности, средств жизнеобитания;</text:p>
      <text:p text:style-name="Нормальный">- структурная схема системы информатизации;</text:p>
      <text:p text:style-name="Нормальный">- данные анкетного опроса специалистов предприятия;</text:p>
      <text:p text:style-name="Нормальный">- протоколы специального обследования (тестирования) ОИ.</text:p>
      <text:p text:style-name="Нормальный"/>
      <text:p text:style-name="Standard"><text:bookmark text:name="anchor300"/>Приложение В (обязательное)</text:p>
      <text:p text:style-name="Нормальный"/>
      <text:h text:style-name="Heading_20_1" text:outline-level="1">Форма сводной таблицы угроз преднамеренных силовых электромагнитных воздействий</text:h>
      <text:p text:style-name="Нормальный"/>
      <text:h text:style-name="Heading_20_1" text:outline-level="1">Таблица В.1- Форма сводной таблицы угроз преднамеренных силовых электромагнитных воздействий</text:h>
      <text:p text:style-name="Нормальный"/>
      <table:table table:name="10360" table:style-name="_31_0360">
        <table:table-column table:style-name="_31_0360.A"/>
        <table:table-column table:style-name="_31_0360.B" table:number-columns-repeated="2"/>
        <table:table-column table:style-name="_31_0360.D"/>
        <table:table-column table:style-name="_31_0360.A"/>
        <table:table-column table:style-name="_31_0360.D"/>
        <table:table-column table:style-name="_31_0360.A"/>
        <table:table-column table:style-name="_31_0360.D"/>
        <table:table-column table:style-name="_31_0360.A"/>
        <table:table-column table:style-name="_31_0360.B"/>
        <table:table-column table:style-name="_31_0360.A"/>
        <table:table-column table:style-name="_31_0360.L"/>
        <table:table-row>
          <table:table-cell table:style-name="_31_0360.A1" table:number-rows-spanned="3" office:value-type="string">
            <text:p text:style-name="P6">N п/п</text:p>
          </table:table-cell>
          <table:table-cell table:style-name="_31_0360.B1" table:number-rows-spanned="3" office:value-type="string">
            <text:p text:style-name="P6">Наименование АС</text:p>
          </table:table-cell>
          <table:table-cell table:style-name="_31_0360.B1" table:number-rows-spanned="3" office:value-type="string">
            <text:p text:style-name="P6">Нарушитель</text:p>
          </table:table-cell>
          <table:table-cell table:style-name="_31_0360.B1" table:number-rows-spanned="3" office:value-type="string">
            <text:p text:style-name="P6">Время силового электромагнитного воздействия на АС</text:p>
            <text:p text:style-name="P6">(Тв)</text:p>
          </table:table-cell>
          <table:table-cell table:style-name="_31_0360.E1" table:number-columns-spanned="8" office:value-type="string">
            <text:p text:style-name="P6">Типы ТС ЭМВ</text:p>
          </table:table-cell>
          <table:covered-table-cell/>
          <table:covered-table-cell/>
          <table:covered-table-cell/>
          <table:covered-table-cell/>
          <table:covered-table-cell/>
          <table:covered-table-cell/>
          <table:covered-table-cell/>
        </table:table-row>
        <table:table-row>
          <table:covered-table-cell table:style-name="_31_0360.A1"/>
          <table:covered-table-cell table:style-name="_31_0360.B1"/>
          <table:covered-table-cell table:style-name="_31_0360.B1"/>
          <table:covered-table-cell table:style-name="_31_0360.B1"/>
          <table:table-cell table:style-name="_31_0360.E2" table:number-columns-spanned="2" office:value-type="string">
            <text:p text:style-name="P6">По электропитанию</text:p>
          </table:table-cell>
          <table:covered-table-cell/>
          <table:table-cell table:style-name="_31_0360.E2" table:number-columns-spanned="2" office:value-type="string">
            <text:p text:style-name="P6">По линиям связи</text:p>
          </table:table-cell>
          <table:covered-table-cell/>
          <table:table-cell table:style-name="_31_0360.E2" table:number-columns-spanned="2" office:value-type="string">
            <text:p text:style-name="P6">Электромагнитным полем</text:p>
          </table:table-cell>
          <table:covered-table-cell/>
          <table:table-cell table:style-name="_31_0360.E2" table:number-columns-spanned="2" office:value-type="string">
            <text:p text:style-name="P6">По металлоконструкциям</text:p>
          </table:table-cell>
          <table:covered-table-cell/>
        </table:table-row>
        <table:table-row>
          <table:covered-table-cell table:style-name="_31_0360.A1"/>
          <table:covered-table-cell table:style-name="_31_0360.B1"/>
          <table:covered-table-cell table:style-name="_31_0360.B1"/>
          <table:covered-table-cell table:style-name="_31_0360.B1"/>
          <table:table-cell table:style-name="_31_0360.E2" office:value-type="string">
            <text:p text:style-name="P6">Тип</text:p>
          </table:table-cell>
          <table:table-cell table:style-name="_31_0360.E2" office:value-type="string">
            <text:p text:style-name="P6">Место применения</text:p>
          </table:table-cell>
          <table:table-cell table:style-name="_31_0360.E2" office:value-type="string">
            <text:p text:style-name="P6">Тип</text:p>
          </table:table-cell>
          <table:table-cell table:style-name="_31_0360.E2" office:value-type="string">
            <text:p text:style-name="P6">Место применения</text:p>
          </table:table-cell>
          <table:table-cell table:style-name="_31_0360.E2" office:value-type="string">
            <text:p text:style-name="P6">Тип</text:p>
          </table:table-cell>
          <table:table-cell table:style-name="_31_0360.E2" office:value-type="string">
            <text:p text:style-name="P6">Место применения</text:p>
          </table:table-cell>
          <table:table-cell table:style-name="_31_0360.E2" office:value-type="string">
            <text:p text:style-name="P6">Тип</text:p>
          </table:table-cell>
          <table:table-cell table:style-name="_31_0360.E2" office:value-type="string">
            <text:p text:style-name="P6">Место применения</text:p>
          </table:table-cell>
        </table:table-row>
        <table:table-row>
          <table:table-cell table:style-name="_31_0360.A4" office:value-type="string">
            <text:p text:style-name="Нормальный"/>
          </table:table-cell>
          <table:table-cell table:style-name="_31_0360.E2" office:value-type="string">
            <text:p text:style-name="Нормальный"/>
          </table:table-cell>
          <table:table-cell table:style-name="_31_0360.E2" office:value-type="string">
            <text:p text:style-name="Нормальный"/>
          </table:table-cell>
          <table:table-cell table:style-name="_31_0360.E2" office:value-type="string">
            <text:p text:style-name="Нормальный"/>
          </table:table-cell>
          <table:table-cell table:style-name="_31_0360.E2" office:value-type="string">
            <text:p text:style-name="Нормальный"/>
          </table:table-cell>
          <table:table-cell table:style-name="_31_0360.E2" office:value-type="string">
            <text:p text:style-name="Нормальный"/>
          </table:table-cell>
          <table:table-cell table:style-name="_31_0360.E2" office:value-type="string">
            <text:p text:style-name="Нормальный"/>
          </table:table-cell>
          <table:table-cell table:style-name="_31_0360.E2" office:value-type="string">
            <text:p text:style-name="Нормальный"/>
          </table:table-cell>
          <table:table-cell table:style-name="_31_0360.E2" office:value-type="string">
            <text:p text:style-name="Нормальный"/>
          </table:table-cell>
          <table:table-cell table:style-name="_31_0360.E2" office:value-type="string">
            <text:p text:style-name="Нормальный"/>
          </table:table-cell>
          <table:table-cell table:style-name="_31_0360.E2" office:value-type="string">
            <text:p text:style-name="Нормальный"/>
          </table:table-cell>
          <table:table-cell table:style-name="_31_0360.E2" office:value-type="string">
            <text:p text:style-name="Нормальный"/>
          </table:table-cell>
        </table:table-row>
      </table:table>
      <text:p text:style-name="Нормальный"/>
      <text:p text:style-name="Standard"><text:bookmark text:name="anchor400"/>Приложение Г (обязательное)</text:p>
      <text:p text:style-name="Нормальный"/>
      <text:h text:style-name="Heading_20_1" text:outline-level="1">Типовая форма раздела формуляра (технического паспорта) автоматизированной системы в защищенном исполнении в составе объектов информатизации по защите от преднамеренных силовых электромагнитных воздействий</text:h>
      <text:p text:style-name="Нормальный"/>
      <text:p text:style-name="Нормальный">Г.1. Категория АСЗИ и требование к защищенности от ПС ЭМВ</text:p>
      <text:p text:style-name="Нормальный"/>
      <table:table table:name="10220_2" table:style-name="_31_0220_5f_2">
        <table:table-column table:style-name="_31_0220_5f_2.A"/>
        <table:table-column table:style-name="_31_0220_5f_2.B"/>
        <table:table-row>
          <table:table-cell table:style-name="_31_0220_5f_2.A1" office:value-type="string">
            <text:p text:style-name="P6">Категория</text:p>
          </table:table-cell>
          <table:table-cell table:style-name="_31_0220_5f_2.B1" office:value-type="string">
            <text:p text:style-name="P6">Требование к защищенности от</text:p>
            <text:p text:style-name="P6"><text:soft-page-break/>ПС ЭМВ</text:p>
          </table:table-cell>
        </table:table-row>
        <table:table-row>
          <table:table-cell table:style-name="_31_0220_5f_2.A2" office:value-type="string">
            <text:p text:style-name="Нормальный"/>
          </table:table-cell>
          <table:table-cell table:style-name="_31_0220_5f_2.B2" office:value-type="string">
            <text:p text:style-name="Нормальный"/>
          </table:table-cell>
        </table:table-row>
      </table:table>
      <text:p text:style-name="Нормальный"/>
      <text:p text:style-name="Нормальный">Г.2. Сводная характеристика защитных компонент АСЗИ</text:p>
      <text:p text:style-name="Нормальный"/>
      <table:table table:name="10220_3" table:style-name="_31_0220_5f_3">
        <table:table-column table:style-name="_31_0220_5f_3.A"/>
        <table:table-column table:style-name="_31_0220_5f_3.B" table:number-columns-repeated="2"/>
        <table:table-column table:style-name="_31_0220_5f_3.D"/>
        <table:table-row>
          <table:table-cell table:style-name="_31_0220_5f_3.A1" office:value-type="string">
            <text:p text:style-name="P6">N п/п</text:p>
          </table:table-cell>
          <table:table-cell table:style-name="_31_0220_5f_3.B1" office:value-type="string">
            <text:p text:style-name="P6">Объект защиты</text:p>
          </table:table-cell>
          <table:table-cell table:style-name="_31_0220_5f_3.B1" office:value-type="string">
            <text:p text:style-name="P6">Наименование и размещение компонент защиты</text:p>
          </table:table-cell>
          <table:table-cell table:style-name="_31_0220_5f_3.B1" office:value-type="string">
            <text:p text:style-name="P6">Показатели и значения эффективности компонент защиты</text:p>
          </table:table-cell>
        </table:table-row>
        <table:table-row>
          <table:table-cell table:style-name="_31_0220_5f_3.A2" office:value-type="string">
            <text:p text:style-name="P6">1</text:p>
          </table:table-cell>
          <table:table-cell table:style-name="_31_0220_5f_3.B2" office:value-type="string">
            <text:p text:style-name="P6">Помещение</text:p>
          </table:table-cell>
          <table:table-cell table:style-name="_31_0220_5f_3.B2" office:value-type="string">
            <text:p text:style-name="P6">Средства обнаружения</text:p>
            <text:p text:style-name="P6">Стены внешние</text:p>
            <text:p text:style-name="P6">Стены внутренние</text:p>
            <text:p text:style-name="P6">Перекрытия</text:p>
          </table:table-cell>
          <table:table-cell table:style-name="_31_0220_5f_3.B2" office:value-type="string">
            <text:p text:style-name="P6">Вероятности обнаружения * Коэффициенты ослабления</text:p>
          </table:table-cell>
        </table:table-row>
        <table:table-row>
          <table:table-cell table:style-name="_31_0220_5f_3.A2" office:value-type="string">
            <text:p text:style-name="P6">2</text:p>
          </table:table-cell>
          <table:table-cell table:style-name="_31_0220_5f_3.B2" office:value-type="string">
            <text:p text:style-name="P6">Сеть электропитания</text:p>
          </table:table-cell>
          <table:table-cell table:style-name="_31_0220_5f_3.B2" office:value-type="string">
            <text:p text:style-name="P6">Средства обнаружения Средства защиты</text:p>
          </table:table-cell>
          <table:table-cell table:style-name="_31_0220_5f_3.B2" office:value-type="string">
            <text:p text:style-name="P6">Вероятности обнаружения * Коэффициенты ослабления</text:p>
          </table:table-cell>
        </table:table-row>
        <table:table-row>
          <table:table-cell table:style-name="_31_0220_5f_3.A2" office:value-type="string">
            <text:p text:style-name="P6">3</text:p>
          </table:table-cell>
          <table:table-cell table:style-name="_31_0220_5f_3.B2" office:value-type="string">
            <text:p text:style-name="P6">Линии связи</text:p>
          </table:table-cell>
          <table:table-cell table:style-name="_31_0220_5f_3.B2" office:value-type="string">
            <text:p text:style-name="P6">Средства обнаружения Средства защиты</text:p>
          </table:table-cell>
          <table:table-cell table:style-name="_31_0220_5f_3.B2" office:value-type="string">
            <text:p text:style-name="P6">Вероятности обнаружения * Коэффициенты ослабления</text:p>
          </table:table-cell>
        </table:table-row>
        <table:table-row>
          <table:table-cell table:style-name="_31_0220_5f_3.A2" office:value-type="string">
            <text:p text:style-name="P6">4</text:p>
          </table:table-cell>
          <table:table-cell table:style-name="_31_0220_5f_3.B2" office:value-type="string">
            <text:p text:style-name="P6">АСЗИ</text:p>
          </table:table-cell>
          <table:table-cell table:style-name="_31_0220_5f_3.B2" office:value-type="string">
            <text:p text:style-name="Нормальный"/>
          </table:table-cell>
          <table:table-cell table:style-name="_31_0220_5f_3.B2" office:value-type="string">
            <text:p text:style-name="P6">Устойчивость по ГОСТ Р 52863</text:p>
          </table:table-cell>
        </table:table-row>
        <table:table-row>
          <table:table-cell table:style-name="_31_0220_5f_3.A2" office:value-type="string">
            <text:p text:style-name="P6">5</text:p>
          </table:table-cell>
          <table:table-cell table:style-name="_31_0220_5f_3.B2" office:value-type="string">
            <text:p text:style-name="P6">Заземление</text:p>
          </table:table-cell>
          <table:table-cell table:style-name="_31_0220_5f_3.B2" office:value-type="string">
            <text:p text:style-name="P6">Средства обнаружения Средства защиты</text:p>
          </table:table-cell>
          <table:table-cell table:style-name="_31_0220_5f_3.B2" office:value-type="string">
            <text:p text:style-name="P6">Вероятности обнаружения * Коэффициенты ослабления</text:p>
          </table:table-cell>
        </table:table-row>
        <table:table-row>
          <table:table-cell table:style-name="_31_0220_5f_3.A2" office:value-type="string">
            <text:p text:style-name="P6">6</text:p>
          </table:table-cell>
          <table:table-cell table:style-name="_31_0220_5f_3.B2" office:value-type="string">
            <text:p text:style-name="P6">Металлоконструкции</text:p>
            <text:p text:style-name="P6">(инженерные</text:p>
            <text:p text:style-name="P6">коммуникации)</text:p>
          </table:table-cell>
          <table:table-cell table:style-name="_31_0220_5f_3.B2" office:value-type="string">
            <text:p text:style-name="P6">Средства обнаружения Средства защиты</text:p>
          </table:table-cell>
          <table:table-cell table:style-name="_31_0220_5f_3.B2" office:value-type="string">
            <text:p text:style-name="P6">Вероятности обнаружения * Коэффициенты ослабления</text:p>
          </table:table-cell>
        </table:table-row>
        <table:table-row>
          <table:table-cell table:style-name="_31_0220_5f_3.A2" table:number-columns-spanned="4" office:value-type="string">
            <text:p text:style-name="P4">*Вероятности обнаружения ПС ЭМВ определяются по методике оценки эффективности, согласованной с подведомственной организацией по защите информации на ОИ</text:p>
          </table:table-cell>
          <table:covered-table-cell/>
          <table:covered-table-cell/>
          <table:covered-table-cell/>
        </table:table-row>
      </table:table>
      <text:p text:style-name="Нормальный"/>
      <text:p text:style-name="P4">Г.3. Учет проверок контроля защищенности АСЗИ</text:p>
      <text:p text:style-name="Нормальный"/>
      <table:table table:name="10025" table:style-name="_31_0025">
        <table:table-column table:style-name="_31_0025.A"/>
        <table:table-column table:style-name="_31_0025.B"/>
        <table:table-column table:style-name="_31_0025.C"/>
        <table:table-column table:style-name="_31_0025.D"/>
        <table:table-column table:style-name="_31_0025.E"/>
        <table:table-row>
          <table:table-cell table:style-name="_31_0025.A1" office:value-type="string">
            <text:p text:style-name="Нормальный"/>
          </table:table-cell>
          <table:table-cell table:style-name="_31_0025.B1" office:value-type="string">
            <text:p text:style-name="Нормальный"/>
          </table:table-cell>
          <table:table-cell table:style-name="_31_0025.B1" office:value-type="string">
            <text:p text:style-name="Нормальный"/>
          </table:table-cell>
          <table:table-cell table:style-name="_31_0025.B1" office:value-type="string">
            <text:p text:style-name="Нормальный"/>
          </table:table-cell>
          <table:table-cell table:style-name="_31_0025.B1" office:value-type="string">
            <text:p text:style-name="Нормальный"/>
          </table:table-cell>
        </table:table-row>
        <table:table-row>
          <table:table-cell table:style-name="_31_0025.A2" office:value-type="string">
            <text:p text:style-name="Нормальный"/>
          </table:table-cell>
          <table:table-cell table:style-name="_31_0025.B2" office:value-type="string">
            <text:p text:style-name="Нормальный"/>
          </table:table-cell>
          <table:table-cell table:style-name="_31_0025.B2" office:value-type="string">
            <text:p text:style-name="Нормальный"/>
          </table:table-cell>
          <table:table-cell table:style-name="_31_0025.B2" office:value-type="string">
            <text:p text:style-name="Нормальный"/>
          </table:table-cell>
          <table:table-cell table:style-name="_31_0025.B2" office:value-type="string">
            <text:p text:style-name="Нормальный"/>
          </table:table-cell>
        </table:table-row>
      </table:table>
      <text:p text:style-name="Нормальный"/>
      <text:h text:style-name="Heading_20_1" text:outline-level="1"><text:bookmark text:name="anchor500"/>Библиография</text:h>
      <text:p text:style-name="Нормальный"/>
      <table:table table:name="10080" table:style-name="_31_0080">
        <table:table-column table:style-name="_31_0080.A"/>
        <table:table-column table:style-name="_31_0080.B"/>
        <table:table-row>
          <table:table-cell table:style-name="_31_0080.A1" office:value-type="string">
            <text:p text:style-name="P4"><text:bookmark text:name="anchor1"/>[1] Строительные нормы и правила СНиП 11-01-95</text:p>
          </table:table-cell>
          <table:table-cell table:style-name="_31_0080.A1" office:value-type="string">
            <text:p text:style-name="P4">Инструкция о порядке разработки, согласования, утверждения и составе проектной документации на строительство предприятий, зданий и сооружений</text:p>
          </table:table-cell>
        </table:table-row>
        <table:table-row>
          <table:table-cell table:style-name="_31_0080.A1" table:number-columns-spanned="2" office:value-type="string">
            <text:p text:style-name="P4"><text:bookmark text:name="anchor2"/>[2] Положение по аттестации объектов информатизации по требованиям безопасности информации (Утверждено председателем Государственной технической комиссии при Президенте Российской Федерации 25 ноября 1994 г.)</text:p>
          </table:table-cell>
          <table:covered-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2-24T20:47:22.216000000</dc:date>
    <meta:editing-duration>PT40S</meta:editing-duration>
    <meta:editing-cycles>1</meta:editing-cycles>
    <meta:document-statistic meta:table-count="9" meta:image-count="0" meta:object-count="0" meta:page-count="17" meta:paragraph-count="545" meta:word-count="6456" meta:character-count="50135" meta:non-whitespace-character-count="44218"/>
    <meta:user-defined meta:name="Company">НПП "Гарант-Сервис"</meta:user-defined>
  </office:meta>
</office:document-meta>
</file>