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197" style:display-name="10197" style:family="table">
      <style:table-properties style:width="18cm" table:align="left" style:writing-mode="lr-tb"/>
    </style:style>
    <style:style style:name="_31_0197.A" style:display-name="10197.A" style:family="table-column">
      <style:table-column-properties style:column-width="14.499cm"/>
    </style:style>
    <style:style style:name="_31_0197.B" style:display-name="10197.B" style:family="table-column">
      <style:table-column-properties style:column-width="3.501cm"/>
    </style:style>
    <style:style style:name="_31_0197.A1" style:display-name="10197.A1" style:family="table-cell">
      <style:table-cell-properties style:vertical-align="top"/>
    </style:style>
    <style:style style:name="_31_0216" style:display-name="10216" style:family="table">
      <style:table-properties style:width="18cm" table:align="left" style:writing-mode="lr-tb"/>
    </style:style>
    <style:style style:name="_31_0216.A" style:display-name="10216.A" style:family="table-column">
      <style:table-column-properties style:column-width="1.427cm"/>
    </style:style>
    <style:style style:name="_31_0216.B" style:display-name="10216.B" style:family="table-column">
      <style:table-column-properties style:column-width="7.571cm"/>
    </style:style>
    <style:style style:name="_31_0216.C" style:display-name="10216.C" style:family="table-column">
      <style:table-column-properties style:column-width="0.734cm"/>
    </style:style>
    <style:style style:name="_31_0216.D" style:display-name="10216.D" style:family="table-column">
      <style:table-column-properties style:column-width="8.269cm"/>
    </style:style>
    <style:style style:name="_31_0216.A1" style:display-name="10216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indent="0cm" style:auto-text-indent="false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Нормальный">
      <style:text-properties fo:color="#26282f" loext:opacity="100%" fo:font-weight="bold"/>
    </style:style>
    <style:style style:name="P13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Национальный стандарт РФ ГОСТ Р 50922-2006 "Защита информации. Основные термины и определения" (утв. приказом Федерального агентства по техническому регулированию и метрологии от 27 декабря 2006 г. N 373-ст)</text:h>
      <text:p text:style-name="Нормальный"/>
      <text:h text:style-name="Heading_20_1" text:outline-level="1">Protection of information. Basic terms and definitions</text:h>
      <text:p text:style-name="Нормальный"/>
      <text:p text:style-name="P6">Дата введения - 1 февраля 2008 г.</text:p>
      <text:p text:style-name="P6">Взамен ГОСТ Р 50922-96</text:p>
      <text:p text:style-name="Нормальный"/>
      <text:h text:style-name="Heading_20_1" text:outline-level="1"><text:bookmark text:name="anchor10"/>Предисловие</text:h>
      <text:p text:style-name="Нормальный"/>
      <text:p text:style-name="Нормальный">Цели и принципы стандартизации в Российской Федерации установлены Федеральным законом от 27 декабря 2002 г. N 184-ФЗ "О техническом регулировании", а правила применения национальных стандартов Российской Федерации - ГОСТ Р 1.0-2004 "Стандартизация в Российской Федерации. Основные положения"</text:p>
      <text:p text:style-name="Нормальный"/>
      <text:h text:style-name="Heading_20_1" text:outline-level="1"><text:bookmark text:name="anchor20"/>Введение</text:h>
      <text:p text:style-name="Нормальный"/>
      <text:p text:style-name="Нормальный">Установленные настоящим стандартом термины расположены в систематизированном порядке, отражающем систему понятий в данной области знания.</text:p>
      <text:p text:style-name="Нормальный">Для каждого понятия установлен один стандартизованный термин.</text:p>
      <text:p text:style-name="Нормальный">Наличие квадратных скобок в терминологической статье означает, что в нее входят два термина, имеющих общие терминоэлементы. В алфавитном указателе данные термины приведены отдельно. Цифра, заключенная в квадратные скобки, означает ссылку на документ, приведенный в структурном элементе "Библиография".</text:p>
      <text:p text:style-name="Нормальный">Заключенная в круглые скобки часть термина может быть опущена при использовании термина в документах по стандартизации, при этом не входящая в круглые скобки часть термина образует его краткую форму. За стандартизованными терминами приведены отделенные точкой с запятой их краткие формы, представленные аббревиатурой.</text:p>
      <text:p text:style-name="Нормальный">Приведенные определения можно при необходимости изменять, вводя в них производные признаки, раскрывая значения используемых в них терминов, указывая объекты, входящие в объем определяемого понятия.</text:p>
      <text:p text:style-name="Нормальный">Изменения не должны нарушать объем и содержание понятий, определенных в настоящем стандарте.</text:p>
      <text:p text:style-name="Нормальный">Стандартизованные термины набраны полужирным шрифтом, их краткие формы, представленные аббревиатурой, - светлым, а синонимы - курсивом.</text:p>
      <text:p text:style-name="Нормальный">Термины и определения общетехнических понятий, которые необходимы для понимания текста основной части настоящего стандарта, приведены в приложении А.</text:p>
      <text:p text:style-name="Нормальный"/>
      <text:h text:style-name="Heading_20_1" text:outline-level="1"><text:bookmark text:name="anchor100"/>1 Область применения</text:h>
      <text:p text:style-name="Нормальный"/>
      <text:p text:style-name="Нормальный">Настоящий стандарт устанавливает основные термины с соответствующими определениями, применяемые при проведении работ по стандартизации в области защиты информации.</text:p>
      <text:p text:style-name="Нормальный">Термины, установленные настоящим стандартом, рекомендуется использовать в правовой, нормативной, технической и организационно-распорядительной документации, научной, учебной и справочной литературе.</text:p>
      <text:p text:style-name="Нормальный"/>
      <text:h text:style-name="Heading_20_1" text:outline-level="1"><text:bookmark text:name="anchor200"/><text:soft-page-break/>2 Термины и определения</text:h>
      <text:p text:style-name="Нормальный"/>
      <text:p text:style-name="Нормальный"><text:bookmark text:name="anchor21"/>2.1 Общие понятия</text:p>
      <text:p text:style-name="Нормальный"><text:bookmark text:name="anchor211"/>2.1.1 <text:span text:style-name="T1">защита информации</text:span>; ЗИ: Деятельность, направленная на предотвращение утечки защищаемой информации, несанкционированных и непреднамеренных воздействий на защищаемую информацию.</text:p>
      <text:p text:style-name="Нормальный"><text:bookmark text:name="anchor22"/>2.2 Термины, относящиеся к видам защиты информации</text:p>
      <text:p text:style-name="Нормальный"><text:bookmark text:name="anchor221"/>2.2.1 <text:span text:style-name="T1">правовая защита информации</text:span>: Защита информации правовыми методами, включающая в себя разработку законодательных и нормативных правовых документов (актов), регулирующих отношения субъектов по защите информации, применение этих документов (актов), а также надзор и контроль за их исполнением.</text:p>
      <text:p text:style-name="Нормальный"><text:bookmark text:name="anchor222"/>2.2.2 <text:span text:style-name="T1">техническая защита информации</text:span>; ТЗИ: Защита информации, заключающаяся в обеспечении некриптографическими методами безопасности информации (данных), подлежащей (подлежащих) защите в соответствии с действующим законодательством, с применением технических, программных и программно-технических средств.</text:p>
      <text:p text:style-name="Нормальный"><text:bookmark text:name="anchor223"/>2.2.3 <text:span text:style-name="T1">криптографическая защита информации</text:span>: Защита информации с помощью ее криптографического преобразования.</text:p>
      <text:p text:style-name="Нормальный"><text:bookmark text:name="anchor224"/>2.2.4 <text:span text:style-name="T1">физическая защита информации</text:span>: Защита информации путем применения организационных мероприятий и совокупности средств, создающих препятствия для проникновения или доступа неуполномоченных физических лиц к объекту защиты.</text:p>
      <text:p text:style-name="P12">Примечания</text:p>
      <text:p text:style-name="Нормальный">1 Организационные мероприятия по обеспечению физической защиты информации предусматривают установление режимных, временных, территориальных, пространственных ограничений на условия использования и распорядок работы объекта защиты.</text:p>
      <text:p text:style-name="Нормальный">2 К объектам защиты информации могут быть отнесены: охраняемая территория, здание (сооружение), выделенное помещение, информация и (или) информационные ресурсы объекта информатизации.</text:p>
      <text:p text:style-name="Нормальный"/>
      <text:p text:style-name="Нормальный"><text:bookmark text:name="anchor23"/>2.3 Термины, относящиеся к способам защиты информации</text:p>
      <text:p text:style-name="Нормальный"><text:bookmark text:name="anchor231"/>2.3.1 <text:span text:style-name="T1">способ защиты информации</text:span>: Порядок и правила применения определенных принципов и средств защиты информации.</text:p>
      <text:p text:style-name="Нормальный"><text:bookmark text:name="anchor232"/>2.3.2 <text:span text:style-name="T1">защита информации от утечки</text:span>: Защита информации, направленная на предотвращение неконтролируемого распространения защищаемой информации в результате ее разглашения и несанкционированного доступа к ней, а также на исключение (затруднение) получения защищаемой информации [иностранными] разведками и другими заинтересованными субъектами.</text:p>
      <text:p text:style-name="Нормальный"><text:span text:style-name="T1">Примечание</text:span> - Заинтересованными субъектами могут быть: государство, юридическое лицо, группа физических лиц, отдельное физическое лицо.</text:p>
      <text:p text:style-name="Нормальный"/>
      <text:p text:style-name="Нормальный"><text:bookmark text:name="anchor233"/>2.3.3 <text:span text:style-name="T1">защита информации от несанкционированного воздействия</text:span>; ЗИ от НСВ: Защита информации, направленная на предотвращение несанкционированного доступа и воздействия на защищаемую информацию с нарушением установленных прав и (или) правил на изменение информации, приводящих к разрушению, уничтожению, искажению, сбою в работе, незаконному перехвату и копированию, блокированию доступа к информации, а также к утрате, уничтожению или сбою функционирования носителя информации.</text:p>
      <text:p text:style-name="Нормальный"><text:bookmark text:name="anchor234"/>2.3.4 <text:span text:style-name="T1">защита информации от непреднамеренного воздействия</text:span>: Защита информации, направленная на предотвращение воздействия на защищаемую информацию ошибок ее пользователя, сбоя технических и программных средств информационных систем, природных явлений или иных нецеленаправленных на изменение информации событий, приводящих к искажению, уничтожению, копированию, блокированию доступа к информации, а также к утрате, уничтожению или сбою функционирования носителя информации.</text:p>
      <text:p text:style-name="Нормальный"><text:bookmark text:name="anchor235"/>2.3.5 <text:span text:style-name="T1">защита информации от разглашения</text:span>: Защита информации, направленная на предотвращение несанкционированного доведения защищаемой информации до заинтересованных субъектов (потребителей), не имеющих права доступа к этой информации.</text:p>
      <text:p text:style-name="Нормальный"><text:bookmark text:name="anchor236"/><text:soft-page-break/>2.3.6 <text:span text:style-name="T1">защита информации от несанкционированного доступа</text:span>; ЗИ от НСД: Защита информации, направленная на предотвращение получения защищаемой информации заинтересованными субъектами с нарушением установленных нормативными и правовыми документами (актами) или обладателями информации прав или правил разграничения доступа к защищаемой информации.</text:p>
      <text:p text:style-name="Нормальный"><text:span text:style-name="T1">Примечание</text:span> - Заинтересованными субъектами, осуществляющими несанкционированный доступ к защищаемой информации, могут быть: государство, юридическое лицо, группа физических лиц, в том числе общественная организация, отдельное физическое лицо.</text:p>
      <text:p text:style-name="Нормальный"/>
      <text:p text:style-name="Нормальный"><text:bookmark text:name="anchor237"/>2.3.7 <text:span text:style-name="T1">защита информации от преднамеренного воздействия</text:span>; ЗИ от ПДВ: Защита информации, направленная на предотвращение преднамеренного воздействия, в том числе электромагнитного и (или) воздействия другой физической природы, осуществляемого в террористических или криминальных целях.</text:p>
      <text:p text:style-name="Нормальный"><text:bookmark text:name="anchor238"/>2.3.8 <text:span text:style-name="T1">защита информации от [иностранной] разведки</text:span>: Защита информации, направленная на предотвращение получения защищаемой информации [иностранной] разведкой.</text:p>
      <text:p text:style-name="Нормальный"><text:bookmark text:name="anchor24"/>2.4 Термины, относящиеся к замыслу защиты информации</text:p>
      <text:p text:style-name="Нормальный"><text:bookmark text:name="anchor241"/>2.4.1 <text:span text:style-name="T1">замысел защиты информации</text:span>: Основная идея, раскрывающая состав, содержание, взаимосвязь и последовательность осуществления технических и организационных мероприятий, необходимых для достижения цели защиты информации.</text:p>
      <text:p text:style-name="Нормальный"><text:bookmark text:name="anchor242"/>2.4.2 <text:span text:style-name="T1">цель защиты информации</text:span>: Заранее намеченный результат защиты информации.</text:p>
      <text:p text:style-name="Нормальный"><text:span text:style-name="T1">Примечание</text:span> - Результатом защиты информации может быть предотвращение ущерба обладателю информации из-за возможной утечки информации и (или) несанкционированного и непреднамеренного воздействия на информацию.</text:p>
      <text:p text:style-name="Нормальный"/>
      <text:p text:style-name="Нормальный"><text:bookmark text:name="anchor243"/>2.4.3 <text:span text:style-name="T1">система защиты информации</text:span>: Совокупность органов и (или) исполнителей, используемой ими техники защиты информации, а также объектов защиты информации, организованная и функционирующая по правилам и нормам, установленным соответствующими документами в области защиты информации.</text:p>
      <text:p text:style-name="Нормальный"><text:bookmark text:name="anchor244"/>2.4.4 <text:span text:style-name="T1">политика безопасности (информации в организации)</text:span>: Совокупность документированных правил, процедур, практических приемов или руководящих принципов в области безопасности информации, которыми руководствуется организация в своей деятельности.</text:p>
      <text:p text:style-name="Нормальный"><text:bookmark text:name="anchor245"/>2.4.5 <text:span text:style-name="T1">безопасность информации [данных]</text:span>: Состояние защищенности информации [данных], при котором обеспечены ее [их] конфиденциальность, доступность и целостность.</text:p>
      <text:p text:style-name="Нормальный"><text:bookmark text:name="anchor25"/>2.5 Термины, относящиеся к объекту защиты информации</text:p>
      <text:p text:style-name="Нормальный"><text:bookmark text:name="anchor251"/>2.5.1 <text:span text:style-name="T1">объект защиты информации</text:span>: Информация или носитель информации, или информационный процесс, которые необходимо защищать в соответствии с целью защиты информации.</text:p>
      <text:p text:style-name="Нормальный"><text:bookmark text:name="anchor252"/>2.5.2 <text:span text:style-name="T1">защищаемая информация</text:span>: Информация, являющаяся предметом собственности и подлежащая защите в соответствии с требованиями правовых документов или требованиями, устанавливаемыми собственником информации.</text:p>
      <text:p text:style-name="Нормальный"><text:span text:style-name="T1">Примечание</text:span> - Собственниками информации могут быть: государство, юридическое лицо, группа физических лиц, отдельное физическое лицо.</text:p>
      <text:p text:style-name="Нормальный"/>
      <text:p text:style-name="Нормальный"><text:bookmark text:name="anchor253"/>2.5.3 <text:span text:style-name="T1">носитель защищаемой информации</text:span>: Физическое лицо или материальный объект, в том числе физическое поле, в котором информация находит свое отражение в виде символов, образов, сигналов, технических решений и процессов, количественных характеристик физических величин.</text:p>
      <text:p text:style-name="Нормальный"><text:bookmark text:name="anchor254"/>2.5.4 <text:span text:style-name="T1">защищаемый объект информатизации</text:span>: Объект информатизации, предназначенный для обработки защищаемой информации с требуемым уровнем ее защищенности.</text:p>
      <text:p text:style-name="Нормальный"><text:bookmark text:name="anchor255"/>2.5.5 <text:span text:style-name="T1">защищаемая информационная система</text:span>: Информационная система, предназначенная для обработки защищаемой информации с требуемым уровнем ее защищенности.</text:p>
      <text:p text:style-name="Нормальный"><text:bookmark text:name="anchor26"/>2.6 Термины, относящиеся к угрозам безопасности информации</text:p>
      <text:p text:style-name="Нормальный"><text:bookmark text:name="anchor261"/>2.6.1 <text:span text:style-name="T1">угроза (безопасности информации)</text:span>: Совокупность условий и факторов, создающих потенциальную или реально существующую опасность нарушения безопасности информации.</text:p>
      <text:p text:style-name="Нормальный"><text:bookmark text:name="anchor262"/><text:soft-page-break/>2.6.2 <text:span text:style-name="T1">фактор, воздействующий на защищаемую информацию</text:span>: Явление, действие или процесс, результатом которого могут быть утечка, искажение, уничтожение защищаемой информации, блокирование доступа к ней.</text:p>
      <text:p text:style-name="Нормальный"><text:bookmark text:name="anchor263"/>2.6.3 <text:span text:style-name="T1">источник угрозы безопасности информации</text:span>: Субъект (физическое лицо, материальный объект или физическое явление), являющийся непосредственной причиной возникновения угрозы безопасности информации.</text:p>
      <text:p text:style-name="Нормальный"><text:bookmark text:name="anchor264"/>2.6.4 <text:span text:style-name="T1">уязвимость (информационной системы); брешь</text:span>: Свойство информационной системы, обусловливающее возможность реализации угроз безопасности обрабатываемой в ней информации.</text:p>
      <text:p text:style-name="P12">Примечания</text:p>
      <text:p text:style-name="Нормальный">1 Условием реализации угрозы безопасности обрабатываемой в системе информации может быть недостаток или слабое место в информационной системе.</text:p>
      <text:p text:style-name="Нормальный">2 Если уязвимость соответствует угрозе, то существует риск.</text:p>
      <text:p text:style-name="Нормальный"/>
      <text:p text:style-name="Нормальный"><text:bookmark text:name="anchor265"/>2.6.5 <text:span text:style-name="T1">вредоносная программа</text:span>: Программа, предназначенная для осуществления несанкционированного доступа к информации и (или) воздействия на информацию или ресурсы информационной системы.</text:p>
      <text:p text:style-name="Нормальный"><text:bookmark text:name="anchor266"/>2.6.6 <text:span text:style-name="T1">несанкционированное воздействие на информацию</text:span>: Воздействие на защищаемую информацию с нарушением установленных прав и (или) правил доступа, приводящее к утечке, искажению, подделке, уничтожению, блокированию доступа к информации, а также к утрате, уничтожению или сбою функционирования носителя информации.</text:p>
      <text:p text:style-name="Нормальный"><text:bookmark text:name="anchor267"/>2.6.7 <text:span text:style-name="T1">преднамеренное силовое электромагнитное воздействие на информацию</text:span>: Несанкционированное воздействие на информацию, осуществляемое путем применения источника электромагнитного поля для наведения (генерирования) в автоматизированных информационных системах электромагнитной энергии с уровнем, вызывающим нарушение нормального функционирования (сбой в работе) технических и программных средств этих систем.</text:p>
      <text:p text:style-name="Нормальный"><text:bookmark text:name="anchor268"/>2.6.8 <text:span text:style-name="T1">модель угроз (безопасности информации)</text:span>: Физическое, математическое, описательное представление свойств или характеристик угроз безопасности информации.</text:p>
      <text:p text:style-name="Нормальный"><text:span text:style-name="T1">Примечание</text:span> - Видом описательного представления свойств или характеристик угроз безопасности информации может быть специальный нормативный документ.</text:p>
      <text:p text:style-name="Нормальный"/>
      <text:p text:style-name="Нормальный"><text:bookmark text:name="anchor27"/>2.7 Термины, относящиеся к технике защиты информации</text:p>
      <text:p text:style-name="Нормальный"><text:bookmark text:name="anchor271"/>2.7.1 <text:span text:style-name="T1">техника защиты информации</text:span>: Средства защиты информации, в том числе средства физической защиты информации, криптографические средства защиты информации, средства контроля эффективности защиты информации, средства и системы управления, предназначенные для обеспечения защиты информации.</text:p>
      <text:p text:style-name="Нормальный"><text:bookmark text:name="anchor272"/>2.7.2 <text:span text:style-name="T1">средство защиты информации</text:span>: Техническое, программное, программно-техническое средство, вещество и (или) материал, предназначенные или используемые для защиты информации.</text:p>
      <text:p text:style-name="Нормальный"><text:bookmark text:name="anchor273"/>2.7.3 <text:span text:style-name="T1">средство контроля эффективности защиты информации</text:span>: Средство защиты информации, предназначенное или используемое для контроля эффективности защиты информации.</text:p>
      <text:p text:style-name="Нормальный"><text:bookmark text:name="anchor274"/>2.7.4 <text:span text:style-name="T1">средство физической защиты информации</text:span>: Средство защиты информации, предназначенное или используемое для обеспечения физической защиты объекта защиты информации.</text:p>
      <text:p text:style-name="Нормальный"><text:bookmark text:name="anchor275"/>2.7.5 <text:span text:style-name="T1">криптографическое средство защиты информации</text:span>: Средство защиты информации, реализующее алгоритмы криптографического преобразования информации.</text:p>
      <text:p text:style-name="Нормальный"><text:bookmark text:name="anchor28"/>2.8 Термины, относящиеся к способам оценки соответствия требованиям по защите информации</text:p>
      <text:p text:style-name="Нормальный"><text:bookmark text:name="anchor281"/>2.8.1 <text:span text:style-name="T1">оценка соответствия требованиям по защите информации</text:span>: Прямое или косвенное определение степени соблюдения требований по защите информации, предъявляемых к объекту защиты информации.</text:p>
      <text:p text:style-name="Нормальный"><text:bookmark text:name="anchor282"/>2.8.2 <text:span text:style-name="T1">лицензирование в области защиты информации</text:span>: Деятельность, заключающаяся в проверке (экспертизе) возможностей юридического лица выполнять работы в области защиты информации в соответствии с установленными требованиями и выдаче разрешения на выполнение этих работ.</text:p>
      <text:p text:style-name="Нормальный"><text:bookmark text:name="anchor283"/><text:soft-page-break/>2.8.3 <text:span text:style-name="T1">сертификация на соответствие требованиям по безопасности информации</text:span>: Форма осуществляемого органом по сертификации подтверждения соответствия объектов оценки требованиям по безопасности информации, установленным техническими регламентами, стандартами или условиями договоров.</text:p>
      <text:p text:style-name="Нормальный"><text:span text:style-name="T1">Примечание</text:span> - К объектам оценки могут относиться: средство защиты информации, средство контроля эффективности защиты информации.</text:p>
      <text:p text:style-name="Нормальный"/>
      <text:p text:style-name="Нормальный"><text:bookmark text:name="anchor284"/>2.8.4 <text:span text:style-name="T1">специальное исследование (объекта защиты информации)</text:span>: Исследование, проводимое в целях выявления технических каналов утечки защищаемой информации и оценки соответствия защиты информации (на объекте защиты) требованиям нормативных и правовых документов в области безопасности информации.</text:p>
      <text:p text:style-name="Нормальный"><text:bookmark text:name="anchor285"/>2.8.5 <text:span text:style-name="T1">специальная проверка</text:span>: Проверка объекта информатизации в целях выявления и изъятия возможно внедренных закладочных устройств.</text:p>
      <text:p text:style-name="Нормальный"><text:bookmark text:name="anchor286"/>2.8.6 <text:span text:style-name="T1">аудиторская проверка информационной безопасности в организации; аудит информационной безопасности в организации</text:span>: Периодический независимый и документированный процесс получения свидетельств аудита и объективной оценки с целью определить степень выполнения в организации установленных требований по обеспечению информационной безопасности.</text:p>
      <text:p text:style-name="Нормальный"><text:span text:style-name="T1">Примечание</text:span> - Аудит информационной безопасности в организации может осуществляться независимой организацией (третьей стороной) по договору с проверяемой организацией, а также подразделением или должностным лицом организации (внутренний аудит).</text:p>
      <text:p text:style-name="Нормальный"/>
      <text:p text:style-name="Нормальный"><text:bookmark text:name="anchor287"/>2.8.7 <text:span text:style-name="T1">мониторинг безопасности информации</text:span>: Постоянное наблюдение за процессом обеспечения безопасности информации в информационной системе с целью установить его соответствие требованиям безопасности информации.</text:p>
      <text:p text:style-name="Нормальный"><text:bookmark text:name="anchor288"/>2.8.8 <text:span text:style-name="T1">экспертиза документа по защите информации</text:span>: Рассмотрение документа по защите информации физическим или юридическим лицом, имеющим право на проведение работ в данной области, с целью подготовить соответствующее экспертное заключение.</text:p>
      <text:p text:style-name="Нормальный"><text:span text:style-name="T1">Примечание</text:span> - Экспертиза документа по защите информации может включать в себя научно-техническую, правовую, метрологическую, патентную и терминологическую экспертизу.</text:p>
      <text:p text:style-name="Нормальный"/>
      <text:p text:style-name="Нормальный"><text:bookmark text:name="anchor289"/>2.8.9 <text:span text:style-name="T1">анализ информационного риска</text:span>: Систематическое использование информации для выявления угроз безопасности информации, уязвимостей информационной системы и количественной оценки вероятностей реализации угроз с использованием уязвимостей и последствий реализации угроз для информации и информационной системы, предназначенной для обработки этой информации.</text:p>
      <text:p text:style-name="Нормальный"><text:bookmark text:name="anchor2810"/>2.8.10 <text:span text:style-name="T1">оценка информационного риска</text:span>: Общий процесс анализа информационного риска и его оценивания.</text:p>
      <text:p text:style-name="Нормальный"><text:bookmark text:name="anchor29"/>2.9 Термины, относящиеся к эффективности защиты информации</text:p>
      <text:p text:style-name="Нормальный"><text:bookmark text:name="anchor291"/>2.9.1 <text:span text:style-name="T1">эффективность защиты информации</text:span>: Степень соответствия результатов защиты информации цели защиты информации.</text:p>
      <text:p text:style-name="Нормальный"><text:bookmark text:name="anchor292"/>2.9.2 <text:span text:style-name="T1">требование по защите информации</text:span>: Установленное правило или норма, которая должна быть выполнена при организации и осуществлении защиты информации, или допустимое значение показателя эффективности защиты информации.</text:p>
      <text:p text:style-name="Нормальный"><text:bookmark text:name="anchor293"/>2.9.3 <text:span text:style-name="T1">показатель эффективности защиты информации</text:span>: Мера или характеристика для оценки эффективности защиты информации.</text:p>
      <text:p text:style-name="Нормальный"><text:bookmark text:name="anchor294"/>2.9.4 <text:span text:style-name="T1">норма эффективности защиты информации</text:span>: Значение показателя эффективности защиты информации, установленное нормативными и правовыми документами.</text:p>
      <text:p text:style-name="Нормальный"/>
      <text:h text:style-name="Heading_20_1" text:outline-level="1"><text:bookmark text:name="anchor300"/>Алфавитный указатель терминов*</text:h>
      <text:p text:style-name="Нормальный"/>
      <table:table table:name="10197" table:style-name="_31_0197">
        <table:table-column table:style-name="_31_0197.A"/>
        <table:table-column table:style-name="_31_0197.B"/>
        <table:table-row>
          <table:table-cell table:style-name="_31_0197.A1" office:value-type="string">
            <text:p text:style-name="P4">анализ информационного риска</text:p>
          </table:table-cell>
          <table:table-cell table:style-name="_31_0197.A1" office:value-type="string">
            <text:p text:style-name="P7">2.8.9</text:p>
          </table:table-cell>
        </table:table-row>
        <table:table-row>
          <table:table-cell table:style-name="_31_0197.A1" office:value-type="string">
            <text:p text:style-name="P4">аудит информационной безопасности в организации</text:p>
          </table:table-cell>
          <table:table-cell table:style-name="_31_0197.A1" office:value-type="string">
            <text:p text:style-name="P7">2.8.6</text:p>
          </table:table-cell>
        </table:table-row>
        <text:soft-page-break/>
        <table:table-row>
          <table:table-cell table:style-name="_31_0197.A1" office:value-type="string">
            <text:p text:style-name="P4">безопасность данных</text:p>
          </table:table-cell>
          <table:table-cell table:style-name="_31_0197.A1" office:value-type="string">
            <text:p text:style-name="P7">2.4.5</text:p>
          </table:table-cell>
        </table:table-row>
        <table:table-row>
          <table:table-cell table:style-name="_31_0197.A1" office:value-type="string">
            <text:p text:style-name="P4">безопасность информации</text:p>
          </table:table-cell>
          <table:table-cell table:style-name="_31_0197.A1" office:value-type="string">
            <text:p text:style-name="P7">2.4.5</text:p>
          </table:table-cell>
        </table:table-row>
        <table:table-row>
          <table:table-cell table:style-name="_31_0197.A1" office:value-type="string">
            <text:p text:style-name="P4">брешь</text:p>
          </table:table-cell>
          <table:table-cell table:style-name="_31_0197.A1" office:value-type="string">
            <text:p text:style-name="P7">2.6.4</text:p>
          </table:table-cell>
        </table:table-row>
        <table:table-row>
          <table:table-cell table:style-name="_31_0197.A1" office:value-type="string">
            <text:p text:style-name="P4">воздействие на информацию несанкционированное</text:p>
          </table:table-cell>
          <table:table-cell table:style-name="_31_0197.A1" office:value-type="string">
            <text:p text:style-name="P7">2.6.6</text:p>
          </table:table-cell>
        </table:table-row>
        <table:table-row>
          <table:table-cell table:style-name="_31_0197.A1" office:value-type="string">
            <text:p text:style-name="P4">воздействие на информацию электромагнитное силовое преднамеренное</text:p>
          </table:table-cell>
          <table:table-cell table:style-name="_31_0197.A1" office:value-type="string">
            <text:p text:style-name="P7">2.6.7</text:p>
          </table:table-cell>
        </table:table-row>
        <table:table-row>
          <table:table-cell table:style-name="_31_0197.A1" office:value-type="string">
            <text:p text:style-name="P4">замысел защиты информации</text:p>
          </table:table-cell>
          <table:table-cell table:style-name="_31_0197.A1" office:value-type="string">
            <text:p text:style-name="P7">2.4.1</text:p>
          </table:table-cell>
        </table:table-row>
        <table:table-row>
          <table:table-cell table:style-name="_31_0197.A1" office:value-type="string">
            <text:p text:style-name="P4">защита информации</text:p>
          </table:table-cell>
          <table:table-cell table:style-name="_31_0197.A1" office:value-type="string">
            <text:p text:style-name="P7">2.1.1</text:p>
          </table:table-cell>
        </table:table-row>
        <table:table-row>
          <table:table-cell table:style-name="_31_0197.A1" office:value-type="string">
            <text:p text:style-name="P4">защита информации от иностранной разведки</text:p>
          </table:table-cell>
          <table:table-cell table:style-name="_31_0197.A1" office:value-type="string">
            <text:p text:style-name="P7">2.3.8</text:p>
          </table:table-cell>
        </table:table-row>
        <table:table-row>
          <table:table-cell table:style-name="_31_0197.A1" office:value-type="string">
            <text:p text:style-name="P4">защита информации криптографическая</text:p>
          </table:table-cell>
          <table:table-cell table:style-name="_31_0197.A1" office:value-type="string">
            <text:p text:style-name="P7">2.2.3</text:p>
          </table:table-cell>
        </table:table-row>
        <table:table-row>
          <table:table-cell table:style-name="_31_0197.A1" office:value-type="string">
            <text:p text:style-name="P4">защита информации от несанкционированного воздействия</text:p>
          </table:table-cell>
          <table:table-cell table:style-name="_31_0197.A1" office:value-type="string">
            <text:p text:style-name="P7">2.3.3</text:p>
          </table:table-cell>
        </table:table-row>
        <table:table-row>
          <table:table-cell table:style-name="_31_0197.A1" office:value-type="string">
            <text:p text:style-name="P4">защита информации от непреднамеренного воздействия</text:p>
          </table:table-cell>
          <table:table-cell table:style-name="_31_0197.A1" office:value-type="string">
            <text:p text:style-name="P7">2.3.4</text:p>
          </table:table-cell>
        </table:table-row>
        <table:table-row>
          <table:table-cell table:style-name="_31_0197.A1" office:value-type="string">
            <text:p text:style-name="P4">защита информации от несанкционированного доступа</text:p>
          </table:table-cell>
          <table:table-cell table:style-name="_31_0197.A1" office:value-type="string">
            <text:p text:style-name="P7">2.3.6</text:p>
          </table:table-cell>
        </table:table-row>
        <table:table-row>
          <table:table-cell table:style-name="_31_0197.A1" office:value-type="string">
            <text:p text:style-name="P4">защита информации правовая</text:p>
          </table:table-cell>
          <table:table-cell table:style-name="_31_0197.A1" office:value-type="string">
            <text:p text:style-name="P7">2.2.1</text:p>
          </table:table-cell>
        </table:table-row>
        <table:table-row>
          <table:table-cell table:style-name="_31_0197.A1" office:value-type="string">
            <text:p text:style-name="P4">защита информации от преднамеренного воздействия</text:p>
          </table:table-cell>
          <table:table-cell table:style-name="_31_0197.A1" office:value-type="string">
            <text:p text:style-name="P7">2.3.7</text:p>
          </table:table-cell>
        </table:table-row>
        <table:table-row>
          <table:table-cell table:style-name="_31_0197.A1" office:value-type="string">
            <text:p text:style-name="P4">защита информации от разведки</text:p>
          </table:table-cell>
          <table:table-cell table:style-name="_31_0197.A1" office:value-type="string">
            <text:p text:style-name="P7">2.3.8</text:p>
          </table:table-cell>
        </table:table-row>
        <table:table-row>
          <table:table-cell table:style-name="_31_0197.A1" office:value-type="string">
            <text:p text:style-name="P4">защита информации от разглашения</text:p>
          </table:table-cell>
          <table:table-cell table:style-name="_31_0197.A1" office:value-type="string">
            <text:p text:style-name="P7">2.3.5</text:p>
          </table:table-cell>
        </table:table-row>
        <table:table-row>
          <table:table-cell table:style-name="_31_0197.A1" office:value-type="string">
            <text:p text:style-name="P4">защита информации техническая</text:p>
          </table:table-cell>
          <table:table-cell table:style-name="_31_0197.A1" office:value-type="string">
            <text:p text:style-name="P7">2.2.2</text:p>
          </table:table-cell>
        </table:table-row>
        <table:table-row>
          <table:table-cell table:style-name="_31_0197.A1" office:value-type="string">
            <text:p text:style-name="P4">защита информации от утечки</text:p>
          </table:table-cell>
          <table:table-cell table:style-name="_31_0197.A1" office:value-type="string">
            <text:p text:style-name="P7">2.3.2</text:p>
          </table:table-cell>
        </table:table-row>
        <table:table-row>
          <table:table-cell table:style-name="_31_0197.A1" office:value-type="string">
            <text:p text:style-name="P4">защита информации физическая</text:p>
          </table:table-cell>
          <table:table-cell table:style-name="_31_0197.A1" office:value-type="string">
            <text:p text:style-name="P7">2.2.4</text:p>
          </table:table-cell>
        </table:table-row>
        <table:table-row>
          <table:table-cell table:style-name="_31_0197.A1" office:value-type="string">
            <text:p text:style-name="P4">ЗИ</text:p>
          </table:table-cell>
          <table:table-cell table:style-name="_31_0197.A1" office:value-type="string">
            <text:p text:style-name="P7">2.1.1</text:p>
          </table:table-cell>
        </table:table-row>
        <table:table-row>
          <table:table-cell table:style-name="_31_0197.A1" office:value-type="string">
            <text:p text:style-name="P4">ЗИ от НСВ</text:p>
          </table:table-cell>
          <table:table-cell table:style-name="_31_0197.A1" office:value-type="string">
            <text:p text:style-name="P7">2.3.3</text:p>
          </table:table-cell>
        </table:table-row>
        <table:table-row>
          <table:table-cell table:style-name="_31_0197.A1" office:value-type="string">
            <text:p text:style-name="P4">ЗИ от НСД</text:p>
          </table:table-cell>
          <table:table-cell table:style-name="_31_0197.A1" office:value-type="string">
            <text:p text:style-name="P7">2.3.6</text:p>
          </table:table-cell>
        </table:table-row>
        <table:table-row>
          <table:table-cell table:style-name="_31_0197.A1" office:value-type="string">
            <text:p text:style-name="P4">ЗИ от ПДВ</text:p>
          </table:table-cell>
          <table:table-cell table:style-name="_31_0197.A1" office:value-type="string">
            <text:p text:style-name="P7">2.3.7</text:p>
          </table:table-cell>
        </table:table-row>
        <table:table-row>
          <table:table-cell table:style-name="_31_0197.A1" office:value-type="string">
            <text:p text:style-name="P4">информация защищаемая</text:p>
          </table:table-cell>
          <table:table-cell table:style-name="_31_0197.A1" office:value-type="string">
            <text:p text:style-name="P7">2.5.2</text:p>
          </table:table-cell>
        </table:table-row>
        <table:table-row>
          <table:table-cell table:style-name="_31_0197.A1" office:value-type="string">
            <text:p text:style-name="P4">исследование объекта защиты информации специальное</text:p>
          </table:table-cell>
          <table:table-cell table:style-name="_31_0197.A1" office:value-type="string">
            <text:p text:style-name="P7">2.8.4</text:p>
          </table:table-cell>
        </table:table-row>
        <table:table-row>
          <table:table-cell table:style-name="_31_0197.A1" office:value-type="string">
            <text:p text:style-name="P4">исследование специальное</text:p>
          </table:table-cell>
          <table:table-cell table:style-name="_31_0197.A1" office:value-type="string">
            <text:p text:style-name="P7">2.8.4</text:p>
          </table:table-cell>
        </table:table-row>
        <table:table-row>
          <table:table-cell table:style-name="_31_0197.A1" office:value-type="string">
            <text:p text:style-name="P4">источник угрозы безопасности информации</text:p>
          </table:table-cell>
          <table:table-cell table:style-name="_31_0197.A1" office:value-type="string">
            <text:p text:style-name="P7">2.6.3</text:p>
          </table:table-cell>
        </table:table-row>
        <table:table-row>
          <table:table-cell table:style-name="_31_0197.A1" office:value-type="string">
            <text:p text:style-name="P4">лицензирование в области защиты информации</text:p>
          </table:table-cell>
          <table:table-cell table:style-name="_31_0197.A1" office:value-type="string">
            <text:p text:style-name="P7">2.8.2</text:p>
          </table:table-cell>
        </table:table-row>
        <table:table-row>
          <table:table-cell table:style-name="_31_0197.A1" office:value-type="string">
            <text:p text:style-name="P4">модель угроз</text:p>
          </table:table-cell>
          <table:table-cell table:style-name="_31_0197.A1" office:value-type="string">
            <text:p text:style-name="P7">2.6.8</text:p>
          </table:table-cell>
        </table:table-row>
        <table:table-row>
          <table:table-cell table:style-name="_31_0197.A1" office:value-type="string">
            <text:p text:style-name="P4">модель угроз безопасности информации</text:p>
          </table:table-cell>
          <table:table-cell table:style-name="_31_0197.A1" office:value-type="string">
            <text:p text:style-name="P7">2.6.8</text:p>
          </table:table-cell>
        </table:table-row>
        <table:table-row>
          <table:table-cell table:style-name="_31_0197.A1" office:value-type="string">
            <text:p text:style-name="P4">мониторинг безопасности информации</text:p>
          </table:table-cell>
          <table:table-cell table:style-name="_31_0197.A1" office:value-type="string">
            <text:p text:style-name="P7">2.8.7</text:p>
          </table:table-cell>
        </table:table-row>
        <table:table-row>
          <table:table-cell table:style-name="_31_0197.A1" office:value-type="string">
            <text:p text:style-name="P4">норма эффективности защиты информации</text:p>
          </table:table-cell>
          <table:table-cell table:style-name="_31_0197.A1" office:value-type="string">
            <text:p text:style-name="P7">2.9.4</text:p>
          </table:table-cell>
        </table:table-row>
        <table:table-row>
          <table:table-cell table:style-name="_31_0197.A1" office:value-type="string">
            <text:p text:style-name="P4">носитель защищаемой информации</text:p>
          </table:table-cell>
          <table:table-cell table:style-name="_31_0197.A1" office:value-type="string">
            <text:p text:style-name="P7">2.5.3</text:p>
          </table:table-cell>
        </table:table-row>
        <table:table-row>
          <table:table-cell table:style-name="_31_0197.A1" office:value-type="string">
            <text:p text:style-name="P4">объект защиты информации</text:p>
          </table:table-cell>
          <table:table-cell table:style-name="_31_0197.A1" office:value-type="string">
            <text:p text:style-name="P7">2.5.1</text:p>
          </table:table-cell>
        </table:table-row>
        <table:table-row>
          <table:table-cell table:style-name="_31_0197.A1" office:value-type="string">
            <text:p text:style-name="P4">объект информатизации защищаемый</text:p>
          </table:table-cell>
          <table:table-cell table:style-name="_31_0197.A1" office:value-type="string">
            <text:p text:style-name="P7">2.5.4</text:p>
          </table:table-cell>
        </table:table-row>
        <table:table-row>
          <table:table-cell table:style-name="_31_0197.A1" office:value-type="string">
            <text:p text:style-name="P4">оценка информационного риска</text:p>
          </table:table-cell>
          <table:table-cell table:style-name="_31_0197.A1" office:value-type="string">
            <text:p text:style-name="P7">2.8.10</text:p>
          </table:table-cell>
        </table:table-row>
        <table:table-row>
          <table:table-cell table:style-name="_31_0197.A1" office:value-type="string">
            <text:p text:style-name="P4">оценка соответствия требованиям по защите информации</text:p>
          </table:table-cell>
          <table:table-cell table:style-name="_31_0197.A1" office:value-type="string">
            <text:p text:style-name="P7">2.8.1</text:p>
          </table:table-cell>
        </table:table-row>
        <table:table-row>
          <table:table-cell table:style-name="_31_0197.A1" office:value-type="string">
            <text:p text:style-name="P4">показатель эффективности защиты информации</text:p>
          </table:table-cell>
          <table:table-cell table:style-name="_31_0197.A1" office:value-type="string">
            <text:p text:style-name="P7">2.9.3</text:p>
          </table:table-cell>
        </table:table-row>
        <table:table-row>
          <table:table-cell table:style-name="_31_0197.A1" office:value-type="string">
            <text:p text:style-name="P4">политика безопасности</text:p>
          </table:table-cell>
          <table:table-cell table:style-name="_31_0197.A1" office:value-type="string">
            <text:p text:style-name="P7">2.4.4</text:p>
          </table:table-cell>
        </table:table-row>
        <table:table-row>
          <table:table-cell table:style-name="_31_0197.A1" office:value-type="string">
            <text:p text:style-name="P4">политика безопасности информации в организации</text:p>
          </table:table-cell>
          <table:table-cell table:style-name="_31_0197.A1" office:value-type="string">
            <text:p text:style-name="P7">2.4.4</text:p>
          </table:table-cell>
        </table:table-row>
        <table:table-row>
          <table:table-cell table:style-name="_31_0197.A1" office:value-type="string">
            <text:p text:style-name="P4">проверка информационной безопасности в организации аудиторская</text:p>
          </table:table-cell>
          <table:table-cell table:style-name="_31_0197.A1" office:value-type="string">
            <text:p text:style-name="P7">2.8.6</text:p>
          </table:table-cell>
        </table:table-row>
        <table:table-row>
          <table:table-cell table:style-name="_31_0197.A1" office:value-type="string">
            <text:p text:style-name="P4">проверка специальная</text:p>
          </table:table-cell>
          <table:table-cell table:style-name="_31_0197.A1" office:value-type="string">
            <text:p text:style-name="P7">2.8.5</text:p>
          </table:table-cell>
        </table:table-row>
        <table:table-row>
          <table:table-cell table:style-name="_31_0197.A1" office:value-type="string">
            <text:p text:style-name="P4">программа вредоносная</text:p>
          </table:table-cell>
          <table:table-cell table:style-name="_31_0197.A1" office:value-type="string">
            <text:p text:style-name="P7">2.6.5</text:p>
          </table:table-cell>
        </table:table-row>
        <table:table-row>
          <table:table-cell table:style-name="_31_0197.A1" office:value-type="string">
            <text:p text:style-name="P4">сертификация на соответствие требованиям по безопасности информации</text:p>
          </table:table-cell>
          <table:table-cell table:style-name="_31_0197.A1" office:value-type="string">
            <text:p text:style-name="P7">2.8.3</text:p>
          </table:table-cell>
        </table:table-row>
        <table:table-row>
          <table:table-cell table:style-name="_31_0197.A1" office:value-type="string">
            <text:p text:style-name="P4">система защиты информации</text:p>
          </table:table-cell>
          <table:table-cell table:style-name="_31_0197.A1" office:value-type="string">
            <text:p text:style-name="P7">2.4.3</text:p>
          </table:table-cell>
        </table:table-row>
        <table:table-row>
          <table:table-cell table:style-name="_31_0197.A1" office:value-type="string">
            <text:p text:style-name="P4">система информационная защищаемая</text:p>
          </table:table-cell>
          <table:table-cell table:style-name="_31_0197.A1" office:value-type="string">
            <text:p text:style-name="P7">2.5.5</text:p>
          </table:table-cell>
        </table:table-row>
        <table:table-row>
          <table:table-cell table:style-name="_31_0197.A1" office:value-type="string">
            <text:p text:style-name="P4">способ защиты информации</text:p>
          </table:table-cell>
          <table:table-cell table:style-name="_31_0197.A1" office:value-type="string">
            <text:p text:style-name="P7">2.3.1</text:p>
          </table:table-cell>
        </table:table-row>
        <table:table-row>
          <table:table-cell table:style-name="_31_0197.A1" office:value-type="string">
            <text:p text:style-name="P4">средство защиты информации</text:p>
          </table:table-cell>
          <table:table-cell table:style-name="_31_0197.A1" office:value-type="string">
            <text:p text:style-name="P7">2.7.2</text:p>
          </table:table-cell>
        </table:table-row>
        <table:table-row>
          <table:table-cell table:style-name="_31_0197.A1" office:value-type="string">
            <text:p text:style-name="P4">средство защиты информации криптографическое</text:p>
          </table:table-cell>
          <table:table-cell table:style-name="_31_0197.A1" office:value-type="string">
            <text:p text:style-name="P7">2.7.5</text:p>
          </table:table-cell>
        </table:table-row>
        <table:table-row>
          <table:table-cell table:style-name="_31_0197.A1" office:value-type="string">
            <text:p text:style-name="P4">средство контроля эффективности защиты информации</text:p>
          </table:table-cell>
          <table:table-cell table:style-name="_31_0197.A1" office:value-type="string">
            <text:p text:style-name="P7">2.7.3</text:p>
          </table:table-cell>
        </table:table-row>
        <table:table-row>
          <table:table-cell table:style-name="_31_0197.A1" office:value-type="string">
            <text:p text:style-name="P4">средство физической защиты информации</text:p>
          </table:table-cell>
          <table:table-cell table:style-name="_31_0197.A1" office:value-type="string">
            <text:p text:style-name="P7">2.7.4</text:p>
          </table:table-cell>
        </table:table-row>
        <table:table-row>
          <table:table-cell table:style-name="_31_0197.A1" office:value-type="string">
            <text:p text:style-name="P4">техника защиты информации</text:p>
          </table:table-cell>
          <table:table-cell table:style-name="_31_0197.A1" office:value-type="string">
            <text:p text:style-name="P7">2.7.1</text:p>
          </table:table-cell>
        </table:table-row>
        <table:table-row>
          <table:table-cell table:style-name="_31_0197.A1" office:value-type="string">
            <text:p text:style-name="P4">ТЗИ</text:p>
          </table:table-cell>
          <table:table-cell table:style-name="_31_0197.A1" office:value-type="string">
            <text:p text:style-name="P7">2.2.2</text:p>
          </table:table-cell>
        </table:table-row>
        <table:table-row>
          <table:table-cell table:style-name="_31_0197.A1" office:value-type="string">
            <text:p text:style-name="P4">требование по защите информации</text:p>
          </table:table-cell>
          <table:table-cell table:style-name="_31_0197.A1" office:value-type="string">
            <text:p text:style-name="P7">2.9.2</text:p>
          </table:table-cell>
        </table:table-row>
        <table:table-row>
          <table:table-cell table:style-name="_31_0197.A1" office:value-type="string">
            <text:p text:style-name="P4">угроза</text:p>
          </table:table-cell>
          <table:table-cell table:style-name="_31_0197.A1" office:value-type="string">
            <text:p text:style-name="P7">2.6.1</text:p>
          </table:table-cell>
        </table:table-row>
        <text:soft-page-break/>
        <table:table-row>
          <table:table-cell table:style-name="_31_0197.A1" office:value-type="string">
            <text:p text:style-name="P4">угроза безопасности информации</text:p>
          </table:table-cell>
          <table:table-cell table:style-name="_31_0197.A1" office:value-type="string">
            <text:p text:style-name="P7">2.6.1</text:p>
          </table:table-cell>
        </table:table-row>
        <table:table-row>
          <table:table-cell table:style-name="_31_0197.A1" office:value-type="string">
            <text:p text:style-name="P4">уязвимость</text:p>
          </table:table-cell>
          <table:table-cell table:style-name="_31_0197.A1" office:value-type="string">
            <text:p text:style-name="P7">2.6.4</text:p>
          </table:table-cell>
        </table:table-row>
        <table:table-row>
          <table:table-cell table:style-name="_31_0197.A1" office:value-type="string">
            <text:p text:style-name="P4">уязвимость информационной системы</text:p>
          </table:table-cell>
          <table:table-cell table:style-name="_31_0197.A1" office:value-type="string">
            <text:p text:style-name="P7">2.6.4</text:p>
          </table:table-cell>
        </table:table-row>
        <table:table-row>
          <table:table-cell table:style-name="_31_0197.A1" office:value-type="string">
            <text:p text:style-name="P4">фактор, воздействующий на защищаемую информацию</text:p>
          </table:table-cell>
          <table:table-cell table:style-name="_31_0197.A1" office:value-type="string">
            <text:p text:style-name="P7">2.6.2</text:p>
          </table:table-cell>
        </table:table-row>
        <table:table-row>
          <table:table-cell table:style-name="_31_0197.A1" office:value-type="string">
            <text:p text:style-name="P4">цель защиты информации</text:p>
          </table:table-cell>
          <table:table-cell table:style-name="_31_0197.A1" office:value-type="string">
            <text:p text:style-name="P7">2.4.2</text:p>
          </table:table-cell>
        </table:table-row>
        <table:table-row>
          <table:table-cell table:style-name="_31_0197.A1" office:value-type="string">
            <text:p text:style-name="P4">экспертиза документа по защите информации</text:p>
          </table:table-cell>
          <table:table-cell table:style-name="_31_0197.A1" office:value-type="string">
            <text:p text:style-name="P7">2.8.8</text:p>
          </table:table-cell>
        </table:table-row>
        <table:table-row>
          <table:table-cell table:style-name="_31_0197.A1" office:value-type="string">
            <text:p text:style-name="P4">эффективность защиты информации</text:p>
          </table:table-cell>
          <table:table-cell table:style-name="_31_0197.A1" office:value-type="string">
            <text:p text:style-name="P7">2.9.1</text:p>
          </table:table-cell>
        </table:table-row>
      </table:table>
      <text:p text:style-name="Нормальный"/>
      <text:p text:style-name="P4">______________________________</text:p>
      <text:p text:style-name="Нормальный"><text:bookmark text:name="anchor1111"/>* Здесь и далее краткие формы терминов выделены светлым шрифтом.</text:p>
      <text:p text:style-name="Нормальный"/>
      <text:p text:style-name="P13"><text:bookmark text:name="anchor1000"/>Приложение А (справочное)</text:p>
      <text:p text:style-name="Нормальный"/>
      <text:h text:style-name="Heading_20_1" text:outline-level="1">Термины и определения общетехнических понятий</text:h>
      <text:p text:style-name="Нормальный"/>
      <text:p text:style-name="Нормальный"><text:bookmark text:name="anchor1001"/>А.1 <text:span text:style-name="T1">информация</text:span>: Сведения (сообщения, данные) независимо от формы их представления [1].</text:p>
      <text:p text:style-name="Нормальный"><text:bookmark text:name="anchor1002"/>А.2 <text:span text:style-name="T1">документированная информация</text:span>: Зафиксированная на материальном носителе путем документирования информация с реквизитами, позволяющими определить такую информацию, или в установленных законодательством Российской Федерации случаях ее материальный носитель [1].</text:p>
      <text:p text:style-name="Нормальный"><text:bookmark text:name="anchor1003"/>А.3 <text:span text:style-name="T1">информация, составляющая коммерческую тайну</text:span>: Научно-техническая, технологическая, производственная, финансово-экономическая или иная информация (в том числе составляющая секреты производства (ноу-хау)), которая имеет действительную или потенциальную коммерческую ценность в силу неизвестности ее третьим лицам, к которой нет свободного доступа на законном основании и в отношении которой обладателем такой информации введен режим коммерческой тайны [2].</text:p>
      <text:p text:style-name="Нормальный"><text:bookmark text:name="anchor1004"/>А.4 <text:span text:style-name="T1">данные</text:span>: Факты, понятия или команды, представленные в формализованном виде и позволяющие осуществлять их передачу или обработку как вручную, так и с помощью средств автоматизации.</text:p>
      <text:p text:style-name="Нормальный"><text:bookmark text:name="anchor1005"/>А.5 <text:span text:style-name="T1">носитель информации</text:span>: Материальный объект, в том числе физическое поле, в котором информация находит свое отображение в виде символов, образов, сигналов, технических решений и процессов, количественных характеристик физических величин.</text:p>
      <text:p text:style-name="Нормальный"><text:bookmark text:name="anchor1006"/>А.6 <text:span text:style-name="T1">информационная система</text:span>: Совокупность содержащейся в базах данных информации и обеспечивающих ее обработку информационных технологий и технических средств [1].</text:p>
      <text:p text:style-name="Нормальный"><text:bookmark text:name="anchor1007"/>А.7 <text:span text:style-name="T1">обладатель информации</text:span>: Лицо, самостоятельно создавшее информацию либо получившее на основании закона или договора право разрешать или ограничивать доступ к информации, определяемой по каким-либо признакам [1].</text:p>
      <text:p text:style-name="Нормальный"><text:bookmark text:name="anchor1008"/>А.8 <text:span text:style-name="T1">пользователь информации</text:span>: Субъект, пользующийся информацией, полученной от ее собственника, владельца или посредника, в соответствии с установленными правами и правилами доступа к информации либо с их нарушением.</text:p>
      <text:p text:style-name="Нормальный"><text:bookmark text:name="anchor1009"/>А.9 <text:span text:style-name="T1">доступ к информации</text:span>: Возможность получения информации и ее использования [1].</text:p>
      <text:p text:style-name="Нормальный"><text:bookmark text:name="anchor1010"/>А.10 <text:span text:style-name="T1">право доступа к защищаемой информации; право доступа</text:span>: Совокупность правил доступа к защищаемой информации, установленных правовыми документами или собственником, владельцем информации.</text:p>
      <text:p text:style-name="Нормальный"><text:bookmark text:name="anchor1011"/>А.11 <text:span text:style-name="T1">правило доступа к защищаемой информации; правило доступа</text:span>: Совокупность правил, устанавливающих порядок и условия доступа субъекта к защищаемой информации и ее носителям.</text:p>
      <text:p text:style-name="Нормальный"><text:bookmark text:name="anchor1012"/>А.12 <text:span text:style-name="T1">конфиденциальность информации</text:span>: Обязательное для выполнения лицом, получившим доступ к определенной информации, требование не передавать такую информацию третьим лицам без согласия ее обладателя [1].</text:p>
      <text:p text:style-name="Нормальный"><text:bookmark text:name="anchor1013"/>А.13 <text:span text:style-name="T1">предоставление информации</text:span>: Действия, направленные на получение информации определенным кругом лиц или передачу информации определенному кругу лиц [1].</text:p>
      <text:p text:style-name="Нормальный"><text:bookmark text:name="anchor1014"/><text:soft-page-break/>А.14 <text:span text:style-name="T1">распространение информации</text:span>: Действия, направленные на получение информации неопределенным кругом лиц или передачу информации неопределенному кругу лиц [1].</text:p>
      <text:p text:style-name="Нормальный"><text:bookmark text:name="anchor1015"/>А.15 <text:span text:style-name="T1">оператор информационной системы</text:span>: Гражданин или юридическое лицо, осуществляющие деятельность по эксплуатации информационной системы, в том числе по обработке информации, содержащейся в ее базах данных [1].</text:p>
      <text:p text:style-name="Нормальный"><text:bookmark text:name="anchor1016"/>А.16 <text:span text:style-name="T1">доступность информации [ресурсов информационной системы]</text:span>: Состояние информации [ресурсов информационной системы], при котором субъекты, имеющие права доступа, могут реализовать их беспрепятственно [3].</text:p>
      <text:p text:style-name="Нормальный"><text:span text:style-name="T1">Примечание</text:span> - К правам доступа относятся: право на чтение, изменение, копирование, уничтожение информации, а также право на изменение, использование, уничтожение ресурсов [3].</text:p>
      <text:p text:style-name="Нормальный"/>
      <text:p text:style-name="Нормальный"><text:bookmark text:name="anchor1017"/>А.17 <text:span text:style-name="T1">целостность</text:span>: Состояние информации, при котором отсутствует любое ее изменение либо изменение осуществляется только преднамеренно субъектами, имеющими на него право.</text:p>
      <text:p text:style-name="Нормальный"/>
      <text:h text:style-name="Heading_20_1" text:outline-level="1"><text:bookmark text:name="anchor2000"/>Библиография</text:h>
      <text:p text:style-name="Нормальный"/>
      <table:table table:name="10216" table:style-name="_31_0216">
        <table:table-column table:style-name="_31_0216.A"/>
        <table:table-column table:style-name="_31_0216.B"/>
        <table:table-column table:style-name="_31_0216.C"/>
        <table:table-column table:style-name="_31_0216.D"/>
        <table:table-row>
          <table:table-cell table:style-name="_31_0216.A1" office:value-type="string">
            <text:p text:style-name="P5"><text:bookmark text:name="anchor2001"/>[1]</text:p>
          </table:table-cell>
          <table:table-cell table:style-name="_31_0216.A1" office:value-type="string">
            <text:p text:style-name="P4">Российская Федерация.</text:p>
            <text:p text:style-name="P4">Федеральный закон от 27.07.2006 г. N 149-ФЗ</text:p>
          </table:table-cell>
          <table:table-cell table:style-name="_31_0216.A1" office:value-type="string">
            <text:p text:style-name="Нормальный"/>
          </table:table-cell>
          <table:table-cell table:style-name="_31_0216.A1" office:value-type="string">
            <text:p text:style-name="P4">Об информации, информационных технологиях и о защите информации</text:p>
          </table:table-cell>
        </table:table-row>
        <table:table-row>
          <table:table-cell table:style-name="_31_0216.A1" office:value-type="string">
            <text:p text:style-name="P5"><text:bookmark text:name="anchor2002"/>[2]</text:p>
          </table:table-cell>
          <table:table-cell table:style-name="_31_0216.A1" office:value-type="string">
            <text:p text:style-name="P4">Российская Федерация.</text:p>
            <text:p text:style-name="P4">Федеральный закон от 29.07.2004 г. N 98-ФЗ</text:p>
          </table:table-cell>
          <table:table-cell table:style-name="_31_0216.A1" office:value-type="string">
            <text:p text:style-name="Нормальный"/>
          </table:table-cell>
          <table:table-cell table:style-name="_31_0216.A1" office:value-type="string">
            <text:p text:style-name="P4">О коммерческой тайне</text:p>
          </table:table-cell>
        </table:table-row>
        <table:table-row>
          <table:table-cell table:style-name="_31_0216.A1" office:value-type="string">
            <text:p text:style-name="P5"><text:bookmark text:name="anchor2003"/>[3]</text:p>
          </table:table-cell>
          <table:table-cell table:style-name="_31_0216.A1" office:value-type="string">
            <text:p text:style-name="P4">Рекомендации по стандартизации Р 50.1.056-2005</text:p>
          </table:table-cell>
          <table:table-cell table:style-name="_31_0216.A1" office:value-type="string">
            <text:p text:style-name="Нормальный"/>
          </table:table-cell>
          <table:table-cell table:style-name="_31_0216.A1" office:value-type="string">
            <text:p text:style-name="P4">Техническая защита информации. Основные термины и определения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24T20:17:53.598000000</dc:date>
    <meta:editing-duration>PT7M4S</meta:editing-duration>
    <meta:editing-cycles>1</meta:editing-cycles>
    <meta:document-statistic meta:table-count="4" meta:image-count="0" meta:object-count="0" meta:page-count="8" meta:paragraph-count="262" meta:word-count="2608" meta:character-count="22678" meta:non-whitespace-character-count="20326"/>
    <meta:user-defined meta:name="Company">НПП "Гарант-Сервис"</meta:user-defined>
  </office:meta>
</office:document-meta>
</file>