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6_019" style:display-name="6019" style:family="table">
      <style:table-properties style:width="10.599cm" table:align="left" style:writing-mode="lr-tb"/>
    </style:style>
    <style:style style:name="_36_019.A" style:display-name="6019.A" style:family="table-column">
      <style:table-column-properties style:column-width="4.704cm"/>
    </style:style>
    <style:style style:name="_36_019.B" style:display-name="6019.B" style:family="table-column">
      <style:table-column-properties style:column-width="5.895cm"/>
    </style:style>
    <style:style style:name="_36_019.A1" style:display-name="6019.A1" style:family="table-cell">
      <style:table-cell-properties style:vertical-align="top" fo:padding="0cm" fo:border="0.05pt solid #000000"/>
    </style:style>
    <style:style style:name="_36_019.B1" style:display-name="6019.B1" style:family="table-cell">
      <style:table-cell-properties style:vertical-align="top" fo:padding="0cm" fo:border-left="none" fo:border-right="0.05pt solid #000000" fo:border-top="0.05pt solid #000000" fo:border-bottom="0.05pt solid #000000"/>
    </style:style>
    <style:style style:name="_31_0143" style:display-name="10143" style:family="table">
      <style:table-properties style:width="17.9cm" table:align="left" style:writing-mode="lr-tb"/>
    </style:style>
    <style:style style:name="_31_0143.A" style:display-name="10143.A" style:family="table-column">
      <style:table-column-properties style:column-width="2.2cm"/>
    </style:style>
    <style:style style:name="_31_0143.B" style:display-name="10143.B" style:family="table-column">
      <style:table-column-properties style:column-width="4.701cm"/>
    </style:style>
    <style:style style:name="_31_0143.C" style:display-name="10143.C" style:family="table-column">
      <style:table-column-properties style:column-width="11cm"/>
    </style:style>
    <style:style style:name="_31_0143.A1" style:display-name="10143.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text-properties fo:color="#26282f" loext:opacity="100%" fo:font-weight="bold"/>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Standard" style:master-page-name="landscape0">
      <style:paragraph-properties style:page-number="auto" fo:break-before="page"/>
    </style:style>
    <style:style style:name="P13" style:family="paragraph" style:parent-style-name="Standard" style:master-page-name="portrait1">
      <style:paragraph-properties style:page-number="auto" fo:break-before="page"/>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Национальный стандарт РФ ГОСТ Р 51583-2014 "Защита информации. Порядок создания автоматизированных систем в защищенном исполнении. Общие положения" (утв. приказом Федерального агентства по техническому регулированию и метрологии от 28 января 2014 г. N 3-ст)</text:h>
      <text:p text:style-name="Нормальный"/>
      <text:h text:style-name="Heading_20_1" text:outline-level="1">Information protection. Sequence of protected operational systems formation. General</text:h>
      <text:p text:style-name="Нормальный"/>
      <text:p text:style-name="P5">Дата введения 1 сентября 2014 г.</text:p>
      <text:p text:style-name="P5">Введен впервые</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распространяется на создаваемые (модернизируемые) информационные автоматизированные системы, в отношении которых законодательством или заказчиком установлены требования по их защите, и устанавливает содержание и порядок выполнения работ на стадиях и этапах создания автоматизированных систем в защищенном исполнении, содержание и порядок выполнения работ по защите информации о создаваемой (модернизируемой) автоматизированной системе в защищенном исполнении.</text:p>
      <text:p text:style-name="Нормальный"><text:span text:style-name="T1">Примечание</text:span> - В качестве основных видов автоматизированных систем рассматриваются автоматизированные рабочие места и информационные системы.</text:p>
      <text:p text:style-name="Нормальный"/>
      <text:p text:style-name="Нормальный">Положения настоящего стандарта дополняют положения комплекса стандартов "Информационная технология. Комплекс стандартов на автоматизированные системы" в части порядка создания автоматизированных систем в защищенном исполнении.</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text:p>
      <text:p text:style-name="Нормальный">ГОСТ 34.003-90 Информационная технология. Комплекс стандартов на автоматизированные системы. Автоматизированные системы. Термины и определения</text:p>
      <text:p text:style-name="Нормальный">ГОСТ 34.201-89 Информационная технология. Комплекс стандартов на автоматизированные системы. Виды, комплектность и обозначение документов при создании автоматизированных систем</text:p>
      <text:p text:style-name="Нормальный">ГОСТ 34.601-90 Информационная технология. Комплекс стандартов на автоматизированные системы. Автоматизированные системы. Стадии создания</text:p>
      <text:p text:style-name="Нормальный">ГОСТ 34.602-89 Информационная технология. Комплекс стандартов на автоматизированные системы. Техническое задание на создание автоматизированной системы</text:p>
      <text:p text:style-name="Нормальный">ГОСТ 34.603-92 Информационная технология. Виды испытаний автоматизированных систем</text:p>
      <text:p text:style-name="Нормальный">ГОСТ 16504-81 Система государственных испытаний продукции. Испытания и контроль качества продукции. Основные термины и определения</text:p>
      <text:p text:style-name="Нормальный">ГОСТ Р 50922-2006 Защита информации. Основные термины и определения</text:p>
      <text:p text:style-name="Нормальный">ГОСТ Р 53114-2008 Защита информации. Обеспечение информационной безопасности в организации. Основные термины и определения</text:p>
      <text:p text:style-name="Нормальный">ГОСТ Р ИСО/МЭК 15408-1-2008 Информационная технология. Методы и средства обеспечения безопасности. Критерии оценки безопасности информационных технологий. Часть 1. Введение и общая модель</text:p>
      <text:p text:style-name="Нормальный">ГОСТ Р ИСО/МЭК 15408-2-2008 Информационная технология. Методы и средства обеспечения безопасности. Критерии оценки безопасности информационных технологий. Часть 2. Функциональные требования безопасности</text:p>
      <text:p text:style-name="Нормальный"><text:soft-page-break/>ГОСТ Р ИСО/МЭК 15408-3-2008 Информационная технология. Методы и средства обеспечения безопасности. Критерии оценки безопасности информационных технологий. Часть 3. Требования доверия к безопасности</text:p>
      <text:p text:style-name="Нормальный">ГОСТ Р ИСО/МЭК ТО 15446-2008 Информационная технология. Методы и средства обеспечения безопасности. Руководство по разработке профилей защиты и заданий по безопасности</text:p>
      <text:p text:style-name="Нормальный">ГОСТ Р ИСО/МЭК 18045-2008 Информационная технология. Методы и средства обеспечения безопасности. Методология оценки безопасности информационных технологий</text:p>
      <text:p text:style-name="Нормальный">ГОСТ Р ИСО/МЭК 21827-2010 Информационная технология. Методы и средства обеспечения безопасности. Проектирование систем безопасности. Модель зрелости процесса</text:p>
      <text:p text:style-name="Нормальный">ГОСТ Р ИСО/МЭК 27002-2012 Информационная технология. Методы и средства обеспечения безопасности. Свод норм и правил менеджмента информационной безопасности</text:p>
      <text:p text:style-name="Нормальный">ГОСТ Р ИСО/МЭК 27005-2010 Информационная технология. Методы и средства обеспечения безопасности. Менеджмент риска информационной безопасности</text:p>
      <text:p text:style-name="Нормальный">ГОСТ Р ИСО/МЭК ТО 19791-2008 Информационная технология. Методы и средства обеспечения безопасности. Оценка безопасности автоматизированных систем</text:p>
      <text:p text:style-name="Нормальный"><text:span text:style-name="T1">Примечание</text:span> - При пользовании настоящим стандартом целесообразно проверить действие ссылочных стандартов в информационной системе общего пользования - на официальном сайте Федерального агентства по техническому регулированию и метрологии в сети Интернет или по ежегодному информационному указателю "Национальные стандарты", который опубликован по состоянию на 1 января текущего года, и по выпускам ежемесячного информационного указателя "Национальные стандарты" за текущий год. Если заменен ссылочный стандарт, на который дана недатированная ссылка, то рекомендуется использовать действующую версию этого стандарта с учетом всех внесенных в данную версию изменений. Если заменен ссылочный стандарт, на который дана датированная ссылка, то рекомендуется использовать версию этого стандарта с указанным выше годом утверждения (принятия). Если после утверждения настоящего стандарта в ссылочный стандарт, на который дана датированная ссылка, внесено изменение, затрагивающее положение, на которое дана ссылка, то это положение рекомендуется применять без учета данного изменения. Если ссылочный стандарт отменен без замены, то положение, в котором дана ссылка на него, рекомендуется применять в части, не затрагивающей эту ссылку.</text:p>
      <text:p text:style-name="Нормальный"/>
      <text:h text:style-name="Heading_20_1" text:outline-level="1"><text:bookmark text:name="anchor7"/>3 Термины и определения</text:h>
      <text:p text:style-name="Нормальный"/>
      <text:p text:style-name="Нормальный">В настоящем стандарте применены термины по ГОСТ Р 50922, ГОСТ Р 53114, ГОСТ 34.003, ГОСТ 16504, а также следующие термины с соответствующими определениями:</text:p>
      <text:p text:style-name="Нормальный"><text:bookmark text:name="anchor3"/>3.1 <text:span text:style-name="T1">мероприятия по защите информации:</text:span> Совокупность действий, направленных на разработку и/или практическое применение способов и средств защиты информации.</text:p>
      <text:p text:style-name="Нормальный"><text:bookmark text:name="anchor4"/>3.2 <text:span text:style-name="T1">обработка информации:</text:span> Выполнение любого действия (операции) или совокупности действий (операций) с информацией (например, сбор, накопление, ввод, вывод, прием, передача, запись, хранение, регистрация, преобразование, отображение и т.п.), совершаемых с заданной целью.</text:p>
      <text:p text:style-name="Нормальный"><text:bookmark text:name="anchor5"/>3.3 <text:span text:style-name="T1">система защиты информации автоматизированной системы:</text:span> Совокупность организационных мероприятий, технических, программных и программно-технических средств защиты информации и средств контроля эффективности защиты информации.</text:p>
      <text:p text:style-name="Нормальный"><text:bookmark text:name="anchor6"/>3.4 <text:span text:style-name="T1">информационная система:</text:span> Совокупность содержащейся в базах данных информации и обеспечивающих ее обработку информационных технологий и технических средств.</text:p>
      <text:p text:style-name="Нормальный"/>
      <text:h text:style-name="Heading_20_1" text:outline-level="1"><text:bookmark text:name="anchor8"/>4 Обозначения и сокращения</text:h>
      <text:p text:style-name="Нормальный"/>
      <text:p text:style-name="Нормальный">В настоящем стандарте применены следующие сокращения:</text:p>
      <text:p text:style-name="Нормальный">AC - автоматизированная система;</text:p>
      <text:p text:style-name="Нормальный">АСЗИ - автоматизированная система в защищенном исполнении;</text:p>
      <text:p text:style-name="Нормальный"><text:soft-page-break/>ЗИ - защита информации;</text:p>
      <text:p text:style-name="Нормальный">НИР - научно-исследовательская работа;</text:p>
      <text:p text:style-name="Нормальный">НСД - несанкционированный доступ;</text:p>
      <text:p text:style-name="Нормальный">ОКР - опытно-конструкторская работа;</text:p>
      <text:p text:style-name="Нормальный">ПС - программное средство;</text:p>
      <text:p text:style-name="Нормальный">СЗИ - средство защиты информации;</text:p>
      <text:p text:style-name="Нормальный">ТЗ - техническое задание;</text:p>
      <text:p text:style-name="Нормальный">ТТЗ - тактико-техническое задание;</text:p>
      <text:p text:style-name="Нормальный">ТС - техническое средство.</text:p>
      <text:p text:style-name="Нормальный"/>
      <text:h text:style-name="Heading_20_1" text:outline-level="1"><text:bookmark text:name="anchor35"/>5 Общие положения</text:h>
      <text:h text:style-name="Heading_20_1" text:outline-level="1"/>
      <text:p text:style-name="Нормальный"><text:bookmark text:name="anchor9"/>5.1 Для обработки информации, необходимость защиты которой определяется законодательством Российской Федерации или решением ее обладателя, должны создаваться АСЗИ, в которых реализованы в соответствии с действующими нормативными правовыми актами требования о ЗИ. Реализация требований о ЗИ в АСЗИ осуществляется системой ЗИ, являющейся неотъемлемой составной частью АСЗИ.</text:p>
      <text:p text:style-name="Нормальный"><text:bookmark text:name="anchor10"/>5.2 Целью создания системы ЗИ АСЗИ является обеспечение З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 соблюдение конфиденциальности информации ограниченного доступа, реализация права на доступ к информации.</text:p>
      <text:p text:style-name="Нормальный"><text:bookmark text:name="anchor11"/>5.3 При создании (модернизации) АСЗИ необходимо руководствоваться следующими общими требованиями:</text:p>
      <text:p text:style-name="Нормальный">- система ЗИ АСЗИ должна обеспечивать комплексное решение задач по ЗИ от НСД, от утечки защищаемой информации по техническим каналам, от несанкционированных и непреднамеренных воздействий на информацию (на носители информации) применительно к конкретной АСЗИ. Состав решаемых задач по ЗИ определяется задачами обработки информации, решаемыми с использованием АСЗИ, ее программным и аппаратным составом, конфигурацией этой системы, условиями функционирования, требованиями, предъявляемыми к обрабатываемой информации, угрозами безопасности информации;</text:p>
      <text:p text:style-name="Нормальный">- система ЗИ АСЗИ должна разрабатываться (проектироваться) с учетом возможности реализации требований о защите обрабатываемой информации при использовании в АСЗИ методов и программно-аппаратных средств организации сетевого взаимодействия;</text:p>
      <text:p text:style-name="Нормальный">- система ЗИ АСЗИ должна создаваться с учетом обеспечения возможности формирования различных вариантов ее построения, а также расширения возможностей ее составных частей (сегментов) в зависимости от условий функционирования АСЗИ и требований о ЗИ;</text:p>
      <text:p text:style-name="Нормальный">- ЗИ должна обеспечиваться во всех составных частях (сегментах) АСЗИ, используемых в обработке защищаемой информации;</text:p>
      <text:p text:style-name="Нормальный">- входящие в состав АСЗИ средства ЗИ и контроля эффективности ЗИ не должны препятствовать нормальному функционированию АСЗИ;</text:p>
      <text:p text:style-name="Нормальный">- программное обеспечение системы ЗИ должно быть совместимым с программным обеспечением других составных частей (сегментов) АСЗИ и не должно снижать требуемый уровень защищенности информации в АСЗИ;</text:p>
      <text:p text:style-name="Нормальный">- программно-технические средства, используемые для построения системы ЗИ, должны быть совместимы между собой (корректно работать совместно) и не должны снижать уровень защищенности информации в АСЗИ.</text:p>
      <text:p text:style-name="Нормальный">ЗИ о создаваемой АСЗИ является составной частью работ по их созданию и осуществляется во всех организациях, участвующих в процессе создания (модернизации) этих систем.</text:p>
      <text:p text:style-name="Нормальный"><text:bookmark text:name="anchor12"/>5.4 Обеспечение ЗИ в АСЗИ достигается заданием, реализацией и контролем выполнения требований о защите информации:</text:p>
      <text:p text:style-name="Нормальный">- к процессу хранения, передачи и обработки защищаемой в АСЗИ информации;</text:p>
      <text:p text:style-name="Нормальный"><text:soft-page-break/>- к системе ЗИ;</text:p>
      <text:p text:style-name="Нормальный">- к взаимодействию АСЗИ с другими АС;</text:p>
      <text:p text:style-name="Нормальный">- к условиям функционирования АСЗИ;</text:p>
      <text:p text:style-name="Нормальный">- к содержанию работ по созданию (модернизации) АСЗИ на различных стадиях и этапах ее создания (модернизации);</text:p>
      <text:p text:style-name="Нормальный">- к организациям (должностным лицам), участвующим в создании (модернизации) и эксплуатации АСЗИ;</text:p>
      <text:p text:style-name="Нормальный">- к документации на АСЗИ;</text:p>
      <text:p text:style-name="Нормальный">- к АСЗИ в целом.</text:p>
      <text:p text:style-name="Нормальный"><text:bookmark text:name="anchor13"/>5.5 АСЗИ должны создаваться в соответствии с ТЗ, являющимся основным документом, на основании которого выполняются работы, необходимые для создания (модернизации) АСЗИ в целом и ее системы ЗИ, и осуществляется приемка этих работ заказчиком.</text:p>
      <text:p text:style-name="Нормальный"><text:bookmark text:name="anchor14"/>5.6 Процесс создания АСЗИ должен представлять собой совокупность упорядоченных во времени, взаимосвязанных, объединенных в стадии и этапы работ, выполнение которых необходимо и достаточно для создания АСЗИ, соответствующей заданным к ней требованиям.</text:p>
      <text:p text:style-name="Нормальный"><text:bookmark text:name="anchor15"/>5.7 В работах по созданию (модернизации) АСЗИ и ее системы ЗИ участвуют:</text:p>
      <text:p text:style-name="Нормальный">- заказчик АСЗИ - в части задания в ТЗ на АСЗИ и систему ЗИ, включения в документацию на АСЗИ обоснованных требований о защите обрабатываемой АСЗИ информации и контроля их выполнения в процессе экспертизы документации, испытаний и приемки как АСЗИ в целом, так и системы ЗИ, а также в части организации аттестации АСЗИ на соответствие требованиям безопасности информации и сопровождения АСЗИ в ходе ее эксплуатации;</text:p>
      <text:p text:style-name="Нормальный">- разработчик АСЗИ - в части обеспечения соответствия разрабатываемой АСЗИ и ее системы ЗИ требованиям ТЗ, нормативных правовых актов, методических документов и национальных стандартов в области защиты информации;</text:p>
      <text:p text:style-name="Нормальный">- изготовитель ТС и ПС - в части осуществления технических мер по обеспечению соответствия изготавливаемых ТС и ПС заданным требованиям о защите обрабатываемой АСЗИ информации, в соответствии с документацией на АСЗИ;</text:p>
      <text:p text:style-name="Нормальный">- поставщик ТС и ПС - в части поставки ТС и ПС для АСЗИ, соответствующих требованиям по ЗИ, по заказу изготовителя, разработчика или заказчика и их гарантийного и послегарантийного обслуживания.</text:p>
      <text:p text:style-name="Нормальный"><text:bookmark text:name="anchor16"/>5.8 Организации, участвующие в создании АСЗИ, в случае выполнения работ и оказания услуг в области ЗИ, деятельность по осуществлению которых подлежит лицензированию, должны иметь соответствующие лицензии [1-4].</text:p>
      <text:p text:style-name="Нормальный"><text:bookmark text:name="anchor17"/>5.9 Стадии и этапы работ по созданию АСЗИ устанавливаются в ТЗ на АСЗИ на основе ГОСТ 34.601 с учетом положений настоящего стандарта.</text:p>
      <text:p text:style-name="Нормальный"><text:bookmark text:name="anchor18"/>5.10 Типовое содержание работ в части создания системы ЗИ (на определенных в ГОСТ 34.601 стадиях и этапах создания АСЗИ) приведено в разделе 6. Типовое содержание и порядок выполнения работ по ЗИ о создаваемой АСЗИ приведено в разделе 7. Состав и содержание работ могут уточняться в соответствии с требованиями нормативных правовых актов и методических документов уполномоченных федеральных органов исполнительной власти и национальных стандартов по ЗИ, а также в соответствии с требованиями заказчика АСЗИ.</text:p>
      <text:p text:style-name="Нормальный"><text:bookmark text:name="anchor19"/>5.11 В ТЗ на создание АСЗИ для реализуемых в соответствии с ним стадий и этапов ее создания должны включаться требования к системе ЗИ АСЗИ, а также требования по ЗИ о создаваемой АСЗИ в соответствии с настоящим стандартом, нормативными правовыми актами и методическими документами уполномоченных федеральных органов исполнительной власти и другими национальными стандартами.</text:p>
      <text:p text:style-name="Нормальный"><text:bookmark text:name="anchor20"/>5.12 Мероприятия по ЗИ должны проводиться на всех стадиях и этапах создания АСЗИ с учетом применимых (исходя из предназначения АСЗИ) требований нормативных правовых актов и методических документов уполномоченных федеральных органов исполнительной власти и национальных стандартов в области ЗИ.</text:p>
      <text:p text:style-name="Нормальный"><text:bookmark text:name="anchor21"/>5.13 Для АСЗИ, создаваемой на базе действующей АС, разрабатывают ТЗ на создание системы ЗИ или дополнение к основному ТЗ на АС, в которое включают требования к системе ЗИ, а также к той части АС, которая подлежит доработке (модернизации) в связи с включением в состав АС системы ЗИ.</text:p>
      <text:p text:style-name="Нормальный"><text:bookmark text:name="anchor22"/><text:soft-page-break/>5.14 Разработка, утверждение и согласование ТЗ или дополнения к ТЗ на модернизируемую АС осуществляется в порядке, установленном ГОСТ 34.602.</text:p>
      <text:p text:style-name="Нормальный"><text:bookmark text:name="anchor23"/>5.15 Документация на АСЗИ должна разрабатываться с учетом требований ГОСТ 34.201 и [5], а также требований нормативных правовых актов и методических документов уполномоченных федеральных органов исполнительной власти и национальных стандартов по ЗИ.</text:p>
      <text:p text:style-name="Нормальный"><text:bookmark text:name="anchor24"/>5.16 Работы по созданию АСЗИ должны проводиться в соответствии с требованиями нормативных правовых актов и методических документов уполномоченного федерального органа исполнительной власти, настоящего стандарта и других национальных стандартов по ЗИ. Дополнительно при необходимости могут учитываться требования национальных стандартов, приведенных в приложении А.</text:p>
      <text:p text:style-name="Нормальный"><text:bookmark text:name="anchor25"/>5.17 Для создания АСЗИ могут применяться как серийно выпускаемые, так и специальные (разрабатываемые в ходе создания АСЗИ) ТС и ПС обработки информации, а также технические, программные, программно-аппаратные, криптографические СЗИ и средства контроля эффективности ЗИ. Указанные средства должны иметь сертификаты соответствия, полученные в соответствующих системах сертификации по требованиям безопасности информации [6, 7]. Специальные средства должны быть сертифицированы в установленном порядке до начала опытной эксплуатации АСЗИ организациями (учреждениями), имеющими лицензии уполномоченных федеральных органов исполнительной власти на соответствующие виды деятельности.</text:p>
      <text:p text:style-name="Нормальный"><text:bookmark text:name="anchor26"/>5.18 Работы по созданию и эксплуатации АСЗИ с использованием криптографических средств организуются в соответствии с положениями нормативных актов Российской Федерации, определяющих порядок разработки, изготовления, сопровождения и эксплуатации криптографических средств.</text:p>
      <text:p text:style-name="Нормальный"><text:bookmark text:name="anchor27"/>5.19 Организационно-методическое руководство работами по созданию, изготовлению, обеспечению и эксплуатации средств криптографической ЗИ, по сертификации этих средств осуществляет федеральный орган исполнительной власти, уполномоченный в области обеспечения безопасности.</text:p>
      <text:p text:style-name="Нормальный"><text:bookmark text:name="anchor28"/>5.20 Перед вводом в эксплуатацию комплексов ТС АСЗИ (в случае отсутствия документа, подтверждающего уже проведенные исследования) и периодически в процессе их эксплуатации проводятся исследования по криптографической ЗИ в составе комплексов ТС АСЗИ организациями, имеющими лицензию на этот вид работ в соответствии с [4].</text:p>
      <text:p text:style-name="Нормальный"><text:bookmark text:name="anchor29"/>5.21 Порядок эксплуатации АСЗИ с использованием криптографических средств регламентируется законодательством Российской Федерации и нормативными правовыми актами федерального органа исполнительной власти, уполномоченного в области обеспечения безопасности.</text:p>
      <text:p text:style-name="Нормальный"><text:bookmark text:name="anchor30"/>5.22 Организация надлежащего исполнения правил эксплуатации средств криптографической ЗИ (в том числе во время приемочных испытаний) возлагается на руководство организаций, эксплуатирующих данные средства.</text:p>
      <text:p text:style-name="Нормальный">Контроль выполнения требований инструкций по эксплуатации средств криптографической ЗИ возлагается на специальные подразделения (штатных специалистов) по ЗИ на предприятии (организации), эксплуатирующем данные средства.</text:p>
      <text:p text:style-name="Нормальный"><text:bookmark text:name="anchor31"/>5.23 Виды испытаний АСЗИ и общие требования к их проведению определяются ГОСТ 34.603, а также нормативными правовыми актами и методическими документами уполномоченного федерального органа исполнительной власти и национальными стандартами по ЗИ.</text:p>
      <text:p text:style-name="Нормальный"><text:bookmark text:name="anchor32"/>5.24 Испытания АСЗИ на соответствие требованиям безопасности информации от ее утечки по техническим каналам, несанкционированного доступа к ней, от несанкционированных и непреднамеренных воздействий на информацию, в том числе по криптографической и антивирусной защите, по обнаружению вторжений (атак) и др. осуществляются в соответствии с положениями нормативных правовых актов и методических документов уполномоченных федеральных органов исполнительной власти и национальных стандартов.</text:p>
      <text:p text:style-name="Нормальный"><text:bookmark text:name="anchor33"/>5.25 В случаях, установленных федеральными законами, актами Президента Российской Федерации и Правительства Российской Федерации, нормативными правовыми актами уполномоченных федеральных органов исполнительной власти, для подтверждения соответствия системы ЗИ АСЗИ в реальных условиях эксплуатации требованиям безопасности информации осуществляется аттестация АСЗИ на соответствие требованиям безопасности информации.</text:p>
      <text:p text:style-name="Нормальный"><text:bookmark text:name="anchor34"/><text:soft-page-break/>5.26 Аттестация АСЗИ проводится до ввода АСЗИ в постоянную эксплуатацию в соответствии с положениями нормативных правовых актов и методических документов уполномоченных федеральных органов исполнительной власти и национальных стандартов.</text:p>
      <text:p text:style-name="Нормальный"/>
      <text:h text:style-name="Heading_20_1" text:outline-level="1"><text:bookmark text:name="anchor79"/>6 Содержание и порядок выполнения работ на стадиях и этапах создания автоматизированных систем в защищенном исполнении</text:h>
      <text:p text:style-name="Нормальный"/>
      <text:p text:style-name="Нормальный"><text:bookmark text:name="anchor36"/>6.1 Защита информации в АСЗИ обеспечивается системой ЗИ АСЗИ. Создание системы ЗИ АСЗИ обеспечивается следующим комплексом работ:</text:p>
      <text:p text:style-name="Нормальный">- формирование требований к системе ЗИ АСЗИ;</text:p>
      <text:p text:style-name="Нормальный">- разработка (проектирование) системы ЗИ АСЗИ;</text:p>
      <text:p text:style-name="Нормальный">- внедрение системы ЗИ АСЗИ;</text:p>
      <text:p text:style-name="Нормальный">- аттестация АСЗИ на соответствие требованиям безопасности информации и ввод ее в действие;</text:p>
      <text:p text:style-name="Нормальный">- сопровождение системы ЗИ в ходе эксплуатации АСЗИ.</text:p>
      <text:p text:style-name="Нормальный"><text:bookmark text:name="anchor37"/>6.2 Формирование требований к системе ЗИ АСЗИ организуется заказчиком и осуществляется разработчиком на основе требований по предотвращению утечки информации по техническим каналам, несанкционированного доступа к ней, несанкционированных и непреднамеренных воздействий на информацию, в том числе требований по криптографической и антивирусной защите, по обнаружению вторжений (атак), обеспечению устойчивости и непрерывности функционирования АСЗИ и др., закрепленных в нормативных правовых актах уполномоченных федеральных органов исполнительной власти и национальных стандартах в области ЗИ, с учетом целей и задач АСЗИ, свойственных ей угроз безопасности информации и возможных последствий реализации этих угроз.</text:p>
      <text:p text:style-name="Нормальный">Формирование требований к системе ЗИ АСЗИ осуществляется на следующих стадиях создания АСЗИ, определенных ГОСТ 34.601:</text:p>
      <text:p text:style-name="Нормальный">- "Формирование требований к АС";</text:p>
      <text:p text:style-name="Нормальный">- "Разработка концепции АС";</text:p>
      <text:p text:style-name="Нормальный">- "Техническое задание".</text:p>
      <text:p text:style-name="Нормальный">Требования к системе ЗИ АСЗИ уточняются (при необходимости) на последующих стадиях создания АСЗИ, с конкретизацией требований к ее построению, используемым информационным технологиям, методам и программно-аппаратным средствам организации сетевого взаимодействия, в том числе с другими системами, к процессу обработки защищаемой информации, условиям функционирования АСЗИ.</text:p>
      <text:p text:style-name="Нормальный"><text:bookmark text:name="anchor43"/>6.3 На стадии "Формирование требований к АС" в интересах создания системы ЗИ создаваемой (модернизируемой) АСЗИ выполняют следующие работы.</text:p>
      <text:p text:style-name="Нормальный"><text:bookmark text:name="anchor38"/>6.3.1 На этапе "Обследование объекта и обоснование необходимости создания АС" проводят:</text:p>
      <text:p text:style-name="Нормальный">- анализ данных о назначении, функциях, условиях функционирования создаваемой (модернизируемой) АСЗИ и характере обрабатываемой информации;</text:p>
      <text:p text:style-name="Нормальный">- определение перечня информации, подлежащей защите;</text:p>
      <text:p text:style-name="Нормальный">- определение актуальных угроз безопасности информации, связанных с НСД к защищаемой информации, с утечкой информации по техническим каналам и с несанкционированным воздействием на информацию;</text:p>
      <text:p text:style-name="Нормальный">- разработку модели угроз безопасности информации применительно к конкретным вариантам функционирования АСЗИ;</text:p>
      <text:p text:style-name="Нормальный">- оценку (технико-экономической и т.п.) целесообразности создания АС в защищенном исполнении.</text:p>
      <text:p text:style-name="Нормальный"><text:bookmark text:name="anchor41"/>6.3.2 На этапе "Формирование требований пользователя к АС" проводят:</text:p>
      <text:p text:style-name="Нормальный"><text:bookmark text:name="anchor39"/>а) подготовку исходных данных для формирования требований в части системы ЗИ к создаваемой (модернизируемой) АСЗИ (исходя из её предназначения и условий использования), включая:</text:p>
      <text:p text:style-name="Нормальный">- определение порядка обработки информации в АСЗИ в целом и в отдельных компонентах;</text:p>
      <text:p text:style-name="Нормальный"><text:soft-page-break/>- оценку степени участия персонала в обработке (обсуждении, передаче, хранении) защищаемой в АСЗИ информации;</text:p>
      <text:p text:style-name="Нормальный">- определение требуемого класса (уровня) защищенности АСЗИ от НСД;</text:p>
      <text:p text:style-name="Нормальный">- выбор целесообразных (исходя из экономических, научно-технических, временных и других ограничений, а также технологии обработки информации) способов ЗИ и контроля состояния ЗИ в АСЗИ;</text:p>
      <text:p text:style-name="Нормальный">- обоснование архитектуры и конфигурации системы ЗИ АСЗИ и ее отдельных составных частей, физических, функциональных и технологических связей как внутри АСЗИ, так и с другими взаимодействующими системами;</text:p>
      <text:p text:style-name="Нормальный">- выбор ТС, которые могут быть использованы при разработке системы ЗИ АСЗИ;</text:p>
      <text:p text:style-name="Нормальный">- оценку возможности создания АСЗИ, исходя из ресурсных ограничений;</text:p>
      <text:p text:style-name="Нормальный"><text:bookmark text:name="anchor40"/>б) формирование требований к системе ЗИ создаваемой (модернизируемой) АСЗИ в части требований о защите информации.</text:p>
      <text:p text:style-name="Нормальный"><text:bookmark text:name="anchor42"/>6.3.3 На этапе "Оформление отчета о выполненной работе и заявки на разработку АС (ТТЗ)" проводят:</text:p>
      <text:p text:style-name="Нормальный">- систематизацию результатов, полученных на предыдущих этапах;</text:p>
      <text:p text:style-name="Нормальный">- формирование разделов отчета о выполненных работах на данной стадии в части создания системы ЗИ для создаваемой (модернизируемой) АСЗИ;</text:p>
      <text:p text:style-name="Нормальный">- оформление заявки на разработку системы ЗИ (ТЗ или дополнения к ТЗ) или другого заменяющего ее документа с аналогичным содержанием (в случае разработки отдельного ТЗ на систему ЗИ АСЗИ).</text:p>
      <text:p text:style-name="Нормальный"><text:bookmark text:name="anchor48"/>6.4 На стадии "Разработка концепции АС" в интересах создания системы ЗИ создаваемой (модернизируемой) АСЗИ выполняют следующие работы.</text:p>
      <text:p text:style-name="Нормальный"><text:bookmark text:name="anchor44"/>6.4.1 На этапе "Изучение объекта" проводят:</text:p>
      <text:p text:style-name="Нормальный">- определение путей и оценку возможности реализации требований, предъявляемых к системе ЗИ создаваемой (модернизируемой) АСЗИ;</text:p>
      <text:p text:style-name="Нормальный">- обоснование необходимости привлечения организаций, имеющих необходимые лицензии, для создания системы ЗИ создаваемой (модернизируемой) АСЗИ;</text:p>
      <text:p text:style-name="Нормальный">- оценку ориентировочных сроков создания системы ЗИ АСЗИ;</text:p>
      <text:p text:style-name="Нормальный">- оценку материальных, трудовых и финансовых затрат на разработку и внедрение системы ЗИ создаваемой (модернизируемой) АСЗИ;</text:p>
      <text:p text:style-name="Нормальный">- обоснование целесообразности проведения НИР (составной части НИР), определение основных вопросов, подлежащих исследованию в интересах создания системы ЗИ создаваемой (модернизируемой) АСЗИ;</text:p>
      <text:p text:style-name="Нормальный">- разработку ТТЗ на НИР (при необходимости).</text:p>
      <text:p text:style-name="Нормальный"><text:bookmark text:name="anchor45"/>6.4.2 На этапе "Проведение необходимых научно-исследовательских работ" проводят:</text:p>
      <text:p text:style-name="Нормальный">- анализ требований к назначению, структуре и конфигурации создаваемой (модернизируемой) АСЗИ;</text:p>
      <text:p text:style-name="Нормальный">- уточнение режимов обработки информации в АСЗИ в целом и в отдельных компонентах;</text:p>
      <text:p text:style-name="Нормальный">- анализ возможных уязвимостей и обоснование актуальных угроз безопасности информации и перечня мероприятий по их блокированию (нейтрализации);</text:p>
      <text:p text:style-name="Нормальный">- уточнение требований о ЗИ в АСЗИ;</text:p>
      <text:p text:style-name="Нормальный">- уточнение требований к архитектуре и конфигурации системы ЗИ АСЗИ;</text:p>
      <text:p text:style-name="Нормальный">- уточнение требований к составу и характеристикам основных и вспомогательных ПС и ТС, которые могут быть использованы при разработке системы ЗИ АСЗИ, режимам их работы;</text:p>
      <text:p text:style-name="Нормальный">- обоснование перечня сертифицированных средств ЗИ, использование которых возможно в составе системы ЗИ создаваемой (модернизируемой) АСЗИ;</text:p>
      <text:p text:style-name="Нормальный">- уточнение оценки материальных, трудовых и финансовых затрат на создание системы ЗИ создаваемой (модернизируемой) АСЗИ.</text:p>
      <text:p text:style-name="Нормальный">- оформление и утверждение отчета о НИР.</text:p>
      <text:p text:style-name="Нормальный"><text:bookmark text:name="anchor46"/>6.4.3 На этапе "Разработка вариантов концепции АС и выбор варианта концепции АС, удовлетворяющего требованиям пользователя" проводят:</text:p>
      <text:p text:style-name="Нормальный">- разработку альтернативных вариантов концепции создаваемой системы ЗИ и планов их реализации;</text:p>
      <text:p text:style-name="Нормальный"><text:soft-page-break/>- оценку необходимых ресурсов на реализацию каждого варианта и обеспечение функционирования системы ЗИ;</text:p>
      <text:p text:style-name="Нормальный">- оценку эффектов, преимуществ и недостатков от реализации каждого варианта;</text:p>
      <text:p text:style-name="Нормальный">- выбор варианта концепции системы ЗИ АСЗИ.</text:p>
      <text:p text:style-name="Нормальный"><text:bookmark text:name="anchor47"/>6.4.4 На этапе "Оформление отчета о выполненной работе" разрабатывается самостоятельный отчет о работах, выполненных на стадии "Разработка концепции АС" в части системы ЗИ или раздел в основной отчет о работах, выполненных в интересах создания (модернизации) АСЗИ в целом.</text:p>
      <text:p text:style-name="Нормальный"><text:bookmark text:name="anchor49"/>6.5 На стадии "Техническое задание" в интересах создания системы ЗИ создаваемой (модернизируемой) АСЗИ выполняют следующие работы.</text:p>
      <text:p text:style-name="Нормальный">На этапе "Разработка и утверждение технического задания на создание АС" проводят разработку, оформление, согласование и утверждение ТЗ на АСЗИ в целом и, при необходимости, ТЗ на систему ЗИ.</text:p>
      <text:p text:style-name="Нормальный">ТЗ (раздел ТЗ, дополнение к ТЗ) на систему ЗИ должно разрабатываться в соответствии с требованиями ГОСТ 34.602.</text:p>
      <text:p text:style-name="Нормальный"><text:bookmark text:name="anchor50"/>6.6 Разработка (проектирование) системы ЗИ АСЗИ включает:</text:p>
      <text:p text:style-name="Нормальный">- разработку проектных решений по системе ЗИ АСЗИ;</text:p>
      <text:p text:style-name="Нормальный">- разработку документации на систему ЗИ АСЗИ;</text:p>
      <text:p text:style-name="Нормальный">- тестирование системы ЗИ АСЗИ.</text:p>
      <text:p text:style-name="Нормальный"><text:bookmark text:name="anchor51"/>6.7 Разработку системы ЗИ АСЗИ организует заказчик, проводит разработчик в соответствии с ТЗ на создание системы ЗИ АСЗИ на следующих стадиях создания АСЗИ, определенных ГОСТ 34.601:</text:p>
      <text:p text:style-name="Нормальный">- Эскизный проект;</text:p>
      <text:p text:style-name="Нормальный">- Технический проект;</text:p>
      <text:p text:style-name="Нормальный">- Рабочая документация.</text:p>
      <text:p text:style-name="Нормальный"><text:bookmark text:name="anchor54"/>6.8 На стадии "Эскизный проект" в интересах создания системы ЗИ создаваемой (модернизируемой) АСЗИ выполняют следующие работы.</text:p>
      <text:p text:style-name="Нормальный"><text:bookmark text:name="anchor52"/>6.8.1 На этапе "Разработка предварительных проектных решений по системе и ее частям" проводят:</text:p>
      <text:p text:style-name="Нормальный">- определение субъектов доступа (пользователей, процессов и иных субъектов доступа) и объектов доступа (устройств, объектов файловой системы, запускаемых и исполняемых модулей, объектов системы управления базами данных, объектов, создаваемых прикладным программным обеспечением, иных объектов доступа);</text:p>
      <text:p text:style-name="Нормальный">- уточнение исходных данных, касающихся технических, информационных, программных и организационных аспектов создания и функционирования системы ЗИ АСЗИ и АСЗИ в целом;</text:p>
      <text:p text:style-name="Нормальный">- определение функций системы ЗИ создаваемой (модернизируемой) АСЗИ, состава комплексов задач и отдельных задач, решаемых подсистемой ЗИ;</text:p>
      <text:p text:style-name="Нормальный">- проработку и рассмотрение вариантов построения системы ЗИ с учетом результатов ранее проведенных исследований и новейших достижений науки и техники, в том числе по зарубежным аналогам, определение общих требований к системе ЗИ (ее структура, состав (число) и места размещения составных частей системы ЗИ);</text:p>
      <text:p text:style-name="Нормальный">- определение функций и параметров ТС и ПС системы ЗИ, особенностей их реализации в интересах блокирования (нейтрализации) угроз безопасности информации в АСЗИ;</text:p>
      <text:p text:style-name="Нормальный">- определение состава организационных мер ЗИ, ТС и ПС системы ЗИ, выбор сертифицированных СЗИ с учетом их совместимости с основными ТС и ПС создаваемой (модернизируемой) АСЗИ;</text:p>
      <text:p text:style-name="Нормальный">- обоснование номенклатуры СЗИ, специального технологического оборудования, средств контроля и измерений, подлежащих разработке входе создания АСЗИ.</text:p>
      <text:p text:style-name="Нормальный"><text:bookmark text:name="anchor53"/>6.8.2 На этапе "Разработка документации на АС и ее части" проводят разработку, оформление, согласование и утверждение документации в объеме, необходимом для описания полной совокупности принятых предварительных проектных решений и достаточном для дальнейшего выполнения работ по созданию системы ЗИ. Виды документов - по ГОСТ 34.201.</text:p>
      <text:p text:style-name="Нормальный"><text:bookmark text:name="anchor59"/>6.9 На стадии "Технический проект" в интересах создания системы ЗИ создаваемой (модернизируемой) АСЗИ выполняют следующие работы.</text:p>
      <text:p text:style-name="Нормальный"><text:bookmark text:name="anchor55"/>6.9.1 На этапе "Разработка проектных решений по системе и ее частям" обеспечивают:</text:p>
      <text:p text:style-name="Нормальный"><text:soft-page-break/>- разработку общих решений по системе ЗИ, по ее функциональной структуре, ТС и ПС системы ЗИ, алгоритмам функционирования системы ЗИ, функциям персонала, обслуживающего систему ЗИ;</text:p>
      <text:p text:style-name="Нормальный">- разработку алгоритмов решения задач ЗИ, параметров настройки ТС и ПС, обеспечивающих реализацию функциональных возможностей системы ЗИ;</text:p>
      <text:p text:style-name="Нормальный">- разработку макетов составных частей системы ЗИ (при необходимости).</text:p>
      <text:p text:style-name="Нормальный"><text:bookmark text:name="anchor56"/>6.9.2 На этапе "Разработка документации на АС и ее части" проводят разработку, оформление, согласование и утверждение технической документации на систему ЗИ. Виды документов - по ГОСТ 34.201.</text:p>
      <text:p text:style-name="Нормальный"><text:bookmark text:name="anchor57"/>6.9.3 На этапе "Разработка и оформление документации на поставку изделий для комплектования АС и (или) технических требований (технических заданий) на их разработку" проводят:</text:p>
      <text:p text:style-name="Нормальный">- подготовку и оформление документов на поставку ТС и ПС для комплектования системы ЗИ создаваемой (модернизируемой) АСЗИ;</text:p>
      <text:p text:style-name="Нормальный">- определение технических требований и составление ТЗ на разработку специальных СЗИ, специального технологического оборудования, средств контроля и измерений, не изготавливаемых серийно.</text:p>
      <text:p text:style-name="Нормальный"><text:bookmark text:name="anchor58"/>6.9.4 На этапе "Разработка заданий на проектирование в смежных частях проекта объекта информатизации" осуществляют разработку, оформление, согласование и утверждение заданий на проектирование помещений для АСЗИ с учетом требований о ЗИ.</text:p>
      <text:p text:style-name="Нормальный"><text:bookmark text:name="anchor62"/>6.10 На стадии "Рабочая документация" в интересах создания системы ЗИ создаваемой (модернизируемой) АСЗИ проводят следующие работы.</text:p>
      <text:p text:style-name="Нормальный"><text:bookmark text:name="anchor60"/>6.10.1 На этапе "Разработка рабочей документации на систему и ее части" осуществляют разработку рабочей документации на систему ЗИ, содержащей все необходимые и достаточные сведения для обеспечения выполнения работ по вводу системы ЗИ АСЗИ в действие и ее эксплуатации, в том числе для поддержания уровня эксплуатационных характеристик (качества) системы ЗИ в соответствии с принятыми проектными решениями, ее оформление, согласование и утверждение, а также разработку программы и методик испытаний системы ЗИ. Виды документов - по ГОСТ 34.201.</text:p>
      <text:p text:style-name="Нормальный"><text:bookmark text:name="anchor61"/>6.10.2 На этапе "Разработка и адаптация программ" проводят:</text:p>
      <text:p text:style-name="Нормальный">- разработку ПС для СЗИ, адаптацию и/или привязку приобретаемых ПС, тестирование ПС системы ЗИ АСЗИ;</text:p>
      <text:p text:style-name="Нормальный">- разработку и испытания СЗИ, технологического оборудования, средств контроля и измерений системы ЗИ АСЗИ;</text:p>
      <text:p text:style-name="Нормальный">- сертификацию разрабатываемых ПС и СЗИ системы ЗИ АСЗИ по требованиям безопасности информации;</text:p>
      <text:p text:style-name="Нормальный">- разработку документации на ПС и СЗИ системы ЗИ АСЗИ;</text:p>
      <text:p text:style-name="Нормальный">- тестирование ПС системы ЗИ АСЗИ.</text:p>
      <text:p text:style-name="Нормальный">При тестировании ПС системы ЗИ АСЗИ:</text:p>
      <text:p text:style-name="Нормальный">- проверяют работоспособность и совместимость ПС системы ЗИ с информационными технологиями и ТС обработки информации;</text:p>
      <text:p text:style-name="Нормальный">- проверяют выполнение ПС системы ЗИ требований к системе ЗИ АСЗИ;</text:p>
      <text:p text:style-name="Нормальный">- корректируют документацию на систему ЗИ АСЗИ (при необходимости).</text:p>
      <text:p text:style-name="Нормальный"><text:bookmark text:name="anchor63"/>6.11 Внедрение системы ЗИ АСЗИ включает:</text:p>
      <text:p text:style-name="Нормальный">- установку и настройку СЗИ;</text:p>
      <text:p text:style-name="Нормальный">- разработку организационно-распорядительных документов, определяющих мероприятия по ЗИ входе эксплуатации АСЗИ;</text:p>
      <text:p text:style-name="Нормальный">- предварительные испытания системы ЗИ АСЗИ;</text:p>
      <text:p text:style-name="Нормальный">- опытную эксплуатацию и доработку системы ЗИ АСЗИ;</text:p>
      <text:p text:style-name="Нормальный">- приемочные испытания системы ЗИ АСЗИ;</text:p>
      <text:p text:style-name="Нормальный">- аттестацию АСЗИ на соответствие требованиям безопасности информации.</text:p>
      <text:p text:style-name="Нормальный"><text:bookmark text:name="anchor64"/>6.12 Внедрение системы ЗИ АСЗИ организует заказчик, проводит разработчик в соответствии с законодательством Российской Федерации об информации, информационных технологиях и о защите информации [8] и рабочей документацией на систему ЗИ АСЗИ на стадии "Ввод в действие", определенной ГОСТ 34.601.</text:p>
      <text:p text:style-name="Нормальный"><text:bookmark text:name="anchor73"/><text:soft-page-break/>6.13 На стадии "Ввод в действие" в интересах внедрения системы ЗИ создаваемой (модернизируемой) АСЗИ проводят следующие работы.</text:p>
      <text:p text:style-name="Нормальный"><text:bookmark text:name="anchor65"/>6.13.1 На этапе "Подготовка объекта к вводу АС в действие" проводят работы по реализации:</text:p>
      <text:p text:style-name="Нормальный">- проектных решений по организационной структуре системы ЗИ создаваемой (модернизируемой) АСЗИ и АСЗИ в целом;</text:p>
      <text:p text:style-name="Нормальный">- организационных мер, обеспечивающих эффективное использование системы ЗИ.</text:p>
      <text:p text:style-name="Нормальный"><text:bookmark text:name="anchor66"/>6.13.2 На этапе "Подготовка персонала" проводят:</text:p>
      <text:p text:style-name="Нормальный">- обучение персонала АСЗИ и проверку его способности обеспечивать функционирование системы ЗИ и АСЗИ в целом;</text:p>
      <text:p text:style-name="Нормальный">- проверку и подготовку специалистов структурного подразделения или должностного лица (работника), ответственных за ЗИ в АСЗИ.</text:p>
      <text:p text:style-name="Нормальный"><text:bookmark text:name="anchor67"/>6.13.3 На этапе "Комплектация АС поставляемыми изделиями (программными и техническими средствами, программно-техническими комплексами, информационными изделиями)":</text:p>
      <text:p text:style-name="Нормальный">- обеспечивают получение комплектующих изделий системы ЗИ серийного и единичного производства, материалов и монтажных изделий;</text:p>
      <text:p text:style-name="Нормальный">- проводят входной контроль качества комплектующих изделий системы ЗИ, проверку наличия документов по сертификации;</text:p>
      <text:p text:style-name="Нормальный">- проводят специальные исследования и специальные проверки закупленных средств.</text:p>
      <text:p text:style-name="Нормальный"><text:bookmark text:name="anchor68"/>6.13.4 На этапе "Строительно-монтажные работы" осуществляют:</text:p>
      <text:p text:style-name="Нормальный">- надзор за выполнением строительными организациями требований ЗИ;</text:p>
      <text:p text:style-name="Нормальный">- проверку реализации требований о ЗИ при приемке монтажных работ (в случае необходимости проводят соответствующие испытания).</text:p>
      <text:p text:style-name="Нормальный"><text:bookmark text:name="anchor69"/>6.13.5 На этапе "Пусконаладочные работы" осуществляют:</text:p>
      <text:p text:style-name="Нормальный">- автономную наладку ТС и ПС системы ЗИ;</text:p>
      <text:p text:style-name="Нормальный">- комплексную наладку всех СЗИ системы ЗИ.</text:p>
      <text:p text:style-name="Нормальный"><text:bookmark text:name="anchor70"/>6.13.6 На этапе "Проведение предварительных испытаний" осуществляют:</text:p>
      <text:p text:style-name="Нормальный">- испытания системы ЗИ на работоспособность и соответствие техническому заданию в соответствии с программой и методикой предварительных испытаний;</text:p>
      <text:p text:style-name="Нормальный">- устранение недостатков, выявленных в процессе испытаний, и внесение изменений в документацию на систему ЗИ создаваемой (модернизируемой) АСЗИ, в том числе эксплуатационную, в соответствии с протоколом испытаний;</text:p>
      <text:p text:style-name="Нормальный">- принятие решения о возможности опытной эксплуатации системы ЗИ АСЗИ.</text:p>
      <text:p text:style-name="Нормальный"><text:bookmark text:name="anchor71"/>6.13.7 На этапе "Проведение опытной эксплуатации" проводят:</text:p>
      <text:p text:style-name="Нормальный">- проверку функционирования системы ЗИ в составе АСЗИ, в том числе реализованных мер ЗИ;</text:p>
      <text:p text:style-name="Нормальный">- анализ выявленных в ходе опытной эксплуатации системы ЗИ уязвимостей АСЗИ, доработку, наладку системы ЗИ;</text:p>
      <text:p text:style-name="Нормальный">- проверку готовности пользователей и администраторов к эксплуатации системы ЗИ АСЗИ;</text:p>
      <text:p text:style-name="Нормальный">- оформление акта о завершении опытной эксплуатации системы ЗИ АСЗИ.</text:p>
      <text:p text:style-name="Нормальный"><text:bookmark text:name="anchor72"/>6.13.8 На этапе "Проведение приемочных испытаний" проводят:</text:p>
      <text:p text:style-name="Нормальный">- испытания системы ЗИ АСЗИ на соответствие ТЗ на систему ЗИ в соответствии с программой и методиками приемочных испытаний АСЗИ;</text:p>
      <text:p text:style-name="Нормальный">- анализ результатов испытаний системы ЗИ АСЗИ и устранение недостатков, выявленных при испытаниях;</text:p>
      <text:p text:style-name="Нормальный">- оформление разделов акта о приемке АСЗИ в постоянную эксплуатацию (в части системы ЗИ АСЗИ).</text:p>
      <text:p text:style-name="Нормальный"><text:bookmark text:name="anchor74"/>6.14 Аттестацию АСЗИ на соответствие требованиям безопасности информации организует заказчик, проводит организация, имеющая лицензию на данный вид деятельности, до ввода АСЗИ в эксплуатацию, с использованием информационных ресурсов, подлежащих защите, и содержит оценку соответствия ее системы ЗИ требованиям безопасности информации в реальных условиях эксплуатации, проводимую в соответствии с требованиями нормативных правовых актов и методических документов уполномоченного федерального органа исполнительной власти, а также национальных стандартов в области защиты информации.</text:p>
      <text:p text:style-name="Нормальный"><text:bookmark text:name="anchor75"/><text:soft-page-break/>6.15 Сопровождение системы ЗИ в ходе эксплуатации АСЗИ организует заказчик (оператор), проводит разработчик в соответствии с проектными решениями, рабочей документацией на систему ЗИ АСЗИ, организационно-распорядительными документами по ЗИ. Сопровождение системы ЗИ в ходе эксплуатации АСЗИ заключается в выполнении работ относительно системы ЗИ АСЗИ в соответствии с гарантийными обязательствами и по послегарантийному обслуживанию, которые осуществляются на стадии "Сопровождение АС", определенной ГОСТ 34.601.</text:p>
      <text:p text:style-name="Нормальный"><text:bookmark text:name="anchor78"/>6.16 На стадии "Сопровождение АС" проводят следующие работы.</text:p>
      <text:p text:style-name="Нормальный"><text:bookmark text:name="anchor76"/>6.16.1 На этапе "Выполнение работ в соответствии с гарантийными обязательствами" осуществляют работы по:</text:p>
      <text:p text:style-name="Нормальный">- устранению недостатков системы ЗИ, выявленных в процессе эксплуатации АСЗИ, и последующему контролю за стабильностью характеристик системы ЗИ АСЗИ, влияющих на эффективность ЗИ в течение установленных гарантийных сроков;</text:p>
      <text:p text:style-name="Нормальный">- внесению изменений в документацию на систему ЗИ и, при необходимости, в документацию на АСЗИ в целом.</text:p>
      <text:p text:style-name="Нормальный"><text:bookmark text:name="anchor77"/>6.16.2 На этапе "Послегарантийное обслуживание" осуществляют работы по:</text:p>
      <text:p text:style-name="Нормальный">- мониторингу качества функционирования системы ЗИ АСЗИ;</text:p>
      <text:p text:style-name="Нормальный">- установлению причин невыполнения требований о ЗИ в процессе функционирования АСЗИ;</text:p>
      <text:p text:style-name="Нормальный">- устранению недостатков в системе ЗИ и контролю за стабильностью ее характеристик, влияющих на эффективность ЗИ;</text:p>
      <text:p text:style-name="Нормальный">- внесению изменений в документацию на систему ЗИ и, при необходимости, в документацию на АСЗИ в целом.</text:p>
      <text:p text:style-name="Нормальный"/>
      <text:h text:style-name="Heading_20_1" text:outline-level="1"><text:bookmark text:name="anchor90"/>7 Содержание и порядок выполнения работ по защите информации о создаваемой автоматизированной системе в защищенном исполнении</text:h>
      <text:p text:style-name="Нормальный"/>
      <text:p text:style-name="Нормальный"><text:bookmark text:name="anchor80"/>7.1 ЗИ о создаваемой АСЗИ является составной частью работ по их созданию и осуществляется во всех организациях, участвующих в процессе создания (модернизации) этих систем, в случаях, установленных федеральными законами, актами Президента Российской Федерации и Правительства Российской Федерации, нормативными правовыми актами уполномоченных федеральных органов исполнительной власти или заказчиком.</text:p>
      <text:p text:style-name="Нормальный"><text:bookmark text:name="anchor81"/>7.2 Основными видами работ по ЗИ о создаваемых (модернизируемых) АСЗИ являются:</text:p>
      <text:p text:style-name="Нормальный">- разработка замысла ЗИ о создаваемой (модернизируемой) АСЗИ;</text:p>
      <text:p text:style-name="Нормальный">- определение защищаемой информации о создаваемой (модернизируемой) АСЗИ на различных стадиях ее создания;</text:p>
      <text:p text:style-name="Нормальный">- определение носителей защищаемой информации о создаваемой (модернизируемой) АСЗИ и их уязвимостей, актуальных угроз безопасности информации;</text:p>
      <text:p text:style-name="Нормальный">- определение и технико-экономическое обоснование организационных и технических мероприятий, которые необходимо проводить в интересах ЗИ о создаваемой (модернизируемой) АСЗИ на различных стадиях ее создания;</text:p>
      <text:p text:style-name="Нормальный">- обоснование, разработка и/или закупка средств, необходимых для ЗИ о создаваемой (модернизируемой) АСЗИ;</text:p>
      <text:p text:style-name="Нормальный">- обоснование и разработка мероприятий по контролю состояния ЗИ о создаваемой (модернизируемой) АСЗИ на различных стадиях ее создания;</text:p>
      <text:p text:style-name="Нормальный">- разработка документов, регламентирующих организацию и осуществление ЗИ о создаваемой (модернизируемой) АСЗИ.</text:p>
      <text:p text:style-name="Нормальный"><text:bookmark text:name="anchor82"/>7.3 Перечень информации, подлежащей защите, определяют на стадии формирования требований к АСЗИ и, при необходимости, уточняют на последующих стадиях ее создания.</text:p>
      <text:p text:style-name="Нормальный"><text:bookmark text:name="anchor83"/>7.4 К защищаемой информации о создаваемой (модернизируемой) АСЗИ относят:</text:p>
      <text:p text:style-name="Нормальный">- цель и задачи ЗИ в АСЗИ;</text:p>
      <text:p text:style-name="Нормальный">- перечень составных частей (сегментов) АСЗИ, участвующих в обработке защищаемой в АСЗИ информации;</text:p>
      <text:p text:style-name="Нормальный"><text:soft-page-break/>- состав возможных уязвимостей АСЗИ, возможных последствий от реализации угроз безопасности информации для нарушения свойств безопасности информации (конфиденциальность, целостность, доступность);</text:p>
      <text:p text:style-name="Нормальный">- структурно-функциональные характеристики АСЗИ, включающие структуру и состав АСЗИ, физические, функциональные и технологические взаимосвязи между составными частями АСЗИ и взаимосвязи с иными системами, режимы обработки информации в АСЗИ в целом и в ее отдельных составных частях;</text:p>
      <text:p text:style-name="Нормальный">- меры и СЗИ, применяемые в АСЗИ;</text:p>
      <text:p text:style-name="Нормальный">- сведения о реализации системы ЗИ в АСЗИ.</text:p>
      <text:p text:style-name="Нормальный">Применительно к конкретной АСЗИ перечень защищаемой информации устанавливает заказчик.</text:p>
      <text:p text:style-name="Нормальный"><text:bookmark text:name="anchor84"/>7.5 Организация и обеспечение ЗИ о создаваемой (модернизируемой) АСЗИ возлагается:</text:p>
      <text:p text:style-name="Нормальный">- на стадиях "Формирование требований к АС" и "Разработка концепции АС" - на разработчика, заказчика работ, проводимых в интересах разработки требований и концептуальных положений;</text:p>
      <text:p text:style-name="Нормальный">- на стадии "Техническое задание" - на заказчика АСЗИ;</text:p>
      <text:p text:style-name="Нормальный">- на стадиях "Эскизный проект", "Технический проект", "Рабочая документация" - на разработчика АСЗИ;</text:p>
      <text:p text:style-name="Нормальный">- на стадии "Ввод в действие" - на генерального конструктора или его заместителей, а по частным вопросам - на конструкторов, изготовителей ПС, ТС;</text:p>
      <text:p text:style-name="Нормальный">- на стадии "Сопровождение работ" - на оператора АСЗИ.</text:p>
      <text:p text:style-name="Нормальный"><text:bookmark text:name="anchor85"/>7.6 При разработке АСЗИ должна быть организована разрешительная система доступа разработчиков, эксплуатирующего персонала, а при необходимости - и сотрудников сторонних организаций (поставщиков ТС, ПС и услуг для гарантийного и послегарантийного обслуживания, контролирующих органов) к защищаемой информации о АСЗИ, документации на АСЗИ, ТС и ПС, а также к информационным ресурсам, содержащим защищаемую информацию.</text:p>
      <text:p text:style-name="Нормальный"><text:bookmark text:name="anchor86"/>7.7 Общее руководство работами по ЗИ при создании (модернизации) АСЗИ осуществляет один из заместителей руководителя организации (предприятия), осуществляющей ее разработку (модернизацию), или уполномоченное лицо.</text:p>
      <text:p text:style-name="Нормальный"><text:bookmark text:name="anchor87"/>7.8 В процессе создания (модернизации) АСЗИ должен проводиться контроль состояния ЗИ.</text:p>
      <text:p text:style-name="Нормальный"><text:bookmark text:name="anchor88"/>7.9 Контроль состояния ЗИ заключается в оценке:</text:p>
      <text:p text:style-name="Нормальный">- соблюдения положений нормативных документов, устанавливающих требования безопасности информации при создании (модернизации) АСЗИ;</text:p>
      <text:p text:style-name="Нормальный">- эффективности ЗИ о создаваемой (модернизируемой) АСЗИ;</text:p>
      <text:p text:style-name="Нормальный">- знания исполнителями работ по созданию (модернизации) АСЗИ своих функциональных обязанностей в части ЗИ.</text:p>
      <text:p text:style-name="Нормальный"><text:bookmark text:name="anchor89"/>7.10 В зависимости от характера нарушений, выявленных в процессе контроля, обработка информации об АСЗИ может быть приостановлена до устранения причин нарушений.</text:p>
      <text:p text:style-name="Нормальный"/>
      <text:p text:style-name="P12"/>
      <text:p text:style-name="P7"><text:bookmark text:name="anchor91"/>Приложение А (справочное)</text:p>
      <text:p text:style-name="Нормальный"/>
      <text:h text:style-name="Heading_20_1" text:outline-level="1">Примерный перечень и содержание нормативной информации национальных стандартов, рекомендуемых к применению при создании автоматизированных систем в защищенном исполнении</text:h>
      <text:p text:style-name="Нормальный"/>
      <text:p text:style-name="P6">┌────────────┬───────────────────────────┐ <text:s text:c="13"/>┌───────────────────────┐ <text:s text:c="14"/>┌───────────────────────┬──────────────────┐</text:p>
      <text:p text:style-name="P6">│ <text:s text:c="2"/>ГОСТ Р <text:s text:c="2"/>│Руководство по менеджменту ├─────────────►│Стадия 1 "Формирование │◄───────────┐ <text:s/>│Методы проектирования <text:s/>│ <text:s/>ГОСТР ИСО/МЭК <text:s text:c="2"/>│</text:p>
      <text:p text:style-name="P6">│ <text:s/>ИСО/МЭК <text:s text:c="2"/>│риска информационной <text:s text:c="6"/>│ <text:s/>┌──────────►│ <text:s text:c="2"/>требований к АС" <text:s text:c="3"/>│ <text:s text:c="11"/>│ <text:s/>│безопасности <text:s text:c="10"/>│ <text:s text:c="5"/>21827 <text:s text:c="6"/>│</text:p>
      <text:p text:style-name="P6">│ <text:s text:c="2"/>27005 <text:s text:c="3"/>│безопасности (ИБ) в <text:s text:c="7"/>│ <text:s/>│ <text:s text:c="10"/>│ <text:s text:c="22"/>│ <text:s text:c="11"/>│ <text:s/>│применительно к <text:s text:c="7"/>│ <text:s text:c="17"/>│</text:p>
      <text:p text:style-name="P6">│ <text:s text:c="11"/>│организации (в части <text:s text:c="6"/>│ <text:s/>│ <text:s text:c="10"/>└───────────────────────┘ <text:s text:c="11"/>├──┤разработке, <text:s text:c="11"/>│ <text:s text:c="17"/>│</text:p>
      <text:p text:style-name="P6">│ <text:s text:c="11"/>│влияния на требования к <text:s text:c="3"/>│ <text:s/>│ <text:s text:c="47"/>│ <text:s/>│эксплуатации, <text:s text:c="9"/>│ <text:s text:c="17"/>│</text:p>
      <text:p text:style-name="P6">│ <text:s text:c="11"/>│техническим и программным <text:s/>│ <text:s/>│ <text:s text:c="10"/>┌───────────────────────┐ <text:s text:c="11"/>│ <text:s/>│управлению и развитию <text:s/>│ <text:s text:c="17"/>│</text:p>
      <text:p text:style-name="P6">│ <text:s text:c="11"/>│средствам) <text:s text:c="16"/>│ <text:s/>├──────────►│ Стадия 2 "Разработка <text:s/>│◄───────────┤ <text:s/>│систем, к разработке, <text:s/>│ <text:s text:c="17"/>│</text:p>
      <text:p text:style-name="P6">│ <text:s text:c="11"/>│ <text:s text:c="26"/>│ <text:s/>│ ┌────────►│ <text:s text:c="4"/>концепции АС" <text:s text:c="4"/>│◄────────┐ <text:s/>│ <text:s/>│поставкам, <text:s text:c="12"/>│ <text:s text:c="17"/>│</text:p>
      <text:p text:style-name="P6">└────────────┴───────────────────────────┘ <text:s/>│ │ <text:s text:c="8"/>└───────────────────────┘ <text:s text:c="8"/>│ <text:s/>│ <text:s/>│использованию и <text:s text:c="7"/>│ <text:s text:c="17"/>│</text:p>
      <text:p text:style-name="P6"><text:s text:c="44"/>│ │ <text:s text:c="42"/>│ <text:s/>│ <text:s/>│модернизации продукции,│ <text:s text:c="17"/>│</text:p>
      <text:p text:style-name="P6"><text:s text:c="44"/>│ │ <text:s text:c="42"/>│ <text:s/>│ <text:s/>│а также к услугам <text:s text:c="5"/>│ <text:s text:c="17"/>│</text:p>
      <text:p text:style-name="P6">┌────────────┬───────────────────────────┐ <text:s/>│ │ <text:s text:c="8"/>┌───────────────────────┐ <text:s text:c="8"/>│ <text:s/>│ <text:s/>└───────────────────────┴──────────────────┘</text:p>
      <text:p text:style-name="P6">│ <text:s text:c="2"/>ГОСТ Р <text:s text:c="2"/>│Критерии оценки и <text:s text:c="9"/>│ <text:s/>│ ├────────►│ Стадия 3 "Техническое │ <text:s text:c="8"/>│ <text:s/>│</text:p>
      <text:p text:style-name="P6">│ ИСО/МЭК ТО │рекомендации по оценке <text:s text:c="4"/>│ <text:s/>│ │ <text:s text:c="8"/>│ <text:s text:c="6"/>задание" <text:s text:c="7"/>│◄────────┤ <text:s/>│ <text:s/>┌───────────────────────┬──────────────────┐</text:p>
      <text:p text:style-name="P6">│ <text:s text:c="2"/>19791 <text:s text:c="3"/>│аспектов безопасности, <text:s text:c="4"/>│ <text:s/>├─┼────────►└───────────────────────┘◄─────┐ <text:s/>│ <text:s/>│ <text:s/>│Каталог средств <text:s text:c="7"/>│ <text:s/>ГОСТР ИСО/МЭК <text:s text:c="2"/>│</text:p>
      <text:p text:style-name="P6">│ <text:s text:c="11"/>│связанных как с <text:s text:c="11"/>│ <text:s/>│ │ <text:s text:c="8"/>┌───────────────────────┐ <text:s text:c="5"/>│ <text:s/>│ <text:s/>│ <text:s/>│контроля и управления <text:s/>│ <text:s text:c="5"/>27002 <text:s text:c="6"/>│</text:p>
      <text:p text:style-name="P6">│ <text:s text:c="11"/>│информационными <text:s text:c="11"/>├──┼─┘ <text:s text:c="8"/>│ <text:s/>Стадия 4 "Эскизный <text:s text:c="2"/>│ <text:s text:c="5"/>│ <text:s/>│ <text:s/>│ <text:s/>│обеспечением <text:s text:c="10"/>│ <text:s text:c="17"/>│</text:p>
      <text:p text:style-name="P6">│ <text:s text:c="11"/>│технологиями, так и с <text:s text:c="5"/>│ <text:s/>│ <text:s text:c="10"/>│ <text:s text:c="7"/>проект" <text:s text:c="7"/>│ <text:s text:c="5"/>│ <text:s/>│ <text:s/>└──┤безопасности информации│ <text:s text:c="17"/>│</text:p>
      <text:p text:style-name="P6">│ <text:s text:c="11"/>│применением их в <text:s text:c="10"/>│ <text:s/>│ <text:s text:c="10"/>│ <text:s text:c="22"/>│ <text:s text:c="5"/>│ <text:s/>│ <text:s text:c="4"/>│организации на основе <text:s/>│ <text:s text:c="17"/>│</text:p>
      <text:p text:style-name="P6">│ <text:s text:c="11"/>│автоматизированных системах│ <text:s/>│ <text:s text:c="10"/>└───────────────────────┘ <text:s text:c="5"/>│ <text:s/>│ <text:s text:c="4"/>│оценок и рисков <text:s text:c="7"/>│ <text:s text:c="17"/>│</text:p>
      <text:p text:style-name="P6">│ <text:s text:c="11"/>│ <text:s text:c="26"/>│ <text:s/>│ <text:s text:c="41"/>│ <text:s/>│ <text:s text:c="4"/>│ <text:s text:c="22"/>│ <text:s text:c="17"/>│</text:p>
      <text:p text:style-name="P6">└────────────┴───────────────────────────┘ <text:s/>│ <text:s text:c="10"/>┌───────────────────────┐ <text:s text:c="5"/>│ <text:s/>│ <text:s text:c="4"/>└───────────────────────┴──────────────────┘</text:p>
      <text:p text:style-name="P6"><text:s text:c="44"/>├──────────►│ Стадия 5 "Технический │ <text:s text:c="5"/>│ <text:s/>│</text:p>
      <text:p text:style-name="P6">┌────────────┬───────────────────────────┐ <text:s/>│ <text:s text:c="10"/>│ <text:s text:c="7"/>проект" <text:s text:c="7"/>│ <text:s text:c="5"/>│ <text:s/>│ <text:s text:c="4"/>┌───────────────────────┬──────────────────┐</text:p>
      <text:p text:style-name="P6">│ГОСТ Р 54869│Требования к управлению <text:s text:c="3"/>│ <text:s/>│ <text:s text:c="10"/>└───────────────────────┘ <text:s text:c="5"/>│ <text:s/>│ <text:s text:c="4"/>│Руководство по <text:s text:c="8"/>│ ГОСТР ИСО/МЭК ТО │</text:p>
      <text:p text:style-name="P6">│ <text:s text:c="11"/>│проектом для обеспечения <text:s text:c="2"/>│ <text:s/>│ <text:s text:c="10"/>┌───────────────────────┐ <text:s text:c="5"/>│ <text:s/>└─────┤разработке профилей <text:s text:c="3"/>│ <text:s text:c="5"/>15446 <text:s text:c="6"/>│</text:p>
      <text:p text:style-name="P6">│ <text:s text:c="11"/>│эффективного достижения <text:s text:c="3"/>│ <text:s/>│ <text:s text:c="10"/>│ <text:s text:c="2"/>Стадия 6 "Рабочая <text:s text:c="2"/>│◄──┐ <text:s/>│ <text:s text:c="7"/>│защиты и заданий по <text:s text:c="3"/>│ <text:s text:c="17"/>│</text:p>
      <text:p text:style-name="P6">│ <text:s text:c="11"/>│целей проекта <text:s text:c="13"/>│ <text:s/>├──────────►│ <text:s text:c="4"/>документация" <text:s text:c="4"/>│ <text:s text:c="2"/>│ <text:s/>│ <text:s text:c="7"/>│безопасности <text:s text:c="10"/>│ <text:s text:c="17"/>│</text:p>
      <text:p text:style-name="P6">│ <text:s text:c="11"/>│ <text:s text:c="26"/>│ <text:s/>│ <text:s text:c="10"/>│ <text:s text:c="22"/>│ <text:s text:c="2"/>│ <text:s/>│ <text:s text:c="7"/>└───────────────────────┴──────────────────┘</text:p>
      <text:p text:style-name="P6">└────────────┴───────────────────────────┘ <text:s/>│ <text:s text:c="10"/>└───────────────────────┘ <text:s text:c="2"/>│ <text:s/>│ <text:s text:c="7"/>┌───────────────────────┬──────────────────┐</text:p>
      <text:p text:style-name="P6"><text:s text:c="44"/>│ <text:s text:c="38"/>│ <text:s/>│ <text:s text:c="7"/>│Функциональные <text:s text:c="8"/>│ ГОСТР ИСО/МЭК <text:s text:c="3"/>│</text:p>
      <text:p text:style-name="P6"><text:s text:c="44"/>│ <text:s text:c="38"/>│ <text:s/>└────────┤требования безопасно- <text:s/>│ <text:s text:c="3"/>15408-1,2 <text:s text:c="4"/>│</text:p>
      <text:p text:style-name="P6"><text:s text:c="44"/>│ <text:s text:c="38"/>│ <text:s text:c="10"/>│сти <text:s text:c="19"/>│ <text:s text:c="17"/>│</text:p>
      <text:p text:style-name="P6">┌────────────┬───────────────────────────┐ <text:s/>│ <text:s text:c="10"/>┌───────────────────────┐ <text:s text:c="2"/>│ <text:s text:c="10"/>└───────────────────────┴──────────────────┘</text:p>
      <text:p text:style-name="P6">│ <text:s text:c="2"/>ГОСТ Р <text:s text:c="2"/>│Минимум действий, <text:s text:c="9"/>│ <text:s/>├──────────►│ <text:s text:c="2"/>Стадия 7 "Ввод в <text:s text:c="3"/>│ <text:s text:c="2"/>│</text:p>
      <text:p text:style-name="P6">│ <text:s/>ИСО/МЭК <text:s text:c="2"/>│выполняемых оценщиком при <text:s/>├──┼──────────►│ <text:s text:c="6"/>действие" <text:s text:c="6"/>│◄──┤</text:p>
      <text:p text:style-name="P6">│ <text:s text:c="2"/>18045 <text:s text:c="3"/>│проведении оценки по ГОСТ Р│ <text:s/>│ <text:s text:c="10"/>│ <text:s text:c="22"/>│ <text:s text:c="2"/>│</text:p>
      <text:p text:style-name="P6">│ <text:s text:c="11"/>│ИСО/МЭК 15408 с <text:s text:c="11"/>│ <text:s/>│ <text:s text:c="10"/>└───────────────────────┘ <text:s text:c="2"/>│ <text:s text:c="10"/>┌───────────────────────┬──────────────────┐</text:p>
      <text:p text:style-name="P6">│ <text:s text:c="11"/>│использованием критериев и │ <text:s/>│ <text:s text:c="38"/>│ <text:s text:c="10"/>│Требования доверия к <text:s text:c="2"/>│ <text:s/>ГОСТР ИСО/МЭК <text:s text:c="2"/>│</text:p>
      <text:p text:style-name="P6">│ <text:s text:c="11"/>│свидетельств оценки, <text:s text:c="6"/>│ <text:s/>│ <text:s text:c="10"/>┌───────────────────────┐ <text:s text:c="2"/>└───────────┤безопасности <text:s text:c="10"/>│ <text:s text:c="3"/>15408-1,3 <text:s text:c="4"/>│</text:p>
      <text:p text:style-name="P6">│ <text:s text:c="11"/>│определенных в ГОСТ Р <text:s text:c="5"/>│ <text:s/>│ <text:s text:c="10"/>│Стадия 8 "Сопровождение│ <text:s text:c="14"/>│ <text:s text:c="22"/>│ <text:s text:c="17"/>│</text:p>
      <text:p text:style-name="P6">│ <text:s text:c="11"/>│ИСО/МЭК 15408 <text:s text:c="13"/>│ <text:s/>└──────────►│ <text:s text:c="9"/>АС" <text:s text:c="9"/>│ <text:s text:c="14"/>│ <text:s text:c="22"/>│ <text:s text:c="17"/>│</text:p>
      <text:p text:style-name="P6">└────────────┴───────────────────────────┘ <text:s text:c="13"/>└───────────────────────┘ <text:s text:c="14"/>└───────────────────────┴──────────────────┘</text:p>
      <text:p text:style-name="Нормальный"/>
      <text:p text:style-name="Нормальный">Условное обозначение</text:p>
      <text:p text:style-name="Нормальный"/>
      <table:table table:name="6019" table:style-name="_36_019">
        <table:table-column table:style-name="_36_019.A"/>
        <table:table-column table:style-name="_36_019.B"/>
        <table:table-row>
          <table:table-cell table:style-name="_36_019.A1" office:value-type="string">
            <text:p text:style-name="P4">Обозначение стандарта</text:p>
          </table:table-cell>
          <table:table-cell table:style-name="_36_019.B1" office:value-type="string">
            <text:p text:style-name="P4">Содержание нормативной информации</text:p>
          </table:table-cell>
        </table:table-row>
      </table:table>
      <text:p text:style-name="Нормальный"/>
      <text:p text:style-name="P13"/>
      <text:h text:style-name="Heading_20_1" text:outline-level="1"><text:bookmark text:name="anchor92"/>Библиография</text:h>
      <text:p text:style-name="Нормальный"/>
      <table:table table:name="10143" table:style-name="_31_0143">
        <table:table-column table:style-name="_31_0143.A"/>
        <table:table-column table:style-name="_31_0143.B"/>
        <table:table-column table:style-name="_31_0143.C"/>
        <table:table-row>
          <table:table-cell table:style-name="_31_0143.A1" office:value-type="string">
            <text:p text:style-name="P4"><text:bookmark text:name="anchor93"/>[1]</text:p>
          </table:table-cell>
          <table:table-cell table:style-name="_31_0143.A1" table:number-columns-spanned="2" office:value-type="string">
            <text:p text:style-name="P4">Положение о лицензировании деятельности предприятий, учреждений и организаций по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или оказанием услуг по защите государственной тайны (утверждено постановлением Правительства Российской Федерации от 15.04.1995 N 333)</text:p>
          </table:table-cell>
          <table:covered-table-cell/>
        </table:table-row>
        <table:table-row>
          <table:table-cell table:style-name="_31_0143.A1" office:value-type="string">
            <text:p text:style-name="P4"><text:bookmark text:name="anchor98"/>[2]</text:p>
          </table:table-cell>
          <table:table-cell table:style-name="_31_0143.A1" table:number-columns-spanned="2" office:value-type="string">
            <text:p text:style-name="P4">Положение о лицензировании деятельности по технической защите конфиденциальной информации (утверждено постановлением Правительства Российской Федерации от 3.02.2012 N 79)</text:p>
          </table:table-cell>
          <table:covered-table-cell/>
        </table:table-row>
        <table:table-row>
          <table:table-cell table:style-name="_31_0143.A1" office:value-type="string">
            <text:p text:style-name="P4"><text:bookmark text:name="anchor99"/>[3]</text:p>
          </table:table-cell>
          <table:table-cell table:style-name="_31_0143.A1" table:number-columns-spanned="2" office:value-type="string">
            <text:p text:style-name="P4">Положение о лицензировании деятельности по разработке и производству средств защиты конфиденциальной информации (утверждено постановлением Правительства Российской Федерации от 3.03.2012 N 171)</text:p>
          </table:table-cell>
          <table:covered-table-cell/>
        </table:table-row>
        <table:table-row>
          <table:table-cell table:style-name="_31_0143.A1" office:value-type="string">
            <text:p text:style-name="P4"><text:bookmark text:name="anchor97"/>[4]</text:p>
          </table:table-cell>
          <table:table-cell table:style-name="_31_0143.A1" table:number-columns-spanned="2" office:value-type="string">
            <text:p text:style-name="P4">Положение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утверждено постановлением Правительства Российской Федерации от 16.04.2012 N 313)</text:p>
          </table:table-cell>
          <table:covered-table-cell/>
        </table:table-row>
        <table:table-row>
          <table:table-cell table:style-name="_31_0143.A1" office:value-type="string">
            <text:p text:style-name="P4"><text:bookmark text:name="anchor94"/>[5]</text:p>
          </table:table-cell>
          <table:table-cell table:style-name="_31_0143.A1" office:value-type="string">
            <text:p text:style-name="P4">РД 50-34.698-90</text:p>
          </table:table-cell>
          <table:table-cell table:style-name="_31_0143.A1" office:value-type="string">
            <text:p text:style-name="P4">Методические указания. Информационная технология. Комплекс стандартов и руководящих документов на автоматизированные системы. Автоматизированные системы. Требования к содержанию документов</text:p>
          </table:table-cell>
        </table:table-row>
        <table:table-row>
          <table:table-cell table:style-name="_31_0143.A1" office:value-type="string">
            <text:p text:style-name="P4"><text:bookmark text:name="anchor95"/>[6]</text:p>
          </table:table-cell>
          <table:table-cell table:style-name="_31_0143.A1" table:number-columns-spanned="2" office:value-type="string">
            <text:p text:style-name="P4">Положение о сертификации средств защиты информации (утверждено постановлением Правительства РФ от 26.06.1995 N 608)</text:p>
          </table:table-cell>
          <table:covered-table-cell/>
        </table:table-row>
        <table:table-row>
          <table:table-cell table:style-name="_31_0143.A1" office:value-type="string">
            <text:p text:style-name="P4"><text:bookmark text:name="anchor96"/>[7]</text:p>
          </table:table-cell>
          <table:table-cell table:style-name="_31_0143.A1" table:number-columns-spanned="2" office:value-type="string">
            <text:p text:style-name="P4">Положение об особенностях оценки соответствия продукции (работ, услуг), используемой в целях защиты сведений, относимых к охраняемой в соответствии с законодательством Российской Федерации информации ограниченного доступа, не содержащей сведения, составляющие государственную тайну, а также процессов ее проектирования (включая изыскания), производства, строительства, монтажа, накладки, эксплуатации, хранения, перевозки, реализации, утилизации и захоронения, об особенностях аккредитации органов по сертификации и испытательных лабораторий (центров), выполняющих работы по подтверждению соответствия указанной продукции (работ, услуг) (работ, услуг) (утверждено постановлением Правительства Российской Федерации от 15.05.2010 N 330)</text:p>
          </table:table-cell>
          <table:covered-table-cell/>
        </table:table-row>
        <table:table-row>
          <table:table-cell table:style-name="_31_0143.A1" office:value-type="string">
            <text:p text:style-name="P4"><text:bookmark text:name="anchor100"/>[8]</text:p>
          </table:table-cell>
          <table:table-cell table:style-name="_31_0143.A1" office:value-type="string">
            <text:p text:style-name="P4">Федеральный закон от 27.07.2006 N 149-ФЗ (в редакции Федеральных законов от 27.06.2010 N 227-ФЗ, от 06.04.2011 N 65-ФЗ, от 21.07.2011 N 252-ФЗ, от 28 июля 2012 г. N 139-ФЗ)</text:p>
          </table:table-cell>
          <table:table-cell table:style-name="_31_0143.A1" office:value-type="string">
            <text:p text:style-name="P4">"Об информации, информационных технологиях и о защите информации"</text:p>
          </table:table-cell>
        </table:table-row>
      </table:table>
      <text:p text:style-name="Комментари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24T19:56:44.742000000</dc:date>
    <meta:editing-duration>PT6M42S</meta:editing-duration>
    <meta:editing-cycles>1</meta:editing-cycles>
    <meta:document-statistic meta:table-count="8" meta:image-count="0" meta:object-count="0" meta:page-count="14" meta:paragraph-count="367" meta:word-count="5948" meta:character-count="49450" meta:non-whitespace-character-count="41366"/>
    <meta:user-defined meta:name="Company">НПП "Гарант-Сервис"</meta:user-defined>
  </office:meta>
</office:document-meta>
</file>