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69" style:display-name="10269" style:family="table">
      <style:table-properties style:width="18.099cm" table:align="left" style:writing-mode="lr-tb"/>
    </style:style>
    <style:style style:name="_31_0269.A" style:display-name="10269.A" style:family="table-column">
      <style:table-column-properties style:column-width="1.52cm"/>
    </style:style>
    <style:style style:name="_31_0269.B" style:display-name="10269.B" style:family="table-column">
      <style:table-column-properties style:column-width="6.461cm"/>
    </style:style>
    <style:style style:name="_31_0269.C" style:display-name="10269.C" style:family="table-column">
      <style:table-column-properties style:column-width="10.118cm"/>
    </style:style>
    <style:style style:name="_31_0269.A1" style:display-name="10269.A1" style:family="table-cell">
      <style:table-cell-properties style:vertical-align="top" fo:padding="0cm" fo:border="0.05pt solid #000000"/>
    </style:style>
    <style:style style:name="_31_0269.B1" style:display-name="1026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9.A2" style:display-name="1026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69.B2" style:display-name="1026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Национальный стандарт РФ ГОСТ Р 51275-2006 "Защита информации. Объект информатизации. Факторы, воздействующие на информацию. Общие положения" (утв. приказом Федерального агентства по техническому регулированию и метрологии от 27 декабря 2006 г. N 374-ст)</text:h>
      <text:p text:style-name="Нормальный"/>
      <text:h text:style-name="Heading_20_1" text:outline-level="1">Protection of information. Object of informatisation. Factors influencing the information. General</text:h>
      <text:p text:style-name="Нормальный"/>
      <text:p text:style-name="P5">Дата введения - 1 февраля 2008 г.</text:p>
      <text:p text:style-name="P5">Взамен ГОСТ Р 51275-99</text:p>
      <text:p text:style-name="Нормальный"/>
      <text:h text:style-name="Heading_20_1" text:outline-level="1"><text:bookmark text:name="anchor111"/>Предисловие</text:h>
      <text:p text:style-name="Нормальный"/>
      <text:p text:style-name="Нормальный">Цели и принципы стандартизации в Российской Федерации установлены Федеральным законом от 27 декабря 2002 г. N 184-ФЗ "О техническом регулировании", а правила применения национальных стандартов Российской Федерации - ГОСТ Р 1.0-2004 "Стандартизация в Российской Федерации. Основные положения"</text:p>
      <text:p text:style-name="Нормальный"/>
      <text:h text:style-name="Heading_20_1" text:outline-level="1"><text:bookmark text:name="anchor100"/>1. Область применения</text:h>
      <text:p text:style-name="Нормальный"/>
      <text:p text:style-name="Нормальный">Настоящий стандарт устанавливает классификацию и перечень факторов, воздействующих на безопасность защищаемой информации, в целях обоснования угроз безопасности информации и требований по защите информации на объекте информатизации.</text:p>
      <text:p text:style-name="Нормальный">Настоящий стандарт распространяется на объекты информатизации, создаваемые и эксплуатируемые в различных областях деятельности (обороны, экономики, науки и других областях).</text:p>
      <text:p text:style-name="Нормальный"/>
      <text:h text:style-name="Heading_20_1" text:outline-level="1"><text:bookmark text:name="anchor200"/>2. Нормативные ссылки</text:h>
      <text:p text:style-name="Нормальный"/>
      <text:p text:style-name="Нормальный">В настоящем стандарте использована нормативная ссылка на следующий стандарт:</text:p>
      <text:p text:style-name="Нормальный">ГОСТ Р 50922-2006 Защита информации. Основные термины и определения</text:p>
      <text:p text:style-name="Нормальный"/>
      <text:p text:style-name="Нормальный"><text:span text:style-name="T1">Примечание</text:span> - При пользовании настоящим стандартом целесообразно проверить действие ссылочного стандарта в информационной системе общего пользования - на официальном сайте Федерального агентства по техническому регулированию и метрологии в сети Интернет или по ежегодно издаваемому информационному указателю "Национальные стандарты", который опубликован по состоянию на 1 января текущего года, и по соответствующим ежемесячно издаваемым информационным указателям, опубликованным в текущем году. Если ссылочный стандарт заменен (изменен), то при пользовании настоящим стандартом следует руководствоваться заменяющим (измененным) стандартом. Если ссылочный стандарт отменен без замены, то положение, в котором дана ссылка на него, применяется в части, не затрагивающий эту ссылку.</text:p>
      <text:p text:style-name="Нормальный"/>
      <text:h text:style-name="Heading_20_1" text:outline-level="1"><text:bookmark text:name="anchor300"/>3. Термины и определения</text:h>
      <text:p text:style-name="Нормальный"/>
      <text:p text:style-name="Нормальный">В настоящем стандарте применены термины по ГОСТ Р 50922, а также следующие термины с соответствующими определениями:</text:p>
      <text:p text:style-name="Нормальный"><text:bookmark text:name="anchor31"/>3.1 <text:span text:style-name="T1">объект информатизации:</text:span> Совокупность информационных ресурсов, средств и систем обработки информации, используемых в соответствии с заданной информационной технологией, а <text:soft-page-break/>также средств их обеспечения, помещений или объектов (зданий, сооружений, технических средств), в которых эти средства и системы установлены, или помещений и объектов, предназначенных для ведения конфиденциальных переговоров.</text:p>
      <text:p text:style-name="Нормальный"><text:bookmark text:name="anchor32"/>3.2 <text:span text:style-name="T1">система обработки информации:</text:span> Совокупность технических средств и программного обеспечения, а также методов обработки информации и действий персонала, необходимых для выполнения автоматизированной обработки информации.</text:p>
      <text:p text:style-name="Нормальный"><text:bookmark text:name="anchor33"/>3.3 <text:span text:style-name="T1">побочное электромагнитное излучение:</text:span> Электромагнитное излучение, наблюдаемое при работе технических средств обработки информации.</text:p>
      <text:p text:style-name="Нормальный"><text:bookmark text:name="anchor34"/>3.4 <text:span text:style-name="T1">паразитное электромагнитное излучение:</text:span> Электромагнитное излучение, являющееся результатом паразитной генерации в электрических целях технических средств обработки информации.</text:p>
      <text:p text:style-name="Нормальный"><text:bookmark text:name="anchor35"/>3.5 <text:span text:style-name="T1">наведенный в токопроводящих линейных элементах технических средств сигнал; наводка:</text:span> Ток и напряжение в токопроводящих элементах, вызванные электромагнитным излучением, емкостными и индуктивными связями.</text:p>
      <text:p text:style-name="Нормальный"><text:bookmark text:name="anchor36"/>3.6 <text:span text:style-name="T1">закладочное средство [устройство]:</text:span> Техническое средство [устройство] приема, передачи и обработки информации, преднамеренно устанавливаемое на объекте информатизации или в контролируемой зоне в целях перехвата информации или несанкционированного воздействия на информацию и (или) ресурсы автоматизированной информационной системы.</text:p>
      <text:p text:style-name="Нормальный"/>
      <text:p text:style-name="Нормальный"><text:span text:style-name="T1">Примечание</text:span> - Местами установки закладочных средств [устройств] на охраняемой территории могут быть любые элементы контролируемой зоны, например: ограждение, конструкции, оборудование, предметы интерьера, транспортные средства [1].</text:p>
      <text:p text:style-name="Нормальный"><text:bookmark text:name="anchor37"/>3.7 <text:span text:style-name="T1">программная закладка:</text:span> Преднамеренно внесенный в программное обеспечение функциональный объект, который при определенных условиях инициирует реализацию недекларированных возможностей программного обеспечения.</text:p>
      <text:p text:style-name="Нормальный"/>
      <text:p text:style-name="Нормальный"><text:span text:style-name="T1">Примечание</text:span> - Программная закладка может быть реализована в виде вредоносной программы или программного кода [1].</text:p>
      <text:p text:style-name="Нормальный"><text:bookmark text:name="anchor38"/>3.8 <text:span text:style-name="T1">недекларированные возможности (программного обеспечения):</text:span> Функциональные возможности программного обеспечения, не описанные в документации [1], [2].</text:p>
      <text:p text:style-name="Нормальный"><text:bookmark text:name="anchor39"/>3.9 <text:span text:style-name="T1">вредоносная программа:</text:span> Программа, используемая для осуществления несанкционированного доступа к информации и (или) воздействия на информацию или ресурсы автоматизированной информационной системы [1], [2].</text:p>
      <text:p text:style-name="Нормальный"><text:bookmark text:name="anchor310"/>3.10 <text:span text:style-name="T1">(компьютерный) вирус:</text:span> Вредоносная программа, способная создавать свои копии и (или) другие вредоносные программы [1].</text:p>
      <text:p text:style-name="Нормальный"><text:bookmark text:name="anchor311"/>3.11 <text:span text:style-name="T1">компьютерная атака:</text:span> Целенаправленное несанкционированное воздействие на информацию, на ресурс автоматизированной информационной системы или получение несанкционированного доступа к ним с применением программных или программно-аппаратных средств [1], [2].</text:p>
      <text:p text:style-name="Нормальный"><text:bookmark text:name="anchor312"/>3.12 <text:span text:style-name="T1">сетевая атака:</text:span> Компьютерная атака с использованием протоколов межсетевого взаимодействия [1], [2].</text:p>
      <text:p text:style-name="Нормальный"><text:bookmark text:name="anchor313"/>3.13 <text:span text:style-name="T1">программное воздействие:</text:span> Несанкционированное воздействие на ресурсы автоматизированной информационной системы, осуществляемое с использованием вредоносных программ [1].</text:p>
      <text:p text:style-name="Нормальный"/>
      <text:h text:style-name="Heading_20_1" text:outline-level="1"><text:bookmark text:name="anchor400"/>4. Основные положения</text:h>
      <text:p text:style-name="Нормальный"/>
      <text:p text:style-name="Нормальный"><text:bookmark text:name="anchor41"/>4.1 Выявление и учет факторов, воздействующих или могущих воздействовать на защищаемую информацию в конкретных условиях, составляют основу для планирования и проведения эффективных мероприятий, направленных на защиту информации на объекте информатизации (далее - ОИ).</text:p>
      <text:p text:style-name="Нормальный"><text:bookmark text:name="anchor42"/>4.2 Полнота и достоверность выявленных факторов, воздействующих или могущих воздействовать на защищаемую информацию, достигаются путем рассмотрения полного множества <text:soft-page-break/>факторов, воздействующих на все элементы ОИ (технические и программные средства обработки информации, средства обеспечения ОИ и т.д.) и на всех этапах обработки информации.</text:p>
      <text:p text:style-name="Нормальный"><text:bookmark text:name="anchor43"/>4.3 Выявление факторов, воздействующих на защищаемую информацию, должно осуществляться с учетом следующих требований:</text:p>
      <text:p text:style-name="Нормальный">- достаточности уровней классификации факторов, воздействующих на защищаемую информацию, позволяющих формировать их полное множество;</text:p>
      <text:p text:style-name="Нормальный">- гибкости классификации, позволяющей расширять множества классифицируемых факторов, группировок и признаков, а также вносить необходимые изменения без нарушения структуры классификации.</text:p>
      <text:p text:style-name="Нормальный"/>
      <text:h text:style-name="Heading_20_1" text:outline-level="1"><text:bookmark text:name="anchor500"/>5. Классификация факторов, воздействующих на безопасность защищаемой информации</text:h>
      <text:p text:style-name="Нормальный"/>
      <text:p text:style-name="Нормальный"><text:bookmark text:name="anchor51"/>5.1 Факторы, воздействующие или могущие воздействовать на безопасность защищаемой информации и подлежащие учету при организации защиты информации, по признаку отношения к природе возникновения подразделяют на классы:</text:p>
      <text:p text:style-name="Нормальный">- объективные;</text:p>
      <text:p text:style-name="Нормальный">- субъективные.</text:p>
      <text:p text:style-name="Нормальный"><text:bookmark text:name="anchor52"/>5.2 По отношению к ОИ факторы, воздействующие на безопасность защищаемой информации, подразделяют на внутренние и внешние.</text:p>
      <text:p text:style-name="Нормальный"><text:bookmark text:name="anchor53"/>5.3 Факторы, воздействующие на безопасность защищаемой информации, в соответствии с признаками классификации подразделяют на:</text:p>
      <text:p text:style-name="Нормальный">- подклассы;</text:p>
      <text:p text:style-name="Нормальный">- группы;</text:p>
      <text:p text:style-name="Нормальный">- подгруппы;</text:p>
      <text:p text:style-name="Нормальный">- виды;</text:p>
      <text:p text:style-name="Нормальный">- подвиды.</text:p>
      <text:p text:style-name="Нормальный"><text:bookmark text:name="anchor54"/>5.4 Перечень основных подклассов (групп, подгрупп и т.д.) факторов, воздействующих на безопасность защищаемой информации (объективных и субъективных), в соответствии с их классификацией, приведенной в 5.3, представлен в разделе 6.</text:p>
      <text:p text:style-name="Нормальный"/>
      <text:h text:style-name="Heading_20_1" text:outline-level="1"><text:bookmark text:name="anchor600"/>6. Перечень объективных и субъективных факторов, воздействующих на безопасность защищаемой информации</text:h>
      <text:p text:style-name="Нормальный"/>
      <text:p text:style-name="Нормальный"><text:bookmark text:name="anchor61"/>6.1 Перечень объективных факторов, воздействующих на безопасность защищаемой информации</text:p>
      <text:p text:style-name="Нормальный"><text:bookmark text:name="anchor611"/>6.1.1 Внутренние факторы</text:p>
      <text:p text:style-name="Нормальный"><text:bookmark text:name="anchor6111"/>6.1.1.1 Передача сигналов:</text:p>
      <text:p text:style-name="Нормальный"><text:bookmark text:name="anchor61111"/>а) по проводным линиям связи;</text:p>
      <text:p text:style-name="Нормальный"><text:bookmark text:name="anchor61112"/>б) по оптико-волоконным линиям связи;</text:p>
      <text:p text:style-name="Нормальный"><text:bookmark text:name="anchor61113"/>в) в диапазоне радиоволн и в оптическом диапазоне длин волн.</text:p>
      <text:p text:style-name="Нормальный"><text:bookmark text:name="anchor6112"/>6.1.1.2 Излучения сигналов, функционально присущие техническим средствам [устройствам] (далее - ТС) ОИ:</text:p>
      <text:p text:style-name="Нормальный"><text:bookmark text:name="anchor61121"/>а) излучения акустических сигналов:</text:p>
      <text:p text:style-name="Нормальный"><text:bookmark text:name="anchor611211"/>1) сопутствующие работе технических средств [устройств] обработки и передачи информации (далее - ТС ОПИ);</text:p>
      <text:p text:style-name="Нормальный"><text:bookmark text:name="anchor611212"/>2) сопутствующие произносимой или воспроизводимой ТС речи;</text:p>
      <text:p text:style-name="Нормальный"><text:bookmark text:name="anchor61122"/>б) электромагнитные излучения и поля:</text:p>
      <text:p text:style-name="Нормальный"><text:bookmark text:name="anchor611221"/>1) излучения в радиодиапазоне;</text:p>
      <text:p text:style-name="Нормальный"><text:bookmark text:name="anchor611222"/>2) излучения в оптическом диапазоне.</text:p>
      <text:p text:style-name="Нормальный"><text:bookmark text:name="anchor6113"/>6.1.1.3 Побочные электромагнитные излучения:</text:p>
      <text:p text:style-name="Нормальный"><text:bookmark text:name="anchor61131"/>а) элементов (устройств) ТС ОПИ;</text:p>
      <text:p text:style-name="Нормальный"><text:bookmark text:name="anchor61132"/>б) на частотах работы высокочастотных генераторов устройств, входящих в состав ТС ОПИ:</text:p>
      <text:p text:style-name="Нормальный"><text:bookmark text:name="anchor611321"/><text:soft-page-break/>1) модуляция побочных электромагнитных излучений информативным сигналом, сопровождающим работу ТС ОПИ;</text:p>
      <text:p text:style-name="Нормальный"><text:bookmark text:name="anchor611322"/>2) модуляция побочных электромагнитных излучений акустическим сигналом, сопровождающим работу ТС ОПИ;</text:p>
      <text:p text:style-name="Нормальный"><text:bookmark text:name="anchor61133"/>в) на частотах самовозбуждения усилителей, входящих в состав ТС ОПИ.</text:p>
      <text:p text:style-name="Нормальный"><text:bookmark text:name="anchor6114"/>6.1.1.4 Паразитное электромагнитное излучение:</text:p>
      <text:p text:style-name="Нормальный"><text:bookmark text:name="anchor61141"/>а) модуляция паразитного электромагнитного излучения информационными сигналами;</text:p>
      <text:p text:style-name="Нормальный"><text:bookmark text:name="anchor61142"/>б) модуляция паразитного электромагнитного излучения акустическими сигналами.</text:p>
      <text:p text:style-name="Нормальный"><text:bookmark text:name="anchor6115"/>6.1.1.5 Наводка:</text:p>
      <text:p text:style-name="Нормальный"><text:bookmark text:name="anchor61151"/>а) в электрических цепях ТС, имеющих выход за пределы ОИ;</text:p>
      <text:p text:style-name="Нормальный"><text:bookmark text:name="anchor61152"/>б) в линиях связи:</text:p>
      <text:p text:style-name="Нормальный"><text:bookmark text:name="anchor611521"/>1) вызванная побочными и (или) паразитными электромагнитными излучениями, несущими информацию;</text:p>
      <text:p text:style-name="Нормальный"><text:bookmark text:name="anchor611522"/>2) вызванная внутренними емкостными и (или) индуктивными связями;</text:p>
      <text:p text:style-name="Нормальный"><text:bookmark text:name="anchor61153"/>в) в цепях электропитания:</text:p>
      <text:p text:style-name="Нормальный"><text:bookmark text:name="anchor611531"/>1) вызванная побочными и (или) паразитными электромагнитными излучениями, несущими информацию;</text:p>
      <text:p text:style-name="Нормальный"><text:bookmark text:name="anchor611532"/>2) вызванная внутренними емкостными и (или) индуктивными связями;</text:p>
      <text:p text:style-name="Нормальный"><text:bookmark text:name="anchor611533"/>3) через блоки питания ТС ОИ;</text:p>
      <text:p text:style-name="Нормальный"><text:bookmark text:name="anchor61154"/>г) в цепях заземления:</text:p>
      <text:p text:style-name="Нормальный"><text:bookmark text:name="anchor611541"/>1) вызванная побочными и (или) паразитными электромагнитными излучениями, несущими информацию;</text:p>
      <text:p text:style-name="Нормальный"><text:bookmark text:name="anchor611542"/>2) вызванная внутренними емкостными и (или) индуктивными связями;</text:p>
      <text:p text:style-name="Нормальный"><text:bookmark text:name="anchor611543"/>3) обусловленная гальванической связью схемной (рабочей) "земли" узлов и блоков ТС ОИ;</text:p>
      <text:p text:style-name="Нормальный"><text:bookmark text:name="anchor61155"/>д) в технических средствах, проводах, кабелях и иных токопроводящих коммуникациях и конструкциях, гальванически не связанных с ТС ОИ, вызванная побочными и (или) паразитными электромагнитными излучениями, несущими информацию.</text:p>
      <text:p text:style-name="Нормальный"><text:bookmark text:name="anchor6116"/>6.1.1.6 Наличие акустоэлектрических преобразователей в элементах ТС ОИ.</text:p>
      <text:p text:style-name="Нормальный"><text:bookmark text:name="anchor6117"/>6.1.1.7 Дефекты, сбои и отказы, аварии ТС и систем ОИ.</text:p>
      <text:p text:style-name="Нормальный"><text:bookmark text:name="anchor6118"/>6.1.1.8 Дефекты, сбои и отказы программного обеспечения ОИ.</text:p>
      <text:p text:style-name="Нормальный"><text:bookmark text:name="anchor612"/>6.1.2 Внешние факторы</text:p>
      <text:p text:style-name="Нормальный"><text:bookmark text:name="anchor6121"/>6.1.2.1 Явления техногенного характера:</text:p>
      <text:p text:style-name="Нормальный"><text:bookmark text:name="anchor61211"/>а) непреднамеренные электромагнитные облучения ОИ;</text:p>
      <text:p text:style-name="Нормальный"><text:bookmark text:name="anchor61212"/>б) радиационные облучения ОИ;</text:p>
      <text:p text:style-name="Нормальный"><text:bookmark text:name="anchor61213"/>в) сбои, отказы и аварии систем обеспечения ОИ.</text:p>
      <text:p text:style-name="Нормальный"><text:bookmark text:name="anchor6122"/>6.1.2.2 Природные явления, стихийные бедствия:</text:p>
      <text:p text:style-name="Нормальный"><text:bookmark text:name="anchor61221"/>а) термические факторы (пожары и т.д.);</text:p>
      <text:p text:style-name="Нормальный"><text:bookmark text:name="anchor61222"/>б) климатические факторы (наводнения и т.д.);</text:p>
      <text:p text:style-name="Нормальный"><text:bookmark text:name="anchor61223"/>в) механические факторы (землетрясения и т.д.);</text:p>
      <text:p text:style-name="Нормальный"><text:bookmark text:name="anchor61224"/>г) электромагнитные факторы (грозовые разряды и т.д.);</text:p>
      <text:p text:style-name="Нормальный"><text:bookmark text:name="anchor61225"/>д) биологические факторы (микробы, грызуны и т.д.);</text:p>
      <text:p text:style-name="Нормальный"><text:bookmark text:name="anchor61226"/>е) химические факторы (химически агрессивные среды и т.д.).</text:p>
      <text:p text:style-name="Нормальный"><text:bookmark text:name="anchor62"/>6.2 Перечень субъективных факторов, воздействующих на безопасность защищаемой информации</text:p>
      <text:p text:style-name="Нормальный"><text:bookmark text:name="anchor621"/>6.2.1 Внутренние факторы</text:p>
      <text:p text:style-name="Нормальный"><text:bookmark text:name="anchor6211"/>6.2.1.1 Разглашение защищаемой информации лицами, имеющими к ней право доступа, через:</text:p>
      <text:p text:style-name="Нормальный"><text:bookmark text:name="anchor62111"/>а) лиц, не имеющих права доступа к защищаемой информации;</text:p>
      <text:p text:style-name="Нормальный"><text:bookmark text:name="anchor62112"/>б) передачу информации по открытым линиям связи;</text:p>
      <text:p text:style-name="Нормальный"><text:bookmark text:name="anchor62113"/>в) обработку информации на незащищенных ТС обработки информации;</text:p>
      <text:p text:style-name="Нормальный"><text:bookmark text:name="anchor62114"/>г) опубликование информации в открытой печати и других средствах массовой информации;</text:p>
      <text:p text:style-name="Нормальный"><text:bookmark text:name="anchor62115"/>д) копирование информации на незарегистрированный носитель информации;</text:p>
      <text:p text:style-name="Нормальный"><text:bookmark text:name="anchor62116"/>е) передачу носителя информации лицам, не имеющим права доступа к ней;</text:p>
      <text:p text:style-name="Нормальный"><text:bookmark text:name="anchor62117"/>ж) утрату носителя информации.</text:p>
      <text:p text:style-name="Нормальный"><text:bookmark text:name="anchor6212"/><text:soft-page-break/>6.2.1.2 Неправомерные действия со стороны лиц, имеющих право доступа к защищаемой информации, путем:</text:p>
      <text:p text:style-name="Нормальный"><text:bookmark text:name="anchor62121"/>а) несанкционированного изменения информации;</text:p>
      <text:p text:style-name="Нормальный"><text:bookmark text:name="anchor62122"/>б) несанкционированного копирования защищаемой информации.</text:p>
      <text:p text:style-name="Нормальный"><text:bookmark text:name="anchor6213"/>6.2.1.3 Несанкционированный доступ к информации путем:</text:p>
      <text:p text:style-name="Нормальный"><text:bookmark text:name="anchor62131"/>а) подключения к техническим средствам и системам ОИ;</text:p>
      <text:p text:style-name="Нормальный"><text:bookmark text:name="anchor62132"/>б) использования закладочных средств [устройств];</text:p>
      <text:p text:style-name="Нормальный"><text:bookmark text:name="anchor62133"/>в) использования программного обеспечения технических средств ОИ через:</text:p>
      <text:p text:style-name="Нормальный"><text:bookmark text:name="anchor621331"/>1) маскировку под зарегистрированного пользователя;</text:p>
      <text:p text:style-name="Нормальный"><text:bookmark text:name="anchor621332"/>2) дефекты и уязвимости программного обеспечения ОИ;</text:p>
      <text:p text:style-name="Нормальный"><text:bookmark text:name="anchor621333"/>3) внесение программных закладок;</text:p>
      <text:p text:style-name="Нормальный"><text:bookmark text:name="anchor621334"/>4) применение вирусов или другого вредоносного программного кода (троянские программы, клавиатурные шпионы, активное содержимое документов);</text:p>
      <text:p text:style-name="Нормальный"><text:bookmark text:name="anchor62134"/>г) хищения носителя защищаемой информации;</text:p>
      <text:p text:style-name="Нормальный"><text:bookmark text:name="anchor62135"/>д) нарушения функционирования ТС обработки информации.</text:p>
      <text:p text:style-name="Нормальный"><text:bookmark text:name="anchor6214"/>6.2.1.4 Недостатки организационного обеспечения защиты информации при:</text:p>
      <text:p text:style-name="Нормальный"><text:bookmark text:name="anchor62141"/>а) задании требований по защите информации (требования противоречивы, не обеспечивают эффективную защиту информации и т.д.);</text:p>
      <text:p text:style-name="Нормальный"><text:bookmark text:name="anchor62142"/>б) несоблюдении требований по защите информации;</text:p>
      <text:p text:style-name="Нормальный"><text:bookmark text:name="anchor62143"/>в) контроле эффективности защиты информации.</text:p>
      <text:p text:style-name="Нормальный"><text:bookmark text:name="anchor6215"/>6.2.1.5 Ошибки обслуживающего персонала ОИ при:</text:p>
      <text:p text:style-name="Нормальный"><text:bookmark text:name="anchor62151"/>а) эксплуатации ТС;</text:p>
      <text:p text:style-name="Нормальный"><text:bookmark text:name="anchor62152"/>б) эксплуатации программных средств;</text:p>
      <text:p text:style-name="Нормальный"><text:bookmark text:name="anchor62153"/>в) эксплуатации средств и систем защиты информации.</text:p>
      <text:p text:style-name="Нормальный"><text:bookmark text:name="anchor622"/>6.2.2 Внешние факторы</text:p>
      <text:p text:style-name="Нормальный"><text:bookmark text:name="anchor6221"/>6.2.2.1 Доступ к защищаемой информации с применением технических средств:</text:p>
      <text:p text:style-name="Нормальный"><text:bookmark text:name="anchor62211"/>а) разведки:</text:p>
      <text:p text:style-name="Нормальный"><text:bookmark text:name="anchor622111"/>1) радиоэлектронной;</text:p>
      <text:p text:style-name="Нормальный"><text:bookmark text:name="anchor622112"/>2) оптико-электронной;</text:p>
      <text:p text:style-name="Нормальный"><text:bookmark text:name="anchor622113"/>3) фотографической;</text:p>
      <text:p text:style-name="Нормальный"><text:bookmark text:name="anchor622114"/>4) визуально-оптической;</text:p>
      <text:p text:style-name="Нормальный"><text:bookmark text:name="anchor622115"/>5) акустической;</text:p>
      <text:p text:style-name="Нормальный"><text:bookmark text:name="anchor622116"/>6) гидроакустической;</text:p>
      <text:p text:style-name="Нормальный"><text:bookmark text:name="anchor622117"/>7) технической компьютерной;</text:p>
      <text:p text:style-name="Нормальный"><text:bookmark text:name="anchor62212"/>б) съема информации.</text:p>
      <text:p text:style-name="Нормальный"><text:bookmark text:name="anchor6222"/>6.2.2.2 Несанкционированный доступ к защищаемой информации путем:</text:p>
      <text:p text:style-name="Нормальный"><text:bookmark text:name="anchor62221"/>а) подключения к техническим средствам и системам ОИ;</text:p>
      <text:p text:style-name="Нормальный"><text:bookmark text:name="anchor62222"/>б) использования закладочных средств [устройств];</text:p>
      <text:p text:style-name="Нормальный"><text:bookmark text:name="anchor62223"/>в) использования программного обеспечения технических средств ОИ через:</text:p>
      <text:p text:style-name="Нормальный"><text:bookmark text:name="anchor622231"/>1) маскировку под зарегистрированного пользователя;</text:p>
      <text:p text:style-name="Нормальный"><text:bookmark text:name="anchor622232"/>2) дефекты и уязвимости программного обеспечения ОИ;</text:p>
      <text:p text:style-name="Нормальный"><text:bookmark text:name="anchor622233"/>3) внесение программных закладок;</text:p>
      <text:p text:style-name="Нормальный"><text:bookmark text:name="anchor622234"/>4) применение вирусов или другого вредоносного программного кода (троянские программы, клавиатурные шпионы, активное содержимое документов);</text:p>
      <text:p text:style-name="Нормальный"><text:bookmark text:name="anchor62224"/>г) несанкционированного физического доступа к ОИ;</text:p>
      <text:p text:style-name="Нормальный"><text:bookmark text:name="anchor62225"/>д) хищения носителя информации.</text:p>
      <text:p text:style-name="Нормальный"><text:bookmark text:name="anchor6223"/>6.2.2.3 Блокирование доступа к защищаемой информации путем перегрузки технических средств обработки информации ложными заявками на ее обработку.</text:p>
      <text:p text:style-name="Нормальный"><text:bookmark text:name="anchor6224"/>6.2.2.4 Действия криминальных групп и отдельных преступных субъектов:</text:p>
      <text:p text:style-name="Нормальный"><text:bookmark text:name="anchor62241"/>а) диверсия в отношении ОИ;</text:p>
      <text:p text:style-name="Нормальный"><text:bookmark text:name="anchor62242"/>б) диверсия в отношении элементов ОИ.</text:p>
      <text:p text:style-name="Нормальный"><text:bookmark text:name="anchor6225"/>6.2.2.5 Искажение, уничтожение или блокирование информации с применением технических средств путем:</text:p>
      <text:p text:style-name="Нормальный"><text:bookmark text:name="anchor62251"/>а) преднамеренного силового электромагнитного воздействия:</text:p>
      <text:p text:style-name="Нормальный"><text:bookmark text:name="anchor622511"/>1) по сети электропитания на порты электропитания постоянного и переменного тока;</text:p>
      <text:p text:style-name="Нормальный"><text:bookmark text:name="anchor622512"/><text:soft-page-break/>2) по проводным линиям связи на порты ввода-вывода сигналов и порты связи;</text:p>
      <text:p text:style-name="Нормальный"><text:bookmark text:name="anchor622513"/>3) по металлоконструкциям на порты заземления и порты корпуса;</text:p>
      <text:p text:style-name="Нормальный"><text:bookmark text:name="anchor622514"/>4) посредством электромагнитного быстроизменяющегося поля на порты корпуса, порты ввода-вывода сигналов и порты связи;</text:p>
      <text:p text:style-name="Нормальный"><text:bookmark text:name="anchor62252"/>б) преднамеренного силового воздействия различной физической природы;</text:p>
      <text:p text:style-name="Нормальный"><text:bookmark text:name="anchor62253"/>в) использования программных или программно-аппаратных средств при осуществлении:</text:p>
      <text:p text:style-name="Нормальный"><text:bookmark text:name="anchor622531"/>1) компьютерной атаки;</text:p>
      <text:p text:style-name="Нормальный"><text:bookmark text:name="anchor622532"/>2) сетевой атаки;</text:p>
      <text:p text:style-name="Нормальный"><text:bookmark text:name="anchor62254"/>г) воздействия программными средствами в комплексе с преднамеренным силовым электромагнитным воздействием.</text:p>
      <text:p text:style-name="Нормальный"/>
      <text:h text:style-name="Heading_20_1" text:outline-level="1"><text:bookmark text:name="anchor999"/>Библиография</text:h>
      <text:p text:style-name="Нормальный"/>
      <table:table table:name="10269" table:style-name="_31_0269">
        <table:table-column table:style-name="_31_0269.A"/>
        <table:table-column table:style-name="_31_0269.B"/>
        <table:table-column table:style-name="_31_0269.C"/>
        <table:table-row>
          <table:table-cell table:style-name="_31_0269.A1" office:value-type="string">
            <text:p text:style-name="P4"><text:bookmark text:name="anchor9991"/>[1]</text:p>
          </table:table-cell>
          <table:table-cell table:style-name="_31_0269.B1" office:value-type="string">
            <text:p text:style-name="P4">Рекомендации по стандартизации Р 50.1.053-2005</text:p>
          </table:table-cell>
          <table:table-cell table:style-name="_31_0269.B1" office:value-type="string">
            <text:p text:style-name="P4">Информационная технология. Основные термины и определения в области технической защиты информации</text:p>
          </table:table-cell>
        </table:table-row>
        <table:table-row>
          <table:table-cell table:style-name="_31_0269.A2" office:value-type="string">
            <text:p text:style-name="P4"><text:bookmark text:name="anchor9992"/>[2]</text:p>
          </table:table-cell>
          <table:table-cell table:style-name="_31_0269.B2" office:value-type="string">
            <text:p text:style-name="P4">Рекомендации по стандартизации Р 50.1.056-2005</text:p>
          </table:table-cell>
          <table:table-cell table:style-name="_31_0269.B2" office:value-type="string">
            <text:p text:style-name="P4">Техническая защита информации. Основные термины и определения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24T04:05:32.032000000</dc:date>
    <meta:editing-duration>PT7M28S</meta:editing-duration>
    <meta:editing-cycles>1</meta:editing-cycles>
    <meta:document-statistic meta:table-count="3" meta:image-count="0" meta:object-count="0" meta:page-count="6" meta:paragraph-count="181" meta:word-count="1725" meta:character-count="14465" meta:non-whitespace-character-count="12915"/>
    <meta:user-defined meta:name="Company">НПП "Гарант-Сервис"</meta:user-defined>
  </office:meta>
</office:document-meta>
</file>