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5" style:display-name="10205" style:family="table">
      <style:table-properties style:width="18cm" table:align="left" style:writing-mode="lr-tb"/>
    </style:style>
    <style:style style:name="_31_0205.A" style:display-name="10205.A" style:family="table-column">
      <style:table-column-properties style:column-width="18cm"/>
    </style:style>
    <style:style style:name="_31_0205.A1" style:display-name="10205.A1" style:family="table-cell">
      <style:table-cell-properties style:vertical-align="top" fo:padding="0cm" fo:border="0.05pt solid #000000"/>
    </style:style>
    <style:style style:name="_31_0205_5f_1" style:display-name="10205_1" style:family="table">
      <style:table-properties style:width="18cm" table:align="left" style:writing-mode="lr-tb"/>
    </style:style>
    <style:style style:name="_31_0205_5f_1.A" style:display-name="10205_1.A" style:family="table-column">
      <style:table-column-properties style:column-width="18cm"/>
    </style:style>
    <style:style style:name="_31_0205_5f_1.A1" style:display-name="10205_1.A1" style:family="table-cell">
      <style:table-cell-properties style:vertical-align="top" fo:padding="0cm" fo:border="0.05pt solid #000000"/>
    </style:style>
    <style:style style:name="_31_0205_5f_2" style:display-name="10205_2" style:family="table">
      <style:table-properties style:width="18cm" table:align="left" style:writing-mode="lr-tb"/>
    </style:style>
    <style:style style:name="_31_0205_5f_2.A" style:display-name="10205_2.A" style:family="table-column">
      <style:table-column-properties style:column-width="18cm"/>
    </style:style>
    <style:style style:name="_31_0205_5f_2.A1" style:display-name="10205_2.A1" style:family="table-cell">
      <style:table-cell-properties style:vertical-align="top" fo:padding="0cm" fo:border="0.05pt solid #000000"/>
    </style:style>
    <style:style style:name="_31_0205_5f_3" style:display-name="10205_3" style:family="table">
      <style:table-properties style:width="18cm" table:align="left" style:writing-mode="lr-tb"/>
    </style:style>
    <style:style style:name="_31_0205_5f_3.A" style:display-name="10205_3.A" style:family="table-column">
      <style:table-column-properties style:column-width="18cm"/>
    </style:style>
    <style:style style:name="_31_0205_5f_3.A1" style:display-name="10205_3.A1" style:family="table-cell">
      <style:table-cell-properties style:vertical-align="top" fo:padding="0cm" fo:border="0.05pt solid #000000"/>
    </style:style>
    <style:style style:name="_31_0205_5f_4" style:display-name="10205_4" style:family="table">
      <style:table-properties style:width="18cm" table:align="left" style:writing-mode="lr-tb"/>
    </style:style>
    <style:style style:name="_31_0205_5f_4.A" style:display-name="10205_4.A" style:family="table-column">
      <style:table-column-properties style:column-width="18cm"/>
    </style:style>
    <style:style style:name="_31_0205_5f_4.A1" style:display-name="10205_4.A1" style:family="table-cell">
      <style:table-cell-properties style:vertical-align="top" fo:padding="0cm" fo:border="0.05pt solid #000000"/>
    </style:style>
    <style:style style:name="_31_0205_5f_5" style:display-name="10205_5" style:family="table">
      <style:table-properties style:width="18cm" table:align="left" style:writing-mode="lr-tb"/>
    </style:style>
    <style:style style:name="_31_0205_5f_5.A" style:display-name="10205_5.A" style:family="table-column">
      <style:table-column-properties style:column-width="18cm"/>
    </style:style>
    <style:style style:name="_31_0205_5f_5.A1" style:display-name="10205_5.A1" style:family="table-cell">
      <style:table-cell-properties style:vertical-align="top" fo:padding="0cm" fo:border="0.05pt solid #000000"/>
    </style:style>
    <style:style style:name="_31_0205_5f_6" style:display-name="10205_6" style:family="table">
      <style:table-properties style:width="18cm" table:align="left" style:writing-mode="lr-tb"/>
    </style:style>
    <style:style style:name="_31_0205_5f_6.A" style:display-name="10205_6.A" style:family="table-column">
      <style:table-column-properties style:column-width="18cm"/>
    </style:style>
    <style:style style:name="_31_0205_5f_6.A1" style:display-name="10205_6.A1" style:family="table-cell">
      <style:table-cell-properties style:vertical-align="top" fo:padding="0cm" fo:border="0.05pt solid #000000"/>
    </style:style>
    <style:style style:name="_31_0205_5f_7" style:display-name="10205_7" style:family="table">
      <style:table-properties style:width="18cm" table:align="left" style:writing-mode="lr-tb"/>
    </style:style>
    <style:style style:name="_31_0205_5f_7.A" style:display-name="10205_7.A" style:family="table-column">
      <style:table-column-properties style:column-width="18cm"/>
    </style:style>
    <style:style style:name="_31_0205_5f_7.A1" style:display-name="10205_7.A1" style:family="table-cell">
      <style:table-cell-properties style:vertical-align="top" fo:padding="0cm" fo:border="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56939-2024 "Защита информации. Разработка безопасного программного обеспечения. Общие требования" (утв. и введен в действие приказом Федерального агентства по техническому регулированию и метрологии от 24 октября 2024 г. N 1504-ст)</text:h>
      <text:p text:style-name="Нормальный"/>
      <text:h text:style-name="Heading_20_1" text:outline-level="1">Information protection. Secure software development. General requirements</text:h>
      <text:p text:style-name="Нормальный"/>
      <text:p text:style-name="P5">УДК 004.05:006.85:006.354 ОКС 35.020</text:p>
      <text:p text:style-name="Нормальный"/>
      <text:p text:style-name="P5">Дата введения - 20 декабря 2024 г. Взамен ГОСТ Р 56939-2016</text:p>
      <text:p text:style-name="Нормальный"/>
      <text:h text:style-name="Heading_20_1" text:outline-level="1"><text:bookmark text:name="anchor10"/>Предисловие</text:h>
      <text:p text:style-name="Нормальный"/>
      <text:p text:style-name="Нормальный"><text:bookmark text:name="anchor11"/>1 Разработан Федеральной службой по техническому и экспортному контролю (ФСТЭК России), Акционерным обществом "Лаборатория Касперского" (АО "Лаборатория Касперского"), Федеральным государственным бюджетным учреждением науки Институт системного программирования им. В.П. Иванникова Российской академии наук (ИСП РАН), Акционерным обществом "Информационные технологии и коммуникационные системы" (АО "ИнфоТеКС"), Акционерным обществом "Позитив Текнолоджиз" (АО "Позитив Текнолоджиз"), Обществом с ограниченной ответственностью "РусБИТех-Астра" (ООО "РусБИТех-Астра"), Акционерным обществом "Сбербанк-Технологии" (АО "СберТех"), Обществом с ограниченной ответственностью Научно-технический центр "Фобос-НТ" (ООО НТЦ "Фобос-НТ"), Обществом с ограниченной ответственностью "Центр безопасности информации" (ООО "ЦБИ"), Акционерным обществом "Научно-производственное объединение "Эшелон" (АО НПО "Эшелон")</text:p>
      <text:p text:style-name="Нормальный"><text:bookmark text:name="anchor12"/>2 Внесен Техническим комитетом по стандартизации ТК 362 "Защита информации"</text:p>
      <text:p text:style-name="Нормальный"><text:bookmark text:name="anchor13"/>3 Утвержден и введен в действие Приказом Федерального агентства по техническому регулированию и метрологии от 24 октября 2024 г. N 1504-ст</text:p>
      <text:p text:style-name="Нормальный"><text:bookmark text:name="anchor14"/>4 Взамен ГОСТ Р 56939-2016</text:p>
      <text:p text:style-name="Нормальный"/>
      <text:h text:style-name="Heading_20_1" text:outline-level="1"><text:bookmark text:name="anchor20"/>Введение</text:h>
      <text:p text:style-name="Нормальный"/>
      <text:p text:style-name="Нормальный">Настоящий стандарт направлен на достижение целей, связанных с предотвращением появления, выявлением и устранением недостатков, в том числе уязвимостей, в программном обеспечении, и содержит общие требования, предъявляемые к разработчикам и производителям программного обеспечения при реализации процессов разработки безопасного программного обеспечения.</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устанавливает общие требования к содержанию и порядку выполнения работ, связанных с созданием безопасного программного обеспечения (ПО) и устранением выявленных недостатков, в том числе уязвимостей, ПО.</text:p>
      <text:p text:style-name="Нормальный">Настоящий стандарт предназначен для разработчиков и производителей ПО, а также для организаций, выполняющих оценку соответствия процессов разработки ПО положениям настоящего стандарта.</text:p>
      <text:p text:style-name="Нормальный"/>
      <text:p text:style-name="Нормальный">П р и м е ч а н и е - В настоящем стандарте разработчики и производители ПО обозначены термином "разработчик(и)".</text:p>
      <text:p text:style-name="Нормальный"><text:soft-page-break/></text:p>
      <text:p text:style-name="Нормальный">Настоящий стандарт предусматривает применение в комплексе с другими национальными стандартами по разработке безопасного ПО, в которых раскрываются вопросы внедрения и оценки соответствия положениям настоящего стандарта, задаются требования к отдельным технологиям, применяемым в процессах разработки.</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Р ИСО/МЭК 12207 Информационная технология. Системная и программная инженерия. Процессы жизненного цикла программных средств</text:p>
      <text:p text:style-name="Нормальный">ГОСТ Р 50922 Защита информации. Основные термины и определения</text:p>
      <text:p text:style-name="Нормальный">ГОСТ Р 58412 Защита информации. Разработка безопасного программного обеспечения. Угрозы безопасности информации при разработке программного обеспечения</text:p>
      <text:p text:style-name="Нормальный"/>
      <text:p text:style-name="Нормальный">П р и м е ч а н и е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3"/>3 Термины и определения</text:h>
      <text:p text:style-name="Нормальный"/>
      <text:p text:style-name="Нормальный">В настоящем стандарте применены термины по ГОСТ Р 50922, а также следующие термины с соответствующими определениями:</text:p>
      <text:p text:style-name="Нормальный"><text:bookmark text:name="anchor31"/>3.1 <text:span text:style-name="T1">безопасное программное обеспечение</text:span>: Программное обеспечение, разработанное в ходе реализации совокупности процессов (мер), направленных на предотвращение появления и устранение недостатков программы.</text:p>
      <text:p text:style-name="Нормальный"><text:bookmark text:name="anchor32"/>3.2 <text:span text:style-name="T1">динамический анализ кода программы</text:span>: Вид работ по инструментальному исследованию программы, основанный на анализе кода программы в режиме непосредственного исполнения (функционирования) кода.</text:p>
      <text:p text:style-name="Нормальный"><text:bookmark text:name="anchor33"/>3.3 <text:span text:style-name="T1">документация разработчика программного обеспечения</text:span>: Совокупность программных и иных документов, предназначенных для организации и проведения работ по созданию программного обеспечения и/или подтверждения соответствия требованиям настоящего стандарта.</text:p>
      <text:p text:style-name="Нормальный"/>
      <text:p text:style-name="Нормальный">П р и м е ч а н и е - К программным относятся документы, содержащие сведения, необходимые для разработки, изготовления, сопровождения и эксплуатации программ. К иным документам относятся документы, не относящиеся к программным, и содержащие сведения, подтверждающие соответствие требованиям настоящего стандарта.</text:p>
      <text:p text:style-name="Нормальный"/>
      <text:p text:style-name="Нормальный"><text:bookmark text:name="anchor34"/>3.4</text:p>
      <text:p text:style-name="Нормальный"/>
      <table:table table:name="10205" table:style-name="_31_0205">
        <table:table-column table:style-name="_31_0205.A"/>
        <table:table-row>
          <table:table-cell table:style-name="_31_0205.A1" office:value-type="string">
            <text:p text:style-name="P4"><text:span text:style-name="T1">инструментальное средство</text:span>: Компьютерная программа, используемая как средство разработки, <text:soft-page-break/>тестирования, анализа, производства или модификации других программ или документов на них.</text:p>
            <text:p text:style-name="P4">[ГОСТ Р 51904-2002, пункт 3.17]</text:p>
          </table:table-cell>
        </table:table-row>
      </table:table>
      <text:p text:style-name="Нормальный"/>
      <text:p text:style-name="Нормальный"><text:bookmark text:name="anchor35"/>3.5 <text:span text:style-name="T1">интерфейс программного обеспечения</text:span>: Способ взаимодействия между программами или между программами и пользователями.</text:p>
      <text:p text:style-name="Нормальный"><text:bookmark text:name="anchor36"/>3.6 <text:span text:style-name="T1">компонент программного обеспечения</text:span>: Составная часть (программный модуль) программного обеспечения, выполняющая определенную функцию.</text:p>
      <text:p text:style-name="Нормальный"><text:bookmark text:name="anchor37"/>3.7</text:p>
      <text:p text:style-name="Нормальный"/>
      <table:table table:name="10205_1" table:style-name="_31_0205_5f_1">
        <table:table-column table:style-name="_31_0205_5f_1.A"/>
        <table:table-row>
          <table:table-cell table:style-name="_31_0205_5f_1.A1" office:value-type="string">
            <text:p text:style-name="P4"><text:span text:style-name="T1">компьютерная атака</text:span>: Целенаправленное несанкционированное воздействие на информацию, на ресурс автоматизированной информационной системы или получение несанкционированного доступа к ним с применением программных или программно-аппаратных средств.</text:p>
            <text:p text:style-name="P4">[ГОСТ Р 51275-2006, пункт 3.11]</text:p>
          </table:table-cell>
        </table:table-row>
      </table:table>
      <text:p text:style-name="Нормальный"/>
      <text:p text:style-name="Нормальный"><text:bookmark text:name="anchor38"/>3.8 <text:span text:style-name="T1">недостаток программы</text:span>: Любое несоответствие программы заданным требованиям или любая ошибка, допущенная в ходе проектирования или реализации программы, которая в случае ее неисправления может являться причиной невозможности выполнения требуемых функциональных возможностей или уязвимости программы.</text:p>
      <text:p text:style-name="Нормальный"><text:bookmark text:name="anchor39"/>3.9</text:p>
      <text:p text:style-name="Нормальный"/>
      <table:table table:name="10205_2" table:style-name="_31_0205_5f_2">
        <table:table-column table:style-name="_31_0205_5f_2.A"/>
        <table:table-row>
          <table:table-cell table:style-name="_31_0205_5f_2.A1" office:value-type="string">
            <text:p text:style-name="P4"><text:span text:style-name="T1">поверхность атаки</text:span>: Множество подпрограмм (функций, модулей) программного обеспечения, обрабатывающих данные, поступающие посредством интерфейсов, напрямую или косвенно подверженных риску атаки.</text:p>
            <text:p text:style-name="P4">[адаптировано из ГОСТ Р 56498-2015, пункт 3.1.7]</text:p>
          </table:table-cell>
        </table:table-row>
      </table:table>
      <text:p text:style-name="Нормальный"/>
      <text:p text:style-name="Нормальный"><text:bookmark text:name="anchor40"/>3.10 <text:span text:style-name="T1">пользователь (программного обеспечения)</text:span>: Лицо, применяющее программное обеспечение.</text:p>
      <text:p text:style-name="Нормальный"><text:bookmark text:name="anchor41"/>3.11</text:p>
      <text:p text:style-name="Нормальный"/>
      <table:table table:name="10205_3" table:style-name="_31_0205_5f_3">
        <table:table-column table:style-name="_31_0205_5f_3.A"/>
        <table:table-row>
          <table:table-cell table:style-name="_31_0205_5f_3.A1" office:value-type="string">
            <text:p text:style-name="P4"><text:span text:style-name="T1">программа</text:span>: Данные, предназначенные для управления конкретными компонентами системы обработки информации в целях реализации определенного алгоритма.</text:p>
            <text:p text:style-name="P4">[ГОСТ 19781-90, статья 1]</text:p>
          </table:table-cell>
        </table:table-row>
      </table:table>
      <text:p text:style-name="Нормальный"/>
      <text:p text:style-name="Нормальный"><text:bookmark text:name="anchor42"/>3.12</text:p>
      <text:p text:style-name="Нормальный"/>
      <table:table table:name="10205_4" table:style-name="_31_0205_5f_4">
        <table:table-column table:style-name="_31_0205_5f_4.A"/>
        <table:table-row>
          <table:table-cell table:style-name="_31_0205_5f_4.A1" office:value-type="string">
            <text:p text:style-name="P4"><text:span text:style-name="T1">программное обеспечение</text:span>: Совокупность программ системы обработки информации и программных документов, необходимых для эксплуатации этих программ.</text:p>
            <text:p text:style-name="P4">[ГОСТ 19781-90, статья 2]</text:p>
          </table:table-cell>
        </table:table-row>
      </table:table>
      <text:p text:style-name="Нормальный"/>
      <text:p text:style-name="Нормальный"><text:bookmark text:name="anchor43"/>3.13</text:p>
      <text:p text:style-name="Нормальный"/>
      <table:table table:name="10205_5" table:style-name="_31_0205_5f_5">
        <table:table-column table:style-name="_31_0205_5f_5.A"/>
        <table:table-row>
          <table:table-cell table:style-name="_31_0205_5f_5.A1" office:value-type="string">
            <text:p text:style-name="P4"><text:span text:style-name="T1">программный модуль (модуль программного обеспечения)</text:span>: Программа или функционально завершенный фрагмент программы, предназначенный для хранения, трансляции, объединения с другими программными модулями и загрузки в оперативную память.</text:p>
            <text:p text:style-name="P4">[ГОСТ 19781-90, статья 15]</text:p>
          </table:table-cell>
        </table:table-row>
      </table:table>
      <text:p text:style-name="Нормальный"/>
      <text:p text:style-name="Нормальный"><text:bookmark text:name="anchor44"/>3.14 <text:span text:style-name="T1">сборка программного обеспечения</text:span>: Процесс построения из исходного кода программ программных модулей, готовых к выполнению или интерпретации, и/или библиотек.</text:p>
      <text:p text:style-name="Нормальный"><text:bookmark text:name="anchor45"/>3.15</text:p>
      <text:p text:style-name="Нормальный"/>
      <table:table table:name="10205_6" table:style-name="_31_0205_5f_6">
        <table:table-column table:style-name="_31_0205_5f_6.A"/>
        <table:table-row>
          <table:table-cell table:style-name="_31_0205_5f_6.A1" office:value-type="string">
            <text:p text:style-name="P4"><text:span text:style-name="T1">сборочная среда</text:span>: Совокупность программных и аппаратных средств, служб связи, интерфейсов, форматов данных, протоколов, стандартов, обеспечивающих преобразование исходного кода программ в программные модули в соответствии с представленными метаданными и с учетом зависимостей программного модуля.</text:p>
            <text:p text:style-name="P4">[Адаптировано из ГОСТ Р 54593-2011, пункт 3.13]</text:p>
          </table:table-cell>
        </table:table-row>
      </table:table>
      <text:p text:style-name="Нормальный"><text:soft-page-break/></text:p>
      <text:p text:style-name="Нормальный"><text:bookmark text:name="anchor46"/>3.16 <text:span text:style-name="T1">система сборки программного обеспечения</text:span>: Совокупность программных средств и конфигурационных файлов, которая позволяет выполнить сборку конкретного экземпляра конкретной программы.</text:p>
      <text:p text:style-name="Нормальный"><text:bookmark text:name="anchor47"/>3.17</text:p>
      <text:p text:style-name="Нормальный"/>
      <table:table table:name="10205_7" table:style-name="_31_0205_5f_7">
        <table:table-column table:style-name="_31_0205_5f_7.A"/>
        <table:table-row>
          <table:table-cell table:style-name="_31_0205_5f_7.A1" office:value-type="string">
            <text:p text:style-name="P4"><text:span text:style-name="T1">среда разработки программного обеспечения</text:span>: Интегрированная система, включающая в себя аппаратные средства, программное обеспечение, программно-аппаратные средства, процедуры и документы, необходимые для разработки программного обеспечения.</text:p>
            <text:p text:style-name="P4">[ГОСТ Р 51904-2002, пункт 3.62]</text:p>
          </table:table-cell>
        </table:table-row>
      </table:table>
      <text:p text:style-name="Нормальный"/>
      <text:p text:style-name="Нормальный"><text:bookmark text:name="anchor48"/>3.18 <text:span text:style-name="T1">статический анализ исходного кода программы</text:span>: Вид работ по инструментальному исследованию программы, основанный на анализе исходных текстов программы с использованием специализированных инструментальных средств (статических анализаторов) в режиме, не предусматривающем исполнения кода, и выполняемый для определения свойств программы; в частности, статический анализ применяется для выявления потенциальных ошибок в программе.</text:p>
      <text:p text:style-name="Нормальный"/>
      <text:p text:style-name="Нормальный">П р и м е ч а н и е - Термины "анализ исходных текстов" и "анализ исходного кода" взаимозаменяемы в силу устоявшейся профессиональной терминологии.</text:p>
      <text:p text:style-name="Нормальный"/>
      <text:p text:style-name="Нормальный"><text:bookmark text:name="anchor49"/>3.19 <text:span text:style-name="T1">управление конфигурацией программного обеспечения</text:span>: Скоординированные действия, направленные на формирование и контроль конфигурации программного обеспечения.</text:p>
      <text:p text:style-name="Нормальный"><text:bookmark text:name="anchor50"/>3.20 <text:span text:style-name="T1">уязвимость программы</text:span>: Недостаток программы, который может быть использован для реализации угроз безопасности информации.</text:p>
      <text:p text:style-name="Нормальный"/>
      <text:p text:style-name="Нормальный">П р и м е ч а н и е - Уязвимость программы может быть результатом ее разработки без учета требований по обеспечению безопасности информации, вследствие наличия ошибок проектирования или реализации или в результате применения небезопасных инструментальных средств и языков программирования, имеющих ошибки проектирования, реализации или конфигурирования.</text:p>
      <text:p text:style-name="Нормальный"/>
      <text:p text:style-name="Нормальный"><text:bookmark text:name="anchor51"/>3.21 <text:span text:style-name="T1">функциональное тестирование программы</text:span>: Вид работ по исследованию программы, направленный на выявление отличий между ее реально существующими и требуемыми свойствами.</text:p>
      <text:p text:style-name="Нормальный"><text:bookmark text:name="anchor52"/>3.22 <text:span text:style-name="T1">фаззинг-тестирование программы</text:span>: Вид работ по исследованию программы, основанный на передаче программе случайных или специально сформированных входных данных, отличных от данных, предусмотренных алгоритмом работы программы.</text:p>
      <text:p text:style-name="Нормальный"><text:bookmark text:name="anchor53"/>3.23 <text:span text:style-name="T1">экспертиза исходного кода программы</text:span>: Вид работ по выявлению недостатков программы в исходном коде программы, направленный на оценку ее свойств и основанный на анализе исходного кода программы в режиме, не предусматривающем реального выполнения кода.</text:p>
      <text:p text:style-name="Нормальный"/>
      <text:h text:style-name="Heading_20_1" text:outline-level="1"><text:bookmark text:name="anchor4"/>4 Общие требования к разработке безопасного программного обеспечения</text:h>
      <text:p text:style-name="Нормальный"/>
      <text:p text:style-name="Нормальный"><text:bookmark text:name="anchor54"/>4.1 Основной целью разработки безопасного ПО является:</text:p>
      <text:p text:style-name="Нормальный">- выявление недостатков, в том числе уязвимостей, в разрабатываемом ПО;</text:p>
      <text:p text:style-name="Нормальный">- снижение количества недостатков, в том числе уязвимостей ПО;</text:p>
      <text:p text:style-name="Нормальный">- снижение ущерба от невыявленных уязвимостей ПО;</text:p>
      <text:p text:style-name="Нормальный">- оперативное устранение выявляемых уязвимостей в ПО.</text:p>
      <text:p text:style-name="Нормальный"><text:bookmark text:name="anchor55"/>4.2 В настоящем стандарте общие требования к разработке безопасного ПО представлены в виде описания процессов, реализация которых направлена на достижение цели разработки безопасного ПО.</text:p>
      <text:p text:style-name="Нормальный"><text:bookmark text:name="anchor56"/>4.3 Поскольку модель жизненного цикла ПО зависит от специфики, масштаба, сложности ПО и условий, в которых ПО создается и функционирует, приведенные в настоящем стандарте процессы намеренно не связываются с конкретной моделью жизненного цикла ПО. По тексту <text:soft-page-break/>стандарта процессы могут быть соотнесены с обобщенными этапами жизненного цикла ПО (например, с этапом эксплуатации), что дает разработчику гибкость реализации процессов и используемых подходов, таких как изложенных в ГОСТ Р ИСО/МЭК 12207.</text:p>
      <text:p text:style-name="Нормальный"><text:bookmark text:name="anchor57"/>4.4 Методика оценки соответствия реализации процессов разработки безопасного ПО установленным настоящим стандартом требованиям является предметом рассмотрения отдельного национального стандарта.</text:p>
      <text:p text:style-name="Нормальный"><text:bookmark text:name="anchor58"/>4.5 Внедрение и реализация процессов разработки безопасного ПО подразумевают непосредственное участие руководства разработчика и выделение необходимых ресурсов.</text:p>
      <text:p text:style-name="Нормальный"><text:bookmark text:name="anchor59"/>4.6 Процессы разработки безопасного ПО реализуются комплексом организационных и технических мероприятий.</text:p>
      <text:p text:style-name="Нормальный"><text:bookmark text:name="anchor60"/>4.7 Условия реализации процессов разработки безопасного ПО выражены в форме следующих понятий: требование, рекомендация или допустимое действие. С целью подчеркнуть различие между разными формами условий для реализации процессов разработки безопасного ПО в настоящем стандарте используются вспомогательные глаголы "должен", "следует" "рекомендуется" и "может". Глаголы "должен" и "следует" - для выражения условия, требуемого для соответствия требованию; "рекомендуется" - для выражения рекомендации по реализации, "может" - для того чтобы отразить возможные направления допустимых действий.</text:p>
      <text:p text:style-name="Нормальный"><text:bookmark text:name="anchor61"/>4.8 Процессы разработки безопасного ПО изложены в виде следующей структуры: наименование процесса (наименование соответствующего подраздела раздела 5), цели, требования к реализации, артефакты реализации требований (пункты соответствующих подразделов).</text:p>
      <text:p text:style-name="Нормальный"><text:bookmark text:name="anchor62"/>4.9 Пункт "Цели" включает формулировки целей реализации процесса разработки безопасного ПО.</text:p>
      <text:p text:style-name="Нормальный"><text:bookmark text:name="anchor63"/>4.10 Пункт "Требования к реализации" включает формулировки требований к реализации процесса разработки безопасного ПО.</text:p>
      <text:p text:style-name="Нормальный"><text:bookmark text:name="anchor64"/>4.11 Пункт "Артефакты реализации требований" включает формулировки наименования артефактов, подтверждающих выполнение требований к реализации процессов разработки безопасного ПО, и их содержание. Под артефактами реализации требований в настоящем стандарте понимается любая информация (документы, отчеты, файлы, журналы, результаты работы инструментов, процессов), сохраненная в любом виде (электронном, физическом), на основании которой возможно подтвердить реализацию соответствующих требований.</text:p>
      <text:p text:style-name="Нормальный"><text:bookmark text:name="anchor65"/>4.12 Наиболее общими для большинства рассматриваемых процессов артефактами реализации требований разработчика в настоящем стандарте являются регламенты. В общем случае регламент осуществления процесса разработки безопасного ПО должен содержать информацию об обязанностях сотрудников и их ролях при реализации соответствующих процессов, а также информацию, непосредственно относящуюся к особенностям реализации процесса. Требований к оформлению регламентов не предъявляется. Регламенты, относящиеся к различным процессам разработки безопасного ПО, могут быть оформлены как самостоятельные документы в электронном или физическом виде или объединены в рамках общего документа (например, в виде руководства по разработке безопасного ПО).</text:p>
      <text:p text:style-name="Нормальный"><text:bookmark text:name="anchor66"/>4.13 При разработке ПО средой разработки ПО должны быть обеспечены контроль версий разрабатываемого ПО, непрерывная интеграция разрабатываемого ПО, управление задачами, в том числе по отслеживанию ошибок в коде ПО. Процессы разработки безопасного ПО необходимо интегрировать с применяемыми в среде разработки ПО системами в целях обеспечения регулярности и своевременности проверок кода, прослеживаемости устранения выявленных ошибок.</text:p>
      <text:p text:style-name="Нормальный"/>
      <text:p text:style-name="Нормальный">П р и м е ч а н и е - Под непрерывной интеграцией здесь понимается автоматизация внесений изменений кода ПО (модулей ПО, компонентов ПО) от нескольких разработчиков в единый проект ПО.</text:p>
      <text:p text:style-name="Нормальный"/>
      <text:p text:style-name="Нормальный"><text:bookmark text:name="anchor67"/>4.14 Конкретная совокупность процессов разработки безопасного ПО, подлежащая реализации разработчиком ПО, определяется требованиями нормативных правовых актов, национальных и отраслевых стандартов, технических заданий на выполнение научно-исследовательских и опытно-конструкторских работ, иными документами. В случае, когда в соответствующих документах определена необходимость соответствия настоящему стандарту, <text:soft-page-break/>обязательной реализации подлежат все требования стандарта, за исключением рекомендуемых к реализации требований, в формулировках таких требований используются вспомогательные глаголы "рекомендуется" и "может".</text:p>
      <text:p text:style-name="Нормальный"><text:bookmark text:name="anchor68"/>4.15 Предъявление требований настоящего стандарта к ПО, разрабатываемому в рамках научно-исследовательских и опытно-конструкторских работ, возможно только в форме явного перечисления в техническом задании процессов, подлежащих реализации. Допускается предъявлять требования настоящего стандарта не в полном объеме, указывать условия применимости каждого из реализуемых процессов, требований к ним, состава и содержания артефактов реализации требований.</text:p>
      <text:p text:style-name="Нормальный"><text:bookmark text:name="anchor69"/>4.16 В приложении А в качестве справочной информации приведено описание инициализации процессов разработки безопасного ПО. Оценка указанных процессов не является обязательной при внешнем контроле реализации (аудите).</text:p>
      <text:p text:style-name="Нормальный"><text:bookmark text:name="anchor70"/>4.17 В ходе реализации процессов разработки безопасного ПО должны быть реализованы меры по защите информации, относящейся к этим процессам, - разграничение доступа к результатам исследований и тестирования, обеспечение защищенного хранения соответствующей информации и антивирусная защита. Меры защиты информации для процессов разработки безопасного ПО могут быть включены в регламенты реализации соответствующих процессов разработки безопасного ПО или содержаться в отдельном документе разработчика.</text:p>
      <text:p text:style-name="Нормальный"/>
      <text:h text:style-name="Heading_20_1" text:outline-level="1"><text:bookmark text:name="anchor5"/>5 Процессы разработки безопасного программного обеспечения</text:h>
      <text:p text:style-name="Нормальный"/>
      <text:p text:style-name="P6"><text:bookmark text:name="anchor71"/>5.1 Планирование процессов разработки безопасного программного обеспечения</text:p>
      <text:p text:style-name="P6"><text:bookmark text:name="anchor72"/>5.1.1 Цели</text:p>
      <text:p text:style-name="Нормальный"><text:bookmark text:name="anchor73"/>5.1.1.1 Обеспечение потребностей в ресурсах, необходимых для реализации процессов разработки безопасного ПО.</text:p>
      <text:p text:style-name="Нормальный"><text:bookmark text:name="anchor74"/>5.1.1.2 Подготовка и планирование внедрения и улучшения процессов разработки безопасного ПО.</text:p>
      <text:p text:style-name="Нормальный"><text:bookmark text:name="anchor75"/>5.1.1.3 Определение области применения процессов разработки безопасного ПО.</text:p>
      <text:p text:style-name="P6"><text:bookmark text:name="anchor76"/>5.1.2 Требования к реализации</text:p>
      <text:p text:style-name="Нормальный"><text:bookmark text:name="anchor77"/>5.1.2.1 Выполнять периодический анализ текущего статуса реализации процессов разработки безопасного ПО.</text:p>
      <text:p text:style-name="Нормальный"><text:bookmark text:name="anchor78"/>5.1.2.2 Выполнять периодический анализ потребностей в ресурсах, необходимых для реализации процессов разработки безопасного ПО.</text:p>
      <text:p text:style-name="Нормальный"><text:bookmark text:name="anchor79"/>5.1.2.3 Разрабатывать план развития процессов разработки безопасного ПО.</text:p>
      <text:p text:style-name="Нормальный">Артефакты реализации требований, учитываемые при выполнении требования, представлены в 5.1.3.1, 5.1.3.2.</text:p>
      <text:p text:style-name="Нормальный"><text:bookmark text:name="anchor80"/>5.1.2.4 Разрабатывать план реализации процессов разработки безопасного ПО.</text:p>
      <text:p text:style-name="Нормальный">Артефакты реализации требований, учитываемые при выполнении требования, представлены в 5.1.3.1, 5.1.3.2.</text:p>
      <text:p text:style-name="Нормальный"><text:bookmark text:name="anchor81"/>5.1.2.5 Определять область применения процессов разработки безопасного ПО.</text:p>
      <text:p text:style-name="P6"><text:bookmark text:name="anchor82"/>5.1.3 Артефакты реализации требований</text:p>
      <text:p text:style-name="Нормальный"><text:bookmark text:name="anchor83"/>5.1.3.1 Результаты анализа текущего статуса реализации процессов разработки безопасного ПО должны содержать следующие сведения:</text:p>
      <text:p text:style-name="Нормальный">- перечень процессов разработки безопасного ПО, реализованных и не реализованных разработчиком;</text:p>
      <text:p text:style-name="Нормальный">- результаты определения достаточности и соответствия процессов разработки безопасного ПО, реализованных разработчиком, положениям настоящего стандарта и иным стандартам, содержащим требования к разработке безопасного ПО, используемым инструментам и технологиям.</text:p>
      <text:p text:style-name="Нормальный"><text:bookmark text:name="anchor84"/>5.1.3.2 Результаты анализа потребностей в ресурсах, необходимых для реализации процессов разработки безопасного ПО, могут содержать оценочные показатели в материальных и людских ресурсах для каждого реализуемого или планируемого к реализации процесса разработки безопасного ПО.</text:p>
      <text:p text:style-name="Нормальный"><text:bookmark text:name="anchor85"/><text:soft-page-break/>5.1.3.3 План развития процессов разработки безопасного ПО должен содержать порядок (очередность) внедрения процессов разработки безопасного ПО с учетом приоритетов разработчика и имеющихся ресурсов, планируемые изменения в организационно-штатной структуре разработчика, планируемые закупки необходимых инструментов, затраты на обучение и др.</text:p>
      <text:p text:style-name="Нормальный"/>
      <text:p text:style-name="Нормальный">П р и м е ч а н и е - План развития процессов разработки безопасного ПО может разрабатываться и быть представлен в системе управления задачами.</text:p>
      <text:p text:style-name="Нормальный"/>
      <text:p text:style-name="Нормальный"><text:bookmark text:name="anchor86"/>5.1.3.4 План реализации процессов разработки безопасного ПО должен содержать цели, сроки и этапы внедрения процессов разработки безопасного ПО; перечень необходимых ресурсов; информацию об ответственных за внедрение процессов сотрудниках.</text:p>
      <text:p text:style-name="Нормальный"/>
      <text:p text:style-name="Нормальный">П р и м е ч а н и е - План реализации процессов разработки безопасного ПО может разрабатываться и быть представлен в системе управления задачами.</text:p>
      <text:p text:style-name="Нормальный"/>
      <text:p text:style-name="Нормальный"><text:bookmark text:name="anchor87"/>5.1.3.5 Описание области применения процессов разработки безопасного ПО должно содержать состав ПО (версии, модули, компоненты, функциональные подсистемы и т.п.), в отношении которого должны быть реализованы процессы разработки безопасного ПО, с обоснованием выбора указанного состава ПО.</text:p>
      <text:p text:style-name="P6"><text:bookmark text:name="anchor88"/>5.2 Обучение сотрудников</text:p>
      <text:p text:style-name="Нормальный"/>
      <text:p text:style-name="Нормальный">П р и м е ч а н и е - В данном подразделе под обучением понимается совокупность методов и подходов, направленных на постоянное повышение квалификации, развитие профессиональных навыков, знаний и компетенций сотрудников разработчика, реализуемых как с привлечением сторонних организаций, так и самим разработчиком.</text:p>
      <text:p text:style-name="Нормальный"/>
      <text:p text:style-name="P6"><text:bookmark text:name="anchor89"/>5.2.1 Цели</text:p>
      <text:p text:style-name="Нормальный"><text:bookmark text:name="anchor90"/>5.2.1.1 Получение актуальной информации о существующих (доступных для анализа) практиках, документах, обучающих курсах и тренингах по разработке безопасного ПО.</text:p>
      <text:p text:style-name="Нормальный"><text:bookmark text:name="anchor91"/>5.2.1.2 Организация обучения сотрудников типовым практикам разработки безопасного ПО с учетом актуальных потребностей.</text:p>
      <text:p text:style-name="Нормальный"><text:bookmark text:name="anchor92"/>5.2.1.3 Создание условий для снижения количества возможных типовых ошибок и уязвимостей в разрабатываемом ПО.</text:p>
      <text:p text:style-name="P6"><text:bookmark text:name="anchor93"/>5.2.2 Требования к реализации</text:p>
      <text:p text:style-name="Нормальный"><text:bookmark text:name="anchor94"/>5.2.2.1 Проводить анализ существующих (доступных для анализа) практик, документов, обучающих курсов и тренингов по разработке безопасного ПО.</text:p>
      <text:p text:style-name="Нормальный">Входными данными требования к реализации являются существующие (доступные для анализа) практики, документы, обучающие курсы и тренинги по разработке безопасного ПО.</text:p>
      <text:p text:style-name="Нормальный"><text:bookmark text:name="anchor95"/>5.2.2.2 Разрабатывать план обучения с учетом потребностей разработчика в части используемых средств и технологий разработки.</text:p>
      <text:p text:style-name="Нормальный">Артефакты реализации требований, учитываемые при выполнении требования, представлены в 5.2.3.1.</text:p>
      <text:p text:style-name="Нормальный"><text:bookmark text:name="anchor96"/>5.2.2.3 Проводить обучение сотрудников.</text:p>
      <text:p text:style-name="Нормальный">Артефакты реализации требований, учитываемые при выполнении требования, представлены в 5.2.3.2.</text:p>
      <text:p text:style-name="Нормальный"><text:bookmark text:name="anchor97"/>5.2.2.4 Вести учет обучения сотрудников.</text:p>
      <text:p text:style-name="Нормальный">Артефакты реализации требований, учитываемые при выполнении требования, представлены в 5.2.3.2, 5.2.3.3, 5.2.3.6.</text:p>
      <text:p text:style-name="Нормальный"><text:bookmark text:name="anchor98"/>5.2.2.5 Определить критерии пересмотра программ обучения (курсов, тренингов и т.п.).</text:p>
      <text:p text:style-name="Нормальный"><text:bookmark text:name="anchor99"/>5.2.2.6 Повышать осведомленность сотрудников разработчика о возможных типовых угрозах, ошибках и уязвимостях в разрабатываемом ПО, механизмах их недопущения или минимизации вероятности их возникновения, порядке сопровождения ПО и управления жизненным циклом.</text:p>
      <text:p text:style-name="Нормальный">Артефакты реализации требований, учитываемые при выполнении требования, представлены в 5.2.3.1.</text:p>
      <text:p text:style-name="P6"><text:bookmark text:name="anchor100"/><text:soft-page-break/>5.2.3 Артефакты реализации требований</text:p>
      <text:p text:style-name="Нормальный"><text:bookmark text:name="anchor101"/>5.2.3.1 Результаты анализа существующих (доступных для анализа) практик, документов, обучающих курсов и тренингов по разработке безопасного ПО с точки зрения их применимости для обучения сотрудников разработчика.</text:p>
      <text:p text:style-name="Нормальный"><text:bookmark text:name="anchor102"/>5.2.3.2 План обучения, включающий:</text:p>
      <text:p text:style-name="Нормальный">- список сотрудников, направляемых на обучение;</text:p>
      <text:p text:style-name="Нормальный">- сроки прохождения обучения;</text:p>
      <text:p text:style-name="Нормальный">- наименование программы (курса, тренинга) обучения;</text:p>
      <text:p text:style-name="Нормальный">- ожидаемый результат обучения.</text:p>
      <text:p text:style-name="Нормальный"><text:bookmark text:name="anchor103"/>5.2.3.3 Артефакты реализации требований, подтверждающие прохождение обучения, включают (в зависимости от учебной программы, курса) свидетельства, дипломы, отчеты обучающих платформ и иные документы и материалы, подтверждающие прохождение сотрудником обучения.</text:p>
      <text:p text:style-name="Нормальный"><text:bookmark text:name="anchor104"/>5.2.3.4 Артефакты реализации требований, подтверждающие осуществление учета обучения сотрудников, должны содержать информацию о сотрудниках, прошедших обучение, пройденных программах (курсах) и результатах прохождения обучения.</text:p>
      <text:p text:style-name="Нормальный"><text:bookmark text:name="anchor105"/>5.2.3.5 Критерии необходимости пересмотра программ обучения (курсов, тренингов и т.п.) должны содержать информацию о периодичности пересмотра (уточнения) программ обучения (курсов, тренингов и т.п.) или о событиях, при наступлении которых необходимо изменение программ обучения (курсов, тренингов и т.п.).</text:p>
      <text:p text:style-name="Нормальный"><text:bookmark text:name="anchor106"/>5.2.3.6 Артефакты реализации требований, подтверждающие осуществление повышения осведомленности сотрудников, должны содержать информацию о проведенных мероприятиях по повышению осведомленности сотрудников о возможных типовых угрозах, ошибках и уязвимостях в разрабатываемом ПО, механизмах их недопущения или минимизации вероятности их возникновения, порядке сопровождения ПО и управления жизненным циклом, а также о сотрудниках (подразделениях), для которых проводились мероприятия по повышению осведомленности.</text:p>
      <text:p text:style-name="P6"><text:bookmark text:name="anchor107"/>5.3 Формирование и предъявление требований безопасности к программному обеспечению</text:p>
      <text:p text:style-name="P6"><text:bookmark text:name="anchor108"/>5.3.1 Цели</text:p>
      <text:p text:style-name="Нормальный"><text:bookmark text:name="anchor109"/>5.3.1.1 Обеспечение безопасности ПО посредством предъявления к нему требований и управления требованиями в процессе изменения (разработки) ПО.</text:p>
      <text:p text:style-name="P6"><text:bookmark text:name="anchor110"/>5.3.2 Требования к реализации</text:p>
      <text:p text:style-name="Нормальный"><text:bookmark text:name="anchor111"/>5.3.2.1 Разработать регламент управления требованиями безопасности ПО.</text:p>
      <text:p text:style-name="Нормальный"><text:bookmark text:name="anchor112"/>5.3.2.2 Предъявлять к ПО требования безопасности.</text:p>
      <text:p text:style-name="Нормальный">Артефакты реализации требований, учитываемые при выполнении требования, представлены в 5.3.3.1.</text:p>
      <text:p text:style-name="Нормальный"><text:bookmark text:name="anchor113"/>5.3.2.3 Вести учет предъявленных требований безопасности и контроль однозначности трактования и непротиворечивости набора требований безопасности ПО.</text:p>
      <text:p text:style-name="Нормальный">Артефакты реализации требований, учитываемые при выполнении требования, представлены в 5.3.3.2.</text:p>
      <text:p text:style-name="Нормальный"/>
      <text:p text:style-name="Нормальный">П р и м е ч а н и е - Критерии однозначности трактования и непротиворечивости набора требований безопасности ПО определяются разработчиком экспертным методом.</text:p>
      <text:p text:style-name="Нормальный"/>
      <text:p text:style-name="Нормальный"><text:bookmark text:name="anchor114"/>5.3.2.4 Осуществлять пересмотр набора требований безопасности на основе выполнения критериев пересмотра - с установленной периодичностью или при наступлении определенных событий.</text:p>
      <text:p text:style-name="Нормальный">Артефакты реализации требований, учитываемые при выполнении требования, представлены в 5.3.3.1, 5.3.3.2.</text:p>
      <text:p text:style-name="P6"><text:bookmark text:name="anchor115"/>5.3.3 Артефакты реализации требований</text:p>
      <text:p text:style-name="Нормальный"><text:bookmark text:name="anchor116"/>5.3.3.1 Регламент управления требованиями безопасности ПО должен включать следующие положения:</text:p>
      <text:p text:style-name="Нормальный">- порядок предъявления требований безопасности ПО;</text:p>
      <text:p text:style-name="Нормальный">- порядок предоставления требований безопасности ПО исполнителям;</text:p>
      <text:p text:style-name="Нормальный"><text:soft-page-break/>- порядок отслеживания процесса предоставления, получения и выполнения требований безопасности ПО;</text:p>
      <text:p text:style-name="Нормальный">- критерии пересмотра требований безопасности ПО (периодически, при наступлении определенных событий).</text:p>
      <text:p text:style-name="Нормальный"><text:bookmark text:name="anchor117"/>5.3.3.2 Набор требований безопасности ПО должен содержать следующую информацию:</text:p>
      <text:p text:style-name="Нормальный">- идентификатор требования безопасности ПО;</text:p>
      <text:p text:style-name="Нормальный">- формулировку требования безопасности ПО;</text:p>
      <text:p text:style-name="Нормальный">- дату предъявления требований безопасности ПО;</text:p>
      <text:p text:style-name="Нормальный">- приоритет/важность требования безопасности ПО;</text:p>
      <text:p text:style-name="Нормальный">- предполагаемые сроки реализации;</text:p>
      <text:p text:style-name="Нормальный">- сведения о сотрудниках (подразделениях), предъявивших требования;</text:p>
      <text:p text:style-name="Нормальный">- сведения о сотрудниках (подразделениях), принявших требования к реализации.</text:p>
      <text:p text:style-name="Нормальный"><text:bookmark text:name="anchor118"/>5.3.3.3 Артефакты реализации требований, подтверждающие осуществление учета предъявленных требований безопасности ПО, должны включать, как минимум, следующую информацию:</text:p>
      <text:p text:style-name="Нормальный">- сведения о принятии требований к реализации, подтверждающие однозначность трактования и непротиворечивость набора требований безопасности ПО;</text:p>
      <text:p text:style-name="Нормальный">- текущий статус реализации требований;</text:p>
      <text:p text:style-name="Нормальный">- сведения об изменениях статуса реализации предъявленных требований безопасности ПО;</text:p>
      <text:p text:style-name="Нормальный">- сведения об изменениях предъявленных требований безопасности ПО.</text:p>
      <text:p text:style-name="Нормальный"/>
      <text:p text:style-name="Нормальный">П р и м е ч а н и е - Управление требованиями безопасности ПО рекомендуется осуществлять с использованием средств автоматизации (например, системы управления изменениями, системы управления задачами и т.п.).</text:p>
      <text:p text:style-name="Нормальный"/>
      <text:p text:style-name="Нормальный"><text:bookmark text:name="anchor119"/>5.3.3.4 Набор требований безопасности ПО, уточненный по результатам выполнения требований 5.3.2.4, должен содержать информацию об особенностях реализации требований безопасности ПО в процессе разработки ПО, принятых решениях по корректировкам требований безопасности ПО в процессе разработки.</text:p>
      <text:p text:style-name="P6"><text:bookmark text:name="anchor120"/>5.4 Управление конфигурацией программного обеспечения</text:p>
      <text:p text:style-name="P6"><text:bookmark text:name="anchor121"/>5.4.1 Цели</text:p>
      <text:p text:style-name="Нормальный"><text:bookmark text:name="anchor122"/>5.4.1.1 Осуществление уникальной идентификации ПО, документации на ПО, других элементов, подлежащих отслеживанию в рамках управления конфигурацией ПО (элементов конфигурации).</text:p>
      <text:p text:style-name="Нормальный"><text:bookmark text:name="anchor123"/>5.4.1.2 Контроль реализации изменений ПО, документации на ПО, других элементов, подлежащих отслеживанию в рамках управления конфигурацией ПО (элементов конфигурации).</text:p>
      <text:p text:style-name="P6"><text:bookmark text:name="anchor124"/>5.4.2 Требования к реализации</text:p>
      <text:p text:style-name="Нормальный"><text:bookmark text:name="anchor125"/>5.4.2.1 Разработать регламент управления конфигурацией в рамках жизненного цикла ПО.</text:p>
      <text:p text:style-name="Нормальный"><text:bookmark text:name="anchor126"/>5.4.2.2 Определить перечень элементов конфигурации, подлежащих отслеживанию в рамках управления конфигурацией ПО.</text:p>
      <text:p text:style-name="Нормальный"><text:bookmark text:name="anchor127"/>5.4.2.3 Контролировать реализацию изменений ПО, документации на ПО, других элементов, подлежащих отслеживанию в рамках управления конфигурацией ПО (элементов конфигурации).</text:p>
      <text:p text:style-name="P6"><text:bookmark text:name="anchor128"/>5.4.3 Артефакты реализации требований</text:p>
      <text:p text:style-name="Нормальный"><text:bookmark text:name="anchor129"/>5.4.3.1 Регламент управления конфигурацией ПО должен содержать:</text:p>
      <text:p text:style-name="Нормальный">- порядок формирования перечня элементов ПО (компонентов, модулей и т.п.), документации на ПО, подлежащих отслеживанию в рамках жизненного цикла ПО;</text:p>
      <text:p text:style-name="Нормальный">- порядок идентификации ПО (версий ПО, модулей ПО), документации для отслеживаемых элементов.</text:p>
      <text:p text:style-name="Нормальный"><text:bookmark text:name="anchor130"/>5.4.3.2 Перечень элементов конфигурации, подлежащих отслеживанию в рамках управления конфигурацией ПО.</text:p>
      <text:p text:style-name="Нормальный"><text:bookmark text:name="anchor131"/>5.4.3.3 Артефакты реализации требований, подтверждающие реализацию управления изменениями ПО, документации на ПО в рамках управления конфигурацией ПО, должны отображать факты изменения ПО (модулей ПО), документации на ПО.</text:p>
      <text:p text:style-name="P6"><text:bookmark text:name="anchor132"/>5.5 Управление недостатками и запросами на изменение программного обеспечения</text:p>
      <text:p text:style-name="P6"><text:bookmark text:name="anchor133"/>5.5.1 Цели</text:p>
      <text:p text:style-name="Нормальный"><text:bookmark text:name="anchor134"/><text:soft-page-break/>5.5.1.1 Обеспечение управления недостатками ПО.</text:p>
      <text:p text:style-name="Нормальный"><text:bookmark text:name="anchor135"/>5.5.1.2 Обеспечение управления запросами на изменение ПО.</text:p>
      <text:p text:style-name="Нормальный"/>
      <text:p text:style-name="Нормальный">П р и м е ч а н и е - Управление недостатками и запросами на изменение ПО способствует систематическому устранению ошибок программирования, отклонений от заданных требований и корректировке требований в необходимых случаях путем осуществления запросов на изменение ПО - предложений о добавлении, модификации или удалении каких-либо элементов (модулей, компонентов, функциональных возможностей) ПО.</text:p>
      <text:p text:style-name="Нормальный"/>
      <text:p text:style-name="P6"><text:bookmark text:name="anchor136"/>5.5.2 Требования к реализации</text:p>
      <text:p text:style-name="Нормальный"><text:bookmark text:name="anchor137"/>5.5.2.1 Разработать регламент управления недостатками ПО.</text:p>
      <text:p text:style-name="Нормальный"><text:bookmark text:name="anchor138"/>5.5.2.2 Разработать регламент управления запросами на изменение ПО.</text:p>
      <text:p text:style-name="Нормальный"><text:bookmark text:name="anchor139"/>5.5.2.3 Контролировать реализацию изменений, связанных с недостатками ПО.</text:p>
      <text:p text:style-name="Нормальный"><text:bookmark text:name="anchor140"/>5.5.2.4 Контролировать реализацию запросов на изменение в рамках жизненного цикла ПО.</text:p>
      <text:p text:style-name="Нормальный"><text:bookmark text:name="anchor141"/>5.5.2.5 Использовать средства автоматизации для управления недостатками и запросами на изменение разрабатываемого ПО.</text:p>
      <text:p text:style-name="Нормальный"/>
      <text:p text:style-name="Нормальный">П р и м е ч а н и е - В качестве средств автоматизации рекомендуется использовать системы управления изменениями, системы управления задачами, системы контроля версий и т.п. При этом рекомендуется обеспечивать взаимосвязь (перекрестные ссылки) между такими системами при исправлении недостатков.</text:p>
      <text:p text:style-name="Нормальный"/>
      <text:p text:style-name="P6"><text:bookmark text:name="anchor142"/>5.5.3 Артефакты реализации требований</text:p>
      <text:p text:style-name="Нормальный"><text:bookmark text:name="anchor143"/>5.5.3.1 Регламент управления недостатками ПО должен содержать:</text:p>
      <text:p text:style-name="Нормальный">- порядок идентификации недостатков ПО;</text:p>
      <text:p text:style-name="Нормальный">- порядок управления недостатками ПО, включающий сведения о действиях, выполняемых при выявлении, устранении, тестировании, принятии решения об окончании работы с недостатком (закрытии недостатка).</text:p>
      <text:p text:style-name="Нормальный"><text:bookmark text:name="anchor144"/>5.5.3.2 Регламент управления запросами на изменение ПО должен содержать:</text:p>
      <text:p text:style-name="Нормальный">- порядок идентификации запросов на изменение ПО;</text:p>
      <text:p text:style-name="Нормальный">- порядок управления запросами на изменение ПО, включающий сведения о действиях, выполняемых при осуществлении запроса на изменение, тестировании, принятии решения о закрытии запроса на изменение.</text:p>
      <text:p text:style-name="Нормальный"><text:bookmark text:name="anchor145"/>5.5.3.3 Артефакты реализации требований, подтверждающие реализацию управления недостатками ПО, должны содержать зафиксированные факты изменений, связанных с недостатками, включающие следующую информацию:</text:p>
      <text:p text:style-name="Нормальный">- уникальный идентификатор недостатка ПО;</text:p>
      <text:p text:style-name="Нормальный">- описание недостатка ПО;</text:p>
      <text:p text:style-name="Нормальный">- версию ПО (модуля ПО, компонента ПО), к которому относится недостаток ПО;</text:p>
      <text:p text:style-name="Нормальный">- приоритет выполнения действий с недостатком ПО;</text:p>
      <text:p text:style-name="Нормальный">- текущий статус обработки изменений, связанных с недостатками ПО.</text:p>
      <text:p text:style-name="Нормальный"><text:bookmark text:name="anchor146"/>5.5.3.4 Артефакты реализации требований, подтверждающие реализации управления запросами на изменение ПО, должны содержать следующую информацию:</text:p>
      <text:p text:style-name="Нормальный">- уникальный идентификатор запроса на изменение ПО;</text:p>
      <text:p text:style-name="Нормальный">- краткую характеристику запроса на изменение ПО;</text:p>
      <text:p text:style-name="Нормальный">- версию ПО (модуля ПО, компонента ПО), к которому относится запрос на изменение;</text:p>
      <text:p text:style-name="Нормальный">- приоритет выполнения действий с запросом на изменение ПО;</text:p>
      <text:p text:style-name="Нормальный">- текущий статус обработки запроса на изменение ПО.</text:p>
      <text:p text:style-name="P6"><text:bookmark text:name="anchor147"/>5.6 Разработка, уточнение и анализ архитектуры программного обеспечения</text:p>
      <text:p text:style-name="P6"><text:bookmark text:name="anchor148"/>5.6.1 Цели</text:p>
      <text:p text:style-name="Нормальный"><text:bookmark text:name="anchor149"/>5.6.1.1 Создание условий для снижения количества возможных недостатков при разработке архитектуры ПО.</text:p>
      <text:p text:style-name="Нормальный"><text:bookmark text:name="anchor150"/>5.6.1.2 Уточнение архитектуры ПО в процессе разработки кода.</text:p>
      <text:p text:style-name="P6"><text:bookmark text:name="anchor151"/>5.6.2 Требования к реализации</text:p>
      <text:p text:style-name="Нормальный"><text:bookmark text:name="anchor152"/><text:soft-page-break/>5.6.2.1 Определить требования безопасности к принципам проектирования архитектуры ПО, направленным на снижение количества возможных недостатков в разрабатываемом ПО.</text:p>
      <text:p text:style-name="Нормальный">Артефакты реализации требований, учитываемые при выполнении требования, представлены в 5.3.3.2.</text:p>
      <text:p text:style-name="Нормальный"><text:bookmark text:name="anchor153"/>5.6.2.2 Выполнить первичное проектирование архитектуры ПО.</text:p>
      <text:p text:style-name="Нормальный">Артефакты реализации требований, учитываемые при выполнении требования, представлены в 5.3.3.1, 5.6.3.1.</text:p>
      <text:p text:style-name="Нормальный"><text:bookmark text:name="anchor154"/>5.6.2.3 Установить критерии необходимости уточнения архитектуры ПО.</text:p>
      <text:p text:style-name="Нормальный">Артефакты реализации требований, учитываемые при выполнении требования, представлены в 5.6.3.2.</text:p>
      <text:p text:style-name="Нормальный"><text:bookmark text:name="anchor155"/>5.6.2.4 Выполнять уточнение архитектуры ПО в процессе разработки кода и его изменений с установленной периодичностью или при наступлении определенных событий.</text:p>
      <text:p text:style-name="Нормальный">Артефакты реализации требований, учитываемые при выполнении требования, представлены в 5.6.3.2, 5.6.3.3.</text:p>
      <text:p text:style-name="P6"><text:bookmark text:name="anchor156"/>5.6.3 Артефакты реализации требований</text:p>
      <text:p text:style-name="Нормальный"><text:bookmark text:name="anchor157"/>5.6.3.1 Требования к принципам проектирования архитектуры ПО должны содержать информацию, позволяющую на начальном этапе проектирования ПО получить представление о принятых подходах и принципах проектирования архитектуры ПО (например, инкапсуляция, уникальность, разделение задач, применение заимствованных компонентов и т.п.), в том числе с точки зрения безопасности ("нулевое доверие", "протоколирование событий", "резервное копирование", "формирование перечня недопустимых событий", "приоритетное использование языков с безопасной моделью памяти" и т.п.).</text:p>
      <text:p text:style-name="Нормальный"><text:bookmark text:name="anchor158"/>5.6.3.2 Описание архитектуры ПО должно включать, как минимум, следующую информацию:</text:p>
      <text:p text:style-name="Нормальный">- назначение ПО и сценарии его использования;</text:p>
      <text:p text:style-name="Нормальный">- описание среды функционирования;</text:p>
      <text:p text:style-name="Нормальный">- ограничения и указания по применению;</text:p>
      <text:p text:style-name="Нормальный">- проект ПО на уровне подсистем (модулей), включающий описание их назначения, структуры, особенностей реализации, применяемых языков программирования, взаимодействия друг с другом и другим ПО с указанием соответствующих интерфейсов, сетевых портов, протоколов.</text:p>
      <text:p text:style-name="Нормальный"><text:bookmark text:name="anchor159"/>5.6.3.3 Критерии необходимости уточнения архитектуры ПО должны содержать информацию о периодичности пересмотра (уточнения) архитектуры ПО в процессе разработки ПО или о событиях, при наступлении которых необходимо уточнять архитектуру ПО.</text:p>
      <text:p text:style-name="Нормальный"><text:bookmark text:name="anchor160"/>5.6.3.4 Архитектура ПО, уточненная по результатам выполнения требований 5.6.2.4, должна содержать информацию об особенностях реализации ПО в процессе разработки ПО, принятых решениях по корректировкам архитектурных решений в процессе разработки, в том числе связанных с безопасностью, и причинах, их вызвавших.</text:p>
      <text:p text:style-name="P6"><text:bookmark text:name="anchor161"/>5.7 Моделирование угроз и разработка описания поверхности атаки</text:p>
      <text:p text:style-name="P6"><text:bookmark text:name="anchor162"/>5.7.1 Цели</text:p>
      <text:p text:style-name="Нормальный"><text:bookmark text:name="anchor163"/>5.7.1.1 Создание условий для снижения количества недостатков, связанных с особенностями реализации архитектуры ПО и логики его функционирования, выработка мер по нейтрализации угроз безопасности, связанных с особенностями реализации архитектуры ПО.</text:p>
      <text:p text:style-name="Нормальный"><text:bookmark text:name="anchor164"/>5.7.1.2 Уточнение модели угроз и описания поверхности атаки по результатам разработки кода и его изменений.</text:p>
      <text:p text:style-name="P6"><text:bookmark text:name="anchor165"/>5.7.2 Требования к реализации</text:p>
      <text:p text:style-name="Нормальный"><text:bookmark text:name="anchor166"/>5.7.2.1 Выполнить первичное моделирование угроз для ПО (разработать модель угроз ПО); для выявленных угроз безопасности информации составить перечень мер по их нейтрализации (снижению вероятности возникновения).</text:p>
      <text:p text:style-name="Нормальный">Артефакты реализации требований, учитываемые при выполнении требования, представлены в 5.6.3.2.</text:p>
      <text:p text:style-name="Нормальный"><text:bookmark text:name="anchor167"/>5.7.2.2 Выполнить первичное описание поверхности атаки.</text:p>
      <text:p text:style-name="Нормальный">Артефакты реализации требований, учитываемые при выполнении требования, представлены в 5.6.3.2.</text:p>
      <text:p text:style-name="Нормальный"><text:bookmark text:name="anchor168"/><text:soft-page-break/>5.7.2.3 Сформировать перечень целей (функциональных подсистем, модулей (компонентов) ПО и их интерфейсов) для проведения дальнейших исследований безопасности ПО (например, фаззинг-тестирования) с учетом архитектуры ПО, результатов моделирования угроз и выполнения анализа поверхности атаки.</text:p>
      <text:p text:style-name="Нормальный">Артефакты реализации требований, учитываемые при выполнении требования, представлены в 5.6.3.2.</text:p>
      <text:p text:style-name="Нормальный"><text:bookmark text:name="anchor169"/>5.7.2.4 Выполнять уточнение модели угроз ПО для изменяемого в ходе разработки ПО кода с установленной периодичностью или при наступлении определенных событий.</text:p>
      <text:p text:style-name="Нормальный">Артефакты реализации требований, учитываемые при выполнении требования, представлены в 5.7.3.1, 5.7.3.3, 5.7.3.4.</text:p>
      <text:p text:style-name="Нормальный"><text:bookmark text:name="anchor170"/>5.7.2.5 Выполнять уточнение описания поверхности атаки для изменяемого в ходе разработки ПО кода с установленной периодичностью или при наступлении определенных событий.</text:p>
      <text:p text:style-name="Нормальный">Артефакты реализации требований, учитываемые при выполнении требования, представлены в 5.7.3.1, 5.7.3.3, 5.7.3.4.</text:p>
      <text:p text:style-name="Нормальный"><text:bookmark text:name="anchor171"/>5.7.2.6 При уточнении описания поверхности атаки выполнять анализ поверхности атаки методом идентификации интерфейсов ПО.</text:p>
      <text:p text:style-name="Нормальный">Артефакты реализации требований, учитываемые при выполнении требования, представлены в 5.7.3.1, 5.7.3.3, 5.7.3.4.</text:p>
      <text:p text:style-name="Нормальный"/>
      <text:p text:style-name="Нормальный">П р и м е ч а н и е - Используемые методы анализа сетевых интерфейсов способствуют получению информации об узлах сети, именах устройств, IP-адресах, операционных системах, запущенных программах и службах, именах пользователей, группах и открытых портах и могут включать анализ локальных и сетевых интерфейсов взаимодействия пользователя с ПО (модулями ПО, компонентами ПО) и взаимодействий модулей (компонентов) ПО между собой, средой функционирования и внешними объектами при их наличии.</text:p>
      <text:p text:style-name="Нормальный"/>
      <text:p text:style-name="Нормальный"><text:bookmark text:name="anchor172"/>5.7.2.7 Уточнять перечень целей (функциональных подсистем, модулей (компонентов) ПО и их интерфейсов) для проведения дальнейших исследований безопасности ПО (например, фаззинг-тестирования) с учетом уточненной архитектуры ПО, результатов моделирования угроз и выполнения анализа поверхности атаки для разработанного кода ПО.</text:p>
      <text:p text:style-name="Нормальный">Артефакты реализации требований, учитываемые при выполнении требования, представлены в 5.7.3.1, 5.7.3.3, 5.7.3.4.</text:p>
      <text:p text:style-name="P6"><text:bookmark text:name="anchor173"/>5.7.3 Артефакты реализации требований</text:p>
      <text:p text:style-name="Нормальный"><text:bookmark text:name="anchor174"/>5.7.3.1 Модель угроз должна включать совокупность угроз безопасности, актуальных для разрабатываемого ПО.</text:p>
      <text:p text:style-name="Нормальный">Каждая угроза безопасности представляется в виде совокупности свойств (характеристик), включающей, как минимум, краткое описание угрозы, предполагаемый объект воздействия и возможные последствия реализации угрозы.</text:p>
      <text:p text:style-name="Нормальный"/>
      <text:p text:style-name="Нормальный">П р и м е ч а н и е - При составлении перечня угроз безопасности и их описания рекомендуется учитывать положения ГОСТ Р 58412, а также угрозы безопасности информации Банка данных угроз безопасности информации ФСТЭК России, других источников (например, методологии STRIDE, Open Web Application Security Project (OWASP), DREAD и пр.). В модели угроз рекомендуется указывать использованную при моделировании методологию, в том числе в случае ее собственной разработки.</text:p>
      <text:p text:style-name="Нормальный"/>
      <text:p text:style-name="Нормальный"><text:bookmark text:name="anchor175"/>5.7.3.2 Перечень мер по нейтрализации (снижению вероятности возникновения) угроз безопасности информации содержит перечень необходимых действий (доработок ПО, иных мер). Перечень мер по нейтрализации (снижению вероятности возникновения) угроз безопасности информации должен быть приоритизирован с точки зрения критичности возможного ущерба от реализации угроз безопасности информации.</text:p>
      <text:p text:style-name="Нормальный"><text:bookmark text:name="anchor176"/>5.7.3.3 Описание поверхности атаки должно включать совокупность потенциальных областей воздействия на информационную (автоматизированную) систему с использованием <text:soft-page-break/>разрабатываемого ПО, которые могут быть использованы нарушителем для проведения компьютерной атаки. Описание поверхности атаки может быть частью модели угроз.</text:p>
      <text:p text:style-name="Нормальный"><text:bookmark text:name="anchor177"/>5.7.3.4 Перечень целей должен включать список функциональных подсистем, модулей (компонентов) ПО и их интерфейсов, составляющих поверхность атаки, подлежащих дополнительному анализу с точки зрения безопасности.</text:p>
      <text:p text:style-name="Нормальный"><text:bookmark text:name="anchor178"/>5.7.3.5 Модель угроз, уточненная по результатам выполнения требований 5.7.2.4, должна дополнительно (в случае применимости) содержать угрозы безопасности ПО, актуальные для выполненных изменений.</text:p>
      <text:p text:style-name="Нормальный"><text:bookmark text:name="anchor179"/>5.7.3.6 Описание поверхности атаки, уточненное по результатам выполнения требований 5.7.2.5, должно включать перечень функциональных подсистем, модулей (компонентов) ПО и их интерфейсов, составляющих поверхность атаки, актуальных для разработанного кода ПО.</text:p>
      <text:p text:style-name="Нормальный"><text:bookmark text:name="anchor180"/>5.7.3.7 Перечень целей, уточненный по результатам выполнения требований 5.7.2.7, для проведения дальнейших исследований безопасности ПО должен содержать описание функциональных подсистем, модулей (компонентов) ПО, их интерфейсов, для которых предполагаются дальнейшие исследования в части безопасности при реализации других процессов разработки безопасного ПО.</text:p>
      <text:p text:style-name="P6"><text:bookmark text:name="anchor181"/>5.8 Формирование и поддержание в актуальном состоянии правил кодирования</text:p>
      <text:p text:style-name="P6"><text:bookmark text:name="anchor182"/>5.8.1 Цели</text:p>
      <text:p text:style-name="Нормальный"><text:bookmark text:name="anchor183"/>5.8.1.1 Обеспечение эффективной и единообразной организации оформления и использования исходного кода в соответствии с предъявляемыми к ПО требованиями.</text:p>
      <text:p text:style-name="P6"><text:bookmark text:name="anchor184"/>5.8.2 Требования к реализации</text:p>
      <text:p text:style-name="Нормальный"><text:bookmark text:name="anchor185"/>5.8.2.1 Принять и использовать в процессе разработки кода ПО регламент оформления исходного кода и безопасного кодирования для используемых разработчиком языков программирования.</text:p>
      <text:p text:style-name="Нормальный"/>
      <text:p text:style-name="Нормальный">П р и м е ч а н и е - Под безопасным кодированием здесь и далее понимаются практики разработки ПО в соответствии с предъявляемыми в указанном выше регламенте требованиями по безопасности.</text:p>
      <text:p text:style-name="Нормальный"/>
      <text:p text:style-name="Нормальный"><text:bookmark text:name="anchor186"/>5.8.2.2 Учитывать при разработке регламента оформления исходного кода и безопасного кодирования примеры опасных и безопасных конструкций для используемых в ПО языков программирования.</text:p>
      <text:p text:style-name="Нормальный"><text:bookmark text:name="anchor187"/>5.8.2.3 Учитывать при разработке регламента оформления исходного кода и безопасного кодирования общепринятые стандарты и рекомендации разработчиков (экспертов, специалистов) для соответствующих языков программирования.</text:p>
      <text:p text:style-name="Нормальный"><text:bookmark text:name="anchor188"/>5.8.2.4 При разработке ПО рекомендуется использовать программные средства автоматической проверки правил кодирования.</text:p>
      <text:p text:style-name="Нормальный"/>
      <text:p text:style-name="Нормальный">П р и м е ч а н и е - Допускается реализовывать проверку правил кодирования средствами компиляции или статического анализа.</text:p>
      <text:p text:style-name="Нормальный"/>
      <text:p text:style-name="P6"><text:bookmark text:name="anchor189"/>5.8.3 Артефакты реализации требований</text:p>
      <text:p text:style-name="Нормальный"><text:bookmark text:name="anchor190"/>5.8.3.1 Регламент оформления исходного кода и безопасного кодирования должен содержать:</text:p>
      <text:p text:style-name="Нормальный">- информацию о способах оформления исходного кода (например, способы выбора наименований переменных, функций, классов и т.п.; стиль отступов при оформлении логических блоков; способы ограничения логических блоков; правила использования пробелов при оформлении логических и арифметических выражений; стиль комментариев и правила документирования кода; ограничения [например, размер строк кода по горизонтали, строк в модуле и т.п.)];</text:p>
      <text:p text:style-name="Нормальный">- перечень запрещенных способов кодирования, конструкций и т.п. (например, указание паролей в исходном коде ПО в явном виде, использование "магических чисел" и т.п.);</text:p>
      <text:p text:style-name="Нормальный">- примеры опасных и безопасных конструкций для используемых языков программирования;</text:p>
      <text:p text:style-name="Нормальный">- область применения правил кодирования;</text:p>
      <text:p text:style-name="Нормальный"><text:soft-page-break/>- порядок проверки выполнения правил кодирования для вносимых изменений в исходный код ПО;</text:p>
      <text:p text:style-name="Нормальный">- рекомендации разработчиков языков программирования по использованию стандартов кодирования (языков программирования, в том числе собственной разработки), принятые разработчиком ПО.</text:p>
      <text:p text:style-name="P6"><text:bookmark text:name="anchor191"/>5.9 Экспертиза исходного кода</text:p>
      <text:p text:style-name="P6"><text:bookmark text:name="anchor192"/>5.9.1 Цели</text:p>
      <text:p text:style-name="Нормальный"><text:bookmark text:name="anchor193"/>5.9.1.1 Обеспечение соответствия исходного кода ПО предъявляемым к нему требованиям.</text:p>
      <text:p text:style-name="P6"><text:bookmark text:name="anchor194"/>5.9.2 Требования к реализации</text:p>
      <text:p text:style-name="Нормальный"/>
      <text:p text:style-name="Нормальный">П р и м е ч а н и е - Требования настоящего подраздела затрагивают анализ исходного кода ПО разработчиком, непосредственно не участвовавшем в разработке анализируемого кода ПО, а также анализ кода ПО, для которого отсутствуют инструменты статического анализа или результаты их работы нуждаются в подтверждении.</text:p>
      <text:p text:style-name="Нормальный"/>
      <text:p text:style-name="Нормальный"><text:bookmark text:name="anchor195"/>5.9.2.1 Разработать регламент проведения экспертизы исходного кода ПО.</text:p>
      <text:p text:style-name="Нормальный"><text:bookmark text:name="anchor196"/>5.9.2.2 Проводить экспертизу определенных областей кода ПО (в первую очередь для модулей (компонентов) ПО, составляющих поверхность атаки) в соответствии с регламентом проведения экспертизы исходного кода ПО.</text:p>
      <text:p text:style-name="Нормальный">Артефакты реализации требований, учитываемые при выполнении требования, представлены в 5.9.3.1.</text:p>
      <text:p text:style-name="Нормальный"><text:bookmark text:name="anchor197"/>5.9.2.3 Проводить экспертизу кода рекомендуется с использованием программных средств, автоматизирующих проведение экспертизы и интегрированных с системой контроля версий разрабатываемого ПО.</text:p>
      <text:p text:style-name="P6"><text:bookmark text:name="anchor198"/>5.9.3 Артефакты реализации требований</text:p>
      <text:p text:style-name="Нормальный"><text:bookmark text:name="anchor199"/>5.9.3.1 Регламент проведения экспертизы исходного кода ПО должен содержать следующие сведения:</text:p>
      <text:p text:style-name="Нормальный">- обязанности сотрудников и их роли при проведении экспертизы исходного кода ПО;</text:p>
      <text:p text:style-name="Нормальный">- базовые требования к экспертизе (количество участников; области кода, подлежащего экспертизе; используемые инструменты и т.д.);</text:p>
      <text:p text:style-name="Нормальный">- описание основных проверок (например, сценариев, шаблонов, чек-листов) проведения экспертизы исходного кода ПО.</text:p>
      <text:p text:style-name="Нормальный"><text:bookmark text:name="anchor200"/>5.9.3.2 Результаты экспертизы кода должны содержать следующие сведения:</text:p>
      <text:p text:style-name="Нормальный">- информацию о проанализированных модулях (компонентах) ПО;</text:p>
      <text:p text:style-name="Нормальный">- перечень необходимых изменений;</text:p>
      <text:p text:style-name="Нормальный">- вопросы к частям кода, экспертиза которых затруднена и требует дополнительных разъяснений;</text:p>
      <text:p text:style-name="Нормальный">- предложения по улучшению.</text:p>
      <text:p text:style-name="P6"><text:bookmark text:name="anchor201"/>5.10 Статический анализ исходного кода</text:p>
      <text:p text:style-name="P6"><text:bookmark text:name="anchor202"/>5.10.1 Цели</text:p>
      <text:p text:style-name="Нормальный"><text:bookmark text:name="anchor203"/>5.10.1.1 Предотвращение внесения потенциально опасных конструкций и ошибок в ПО, а также использования опасных конструкций и уязвимостей из заимствованного кода.</text:p>
      <text:p text:style-name="P6"><text:bookmark text:name="anchor204"/>5.10.2 Требования к реализации</text:p>
      <text:p text:style-name="Нормальный"><text:bookmark text:name="anchor205"/>5.10.2.1 Разработать регламент проведения статического анализа исходного кода ПО.</text:p>
      <text:p text:style-name="Нормальный">Артефакты реализации требований, учитываемые при выполнении требования, представлены в 5.6.3.2.</text:p>
      <text:p text:style-name="Нормальный"><text:bookmark text:name="anchor206"/>5.10.2.2 Определить инструменты статического анализа для каждого используемого в ПО языка программирования.</text:p>
      <text:p text:style-name="Нормальный">Артефакты реализации требований, учитываемые при выполнении требования, представлены в 5.6.3.2, 5.10.3.1.</text:p>
      <text:p text:style-name="Нормальный"><text:bookmark text:name="anchor207"/>5.10.2.3 Определить конфигурацию и параметры настройки инструментов статического анализа.</text:p>
      <text:p text:style-name="Нормальный">Артефакты реализации требований, учитываемые при выполнении требования, представлены в 5.10.3.1, 5.10.3.2.</text:p>
      <text:p text:style-name="Нормальный"><text:bookmark text:name="anchor208"/><text:soft-page-break/>5.10.2.4 Проводить статический анализ с использованием инструментов статического анализа с регистрацией всех предупреждений о потенциальных ошибках, полученных по результатам работы инструментов статического анализа.</text:p>
      <text:p text:style-name="Нормальный">Артефакты реализации требований, учитываемые при выполнении требования, представлены в 5.10.3.1, 5.10.3.2, 5.10.3.3.</text:p>
      <text:p text:style-name="Нормальный"><text:bookmark text:name="anchor209"/>5.10.2.5 Осуществлять пересмотр конфигурации и параметров настройки инструментов статического анализа при выполнении установленных событий (изменениях в правилах сборки, применяемых статических анализаторах, получении информации об уязвимостях и т.п.).</text:p>
      <text:p text:style-name="Нормальный">Артефакты реализации требований, учитываемые при выполнении требования, представлены в 5.10.3.1, 5.10.3.2, 5.10.3.3.</text:p>
      <text:p text:style-name="Нормальный"><text:bookmark text:name="anchor210"/>5.10.2.6 Осуществлять повторный статический анализ ПО после устранения ранее выявленных ошибок и уязвимостей; внесения изменений в ходе разработки в исходные тексты ПО; изменения используемых версий компиляторов, сред выполнения (для компилируемого в промежуточное представление или интерпретируемого кода), обновлений используемых инструментов статического анализа.</text:p>
      <text:p text:style-name="Нормальный">Артефакты реализации требований, учитываемые при выполнении требования, представлены в 5.10.3.1, 5.10.3.2.</text:p>
      <text:p text:style-name="P6"><text:bookmark text:name="anchor211"/>5.10.3 Артефакты реализации требований</text:p>
      <text:p text:style-name="Нормальный"><text:bookmark text:name="anchor212"/>5.10.3.1 Регламент проведения статического анализа исходного кода ПО должен содержать следующие сведения:</text:p>
      <text:p text:style-name="Нормальный">- обязанности сотрудников и их роли при проведении статического анализа;</text:p>
      <text:p text:style-name="Нормальный">- критерии выбора инструментов статического анализа;</text:p>
      <text:p text:style-name="Нормальный">- критерии выбора ПО (модулей ПО, компонентов ПО, функциональных подсистем ПО), подлежащих проведению статического анализа;</text:p>
      <text:p text:style-name="Нормальный">- правила обработки срабатываний средств статического анализа;</text:p>
      <text:p text:style-name="Нормальный">- типы и критичность ошибок (уязвимостей), выявляемых статическим анализатором, подлежащих устранению, и приоритеты устранения ошибок (уязвимостей);</text:p>
      <text:p text:style-name="Нормальный">- периодичность проведения статического анализа или события, при наступлении которых необходимо выполнять повторный статический анализ;</text:p>
      <text:p text:style-name="Нормальный">- критерии пересмотра конфигурации и параметров настройки инструментов статического анализа.</text:p>
      <text:p text:style-name="Нормальный"><text:bookmark text:name="anchor213"/>5.10.3.2 Перечень инструментов статического анализа должен включать наименования инструментов статического анализа, их версии и информацию о соответствии используемым языкам программирования.</text:p>
      <text:p text:style-name="Нормальный"><text:bookmark text:name="anchor214"/>5.10.3.3 Конфигурации и параметры настройки инструментов статического анализа должны обеспечивать выполнение требований регламента проведения статического анализа в части выявления типов и критичности ошибок (уязвимостей), периодичности проведения статического анализа или событий, при наступлении которых необходимо выполнять повторный статический анализ.</text:p>
      <text:p text:style-name="Нормальный"><text:bookmark text:name="anchor215"/>5.10.3.4 Отчеты по результатам проведения статического анализа должны включать:</text:p>
      <text:p text:style-name="Нормальный">- срабатывания инструментов статического анализа;</text:p>
      <text:p text:style-name="Нормальный">- результаты анализа (разметки) выявленных ошибок (срабатываний статического анализатора).</text:p>
      <text:p text:style-name="Нормальный"><text:bookmark text:name="anchor216"/>5.10.3.5 Конфигурации и параметры настройки инструментов статического анализа, уточненные по результатам выполнения требований 5.10.2.5, должны обеспечивать выполнение требований регламента проведения статического анализа в части выполнения критериев их пересмотра.</text:p>
      <text:p text:style-name="P6"><text:bookmark text:name="anchor217"/>5.11 Динамический анализ кода программы</text:p>
      <text:p text:style-name="P6"><text:bookmark text:name="anchor218"/>5.11.1 Цели</text:p>
      <text:p text:style-name="Нормальный"><text:bookmark text:name="anchor219"/>5.11.1.1 Обнаружение недостатков и уязвимостей в коде ПО в процессе его выполнения.</text:p>
      <text:p text:style-name="P6"><text:bookmark text:name="anchor220"/>5.11.2 Требования к реализации</text:p>
      <text:p text:style-name="Нормальный"><text:bookmark text:name="anchor221"/>5.11.2.1 Разработать регламент проведения динамического анализа кода ПО.</text:p>
      <text:p text:style-name="Нормальный">Артефакты реализации требований, учитываемые при выполнении требования, представлены в 5.6.3.2, 5.7.3.1, 5.7.3.3.</text:p>
      <text:p text:style-name="Нормальный"><text:bookmark text:name="anchor222"/><text:soft-page-break/>5.11.2.2 Определить инструменты динамического анализа и фаззинг-тестирования, порядок их применения.</text:p>
      <text:p text:style-name="Нормальный">Артефакты реализации требований, учитываемые при выполнении требования, представлены в 5.6.3.2, 5.7.3.1, 5.7.3.3, 5.7.3.4, 5.11.3.1.</text:p>
      <text:p text:style-name="Нормальный"><text:bookmark text:name="anchor223"/>5.11.2.3 Определить перечень модулей (компонентов) ПО, которые необходимо подвергнуть динамическому анализу, включая фаззинг-тестирование.</text:p>
      <text:p text:style-name="Нормальный">Артефакты реализации требований, учитываемые при выполнении требования, представлены в 5.6.3.2, 5.7.3.1, 5.7.3.3, 5.7.3.4, 5.11.3.1, 5.11.3.2.</text:p>
      <text:p text:style-name="Нормальный"><text:bookmark text:name="anchor224"/>5.11.2.4 Определить сценарии проведения тестирования для каждого исследуемого модуля (компонента) ПО средствами динамического анализа, включая инструменты проведения фаззинг-тестирования.</text:p>
      <text:p text:style-name="Нормальный">Артефакты реализации требований, учитываемые при выполнении требования, представлены в 5.6.3.2, 5.7.3.1, 5.7.3.3, 5.7.3.4, 5.11.3.1, 5.11.3.2, 5.11.3.3.</text:p>
      <text:p text:style-name="Нормальный"><text:bookmark text:name="anchor225"/>5.11.2.5 Проводить динамический анализ с использованием инструментов динамического анализа.</text:p>
      <text:p text:style-name="Нормальный">Артефакты реализации требований, учитываемые при выполнении требования, представлены в 5.6.3.2, 5.11.3.1, 5.11.3.2, 5.11.3.3, 5.11.3.4.</text:p>
      <text:p text:style-name="Нормальный"/>
      <text:p text:style-name="Нормальный">П р и м е ч а н и е - Используемые методы динамического анализа могут позволять осуществлять динамический анализ кода программы путем подачи заведомо некорректных входных данных, динамического профилирования, путем отладки программы, путем поиска защищаемой информации (в оперативной памяти, других местах среды исполнения кода), путем исследования поведения программы с использованием встраиваемых инструментальных датчиков срабатывания ошибок (санитайзеров) или инструментированных с использованием средств динамического двоичного инструментирования, другими применимыми методами, в том числе определенными соответствующими национальными стандартами.</text:p>
      <text:p text:style-name="Нормальный"/>
      <text:p text:style-name="Нормальный"><text:bookmark text:name="anchor226"/>5.11.2.6 Проводить повторный динамический анализ модулей (компонентов) ПО с целью контроля устранения ошибок.</text:p>
      <text:p text:style-name="Нормальный">Артефакты реализации требований, учитываемые при выполнении требования, представлены в 5.6.3.2, 5.11.3.1, 5.11.3.2, 5.11.3.3, 5.11.3.4.</text:p>
      <text:p text:style-name="Нормальный"><text:bookmark text:name="anchor227"/>5.11.2.7 Проводить фаззинг-тестирование.</text:p>
      <text:p text:style-name="Нормальный">Артефакты реализации требований, учитываемые при выполнении требования, представлены в 5.6.3.2, 5.11.3.1, 5.11.3.2, 5.11.3.3, 5.11.3.4.</text:p>
      <text:p text:style-name="Нормальный"><text:bookmark text:name="anchor228"/>5.11.2.8 При проведении фаззинг-тестирования использовать тестовые коллекции входных данных, подлежащие дальнейшим мутациям, для каждого из подвергаемых фаззинг-тестированию модуля (компонента) ПО (при использовании инструментов выполнения фаззинг-тестирования, использующих коллекции входных данных), вызывающие использование различных функциональных возможностей тестируемого модуля (компонента) ПО.</text:p>
      <text:p text:style-name="Нормальный">Артефакты реализации требований, учитываемые при выполнении требования, представлены в 5.6.3.2, 5.7.3.1, 5.7.3.3, 5.7.3.4, 5.11.3.1, 5.11.3.2, 5.11.3.3, 5.11.3.4.</text:p>
      <text:p text:style-name="Нормальный"><text:bookmark text:name="anchor229"/>5.11.2.9 Устранять выявленные в процессе динамического анализа, включая фаззинг-тестирование, ошибки в соответствии с принятыми процедурами устранения найденных средствами динамического анализа ошибок.</text:p>
      <text:p text:style-name="Нормальный">Артефакты реализации требований, учитываемые при выполнении требования, представлены в 5.11.3.1, 5.11.3.5, 5.11.3.6.</text:p>
      <text:p text:style-name="P6"><text:bookmark text:name="anchor230"/>5.11.3 Артефакты реализации требований</text:p>
      <text:p text:style-name="Нормальный"><text:bookmark text:name="anchor231"/>5.11.3.1 Регламент проведения динамического анализа кода ПО должен содержать следующие сведения:</text:p>
      <text:p text:style-name="Нормальный">- обязанности сотрудников и их роли при проведении динамического анализа и фаззинг-тестирования;</text:p>
      <text:p text:style-name="Нормальный">- критерии выбора инструментов динамического анализа, включая инструменты проведения фаззинг-тестирования;</text:p>
      <text:p text:style-name="Нормальный">- критерии выбора методов и способов динамического анализа;</text:p>
      <text:p text:style-name="Нормальный"><text:soft-page-break/>- критерии выбора модулей (компонентов) ПО, которые необходимо подвергнуть динамическому анализу, включая фаззинг-тестирование;</text:p>
      <text:p text:style-name="Нормальный">- правила обработки срабатываний средств динамического анализа, требующих обработки (аварийная остановка, зависание и т.п.);</text:p>
      <text:p text:style-name="Нормальный">- процедуры устранения найденных средствами динамического анализа ошибок;</text:p>
      <text:p text:style-name="Нормальный">- периодичность проведения динамического анализа или события, при наступлении которых необходимо выполнять повторный динамический анализ (критерии проведения повторного динамического анализа);</text:p>
      <text:p text:style-name="Нормальный">- периодичность проведения фаззинг-тестирования и критерии его завершения.</text:p>
      <text:p text:style-name="Нормальный"><text:bookmark text:name="anchor232"/>5.11.3.2 Перечень инструментов динамического анализа, включая инструменты проведения фаззинг-тестирования, должен включать:</text:p>
      <text:p text:style-name="Нормальный">- наименования инструментов динамического анализа, их версии и их соответствие исследуемым модулям (компонентам) ПО;</text:p>
      <text:p text:style-name="Нормальный">- параметры эксплуатации инструментов динамического анализа (для платформ, языков программирования и т.п.).</text:p>
      <text:p text:style-name="Нормальный"><text:bookmark text:name="anchor233"/>5.11.3.3 Перечень модулей (компонентов) ПО, которые необходимо подвергнуть динамическому анализу, включая фаззинг-тестирование, отвечающий требованиям регламента проведения динамического анализа, должен включать:</text:p>
      <text:p text:style-name="Нормальный">- наименование модуля (компонента) ПО;</text:p>
      <text:p text:style-name="Нормальный">- идентификатор модуля (компонента) ПО.</text:p>
      <text:p text:style-name="Нормальный"><text:bookmark text:name="anchor234"/>5.11.3.4 Сценарии проведения тестирования для каждого исследуемого модуля (компонента) ПО средствами динамического анализа, включая инструменты проведения фаззинг-тестирования, обеспечивающие выполнение требований регламента проведения динамического анализа, должны включать:</text:p>
      <text:p text:style-name="Нормальный">- идентификатор модуля (компонента) ПО;</text:p>
      <text:p text:style-name="Нормальный">- наименование используемого инструмента;</text:p>
      <text:p text:style-name="Нормальный">- параметры настройки инструмента;</text:p>
      <text:p text:style-name="Нормальный">- критерии запуска и остановки тестирования.</text:p>
      <text:p text:style-name="Нормальный"><text:bookmark text:name="anchor235"/>5.11.3.5 Отчеты по результатам проведения динамического анализа должны включать:</text:p>
      <text:p text:style-name="Нормальный">- срабатывания инструментов динамического анализа;</text:p>
      <text:p text:style-name="Нормальный">- результаты анализа (обработки) выявленных ошибок (срабатываний динамического анализатора) для определенных регламентом типов ошибок, требующих обработки (аварийная остановка, зависание и т.п.).</text:p>
      <text:p text:style-name="Нормальный"><text:bookmark text:name="anchor236"/>5.11.3.6 Отчеты по результатам проведения фаззинг-тестирования должны включать:</text:p>
      <text:p text:style-name="Нормальный">- сведения о результатах работы инструментов фаззинг-тестирования (длительность проведения фаззинг-тестирования, количество аварийных завершений работы ПО, количество найденных путей выполнения и др.);</text:p>
      <text:p text:style-name="Нормальный">- результаты анализа (обработки) аварийных завершений работы ПО, выявленных при проведении фаззинг-тестирования.</text:p>
      <text:p text:style-name="P6"><text:bookmark text:name="anchor237"/>5.12 Использование безопасной системы сборки программного обеспечения</text:p>
      <text:p text:style-name="P6"><text:bookmark text:name="anchor238"/>5.12.1 Цели</text:p>
      <text:p text:style-name="Нормальный"><text:bookmark text:name="anchor239"/>5.12.1.1 Обеспечение безопасности при сборке ПО, недопущение привнесения в код ошибок, обусловленных небезопасными преобразованиями кода.</text:p>
      <text:p text:style-name="P6"><text:bookmark text:name="anchor240"/>5.12.2 Требования к реализации</text:p>
      <text:p text:style-name="Нормальный"><text:bookmark text:name="anchor241"/>5.12.2.1 Разработать регламент использования системы безопасной сборки ПО.</text:p>
      <text:p text:style-name="Нормальный"><text:bookmark text:name="anchor242"/>5.12.2.2 Для разрабатываемого ПО должна быть зафиксирована информация о системе сборки ПО и сборочной среде.</text:p>
      <text:p text:style-name="Нормальный">Артефакты реализации требований, учитываемые при выполнении требования, представлены в 5.12.3.1.</text:p>
      <text:p text:style-name="Нормальный"/>
      <text:p text:style-name="Нормальный">П р и м е ч а н и е - Составлять и актуализировать перечень программных инструментов системы сборки ПО допустимо как вручную, так и средствами композиционного анализа.</text:p>
      <text:p text:style-name="Нормальный"/>
      <text:p text:style-name="Нормальный"><text:bookmark text:name="anchor243"/>5.12.2.3 Обеспечивать выполнение рекомендаций производителя по безопасному использованию инструмента из состава системы сборки ПО (при их наличии).</text:p>
      <text:p text:style-name="P6"><text:bookmark text:name="anchor244"/><text:soft-page-break/>5.12.3 Артефакты реализации требований</text:p>
      <text:p text:style-name="Нормальный"><text:bookmark text:name="anchor245"/>5.12.3.1 Регламент использования системы безопасной сборки ПО должен содержать, как минимум, следующие сведения:</text:p>
      <text:p text:style-name="Нормальный">- обязанности сотрудников и их роли при выполнении сборки ПО;</text:p>
      <text:p text:style-name="Нормальный">- критерии выбора инструментов сборки ПО;</text:p>
      <text:p text:style-name="Нормальный">- критерии приемки результатов сборки;</text:p>
      <text:p text:style-name="Нормальный">- порядок регистрации событий, генерируемых инструментами сборки ПО.</text:p>
      <text:p text:style-name="Нормальный"><text:bookmark text:name="anchor246"/>5.12.3.2 Информация о сборочной среде должна содержать:</text:p>
      <text:p text:style-name="Нормальный">- описание особенностей функционирования сборочной среды;</text:p>
      <text:p text:style-name="Нормальный">- перечень программных инструментов, применяемых в системе сборки ПО, их версий и конфигураций.</text:p>
      <text:p text:style-name="Нормальный"><text:bookmark text:name="anchor247"/>5.12.3.3 Артефакты реализации требований, подтверждающие соответствие инструмента из состава системы сборки ПО рекомендациям производителя по безопасному использованию, должны содержать перечень выполненных рекомендаций производителя инструмента сборки ПО с указанием конкретных параметров настроек и конфигураций.</text:p>
      <text:p text:style-name="P6"><text:bookmark text:name="anchor248"/>5.13 Обеспечение безопасности сборочной среды программного обеспечения</text:p>
      <text:p text:style-name="P6"><text:bookmark text:name="anchor249"/>5.13.1 Цели</text:p>
      <text:p text:style-name="Нормальный"><text:bookmark text:name="anchor250"/>5.13.1.1 Обеспечение безопасности при сборке ПО, недопущение привнесения в результаты сборки ПО уязвимостей и ошибок со стороны сборочной среды.</text:p>
      <text:p text:style-name="P6"><text:bookmark text:name="anchor251"/>5.13.2 Требования к реализации</text:p>
      <text:p text:style-name="Нормальный"><text:bookmark text:name="anchor252"/>5.13.2.1 Разработать регламент обеспечения безопасности сборочной среды.</text:p>
      <text:p text:style-name="Нормальный"><text:bookmark text:name="anchor253"/>5.13.2.2 Зафиксировать описание ожидаемых результатов сборки ПО, прав доступа к среде сборки ПО и хранилищу результатов сборки ПО и ролей пользователей, участвующих в процессе сборки ПО.</text:p>
      <text:p text:style-name="Нормальный"><text:bookmark text:name="anchor254"/>5.13.2.3 Разработать схему сборочной среды.</text:p>
      <text:p text:style-name="Нормальный">Артефакты реализации требований, учитываемые при выполнении требования, представлены в 5.13.3.2.</text:p>
      <text:p text:style-name="Нормальный"><text:bookmark text:name="anchor255"/>5.13.2.4 Обеспечивать регистрацию всех выполняемых действий при сборке ПО в журналах аудита; журналы аудита должны храниться способом, обеспечивающим их целостность; сроки хранения журналов аудита должны быть зафиксированы в регламенте обеспечения безопасности сборочной среды.</text:p>
      <text:p text:style-name="Нормальный">Артефакты реализации требований, учитываемые при выполнении требования, представлены в 5.13.3.1, 5.13.3.2.</text:p>
      <text:p text:style-name="Нормальный"><text:bookmark text:name="anchor256"/>5.13.2.5 Обеспечивать хранение результатов сборки ПО в выделенном хранилище - хранилище результатов сборки ПО.</text:p>
      <text:p text:style-name="Нормальный">Артефакты реализации требований, учитываемые при выполнении требования, представлены в 5.13.3.1, 5.13.3.2.</text:p>
      <text:p text:style-name="Нормальный"><text:bookmark text:name="anchor257"/>5.13.2.6 Обеспечивать повторяемость сборки ПО (если применимо).</text:p>
      <text:p text:style-name="Нормальный"/>
      <text:p text:style-name="Нормальный">П р и м е ч а н и е - Под повторяемостью сборки имеется в виду обеспечение предсказуемости результатов сборок, обеспечение полного бинарного соответствия результатов повторных сборок не требуется.</text:p>
      <text:p text:style-name="Нормальный"/>
      <text:p text:style-name="Нормальный"><text:bookmark text:name="anchor258"/>5.13.2.7 Обеспечивать управление доступом к среде сборки ПО и хранилищу результатов сборки ПО на основе ролей пользователей.</text:p>
      <text:p text:style-name="Нормальный"><text:bookmark text:name="anchor259"/>5.13.2.8 Обеспечивать защиту каналов связи с внешними источниками данных для обеспечения конфиденциальности информации, обрабатываемой в сборочной среде.</text:p>
      <text:p text:style-name="P6"><text:bookmark text:name="anchor260"/>5.13.3 Артефакты реализации требований</text:p>
      <text:p text:style-name="Нормальный"><text:bookmark text:name="anchor261"/>5.13.3.1 Регламент обеспечения безопасности сборочной среды должен содержать, как минимум, следующие сведения:</text:p>
      <text:p text:style-name="Нормальный">- обязанности сотрудников и их роли при проведении сборок ПО;</text:p>
      <text:p text:style-name="Нормальный">- порядок регистрации событий безопасности при реализации сборок ПО в журналах аудита;</text:p>
      <text:p text:style-name="Нормальный">- сроки хранения журналов аудита;</text:p>
      <text:p text:style-name="Нормальный">- описание мер безопасности, необходимых для реализации в сборочной среде.</text:p>
      <text:p text:style-name="Нормальный"><text:bookmark text:name="anchor262"/>5.13.3.2 Информация о безопасности сборочной среды должна содержать:</text:p>
      <text:p text:style-name="Нормальный"><text:soft-page-break/>- описание ожидаемых результатов сборки ПО;</text:p>
      <text:p text:style-name="Нормальный">- описание прав доступа к сборочной среде и хранилищу результатов сборки ПО, а также ролей пользователей, участвующих в процессе сборки ПО.</text:p>
      <text:p text:style-name="Нормальный"><text:bookmark text:name="anchor263"/>5.13.3.3 Схематическое изображение сборочной среды должно содержать:</text:p>
      <text:p text:style-name="Нормальный">- элементы сборочной среды (серверы, узлы, виртуальные узлы, элементы среды контейнеризации и т.п.);</text:p>
      <text:p text:style-name="Нормальный">- связи между элементами сборочной среды, позволяющие отследить порядок (очередность) выполнения сборочных действий;</text:p>
      <text:p text:style-name="Нормальный">- компоненты сборочной среды, реализующие отдельные функции, в том числе меры безопасности (средства защиты информации, инструменты статического анализа и др.).</text:p>
      <text:p text:style-name="Нормальный"/>
      <text:p text:style-name="Нормальный">П р и м е ч а н и е - При изображении сборочной среды в графическом виде рекомендуется использовать стандартизированные графические нотации (UML, IDEF, С4 и т.п.).</text:p>
      <text:p text:style-name="Нормальный"/>
      <text:p text:style-name="Нормальный"><text:bookmark text:name="anchor264"/>5.13.3.4 Журналы аудита процессов сборки ПО должны содержать следующую информацию:</text:p>
      <text:p text:style-name="Нормальный">- дату и время начала и завершения сборки ПО;</text:p>
      <text:p text:style-name="Нормальный">- информацию о версии собираемого ПО (модуля ПО, компонента ПО);</text:p>
      <text:p text:style-name="Нормальный">- информацию об используемой конфигурации сборки ПО;</text:p>
      <text:p text:style-name="Нормальный">- информацию о шагах сборки ПО;</text:p>
      <text:p text:style-name="Нормальный">- информацию о событиях безопасности в соответствии с регламентом обеспечения безопасности сборочной среды.</text:p>
      <text:p text:style-name="Нормальный"><text:bookmark text:name="anchor265"/>5.13.3.5 В качестве артефакта реализации требований, подтверждающих хранение результатов сборки ПО в выделенном хранилище, может использоваться журнал аудита сборки ПО, в котором указано место сохранения собранного модуля (компонента) ПО, результаты контрольного суммирования файлов, скачанных из хранилища результатов сборки ПО, и последующего сравнения их с контрольными суммами, указанными в журнале аудита сборки ПО или в графическом интерфейсе системы хранения результатов сборки ПО.</text:p>
      <text:p text:style-name="Нормальный"/>
      <text:p text:style-name="Нормальный">П р и м е ч а н и е - При разработке и реализации регламента доступа к исходному коду ПО рекомендуется руководствоваться принципами минимизации привилегий и разделения полномочий.</text:p>
      <text:p text:style-name="Нормальный"/>
      <text:p text:style-name="Нормальный"><text:bookmark text:name="anchor266"/>5.13.3.6 В качестве артефактов реализации требований, подтверждающих повторяемость сборки ПО, могут использоваться журналы аудита выполненных сборок, сравненные друг с другом; результаты контрольного суммирования файлов, полученных при разных запусках сборок, и последующего их сравнения (по контрольным суммам, по бинарному представлению, по наименованию и размеру и др.).</text:p>
      <text:p text:style-name="P6"><text:bookmark text:name="anchor267"/>5.14 Управление доступом и контроль целостности кода при разработке программного обеспечения</text:p>
      <text:p text:style-name="P6"><text:bookmark text:name="anchor268"/>5.14.1 Цели</text:p>
      <text:p text:style-name="Нормальный"><text:bookmark text:name="anchor269"/>5.14.1.1 Обеспечение управления доступом к исходному коду и его целостности.</text:p>
      <text:p text:style-name="P6"><text:bookmark text:name="anchor270"/>5.14.2 Требования к реализации</text:p>
      <text:p text:style-name="Нормальный"><text:bookmark text:name="anchor271"/>5.14.2.1 Разработать регламент доступа к исходному коду ПО и обеспечения его целостности.</text:p>
      <text:p text:style-name="Нормальный"/>
      <text:p text:style-name="Нормальный">П р и м е ч а н и е - При разработке и реализации регламента доступа к исходному коду ПО рекомендуется руководствоваться принципами минимизации привилегий и разделения полномочий.</text:p>
      <text:p text:style-name="Нормальный"/>
      <text:p text:style-name="Нормальный"><text:bookmark text:name="anchor272"/>5.14.2.2 Осуществлять управление доступом к исходному коду ПО на основе выбранной модели управления доступом.</text:p>
      <text:p text:style-name="Нормальный">Артефакты реализации требований, учитываемые при выполнении требования, представлены в 5.14.3.1.</text:p>
      <text:p text:style-name="Нормальный"><text:bookmark text:name="anchor273"/>5.14.2.3 Осуществлять контроль целостности собственного исходного кода.</text:p>
      <text:p text:style-name="Нормальный"><text:soft-page-break/>Артефакты реализации требований, учитываемые при выполнении требования, представлены в 5.14.3.1, 5.14.3.2.</text:p>
      <text:p text:style-name="P6"><text:bookmark text:name="anchor274"/>5.14.3 Артефакты реализации требований</text:p>
      <text:p text:style-name="Нормальный"><text:bookmark text:name="anchor275"/>5.14.3.1 Регламент доступа к исходному коду ПО и обеспечения его целостности должен содержать следующие сведения:</text:p>
      <text:p text:style-name="Нормальный">- обязанности сотрудников, их права и роли при разработке ПО;</text:p>
      <text:p text:style-name="Нормальный">- правила хранения исходного кода ПО, включая правила резервного копирования исходного кода ПО;</text:p>
      <text:p text:style-name="Нормальный">- правила внесения изменений (модификации, добавления, удаления) в исходный код ПО;</text:p>
      <text:p text:style-name="Нормальный">- критерии выбора способов и инструментов контроля целостности ПО;</text:p>
      <text:p text:style-name="Нормальный">- критерии выбора модулей (компонентов) ПО, подлежащих контролю целостности;</text:p>
      <text:p text:style-name="Нормальный">- описание процедуры контроля целостности исходного кода ПО.</text:p>
      <text:p text:style-name="Нормальный"><text:bookmark text:name="anchor276"/>5.14.3.2 Описание модели управления доступом к исходному коду ПО должно включать:</text:p>
      <text:p text:style-name="Нормальный">- перечень сотрудников, их права и обязанности при разработке ПО;</text:p>
      <text:p text:style-name="Нормальный">- описание выбранной модели управления доступом и используемых инструментов управления доступом.</text:p>
      <text:p text:style-name="Нормальный"><text:bookmark text:name="anchor277"/>5.14.3.3 Результаты выполнения контроля целостности собственного исходного кода должны обеспечивать соответствие требованиям регламента доступа к исходному коду ПО и обеспечения его целостности и позволять сделать однозначный вывод о целостности собственного исходного кода.</text:p>
      <text:p text:style-name="P6"><text:bookmark text:name="anchor278"/>5.15 Обеспечение безопасности используемых секретов</text:p>
      <text:p text:style-name="P6"><text:bookmark text:name="anchor279"/>5.15.1 Цели</text:p>
      <text:p text:style-name="Нормальный"><text:bookmark text:name="anchor280"/>5.15.1.1 Обеспечение безопасного использования секретов.</text:p>
      <text:p text:style-name="Нормальный"/>
      <text:p text:style-name="Нормальный">П р и м е ч а н и е - В данном подразделе под секретами понимаются данные в любом виде, которые могут использоваться для обеспечения аутентификации и/или целостности и/или конфиденциальности информации (пароли, цифровые сертификаты и т.п.), в том числе путем применения в соответствии с законодательством Российской Федерации средств криптографической защиты информации или иными методами.</text:p>
      <text:p text:style-name="Нормальный"/>
      <text:p text:style-name="P6"><text:bookmark text:name="anchor281"/>5.15.2 Требования к реализации</text:p>
      <text:p text:style-name="Нормальный"/>
      <text:p text:style-name="Нормальный">П р и м е ч а н и е - Требования к реализации, изложенные в данном подразделе, применяются пользователями стандарта по их усмотрению и в необходимых им объемах.</text:p>
      <text:p text:style-name="Нормальный"/>
      <text:p text:style-name="Нормальный"><text:bookmark text:name="anchor282"/>5.15.2.1 Разрабатывать регламент использования секретов.</text:p>
      <text:p text:style-name="Нормальный">Артефакты реализации требований, учитываемые при выполнении требования, представлены в 5.6.3.1, 5.7.3.1, 5.7.3.3.</text:p>
      <text:p text:style-name="Нормальный"><text:bookmark text:name="anchor283"/>5.15.2.2 Использовать секреты.</text:p>
      <text:p text:style-name="Нормальный">Артефакты реализации требований, учитываемые при выполнении требования, представлены в 5.15.3.1.</text:p>
      <text:p text:style-name="Нормальный"><text:bookmark text:name="anchor284"/>5.15.2.3 Проверять код и конфигурационные файлы ПО на предмет включения секретов для вносимых изменений в ПО.</text:p>
      <text:p text:style-name="Нормальный"/>
      <text:p text:style-name="Нормальный">П р и м е ч а н и е - Допускается реализовывать проверку безопасности используемых секретов средствами статического или композиционного анализа.</text:p>
      <text:p text:style-name="Нормальный"/>
      <text:p text:style-name="Нормальный"><text:bookmark text:name="anchor285"/>5.15.2.4 Для хранения, управления и предоставления секретов использовать систему управления секретами.</text:p>
      <text:p text:style-name="P6"><text:bookmark text:name="anchor286"/>5.15.3 Артефакты реализации требований</text:p>
      <text:p text:style-name="Нормальный"><text:bookmark text:name="anchor287"/>5.15.3.1 Регламент использования секретов может содержать следующие сведения:</text:p>
      <text:p text:style-name="Нормальный">- обязанности сотрудников и их роли при использовании секретов;</text:p>
      <text:p text:style-name="Нормальный">- основные принципы использования секретов;</text:p>
      <text:p text:style-name="Нормальный">- зоны ответственности подразделений и сотрудников в части использования секретов;</text:p>
      <text:p text:style-name="Нормальный">- порядок предоставления доступа к секретам;</text:p>
      <text:p text:style-name="Нормальный"><text:soft-page-break/>- типы секретов, сроки их эксплуатации, действия при компрометации;</text:p>
      <text:p text:style-name="Нормальный">- порядок формирования и хранения секретов;</text:p>
      <text:p text:style-name="Нормальный">- порядок ротации секретов;</text:p>
      <text:p text:style-name="Нормальный">- требования к системам хранения секретов.</text:p>
      <text:p text:style-name="Нормальный"><text:bookmark text:name="anchor288"/>5.15.3.2 Описание реализации процедуры использования секретов может включать следующие сведения:</text:p>
      <text:p text:style-name="Нормальный">- порядок подписи исполняемого кода ПО (например, с использованием цифровых сертификатов);</text:p>
      <text:p text:style-name="Нормальный">- порядок подписи исходного кода (например, с использованием цифровых сертификатов).</text:p>
      <text:p text:style-name="P6"><text:bookmark text:name="anchor289"/>5.16 Использование инструментов композиционного анализа</text:p>
      <text:p text:style-name="P6"><text:bookmark text:name="anchor290"/>5.16.1 Цели</text:p>
      <text:p text:style-name="Нормальный"><text:bookmark text:name="anchor291"/>5.16.1.1 Создание условий для снижения рисков наследования уязвимостей и недекларированных возможностей при использовании заимствованного кода в коде ПО разработчика.</text:p>
      <text:p text:style-name="P6"><text:bookmark text:name="anchor292"/>5.16.2 Требования к реализации</text:p>
      <text:p text:style-name="Нормальный"><text:bookmark text:name="anchor293"/>5.16.2.1 Разработать регламент композиционного анализа.</text:p>
      <text:p text:style-name="Нормальный">Артефакты реализации требований, учитываемые при выполнении требования, представлены в 5.6.3.1, 5.7.3.1, 5.7.3.3.</text:p>
      <text:p text:style-name="Нормальный"/>
      <text:p text:style-name="Нормальный">П р и м е ч а н и е - В данном подразделе под композиционным анализом понимается вид работ, основанный на формировании перечня зависимостей ПО, определении особенностей их использования, выявлении наличия уязвимостей и/или иных недостатков в зависимостях ПО.</text:p>
      <text:p text:style-name="Нормальный"/>
      <text:p text:style-name="Нормальный"><text:bookmark text:name="anchor294"/>5.16.2.2 Формировать перечень зависимостей ПО.</text:p>
      <text:p text:style-name="Нормальный">Артефакты реализации требований, учитываемые при выполнении требования, представлены в 5.6.3.1, 5.7.3.1, 5.7.3.3, 5.16.3.1.</text:p>
      <text:p text:style-name="Нормальный"><text:bookmark text:name="anchor295"/>5.16.2.3 Контролировать и актуализировать перечень зависимостей ПО в соответствии с регламентом композиционного анализа на предмет наличия известных уязвимостей.</text:p>
      <text:p text:style-name="Нормальный">Артефакты реализации требований, учитываемые при выполнении требования, представлены в 5.6.3.1, 5.7.3.1, 5.7.3.3, 5.16.3.1, 5.16.3.2.</text:p>
      <text:p text:style-name="Нормальный"><text:bookmark text:name="anchor296"/>5.16.2.4 Осуществлять анализ заимствованных компонентов, составляющих поверхность атаки, на предмет наличия известных уязвимостей при сборке (непосредственно перед сборкой) ПО (модулей ПО, компонентов ПО).</text:p>
      <text:p text:style-name="Нормальный">Артефакты реализации требований, учитываемые при выполнении требования, представлены в 5.6.3.1, 5.7.3.1, 5.7.3.3, 5.16.3.1, 5.16.3.2.</text:p>
      <text:p text:style-name="Нормальный"><text:bookmark text:name="anchor297"/>5.16.2.5 Применять корректирующие воздействия по результатам анализа заимствованных компонентов на предмет наличия известных уязвимостей.</text:p>
      <text:p text:style-name="Нормальный">Артефакты реализации требований, учитываемые при выполнении требования, представлены в 5.16.3.1, 5.16.3.2, 5.16.3.3, 5.16.3.4, 5.16.3.5.</text:p>
      <text:p text:style-name="P6"><text:bookmark text:name="anchor298"/>5.16.3 Артефакты реализации требований</text:p>
      <text:p text:style-name="Нормальный"><text:bookmark text:name="anchor299"/>5.16.3.1 Регламент композиционного анализа должен содержать следующие сведения:</text:p>
      <text:p text:style-name="Нормальный">- обязанности сотрудников и их роли при проведении композиционного анализа;</text:p>
      <text:p text:style-name="Нормальный">- правила отслеживания уязвимостей для заимствованных компонентов, участвующих в сборке ПО;</text:p>
      <text:p text:style-name="Нормальный">- правила проведения анализа заимствованных компонентов на предмет наличия известных уязвимостей;</text:p>
      <text:p text:style-name="Нормальный">- правила принятия компенсирующих и защитных мер по противодействию выявленным угрозам безопасности в цепочке поставки сторонних компонентов;</text:p>
      <text:p text:style-name="Нормальный">- периодичность проведения композиционного анализа в соответствии с установленными практиками сборки ПО.</text:p>
      <text:p text:style-name="Нормальный"><text:bookmark text:name="anchor300"/>5.16.3.2 Перечень зависимостей ПО должен включать следующие сведения:</text:p>
      <text:p text:style-name="Нормальный">- перечень модулей (компонентов) заимствованного ПО с указанием их версий;</text:p>
      <text:p text:style-name="Нормальный">- источник (поставщик) модулей (компонентов) заимствованного ПО.</text:p>
      <text:p text:style-name="Нормальный"><text:bookmark text:name="anchor301"/>5.16.3.3 Результаты контроля актуальности перечня зависимостей ПО должны включать следующие сведения:</text:p>
      <text:p text:style-name="Нормальный"><text:soft-page-break/>- описание процедуры контроля перечня зависимостей ПО и его актуализации;</text:p>
      <text:p text:style-name="Нормальный">- описание инструментов контроля актуальности перечня зависимостей ПО;</text:p>
      <text:p text:style-name="Нормальный">- журналы регистрации событий, связанных с контролем актуальности перечня зависимостей ПО, а также связанных с обновлениями модулей (компонентов) заимствованного ПО, участвующих в сборке ПО.</text:p>
      <text:p text:style-name="Нормальный"><text:bookmark text:name="anchor302"/>5.16.3.4 Результаты анализа заимствованных компонентов должны содержать следующие сведения:</text:p>
      <text:p text:style-name="Нормальный">- сведения о наличии/отсутствии известных уязвимостей в заимствованных компонентах;</text:p>
      <text:p text:style-name="Нормальный">- сведения о критичности выявленных уязвимостей в заимствованных компонентах.</text:p>
      <text:p text:style-name="Нормальный"><text:bookmark text:name="anchor303"/>5.16.3.5 Результаты применения корректирующих воздействий по устранению уязвимостей в зависимостях ПО могут содержать:</text:p>
      <text:p text:style-name="Нормальный"><text:bookmark text:name="anchor304"/>а) для ПО с закрытыми исходными текстами (проприетарного ПО):</text:p>
      <text:p text:style-name="Нормальный"><text:bookmark text:name="anchor305"/>1) результаты анализа применимости и реализуемости уязвимости,</text:p>
      <text:p text:style-name="Нормальный"><text:bookmark text:name="anchor306"/>2) результаты обращения к поставщику (разработчику) уязвимых модулей (компонентов) ПО по поводу их обновления,</text:p>
      <text:p text:style-name="Нормальный"><text:bookmark text:name="anchor307"/>3) результаты обновления зависимых компонентов ПО по мере поступления обновлений от поставщика (разработчика);</text:p>
      <text:p text:style-name="Нормальный"><text:bookmark text:name="anchor308"/>б) для ПО с открытыми исходными текстами:</text:p>
      <text:p text:style-name="Нормальный"><text:bookmark text:name="anchor309"/>1) результаты анализа применимости и реализуемости уязвимости,</text:p>
      <text:p text:style-name="Нормальный"><text:bookmark text:name="anchor310"/>2) результаты попыток обновления зависимых компонентов, в случае невозможности обновления путем обновления версии - применения собственного механизма исправления.</text:p>
      <text:p text:style-name="P6"><text:bookmark text:name="anchor311"/>5.17 Проверка кода на предмет внедрения вредоносного программного обеспечения через цепочки поставок</text:p>
      <text:p text:style-name="P6"><text:bookmark text:name="anchor312"/>5.17.1 Цели</text:p>
      <text:p text:style-name="Нормальный"><text:bookmark text:name="anchor313"/>5.17.1.1 Создание условий для снижения рисков внедрения вредоносного ПО посредством воздействий на ПО или механизмы его доставки до получения ПО конечными пользователями и недопущение компрометации данных (информации) или информационной системы, использующей такое ПО.</text:p>
      <text:p text:style-name="P6"><text:bookmark text:name="anchor314"/>5.17.2 Требования к реализации</text:p>
      <text:p text:style-name="Нормальный"><text:bookmark text:name="anchor315"/>5.17.2.1 Осуществлять контроль зависящих от сторонних поставщиков элементов разработки (процессов; компонентов инфраструктуры разработки ПО, зависящих от сторонних поставщиков; компонентов, являющихся частью разрабатываемого ПО, которые поставляются или заимствуются от сторонних поставщиков).</text:p>
      <text:p text:style-name="Нормальный">Артефакты реализации требований, учитываемые при выполнении требования, представлены в 5.6.3.1, 5.12.3.2, 5.16.3.2.</text:p>
      <text:p text:style-name="Нормальный"><text:bookmark text:name="anchor316"/>5.17.2.2 Осуществлять контроль договорных обязательств со сторонними поставщиками.</text:p>
      <text:p text:style-name="Нормальный">Артефакты реализации требований, учитываемые при выполнении требования, представлены в 5.17.3.1.</text:p>
      <text:p text:style-name="Нормальный"/>
      <text:p text:style-name="Нормальный">П р и м е ч а н и е - Показателями контроля договорных обязательств со сторонними поставщиками могут являться перечни сторонних поставщиков, факты заключения договоров о поставках продуктов (услуг), перечень обязательств сторонних поставщиков.</text:p>
      <text:p text:style-name="Нормальный"/>
      <text:p text:style-name="Нормальный"><text:bookmark text:name="anchor317"/>5.17.2.3 Осуществлять выявление элементов инфраструктуры разработчика, воздействие на которые может повлиять на возникновение недекларированных возможностей в ПО.</text:p>
      <text:p text:style-name="Нормальный">Артефакты реализации требований, учитываемые при выполнении требования, представлены в 5.6.3.1, 5.7.3.1, 5.7.3.3, 5.17.3.1.</text:p>
      <text:p text:style-name="Нормальный"/>
      <text:p text:style-name="Нормальный">П р и м е ч а н и е - Результаты выявления указанных элементов инфраструктуры разработчика рекомендуется использовать для дальнейшего принятия мер для нейтрализации потенциальных угроз безопасности.</text:p>
      <text:p text:style-name="Нормальный"/>
      <text:p text:style-name="Нормальный"><text:bookmark text:name="anchor318"/>5.17.2.4 Осуществлять контроль использования предсобранного поставщиком ПО (кода, для которого отсутствуют исходные тексты).</text:p>
      <text:p text:style-name="Нормальный"><text:soft-page-break/>Артефакты реализации требований, учитываемые при выполнении требования, представлены в 5.6.3.1.</text:p>
      <text:p text:style-name="Нормальный"><text:bookmark text:name="anchor319"/>5.17.2.5 Осуществлять анализ кода ПО, полученного через цепочки поставок, на предмет внедрения вредоносного программного обеспечения.</text:p>
      <text:p text:style-name="Нормальный">Артефакты реализации требований, учитываемые при выполнении требования, представлены в 5.17.3.1, 5.17.3.3.</text:p>
      <text:p text:style-name="P6"><text:bookmark text:name="anchor320"/>5.17.3 Артефакты реализации требований</text:p>
      <text:p text:style-name="Нормальный"><text:bookmark text:name="anchor321"/>5.17.3.1 Перечень процессов, компонентов инфраструктуры, частей разрабатываемого ПО, зависящих от сторонних поставщиков, должен содержать следующие сведения:</text:p>
      <text:p text:style-name="Нормальный">- описание внутренних процессов, зависящих от сторонних поставщиков;</text:p>
      <text:p text:style-name="Нормальный">- описание компонентов инфраструктуры разработки ПО, зависящих от сторонних поставщиков;</text:p>
      <text:p text:style-name="Нормальный">- описание компонентов, являющихся частью разрабатываемого ПО, которые поставляются или заимствуются от сторонних поставщиков.</text:p>
      <text:p text:style-name="Нормальный"><text:bookmark text:name="anchor322"/>5.17.3.2 Сведения о договорных обязательствах со сторонними поставщиками могут включать следующую информацию:</text:p>
      <text:p text:style-name="Нормальный">- перечень поставщиков с указанием поставляемых продуктов (услуг);</text:p>
      <text:p text:style-name="Нормальный">- сведения о заключенных договорах со сторонними поставщиками, включающие информацию о поставляемых продуктах (услугах), сроках начала и окончания договоров, иную информацию.</text:p>
      <text:p text:style-name="Нормальный"><text:bookmark text:name="anchor323"/>5.17.3.3 Сведения о критичных и вероятных с точки зрения внедрения недекларированных возможностей элементах инфраструктуры (компонентах инфраструктуры разработки ПО, зависящих от сторонних поставщиков) должны содержать следующую информацию:</text:p>
      <text:p text:style-name="Нормальный">- перечень элементов инфраструктуры разработчика, воздействие на которые может повлиять на возникновение недекларированных возможностей в ПО;</text:p>
      <text:p text:style-name="Нормальный">- информацию о поставщиках продуктов (услуг) для указанных в перечне элементов инфраструктуры разработчика.</text:p>
      <text:p text:style-name="Нормальный"><text:bookmark text:name="anchor324"/>5.17.3.4 Результаты контроля использования предсобранного поставщиком ПО должны содержать информацию, позволяющую определить наличие предсобранных поставщиком ПО компонентов и осуществить их идентификацию (по свойствам файлов, контрольным суммам файлов и т.п.).</text:p>
      <text:p text:style-name="Нормальный"><text:bookmark text:name="anchor325"/>5.17.3.5 Результаты анализа кода ПО, полученного через цепочки поставок, на предмет внедрения вредоносного программного обеспечения должны содержать, как минимум, отчеты сканирования средств антивирусной защиты.</text:p>
      <text:p text:style-name="P6"><text:bookmark text:name="anchor326"/>5.18 Функциональное тестирование</text:p>
      <text:p text:style-name="P6"><text:bookmark text:name="anchor327"/>5.18.1 Цели</text:p>
      <text:p text:style-name="Нормальный"><text:bookmark text:name="anchor328"/>5.18.1.1 Контроль полноты реализованных функциональных возможностей, обнаружение и исправление ошибок с использованием технологий функционального тестирования.</text:p>
      <text:p text:style-name="P6"><text:bookmark text:name="anchor329"/>5.18.2 Требования к реализации</text:p>
      <text:p text:style-name="Нормальный"><text:bookmark text:name="anchor330"/>5.18.2.1 Разработать план функционального тестирования.</text:p>
      <text:p text:style-name="Нормальный">Артефакты реализации требований, учитываемые при выполнении требования, представлены в 5.3.3.2, 5.6.3.1, 5.7.3.1, 5.7.3.3.</text:p>
      <text:p text:style-name="Нормальный"><text:bookmark text:name="anchor331"/>5.18.2.2 Проводить функциональное тестирование, по результатам тестирования разрабатывать отчеты о выполненном функциональном тестировании.</text:p>
      <text:p text:style-name="Нормальный">Артефакты реализации требований, учитываемые при выполнении требования, представлены в 5.18.3.1.</text:p>
      <text:p text:style-name="Нормальный"><text:bookmark text:name="anchor332"/>5.18.2.3 При проведении функционального тестирования выполнять тестирование на уровне модулей (компонентов), подсистем, всего ПО в целом.</text:p>
      <text:p text:style-name="Нормальный">Артефакты реализации требований, учитываемые при выполнении требования, представлены в 5.18.3.1.</text:p>
      <text:p text:style-name="Нормальный"><text:bookmark text:name="anchor333"/>5.18.2.4 Регистрировать ход проведения тестирования.</text:p>
      <text:p text:style-name="Нормальный">Артефакты реализации требований, учитываемые при выполнении требования, представлены в 5.18.3.1.</text:p>
      <text:p text:style-name="Нормальный"><text:bookmark text:name="anchor334"/>5.18.2.5 Организовывать процесс исправления выявленных в ходе тестирования ошибок с использованием системы управления ошибками.</text:p>
      <text:p text:style-name="Нормальный"><text:soft-page-break/>Артефакты реализации требований, учитываемые при выполнении требования, представлены в 5.18.3.2, 5.18.3.3.</text:p>
      <text:p text:style-name="P6"><text:bookmark text:name="anchor335"/>5.18.3 Артефакты реализации требований</text:p>
      <text:p text:style-name="Нормальный"><text:bookmark text:name="anchor336"/>5.18.3.1 План функционального тестирования должен содержать следующие сведения:</text:p>
      <text:p text:style-name="Нормальный">- обязанности сотрудников и их роли при проведении функционального тестирования;</text:p>
      <text:p text:style-name="Нормальный">- описание тестового стенда (тестовой среды);</text:p>
      <text:p text:style-name="Нормальный">- описание сценариев тестирования для каждой функциональной возможности ПО, включающее формулировку функциональных требований, выполняемые действия по оценке, ожидаемые результаты тестирования и критерии успешного прохождения проверок;</text:p>
      <text:p text:style-name="Нормальный">- критерии выполнения повторного тестирования;</text:p>
      <text:p text:style-name="Нормальный">- критерии завершения и остановки тестирования.</text:p>
      <text:p text:style-name="Нормальный"><text:bookmark text:name="anchor337"/>5.18.3.2 Отчет по результатам функционального тестирования должен содержать, как минимум, следующую информацию:</text:p>
      <text:p text:style-name="Нормальный">- описание тестируемого ПО (версии ПО/модулей (компонентов) ПО, номера (идентификаторы) сборок ПО/модулей (компонентов) ПО, системные требования к тестируемому ПО) и его среды функционирования для каждого выполненного сценария тестирования;</text:p>
      <text:p text:style-name="Нормальный">- перечень выполненных сценариев тестирования и последовательность их выполнения;</text:p>
      <text:p text:style-name="Нормальный">- перечень выполненных действий и ограничений (описание отдельных аспектов, которые не проверялись);</text:p>
      <text:p text:style-name="Нормальный">- описание полученных результатов, перечень обнаруженных и исправленных ошибок;</text:p>
      <text:p text:style-name="Нормальный">- выводы по результатам тестирования.</text:p>
      <text:p text:style-name="Нормальный">В отчетах по результатам функционального тестирования должна содержаться информация, позволяющая идентифицировать выполненные функциональные тесты ПО на уровне модулей (компонентов), подсистем, всего ПО в целом.</text:p>
      <text:p text:style-name="Нормальный"><text:bookmark text:name="anchor338"/>5.18.3.3 Журналы функционального тестирования должны содержать, как минимум, следующую регистрационную информацию:</text:p>
      <text:p text:style-name="Нормальный">- дату и время выполнения тестовых операций (запуск и завершение сценария тестирования);</text:p>
      <text:p text:style-name="Нормальный">- результат выполнения сценария тестирования;</text:p>
      <text:p text:style-name="Нормальный">- изменения тестируемого ПО (состава и содержания модулей ПО, компонентов ПО, функциональных подсистем ПО и т.п.);</text:p>
      <text:p text:style-name="Нормальный">- возникновение любых сбоев и ошибок.</text:p>
      <text:p text:style-name="Нормальный"><text:bookmark text:name="anchor339"/>5.18.3.4 Сведения системы управления ошибками должны содержать, как минимум, регистрационную информацию о выявленных ошибках:</text:p>
      <text:p text:style-name="Нормальный">- дату и время тестирования, при котором была выявлена ошибка;</text:p>
      <text:p text:style-name="Нормальный">- тестовый сценарий;</text:p>
      <text:p text:style-name="Нормальный">- идентификационную информацию о модуле (компоненте) ПО, в котором выявлена ошибка;</text:p>
      <text:p text:style-name="Нормальный">- категорию ошибки;</text:p>
      <text:p text:style-name="Нормальный">- принятое решение;</text:p>
      <text:p text:style-name="Нормальный">- информацию о подтверждении факта наличия ошибки от разработчика;</text:p>
      <text:p text:style-name="Нормальный">- информацию об исправлении ошибки.</text:p>
      <text:p text:style-name="P6"><text:bookmark text:name="anchor340"/>5.19 Нефункциональное тестирование</text:p>
      <text:p text:style-name="P6"><text:bookmark text:name="anchor341"/>5.19.1 Цели</text:p>
      <text:p text:style-name="Нормальный"><text:bookmark text:name="anchor342"/>5.19.1.1 Подтверждение того, что поверхность атаки, модель угроз и архитектура ПО содержат необходимую информацию.</text:p>
      <text:p text:style-name="Нормальный"><text:bookmark text:name="anchor343"/>5.19.1.2 Обнаружение недостатков программы путем выполнения нефункциональных тестов, в том числе имитирующих действия потенциального нарушителя.</text:p>
      <text:p text:style-name="P6"><text:bookmark text:name="anchor344"/>5.19.2 Требования к реализации</text:p>
      <text:p text:style-name="Нормальный"><text:bookmark text:name="anchor345"/>5.19.2.1 Проводить нефункциональное тестирование в отношении ПО (модулей ПО, компонентов ПО) в объемах, определяемых разработчиком.</text:p>
      <text:p text:style-name="Нормальный"/>
      <text:p text:style-name="Нормальный">П р и м е ч а н и е - В настоящем разделе под нефункциональным тестированием понимаются проверки, не относящиеся к тестированию функциональных возможностей ПО. В рамках нефункционального тестирования могут выполняться следующие проверки:</text:p>
      <text:p text:style-name="Нормальный">- сетевых взаимодействий ПО;</text:p>
      <text:p text:style-name="Нормальный"><text:soft-page-break/>- локальных интерфейсов взаимодействия ПО;</text:p>
      <text:p text:style-name="Нормальный">- производительности функционирования ПО;</text:p>
      <text:p text:style-name="Нормальный">- операций, выполняемых с высокими привилегиями;</text:p>
      <text:p text:style-name="Нормальный">- работы с конфиденциальными данными;</text:p>
      <text:p text:style-name="Нормальный">- корректности выполнения файловых операций;</text:p>
      <text:p text:style-name="Нормальный">- реализации защищенности бинарных файлов;</text:p>
      <text:p text:style-name="Нормальный">- реализации системы управления секретами;</text:p>
      <text:p text:style-name="Нормальный">- реализации безопасности сетевых протоколов;</text:p>
      <text:p text:style-name="Нормальный">- работы системы развертывания продукта;</text:p>
      <text:p text:style-name="Нормальный">- реализации мер по устранению или снижению критичности угроз, выявленных при моделировании угроз;</text:p>
      <text:p text:style-name="Нормальный">- возможности нарушения логики работы программы;</text:p>
      <text:p text:style-name="Нормальный">- безопасности реализации механизмов аутентификации и авторизации;</text:p>
      <text:p text:style-name="Нормальный">- безопасности обработки данных, полученных от потенциального нарушителя;</text:p>
      <text:p text:style-name="Нормальный">- безопасности реализации клиентской и серверной частей ПО.</text:p>
      <text:p text:style-name="Нормальный"/>
      <text:p text:style-name="Нормальный"><text:bookmark text:name="anchor346"/>5.19.2.2 Разработать регламент нефункционального тестирования.</text:p>
      <text:p text:style-name="Нормальный">Артефакты реализации требований, учитываемые при выполнении требования, представлены в 5.6.3.1, 5.7.3.1, 5.7.3.3.</text:p>
      <text:p text:style-name="Нормальный"><text:bookmark text:name="anchor347"/>5.19.2.3 Проводить нефункциональное тестирование с целью выявления локальных и сетевых интерфейсов взаимодействия с ПО (модулями ПО, компонентами ПО) пользователя и взаимодействий модулей (компонентов) ПО между собой, средой функционирования и внешними объектами.</text:p>
      <text:p text:style-name="Нормальный">Артефакты реализации требований, учитываемые при выполнении требования, представлены в 5.6.3.1, 5.7.3.1, 5.7.3.3, 5.19.3.1.</text:p>
      <text:p text:style-name="Нормальный"><text:bookmark text:name="anchor348"/>5.19.2.4 Осуществлять выполнение нефункциональных тестов, в том числе имитирующих действия потенциального нарушителя.</text:p>
      <text:p text:style-name="Нормальный">Артефакты реализации требований, учитываемые при выполнении требования, представлены в 5.6.3.1, 5.7.3.1, 5.7.3.3, 5.19.3.1.</text:p>
      <text:p text:style-name="Нормальный"><text:bookmark text:name="anchor349"/>5.19.2.5 Осуществлять корректировку описания поверхности атаки, модели угроз и архитектуры ПО по результатам выполнения нефункционального тестирования.</text:p>
      <text:p text:style-name="Нормальный">Артефакты реализации требований, учитываемые при выполнении требования, представлены в 5.6.3.1, 5.7.3.1, 5.7.3.3, 5.19.3.2, 5.19.3.3.</text:p>
      <text:p text:style-name="P6"><text:bookmark text:name="anchor350"/>5.19.3 Артефакты реализации требований</text:p>
      <text:p text:style-name="Нормальный"><text:bookmark text:name="anchor351"/>5.19.3.1 Регламент нефункционального тестирования должен содержать следующие сведения:</text:p>
      <text:p text:style-name="Нормальный">- критерии выбора версий ПО (модулей ПО, компонентов ПО), подлежащих нефункциональному тестированию, и определения периодичности тестирования;</text:p>
      <text:p text:style-name="Нормальный">- перечень используемых для нефункционального тестирования методов и средств;</text:p>
      <text:p text:style-name="Нормальный">- обязанности сотрудников и их роли при проведении нефункционального тестирования;</text:p>
      <text:p text:style-name="Нормальный">- описание типовых сценариев тестирования;</text:p>
      <text:p text:style-name="Нормальный">- описание возможностей и мотивации потенциального нарушителя в соответствии с результатами моделирования угроз разрабатываемого ПО;</text:p>
      <text:p text:style-name="Нормальный">- описание типовых сценариев проведения компьютерных атак для основных сценариев работы ПО (модулей ПО, компонентов ПО).</text:p>
      <text:p text:style-name="Нормальный"><text:bookmark text:name="anchor352"/>5.19.3.2 Отчет по результатам нефункционального тестирования должен содержать следующую информацию:</text:p>
      <text:p text:style-name="Нормальный">- краткое описание тестируемого ПО и его инфраструктуры развертывания;</text:p>
      <text:p text:style-name="Нормальный">- описание выполненных сценариев тестирования и последовательности их выполнения;</text:p>
      <text:p text:style-name="Нормальный">- набор целей (модулей ПО, компонентов ПО) тестирования;</text:p>
      <text:p text:style-name="Нормальный">- перечень выполненных действий и ограничений (описание отдельных аспектов, которые не проверялись);</text:p>
      <text:p text:style-name="Нормальный">- результаты нефункционального тестирования (снимки экрана (скриншоты), рабочие файлы инструментов нефункционального тестирования и т.п.);</text:p>
      <text:p text:style-name="Нормальный"><text:soft-page-break/>- выводы, включающие следующую информацию: найденные недостатки (уязвимости) программ, средства и методы их выявления, результаты оценки опасности уязвимостей, описание возможных последствий эксплуатации уязвимостей, рекомендации по устранению найденных уязвимостей.</text:p>
      <text:p text:style-name="Нормальный"><text:bookmark text:name="anchor353"/>5.19.3.3 Результаты сравнения архитектуры ПО, модели угроз и описания поверхности атаки с полученными фактическими результатами, перечень необходимых изменений в указанных артефактах реализации требований (при необходимости).</text:p>
      <text:p text:style-name="P6"><text:bookmark text:name="anchor354"/>5.20 Обеспечение безопасности при выпуске готовой к эксплуатации версии программного обеспечения</text:p>
      <text:p text:style-name="P6"><text:bookmark text:name="anchor355"/>5.20.1 Цели</text:p>
      <text:p text:style-name="Нормальный"><text:bookmark text:name="anchor356"/>5.20.1.1 Организация приемки ПО с целью недопущения недостатков кода ПО перед его предоставлением пользователям.</text:p>
      <text:p text:style-name="P6"><text:bookmark text:name="anchor357"/>5.20.2 Требования к реализации</text:p>
      <text:p text:style-name="Нормальный"><text:bookmark text:name="anchor358"/>5.20.2.1 Разработать регламент приемки ПО.</text:p>
      <text:p text:style-name="Нормальный"><text:bookmark text:name="anchor359"/>5.20.2.2 Осуществлять анализ степени влияния на безопасность ПО неустраненных ошибок. Информация о неустраненных ошибках выпускаемого ПО должна быть зафиксирована (например, в системе управления изменениями, системе отслеживания ошибок и т.п.).</text:p>
      <text:p text:style-name="Нормальный">Артефакты реализации требований, учитываемые при выполнении требования, представлены в 5.9.3.2, 5.20.3.1, 5.10.3.4, 5.11.3.5, 5.16.3.5, 5.18.3.2.</text:p>
      <text:p text:style-name="Нормальный"><text:bookmark text:name="anchor360"/>5.20.2.3 Разработать регламент обеспечения целостности ПО, передаваемого пользователям.</text:p>
      <text:p text:style-name="Нормальный"><text:bookmark text:name="anchor361"/>5.20.2.4 Обеспечивать возможность проверки пользователями целостности ПО.</text:p>
      <text:p text:style-name="P6"><text:bookmark text:name="anchor362"/>5.20.3 Артефакты реализации требований</text:p>
      <text:p text:style-name="Нормальный"><text:bookmark text:name="anchor363"/>5.20.3.1 Регламент приемки ПО должен содержать следующие сведения:</text:p>
      <text:p text:style-name="Нормальный">- обязанности сотрудников и их роли при проведении приемки ПО;</text:p>
      <text:p text:style-name="Нормальный">- описание типовых сценариев приемки ПО перед предоставлением его пользователям.</text:p>
      <text:p text:style-name="Нормальный"><text:bookmark text:name="anchor364"/>5.20.3.2 Результаты анализа влияния на безопасность ПО неустраненных ошибок должны включать следующие сведения:</text:p>
      <text:p text:style-name="Нормальный">- перечень выявленных несоответствий;</text:p>
      <text:p text:style-name="Нормальный">- принятые решения по устранению несоответствий;</text:p>
      <text:p text:style-name="Нормальный">- принятые решения по результатам анализа о влиянии на безопасность ПО неустраненных ошибок.</text:p>
      <text:p text:style-name="Нормальный"><text:bookmark text:name="anchor365"/>5.20.3.3 Регламент обеспечения целостности ПО, передаваемого пользователям, должен содержать:</text:p>
      <text:p text:style-name="Нормальный">- перечень мер, реализуемых разработчиком ПО с целью обеспечения возможности проверки целостности ПО пользователями;</text:p>
      <text:p text:style-name="Нормальный">- порядок применения мер по обеспечению возможности проверки целостности ПО пользователями;</text:p>
      <text:p text:style-name="Нормальный">- порядок информирования пользователей ПО о механизмах проверки целостности ПО.</text:p>
      <text:p text:style-name="Нормальный"><text:bookmark text:name="anchor366"/>5.20.3.4 Результаты проверки выполнения мер по обеспечению целостности ПО.</text:p>
      <text:p text:style-name="P6"><text:bookmark text:name="anchor367"/>5.21 Безопасная поставка программного обеспечения пользователям</text:p>
      <text:p text:style-name="P6"><text:bookmark text:name="anchor368"/>5.21.1 Цели</text:p>
      <text:p text:style-name="Нормальный"><text:bookmark text:name="anchor369"/>5.21.1.1 Обеспечение защиты ПО, в том числе документации ПО, от угроз, возникающих в процессе передачи ПО пользователю.</text:p>
      <text:p text:style-name="P6"><text:bookmark text:name="anchor370"/>5.21.2 Требования к реализации</text:p>
      <text:p text:style-name="Нормальный"><text:bookmark text:name="anchor371"/>5.21.2.1 Разработать регламент безопасной поставки ПО пользователям.</text:p>
      <text:p text:style-name="Нормальный"><text:bookmark text:name="anchor372"/>5.21.2.2 Фиксировать версии поставляемого пользователям ПО и соответствующей поставляемой документации.</text:p>
      <text:p text:style-name="Нормальный">Артефакты реализации требований, учитываемые при выполнении требования, представлены в 5.21.3.1.</text:p>
      <text:p text:style-name="Нормальный"><text:bookmark text:name="anchor373"/>5.21.2.3 Организовать хранение копий версий поставляемого пользователям ПО и соответствующей поставляемой документации.</text:p>
      <text:p text:style-name="Нормальный">Артефакты реализации требований, учитываемые при выполнении требования, представлены в 5.21.3.1.</text:p>
      <text:p text:style-name="Нормальный"><text:bookmark text:name="anchor374"/>5.21.2.4 Поставлять ПО вместе с эксплуатационной документацией, содержащей, как минимум, описание штатного функционирования ПО, параметров настроек (конфигураций) ПО и <text:soft-page-break/>среды функционирования, действий по установке и настройке средства, как с точки зрения штатного функционирования, так и с точки зрения обеспечения безопасности.</text:p>
      <text:p text:style-name="Нормальный">Артефакты реализации требований, учитываемые при выполнении требования, представлены в 5.21.3.1.</text:p>
      <text:p text:style-name="P6"><text:bookmark text:name="anchor375"/>5.21.3 Артефакты реализации требований</text:p>
      <text:p text:style-name="Нормальный"><text:bookmark text:name="anchor376"/>5.21.3.1 Регламент безопасной поставки ПО пользователям должен содержать следующие сведения:</text:p>
      <text:p text:style-name="Нормальный">- обязанности сотрудников и их роли при осуществлении безопасной доставки ПО;</text:p>
      <text:p text:style-name="Нормальный">- процедуры хранения копий версий поставляемого пользователям ПО;</text:p>
      <text:p text:style-name="Нормальный">- процедуры снятия копий (тиражирования) поставляемого пользователям ПО;</text:p>
      <text:p text:style-name="Нормальный">- процедуры поставки ПО (обновлений ПО, включая обновления безопасности, предназначенных для устранения недостатков, в том числе уязвимостей);</text:p>
      <text:p text:style-name="Нормальный">- процедуры проверки подлинности ПО (обновлений ПО) пользователем.</text:p>
      <text:p text:style-name="Нормальный"><text:bookmark text:name="anchor377"/>5.21.3.2 Сведения о версии поставляемого пользователям ПО должны быть зафиксированы в поставляемой документации (в электронном виде или на физическом носителе).</text:p>
      <text:p text:style-name="Нормальный"><text:bookmark text:name="anchor378"/>5.21.3.3 Сведения о месте хранения копий (подлинников, дубликатов) версий поставляемого пользователям ПО (инсталляционных пакетов, дистрибутивных носителей) должны быть зафиксированы в документации (в электронном виде или на физическом носителе), например в регламенте безопасной поставки ПО.</text:p>
      <text:p text:style-name="Нормальный"><text:bookmark text:name="anchor379"/>5.21.3.4 Сведения о поставляемой эксплуатационной документации на ПО должны быть зафиксированы (в электронном виде или на физическом носителе), например в регламенте безопасной поставки ПО, в паспорте (формуляре) ПО.</text:p>
      <text:p text:style-name="P6"><text:bookmark text:name="anchor380"/>5.22 Обеспечение поддержки программного обеспечения при эксплуатации пользователями</text:p>
      <text:p text:style-name="P6"><text:bookmark text:name="anchor381"/>5.22.1 Цели</text:p>
      <text:p text:style-name="Нормальный"><text:bookmark text:name="anchor382"/>5.22.1.1 Обеспечение технической поддержки ПО при его эксплуатации с целью устранения выявляемых в ходе использования и обновления ПО недостатков.</text:p>
      <text:p text:style-name="P6"><text:bookmark text:name="anchor383"/>5.22.2 Требования к реализации</text:p>
      <text:p text:style-name="Нормальный"><text:bookmark text:name="anchor384"/>5.22.2.1 Разработать регламент технической поддержки.</text:p>
      <text:p text:style-name="Нормальный"><text:bookmark text:name="anchor385"/>5.22.2.2 Организовать работу службы технической поддержки.</text:p>
      <text:p text:style-name="Нормальный">Артефакты реализации требований, учитываемые при выполнении требования, представлены в 5.22.3.1.</text:p>
      <text:p text:style-name="Нормальный"><text:bookmark text:name="anchor386"/>5.22.2.3 Разработать процедуру оповещения пользователей о выпуске обновлений (включая обновления безопасности) и необходимости их установки.</text:p>
      <text:p text:style-name="Нормальный">Артефакты реализации требований, учитываемые при выполнении требования, представлены в 5.22.3.1.</text:p>
      <text:p text:style-name="Нормальный"><text:bookmark text:name="anchor387"/>5.22.2.4 Организовывать обучение специалистов службы технической поддержки работе с поставляемым ПО, особенностям его установки и функционирования, ограничениям и указаниям по эксплуатации.</text:p>
      <text:p text:style-name="Нормальный">Артефакты реализации требований, учитываемые при выполнении требования, представлены в 5.22.3.1.</text:p>
      <text:p text:style-name="Нормальный"><text:bookmark text:name="anchor388"/>5.22.2.5 Разработать процедуру информирования пользователей ПО о выявленных уязвимостях и способах реализации мер по их нейтрализации до разработки обновлений безопасности, устраняющих уязвимость, по установленным каналам взаимодействия.</text:p>
      <text:p text:style-name="Нормальный">Артефакты реализации требований, учитываемые при выполнении требования, представлены в 5.22.3.1.</text:p>
      <text:p text:style-name="P6"><text:bookmark text:name="anchor389"/>5.22.3 Артефакты реализации требований</text:p>
      <text:p text:style-name="Нормальный"><text:bookmark text:name="anchor390"/>5.22.3.1 Регламент технической поддержки должен содержать следующие сведения:</text:p>
      <text:p text:style-name="Нормальный">- обязанности сотрудников и их роли при оказании технической поддержки;</text:p>
      <text:p text:style-name="Нормальный">- описание организации службы технической поддержки: режим работы, сроки оказания услуг по технической поддержке пользователей, иная информация об организации службы технической поддержки;</text:p>
      <text:p text:style-name="Нормальный">- используемые инструменты;</text:p>
      <text:p text:style-name="Нормальный">- описание процедуры взаимодействия службы технической поддержки с пользователями (способы получения обращений пользователей, процесс обработки поступающих сообщений и др.);</text:p>
      <text:p text:style-name="Нормальный"><text:soft-page-break/>- описание процедур оповещения пользователей о выпуске обновлений (включая обновления безопасности) и необходимости их установки;</text:p>
      <text:p text:style-name="Нормальный">- описание процедур информирования пользователей ПО о выявленных уязвимостях и способах реализации мер по их нейтрализации до разработки обновлений безопасности, устраняющих уязвимость, по установленным каналам взаимодействия;</text:p>
      <text:p text:style-name="Нормальный">- информацию об обучении сотрудников службы технической поддержки.</text:p>
      <text:p text:style-name="Нормальный"><text:bookmark text:name="anchor391"/>5.22.3.2 Артефактами реализации требований, подтверждающими наличие технической поддержки, могут являться записи о наличии должностей сотрудников технической поддержки в штатном расписании организации, документированные факты оказания конкретных услуг по технической поддержке пользователей, иные факты и документированные материалы.</text:p>
      <text:p text:style-name="Нормальный"><text:bookmark text:name="anchor392"/>5.22.3.3 Артефакты реализации требований, подтверждающие наличие внедренных процессов оповещения пользователей, должны содержать информацию об используемых каналах взаимодействия с пользователями при выпуске обновлений (включая обновления безопасности) и необходимости их установки.</text:p>
      <text:p text:style-name="Нормальный"><text:bookmark text:name="anchor393"/>5.22.3.4 Артефакты реализации требований, подтверждающие наличие процессов обучения специалистов службы технической поддержки, могут содержать информацию о пройденных семинарах, вебинарах, курсах или иную информацию, подтверждающую умения и знания специалистов службы технической поддержки, необходимые для работы с поставляемым ПО, его особенностям установки и функционирования, ограничениями и указаниями по эксплуатации.</text:p>
      <text:p text:style-name="Нормальный"><text:bookmark text:name="anchor394"/>5.22.3.5 Артефакты реализации требований, подтверждающие наличие процессов информирования пользователей ПО о выявленных уязвимостях, должны содержать информацию об используемых каналах взаимодействия с пользователями и способах реализации мер по их нейтрализации до разработки обновлений безопасности, устраняющих уязвимость.</text:p>
      <text:p text:style-name="P6"><text:bookmark text:name="anchor395"/>5.23 Реагирование на информацию об уязвимостях</text:p>
      <text:p text:style-name="P6"><text:bookmark text:name="anchor396"/>5.23.1 Цели</text:p>
      <text:p text:style-name="Нормальный"><text:bookmark text:name="anchor397"/>5.23.1.1 Обеспечение выявления и устранения уязвимостей при эксплуатации ПО.</text:p>
      <text:p text:style-name="P6"><text:bookmark text:name="anchor398"/>5.23.2 Требования к реализации</text:p>
      <text:p text:style-name="Нормальный"><text:bookmark text:name="anchor399"/>5.23.2.1 Разработать регламент реагирования на информацию об уязвимостях.</text:p>
      <text:p text:style-name="Нормальный">Артефакты реализации требований, учитываемые при выполнении требования, представлены в 5.6.3.1, 5.7.3.1, 5.7.3.3.</text:p>
      <text:p text:style-name="Нормальный"><text:bookmark text:name="anchor400"/>5.23.2.2 Осуществлять обработку поступающих запросов от пользователей (через службу технической поддержки, по иным каналам взаимодействия) с последующим анализом ошибок функционирования на предмет наличия уязвимостей (в случае получения таких запросов).</text:p>
      <text:p text:style-name="Нормальный">Артефакты реализации требований, учитываемые при выполнении требования, представлены в 5.23.3.1.</text:p>
      <text:p text:style-name="Нормальный"><text:bookmark text:name="anchor401"/>5.23.2.3 При обработке поступающих запросов и при последующем анализе использовать средства автоматизации (например, систему управления изменениями, систему отслеживания ошибок, систему управления задачами и т.п.).</text:p>
      <text:p text:style-name="Нормальный"><text:bookmark text:name="anchor402"/>5.23.2.4 Осуществлять анализ информации о найденных уязвимостях в ПО на предмет подтверждения наличия/отсутствия уязвимостей и принимать решение о необходимости их устранения по результатам оценки.</text:p>
      <text:p text:style-name="Нормальный">Артефакты реализации требований, учитываемые при выполнении требования, представлены в 5.23.3.2.</text:p>
      <text:p text:style-name="Нормальный"><text:bookmark text:name="anchor403"/>5.23.2.5 Осуществлять оценку актуальности и критичности уязвимости с точки зрения безопасности ПО (в случае получения информации об уязвимости ПО из внешнего источника) и принимать решение о необходимости ее устранения по результатам оценки.</text:p>
      <text:p text:style-name="Нормальный">Артефакты реализации требований, учитываемые при выполнении требования, представлены в 5.23.3.3.</text:p>
      <text:p text:style-name="P6"><text:bookmark text:name="anchor404"/>5.23.3 Артефакты реализации требований</text:p>
      <text:p text:style-name="Нормальный"><text:bookmark text:name="anchor405"/>5.23.3.1 Регламент реагирования на информацию об уязвимостях должен содержать:</text:p>
      <text:p text:style-name="Нормальный">- обязанности сотрудников и их роли при реагировании на информацию об уязвимостях ПО;</text:p>
      <text:p text:style-name="Нормальный">- правила реагирования на информацию об уязвимостях;</text:p>
      <text:p text:style-name="Нормальный">- правила оценки актуальности и критичности уязвимости с точки зрения безопасности ПО;</text:p>
      <text:p text:style-name="Нормальный">- периодичность проведения поиска известных (подтвержденных) уязвимостей в общедоступных источниках информации об уязвимостях ПО.</text:p>
      <text:p text:style-name="Нормальный"><text:bookmark text:name="anchor406"/><text:soft-page-break/>5.23.3.2 Артефакты реализации требований, подтверждающие получение и обработку запросов от пользователей, должны содержать следующие сведения:</text:p>
      <text:p text:style-name="Нормальный">- информацию о запросах пользователей об ошибках (уязвимостях) ПО (дата, время запроса, идентификатор пользователя, статус запроса);</text:p>
      <text:p text:style-name="Нормальный">- результат анализа ошибок функционирования на предмет наличия уязвимостей.</text:p>
      <text:p text:style-name="Нормальный"><text:bookmark text:name="anchor407"/>5.23.3.3 Артефакты реализации требований, подтверждающие выполнение анализа информации о найденных уязвимостях в ПО, должны содержать следующие сведения:</text:p>
      <text:p text:style-name="Нормальный">- информацию о результатах тестирования ПО на предмет применимости информации об уязвимости ПО;</text:p>
      <text:p text:style-name="Нормальный">- проект (шаблон) ответа пользователям на запросы пользователей об ошибках (уязвимостях) ПО (о применимости информации о найденных уязвимостях);</text:p>
      <text:p text:style-name="Нормальный">- решение по результатам анализа информации о найденных уязвимостях в ПО.</text:p>
      <text:p text:style-name="Нормальный"><text:bookmark text:name="anchor408"/>5.23.3.4 Артефакты реализации требований, подтверждающие выполнение оценки актуальности и критичности уязвимости с точки зрения безопасности, должны содержать следующие сведения:</text:p>
      <text:p text:style-name="Нормальный">- информацию об оценке актуальности уязвимости;</text:p>
      <text:p text:style-name="Нормальный">- информацию об оценке уровня критичности уязвимости ПО;</text:p>
      <text:p text:style-name="Нормальный">- решение по результатам анализа актуальности и критичности уязвимости.</text:p>
      <text:p text:style-name="P6"><text:bookmark text:name="anchor409"/>5.24 Поиск уязвимостей в программном обеспечении при эксплуатации</text:p>
      <text:p text:style-name="P6"><text:bookmark text:name="anchor410"/>5.24.1 Цели</text:p>
      <text:p text:style-name="Нормальный"><text:bookmark text:name="anchor411"/>5.24.1.1 Организация систематического и углубленного поиска ошибок и уязвимостей в ПО при его эксплуатации в целях упреждающего реагирования: обработки ошибок кода ПО и его конфигураций (настроек) до того, как они будут выявлены сторонними лицами и повлекут инциденты информационной безопасности.</text:p>
      <text:p text:style-name="P6"><text:bookmark text:name="anchor412"/>5.24.2 Требования к реализации</text:p>
      <text:p text:style-name="Нормальный"/>
      <text:p text:style-name="Нормальный">П р и м е ч а н и е - Требования 5.24.2.1-5.24.2.2 являются обязательными. Требования к реализации, изложенные в 5.24.2.3-5.24.2.4, применяются пользователями стандарта по их усмотрению и в необходимых им объемах.</text:p>
      <text:p text:style-name="Нормальный"/>
      <text:p text:style-name="Нормальный"><text:bookmark text:name="anchor413"/>5.24.2.1 Разработать регламент поиска ошибок и уязвимостей в ПО при его эксплуатации.</text:p>
      <text:p text:style-name="Нормальный">Артефакты реализации требований, учитываемые при выполнении требования, представлены в 5.6.3.1, 5.7.3.1, 5.7.3.3.</text:p>
      <text:p text:style-name="Нормальный"><text:bookmark text:name="anchor414"/>5.24.2.2 Актуализировать информацию об уязвимостях ПО из открытых источников на регулярной основе на всем протяжении срока действия его технической поддержки: выполнять поиск в открытых источниках информации об уязвимостях самого ПО и его сторонних компонентов.</text:p>
      <text:p text:style-name="Нормальный">Артефакты реализации требований, учитываемые при выполнении требования, представлены в 5.16.3.2, 5.24.3.1.</text:p>
      <text:p text:style-name="Нормальный"/>
      <text:p text:style-name="Нормальный">П р и м е ч а н и е - В случае наличия угроз безопасности, связанных с недостатками среды функционирования ПО, может осуществляться поиск информации об уязвимостях сред функционирования.</text:p>
      <text:p text:style-name="Нормальный"/>
      <text:p text:style-name="Нормальный"><text:bookmark text:name="anchor415"/>5.24.2.3 Проводить проверки кода ПО и настроек конфигураций ПО на регулярной основе на всем протяжении срока действия его технической поддержки с целью поиска ошибок и уязвимостей.</text:p>
      <text:p text:style-name="Нормальный">Артефакты реализации требований, учитываемые при выполнении требования, представлены в 5.24.3.1.</text:p>
      <text:p text:style-name="Нормальный"/>
      <text:p text:style-name="Нормальный">П р и м е ч а н и я</text:p>
      <text:p text:style-name="Нормальный">1 Проверки реализуются другими инструментами анализа или теми же инструментами, но с другими настройками конфигурации, с целью обеспечения анализа с меньшей долей пропусков ошибок за счет применения специализированных алгоритмов, привлечения больших вычислительных и временных ресурсов.</text:p>
      <text:p text:style-name="Нормальный"><text:soft-page-break/>2 Проверки кода ПО и настроек конфигураций ПО при его эксплуатации могут выполняться как собственными силами разработчика, так и с привлечением сторонних организаций и исследователей, в том числе в рамках публичных программ поиска уязвимостей за вознаграждение (программ багбаунти).</text:p>
      <text:p text:style-name="Нормальный"/>
      <text:p text:style-name="Нормальный"><text:bookmark text:name="anchor416"/>5.24.2.4 Оценивать выявленные ошибки на предмет наличия уязвимостей.</text:p>
      <text:p text:style-name="P6"><text:bookmark text:name="anchor417"/>5.24.3 Артефакты реализации требований</text:p>
      <text:p text:style-name="Нормальный"><text:bookmark text:name="anchor418"/>5.24.3.1 Регламент поиска ошибок и уязвимостей в эксплуатирующемся ПО должен содержать:</text:p>
      <text:p text:style-name="Нормальный">- обязанности сотрудников и их роли при поиске ошибок и уязвимостей в эксплуатирующемся ПО;</text:p>
      <text:p text:style-name="Нормальный">- правила поиска известных (подтвержденных) уязвимостей в общедоступных источниках информации об уязвимостях ПО, его программных компонентов и сред его функционирования;</text:p>
      <text:p text:style-name="Нормальный">- состав проводимых проверок и периодичность их проведения на протяжении всего срока действия технической поддержки ПО для каждой версии ПО.</text:p>
      <text:p text:style-name="Нормальный"><text:bookmark text:name="anchor419"/>5.24.3.2 Регулярные отчеты по результатам проводимых проверок, в которые включается информация об исправлении найденных ошибок, выпуска обновлений ПО и доставки обновлений ПО пользователям.</text:p>
      <text:p text:style-name="P6"><text:bookmark text:name="anchor420"/>5.25 Обеспечение безопасности при выводе программного обеспечения из эксплуатации</text:p>
      <text:p text:style-name="P6"><text:bookmark text:name="anchor421"/>5.25.1 Цели</text:p>
      <text:p text:style-name="Нормальный"><text:bookmark text:name="anchor422"/>5.25.1.1 Недопущение реализации угроз безопасности, связанных с эксплуатацией неподдерживаемой версии ПО.</text:p>
      <text:p text:style-name="P6"><text:bookmark text:name="anchor423"/>5.25.2 Требования к реализации</text:p>
      <text:p text:style-name="Нормальный"><text:bookmark text:name="anchor424"/>5.25.2.1 Разработать регламент вывода ПО из эксплуатации.</text:p>
      <text:p text:style-name="Нормальный"><text:bookmark text:name="anchor425"/>5.25.2.2 Информировать пользователя о планах прекращения технической поддержки ПО (версии ПО) и своевременно уведомлять об этом.</text:p>
      <text:p text:style-name="P6"><text:bookmark text:name="anchor426"/>5.25.3 Артефакты реализации требований</text:p>
      <text:p text:style-name="Нормальный"><text:bookmark text:name="anchor427"/>5.25.3.1 Регламент вывода ПО из эксплуатации должен содержать описание условий, при которых ПО (версию ПО) необходимо выводить из эксплуатации, обязанности сотрудников и их роли при осуществлении вывода ПО из эксплуатации ПО и порядок оповещения пользователей о планах прекращения технической поддержки ПО (версии ПО).</text:p>
      <text:p text:style-name="Нормальный"/>
      <text:p text:style-name="Standard"><text:bookmark text:name="anchor1000"/>Приложение А (справочное)</text:p>
      <text:p text:style-name="Нормальный"/>
      <text:h text:style-name="Heading_20_1" text:outline-level="1">Инициализация процессов разработки безопасного программного обеспечения</text:h>
      <text:p text:style-name="Нормальный"/>
      <text:p text:style-name="P6"><text:bookmark text:name="anchor1001"/>А.1 Инициализация процессов разработки безопасного программного обеспечения</text:p>
      <text:p text:style-name="Нормальный"/>
      <text:p text:style-name="Нормальный">П р и м е ч а н и е - Инициализация процессов разработки безопасного ПО предполагает первоначальную реализацию - при инициализации соответствующих процессов и обосновании необходимости их внедрения. Оценка указанных процессов не является обязательной при внешнем контроле реализации (аудите), а их описание приведено в настоящем стандарте в качестве справочной информации.</text:p>
      <text:p text:style-name="Нормальный"/>
      <text:p text:style-name="P6"><text:bookmark text:name="anchor1011"/>А.1.1 Цели</text:p>
      <text:p text:style-name="Нормальный"><text:bookmark text:name="anchor1111"/>А.1.1.1 Оценка готовности разработчика к внедрению процессов разработки безопасного ПО, текущего статуса внедрения.</text:p>
      <text:p text:style-name="Нормальный"><text:bookmark text:name="anchor1112"/>А.1.1.2 Подготовка к внедрению процессов разработки безопасного ПО.</text:p>
      <text:p text:style-name="P6"><text:bookmark text:name="anchor1012"/>А.1.2 Требования к реализации</text:p>
      <text:p text:style-name="Нормальный"><text:bookmark text:name="anchor1121"/>А.1.2.1 Выполнить анализ текущего статуса реализации процессов, которые реализованы разработчиком в области разработки безопасного ПО (допускается проведение анализа как силами сотрудников разработчика, так и привлекаемых сторонних организаций).</text:p>
      <text:p text:style-name="Нормальный"><text:bookmark text:name="anchor1122"/><text:soft-page-break/>А.1.2.2 Выполнить анализ потребностей в ресурсах, необходимых для реализации процессов разработки безопасного ПО.</text:p>
      <text:p text:style-name="Нормальный"><text:bookmark text:name="anchor1123"/>А.1.2.3 Определить пути изменения и совершенствования реализованных ранее процессов с учетом полученного ранее опыта и развитием технологий и формализовать их в виде плана.</text:p>
      <text:p text:style-name="Нормальный">Артефакты реализации требований, учитываемые при выполнении требования, представлены в А.1.3.1, А.1.3.2.</text:p>
      <text:p text:style-name="P6"><text:bookmark text:name="anchor1013"/>А.1.3 Артефакты реализации требований</text:p>
      <text:p text:style-name="Нормальный"><text:bookmark text:name="anchor1131"/>А.1.3.1 Результаты анализа текущего статуса реализации процессов, которые реализованы разработчиком в области разработки безопасного ПО, должны содержать следующие сведения:</text:p>
      <text:p text:style-name="Нормальный">- перечень процессов разработки безопасного ПО, реализованных и нереализованных разработчиком (в соответствии с настоящим стандартом);</text:p>
      <text:p text:style-name="Нормальный">- результаты определения достаточности и соответствия процессов разработки безопасного ПО, реализованных разработчиком, положениям настоящего стандарта и иным стандартам, содержащим требования к разработке безопасного ПО, используемым инструментам и технологиям.</text:p>
      <text:p text:style-name="Нормальный"><text:bookmark text:name="anchor1132"/>А.1.3.2 Результаты анализа потребностей в ресурсах, необходимых для реализации процессов разработки безопасного ПО, могут содержать оценочные показатели в материальных и людских ресурсах для каждого реализуемого или планируемого к реализации процесса разработки безопасного ПО.</text:p>
      <text:p text:style-name="Нормальный"><text:bookmark text:name="anchor1133"/>А.1.3.3 План развития процессов разработки безопасного ПО может содержать порядок (очередность) внедрения процессов разработки безопасного ПО с учетом приоритетов разработчика и имеющихся ресурсов, планируемые изменения в организационно-штатной структуре разработчика, планируемые закупки необходимых инструментов, затраты на обучение и др.</text:p>
      <text:p text:style-name="Нормальный"/>
      <text:p text:style-name="Нормальный">Ключевые слова: безопасное программное обеспечение, уязвимость программы, статический анализ исходного кода, динамический анализ кода программы, композиционный анализ, функциональное тестирование.</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18T06:09:50.883000000</dc:date>
    <meta:editing-duration>PT7M38S</meta:editing-duration>
    <meta:editing-cycles>2</meta:editing-cycles>
    <meta:document-statistic meta:table-count="10" meta:image-count="0" meta:object-count="0" meta:page-count="31" meta:paragraph-count="807" meta:word-count="11490" meta:character-count="97040" meta:non-whitespace-character-count="86351"/>
    <meta:user-defined meta:name="Company">НПП "Гарант-Сервис"</meta:user-defined>
  </office:meta>
</office:document-meta>
</file>