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Heading_20_1"/>
    <style:style style:name="P7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8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10" style:family="paragraph" style:parent-style-name="Нормальный">
      <style:paragraph-properties fo:text-align="end" style:justify-single-word="false" fo:text-indent="1.199cm" style:auto-text-indent="false"/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риказ Федеральной службы по надзору в сфере связи, информационных технологий и массовых коммуникаций от 25 октября 2017 г. N 217 "Об утверждении порядка взаимодействия Федеральной службы по надзору в сфере связи, информационных технологий и массовых коммуникаций с лицами, указанными в частях 5 и 6 статьи 15.8 Федерального закона от 27 июля 2006 г. N 149-ФЗ "Об информации, информационных технологиях и о защите информации", при предоставлении доступа к федеральной государственной информационной системе информационных ресурсов, информационно-телекоммуникационных сетей, доступ к которым ограничен, порядка доступа к указанной системе и к информации, размещенной в ней, режима обработки и использования такой информации"</text:h>
      <text:p text:style-name="Нормальный"/>
      <text:p text:style-name="Нормальный">В соответствии с частями 5, 6, 9 статьи 15.8 Федерального закона от 27 июля 2006 г. N 149-ФЗ "Об информации, информационных технологиях и о защите информации" (Собрание законодательства Российской Федерации, 2006, N 31, ст. 3448; 2010, N 31, ст. 4196; 2011, N 15, ст. 2038; N 30, ст. 4600; 2012, N 31, ст. 4328; 2013, N 14, ст. 1658; N 23, ст. 2870; N 27, ст. 3479; N 52, ст. 6961, ст. 6963; 2014, N 19, ст. 2302; N 30, ст. 4223, ст. 4243; N 48, ст. 6645; 2015, N 1, ст. 84; N 27, ст. 3979; N 29, ст. 4389, ст. 4390; 2016, N 26, ст. 3877; N 28, ст. 4558, N 52, ст. 7491; 2017, N 18, ст. 2664; N 24, ст. 3478; N 25, ст. 3596; N 31, ст. 4825), приказываю:</text:p>
      <text:p text:style-name="Нормальный"><text:bookmark text:name="anchor1"/>1. Утвердить прилагаемые:</text:p>
      <text:p text:style-name="Нормальный"><text:bookmark text:name="anchor11"/>а) порядок взаимодействия Федеральной службы по надзору в сфере связи, информационных технологий и массовых коммуникаций с лицами, указанными в частях 5 и 6 статьи 15.8 Федерального закона "Об информации, информационных технологиях и о защите информации" при предоставлении доступа к федеральной государственной информационной системе, содержащей перечень информационных ресурсов, информационно-телекоммуникационных сетей, доступ к которым ограничен на территории Российской Федерации в соответствии с Федеральным законом "Об информации, информационных технологиях и о защите информации" и к информации, размещенной в ней (приложение к настоящему приказу N 1);</text:p>
      <text:p text:style-name="Нормальный"><text:bookmark text:name="anchor12"/>б) порядок подключения лиц, указанных в частях 5 и 6 статьи 15.8 Федерального закона "Об информации, информационных технологиях и о защите информации", к федеральной государственной информационной системе, содержащей перечень информационных ресурсов, информационно-телекоммуникационных сетей, доступ к которым ограничен на территории Российской Федерации в соответствии с Федеральным законом "Об информации, информационных технологиях и о защите информации", доступа к указанной системе и к информации, размещенной в ней (приложение к настоящему приказу N 2);</text:p>
      <text:p text:style-name="Нормальный"><text:bookmark text:name="anchor13"/>в) режим обработки и использования информации, размещенной в федеральной государственной информационной системе, содержащей перечень информационных ресурсов, информационно-телекоммуникационных сетей, доступ к которым ограничен на территории Российской Федерации в соответствии с Федеральным законом "Об информации, информационных технологиях и о защите информации" (приложение к настоящему приказу N 3).</text:p>
      <text:p text:style-name="Нормальный"><text:bookmark text:name="anchor2"/>2. Направить настоящий приказ на государственную регистрацию в Министерство юстиции Российской Федерации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Руководитель</text:p>
          </table:table-cell>
          <table:table-cell office:value-type="string">
            <text:p text:style-name="P5">А.А. Жаров</text:p>
          </table:table-cell>
        </table:table-row>
      </table:table>
      <text:p text:style-name="Нормальный"/>
      <text:p text:style-name="P4">Зарегистрировано в Минюсте РФ 14 декабря 2017 г.</text:p>
      <text:p text:style-name="P4">Регистрационный N 49243</text:p>
      <text:p text:style-name="Нормальный"/>
      <text:p text:style-name="P10"/>
      <text:p text:style-name="P10"/>
      <text:p text:style-name="P10"/>
      <text:p text:style-name="P10"/>
      <text:p text:style-name="P10"/>
      <text:p text:style-name="P10"><text:bookmark text:name="anchor1000"/><text:soft-page-break/>Приложение N 1 к приказу Федеральной службы по надзору в сфере связи, информационных технологий и массовых коммуникаций от 25.10.2017 N 217</text:p>
      <text:p text:style-name="Нормальный"/>
      <text:h text:style-name="Heading_20_1" text:outline-level="1">Порядок взаимодействия Федеральной службы по надзору в сфере связи, информационных технологий и массовых коммуникаций с лицами, указанными в частях 5 и 6 статьи 15.8 Федерального закона "Об информации, информационных технологиях и о защите информации" при предоставлении доступа к федеральной государственной информационной системе, содержащей перечень информационных ресурсов, информационно-телекоммуникационных сетей, доступ к которым ограничен на территории Российской Федерации в соответствии с Федеральным законом "Об информации, информационных технологиях и о защите информации" и к информации, размещенной в ней</text:h>
      <text:p text:style-name="Нормальный"/>
      <text:p text:style-name="Нормальный"><text:bookmark text:name="anchor1001"/>1. Настоящий порядок определяет процедуру взаимодействия Федеральной службы по надзору в сфере связи, информационных технологий и массовых коммуникаций с владельцем информационно-телекоммуникационных сетей, информационных ресурсов, посредством которых обеспечивается доступ к информационным ресурсам, информационно-телекоммуникационным сетям, доступ к которым ограничен на территории Российской Федерации в соответствии с Федеральным законом от 27 июля 2006 г. N 149-ФЗ "Об информации, информационных технологиях и о защите информации" (далее - Федеральный закон "Об информации, информационных технологиях и о защите информации", владелец программно-аппаратного средства соответственно), оператором поисковой системы, распространяющим в сети "Интернет" рекламу, которая направлена на привлечение внимания потребителей, находящихся на территории Российской Федерации (далее - оператор поисковой системы), при предоставлении доступа к федеральной государственной информационной системе, содержащей перечень информационных ресурсов, информационно-телекоммуникационных сетей, доступ к которым ограничен на территории Российской Федерации в соответствии с Федеральным законом "Об информации, информационных технологиях и о защите информации" (далее - информационная система).</text:p>
      <text:p text:style-name="Нормальный"><text:bookmark text:name="anchor1002"/>2. Взаимодействие Федеральной службы по надзору в сфере связи, информационных технологий и массовых коммуникаций с владельцами программно-аппаратных средств, операторами поисковых систем осуществляется, в том числе, в следующих случаях:</text:p>
      <text:p text:style-name="Нормальный"><text:bookmark text:name="anchor100201"/>а) направления владельцу программно-аппаратного средства, оператору поисковой системы требования о подключении к информационной системе;</text:p>
      <text:p text:style-name="Нормальный"><text:bookmark text:name="anchor100202"/>б) направления владельцу программно-аппаратного средства, оператору поисковой системы сведений о включении в реестр новых доменного имени и (или) указателя страницы сайта в сети "Интернет";</text:p>
      <text:p text:style-name="Нормальный"><text:bookmark text:name="anchor100203"/>в) направления владельцем программно-аппаратного средства, оператором поисковой системы сведений, необходимых для подключения к информационной системе.</text:p>
      <text:p text:style-name="Нормальный"><text:bookmark text:name="anchor1003"/>3. Взаимодействие обеспечивается уполномоченными должностными лицами Федеральной службы по надзору в сфере связи, информационных технологий и массовых коммуникаций (далее - должностные лица Федеральной службы по надзору в сфере связи, информационных технологий и массовых коммуникаций) и радиочастотной службы.</text:p>
      <text:p text:style-name="Нормальный"><text:bookmark text:name="anchor1004"/>4. Требование владельцу программно-аппаратных средств, оператору поисковой системы о подключении к информационной системе направляется Федеральной службой по надзору в сфере связи, информационных технологий и массовых коммуникаций на адрес электронной почты владельца программно-аппаратного средства, оператора поисковой системы с электронного адреса 276-fz@rkn.gov.ru и подписывается усиленной квалифицированной электронной подписью Федеральной службой по надзору в сфере связи, информационных технологий и массовых коммуникаций.</text:p>
      <text:p text:style-name="Нормальный"><text:bookmark text:name="anchor1005"/>5. В требовании владельцу программно-аппаратных средств, оператору поисковой системы о подключении к информационной системе указываются:</text:p>
      <text:p text:style-name="Нормальный"><text:bookmark text:name="anchor100501"/>а) доменное имя и (или) указатели страниц сайта в информационно-телекоммуникационной сети "Интернет" (далее - сеть "Интернет") и (или) сетевой адрес, которые позволяют идентифицировать программно-аппаратные средства, предоставляемые их владельцем;</text:p>
      <text:p text:style-name="Нормальный"><text:bookmark text:name="anchor100502"/><text:soft-page-break/>б) реквизиты актов законодательства Российской Федерации, а также их отдельные положения, применяемые к владельцам программно-аппаратных средств;</text:p>
      <text:p text:style-name="Нормальный"><text:bookmark text:name="anchor100503"/>в) обязанность владельца программно-аппаратного средства, оператора поисковой системы подключиться к информационной системе в течение 30 рабочих дней со дня направления указанного в пункте 4 настоящего порядка требования.</text:p>
      <text:p text:style-name="Нормальный"><text:bookmark text:name="anchor1006"/>6. В случае отсутствия сведений об электронном адресе владельца программно-аппаратного средства, оператора поисковой системы Федеральная служба по надзору в сфере связи, информационных технологий и массовых коммуникаций определяет соответствующий электронный адрес с использованием общедоступных сведений в сети "Интернет", а также размещает требование владельцу программно-аппаратных средств, оператору поисковой системы о подключении к информационной системе в открытом доступе на сайте в сети "Интернет" http://276-fz.rkn.gov.ru.</text:p>
      <text:p text:style-name="Нормальный"><text:bookmark text:name="anchor1007"/>7. Взаимодействие с владельцами программно-аппаратных средств, операторами поисковых систем при подключении к информационной системе осуществляется посредством размещения на сайте http://276-fz.rkn.gov.ru формы для приема обращений.</text:p>
      <text:p text:style-name="Нормальный"><text:bookmark text:name="anchor1008"/>8. Обращения, поступившие от владельцев программно-аппаратных средств, операторов поисковых систем рассматриваются должностными лицами Федеральной службы по надзору в сфере связи, информационных технологий и массовых коммуникаций не позднее 7 рабочих дней со дня их поступления.</text:p>
      <text:p text:style-name="Нормальный"/>
      <text:p text:style-name="P10"><text:bookmark text:name="anchor2000"/>Приложение N 2 к приказу Федеральной службы по надзору в сфере связи, информационных технологий и массовых коммуникаций от 25.10.2017 N 217</text:p>
      <text:p text:style-name="Нормальный"/>
      <text:h text:style-name="Heading_20_1" text:outline-level="1">Порядок подключения лиц, указанных в частях 5 и 6 статьи 15.8 Федерального закона "Об информации, информационных технологиях и о защите информации", к федеральной государственной информационной системе, содержащей перечень информационных ресурсов, информационно-телекоммуникационных сетей, доступ к которым ограничен на территории Российской Федерации в соответствии с Федеральным законом "Об информации, информационных технологиях и о защите информации", доступа к указанной системе и к информации, размещенной в ней</text:h>
      <text:p text:style-name="Нормальный"/>
      <text:h text:style-name="Heading_20_1" text:outline-level="1"><text:bookmark text:name="anchor2100"/>I. Порядок подключения владельцев программно-аппаратных средств, операторов поисковых систем к информационной системе</text:h>
      <text:p text:style-name="Нормальный"/>
      <text:p text:style-name="Нормальный"><text:bookmark text:name="anchor2001"/>1. В случае получения требования, указанного в части 4 статьи 15.8 Федерального закона "Об информации, информационных технологиях и о защите информации" владелец информационно-телекоммуникационных сетей, информационных ресурсов, посредством которых обеспечивается доступ к информационным ресурсам, информационно-телекоммуникационным сетям, доступ к которым ограничен на территории Российской Федерации в соответствии с Федеральным законом "Об информации, информационных технологиях и о защите информации" (далее - владелец программно-аппаратного средства) направляет в Федеральную службу по надзору в сфере связи, информационных технологий и массовых коммуникаций заявку на подключение к информационной системе, содержащую следующие сведения:</text:p>
      <text:p text:style-name="Нормальный"><text:bookmark text:name="anchor2011"/>1.1. Информацию о владельце программно-аппаратного средства:</text:p>
      <text:p text:style-name="Нормальный">для граждан Российской Федерации - фамилия, имя, отчество (при наличии), страховой номер индивидуального лицевого счета, адрес регистрации по месту жительства (пребывания) или адрес места фактического проживания;</text:p>
      <text:p text:style-name="Нормальный">для российских юридических лиц - полное и сокращенное (при наличии) наименование, организационно-правовая форма, адрес местонахождения, идентификационный номер налогоплательщика, основной государственный регистрационный номер, фамилия, имя, отчество (при наличии) уполномоченного должностного лица организации;</text:p>
      <text:p text:style-name="Нормальный"><text:soft-page-break/>для индивидуальных предпринимателей - фамилия, имя, отчество (при наличии), адрес регистрации по месту жительства (пребывания), идентификационный номер налогоплательщика, основной государственный регистрационный номер записи о государственной регистрации в качестве индивидуального предпринимателя;</text:p>
      <text:p text:style-name="Нормальный">для иностранных организаций - полное и сокращенное (при наличии) наименование, страна регистрации, налоговый идентификатор и (или) идентификатор в торговом реестре страны регистрации, адрес местонахождения;</text:p>
      <text:p text:style-name="Нормальный">для иностранных граждан и лиц без гражданства - фамилия, имя, отчество (при наличии), вид, номер и страна выдачи документа, удостоверяющего личность, адрес регистрации по месту жительства (пребывания) (при наличии);</text:p>
      <text:p text:style-name="Нормальный"><text:bookmark text:name="anchor2012"/>1.2. Почтовый адрес (при наличии) владельца программно-аппаратного средства;</text:p>
      <text:p text:style-name="Нормальный"><text:bookmark text:name="anchor2013"/>1.3. Адрес электронной почты владельца программно-аппаратного средства;</text:p>
      <text:p text:style-name="Нормальный"><text:bookmark text:name="anchor2014"/>1.4. Доменное имя (при наличии) и сетевой адрес, используемые для обеспечения функционирования программно-аппаратного средства;</text:p>
      <text:p text:style-name="Нормальный"><text:bookmark text:name="anchor2015"/>1.5. Адрес электронный почты администратора или иного лица, обеспечивающего функционирование программно-аппаратного средства;</text:p>
      <text:p text:style-name="Нормальный"><text:bookmark text:name="anchor2016"/>1.6. Адрес электронной почты провайдера хостинга;</text:p>
      <text:p text:style-name="Нормальный"><text:bookmark text:name="anchor2017"/>1.7. Описание программно-аппаратного средства, предоставляемого их владельцем;</text:p>
      <text:p text:style-name="Нормальный"><text:bookmark text:name="anchor2018"/>1.8. Сетевой адрес, имеющий статическое (неизменяемое) значение, и (или) иной идентификатор для обеспечения доступа к информационной системе;</text:p>
      <text:p text:style-name="Нормальный"><text:bookmark text:name="anchor2019"/>1.9. Сведения, обеспечивающие возможность использования программно-аппаратного средства для целей контроля исполнения установленных Федеральным законом "Об информации, информационных технологиях и о защите информации" требований, в том числе позволяющие Федеральной службе по надзору в сфере связи, информационных технологий и массовых коммуникаций пройти процедуры идентификации на сервисе, предоставляемом владельцем программно-аппаратного средства;</text:p>
      <text:p text:style-name="Нормальный"><text:bookmark text:name="anchor2110"/>1.10. Согласие на получение сведений из информационной системы в ежедневном круглосуточном режиме.</text:p>
      <text:p text:style-name="Нормальный"><text:bookmark text:name="anchor2002"/>2. В случае получения требования, указанного в части 6 статьи 15.8 Федерального закона "Об информации, информационных технологиях и о защите информации", оператор поисковой системы, распространяющим в сети "Интернет" рекламу, которая направлена на привлечение внимания потребителей, находящихся на территории Российской Федерации (далее - оператор поисковой системы) направляет в Федеральную службу по надзору в сфере связи, информационных технологий и массовых коммуникаций заявку на подключение к информационной системе, содержащую следующие сведения:</text:p>
      <text:p text:style-name="Нормальный"><text:bookmark text:name="anchor2021"/>2.1. Информацию об операторе поисковой системы:</text:p>
      <text:p text:style-name="Нормальный">для граждан Российской Федерации - фамилия, имя, отчество (при наличии), страховой номер индивидуального лицевого счета, адрес регистрации по месту жительства (пребывания) или адрес места фактического проживания;</text:p>
      <text:p text:style-name="Нормальный">для российских юридических лиц - полное и сокращенное (при наличии) наименование, организационно-правовая форма, адрес местонахождения, идентификационный номер налогоплательщика, основной государственный регистрационный номер, фамилия, имя, отчество (при наличии) уполномоченного должностного лица организации;</text:p>
      <text:p text:style-name="Нормальный">для индивидуальных предпринимателей - фамилия, имя, отчество (при наличии), адрес регистрации по месту жительства (пребывания), идентификационный номер налогоплательщика, основной государственный регистрационный номер записи о государственной регистрации в качестве индивидуального предпринимателя;</text:p>
      <text:p text:style-name="Нормальный">для иностранных организаций - полное и сокращенное (при наличии) наименование, страна регистрации, налоговый идентификатор и (или) идентификатор в торговом реестре страны регистрации, адрес местонахождения;</text:p>
      <text:p text:style-name="Нормальный">для иностранных граждан и лиц без гражданства - фамилия, имя, отчество (при наличии), вид, номер и страна выдачи документа, удостоверяющего личность, адрес регистрации по месту жительства (пребывания) (при наличии);</text:p>
      <text:p text:style-name="Нормальный"><text:bookmark text:name="anchor2022"/>2.2. Почтовый адрес (при наличии) оператора поисковой системы;</text:p>
      <text:p text:style-name="Нормальный"><text:bookmark text:name="anchor2023"/>2.3. Адрес электронный почты оператора поисковой системы;</text:p>
      <text:p text:style-name="Нормальный"><text:bookmark text:name="anchor2024"/><text:soft-page-break/>2.4. Доменное имя (при наличии) и сетевой адрес, используемые для обеспечения функционирования поисковой системы;</text:p>
      <text:p text:style-name="Нормальный"><text:bookmark text:name="anchor2025"/>2.5. Адрес электронной почты администратора или иного лица, обеспечивающего функционирование поисковой системы;</text:p>
      <text:p text:style-name="Нормальный"><text:bookmark text:name="anchor2026"/>2.6. Сетевой адрес, имеющий статическое (неизменяемое) значение, и (или) иной идентификатор для обеспечения доступа к информационной системе;</text:p>
      <text:p text:style-name="Нормальный"><text:bookmark text:name="anchor2027"/>2.7. Согласие на получение сведений из информационной системы в ежедневном круглосуточном режиме.</text:p>
      <text:p text:style-name="Нормальный"><text:bookmark text:name="anchor2003"/>3. Заявка, подписанная уполномоченным должностным лицом владельца программно-аппаратного средства или оператора поисковой системы, направляется в Федеральную службу по надзору в сфере связи, информационных технологий и массовых коммуникаций в письменном или электронном виде. Форма заявки размещается на официальном сайте Федеральной службы по надзору в сфере связи информационных технологий http://276-fz.rkn.gov.ru.</text:p>
      <text:p text:style-name="Нормальный">В случае направления заявки на бумажном носителе владелец программно-аппаратного средства или оператор поисковой системы обязан сообщить о направлении соответствующей заявки в электронном виде на адрес электронной почты Федеральной службы по надзору в сфере связи информационных технологий 276-fz@rkn.gov.ru.</text:p>
      <text:p text:style-name="Нормальный"><text:bookmark text:name="anchor2004"/>4. Заявка рассматривается должностным лицом Федеральной службы по надзору в сфере связи, информационных технологий и массовых коммуникаций в течение 7 рабочих дней со дня поступления.</text:p>
      <text:p text:style-name="Нормальный"><text:bookmark text:name="anchor2005"/>5. В случае отсутствия сведений, указанных в пунктах 1 и 2 настоящего порядка, а также в случае представления недостоверных или неполных сведений должностным лицом Федеральной службы по надзору в сфере связи, информационных технологий и массовых коммуникаций в течение 5 рабочих дней со дня получения заявки готовится мотивированный отказ в подключении.</text:p>
      <text:p text:style-name="Нормальный"><text:bookmark text:name="anchor2006"/>6. В случае соответствия заявки указанным в пунктах 1 и 2 настоящего порядка требованиям, владельцу программно-аппаратного средства, оператору поисковой системы направляется уведомление, содержащее логин и пароль для подключения к информационной системе.</text:p>
      <text:p text:style-name="Нормальный"><text:bookmark text:name="anchor2007"/>7. В случае внесения изменений в техническую документацию, влекущих за собой соответствующие изменения порядка подключения программно-аппаратных средств к информационной системе, Федеральная служба по надзору в сфере связи, информационных технологий и массовых коммуникаций извещает об указанных изменениях путем публикации соответствующей информации на официальном сайте www.rkn.gov.ru.</text:p>
      <text:p text:style-name="Нормальный"><text:bookmark text:name="anchor2008"/>8. В случае изменения данных, указанных в пунктах 1 и 2 настоящего порядка, владелец программно-аппаратного средства, оператор поисковой системы направляют соответствующие сведения в Федеральную службу по надзору в сфере связи, информационных технологий и массовых коммуникаций не позднее 30 дней со дня соответствующих изменений.</text:p>
      <text:p text:style-name="Нормальный"/>
      <text:h text:style-name="Heading_20_1" text:outline-level="1"><text:bookmark text:name="anchor2200"/>II. Порядок доступа к информационной системе и к размещенной в ней информации</text:h>
      <text:p text:style-name="Нормальный"/>
      <text:p text:style-name="Нормальный"><text:bookmark text:name="anchor2009"/>9. Владельцам программно-аппаратных средств, операторам поисковых систем обеспечивается в круглосуточном автоматическом режиме возможность получения и использования следующей информации, содержащейся в информационной системе:</text:p>
      <text:p text:style-name="Нормальный"><text:bookmark text:name="anchor200901"/>а) доменное имя и (или) указатель страницы сайта в сети "Интернет", доступ к которому ограничен на территории Российской Федерации в соответствии с законодательством Российской Федерации, и (или) сетевой адрес, позволяющий идентифицировать сайт в сети "Интернет", доступ к которому ограничен на территории Российской Федерации в соответствии с законодательством Российской Федерации;</text:p>
      <text:p text:style-name="Нормальный"><text:bookmark text:name="anchor200902"/>б) реквизиты решения уполномоченного органа или реквизиты вступившего в законную силу судебного акта, на основании которого ограничен доступ к сайту, странице сайта в сети "Интернет" или сетевому адресу.</text:p>
      <text:p text:style-name="Нормальный"><text:bookmark text:name="anchor2010"/><text:soft-page-break/>10. Для получения доступа к информации, содержащейся в информационной системе, владельцы программно-аппаратных средств, операторы поисковых систем осуществляют регистрацию в информационной системе.</text:p>
      <text:p text:style-name="Нормальный"><text:bookmark text:name="anchor2101"/>11. Получение доступа к информации, содержащейся в информационной системе, осуществляется посредством обращения к сервису в сети "Интернет", размещенному на сайтах в сети "Интернет" https://276-fz.rkn.gov.ru/services/unloading/getTimestamp/ и http://276-fz.rkn.gov.ru/services/ unloading/getData/ (далее - веб-сервис).</text:p>
      <text:p text:style-name="Нормальный"><text:bookmark text:name="anchor2102"/>12. Авторизация для использования указанного веб-сервиса осуществляется с применением предоставленного Федеральной службой по надзору в сфере связи, информационных технологий и массовых коммуникаций логина и пароля, а также сетевого адреса, имеющего статическое (неизменяемое) значение, и (или) иного идентификатора, предоставление которого предусмотрено пунктами 1.8 и 2.6 настоящего порядка.</text:p>
      <text:p text:style-name="Нормальный"/>
      <text:p text:style-name="P10"><text:bookmark text:name="anchor3000"/>Приложение N 3 к приказу Федеральной службы по надзору в сфере связи, информационных технологий и массовых коммуникаций от 25.10.2017 N 217</text:p>
      <text:p text:style-name="Нормальный"/>
      <text:h text:style-name="Heading_20_1" text:outline-level="1">Режим обработки и использования информации, размещенной в федеральной государственной информационной системе, содержащей перечень информационных ресурсов, информационно-телекоммуникационных сетей, доступ к которым ограничен на территории Российской Федерации в соответствии с Федеральным законом "Об информации, информационных технологиях и о защите информации"</text:h>
      <text:p text:style-name="Нормальный"/>
      <text:p text:style-name="Нормальный"><text:bookmark text:name="anchor3001"/>1. Режим обработки и использования информации, размещенной в федеральной государственной информационной системе, содержащей перечень информационных ресурсов, информационно-телекоммуникационных сетей, доступ к которым ограничен на территории Российской Федерации в соответствии с Федеральным законом от 27 июля 2006 г. N 149-ФЗ "Об информации, информационных технологиях и о защите информации" (далее - Федеральный закон "Об информации, информационных технологиях и о защите информации"), разработан в целях реализации части 9 статьи 15.8 Федерального закона "Об информации, информационных технологиях и о защите информации".</text:p>
      <text:p text:style-name="Нормальный"><text:bookmark text:name="anchor3002"/>2. Перечень доменных имен, указателей страниц сайтов в сети "Интернет", а также сетевых адресов, информационных ресурсов, информационно-телекоммуникационных сетей, доступ к которым ограничен на территории Российской Федерации в соответствии Федеральным законом "Об информации, информационных технологиях и о защите информации", обновляется в федеральной государственной информационной системе, содержащей перечень информационных ресурсов, информационно-телекоммуникационных сетей, доступ к которым ограничен на территории Российской Федерации в соответствии с Федеральным законом "Об информации, информационных технологиях и о защите информации" (далее - информационная система) ежедневно не менее двух раз в сутки.</text:p>
      <text:p text:style-name="Нормальный"><text:bookmark text:name="anchor3003"/>3. Информация об обновлении сведений в информационной системе ежедневно направляется владельцам информационно-телекоммуникационных сетей, информационных ресурсов, посредством которых обеспечивается доступ к информационным ресурсам, информационно-телекоммуникационным сетям, доступ к которым ограничен на территории Российской Федерации в соответствии с Федеральным законом "Об информации, информационных технологиях и о защите информации" (далее - владелец программно-аппаратного средства), операторам поисковых систем, распространяющим в сети "Интернет" рекламу, которая направлена на привлечение внимания потребителей, находящихся на территории Российской Федерации (далее - оператор поисковой системы), для изменения указанными лицами параметров доступа к информационно-телекоммуникационным сетям, информационным ресурсам, доступ к которым ограничен на территории Российской Федерации в соответствии с Федеральным законом "Об информации, информационных технологиях и о защите информации", а также сведений о них.</text:p>
      <text:p text:style-name="Нормальный"><text:bookmark text:name="anchor3004"/><text:soft-page-break/>4. Информация, полученная владельцем программно-аппаратного средства, оператором поисковой системы, не подлежит передаче третьим лицам без письменного согласия Федеральной службы по надзору в сфере связи, информационных технологий и массовых коммуникаций.</text:p>
      <text:p text:style-name="Нормальный"><text:bookmark text:name="anchor3005"/>5. Сведения, содержащиеся в информационной системе, должны использоваться владельцем программно-аппаратного средства, оператором поисковой системы для обеспечения ограничения доступа к информационно-телекоммуникационным сетям, информационным ресурсам или прекращения выдачи сведений об информационно-телекоммуникационных сетях, информационных ресурсах, доступ к которым ограничен на территории Российской Федерации в соответствии с Федеральным законом "Об информации, информационных технологиях и о защите информации" не позднее суток с момента их поступления.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12-10T06:59:58.694000000</dc:date>
    <meta:editing-duration>PT26M19S</meta:editing-duration>
    <meta:editing-cycles>1</meta:editing-cycles>
    <meta:document-statistic meta:table-count="3" meta:image-count="0" meta:object-count="0" meta:page-count="7" meta:paragraph-count="87" meta:word-count="2738" meta:character-count="22902" meta:non-whitespace-character-count="20245"/>
    <meta:user-defined meta:name="Company">НПП "Гарант-Сервис"</meta:user-defined>
  </office:meta>
</office:document-meta>
</file>