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16 ноября 2020 г. N 1836 "О государственной информационной системе "Современная цифровая образовательная среда"</text:h>
      <text:p text:style-name="Нормальный"/>
      <text:p text:style-name="Нормальный">Правительство Российской Федерации постановляет:</text:p>
      <text:p text:style-name="Нормальный"><text:bookmark text:name="anchor1"/>1. Создать государственную информационную систему "Современная цифровая образовательная среда" (далее - система) на базе информационного ресурса (портала), обеспечивающего доступ по принципу "одного окна" к онлайн-курсам, реализуемым различными образовательными платформами, и созданного в рамках приоритетного проекта "Современная цифровая образовательная среда в Российской Федерации".</text:p>
      <text:p text:style-name="Нормальный"><text:bookmark text:name="anchor2"/>2. Утвердить прилагаемое Положение о государственной информационной системе "Современная цифровая образовательная среда".</text:p>
      <text:p text:style-name="Нормальный"><text:bookmark text:name="anchor3"/>3. Установить, что:</text:p>
      <text:p text:style-name="Нормальный">Министерство науки и высшего образования Российской Федерации осуществляет функции оператора системы;</text:p>
      <text:p text:style-name="Нормальный">ввод в эксплуатацию системы и отдельных подсистем системы осуществляется на основании правовых актов Министерства науки и высшего образования Российской Федерации;</text:p>
      <text:p text:style-name="Нормальный">финансирование создания, развития и эксплуатации системы осуществляется за счет средств федерального бюджета, предусмотренных Министерству науки и высшего образования Российской Федерации на реализацию мероприятий государственной программы Российской Федерации "Научно-технологическое развитие Российской Федерации", утвержденной постановлением Правительства Российской Федерации от 29 марта 2019 г. N 377 "Об утверждении государственной программы Российской Федерации "Научно-технологическое развитие Российской Федерации"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М. Мишустин</text:p>
          </table:table-cell>
        </table:table-row>
      </table:table>
      <text:p text:style-name="Нормальный"/>
      <text:p text:style-name="P6"><text:bookmark text:name="anchor1000"/>УТВЕРЖДЕНО постановлением Правительства Российской Федерации от 16 ноября 2020 г. N 1836</text:p>
      <text:p text:style-name="Нормальный"/>
      <text:h text:style-name="Heading_20_1" text:outline-level="1">Положение о государственной информационной системе "Современная цифровая образовательная среда"</text:h>
      <text:p text:style-name="Нормальный"/>
      <text:h text:style-name="Heading_20_1" text:outline-level="1"><text:bookmark text:name="anchor1100"/>I. Общие положения</text:h>
      <text:p text:style-name="Нормальный"/>
      <text:p text:style-name="Нормальный"><text:bookmark text:name="anchor1001"/>1. Настоящее Положение устанавливает назначение, задачи, цель, и принципы создания и развития государственной информационной системы "Современная цифровая образовательная среда" (далее - система), ее структуру, основные функции и участников системы, их полномочия и ответственность, порядок обеспечения доступа к системе, правовой режим информации, содержащейся в системе, и программно-технических средств системы, требования к хранению информации, содержащейся в системе, требования к техническим и программным средствам системы, правила информационного взаимодействия системы с иными информационными системами и образовательными платформами, а также требования к защите содержащейся в системе информации.</text:p>
      <text:p text:style-name="Нормальный"><text:bookmark text:name="anchor1002"/>2. Система создается в рамках реализации федерального проекта "Молодые профессионалы (Повышение конкурентоспособности профессионального образования)" национального проекта "Образование" в целях предоставления свободного доступа (бесплатного для участников системы) по принципу "одного окна" для всех категорий граждан, в том числе обучающихся по образовательным программам высшего образования и образовательным программам дополнительного профессионального образования, к онлайн-курсам, реализуемым различными организациями, осуществляющими образовательную деятельность (далее - образовательные организации), и образовательными платформами.</text:p>
      <text:p text:style-name="Нормальный"><text:bookmark text:name="anchor1003"/>3. Основные понятия, используемые в настоящем Положении, означают следующее:</text:p>
      <text:p text:style-name="Нормальный"><text:bookmark text:name="anchor10032"/><text:soft-page-break/><text:span text:style-name="T1">"образовательные платформы"</text:span> - информационные площадки в информационно-телекоммуникационной сети "Интернет", на которых образовательными организациями размещаются онлайн-курсы, освоение которых осуществляется обучающимися путем использования дистанционных образовательных технологий и электронного обучения;</text:p>
      <text:p text:style-name="Нормальный"><text:span text:style-name="T1">"обучающийся"</text:span> - физическое лицо, осваивающее образовательную программу непрерывного образования в соответствии с персональной образовательной траекторией;</text:p>
      <text:p text:style-name="Нормальный"><text:bookmark text:name="anchor10034"/><text:span text:style-name="T1">"онлайн-курс"</text:span> - учебный курс, реализуемый с применением исключительно электронного обучения, дистанционных образовательных технологий, размещаемый на официальных сайтах образовательных организаций, образовательных платформах, доступ к которому предоставляется через информационно-телекоммуникационную сеть "Интернет", и направленный на обеспечение достижения обучающимися определенных результатов обучения;</text:p>
      <text:p text:style-name="Нормальный"><text:span text:style-name="T1">"паспорт онлайн-курса"</text:span> - обязательная структурированная информация об онлайн-курсе, содержащая сведения, достаточные для принятия обучающимся решения о выборе онлайн-курса;</text:p>
      <text:p text:style-name="Нормальный"><text:span text:style-name="T1">"персональная образовательная траектория"</text:span> - принятое обучающимся решение об освоении образовательной программы непрерывного образования, заключающееся в выборе им образовательных программ (модулей, учебных курсов, онлайн-курсов), реализуемых образовательными организациями, и образовательных платформ, обеспечивающих реализацию таких программ, модулей, курсов, а также последовательность их освоения;</text:p>
      <text:p text:style-name="Нормальный"><text:span text:style-name="T1">"портал"</text:span> - открытая часть системы, содержащая новостное наполнение, а также предоставляющая доступ к информации об онлайн-курсах, содержащей публичные данные;</text:p>
      <text:p text:style-name="Нормальный"><text:span text:style-name="T1">"работодатель"</text:span> - физическое лицо либо юридическое лицо (организация), вступившее или планирующее вступить в трудовые отношения с обучающимся;</text:p>
      <text:p text:style-name="Нормальный"><text:span text:style-name="T1">"требования к размещению онлайн-курса"</text:span> - требования к информации об онлайн-курсе, в том числе к его составу, структуре и форматам размещения, экспертизе и оценке качества онлайн-курса, для его размещения в системе, устанавливаемые Министерством науки и высшего образования Российской Федерации;</text:p>
      <text:p text:style-name="Нормальный"><text:span text:style-name="T1">"цифровое индивидуальное портфолио обучающегося"</text:span> - структурированный набор данных обучающегося о его персональных достижениях, профессиональных компетенциях, документах об образовании и (или) о квалификации, документах об обучении, в том числе документах, подтверждающих освоение онлайн-курса;</text:p>
      <text:p text:style-name="Нормальный"><text:span text:style-name="T1">"экспертиза онлайн-курса"</text:span> - процедура обязательной оценки качества онлайн-курса, проводимая образовательными организациями в соответствии с требованиями к размещению онлайн-курса, для принятия оператором решения об обеспечении доступа в системе к онлайн-курсу и его освоению обучающимися. Порядок и условия привлечения экспертов устанавливаются образовательными организациями самостоятельно.</text:p>
      <text:p text:style-name="Нормальный"><text:bookmark text:name="anchor1004"/>4. Система обеспечивает выполнение следующих задач:</text:p>
      <text:p text:style-name="Нормальный"><text:bookmark text:name="anchor10041"/>а) формирование и ведение реестра онлайн-курсов, реализуемых различными образовательными организациями. Порядок формирования и ведения реестра онлайн-курсов устанавливается Министерством науки и высшего образования Российской Федерации;</text:p>
      <text:p text:style-name="Нормальный"><text:bookmark text:name="anchor10042"/>б) интеграция с образовательными платформами и информационными системами образовательных организаций, а также организация централизованного учета результатов обучения на онлайн-курсах;</text:p>
      <text:p text:style-name="Нормальный"><text:bookmark text:name="anchor10043"/>в) учет образовательных программ высшего образования и образовательных программ дополнительного профессионального образования и результатов их освоения (при их прохождении).</text:p>
      <text:p text:style-name="Нормальный"><text:bookmark text:name="anchor1005"/>5. Система обеспечивает выполнение следующих функций:</text:p>
      <text:p text:style-name="Нормальный"><text:bookmark text:name="anchor10051"/>а) проведение образовательными организациями экспертизы онлайн-курса и оценки качества онлайн-курса;</text:p>
      <text:p text:style-name="Нормальный"><text:bookmark text:name="anchor10052"/>б) присвоение онлайн-курсам уникальных идентификаторов цифровых объектов;</text:p>
      <text:p text:style-name="Нормальный"><text:bookmark text:name="anchor10053"/>в) хранение оценок и отзывов об онлайн-курсе обучающихся, завершивших освоение такого онлайн-курса;</text:p>
      <text:p text:style-name="Нормальный"><text:bookmark text:name="anchor10054"/>г) идентификация и аутентификация участников в системе с использованием федеральной государственной информационной системы "Единая система идентификации и аутентификации в инфраструктуре, обеспечивающей информационно-технологическое взаимодействие <text:soft-page-break/>информационных систем, используемых для предоставления государственных и муниципальных услуг в электронной форме" (далее - единая система идентификации и аутентификации);</text:p>
      <text:p text:style-name="Нормальный"><text:bookmark text:name="anchor10055"/>д) обеспечение достоверности, актуальности и хранения информации о результатах освоения онлайн-курсов обучающимися;</text:p>
      <text:p text:style-name="Нормальный"><text:bookmark text:name="anchor10056"/>е) формирование независимых рейтингов онлайн-курсов, в том числе по критерию зачета (незачета) образовательными организациями, осуществляющими образовательную деятельность по образовательным программам высшего образования (далее - образовательные организации высшего образования), результатов их освоения обучающимися;</text:p>
      <text:p text:style-name="Нормальный"><text:bookmark text:name="anchor10057"/>ж) предоставление с согласия обучающегося доступа к информации, содержащейся в цифровом индивидуальном портфолио обучающегося, иным лицам;</text:p>
      <text:p text:style-name="Нормальный"><text:bookmark text:name="anchor10058"/>з) обеспечение формирования цифрового индивидуального портфолио обучающегося;</text:p>
      <text:p text:style-name="Нормальный"><text:bookmark text:name="anchor10059"/>и) обеспечение обмена информационными данными цифрового индивидуального портфолио обучающегося между системой и информационными системами (базами данных) образовательных организаций, в которых обучается обучающийся, а также образовательными платформами, на которых обучающийся осваивает либо планирует освоить онлайн-курс;</text:p>
      <text:p text:style-name="Нормальный"><text:bookmark text:name="anchor100511"/>к) организация электронного документооборота, обеспечивающего автоматизацию процессов заключения и обмена договорами об образовании, о сетевой форме реализации образовательных программ между образовательными организациями, договорами об обеспечении доступа к онлайн-курсу, а также иными договорами, подписанными усиленной квалифицированной электронной подписью, заключаемыми пользователями системы в целях реализации полномочий, предусмотренных пунктами 8 и 9 настоящего Положения, а также обмена сопроводительной документацией в электронном виде;</text:p>
      <text:p text:style-name="Нормальный"><text:bookmark text:name="anchor100512"/>л) обеспечение единого учета обучающихся по образовательным программам высшего образования на основе обезличенных данных обучающихся;</text:p>
      <text:p text:style-name="Нормальный"><text:bookmark text:name="anchor100513"/>м) обеспечение информационного обмена (интеграции) с информационными системами образовательных организаций высшего образования;</text:p>
      <text:p text:style-name="Нормальный"><text:bookmark text:name="anchor100514"/>н) формирование сводной аналитической и статистической информации об обучающихся в образовательных организациях высшего образования на основе обезличенных данных обучающихся;</text:p>
      <text:p text:style-name="Нормальный"><text:bookmark text:name="anchor100515"/>о) обеспечение проверки технических ошибок, дублирований, актуальности и достоверности данных об образовательных программах высшего образования и образовательных программах дополнительного профессионального образования.</text:p>
      <text:p text:style-name="Нормальный"><text:bookmark text:name="anchor1006"/>6. Создание, развитие и эксплуатация системы осуществляются на основе следующих принципов:</text:p>
      <text:p text:style-name="Нормальный"><text:bookmark text:name="anchor10061"/>а) обеспечение полноты, достоверности и актуальности информации, содержащейся в системе;</text:p>
      <text:p text:style-name="Нормальный"><text:bookmark text:name="anchor10062"/>б) обеспечение информационной безопасности при создании, развитии и эксплуатации системы;</text:p>
      <text:p text:style-name="Нормальный"><text:bookmark text:name="anchor10063"/>в) интеграция и взаимодействие системы с иными информационными системами;</text:p>
      <text:p text:style-name="Нормальный"><text:bookmark text:name="anchor10064"/>г) однократность размещения информации в системе и многократность ее использования;</text:p>
      <text:p text:style-name="Нормальный"><text:bookmark text:name="anchor10065"/>д) размещение информации в системе без получения оплаты или иного встречного требования;</text:p>
      <text:p text:style-name="Нормальный"><text:bookmark text:name="anchor10066"/>е) безвозмездность доступа к онлайн-курсам, размещенным в системе, для всех участников системы.</text:p>
      <text:p text:style-name="Нормальный"/>
      <text:h text:style-name="Heading_20_1" text:outline-level="1"><text:bookmark text:name="anchor1200"/>II. Участники системы, их полномочия и ответственность</text:h>
      <text:p text:style-name="Нормальный"/>
      <text:p text:style-name="Нормальный"><text:bookmark text:name="anchor1007"/>7. Участниками системы являются:</text:p>
      <text:p text:style-name="Нормальный"><text:bookmark text:name="anchor10071"/>а) оператор системы - Министерство науки и высшего образования Российской Федерации;</text:p>
      <text:p text:style-name="Нормальный"><text:bookmark text:name="anchor10072"/>б) пользователи системы - зарегистрированные физические и юридические лица (далее - зарегистрированные пользователи) и незарегистрированные физические и юридические лица.</text:p>
      <text:p text:style-name="Нормальный"><text:bookmark text:name="anchor1008"/>8. Оператор системы реализует следующие полномочия:</text:p>
      <text:p text:style-name="Нормальный"><text:bookmark text:name="anchor10081"/>а) предоставление возможности доступа участникам системы к информации в системе;</text:p>
      <text:p text:style-name="Нормальный"><text:bookmark text:name="anchor10082"/><text:soft-page-break/>б) предоставление обучающемуся в целях освоения онлайн-курса после выполнения установленных в системе правообладателем онлайн-курса требований (при их наличии) к его прохождению возможности:</text:p>
      <text:p text:style-name="Нормальный">освоения выбранного онлайн-курса, доступ к которому обеспечивается с помощью системы;</text:p>
      <text:p text:style-name="Нормальный">прохождения промежуточной аттестации по завершении освоения онлайн-курса;</text:p>
      <text:p text:style-name="Нормальный">доступа к результатам освоения онлайн-курса в цифровом индивидуальном портфолио обучающегося;</text:p>
      <text:p text:style-name="Нормальный">получения по запросу на условиях правообладателя онлайн-курса документа, подтверждающего успешное освоение онлайн-курса, подписанного усиленной квалифицированной электронной подписью;</text:p>
      <text:p text:style-name="Нормальный"><text:bookmark text:name="anchor10083"/>в) осуществляет мониторинг системы образования в части внедрения онлайн-технологий в образовательный процесс, реализации персональных образовательных траекторий и обеспечения доступности онлайн-контента в целях принятия управленческих решений по вопросу обеспечения базового уровня цифровизации образовательных организаций высшего образования;</text:p>
      <text:p text:style-name="Нормальный"><text:bookmark text:name="anchor10084"/>г) разрабатывает и утверждает в пределах своих полномочий правовые акты и иные документы, необходимые для функционирования системы;</text:p>
      <text:p text:style-name="Нормальный"><text:bookmark text:name="anchor10085"/>д) обеспечивает соблюдение требований законодательства Российской Федерации о персональных данных, в том числе обеспечивает контроль за получением согласия пользователей системы на обработку их персональных данных;</text:p>
      <text:p text:style-name="Нормальный"><text:bookmark text:name="anchor10086"/>е) обеспечивает доступ к системе участников системы и их информационную поддержку по техническим вопросам;</text:p>
      <text:p text:style-name="Нормальный"><text:bookmark text:name="anchor10087"/>ж) обеспечивает фиксирование сведений о фактах доступа к системе;</text:p>
      <text:p text:style-name="Нормальный"><text:bookmark text:name="anchor10088"/>з) обеспечивает соблюдение требований информационной безопасности, в том числе защиту системы от несанкционированного доступа.</text:p>
      <text:p text:style-name="Нормальный"><text:bookmark text:name="anchor1009"/>9. Зарегистрированные пользователи реализуют следующие полномочия:</text:p>
      <text:p text:style-name="Нормальный"><text:bookmark text:name="anchor10091"/>а) образовательные организации, являющиеся правообладателями онлайн-курсов, и операторы образовательных платформ:</text:p>
      <text:p text:style-name="Нормальный">размещают информацию в системе в соответствии с требованиями к размещению онлайн-курса;</text:p>
      <text:p text:style-name="Нормальный">актуализируют и корректируют имеющуюся в системе информацию об образовательных организациях, образовательных платформах и онлайн-курсах, а также вносят в систему информацию о новых онлайн-курсах и образовательных платформах;</text:p>
      <text:p text:style-name="Нормальный">осуществляют выбор онлайн-курсов из содержащейся в системе информации об онлайн-курсах в целях их включения в образовательную программу;</text:p>
      <text:p text:style-name="Нормальный">осуществляют оценку качества онлайн-курсов в соответствии с требованиями к размещению онлайн-курса;</text:p>
      <text:p text:style-name="Нормальный"><text:bookmark text:name="anchor10092"/>б) эксперты размещают в системе в порядке, установленном Министерством науки и высшего образования Российской Федерации, заключения по итогам экспертизы онлайн-курсов;</text:p>
      <text:p text:style-name="Нормальный"><text:bookmark text:name="anchor10093"/>в) обучающиеся:</text:p>
      <text:p text:style-name="Нормальный">осуществляют выбор онлайн-курсов, размещенных в системе, для их освоения;</text:p>
      <text:p text:style-name="Нормальный">участвуют в оценке качества онлайн-курса с размещением отзыва и проставлением баллов онлайн-курсу;</text:p>
      <text:p text:style-name="Нормальный">предоставляют в системе согласие на доступ для иных участников системы к данным, содержащимся в индивидуальном цифровом портфолио обучающегося;</text:p>
      <text:p text:style-name="Нормальный"><text:bookmark text:name="anchor10094"/>г) работодатели:</text:p>
      <text:p text:style-name="Нормальный">получают с согласия обучающегося доступ к информации цифрового индивидуального портфолио обучающегося (о достижениях обучающихся, результатах освоения онлайн-курса и документах, подтверждающих освоение онлайн-курса);</text:p>
      <text:p text:style-name="Нормальный">осуществляют выборку (выгрузку) информации из системы по обучающимся в объеме, разрешенном оператором системы;</text:p>
      <text:p text:style-name="Нормальный">участвуют в оценке качества онлайн-курса в соответствии с требованиями к размещению онлайн-курса.</text:p>
      <text:p text:style-name="Нормальный"><text:bookmark text:name="anchor1010"/>10. Незарегистрированные физические и юридические лица имеют доступ к порталу и размещенным на нем публичным данным без регистрации в системе.</text:p>
      <text:p text:style-name="Нормальный"><text:bookmark text:name="anchor1011"/><text:soft-page-break/>11. Участники системы несут ответственность, предусмотренную законодательством Российской Федерации.</text:p>
      <text:p text:style-name="Нормальный"><text:bookmark text:name="anchor1012"/>12. Оператор системы обеспечивает полноту, достоверность и актуальность информации, размещаемой им в системе, а также ее соответствие требованиям к структуре и форматам такой информации, установленным требованиями к размещению онлайн-курса.</text:p>
      <text:p text:style-name="Нормальный"><text:bookmark text:name="anchor1013"/>13. Зарегистрированные пользователи системы несут ответственность за полноту, достоверность и актуальность информации, размещаемой ими в системе, а также информации, доступ к которой предоставлен с помощью системы.</text:p>
      <text:p text:style-name="Нормальный"/>
      <text:h text:style-name="Heading_20_1" text:outline-level="1"><text:bookmark text:name="anchor1300"/>III. Структура системы</text:h>
      <text:p text:style-name="Нормальный"/>
      <text:p text:style-name="Нормальный"><text:bookmark text:name="anchor1014"/>14. Структура системы содержит подсистемы (модули, компоненты) и интеграционные сервисы, взаимодействующие с иными информационными системами и сервисами, платформами, а также иные ресурсы, необходимые для достижения цели создания системы, реализации ее функций и эффективного функционирования.</text:p>
      <text:p text:style-name="Нормальный"><text:bookmark text:name="anchor1015"/>15. В структуру системы включаются:</text:p>
      <text:p text:style-name="Нормальный"><text:bookmark text:name="anchor10151"/>а) подсистема администрирования системы, обеспечивающая управление системой, управление распространением и актуализацией информации, содержащейся в системе, а также выполнение работ по сопровождению системы;</text:p>
      <text:p text:style-name="Нормальный"><text:bookmark text:name="anchor10152"/>б) подсистема мониторинга работоспособности системы, обеспечивающая постоянное наблюдение за работоспособностью системы в поисках медленных или неисправных модулей, подсистем и компонентов системы, а при обнаружении неисправностей - сообщение о них администратору системы;</text:p>
      <text:p text:style-name="Нормальный"><text:bookmark text:name="anchor10153"/>в) интеграционная подсистема, обеспечивающая информационное взаимодействие с информационными системами, в том числе с единой системой идентификации и аутентификации;</text:p>
      <text:p text:style-name="Нормальный"><text:bookmark text:name="anchor10154"/>г) подсистема оценки качества онлайн-курсов, обеспечивающая возможность зарегистрированным пользователям осуществлять на добровольной основе экспертизу содержания онлайн-курсов;</text:p>
      <text:p text:style-name="Нормальный"><text:bookmark text:name="anchor10155"/>д) портал;</text:p>
      <text:p text:style-name="Нормальный"><text:bookmark text:name="anchor10156"/>е) подсистема рейтингования онлайн-курсов, обеспечивающая формирование независимых рейтингов онлайн-курсов на основании информации, размещенной на портале, с учетом оценок (отзывов) и рецензий на онлайн-курсы, критерия зачета (незачета) образовательными организациями высшего образования и результатов их освоения обучающимися;</text:p>
      <text:p text:style-name="Нормальный"><text:bookmark text:name="anchor10157"/>ж) подсистема обеспечения доступа и предварительной обработки обезличенных данных о процессе освоения обучающимися онлайн-курсов, обеспечивающая анализ и обработку обезличенных данных, а также реализацию алгоритма предварительной обработки и подготовки обезличенных данных, включая визуализацию таких данных, в том числе обезличенных данных о ходе освоения онлайн-курсов;</text:p>
      <text:p text:style-name="Нормальный"><text:bookmark text:name="anchor10158"/>з) подсистема ведения юридически значимого электронного документооборота, обеспечивающая автоматизацию процессов заключения и обмена договорами, предусмотренными подпунктом "к" пункта 5 настоящего Положения, сопроводительной документацией, касающейся освоения обучающимися онлайн-курсов, в электронном виде между пользователями системы, в том числе в целях обеспечения сетевой формы реализации образовательных программ высшего образования и соответствующего дополнительного профессионального образования;</text:p>
      <text:p text:style-name="Нормальный"><text:bookmark text:name="anchor10159"/>и) подсистема "Цифровое портфолио", обеспечивающая сбор, хранение и обработку информации, содержащейся в цифровом индивидуальном портфолио обучающегося, а также предоставление с разрешения обучающегося доступа иным лицам к такой информации;</text:p>
      <text:p text:style-name="Нормальный"><text:bookmark text:name="anchor101510"/>к) подсистема обеспечения информационной безопасности, обеспечивающая надежную, безопасную и достоверную передачу необходимой информации между подсистемами системы;</text:p>
      <text:p text:style-name="Нормальный"><text:bookmark text:name="anchor101511"/>л) реестр онлайн-курсов, обеспечивающий хранение сведений об онлайн-курсах, в том числе их версиях, с присвоением уникальных идентификаторов цифровых объектов;</text:p>
      <text:p text:style-name="Нормальный"><text:bookmark text:name="anchor101512"/>м) личный кабинет образовательной организации;</text:p>
      <text:p text:style-name="Нормальный"><text:bookmark text:name="anchor101513"/>н) личный кабинет обучающегося;</text:p>
      <text:p text:style-name="Нормальный"><text:bookmark text:name="anchor101514"/><text:soft-page-break/>о) личный кабинет работодателя;</text:p>
      <text:p text:style-name="Нормальный"><text:bookmark text:name="anchor101515"/>п) личный кабинет эксперта;</text:p>
      <text:p text:style-name="Нормальный"><text:bookmark text:name="anchor101516"/>р) информационный сайт системы, размещенный в информационно-телекоммуникационной сети "Интернет", обеспечивающий доступ к документации системы, открытым исходным кодам всех созданных программных модулей и информационных стандартов;</text:p>
      <text:p text:style-name="Нормальный"><text:bookmark text:name="anchor101517"/>с) интеграционные сервисы, обеспечивающие интеграцию системы с подсистемами, компонентами и модулями системы;</text:p>
      <text:p text:style-name="Нормальный"><text:bookmark text:name="anchor101518"/>т) иные подсистемы, необходимые для создания, развития и эксплуатации системы.</text:p>
      <text:p text:style-name="Нормальный"/>
      <text:h text:style-name="Heading_20_1" text:outline-level="1"><text:bookmark text:name="anchor1400"/>IV. Порядок обеспечения доступа к системе</text:h>
      <text:p text:style-name="Нормальный"/>
      <text:p text:style-name="Нормальный"><text:bookmark text:name="anchor1016"/>16. Доступ к системе предоставляется оператором системы участникам системы на безвозмездной основе в пределах полномочий, предусмотренных пунктами 9 и 10 настоящего Положения.</text:p>
      <text:p text:style-name="Нормальный"><text:bookmark text:name="anchor1017"/>17. Идентификация и аутентификации зарегистрированных пользователей системы осуществляется с использованием единой системы идентификации и аутентификации.</text:p>
      <text:p text:style-name="Нормальный"><text:bookmark text:name="anchor1018"/>18. Порядок подачи образовательной организацией заявки на размещение в системе информации об онлайн-курсе, предусматривающий требования к заполнению образовательной организацией паспорта онлайн-курса, отправки в автоматическом режиме онлайн-курса на экспертизу онлайн-курса и требования к срокам хранения информации, содержащейся в системе, устанавливается требованиями к размещению онлайн-курса.</text:p>
      <text:p text:style-name="Нормальный"/>
      <text:h text:style-name="Heading_20_1" text:outline-level="1"><text:bookmark text:name="anchor1500"/>V. Правовой режим информации, содержащейся в системе, и программно-технических средств системы, а также требования к хранению информации, содержащейся в системе</text:h>
      <text:p text:style-name="Нормальный"/>
      <text:p text:style-name="Нормальный"><text:bookmark text:name="anchor1019"/>19. Информация, содержащаяся в системе, является общедоступной, за исключением информации, доступ к которой ограничен в соответствии с законодательством Российской Федерации.</text:p>
      <text:p text:style-name="Нормальный"><text:bookmark text:name="anchor1020"/>20. Правомочия обладателя информации, содержащейся в системе, от имени Российской Федерации осуществляет Министерство науки и высшего образования Российской Федерации.</text:p>
      <text:p text:style-name="Нормальный"><text:bookmark text:name="anchor1021"/>21. Имущество, входящее в состав программно-технических средств системы, созданное или приобретенное за счет средств федерального бюджета, является федеральной собственностью.</text:p>
      <text:p text:style-name="Нормальный"><text:bookmark text:name="anchor1022"/>22. Министерство науки и высшего образования Российской Федерации обладает исключительными правами на используемое в системе программное обеспечение и его компоненты.</text:p>
      <text:p text:style-name="Нормальный"><text:bookmark text:name="anchor1023"/>23. В системе размещается и хранится следующая информация:</text:p>
      <text:p text:style-name="Нормальный"><text:bookmark text:name="anchor10231"/>а) справочная информация;</text:p>
      <text:p text:style-name="Нормальный"><text:bookmark text:name="anchor10232"/>б) перечень онлайн-курсов, доступ к которым предоставлен с помощью системы;</text:p>
      <text:p text:style-name="Нормальный"><text:bookmark text:name="anchor10233"/>в) перечень образовательных организаций, реализующих онлайн-курсы, и образовательных платформ, обеспечивающих реализацию онлайн-курсов;</text:p>
      <text:p text:style-name="Нормальный"><text:bookmark text:name="anchor10234"/>г) информация о результатах освоения обучающимся онлайн-курса, оценки, отзывы об онлайн-курсе и сведения об образовательных программах высшего образования.</text:p>
      <text:p text:style-name="Нормальный"><text:bookmark text:name="anchor1024"/>24. В системе обрабатывается следующая информация об обучающихся:</text:p>
      <text:p text:style-name="Нормальный"><text:bookmark text:name="anchor10241"/>а) фамилия, имя, отчество (при наличии) (в том числе прежние фамилии, имена и (или) отчества (при наличии), дата, место и причина изменения (в случае их изменения);</text:p>
      <text:p text:style-name="Нормальный"><text:bookmark text:name="anchor10242"/>б) число, месяц, год рождения;</text:p>
      <text:p text:style-name="Нормальный"><text:bookmark text:name="anchor10243"/>в) сведения об образовании (когда и какие образовательные, научные и иные организации окончил, направление подготовки или специальность, квалификация);</text:p>
      <text:p text:style-name="Нормальный"><text:bookmark text:name="anchor10244"/>г) сведения об ученой степени, ученом звании обучающегося;</text:p>
      <text:p text:style-name="Нормальный"><text:bookmark text:name="anchor10245"/>д) сведения о профессиональной переподготовке и (или) повышении квалификации;</text:p>
      <text:p text:style-name="Нормальный"><text:bookmark text:name="anchor10246"/>е) сведения о владении иностранными языками, степень владения;</text:p>
      <text:p text:style-name="Нормальный"><text:bookmark text:name="anchor10247"/><text:soft-page-break/>ж) сведения о трудовой деятельности (включая работу по совместительству, предпринимательскую и иную деятельность), военной службе;</text:p>
      <text:p text:style-name="Нормальный"><text:bookmark text:name="anchor10248"/>з) сведения о государственных наградах, иных наградах и знаках отличия;</text:p>
      <text:p text:style-name="Нормальный"><text:bookmark text:name="anchor10249"/>и) адрес и дата регистрации по месту жительства (месту пребывания), адрес фактического проживания;</text:p>
      <text:p text:style-name="Нормальный"><text:bookmark text:name="anchor102410"/>к) номер телефона или сведения о других способах связи;</text:p>
      <text:p text:style-name="Нормальный"><text:bookmark text:name="anchor102411"/>л) реквизиты страхового свидетельства обязательного пенсионного страхования;</text:p>
      <text:p text:style-name="Нормальный"><text:bookmark text:name="anchor102412"/>м) идентификационный номер налогоплательщика.</text:p>
      <text:p text:style-name="Нормальный"><text:bookmark text:name="anchor1025"/>25. Сроки хранения информации, содержащейся в системе, не могут быть меньше сроков хранения информации, которые устанавливаются для хранения документов в бумажном виде, содержащих такую информацию.</text:p>
      <text:p text:style-name="Нормальный"/>
      <text:h text:style-name="Heading_20_1" text:outline-level="1"><text:bookmark text:name="anchor1600"/>VI. Требования к техническим и программным средствам системы</text:h>
      <text:p text:style-name="Нормальный"/>
      <text:p text:style-name="Нормальный"><text:bookmark text:name="anchor1026"/>26. Технические и программные средства системы должны отвечать следующим требованиям:</text:p>
      <text:p text:style-name="Нормальный"><text:bookmark text:name="anchor10261"/>а) размещение на территории Российской Федерации;</text:p>
      <text:p text:style-name="Нормальный"><text:bookmark text:name="anchor10262"/>б) обеспечение размещения информации в системе на государственном языке Российской Федерации;</text:p>
      <text:p text:style-name="Нормальный"><text:bookmark text:name="anchor10263"/>в) наличие действующих сертификатов безопасности, выданных Федеральной службой по техническому и экспортному контролю, в отношении средств защиты информации, включающих программно-аппаратные средства, средства антивирусной и криптографической защиты информации и средства защиты информации от несанкционированного доступа, уничтожения, модификации и блокирования доступа к ней, а также от иных неправомерных действий в отношении такой информации;</text:p>
      <text:p text:style-name="Нормальный"><text:bookmark text:name="anchor10264"/>г) обеспечение автоматизированного ведения электронных журналов учета операций, осуществляемых в системе, с фиксацией размещения, изменения и удаления информации, точного времени совершения таких операций, содержания изменений и информации об участниках системы, осуществивших указанные действия;</text:p>
      <text:p text:style-name="Нормальный"><text:bookmark text:name="anchor10265"/>д) обеспечение доступа участников системы к системе, бесперебойного ведения баз данных и защиты содержащейся в системе информации от несанкционированного доступа;</text:p>
      <text:p text:style-name="Нормальный"><text:bookmark text:name="anchor10266"/>е) обеспечение проведения обучающимися оценки качества онлайн-курса;</text:p>
      <text:p text:style-name="Нормальный"><text:bookmark text:name="anchor10267"/>ж) обеспечение сохранности всех версий создаваемых документов и истории их изменений;</text:p>
      <text:p text:style-name="Нормальный"><text:bookmark text:name="anchor10268"/>з) обеспечение возможности информационного взаимодействия системы с другими информационными системами;</text:p>
      <text:p text:style-name="Нормальный"><text:bookmark text:name="anchor10269"/>и) обеспечение возможности предоставления пользователями системы согласия на обработку их персональных данных.</text:p>
      <text:p text:style-name="Нормальный"/>
      <text:h text:style-name="Heading_20_1" text:outline-level="1"><text:bookmark text:name="anchor1700"/>VII. Правила информационного взаимодействия системы с иными информационными системами и образовательными платформами</text:h>
      <text:p text:style-name="Нормальный"/>
      <text:p text:style-name="Нормальный"><text:bookmark text:name="anchor1027"/>27. Под взаимодействием системы с иными информационными системами и образовательными платформами понимается получение, размещение и использование в системе информации, содержащейся в иных информационных системах и платформах, а также предоставление в иные информационные системы и платформы информации, содержащейся в системе.</text:p>
      <text:p text:style-name="Нормальный"><text:bookmark text:name="anchor1028"/>28. Система взаимодействует и интегрирует со следующими информационными системами и образовательными платформами:</text:p>
      <text:p text:style-name="Нормальный"><text:bookmark text:name="anchor10281"/>а) федеральная государственная информационная система "Единый портал государственных и муниципальных услуг (функций)";</text:p>
      <text:p text:style-name="Нормальный"><text:bookmark text:name="anchor10282"/>б) единая система идентификации и аутентификации;</text:p>
      <text:p text:style-name="Нормальный"><text:bookmark text:name="anchor10283"/><text:soft-page-break/>в) федеральная государственная информационная система "Единая система нормативной справочной информации";</text:p>
      <text:p text:style-name="Нормальный"><text:bookmark text:name="anchor10284"/>г) портал информационной и методической поддержки инклюзивного высшего образования;</text:p>
      <text:p text:style-name="Нормальный"><text:bookmark text:name="anchor10285"/>д) иные образовательные платформы, базы данных и информационные системы, содержащие информацию, необходимую для реализации полномочий участников системы и требований настоящего Положения.</text:p>
      <text:p text:style-name="Нормальный"><text:bookmark text:name="anchor1029"/>29. Организация информационного взаимодействия системы с иными информационными системами и образовательными платформами осуществляется оператором системы и операторами иных информационных систем самостоятельно или с привлечением организаций, находящихся в их ведении, или иных организаций в соответствии с законодательством Российской Федерации.</text:p>
      <text:p text:style-name="Нормальный"><text:bookmark text:name="anchor1030"/>30. Информационное взаимодействие системы с иными информационными системами и образовательными платформами осуществляется с соблюдением следующих требований:</text:p>
      <text:p text:style-name="Нормальный"><text:bookmark text:name="anchor10301"/>а) обеспечение полноты и достоверности предоставляемой информации, соблюдение установленных сроков ее предоставления, а также обеспечение конфиденциальности информации, доступ к которой ограничен законодательством Российской Федерации;</text:p>
      <text:p text:style-name="Нормальный"><text:bookmark text:name="anchor10302"/>б) обеспечение операторами иных информационных систем и образовательных платформ защиты передаваемой ими информации от неправомерного доступа, уничтожения, модификации, блокирования, копирования, распространения и иных неправомерных действий с момента передачи этой информации из иной информационной системы и образовательной платформы и до момента ее поступления в систему;</text:p>
      <text:p text:style-name="Нормальный"><text:bookmark text:name="anchor10303"/>в) фиксация даты, времени, содержания и участников всех действий и операций, осуществляемых в рамках информационного взаимодействия, а также возможность предоставления сведений, позволяющих восстановить историю информационного взаимодействия;</text:p>
      <text:p text:style-name="Нормальный"><text:bookmark text:name="anchor10304"/>г) незамедлительное информирование о сбоях и нарушениях в функционировании системы и иных информационных систем и образовательных платформ, которые могут повлечь нарушение сроков и качества предоставления и (или) получения информации, а также о нарушениях требований к обеспечению информационной безопасности, установленных настоящим Положением;</text:p>
      <text:p text:style-name="Нормальный"><text:bookmark text:name="anchor10305"/>д) незамедлительная реализация мер по устранению выявленных сбоев и нарушений функционирования системы и иных информационных систем и образовательных платформ, а также случаев нарушения требований к обеспечению информационной безопасности, установленных настоящим Положением.</text:p>
      <text:p text:style-name="Нормальный"><text:bookmark text:name="anchor1031"/>31. Правила информационного взаимодействия системы с информационными системами и образовательными платформами, указанными в пункте 27 настоящего Положения, устанавливаются Министерством науки и высшего образования Российской Федерации (в части информационных систем, заказчиком и (или) оператором которых является Министерство) либо соглашениями, заключенными Министерством с заказчиками (операторами) этих информационных систем.</text:p>
      <text:p text:style-name="Нормальный"/>
      <text:h text:style-name="Heading_20_1" text:outline-level="1"><text:bookmark text:name="anchor1800"/>VIII. Требования к защите информации, содержащейся в системе</text:h>
      <text:p text:style-name="Нормальный"/>
      <text:p text:style-name="Нормальный"><text:bookmark text:name="anchor1032"/>32. Информация, содержащаяся в системе, подлежит защите в соответствии с законодательством Российской Федерации об информации, информационных технологиях и о защите информации, а также законодательством Российской Федерации о персональных данных.</text:p>
      <text:p text:style-name="Нормальный"><text:bookmark text:name="anchor1033"/>33. Защита информации, содержащейся в системе, обеспечивается посредством применения организационных и технических мер защиты информации, а также осуществления контроля за эксплуатацией системы.</text:p>
      <text:p text:style-name="Нормальный"><text:bookmark text:name="anchor1034"/>34. Для обеспечения защиты информации в ходе создания, эксплуатации и развития системы осуществляются:</text:p>
      <text:p text:style-name="Нормальный"><text:bookmark text:name="anchor10341"/>а) формирование оператором системы требований к защите информации, содержащейся в системе;</text:p>
      <text:p text:style-name="Нормальный"><text:bookmark text:name="anchor10342"/>б) применение оператором системы сертифицированных средств защиты информации к отдельным модулям и компонентам, содержащим персональные данные, а также аттестация <text:soft-page-break/>системы по требованиям к защите информации в соответствии с законодательством Российской Федерации;</text:p>
      <text:p text:style-name="Нормальный"><text:bookmark text:name="anchor10343"/>в) защита информации при ее передаче по информационно-телекоммуникационным сетям;</text:p>
      <text:p text:style-name="Нормальный"><text:bookmark text:name="anchor10344"/>г) обеспечение защиты информации, содержащейся в системе, при эксплуатации системы.</text:p>
      <text:p text:style-name="Нормальный"><text:bookmark text:name="anchor1035"/>35. В целях защиты информации, содержащейся в системе, при эксплуатации системы оператор системы обеспечивает:</text:p>
      <text:p text:style-name="Нормальный"><text:bookmark text:name="anchor10351"/>а) предотвращение несанкционированного доступа к информации, содержащейся в системе, и (или) передачи такой информации лицам, не имеющим права на доступ к такой информации;</text:p>
      <text:p text:style-name="Нормальный"><text:bookmark text:name="anchor10352"/>б) своевременное обнаружение фактов несанкционированного доступа к информации, содержащейся в системе;</text:p>
      <text:p text:style-name="Нормальный"><text:bookmark text:name="anchor10353"/>в) предупреждение возможности неблагоприятных последствий нарушения порядка доступа к информации, содержащейся в системе;</text:p>
      <text:p text:style-name="Нормальный"><text:bookmark text:name="anchor10354"/>г) недопущение воздействия на технические средства обработки информации, содержащейся в системе, в результате которого нарушается их функционирование;</text:p>
      <text:p text:style-name="Нормальный"><text:bookmark text:name="anchor10355"/>д) возможность незамедлительного восстановления информации, содержащейся в системе, модифицированной или уничтоженной вследствие несанкционированного доступа к ней;</text:p>
      <text:p text:style-name="Нормальный"><text:bookmark text:name="anchor10356"/>е) постоянный контроль за обеспечением уровня защищенности информации, содержащейся в системе;</text:p>
      <text:p text:style-name="Нормальный"><text:bookmark text:name="anchor10357"/>ж) нахождение на территории Российской Федерации баз данных информации, с использованием которых осуществляются сбор, запись, систематизация, накопление, хранение, уточнение (обновление, изменение), а также извлечение персональных данных граждан Российской Федерации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12-09T22:06:52.546000000</dc:date>
    <meta:editing-duration>PT1M48S</meta:editing-duration>
    <meta:editing-cycles>1</meta:editing-cycles>
    <meta:document-statistic meta:table-count="3" meta:image-count="0" meta:object-count="0" meta:page-count="9" meta:paragraph-count="187" meta:word-count="3233" meta:character-count="28849" meta:non-whitespace-character-count="25797"/>
    <meta:user-defined meta:name="Company">НПП "Гарант-Сервис"</meta:user-defined>
  </office:meta>
</office:document-meta>
</file>