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 августа 2023 г. N 1251 "Об утверждении Положения о единой государственной информационной системе обеспечения транспортной безопасности"</text:h>
      <text:p text:style-name="Нормальный"/>
      <text:p text:style-name="Нормальный">В соответствии с частью 1<text:span text:style-name="T2"> 1</text:span> статьи 11 Федерального закона "О транспортной безопасности" Правительство Российской Федерации постановляет:</text:p>
      <text:p text:style-name="Нормальный"><text:bookmark text:name="anchor1"/>1. Утвердить прилагаемое Положение о единой государственной информационной системе обеспечения транспортной безопасности.</text:p>
      <text:p text:style-name="Нормальный"><text:bookmark text:name="anchor2"/>2. Настоящее постановление вступает в силу с 1 сентября 2023 г., за исключением подпункта "м" пункта 4 и подпункта "г" пункта 9 Положения, утвержденного настоящим постановлением, которые вступают в силу со дня вступления в силу пункта 3 статьи 1 Федерального закона "О внесении изменений в Федеральный закон "О транспортной безопасности" и признании утратившими силу отдельных положений законодательных актов Российской Федерации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М. Мишустин</text:p>
          </table:table-cell>
        </table:table-row>
      </table:table>
      <text:p text:style-name="Нормальный"/>
      <text:p text:style-name="P7"><text:bookmark text:name="anchor1000"/>УТВЕРЖДЕНО постановлением Правительства Российской Федерации от 1 августа 2023 г. N 1251</text:p>
      <text:p text:style-name="Нормальный"/>
      <text:h text:style-name="Heading_20_1" text:outline-level="1">Положение о единой государственной информационной системе обеспечения транспортной безопасности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определяет цели, задачи, основные принципы функционирования, структуру, состав информационных ресурсов и информационных подсистем единой государственной информационной системы обеспечения транспортной безопасности (далее - единая система), состав и полномочия участников информационного взаимодействия, а также общие требования к защите информации, содержащейся в единой системе.</text:p>
      <text:p text:style-name="Нормальный"><text:bookmark text:name="anchor1002"/>2. Для целей настоящего Положения применяются следующие термины и определения:</text:p>
      <text:p text:style-name="Нормальный"><text:span text:style-name="T1">"архитектура"</text:span> - структура организации единой системы, реализованная в ее программных и аппаратных средствах и их взаимодействии;</text:p>
      <text:p text:style-name="Нормальный"><text:span text:style-name="T1">"информационный ресурс"</text:span> - упорядоченная совокупность документированной информации ограниченного доступа в форме баз данных, реестров и иных массивов информации, содержащейся в единой системе;</text:p>
      <text:p text:style-name="Нормальный"><text:span text:style-name="T1">"контур единой системы" </text:span>- сегмент (самостоятельная часть) единой системы, представляющий собой совокупность информационных ресурсов и информационных подсистем, обеспечивающих единый информационный процесс сбора, обработки и хранения одного типа сведений.</text:p>
      <text:p text:style-name="Нормальный">Понятия "акт незаконного вмешательства", "аттестация сил обеспечения транспортной безопасности", "аттестующие организации", "компетентные органы в области обеспечения транспортной безопасности", "обеспечение транспортной безопасности", "объекты транспортной инфраструктуры", "перевозчик", "подразделения транспортной безопасности", "грузы повышенной опасности", "специализированные организации в области обеспечения транспортной безопасности", "субъекты транспортной инфраструктуры", "транспортная безопасность" и "транспортные средства", используемые в настоящем Положении, применяются в том же значении, что и в Федеральном законе "О транспортной безопасности".</text:p>
      <text:p text:style-name="Нормальный">Понятия "информация", "информационно-телекоммуникационная сеть", "доступ к информации" и "предоставление информации", используемые в настоящем Положении, применяются в том же значении, что и в Федеральном законе "Об информации, информационных технологиях и о защите информации".</text:p>
      <text:p text:style-name="Нормальный"/>
      <text:h text:style-name="Heading_20_1" text:outline-level="1"><text:bookmark text:name="anchor1200"/><text:soft-page-break/>II. Цели и задачи единой системы</text:h>
      <text:p text:style-name="Нормальный"/>
      <text:p text:style-name="Нормальный"><text:bookmark text:name="anchor1003"/>3. Единая система создается, эксплуатируется и развивается в целях осуществления мер по обеспечению транспортной безопасности.</text:p>
      <text:p text:style-name="Нормальный"><text:bookmark text:name="anchor1004"/>4. Достижение целей, указанных в пункте 3 настоящего Положения, обеспечивается за счет выполнения следующих задач:</text:p>
      <text:p text:style-name="Нормальный"><text:bookmark text:name="anchor1041"/>а) информационное обеспечение деятельности в области транспортной безопасности участников информационного взаимодействия;</text:p>
      <text:p text:style-name="Нормальный"><text:bookmark text:name="anchor1042"/>б) формирование и ведение информационных ресурсов единой системы;</text:p>
      <text:p text:style-name="Нормальный"><text:bookmark text:name="anchor1043"/>в) обеспечение информационного взаимодействия между участниками информационного взаимодействия;</text:p>
      <text:p text:style-name="Нормальный"><text:bookmark text:name="anchor1044"/>г) организация совместного использования информационных ресурсов единой системы в рамках единого защищенного закрытого информационного пространства;</text:p>
      <text:p text:style-name="Нормальный"><text:bookmark text:name="anchor1045"/>д) осуществление автоматизированного мониторинга текущего состояния защищенности объектов транспортной инфраструктуры и транспортных средств от актов незаконного вмешательства, выполнения органами и организациями требований законодательства Российской Федерации о транспортной безопасности;</text:p>
      <text:p text:style-name="Нормальный"><text:bookmark text:name="anchor1046"/>е) информационное и технологическое взаимодействие с элементами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;</text:p>
      <text:p text:style-name="Нормальный"><text:bookmark text:name="anchor1047"/>ж) обеспечение централизованного организационно-технического сопровождения единой системы;</text:p>
      <text:p text:style-name="Нормальный"><text:bookmark text:name="anchor1048"/>з) автоматизация включения в единую систему информации, предоставляемой участниками информационного взаимодействия, ее сбора, учета, хранения и анализа, а также предоставления информации, содержащейся в единой системе;</text:p>
      <text:p text:style-name="Нормальный"><text:bookmark text:name="anchor1049"/>и) формирование в единой системе статистической информации и информационно-аналитических материалов о деятельности транспортного комплекса на основании запросов участников информационного взаимодействия;</text:p>
      <text:p text:style-name="Нормальный"><text:bookmark text:name="anchor10410"/>к) учет в электронном виде операций по размещению и изменению информации в единой системе, операций по удалению информации из единой системы, точного времени совершения таких операций, содержания изменений и информации об учетных записях участников информационного взаимодействия, осуществивших указанные действия;</text:p>
      <text:p text:style-name="Нормальный"><text:bookmark text:name="anchor10411"/>л) копирование и хранение электронного реестра операций и хранение резервных копий информации, содержащейся в единой системе, в целях обеспечения возможности ее восстановления;</text:p>
      <text:p text:style-name="Нормальный">м) уведомление Федеральной службы по надзору в сфере транспорта (ее территориального органа) о планируемой перевозке груза повышенной опасности, за исключением перевозки, предназначенной для удовлетворения особо важных государственных и оборонных нужд.</text:p>
      <text:p text:style-name="Нормальный"/>
      <text:h text:style-name="Heading_20_1" text:outline-level="1"><text:bookmark text:name="anchor1300"/>III. Основные принципы построения, функционирования и развития единой системы</text:h>
      <text:p text:style-name="Нормальный"/>
      <text:p text:style-name="Нормальный"><text:bookmark text:name="anchor1005"/>5. Основными принципами построения, функционирования и развития единой системы являются:</text:p>
      <text:p text:style-name="Нормальный"><text:bookmark text:name="anchor1051"/>а) законность;</text:p>
      <text:p text:style-name="Нормальный"><text:bookmark text:name="anchor1052"/>б) соблюдение баланса интересов личности, общества и государства;</text:p>
      <text:p text:style-name="Нормальный"><text:bookmark text:name="anchor1053"/>в) взаимная ответственность личности, общества и государства в области обеспечения транспортной безопасности;</text:p>
      <text:p text:style-name="Нормальный"><text:bookmark text:name="anchor1054"/>г) непрерывность функционирования;</text:p>
      <text:p text:style-name="Нормальный"><text:bookmark text:name="anchor1055"/>д) достоверность данных, получаемых с использованием единой системы, за счет применения различных форм контроля на разных этапах ввода и обработки информации;</text:p>
      <text:p text:style-name="Нормальный"><text:bookmark text:name="anchor1056"/><text:soft-page-break/>е) масштабируемость за счет обеспечения требуемой отказоустойчивости и производительности при изменении количества участников информационного взаимодействия, транзакций, а также объема обрабатываемых данных;</text:p>
      <text:p text:style-name="Нормальный"><text:bookmark text:name="anchor1057"/>ж) адаптируемость за счет обеспечения возможности непрерывного совершенствования функциональности единой системы;</text:p>
      <text:p text:style-name="Нормальный"><text:bookmark text:name="anchor1058"/>з) технологическая независимость за счет использования программного обеспечения и программно-аппаратных комплексов, входящих в состав единой системы, соответствующих требованиям законодательства Российской Федерации в области импортозамещения (технологической независимости);</text:p>
      <text:p text:style-name="Нормальный"><text:bookmark text:name="anchor1059"/>и) обеспечение информационной безопасности единой системы и ее архитектуры, в том числе обеспечение конфиденциальности, целостности и доступности информации, содержащейся в единой системе, недопущение несанкционированных действий, в частности использования, раскрытия, искажения, изменения, исследования и уничтожения этой информации;</text:p>
      <text:p text:style-name="Нормальный"><text:bookmark text:name="anchor10510"/>к) регламентация и применение единых технологий, форматов, протоколов информационного взаимодействия и унифицированных программно-технических средств.</text:p>
      <text:p text:style-name="Нормальный"/>
      <text:h text:style-name="Heading_20_1" text:outline-level="1"><text:bookmark text:name="anchor1400"/>IV. Структура и состав информационных ресурсов и информационных подсистем единой системы</text:h>
      <text:p text:style-name="Нормальный"/>
      <text:p text:style-name="Нормальный"><text:bookmark text:name="anchor1006"/>6. Единая система представляет собой единую централизованную, территориально распределенную государственную информационную систему.</text:p>
      <text:p text:style-name="Нормальный"><text:bookmark text:name="anchor1007"/>7. Единая система состоит из совокупности информационных ресурсов и информационных подсистем, предназначенных для достижения целей и задач, предусмотренных разделом II настоящего Положения, и обеспечивающих функционирование единой системы исходя из принципов, предусмотренных разделом III настоящего Положения, и содержит следующие контуры:</text:p>
      <text:p text:style-name="Нормальный"><text:bookmark text:name="anchor1071"/>а) <text:span text:style-name="T1">"контур сведений, составляющих государственную тайну"</text:span> - сегмент (самостоятельная часть) единой системы, представляющий собой совокупность информационных ресурсов и информационных подсистем, обеспечивающих единый информационный процесс сбора, обработки и хранения сведений, составляющих государственную тайну (контур "С");</text:p>
      <text:p text:style-name="Нормальный"><text:bookmark text:name="anchor1072"/>б) <text:span text:style-name="T1">"контур сведений, составляющих конфиденциальную информацию"</text:span> - сегмент (самостоятельная часть) единой системы, представляющий собой совокупность информационных ресурсов и информационных подсистем, обеспечивающих единый информационный процесс сбора, обработки и хранения сведений, имеющих конфиденциальный характер (контур "К");</text:p>
      <text:p text:style-name="Нормальный"><text:bookmark text:name="anchor1073"/>в) <text:span text:style-name="T1">"контур сведений, составляющих персональные данные"</text:span> - сегмент (самостоятельная часть) единой системы, представляющий собой совокупность информационных ресурсов и информационных подсистем, обеспечивающих единый информационный процесс сбора, обработки и хранения сведений, содержащих персональные данные (контур "П").</text:p>
      <text:p text:style-name="Нормальный"><text:bookmark text:name="anchor1008"/>8. Информационные ресурсы единой системы являются информацией ограниченного доступа.</text:p>
      <text:p text:style-name="Нормальный"><text:bookmark text:name="anchor1009"/>9. Единая система включает следующие информационные ресурсы, формирование и ведение которых осуществляются в соответствии с законодательством Российской Федерации:</text:p>
      <text:p text:style-name="Нормальный"><text:bookmark text:name="anchor1091"/>а) автоматизированные централизованные базы персональных данных о пассажирах и персонале (экипаже) транспортных средств;</text:p>
      <text:p text:style-name="Нормальный"><text:bookmark text:name="anchor1092"/>б) автоматизированная централизованная база персональных данных, касающихся состояния здоровья членов летного экипажа гражданского воздушного судна и диспетчеров управления воздушным движением;</text:p>
      <text:p text:style-name="Нормальный"><text:bookmark text:name="anchor1093"/>в) базы данных, содержащие сведения о результатах проведенной оценки уязвимости объектов транспортной инфраструктуры, судов ледокольного флота, используемых для проводки по морским путям, судов, в отношении которых применяются правила торгового мореплавания и требования в области охраны судов и портовых средств, установленные международными договорами Российской Федерации, и планы обеспечения транспортной безопасности объектов транспортной инфраструктуры, судов ледокольного флота, используемых для проводки по морским <text:soft-page-break/>путям, судов, в отношении которых применяются правила торгового мореплавания и требования в области охраны судов и портовых средств, установленные международными договорами Российской Федерации;</text:p>
      <text:p text:style-name="Нормальный">г) созданная в интересах осуществления федерального государственного контроля (надзора) в области транспортной безопасности база данных, содержащая уведомления о планируемой перевозке груза повышенной опасности, указанные в части 12 статьи 12<text:span text:style-name="T2"> 3</text:span> Федерального закона "О транспортной безопасности";</text:p>
      <text:p text:style-name="Нормальный"><text:bookmark text:name="anchor1095"/>д) реестр объектов транспортной инфраструктуры и транспортных средств;</text:p>
      <text:p text:style-name="Нормальный"><text:bookmark text:name="anchor1096"/>е) реестр аккредитованных юридических лиц в качестве специализированных организаций;</text:p>
      <text:p text:style-name="Нормальный"><text:bookmark text:name="anchor1097"/>ж) реестр органов аттестации;</text:p>
      <text:p text:style-name="Нормальный"><text:bookmark text:name="anchor1098"/>з) реестр аттестующих организаций;</text:p>
      <text:p text:style-name="Нормальный"><text:bookmark text:name="anchor1099"/>и) реестр аккредитованных подразделений транспортной безопасности;</text:p>
      <text:p text:style-name="Нормальный"><text:bookmark text:name="anchor10910"/>к) реестр выданных свидетельств об аттестации сил обеспечения транспортной безопасности.</text:p>
      <text:p text:style-name="Нормальный"><text:bookmark text:name="anchor1010"/>10. В единую систему входят следующие информационные подсистемы:</text:p>
      <text:p text:style-name="Нормальный"><text:bookmark text:name="anchor10101"/>а) функциональные подсистемы, предназначенные для выполнения функций обработки информации ограниченного доступа в единой системе, направленные на достижение целей и задач, предусмотренных разделом II настоящего Положения;</text:p>
      <text:p text:style-name="Нормальный"><text:bookmark text:name="anchor10102"/>б) обеспечивающие подсистемы, предназначенные для поддержки выполнения функций обработки информации ограниченного доступа в единой системе, направленные на достижение целей и задач, предусмотренных разделом II настоящего Положения.</text:p>
      <text:p text:style-name="Нормальный"><text:bookmark text:name="anchor1011"/>11. Требования к информационным подсистемам единой системы определяются в технической документации, касающейся разработки и функционирования единой системы.</text:p>
      <text:p text:style-name="Нормальный"><text:bookmark text:name="anchor1012"/>12. Собственником единой системы является Российская Федерация.</text:p>
      <text:p text:style-name="Нормальный"><text:bookmark text:name="anchor1013"/>13. Развитие, ввод в эксплуатацию, эксплуатация и вывод из эксплуатации единой системы осуществляются в соответствии с постановлением Правительства Российской Федерации от 6 июля 2015 г. N 676 "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".</text:p>
      <text:p text:style-name="Нормальный"/>
      <text:h text:style-name="Heading_20_1" text:outline-level="1"><text:bookmark text:name="anchor1500"/>V. Состав и полномочия участников информационного взаимодействия</text:h>
      <text:p text:style-name="Нормальный"/>
      <text:p text:style-name="Нормальный"><text:bookmark text:name="anchor1014"/>14. Государственным заказчиком создания, развития и эксплуатации единой системы, а также ее оператором является Министерство транспорта Российской Федерации.</text:p>
      <text:p text:style-name="Нормальный"><text:bookmark text:name="anchor1015"/>15. Министерство транспорта Российской Федерации для приемки результатов выполненных работ по развитию единой системы формирует межведомственную комиссию.</text:p>
      <text:p text:style-name="Нормальный"><text:bookmark text:name="anchor1016"/>16. Участниками информационного взаимодействия при эксплуатации единой системы, формировании и ведении ее информационных ресурсов являются:</text:p>
      <text:p text:style-name="Нормальный"><text:bookmark text:name="anchor10161"/>а) оператор единой системы;</text:p>
      <text:p text:style-name="Нормальный"><text:bookmark text:name="anchor10162"/>б) поставщики информации - федеральные органы исполнительной власти и их подведомственные организации, а также специализированные организации в области обеспечения транспортной безопасности, аттестующие организации, органы аттестации, подразделения транспортной безопасности, субъекты транспортной инфраструктуры, перевозчики, иностранные государства и организации в рамках международного сотрудничества по вопросам обеспечения транспортной безопасности, центральная врачебно-летная экспертная комиссия, врачебно-летная экспертная комиссия, медицинские организации или организации гражданской авиации, осуществляющие деятельность на основании лицензии на осуществление медицинской деятельности, предусматривающей выполнение работ (услуг) по медицинским осмотрам, обладающие информацией, подлежащей предоставлению в соответствии с законодательством Российской Федерации в единую систему;</text:p>
      <text:p text:style-name="Нормальный"><text:bookmark text:name="anchor10163"/>в) пользователи единой системы - Министерство транспорта Российской Федерации, Министерство внутренних дел Российской Федерации, Министерство здравоохранения Российской Федерации, Федеральная служба безопасности Российской Федерации, Федеральная служба по <text:soft-page-break/>надзору в сфере транспорта, компетентные органы в области обеспечения транспортной безопасности, специализированные организации в области обеспечения транспортной безопасности, аттестующие организации, органы аттестации, субъекты транспортной инфраструктуры, перевозчики и подразделения транспортной безопасности, уполномоченные в соответствии с законодательством Российской Федерации на доступ к информации, содержащейся в единой системе, и использование функциональных возможностей единой системы с целью обработки информации в рамках единого защищенного закрытого информационного пространства единой системы;</text:p>
      <text:p text:style-name="Нормальный"><text:bookmark text:name="anchor10164"/>г) потребители информации - Министерство транспорта Российской Федерации, Министерство внутренних дел Российской Федерации, Министерство здравоохранения Российской Федерации, Федеральная служба безопасности Российской Федерации, Федеральная служба по надзору в сфере транспорта, компетентные органы в области обеспечения транспортной безопасности, получившие доступ к информации, содержащейся в единой системе, с целью ее дальнейшего использования в соответствии с законодательством Российской Федерации.</text:p>
      <text:p text:style-name="Нормальный"><text:bookmark text:name="anchor1017"/>17. Формируемые в единой системе статистическая информация и информационно-аналитические материалы о деятельности транспортного комплекса могут предоставляться федеральным органам исполнительной власти и их подведомственным организациям, исполнительным органам субъектов Российской Федерации и органам местного самоуправления, определенным Министерством транспорта Российской Федерации по согласованию с Федеральной службой безопасности Российской Федерации, Министерством внутренних дел Российской Федерации и Министерством цифрового развития, связи и массовых коммуникаций Российской Федерации. Состав такой статистической информации и информационно-аналитических материалов определяется Министерством транспорта Российской Федерации по согласованию с Федеральной службой безопасности Российской Федерации, Министерством внутренних дел Российской Федерации и Министерством цифрового развития, связи и массовых коммуникаций Российской Федерации.</text:p>
      <text:p text:style-name="Нормальный"><text:bookmark text:name="anchor1018"/>18. Оператор единой системы обеспечивает:</text:p>
      <text:p text:style-name="Нормальный"><text:bookmark text:name="anchor10181"/>а) организацию непрерывного и устойчивого функционирования единой системы;</text:p>
      <text:p text:style-name="Нормальный"><text:bookmark text:name="anchor10182"/>б) координацию работ по использованию единой системы участниками информационного взаимодействия при обработке информации, формированию и ведению информационных ресурсов единой системы и предоставлению информации;</text:p>
      <text:p text:style-name="Нормальный"><text:bookmark text:name="anchor10183"/>в) формирование и реализацию единых технических и организационных подходов в рамках создания, развития и эксплуатации единой системы;</text:p>
      <text:p text:style-name="Нормальный"><text:bookmark text:name="anchor10184"/>г) организацию мероприятий по обнаружению, предупреждению и ликвидации последствий компьютерных атак и реагированию на компьютерные инциденты в отношении информационных ресурсов единой системы;</text:p>
      <text:p text:style-name="Нормальный"><text:bookmark text:name="anchor10185"/>д) бесперебойное функционирование единой системы;</text:p>
      <text:p text:style-name="Нормальный"><text:bookmark text:name="anchor10186"/>е) техническое администрирование информационных ресурсов и информационных подсистем единой системы;</text:p>
      <text:p text:style-name="Нормальный"><text:bookmark text:name="anchor10187"/>ж) информационное взаимодействие единой системы с информационными системами участников информационного взаимодействия, в том числе с использованием единой системы межведомственного электронного взаимодействия;</text:p>
      <text:p text:style-name="Нормальный"><text:bookmark text:name="anchor10188"/>з) непрерывный доступ пользователей единой системы, поставщиков информации и потребителей информации к единой системе;</text:p>
      <text:p text:style-name="Нормальный"><text:bookmark text:name="anchor10189"/>и) обработку информации, содержащейся в единой системе, формирование, ведение и актуализацию этой информации, ее предоставление участникам информационного взаимодействия;</text:p>
      <text:p text:style-name="Нормальный"><text:bookmark text:name="anchor11810"/>к) защиту информации, содержащейся в единой системе;</text:p>
      <text:p text:style-name="Нормальный"><text:bookmark text:name="anchor11811"/>л) создание, развитие и эксплуатацию единой системы;</text:p>
      <text:p text:style-name="Нормальный"><text:bookmark text:name="anchor11812"/>м) методическую и консультационную поддержку участников информационного взаимодействия по техническим вопросам функционирования единой системы;</text:p>
      <text:p text:style-name="Нормальный"><text:bookmark text:name="anchor11813"/>н) взаимодействие с элементами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;</text:p>
      <text:p text:style-name="Нормальный"><text:bookmark text:name="anchor11814"/><text:soft-page-break/>о) идентификацию участников информационного взаимодействия для обеспечения доступа к единой системе, в том числе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сертификата ключа проверки усиленной квалифицированной электронной подписи;</text:p>
      <text:p text:style-name="Нормальный"><text:bookmark text:name="anchor11815"/>п) обнаружение, предупреждение и ликвидацию последствий компьютерных атак и реагирование на компьютерные инциденты в отношении информационных ресурсов единой системы, а также непрерывное взаимодействие с государственной системой обнаружения, предупреждения и ликвидации последствий компьютерных атак на информационные ресурсы Российской Федерации.</text:p>
      <text:p text:style-name="Нормальный"><text:bookmark text:name="anchor1019"/>19. Пользователи единой системы в рамках своих полномочий обеспечивают:</text:p>
      <text:p text:style-name="Нормальный"><text:bookmark text:name="anchor10191"/>а) назначение уполномоченных должностных лиц, которым предоставляется доступ к информационным ресурсам единой системы;</text:p>
      <text:p text:style-name="Нормальный"><text:bookmark text:name="anchor10192"/>б) использование функциональных возможностей и информационных ресурсов единой системы.</text:p>
      <text:p text:style-name="Нормальный"><text:bookmark text:name="anchor1020"/>20. Потребители информации в рамках своих полномочий обеспечивают:</text:p>
      <text:p text:style-name="Нормальный"><text:bookmark text:name="anchor10201"/>а) назначение уполномоченных должностных лиц, которым предоставляется доступ к информационным ресурсам единой системы в соответствии с законодательством Российской Федерации;</text:p>
      <text:p text:style-name="Нормальный"><text:bookmark text:name="anchor10202"/>б) использование функциональных возможностей и информационных ресурсов единой системы;</text:p>
      <text:p text:style-name="Нормальный"><text:bookmark text:name="anchor10203"/>в) информационное взаимодействие информационных систем потребителей информации с единой системой.</text:p>
      <text:p text:style-name="Нормальный"/>
      <text:h text:style-name="Heading_20_1" text:outline-level="1"><text:bookmark text:name="anchor1600"/>VI. Формирование и ведение информационных ресурсов и информационных подсистем единой системы, предоставление содержащихся в них данных, а также информационное взаимодействие единой системы с информационными системами</text:h>
      <text:p text:style-name="Нормальный"/>
      <text:p text:style-name="Нормальный"><text:bookmark text:name="anchor1021"/>21. Формирование и ведение информационных ресурсов единой системы, а также предоставление содержащихся в них данных осуществляются в соответствии с законодательством Российской Федерации.</text:p>
      <text:p text:style-name="Нормальный"><text:bookmark text:name="anchor1022"/>22. Информационное взаимодействие единой системы и информационных систем потребителей информации, поставщиков информации и пользователей единой системы осуществляется с учетом следующих требований:</text:p>
      <text:p text:style-name="Нормальный"><text:bookmark text:name="anchor10221"/>а) обеспечение защиты информации от неправомерного доступа, уничтожения, модификации, блокирования, копирования, распространения и иных неправомерных действий с момента передачи информации из информационной системы поставщика информации до момента ее поступления в единую подсистему;</text:p>
      <text:p text:style-name="Нормальный"><text:bookmark text:name="anchor10222"/>б) фиксация даты, времени и субъектов всех действий и операций, осуществляемых в рамках информационного взаимодействия, а также возможность предоставления сведений, позволяющих восстановить историю информационного взаимодействия;</text:p>
      <text:p text:style-name="Нормальный"><text:bookmark text:name="anchor10223"/>в) реализация незамедлительных мер по устранению выявленных сбоев и нарушений функционирования единой системы и случаев нарушения требований к обеспечению информационной безопасности.</text:p>
      <text:p text:style-name="Нормальный"><text:bookmark text:name="anchor1023"/>23. Предоставление информации, содержащейся в единой системе, участникам информационного взаимодействия осуществляется на безвозмездной основе.</text:p>
      <text:p text:style-name="Нормальный"/>
      <text:h text:style-name="Heading_20_1" text:outline-level="1"><text:bookmark text:name="anchor1700"/>VII. Требования к защите информации, содержащейся в единой системе</text:h>
      <text:p text:style-name="Нормальный"/>
      <text:p text:style-name="Нормальный"><text:bookmark text:name="anchor1024"/>24. Информация, содержащаяся в единой системе, подлежит защите в соответствии с Федеральным законом "Об информации, информационных технологиях и о защите информации", а <text:soft-page-break/>также в соответствии с законодательством Российской Федерации в области персональных данных, законодательством Российской Федерации о коммерческой тайне и законодательством Российской Федерации о государственной тайне.</text:p>
      <text:p text:style-name="Нормальный"><text:bookmark text:name="anchor1025"/>25. Защита информации, содержащейся в единой системе, обеспечивается посредством применения организационных и технических мер защиты информации, а также осуществления контроля за эксплуатацией единой системы. Для обеспечения защиты информации, содержащейся в единой системе, в ходе эксплуатации и развития единой системы оператором единой системы осуществляются:</text:p>
      <text:p text:style-name="Нормальный"><text:bookmark text:name="anchor10251"/>а) формирование требований к защите информации, содержащейся в единой системе;</text:p>
      <text:p text:style-name="Нормальный"><text:bookmark text:name="anchor10252"/>б) эксплуатация и при необходимости развитие подсистемы информационной безопасности в целях защиты информации, содержащейся в единой системе;</text:p>
      <text:p text:style-name="Нормальный"><text:bookmark text:name="anchor10253"/>в) реализация функции защиты информации в составе подсистемы взаимодействия;</text:p>
      <text:p text:style-name="Нормальный"><text:bookmark text:name="anchor10254"/>г) применение сертифицированных средств защиты информации (в том числе криптографических), а также аттестация единой системы на соответствие требованиям о защите информации;</text:p>
      <text:p text:style-name="Нормальный"><text:bookmark text:name="anchor10255"/>д) защита информации, содержащейся в единой системе, при ее передаче по информационно-телекоммуникационным сетям;</text:p>
      <text:p text:style-name="Нормальный"><text:bookmark text:name="anchor10256"/>е) обеспечение защиты информации, содержащейся в единой системе, в ходе эксплуатации единой системы.</text:p>
      <text:p text:style-name="Нормальный"><text:bookmark text:name="anchor1026"/>26. В целях защиты информации, содержащейся в единой системе, оператор единой системы обеспечивает:</text:p>
      <text:p text:style-name="Нормальный"><text:bookmark text:name="anchor10261"/>а) предотвращение несанкционированного доступа к информации, содержащейся в единой системе, и (или) передачи такой информации лицам, не имеющим права на доступ к этой информации;</text:p>
      <text:p text:style-name="Нормальный"><text:bookmark text:name="anchor10262"/>б) незамедлительное обнаружение фактов несанкционированного доступа к информации, содержащейся в единой системе;</text:p>
      <text:p text:style-name="Нормальный"><text:bookmark text:name="anchor10263"/>в) проведение систематических работ по оценке угроз безопасности информации, содержащейся в единой системе, с последующей выработкой адекватных и эффективных мер по ее защите, включая разработку модели угроз безопасности информации;</text:p>
      <text:p text:style-name="Нормальный"><text:bookmark text:name="anchor10264"/>г) недопущение несанкционированного воздействия, нарушающего функционирование входящих в состав единой системы технических и программных средств обработки информации;</text:p>
      <text:p text:style-name="Нормальный"><text:bookmark text:name="anchor10265"/>д) возможность незамедлительного выявления фактов модификации, уничтожения или блокирования информации, содержащейся в единой системе, вследствие несанкционированного доступа и восстановления такой информации;</text:p>
      <text:p text:style-name="Нормальный"><text:bookmark text:name="anchor10266"/>е) обеспечение осуществления непрерывного контроля за уровнем защищенности информации, содержащейся в единой системе;</text:p>
      <text:p text:style-name="Нормальный"><text:bookmark text:name="anchor10267"/>ж) оперативное устранение выявленных ошибок программного обеспечения (уязвимости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05T05:56:46.160000000</dc:date>
    <meta:editing-duration>PT7M38S</meta:editing-duration>
    <meta:editing-cycles>1</meta:editing-cycles>
    <meta:document-statistic meta:table-count="3" meta:image-count="0" meta:object-count="0" meta:page-count="7" meta:paragraph-count="130" meta:word-count="2578" meta:character-count="23289" meta:non-whitespace-character-count="20835"/>
    <meta:user-defined meta:name="Company">НПП "Гарант-Сервис"</meta:user-defined>
  </office:meta>
</office:document-meta>
</file>