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178" style:display-name="10178" style:family="table">
      <style:table-properties style:width="18cm" table:align="left" style:writing-mode="lr-tb"/>
    </style:style>
    <style:style style:name="_31_0178.A" style:display-name="10178.A" style:family="table-column">
      <style:table-column-properties style:column-width="12.771cm"/>
    </style:style>
    <style:style style:name="_31_0178.B" style:display-name="10178.B" style:family="table-column">
      <style:table-column-properties style:column-width="5.23cm"/>
    </style:style>
    <style:style style:name="_31_0178.A1" style:display-name="10178.A1" style:family="table-cell">
      <style:table-cell-properties style:vertical-align="top" fo:padding="0cm" fo:border-left="none" fo:border-right="0.05pt solid #000000" fo:border-top="none" fo:border-bottom="none"/>
    </style:style>
    <style:style style:name="_31_0178.B1" style:display-name="1017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8.A2" style:display-name="10178.A2" style:family="table-cell">
      <style:table-cell-properties style:vertical-align="top"/>
    </style:style>
    <style:style style:name="_31_0178.B2" style:display-name="10178.B2" style:family="table-cell">
      <style:table-cell-properties style:vertical-align="top"/>
    </style:style>
    <style:style style:name="_31_0159" style:display-name="10159" style:family="table">
      <style:table-properties style:width="17.9cm" table:align="left" style:writing-mode="lr-tb"/>
    </style:style>
    <style:style style:name="_31_0159.A" style:display-name="10159.A" style:family="table-column">
      <style:table-column-properties style:column-width="14.3cm"/>
    </style:style>
    <style:style style:name="_31_0159.B" style:display-name="10159.B" style:family="table-column">
      <style:table-column-properties style:column-width="0.6cm"/>
    </style:style>
    <style:style style:name="_31_0159.C" style:display-name="10159.C" style:family="table-column">
      <style:table-column-properties style:column-width="3cm"/>
    </style:style>
    <style:style style:name="_31_0159.A1" style:display-name="10159.A1" style:family="table-cell">
      <style:table-cell-properties style:vertical-align="top" fo:padding="0cm" fo:border-left="none" fo:border-right="none" fo:border-top="none" fo:border-bottom="0.05pt solid #000000"/>
    </style:style>
    <style:style style:name="_31_0159.B1" style:display-name="10159.B1" style:family="table-cell">
      <style:table-cell-properties style:vertical-align="top" fo:padding="0cm" fo:border-left="none" fo:border-right="0.05pt solid #000000" fo:border-top="none" fo:border-bottom="none"/>
    </style:style>
    <style:style style:name="_31_0159.C1" style:display-name="10159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59.A2" style:display-name="10159.A2" style:family="table-cell">
      <style:table-cell-properties style:vertical-align="top"/>
    </style:style>
    <style:style style:name="_31_0159.B2" style:display-name="10159.B2" style:family="table-cell">
      <style:table-cell-properties style:vertical-align="top"/>
    </style:style>
    <style:style style:name="_31_0159.C2" style:display-name="10159.C2" style:family="table-cell">
      <style:table-cell-properties style:vertical-align="top"/>
    </style:style>
    <style:style style:name="_31_0158" style:display-name="10158" style:family="table">
      <style:table-properties style:width="17.9cm" table:align="left" style:writing-mode="lr-tb"/>
    </style:style>
    <style:style style:name="_31_0158.A" style:display-name="10158.A" style:family="table-column">
      <style:table-column-properties style:column-width="17.9cm"/>
    </style:style>
    <style:style style:name="_31_0158.A1" style:display-name="10158.A1" style:family="table-cell">
      <style:table-cell-properties style:vertical-align="top" fo:padding="0cm" fo:border="0.05pt solid #000000"/>
    </style:style>
    <style:style style:name="_31_0164" style:display-name="10164" style:family="table">
      <style:table-properties style:width="17.9cm" table:align="left" style:writing-mode="lr-tb"/>
    </style:style>
    <style:style style:name="_31_0164.A" style:display-name="10164.A" style:family="table-column">
      <style:table-column-properties style:column-width="2.896cm"/>
    </style:style>
    <style:style style:name="_31_0164.B" style:display-name="10164.B" style:family="table-column">
      <style:table-column-properties style:column-width="5.953cm"/>
    </style:style>
    <style:style style:name="_31_0164.C" style:display-name="10164.C" style:family="table-column">
      <style:table-column-properties style:column-width="3.193cm"/>
    </style:style>
    <style:style style:name="_31_0164.D" style:display-name="10164.D" style:family="table-column">
      <style:table-column-properties style:column-width="5.858cm"/>
    </style:style>
    <style:style style:name="_31_0164.A1" style:display-name="10164.A1" style:family="table-cell">
      <style:table-cell-properties style:vertical-align="top" fo:padding="0cm" fo:border="0.05pt solid #000000"/>
    </style:style>
    <style:style style:name="_31_0164.B1" style:display-name="1016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4.A2" style:display-name="10164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4.B2" style:display-name="1016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4.A3" style:display-name="10164.A3" style:family="table-cell">
      <style:table-cell-properties style:vertical-align="top"/>
    </style:style>
    <style:style style:name="_31_0164.B3" style:display-name="10164.B3" style:family="table-cell">
      <style:table-cell-properties style:vertical-align="top"/>
    </style:style>
    <style:style style:name="_31_0164.C3" style:display-name="10164.C3" style:family="table-cell">
      <style:table-cell-properties style:vertical-align="top"/>
    </style:style>
    <style:style style:name="_31_0164.D3" style:display-name="10164.D3" style:family="table-cell">
      <style:table-cell-properties style:vertical-align="top"/>
    </style:style>
    <style:style style:name="_31_0158_5f_1" style:display-name="10158_1" style:family="table">
      <style:table-properties style:width="17.9cm" table:align="left" style:writing-mode="lr-tb"/>
    </style:style>
    <style:style style:name="_31_0158_5f_1.A" style:display-name="10158_1.A" style:family="table-column">
      <style:table-column-properties style:column-width="3.9cm"/>
    </style:style>
    <style:style style:name="_31_0158_5f_1.B" style:display-name="10158_1.B" style:family="table-column">
      <style:table-column-properties style:column-width="14cm"/>
    </style:style>
    <style:style style:name="_31_0158_5f_1.A1" style:display-name="10158_1.A1" style:family="table-cell">
      <style:table-cell-properties style:vertical-align="top" fo:padding="0cm" fo:border="0.05pt solid #000000"/>
    </style:style>
    <style:style style:name="_31_0158_5f_1.B1" style:display-name="1015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58_5f_1.A2" style:display-name="10158_1.A2" style:family="table-cell">
      <style:table-cell-properties style:vertical-align="top"/>
    </style:style>
    <style:style style:name="_31_0158_5f_1.B2" style:display-name="10158_1.B2" style:family="table-cell">
      <style:table-cell-properties style:vertical-align="top"/>
    </style:style>
    <style:style style:name="_31_5253" style:display-name="15253" style:family="table">
      <style:table-properties style:width="26.899cm" table:align="left" style:writing-mode="lr-tb"/>
    </style:style>
    <style:style style:name="_31_5253.A" style:display-name="15253.A" style:family="table-column">
      <style:table-column-properties style:column-width="1.505cm"/>
    </style:style>
    <style:style style:name="_31_5253.B" style:display-name="15253.B" style:family="table-column">
      <style:table-column-properties style:column-width="6.623cm"/>
    </style:style>
    <style:style style:name="_31_5253.C" style:display-name="15253.C" style:family="table-column">
      <style:table-column-properties style:column-width="3.011cm"/>
    </style:style>
    <style:style style:name="_31_5253.D" style:display-name="15253.D" style:family="table-column">
      <style:table-column-properties style:column-width="9.835cm"/>
    </style:style>
    <style:style style:name="_31_5253.E" style:display-name="15253.E" style:family="table-column">
      <style:table-column-properties style:column-width="2.409cm"/>
    </style:style>
    <style:style style:name="_31_5253.F" style:display-name="15253.F" style:family="table-column">
      <style:table-column-properties style:column-width="3.515cm"/>
    </style:style>
    <style:style style:name="_31_5253.A1" style:display-name="15253.A1" style:family="table-cell">
      <style:table-cell-properties style:vertical-align="top" fo:padding="0cm" fo:border="0.05pt solid #000000"/>
    </style:style>
    <style:style style:name="_31_5253.D1" style:display-name="15253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53.A2" style:display-name="1525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53.B2" style:display-name="1525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18" style:display-name="10118" style:family="table">
      <style:table-properties style:width="17.799cm" table:align="left" style:writing-mode="lr-tb"/>
    </style:style>
    <style:style style:name="_31_0118.A" style:display-name="10118.A" style:family="table-column">
      <style:table-column-properties style:column-width="3.6cm"/>
    </style:style>
    <style:style style:name="_31_0118.B" style:display-name="10118.B" style:family="table-column">
      <style:table-column-properties style:column-width="6.5cm"/>
    </style:style>
    <style:style style:name="_31_0118.C" style:display-name="10118.C" style:family="table-column">
      <style:table-column-properties style:column-width="1.9cm"/>
    </style:style>
    <style:style style:name="_31_0118.D" style:display-name="10118.D" style:family="table-column">
      <style:table-column-properties style:column-width="1.499cm"/>
    </style:style>
    <style:style style:name="_31_0118.E" style:display-name="10118.E" style:family="table-column">
      <style:table-column-properties style:column-width="3cm"/>
    </style:style>
    <style:style style:name="_31_0118.F" style:display-name="10118.F" style:family="table-column">
      <style:table-column-properties style:column-width="1.3cm"/>
    </style:style>
    <style:style style:name="_31_0118.A1" style:display-name="10118.A1" style:family="table-cell">
      <style:table-cell-properties style:vertical-align="middle" fo:padding="0cm" fo:border-left="none" fo:border-right="0.05pt solid #000000" fo:border-top="none" fo:border-bottom="none"/>
    </style:style>
    <style:style style:name="_31_0118.B1" style:display-name="101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.C1" style:display-name="10118.C1" style:family="table-cell">
      <style:table-cell-properties style:vertical-align="top" fo:padding="0cm" fo:border-left="none" fo:border-right="0.05pt solid #000000" fo:border-top="none" fo:border-bottom="none"/>
    </style:style>
    <style:style style:name="_31_0117" style:display-name="10117" style:family="table">
      <style:table-properties style:width="17.799cm" table:align="left" style:writing-mode="lr-tb"/>
    </style:style>
    <style:style style:name="_31_0117.A" style:display-name="10117.A" style:family="table-column">
      <style:table-column-properties style:column-width="4.454cm"/>
    </style:style>
    <style:style style:name="_31_0117.B" style:display-name="10117.B" style:family="table-column">
      <style:table-column-properties style:column-width="2.491cm"/>
    </style:style>
    <style:style style:name="_31_0117.C" style:display-name="10117.C" style:family="table-column">
      <style:table-column-properties style:column-width="1.021cm"/>
    </style:style>
    <style:style style:name="_31_0117.D" style:display-name="10117.D" style:family="table-column">
      <style:table-column-properties style:column-width="3.473cm"/>
    </style:style>
    <style:style style:name="_31_0117.F" style:display-name="10117.F" style:family="table-column">
      <style:table-column-properties style:column-width="3.87cm"/>
    </style:style>
    <style:style style:name="_31_0117.A1" style:display-name="10117.A1" style:family="table-cell">
      <style:table-cell-properties style:vertical-align="top" fo:padding="0cm" fo:border-left="none" fo:border-right="0.05pt solid #000000" fo:border-top="none" fo:border-bottom="none"/>
    </style:style>
    <style:style style:name="_31_0117.B1" style:display-name="1011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.C1" style:display-name="10117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.A2" style:display-name="10117.A2" style:family="table-cell">
      <style:table-cell-properties style:vertical-align="top"/>
    </style:style>
    <style:style style:name="_31_0117.B2" style:display-name="10117.B2" style:family="table-cell">
      <style:table-cell-properties style:vertical-align="top"/>
    </style:style>
    <style:style style:name="_31_0117.D2" style:display-name="10117.D2" style:family="table-cell">
      <style:table-cell-properties style:vertical-align="top"/>
    </style:style>
    <style:style style:name="_31_0117.E2" style:display-name="10117.E2" style:family="table-cell">
      <style:table-cell-properties style:vertical-align="top"/>
    </style:style>
    <style:style style:name="_31_0117.F2" style:display-name="10117.F2" style:family="table-cell">
      <style:table-cell-properties style:vertical-align="top"/>
    </style:style>
    <style:style style:name="_31_0168" style:display-name="10168" style:family="table">
      <style:table-properties style:width="17.9cm" table:align="left" style:writing-mode="lr-tb"/>
    </style:style>
    <style:style style:name="_31_0168.A" style:display-name="10168.A" style:family="table-column">
      <style:table-column-properties style:column-width="5.089cm"/>
    </style:style>
    <style:style style:name="_31_0168.B" style:display-name="10168.B" style:family="table-column">
      <style:table-column-properties style:column-width="12.811cm"/>
    </style:style>
    <style:style style:name="_31_0168.A1" style:display-name="10168.A1" style:family="table-cell">
      <style:table-cell-properties style:vertical-align="top" fo:padding="0cm" fo:border="0.05pt solid #000000"/>
    </style:style>
    <style:style style:name="_31_0168.B1" style:display-name="10168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68.A2" style:display-name="10168.A2" style:family="table-cell">
      <style:table-cell-properties style:vertical-align="top" fo:padding="0cm" fo:border-left="none" fo:border-right="none" fo:border-top="none" fo:border-bottom="0.05pt solid #000000"/>
    </style:style>
    <style:style style:name="_31_0168.A3" style:display-name="10168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8.B3" style:display-name="10168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8_5f_1" style:display-name="10168_1" style:family="table">
      <style:table-properties style:width="17.9cm" table:align="left" style:writing-mode="lr-tb"/>
    </style:style>
    <style:style style:name="_31_0168_5f_1.A" style:display-name="10168_1.A" style:family="table-column">
      <style:table-column-properties style:column-width="4.089cm"/>
    </style:style>
    <style:style style:name="_31_0168_5f_1.B" style:display-name="10168_1.B" style:family="table-column">
      <style:table-column-properties style:column-width="3.399cm"/>
    </style:style>
    <style:style style:name="_31_0168_5f_1.C" style:display-name="10168_1.C" style:family="table-column">
      <style:table-column-properties style:column-width="10.412cm"/>
    </style:style>
    <style:style style:name="_31_0168_5f_1.A1" style:display-name="10168_1.A1" style:family="table-cell">
      <style:table-cell-properties style:vertical-align="top" fo:padding="0cm" fo:border="0.05pt solid #000000"/>
    </style:style>
    <style:style style:name="_31_0168_5f_1.B1" style:display-name="1016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8_5f_1.A2" style:display-name="10168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8_5f_1.B2" style:display-name="10168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" style:display-name="10088" style:family="table">
      <style:table-properties style:width="17.799cm" table:align="left" style:writing-mode="lr-tb"/>
    </style:style>
    <style:style style:name="_31_0088.A" style:display-name="10088.A" style:family="table-column">
      <style:table-column-properties style:column-width="3.62cm"/>
    </style:style>
    <style:style style:name="_31_0088.B" style:display-name="10088.B" style:family="table-column">
      <style:table-column-properties style:column-width="5.932cm"/>
    </style:style>
    <style:style style:name="_31_0088.C" style:display-name="10088.C" style:family="table-column">
      <style:table-column-properties style:column-width="1.91cm"/>
    </style:style>
    <style:style style:name="_31_0088.D" style:display-name="10088.D" style:family="table-column">
      <style:table-column-properties style:column-width="2.011cm"/>
    </style:style>
    <style:style style:name="_31_0088.E" style:display-name="10088.E" style:family="table-column">
      <style:table-column-properties style:column-width="3.016cm"/>
    </style:style>
    <style:style style:name="_31_0088.F" style:display-name="10088.F" style:family="table-column">
      <style:table-column-properties style:column-width="1.311cm"/>
    </style:style>
    <style:style style:name="_31_0088.A1" style:display-name="10088.A1" style:family="table-cell">
      <style:table-cell-properties style:vertical-align="middle" fo:padding="0cm" fo:border-left="none" fo:border-right="0.05pt solid #000000" fo:border-top="none" fo:border-bottom="none"/>
    </style:style>
    <style:style style:name="_31_0088.B1" style:display-name="1008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.C1" style:display-name="10088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" style:display-name="10117_1" style:family="table">
      <style:table-properties style:width="17.799cm" table:align="left" style:writing-mode="lr-tb"/>
    </style:style>
    <style:style style:name="_31_0117_5f_1.A" style:display-name="10117_1.A" style:family="table-column">
      <style:table-column-properties style:column-width="4.454cm"/>
    </style:style>
    <style:style style:name="_31_0117_5f_1.B" style:display-name="10117_1.B" style:family="table-column">
      <style:table-column-properties style:column-width="2.491cm"/>
    </style:style>
    <style:style style:name="_31_0117_5f_1.C" style:display-name="10117_1.C" style:family="table-column">
      <style:table-column-properties style:column-width="1.021cm"/>
    </style:style>
    <style:style style:name="_31_0117_5f_1.D" style:display-name="10117_1.D" style:family="table-column">
      <style:table-column-properties style:column-width="3.473cm"/>
    </style:style>
    <style:style style:name="_31_0117_5f_1.F" style:display-name="10117_1.F" style:family="table-column">
      <style:table-column-properties style:column-width="3.87cm"/>
    </style:style>
    <style:style style:name="_31_0117_5f_1.A1" style:display-name="10117_1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.B1" style:display-name="10117_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.C1" style:display-name="10117_1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.A2" style:display-name="10117_1.A2" style:family="table-cell">
      <style:table-cell-properties style:vertical-align="top"/>
    </style:style>
    <style:style style:name="_31_0117_5f_1.B2" style:display-name="10117_1.B2" style:family="table-cell">
      <style:table-cell-properties style:vertical-align="top"/>
    </style:style>
    <style:style style:name="_31_0117_5f_1.D2" style:display-name="10117_1.D2" style:family="table-cell">
      <style:table-cell-properties style:vertical-align="top"/>
    </style:style>
    <style:style style:name="_31_0117_5f_1.E2" style:display-name="10117_1.E2" style:family="table-cell">
      <style:table-cell-properties style:vertical-align="top"/>
    </style:style>
    <style:style style:name="_31_0117_5f_1.F2" style:display-name="10117_1.F2" style:family="table-cell">
      <style:table-cell-properties style:vertical-align="top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4.9cm"/>
    </style:style>
    <style:style style:name="_31_0220.B" style:display-name="10220.B" style:family="table-column">
      <style:table-column-properties style:column-width="13.1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.A4" style:display-name="10220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" style:display-name="10088_1" style:family="table">
      <style:table-properties style:width="17.799cm" table:align="left" style:writing-mode="lr-tb"/>
    </style:style>
    <style:style style:name="_31_0088_5f_1.A" style:display-name="10088_1.A" style:family="table-column">
      <style:table-column-properties style:column-width="3.62cm"/>
    </style:style>
    <style:style style:name="_31_0088_5f_1.B" style:display-name="10088_1.B" style:family="table-column">
      <style:table-column-properties style:column-width="5.932cm"/>
    </style:style>
    <style:style style:name="_31_0088_5f_1.C" style:display-name="10088_1.C" style:family="table-column">
      <style:table-column-properties style:column-width="1.91cm"/>
    </style:style>
    <style:style style:name="_31_0088_5f_1.D" style:display-name="10088_1.D" style:family="table-column">
      <style:table-column-properties style:column-width="2.011cm"/>
    </style:style>
    <style:style style:name="_31_0088_5f_1.E" style:display-name="10088_1.E" style:family="table-column">
      <style:table-column-properties style:column-width="3.016cm"/>
    </style:style>
    <style:style style:name="_31_0088_5f_1.F" style:display-name="10088_1.F" style:family="table-column">
      <style:table-column-properties style:column-width="1.311cm"/>
    </style:style>
    <style:style style:name="_31_0088_5f_1.A1" style:display-name="10088_1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.B1" style:display-name="1008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.C1" style:display-name="10088_1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" style:display-name="10117_2" style:family="table">
      <style:table-properties style:width="17.799cm" table:align="left" style:writing-mode="lr-tb"/>
    </style:style>
    <style:style style:name="_31_0117_5f_2.A" style:display-name="10117_2.A" style:family="table-column">
      <style:table-column-properties style:column-width="4.454cm"/>
    </style:style>
    <style:style style:name="_31_0117_5f_2.B" style:display-name="10117_2.B" style:family="table-column">
      <style:table-column-properties style:column-width="2.491cm"/>
    </style:style>
    <style:style style:name="_31_0117_5f_2.C" style:display-name="10117_2.C" style:family="table-column">
      <style:table-column-properties style:column-width="1.021cm"/>
    </style:style>
    <style:style style:name="_31_0117_5f_2.D" style:display-name="10117_2.D" style:family="table-column">
      <style:table-column-properties style:column-width="3.473cm"/>
    </style:style>
    <style:style style:name="_31_0117_5f_2.F" style:display-name="10117_2.F" style:family="table-column">
      <style:table-column-properties style:column-width="3.87cm"/>
    </style:style>
    <style:style style:name="_31_0117_5f_2.A1" style:display-name="10117_2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.B1" style:display-name="10117_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.C1" style:display-name="10117_2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.A2" style:display-name="10117_2.A2" style:family="table-cell">
      <style:table-cell-properties style:vertical-align="top"/>
    </style:style>
    <style:style style:name="_31_0117_5f_2.B2" style:display-name="10117_2.B2" style:family="table-cell">
      <style:table-cell-properties style:vertical-align="top"/>
    </style:style>
    <style:style style:name="_31_0117_5f_2.D2" style:display-name="10117_2.D2" style:family="table-cell">
      <style:table-cell-properties style:vertical-align="top"/>
    </style:style>
    <style:style style:name="_31_0117_5f_2.E2" style:display-name="10117_2.E2" style:family="table-cell">
      <style:table-cell-properties style:vertical-align="top"/>
    </style:style>
    <style:style style:name="_31_0117_5f_2.F2" style:display-name="10117_2.F2" style:family="table-cell">
      <style:table-cell-properties style:vertical-align="top"/>
    </style:style>
    <style:style style:name="_31_0178_5f_1" style:display-name="10178_1" style:family="table">
      <style:table-properties style:width="18cm" table:align="left" style:writing-mode="lr-tb"/>
    </style:style>
    <style:style style:name="_31_0178_5f_1.A" style:display-name="10178_1.A" style:family="table-column">
      <style:table-column-properties style:column-width="5.027cm"/>
    </style:style>
    <style:style style:name="_31_0178_5f_1.B" style:display-name="10178_1.B" style:family="table-column">
      <style:table-column-properties style:column-width="12.973cm"/>
    </style:style>
    <style:style style:name="_31_0178_5f_1.A1" style:display-name="10178_1.A1" style:family="table-cell">
      <style:table-cell-properties style:vertical-align="top" fo:padding="0cm" fo:border="0.05pt solid #000000"/>
    </style:style>
    <style:style style:name="_31_0178_5f_1.B1" style:display-name="1017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8_5f_1.B2" style:display-name="10178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8_5f_1.A8" style:display-name="10178_1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2" style:display-name="10088_2" style:family="table">
      <style:table-properties style:width="17.799cm" table:align="left" style:writing-mode="lr-tb"/>
    </style:style>
    <style:style style:name="_31_0088_5f_2.A" style:display-name="10088_2.A" style:family="table-column">
      <style:table-column-properties style:column-width="3.62cm"/>
    </style:style>
    <style:style style:name="_31_0088_5f_2.B" style:display-name="10088_2.B" style:family="table-column">
      <style:table-column-properties style:column-width="5.932cm"/>
    </style:style>
    <style:style style:name="_31_0088_5f_2.C" style:display-name="10088_2.C" style:family="table-column">
      <style:table-column-properties style:column-width="1.91cm"/>
    </style:style>
    <style:style style:name="_31_0088_5f_2.D" style:display-name="10088_2.D" style:family="table-column">
      <style:table-column-properties style:column-width="2.011cm"/>
    </style:style>
    <style:style style:name="_31_0088_5f_2.E" style:display-name="10088_2.E" style:family="table-column">
      <style:table-column-properties style:column-width="3.016cm"/>
    </style:style>
    <style:style style:name="_31_0088_5f_2.F" style:display-name="10088_2.F" style:family="table-column">
      <style:table-column-properties style:column-width="1.311cm"/>
    </style:style>
    <style:style style:name="_31_0088_5f_2.A1" style:display-name="10088_2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.B1" style:display-name="10088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.C1" style:display-name="10088_2.C1" style:family="table-cell">
      <style:table-cell-properties style:vertical-align="top" fo:padding="0cm" fo:border-left="none" fo:border-right="0.05pt solid #000000" fo:border-top="none" fo:border-bottom="none"/>
    </style:style>
    <style:style style:name="_31_0117_5f_3" style:display-name="10117_3" style:family="table">
      <style:table-properties style:width="17.799cm" table:align="left" style:writing-mode="lr-tb"/>
    </style:style>
    <style:style style:name="_31_0117_5f_3.A" style:display-name="10117_3.A" style:family="table-column">
      <style:table-column-properties style:column-width="4.454cm"/>
    </style:style>
    <style:style style:name="_31_0117_5f_3.B" style:display-name="10117_3.B" style:family="table-column">
      <style:table-column-properties style:column-width="2.491cm"/>
    </style:style>
    <style:style style:name="_31_0117_5f_3.C" style:display-name="10117_3.C" style:family="table-column">
      <style:table-column-properties style:column-width="1.021cm"/>
    </style:style>
    <style:style style:name="_31_0117_5f_3.D" style:display-name="10117_3.D" style:family="table-column">
      <style:table-column-properties style:column-width="3.473cm"/>
    </style:style>
    <style:style style:name="_31_0117_5f_3.F" style:display-name="10117_3.F" style:family="table-column">
      <style:table-column-properties style:column-width="3.87cm"/>
    </style:style>
    <style:style style:name="_31_0117_5f_3.A1" style:display-name="10117_3.A1" style:family="table-cell">
      <style:table-cell-properties style:vertical-align="top" fo:padding="0cm" fo:border-left="none" fo:border-right="0.05pt solid #000000" fo:border-top="none" fo:border-bottom="none"/>
    </style:style>
    <style:style style:name="_31_0117_5f_3.B1" style:display-name="10117_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3.C1" style:display-name="10117_3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3.A2" style:display-name="10117_3.A2" style:family="table-cell">
      <style:table-cell-properties style:vertical-align="top"/>
    </style:style>
    <style:style style:name="_31_0117_5f_3.B2" style:display-name="10117_3.B2" style:family="table-cell">
      <style:table-cell-properties style:vertical-align="top"/>
    </style:style>
    <style:style style:name="_31_0117_5f_3.D2" style:display-name="10117_3.D2" style:family="table-cell">
      <style:table-cell-properties style:vertical-align="top"/>
    </style:style>
    <style:style style:name="_31_0117_5f_3.E2" style:display-name="10117_3.E2" style:family="table-cell">
      <style:table-cell-properties style:vertical-align="top"/>
    </style:style>
    <style:style style:name="_31_0117_5f_3.F2" style:display-name="10117_3.F2" style:family="table-cell">
      <style:table-cell-properties style:vertical-align="top"/>
    </style:style>
    <style:style style:name="_31_0139" style:display-name="10139" style:family="table">
      <style:table-properties style:width="17.9cm" table:align="left" style:writing-mode="lr-tb"/>
    </style:style>
    <style:style style:name="_31_0139.A" style:display-name="10139.A" style:family="table-column">
      <style:table-column-properties style:column-width="5.001cm"/>
    </style:style>
    <style:style style:name="_31_0139.B" style:display-name="10139.B" style:family="table-column">
      <style:table-column-properties style:column-width="12.899cm"/>
    </style:style>
    <style:style style:name="_31_0139.A1" style:display-name="10139.A1" style:family="table-cell">
      <style:table-cell-properties style:vertical-align="top" fo:padding="0cm" fo:border="0.05pt solid #000000"/>
    </style:style>
    <style:style style:name="_31_0139.B1" style:display-name="1013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39.B2" style:display-name="1013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39.A5" style:display-name="10139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8_5f_1" style:display-name="10118_1" style:family="table">
      <style:table-properties style:width="17.799cm" table:align="left" style:writing-mode="lr-tb"/>
    </style:style>
    <style:style style:name="_31_0118_5f_1.A" style:display-name="10118_1.A" style:family="table-column">
      <style:table-column-properties style:column-width="3.6cm"/>
    </style:style>
    <style:style style:name="_31_0118_5f_1.B" style:display-name="10118_1.B" style:family="table-column">
      <style:table-column-properties style:column-width="6.5cm"/>
    </style:style>
    <style:style style:name="_31_0118_5f_1.C" style:display-name="10118_1.C" style:family="table-column">
      <style:table-column-properties style:column-width="1.9cm"/>
    </style:style>
    <style:style style:name="_31_0118_5f_1.D" style:display-name="10118_1.D" style:family="table-column">
      <style:table-column-properties style:column-width="1.499cm"/>
    </style:style>
    <style:style style:name="_31_0118_5f_1.E" style:display-name="10118_1.E" style:family="table-column">
      <style:table-column-properties style:column-width="3cm"/>
    </style:style>
    <style:style style:name="_31_0118_5f_1.F" style:display-name="10118_1.F" style:family="table-column">
      <style:table-column-properties style:column-width="1.3cm"/>
    </style:style>
    <style:style style:name="_31_0118_5f_1.A1" style:display-name="10118_1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1.B1" style:display-name="1011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1.C1" style:display-name="10118_1.C1" style:family="table-cell">
      <style:table-cell-properties style:vertical-align="top" fo:padding="0cm" fo:border-left="none" fo:border-right="0.05pt solid #000000" fo:border-top="none" fo:border-bottom="none"/>
    </style:style>
    <style:style style:name="_31_0117_5f_4" style:display-name="10117_4" style:family="table">
      <style:table-properties style:width="17.799cm" table:align="left" style:writing-mode="lr-tb"/>
    </style:style>
    <style:style style:name="_31_0117_5f_4.A" style:display-name="10117_4.A" style:family="table-column">
      <style:table-column-properties style:column-width="4.454cm"/>
    </style:style>
    <style:style style:name="_31_0117_5f_4.B" style:display-name="10117_4.B" style:family="table-column">
      <style:table-column-properties style:column-width="2.491cm"/>
    </style:style>
    <style:style style:name="_31_0117_5f_4.C" style:display-name="10117_4.C" style:family="table-column">
      <style:table-column-properties style:column-width="1.021cm"/>
    </style:style>
    <style:style style:name="_31_0117_5f_4.D" style:display-name="10117_4.D" style:family="table-column">
      <style:table-column-properties style:column-width="3.473cm"/>
    </style:style>
    <style:style style:name="_31_0117_5f_4.F" style:display-name="10117_4.F" style:family="table-column">
      <style:table-column-properties style:column-width="3.87cm"/>
    </style:style>
    <style:style style:name="_31_0117_5f_4.A1" style:display-name="10117_4.A1" style:family="table-cell">
      <style:table-cell-properties style:vertical-align="top" fo:padding="0cm" fo:border-left="none" fo:border-right="0.05pt solid #000000" fo:border-top="none" fo:border-bottom="none"/>
    </style:style>
    <style:style style:name="_31_0117_5f_4.B1" style:display-name="10117_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4.C1" style:display-name="10117_4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4.A2" style:display-name="10117_4.A2" style:family="table-cell">
      <style:table-cell-properties style:vertical-align="top"/>
    </style:style>
    <style:style style:name="_31_0117_5f_4.B2" style:display-name="10117_4.B2" style:family="table-cell">
      <style:table-cell-properties style:vertical-align="top"/>
    </style:style>
    <style:style style:name="_31_0117_5f_4.D2" style:display-name="10117_4.D2" style:family="table-cell">
      <style:table-cell-properties style:vertical-align="top"/>
    </style:style>
    <style:style style:name="_31_0117_5f_4.E2" style:display-name="10117_4.E2" style:family="table-cell">
      <style:table-cell-properties style:vertical-align="top"/>
    </style:style>
    <style:style style:name="_31_0117_5f_4.F2" style:display-name="10117_4.F2" style:family="table-cell">
      <style:table-cell-properties style:vertical-align="top"/>
    </style:style>
    <style:style style:name="_31_0173" style:display-name="10173" style:family="table">
      <style:table-properties style:width="17.9cm" table:align="left" style:writing-mode="lr-tb"/>
    </style:style>
    <style:style style:name="_31_0173.A" style:display-name="10173.A" style:family="table-column">
      <style:table-column-properties style:column-width="5.076cm"/>
    </style:style>
    <style:style style:name="_31_0173.B" style:display-name="10173.B" style:family="table-column">
      <style:table-column-properties style:column-width="12.682cm"/>
    </style:style>
    <style:style style:name="_31_0173.C" style:display-name="10173.C" style:family="table-column">
      <style:table-column-properties style:column-width="0.141cm"/>
    </style:style>
    <style:style style:name="_31_0173.A1" style:display-name="10173.A1" style:family="table-cell">
      <style:table-cell-properties style:vertical-align="top" fo:padding="0cm" fo:border="0.05pt solid #000000"/>
    </style:style>
    <style:style style:name="_31_0173.B1" style:display-name="1017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3.A2" style:display-name="10173.A2" style:family="table-cell">
      <style:table-cell-properties style:vertical-align="top" fo:padding="0cm" fo:border-left="none" fo:border-right="none" fo:border-top="none" fo:border-bottom="0.05pt solid #000000"/>
    </style:style>
    <style:style style:name="_31_0173.A3" style:display-name="10173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3.B3" style:display-name="10173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3" style:display-name="10163" style:family="table">
      <style:table-properties style:width="17.9cm" table:align="left" style:writing-mode="lr-tb"/>
    </style:style>
    <style:style style:name="_31_0163.A" style:display-name="10163.A" style:family="table-column">
      <style:table-column-properties style:column-width="4.099cm"/>
    </style:style>
    <style:style style:name="_31_0163.B" style:display-name="10163.B" style:family="table-column">
      <style:table-column-properties style:column-width="3.401cm"/>
    </style:style>
    <style:style style:name="_31_0163.C" style:display-name="10163.C" style:family="table-column">
      <style:table-column-properties style:column-width="10.4cm"/>
    </style:style>
    <style:style style:name="_31_0163.A1" style:display-name="10163.A1" style:family="table-cell">
      <style:table-cell-properties style:vertical-align="top" fo:padding="0cm" fo:border="0.05pt solid #000000"/>
    </style:style>
    <style:style style:name="_31_0163.B1" style:display-name="1016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3.A2" style:display-name="1016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3.B2" style:display-name="1016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3" style:display-name="10088_3" style:family="table">
      <style:table-properties style:width="17.799cm" table:align="left" style:writing-mode="lr-tb"/>
    </style:style>
    <style:style style:name="_31_0088_5f_3.A" style:display-name="10088_3.A" style:family="table-column">
      <style:table-column-properties style:column-width="3.62cm"/>
    </style:style>
    <style:style style:name="_31_0088_5f_3.B" style:display-name="10088_3.B" style:family="table-column">
      <style:table-column-properties style:column-width="5.932cm"/>
    </style:style>
    <style:style style:name="_31_0088_5f_3.C" style:display-name="10088_3.C" style:family="table-column">
      <style:table-column-properties style:column-width="1.91cm"/>
    </style:style>
    <style:style style:name="_31_0088_5f_3.D" style:display-name="10088_3.D" style:family="table-column">
      <style:table-column-properties style:column-width="2.011cm"/>
    </style:style>
    <style:style style:name="_31_0088_5f_3.E" style:display-name="10088_3.E" style:family="table-column">
      <style:table-column-properties style:column-width="3.016cm"/>
    </style:style>
    <style:style style:name="_31_0088_5f_3.F" style:display-name="10088_3.F" style:family="table-column">
      <style:table-column-properties style:column-width="1.311cm"/>
    </style:style>
    <style:style style:name="_31_0088_5f_3.A1" style:display-name="10088_3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3.B1" style:display-name="10088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3.C1" style:display-name="10088_3.C1" style:family="table-cell">
      <style:table-cell-properties style:vertical-align="top" fo:padding="0cm" fo:border-left="none" fo:border-right="0.05pt solid #000000" fo:border-top="none" fo:border-bottom="none"/>
    </style:style>
    <style:style style:name="_31_0117_5f_5" style:display-name="10117_5" style:family="table">
      <style:table-properties style:width="17.799cm" table:align="left" style:writing-mode="lr-tb"/>
    </style:style>
    <style:style style:name="_31_0117_5f_5.A" style:display-name="10117_5.A" style:family="table-column">
      <style:table-column-properties style:column-width="4.454cm"/>
    </style:style>
    <style:style style:name="_31_0117_5f_5.B" style:display-name="10117_5.B" style:family="table-column">
      <style:table-column-properties style:column-width="2.491cm"/>
    </style:style>
    <style:style style:name="_31_0117_5f_5.C" style:display-name="10117_5.C" style:family="table-column">
      <style:table-column-properties style:column-width="1.021cm"/>
    </style:style>
    <style:style style:name="_31_0117_5f_5.D" style:display-name="10117_5.D" style:family="table-column">
      <style:table-column-properties style:column-width="3.473cm"/>
    </style:style>
    <style:style style:name="_31_0117_5f_5.F" style:display-name="10117_5.F" style:family="table-column">
      <style:table-column-properties style:column-width="3.87cm"/>
    </style:style>
    <style:style style:name="_31_0117_5f_5.A1" style:display-name="10117_5.A1" style:family="table-cell">
      <style:table-cell-properties style:vertical-align="top" fo:padding="0cm" fo:border-left="none" fo:border-right="0.05pt solid #000000" fo:border-top="none" fo:border-bottom="none"/>
    </style:style>
    <style:style style:name="_31_0117_5f_5.B1" style:display-name="10117_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5.C1" style:display-name="10117_5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5.A2" style:display-name="10117_5.A2" style:family="table-cell">
      <style:table-cell-properties style:vertical-align="top"/>
    </style:style>
    <style:style style:name="_31_0117_5f_5.B2" style:display-name="10117_5.B2" style:family="table-cell">
      <style:table-cell-properties style:vertical-align="top"/>
    </style:style>
    <style:style style:name="_31_0117_5f_5.D2" style:display-name="10117_5.D2" style:family="table-cell">
      <style:table-cell-properties style:vertical-align="top"/>
    </style:style>
    <style:style style:name="_31_0117_5f_5.E2" style:display-name="10117_5.E2" style:family="table-cell">
      <style:table-cell-properties style:vertical-align="top"/>
    </style:style>
    <style:style style:name="_31_0117_5f_5.F2" style:display-name="10117_5.F2" style:family="table-cell">
      <style:table-cell-properties style:vertical-align="top"/>
    </style:style>
    <style:style style:name="_31_0168_5f_2" style:display-name="10168_2" style:family="table">
      <style:table-properties style:width="17.9cm" table:align="left" style:writing-mode="lr-tb"/>
    </style:style>
    <style:style style:name="_31_0168_5f_2.A" style:display-name="10168_2.A" style:family="table-column">
      <style:table-column-properties style:column-width="5.001cm"/>
    </style:style>
    <style:style style:name="_31_0168_5f_2.B" style:display-name="10168_2.B" style:family="table-column">
      <style:table-column-properties style:column-width="12.899cm"/>
    </style:style>
    <style:style style:name="_31_0168_5f_2.A1" style:display-name="10168_2.A1" style:family="table-cell">
      <style:table-cell-properties style:vertical-align="top" fo:padding="0cm" fo:border="0.05pt solid #000000"/>
    </style:style>
    <style:style style:name="_31_0168_5f_2.B1" style:display-name="10168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8_5f_2.B2" style:display-name="10168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8_5f_2.A7" style:display-name="10168_2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4" style:display-name="10088_4" style:family="table">
      <style:table-properties style:width="17.799cm" table:align="left" style:writing-mode="lr-tb"/>
    </style:style>
    <style:style style:name="_31_0088_5f_4.A" style:display-name="10088_4.A" style:family="table-column">
      <style:table-column-properties style:column-width="3.62cm"/>
    </style:style>
    <style:style style:name="_31_0088_5f_4.B" style:display-name="10088_4.B" style:family="table-column">
      <style:table-column-properties style:column-width="5.932cm"/>
    </style:style>
    <style:style style:name="_31_0088_5f_4.C" style:display-name="10088_4.C" style:family="table-column">
      <style:table-column-properties style:column-width="1.91cm"/>
    </style:style>
    <style:style style:name="_31_0088_5f_4.D" style:display-name="10088_4.D" style:family="table-column">
      <style:table-column-properties style:column-width="2.011cm"/>
    </style:style>
    <style:style style:name="_31_0088_5f_4.E" style:display-name="10088_4.E" style:family="table-column">
      <style:table-column-properties style:column-width="3.016cm"/>
    </style:style>
    <style:style style:name="_31_0088_5f_4.F" style:display-name="10088_4.F" style:family="table-column">
      <style:table-column-properties style:column-width="1.311cm"/>
    </style:style>
    <style:style style:name="_31_0088_5f_4.A1" style:display-name="10088_4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4.B1" style:display-name="10088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4.C1" style:display-name="10088_4.C1" style:family="table-cell">
      <style:table-cell-properties style:vertical-align="top" fo:padding="0cm" fo:border-left="none" fo:border-right="0.05pt solid #000000" fo:border-top="none" fo:border-bottom="none"/>
    </style:style>
    <style:style style:name="_31_0117_5f_6" style:display-name="10117_6" style:family="table">
      <style:table-properties style:width="17.799cm" table:align="left" style:writing-mode="lr-tb"/>
    </style:style>
    <style:style style:name="_31_0117_5f_6.A" style:display-name="10117_6.A" style:family="table-column">
      <style:table-column-properties style:column-width="4.454cm"/>
    </style:style>
    <style:style style:name="_31_0117_5f_6.B" style:display-name="10117_6.B" style:family="table-column">
      <style:table-column-properties style:column-width="2.491cm"/>
    </style:style>
    <style:style style:name="_31_0117_5f_6.C" style:display-name="10117_6.C" style:family="table-column">
      <style:table-column-properties style:column-width="1.021cm"/>
    </style:style>
    <style:style style:name="_31_0117_5f_6.D" style:display-name="10117_6.D" style:family="table-column">
      <style:table-column-properties style:column-width="3.473cm"/>
    </style:style>
    <style:style style:name="_31_0117_5f_6.F" style:display-name="10117_6.F" style:family="table-column">
      <style:table-column-properties style:column-width="3.87cm"/>
    </style:style>
    <style:style style:name="_31_0117_5f_6.A1" style:display-name="10117_6.A1" style:family="table-cell">
      <style:table-cell-properties style:vertical-align="top" fo:padding="0cm" fo:border-left="none" fo:border-right="0.05pt solid #000000" fo:border-top="none" fo:border-bottom="none"/>
    </style:style>
    <style:style style:name="_31_0117_5f_6.B1" style:display-name="10117_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6.C1" style:display-name="10117_6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6.A2" style:display-name="10117_6.A2" style:family="table-cell">
      <style:table-cell-properties style:vertical-align="top"/>
    </style:style>
    <style:style style:name="_31_0117_5f_6.B2" style:display-name="10117_6.B2" style:family="table-cell">
      <style:table-cell-properties style:vertical-align="top"/>
    </style:style>
    <style:style style:name="_31_0117_5f_6.D2" style:display-name="10117_6.D2" style:family="table-cell">
      <style:table-cell-properties style:vertical-align="top"/>
    </style:style>
    <style:style style:name="_31_0117_5f_6.E2" style:display-name="10117_6.E2" style:family="table-cell">
      <style:table-cell-properties style:vertical-align="top"/>
    </style:style>
    <style:style style:name="_31_0117_5f_6.F2" style:display-name="10117_6.F2" style:family="table-cell">
      <style:table-cell-properties style:vertical-align="top"/>
    </style:style>
    <style:style style:name="_31_0163_5f_1" style:display-name="10163_1" style:family="table">
      <style:table-properties style:width="17.9cm" table:align="left" style:writing-mode="lr-tb"/>
    </style:style>
    <style:style style:name="_31_0163_5f_1.A" style:display-name="10163_1.A" style:family="table-column">
      <style:table-column-properties style:column-width="5.001cm"/>
    </style:style>
    <style:style style:name="_31_0163_5f_1.B" style:display-name="10163_1.B" style:family="table-column">
      <style:table-column-properties style:column-width="12.899cm"/>
    </style:style>
    <style:style style:name="_31_0163_5f_1.A1" style:display-name="10163_1.A1" style:family="table-cell">
      <style:table-cell-properties style:vertical-align="top" fo:padding="0cm" fo:border="0.05pt solid #000000"/>
    </style:style>
    <style:style style:name="_31_0163_5f_1.B1" style:display-name="10163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3_5f_1.B2" style:display-name="10163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3_5f_1.A7" style:display-name="10163_1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5" style:display-name="10088_5" style:family="table">
      <style:table-properties style:width="17.799cm" table:align="left" style:writing-mode="lr-tb"/>
    </style:style>
    <style:style style:name="_31_0088_5f_5.A" style:display-name="10088_5.A" style:family="table-column">
      <style:table-column-properties style:column-width="3.62cm"/>
    </style:style>
    <style:style style:name="_31_0088_5f_5.B" style:display-name="10088_5.B" style:family="table-column">
      <style:table-column-properties style:column-width="5.932cm"/>
    </style:style>
    <style:style style:name="_31_0088_5f_5.C" style:display-name="10088_5.C" style:family="table-column">
      <style:table-column-properties style:column-width="1.91cm"/>
    </style:style>
    <style:style style:name="_31_0088_5f_5.D" style:display-name="10088_5.D" style:family="table-column">
      <style:table-column-properties style:column-width="2.011cm"/>
    </style:style>
    <style:style style:name="_31_0088_5f_5.E" style:display-name="10088_5.E" style:family="table-column">
      <style:table-column-properties style:column-width="3.016cm"/>
    </style:style>
    <style:style style:name="_31_0088_5f_5.F" style:display-name="10088_5.F" style:family="table-column">
      <style:table-column-properties style:column-width="1.311cm"/>
    </style:style>
    <style:style style:name="_31_0088_5f_5.A1" style:display-name="10088_5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5.B1" style:display-name="10088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5.C1" style:display-name="10088_5.C1" style:family="table-cell">
      <style:table-cell-properties style:vertical-align="top" fo:padding="0cm" fo:border-left="none" fo:border-right="0.05pt solid #000000" fo:border-top="none" fo:border-bottom="none"/>
    </style:style>
    <style:style style:name="_31_0117_5f_7" style:display-name="10117_7" style:family="table">
      <style:table-properties style:width="17.799cm" table:align="left" style:writing-mode="lr-tb"/>
    </style:style>
    <style:style style:name="_31_0117_5f_7.A" style:display-name="10117_7.A" style:family="table-column">
      <style:table-column-properties style:column-width="4.454cm"/>
    </style:style>
    <style:style style:name="_31_0117_5f_7.B" style:display-name="10117_7.B" style:family="table-column">
      <style:table-column-properties style:column-width="2.491cm"/>
    </style:style>
    <style:style style:name="_31_0117_5f_7.C" style:display-name="10117_7.C" style:family="table-column">
      <style:table-column-properties style:column-width="1.021cm"/>
    </style:style>
    <style:style style:name="_31_0117_5f_7.D" style:display-name="10117_7.D" style:family="table-column">
      <style:table-column-properties style:column-width="3.473cm"/>
    </style:style>
    <style:style style:name="_31_0117_5f_7.F" style:display-name="10117_7.F" style:family="table-column">
      <style:table-column-properties style:column-width="3.87cm"/>
    </style:style>
    <style:style style:name="_31_0117_5f_7.A1" style:display-name="10117_7.A1" style:family="table-cell">
      <style:table-cell-properties style:vertical-align="top" fo:padding="0cm" fo:border-left="none" fo:border-right="0.05pt solid #000000" fo:border-top="none" fo:border-bottom="none"/>
    </style:style>
    <style:style style:name="_31_0117_5f_7.B1" style:display-name="10117_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7.C1" style:display-name="10117_7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7.A2" style:display-name="10117_7.A2" style:family="table-cell">
      <style:table-cell-properties style:vertical-align="top"/>
    </style:style>
    <style:style style:name="_31_0117_5f_7.B2" style:display-name="10117_7.B2" style:family="table-cell">
      <style:table-cell-properties style:vertical-align="top"/>
    </style:style>
    <style:style style:name="_31_0117_5f_7.D2" style:display-name="10117_7.D2" style:family="table-cell">
      <style:table-cell-properties style:vertical-align="top"/>
    </style:style>
    <style:style style:name="_31_0117_5f_7.E2" style:display-name="10117_7.E2" style:family="table-cell">
      <style:table-cell-properties style:vertical-align="top"/>
    </style:style>
    <style:style style:name="_31_0117_5f_7.F2" style:display-name="10117_7.F2" style:family="table-cell">
      <style:table-cell-properties style:vertical-align="top"/>
    </style:style>
    <style:style style:name="_31_0173_5f_1" style:display-name="10173_1" style:family="table">
      <style:table-properties style:width="17.9cm" table:align="left" style:writing-mode="lr-tb"/>
    </style:style>
    <style:style style:name="_31_0173_5f_1.A" style:display-name="10173_1.A" style:family="table-column">
      <style:table-column-properties style:column-width="5.001cm"/>
    </style:style>
    <style:style style:name="_31_0173_5f_1.B" style:display-name="10173_1.B" style:family="table-column">
      <style:table-column-properties style:column-width="12.899cm"/>
    </style:style>
    <style:style style:name="_31_0173_5f_1.A1" style:display-name="10173_1.A1" style:family="table-cell">
      <style:table-cell-properties style:vertical-align="top" fo:padding="0cm" fo:border="0.05pt solid #000000"/>
    </style:style>
    <style:style style:name="_31_0173_5f_1.B1" style:display-name="10173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3_5f_1.B2" style:display-name="10173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3_5f_1.A5" style:display-name="10173_1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6" style:display-name="10088_6" style:family="table">
      <style:table-properties style:width="17.799cm" table:align="left" style:writing-mode="lr-tb"/>
    </style:style>
    <style:style style:name="_31_0088_5f_6.A" style:display-name="10088_6.A" style:family="table-column">
      <style:table-column-properties style:column-width="3.62cm"/>
    </style:style>
    <style:style style:name="_31_0088_5f_6.B" style:display-name="10088_6.B" style:family="table-column">
      <style:table-column-properties style:column-width="5.932cm"/>
    </style:style>
    <style:style style:name="_31_0088_5f_6.C" style:display-name="10088_6.C" style:family="table-column">
      <style:table-column-properties style:column-width="1.91cm"/>
    </style:style>
    <style:style style:name="_31_0088_5f_6.D" style:display-name="10088_6.D" style:family="table-column">
      <style:table-column-properties style:column-width="2.011cm"/>
    </style:style>
    <style:style style:name="_31_0088_5f_6.E" style:display-name="10088_6.E" style:family="table-column">
      <style:table-column-properties style:column-width="3.016cm"/>
    </style:style>
    <style:style style:name="_31_0088_5f_6.F" style:display-name="10088_6.F" style:family="table-column">
      <style:table-column-properties style:column-width="1.311cm"/>
    </style:style>
    <style:style style:name="_31_0088_5f_6.A1" style:display-name="10088_6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6.B1" style:display-name="10088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6.C1" style:display-name="10088_6.C1" style:family="table-cell">
      <style:table-cell-properties style:vertical-align="top" fo:padding="0cm" fo:border-left="none" fo:border-right="0.05pt solid #000000" fo:border-top="none" fo:border-bottom="none"/>
    </style:style>
    <style:style style:name="_31_0117_5f_8" style:display-name="10117_8" style:family="table">
      <style:table-properties style:width="17.799cm" table:align="left" style:writing-mode="lr-tb"/>
    </style:style>
    <style:style style:name="_31_0117_5f_8.A" style:display-name="10117_8.A" style:family="table-column">
      <style:table-column-properties style:column-width="4.454cm"/>
    </style:style>
    <style:style style:name="_31_0117_5f_8.B" style:display-name="10117_8.B" style:family="table-column">
      <style:table-column-properties style:column-width="2.491cm"/>
    </style:style>
    <style:style style:name="_31_0117_5f_8.C" style:display-name="10117_8.C" style:family="table-column">
      <style:table-column-properties style:column-width="1.021cm"/>
    </style:style>
    <style:style style:name="_31_0117_5f_8.D" style:display-name="10117_8.D" style:family="table-column">
      <style:table-column-properties style:column-width="3.473cm"/>
    </style:style>
    <style:style style:name="_31_0117_5f_8.F" style:display-name="10117_8.F" style:family="table-column">
      <style:table-column-properties style:column-width="3.87cm"/>
    </style:style>
    <style:style style:name="_31_0117_5f_8.A1" style:display-name="10117_8.A1" style:family="table-cell">
      <style:table-cell-properties style:vertical-align="top" fo:padding="0cm" fo:border-left="none" fo:border-right="0.05pt solid #000000" fo:border-top="none" fo:border-bottom="none"/>
    </style:style>
    <style:style style:name="_31_0117_5f_8.B1" style:display-name="10117_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8.C1" style:display-name="10117_8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8.A2" style:display-name="10117_8.A2" style:family="table-cell">
      <style:table-cell-properties style:vertical-align="top"/>
    </style:style>
    <style:style style:name="_31_0117_5f_8.B2" style:display-name="10117_8.B2" style:family="table-cell">
      <style:table-cell-properties style:vertical-align="top"/>
    </style:style>
    <style:style style:name="_31_0117_5f_8.D2" style:display-name="10117_8.D2" style:family="table-cell">
      <style:table-cell-properties style:vertical-align="top"/>
    </style:style>
    <style:style style:name="_31_0117_5f_8.E2" style:display-name="10117_8.E2" style:family="table-cell">
      <style:table-cell-properties style:vertical-align="top"/>
    </style:style>
    <style:style style:name="_31_0117_5f_8.F2" style:display-name="10117_8.F2" style:family="table-cell">
      <style:table-cell-properties style:vertical-align="top"/>
    </style:style>
    <style:style style:name="_31_0220_5f_1" style:display-name="10220_1" style:family="table">
      <style:table-properties style:width="18cm" table:align="left" style:writing-mode="lr-tb"/>
    </style:style>
    <style:style style:name="_31_0220_5f_1.A" style:display-name="10220_1.A" style:family="table-column">
      <style:table-column-properties style:column-width="4.9cm"/>
    </style:style>
    <style:style style:name="_31_0220_5f_1.B" style:display-name="10220_1.B" style:family="table-column">
      <style:table-column-properties style:column-width="13.1cm"/>
    </style:style>
    <style:style style:name="_31_0220_5f_1.A1" style:display-name="10220_1.A1" style:family="table-cell">
      <style:table-cell-properties style:vertical-align="top" fo:padding="0cm" fo:border="0.05pt solid #000000"/>
    </style:style>
    <style:style style:name="_31_0220_5f_1.B1" style:display-name="1022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.B2" style:display-name="1022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.A6" style:display-name="10220_1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7" style:display-name="10088_7" style:family="table">
      <style:table-properties style:width="17.799cm" table:align="left" style:writing-mode="lr-tb"/>
    </style:style>
    <style:style style:name="_31_0088_5f_7.A" style:display-name="10088_7.A" style:family="table-column">
      <style:table-column-properties style:column-width="3.62cm"/>
    </style:style>
    <style:style style:name="_31_0088_5f_7.B" style:display-name="10088_7.B" style:family="table-column">
      <style:table-column-properties style:column-width="5.932cm"/>
    </style:style>
    <style:style style:name="_31_0088_5f_7.C" style:display-name="10088_7.C" style:family="table-column">
      <style:table-column-properties style:column-width="1.91cm"/>
    </style:style>
    <style:style style:name="_31_0088_5f_7.D" style:display-name="10088_7.D" style:family="table-column">
      <style:table-column-properties style:column-width="2.011cm"/>
    </style:style>
    <style:style style:name="_31_0088_5f_7.E" style:display-name="10088_7.E" style:family="table-column">
      <style:table-column-properties style:column-width="3.016cm"/>
    </style:style>
    <style:style style:name="_31_0088_5f_7.F" style:display-name="10088_7.F" style:family="table-column">
      <style:table-column-properties style:column-width="1.311cm"/>
    </style:style>
    <style:style style:name="_31_0088_5f_7.A1" style:display-name="10088_7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7.B1" style:display-name="10088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7.C1" style:display-name="10088_7.C1" style:family="table-cell">
      <style:table-cell-properties style:vertical-align="top" fo:padding="0cm" fo:border-left="none" fo:border-right="0.05pt solid #000000" fo:border-top="none" fo:border-bottom="none"/>
    </style:style>
    <style:style style:name="_31_0117_5f_9" style:display-name="10117_9" style:family="table">
      <style:table-properties style:width="17.799cm" table:align="left" style:writing-mode="lr-tb"/>
    </style:style>
    <style:style style:name="_31_0117_5f_9.A" style:display-name="10117_9.A" style:family="table-column">
      <style:table-column-properties style:column-width="4.454cm"/>
    </style:style>
    <style:style style:name="_31_0117_5f_9.B" style:display-name="10117_9.B" style:family="table-column">
      <style:table-column-properties style:column-width="2.491cm"/>
    </style:style>
    <style:style style:name="_31_0117_5f_9.C" style:display-name="10117_9.C" style:family="table-column">
      <style:table-column-properties style:column-width="1.021cm"/>
    </style:style>
    <style:style style:name="_31_0117_5f_9.D" style:display-name="10117_9.D" style:family="table-column">
      <style:table-column-properties style:column-width="3.473cm"/>
    </style:style>
    <style:style style:name="_31_0117_5f_9.F" style:display-name="10117_9.F" style:family="table-column">
      <style:table-column-properties style:column-width="3.87cm"/>
    </style:style>
    <style:style style:name="_31_0117_5f_9.A1" style:display-name="10117_9.A1" style:family="table-cell">
      <style:table-cell-properties style:vertical-align="top" fo:padding="0cm" fo:border-left="none" fo:border-right="0.05pt solid #000000" fo:border-top="none" fo:border-bottom="none"/>
    </style:style>
    <style:style style:name="_31_0117_5f_9.B1" style:display-name="10117_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9.C1" style:display-name="10117_9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9.A2" style:display-name="10117_9.A2" style:family="table-cell">
      <style:table-cell-properties style:vertical-align="top"/>
    </style:style>
    <style:style style:name="_31_0117_5f_9.B2" style:display-name="10117_9.B2" style:family="table-cell">
      <style:table-cell-properties style:vertical-align="top"/>
    </style:style>
    <style:style style:name="_31_0117_5f_9.D2" style:display-name="10117_9.D2" style:family="table-cell">
      <style:table-cell-properties style:vertical-align="top"/>
    </style:style>
    <style:style style:name="_31_0117_5f_9.E2" style:display-name="10117_9.E2" style:family="table-cell">
      <style:table-cell-properties style:vertical-align="top"/>
    </style:style>
    <style:style style:name="_31_0117_5f_9.F2" style:display-name="10117_9.F2" style:family="table-cell">
      <style:table-cell-properties style:vertical-align="top"/>
    </style:style>
    <style:style style:name="_31_0173_5f_2" style:display-name="10173_2" style:family="table">
      <style:table-properties style:width="17.9cm" table:align="left" style:writing-mode="lr-tb"/>
    </style:style>
    <style:style style:name="_31_0173_5f_2.A" style:display-name="10173_2.A" style:family="table-column">
      <style:table-column-properties style:column-width="5.001cm"/>
    </style:style>
    <style:style style:name="_31_0173_5f_2.B" style:display-name="10173_2.B" style:family="table-column">
      <style:table-column-properties style:column-width="12.899cm"/>
    </style:style>
    <style:style style:name="_31_0173_5f_2.A1" style:display-name="10173_2.A1" style:family="table-cell">
      <style:table-cell-properties style:vertical-align="top" fo:padding="0cm" fo:border="0.05pt solid #000000"/>
    </style:style>
    <style:style style:name="_31_0173_5f_2.B1" style:display-name="10173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3_5f_2.B2" style:display-name="10173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3_5f_2.A7" style:display-name="10173_2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8" style:display-name="10088_8" style:family="table">
      <style:table-properties style:width="17.799cm" table:align="left" style:writing-mode="lr-tb"/>
    </style:style>
    <style:style style:name="_31_0088_5f_8.A" style:display-name="10088_8.A" style:family="table-column">
      <style:table-column-properties style:column-width="3.62cm"/>
    </style:style>
    <style:style style:name="_31_0088_5f_8.B" style:display-name="10088_8.B" style:family="table-column">
      <style:table-column-properties style:column-width="5.932cm"/>
    </style:style>
    <style:style style:name="_31_0088_5f_8.C" style:display-name="10088_8.C" style:family="table-column">
      <style:table-column-properties style:column-width="1.91cm"/>
    </style:style>
    <style:style style:name="_31_0088_5f_8.D" style:display-name="10088_8.D" style:family="table-column">
      <style:table-column-properties style:column-width="2.011cm"/>
    </style:style>
    <style:style style:name="_31_0088_5f_8.E" style:display-name="10088_8.E" style:family="table-column">
      <style:table-column-properties style:column-width="3.016cm"/>
    </style:style>
    <style:style style:name="_31_0088_5f_8.F" style:display-name="10088_8.F" style:family="table-column">
      <style:table-column-properties style:column-width="1.311cm"/>
    </style:style>
    <style:style style:name="_31_0088_5f_8.A1" style:display-name="10088_8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8.B1" style:display-name="10088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8.C1" style:display-name="10088_8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0" style:display-name="10117_10" style:family="table">
      <style:table-properties style:width="17.799cm" table:align="left" style:writing-mode="lr-tb"/>
    </style:style>
    <style:style style:name="_31_0117_5f_10.A" style:display-name="10117_10.A" style:family="table-column">
      <style:table-column-properties style:column-width="4.454cm"/>
    </style:style>
    <style:style style:name="_31_0117_5f_10.B" style:display-name="10117_10.B" style:family="table-column">
      <style:table-column-properties style:column-width="2.491cm"/>
    </style:style>
    <style:style style:name="_31_0117_5f_10.C" style:display-name="10117_10.C" style:family="table-column">
      <style:table-column-properties style:column-width="1.021cm"/>
    </style:style>
    <style:style style:name="_31_0117_5f_10.D" style:display-name="10117_10.D" style:family="table-column">
      <style:table-column-properties style:column-width="3.473cm"/>
    </style:style>
    <style:style style:name="_31_0117_5f_10.F" style:display-name="10117_10.F" style:family="table-column">
      <style:table-column-properties style:column-width="3.87cm"/>
    </style:style>
    <style:style style:name="_31_0117_5f_10.A1" style:display-name="10117_10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0.B1" style:display-name="10117_1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0.C1" style:display-name="10117_10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0.A2" style:display-name="10117_10.A2" style:family="table-cell">
      <style:table-cell-properties style:vertical-align="top"/>
    </style:style>
    <style:style style:name="_31_0117_5f_10.B2" style:display-name="10117_10.B2" style:family="table-cell">
      <style:table-cell-properties style:vertical-align="top"/>
    </style:style>
    <style:style style:name="_31_0117_5f_10.D2" style:display-name="10117_10.D2" style:family="table-cell">
      <style:table-cell-properties style:vertical-align="top"/>
    </style:style>
    <style:style style:name="_31_0117_5f_10.E2" style:display-name="10117_10.E2" style:family="table-cell">
      <style:table-cell-properties style:vertical-align="top"/>
    </style:style>
    <style:style style:name="_31_0117_5f_10.F2" style:display-name="10117_10.F2" style:family="table-cell">
      <style:table-cell-properties style:vertical-align="top"/>
    </style:style>
    <style:style style:name="_31_0220_5f_2" style:display-name="10220_2" style:family="table">
      <style:table-properties style:width="18cm" table:align="left" style:writing-mode="lr-tb"/>
    </style:style>
    <style:style style:name="_31_0220_5f_2.A" style:display-name="10220_2.A" style:family="table-column">
      <style:table-column-properties style:column-width="5.2cm"/>
    </style:style>
    <style:style style:name="_31_0220_5f_2.B" style:display-name="10220_2.B" style:family="table-column">
      <style:table-column-properties style:column-width="12.801cm"/>
    </style:style>
    <style:style style:name="_31_0220_5f_2.A1" style:display-name="10220_2.A1" style:family="table-cell">
      <style:table-cell-properties style:vertical-align="top" fo:padding="0cm" fo:border="0.05pt solid #000000"/>
    </style:style>
    <style:style style:name="_31_0220_5f_2.B1" style:display-name="10220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.B2" style:display-name="10220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.A5" style:display-name="10220_2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9" style:display-name="10088_9" style:family="table">
      <style:table-properties style:width="17.799cm" table:align="left" style:writing-mode="lr-tb"/>
    </style:style>
    <style:style style:name="_31_0088_5f_9.A" style:display-name="10088_9.A" style:family="table-column">
      <style:table-column-properties style:column-width="3.62cm"/>
    </style:style>
    <style:style style:name="_31_0088_5f_9.B" style:display-name="10088_9.B" style:family="table-column">
      <style:table-column-properties style:column-width="5.932cm"/>
    </style:style>
    <style:style style:name="_31_0088_5f_9.C" style:display-name="10088_9.C" style:family="table-column">
      <style:table-column-properties style:column-width="1.91cm"/>
    </style:style>
    <style:style style:name="_31_0088_5f_9.D" style:display-name="10088_9.D" style:family="table-column">
      <style:table-column-properties style:column-width="2.011cm"/>
    </style:style>
    <style:style style:name="_31_0088_5f_9.E" style:display-name="10088_9.E" style:family="table-column">
      <style:table-column-properties style:column-width="3.016cm"/>
    </style:style>
    <style:style style:name="_31_0088_5f_9.F" style:display-name="10088_9.F" style:family="table-column">
      <style:table-column-properties style:column-width="1.311cm"/>
    </style:style>
    <style:style style:name="_31_0088_5f_9.A1" style:display-name="10088_9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9.B1" style:display-name="10088_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9.C1" style:display-name="10088_9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1" style:display-name="10117_11" style:family="table">
      <style:table-properties style:width="17.799cm" table:align="left" style:writing-mode="lr-tb"/>
    </style:style>
    <style:style style:name="_31_0117_5f_11.A" style:display-name="10117_11.A" style:family="table-column">
      <style:table-column-properties style:column-width="4.454cm"/>
    </style:style>
    <style:style style:name="_31_0117_5f_11.B" style:display-name="10117_11.B" style:family="table-column">
      <style:table-column-properties style:column-width="2.491cm"/>
    </style:style>
    <style:style style:name="_31_0117_5f_11.C" style:display-name="10117_11.C" style:family="table-column">
      <style:table-column-properties style:column-width="1.021cm"/>
    </style:style>
    <style:style style:name="_31_0117_5f_11.D" style:display-name="10117_11.D" style:family="table-column">
      <style:table-column-properties style:column-width="3.473cm"/>
    </style:style>
    <style:style style:name="_31_0117_5f_11.F" style:display-name="10117_11.F" style:family="table-column">
      <style:table-column-properties style:column-width="3.87cm"/>
    </style:style>
    <style:style style:name="_31_0117_5f_11.A1" style:display-name="10117_11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1.B1" style:display-name="10117_1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1.C1" style:display-name="10117_11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1.A2" style:display-name="10117_11.A2" style:family="table-cell">
      <style:table-cell-properties style:vertical-align="top"/>
    </style:style>
    <style:style style:name="_31_0117_5f_11.B2" style:display-name="10117_11.B2" style:family="table-cell">
      <style:table-cell-properties style:vertical-align="top"/>
    </style:style>
    <style:style style:name="_31_0117_5f_11.D2" style:display-name="10117_11.D2" style:family="table-cell">
      <style:table-cell-properties style:vertical-align="top"/>
    </style:style>
    <style:style style:name="_31_0117_5f_11.E2" style:display-name="10117_11.E2" style:family="table-cell">
      <style:table-cell-properties style:vertical-align="top"/>
    </style:style>
    <style:style style:name="_31_0117_5f_11.F2" style:display-name="10117_11.F2" style:family="table-cell">
      <style:table-cell-properties style:vertical-align="top"/>
    </style:style>
    <style:style style:name="_31_0178_5f_2" style:display-name="10178_2" style:family="table">
      <style:table-properties style:width="18cm" table:align="left" style:writing-mode="lr-tb"/>
    </style:style>
    <style:style style:name="_31_0178_5f_2.A" style:display-name="10178_2.A" style:family="table-column">
      <style:table-column-properties style:column-width="5.027cm"/>
    </style:style>
    <style:style style:name="_31_0178_5f_2.B" style:display-name="10178_2.B" style:family="table-column">
      <style:table-column-properties style:column-width="12.973cm"/>
    </style:style>
    <style:style style:name="_31_0178_5f_2.A1" style:display-name="10178_2.A1" style:family="table-cell">
      <style:table-cell-properties style:vertical-align="top" fo:padding="0cm" fo:border="0.05pt solid #000000"/>
    </style:style>
    <style:style style:name="_31_0178_5f_2.B1" style:display-name="10178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8_5f_2.B2" style:display-name="10178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8_5f_2.A5" style:display-name="10178_2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0" style:display-name="10088_10" style:family="table">
      <style:table-properties style:width="17.799cm" table:align="left" style:writing-mode="lr-tb"/>
    </style:style>
    <style:style style:name="_31_0088_5f_10.A" style:display-name="10088_10.A" style:family="table-column">
      <style:table-column-properties style:column-width="3.62cm"/>
    </style:style>
    <style:style style:name="_31_0088_5f_10.B" style:display-name="10088_10.B" style:family="table-column">
      <style:table-column-properties style:column-width="5.932cm"/>
    </style:style>
    <style:style style:name="_31_0088_5f_10.C" style:display-name="10088_10.C" style:family="table-column">
      <style:table-column-properties style:column-width="1.91cm"/>
    </style:style>
    <style:style style:name="_31_0088_5f_10.D" style:display-name="10088_10.D" style:family="table-column">
      <style:table-column-properties style:column-width="2.011cm"/>
    </style:style>
    <style:style style:name="_31_0088_5f_10.E" style:display-name="10088_10.E" style:family="table-column">
      <style:table-column-properties style:column-width="3.016cm"/>
    </style:style>
    <style:style style:name="_31_0088_5f_10.F" style:display-name="10088_10.F" style:family="table-column">
      <style:table-column-properties style:column-width="1.311cm"/>
    </style:style>
    <style:style style:name="_31_0088_5f_10.A1" style:display-name="10088_10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0.B1" style:display-name="10088_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0.C1" style:display-name="10088_10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2" style:display-name="10117_12" style:family="table">
      <style:table-properties style:width="17.799cm" table:align="left" style:writing-mode="lr-tb"/>
    </style:style>
    <style:style style:name="_31_0117_5f_12.A" style:display-name="10117_12.A" style:family="table-column">
      <style:table-column-properties style:column-width="4.454cm"/>
    </style:style>
    <style:style style:name="_31_0117_5f_12.B" style:display-name="10117_12.B" style:family="table-column">
      <style:table-column-properties style:column-width="2.491cm"/>
    </style:style>
    <style:style style:name="_31_0117_5f_12.C" style:display-name="10117_12.C" style:family="table-column">
      <style:table-column-properties style:column-width="1.021cm"/>
    </style:style>
    <style:style style:name="_31_0117_5f_12.D" style:display-name="10117_12.D" style:family="table-column">
      <style:table-column-properties style:column-width="3.473cm"/>
    </style:style>
    <style:style style:name="_31_0117_5f_12.F" style:display-name="10117_12.F" style:family="table-column">
      <style:table-column-properties style:column-width="3.87cm"/>
    </style:style>
    <style:style style:name="_31_0117_5f_12.A1" style:display-name="10117_12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2.B1" style:display-name="10117_1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2.C1" style:display-name="10117_12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2.A2" style:display-name="10117_12.A2" style:family="table-cell">
      <style:table-cell-properties style:vertical-align="top"/>
    </style:style>
    <style:style style:name="_31_0117_5f_12.B2" style:display-name="10117_12.B2" style:family="table-cell">
      <style:table-cell-properties style:vertical-align="top"/>
    </style:style>
    <style:style style:name="_31_0117_5f_12.D2" style:display-name="10117_12.D2" style:family="table-cell">
      <style:table-cell-properties style:vertical-align="top"/>
    </style:style>
    <style:style style:name="_31_0117_5f_12.E2" style:display-name="10117_12.E2" style:family="table-cell">
      <style:table-cell-properties style:vertical-align="top"/>
    </style:style>
    <style:style style:name="_31_0117_5f_12.F2" style:display-name="10117_12.F2" style:family="table-cell">
      <style:table-cell-properties style:vertical-align="top"/>
    </style:style>
    <style:style style:name="_31_0220_5f_3" style:display-name="10220_3" style:family="table">
      <style:table-properties style:width="18cm" table:align="left" style:writing-mode="lr-tb"/>
    </style:style>
    <style:style style:name="_31_0220_5f_3.A" style:display-name="10220_3.A" style:family="table-column">
      <style:table-column-properties style:column-width="4.9cm"/>
    </style:style>
    <style:style style:name="_31_0220_5f_3.B" style:display-name="10220_3.B" style:family="table-column">
      <style:table-column-properties style:column-width="13.1cm"/>
    </style:style>
    <style:style style:name="_31_0220_5f_3.A1" style:display-name="10220_3.A1" style:family="table-cell">
      <style:table-cell-properties style:vertical-align="top" fo:padding="0cm" fo:border="0.05pt solid #000000"/>
    </style:style>
    <style:style style:name="_31_0220_5f_3.B1" style:display-name="10220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3.B2" style:display-name="10220_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3.A6" style:display-name="10220_3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1" style:display-name="10088_11" style:family="table">
      <style:table-properties style:width="17.799cm" table:align="left" style:writing-mode="lr-tb"/>
    </style:style>
    <style:style style:name="_31_0088_5f_11.A" style:display-name="10088_11.A" style:family="table-column">
      <style:table-column-properties style:column-width="3.62cm"/>
    </style:style>
    <style:style style:name="_31_0088_5f_11.B" style:display-name="10088_11.B" style:family="table-column">
      <style:table-column-properties style:column-width="5.932cm"/>
    </style:style>
    <style:style style:name="_31_0088_5f_11.C" style:display-name="10088_11.C" style:family="table-column">
      <style:table-column-properties style:column-width="1.91cm"/>
    </style:style>
    <style:style style:name="_31_0088_5f_11.D" style:display-name="10088_11.D" style:family="table-column">
      <style:table-column-properties style:column-width="2.011cm"/>
    </style:style>
    <style:style style:name="_31_0088_5f_11.E" style:display-name="10088_11.E" style:family="table-column">
      <style:table-column-properties style:column-width="3.016cm"/>
    </style:style>
    <style:style style:name="_31_0088_5f_11.F" style:display-name="10088_11.F" style:family="table-column">
      <style:table-column-properties style:column-width="1.311cm"/>
    </style:style>
    <style:style style:name="_31_0088_5f_11.A1" style:display-name="10088_11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1.B1" style:display-name="10088_1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1.C1" style:display-name="10088_11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3" style:display-name="10117_13" style:family="table">
      <style:table-properties style:width="17.799cm" table:align="left" style:writing-mode="lr-tb"/>
    </style:style>
    <style:style style:name="_31_0117_5f_13.A" style:display-name="10117_13.A" style:family="table-column">
      <style:table-column-properties style:column-width="4.454cm"/>
    </style:style>
    <style:style style:name="_31_0117_5f_13.B" style:display-name="10117_13.B" style:family="table-column">
      <style:table-column-properties style:column-width="2.491cm"/>
    </style:style>
    <style:style style:name="_31_0117_5f_13.C" style:display-name="10117_13.C" style:family="table-column">
      <style:table-column-properties style:column-width="1.021cm"/>
    </style:style>
    <style:style style:name="_31_0117_5f_13.D" style:display-name="10117_13.D" style:family="table-column">
      <style:table-column-properties style:column-width="3.473cm"/>
    </style:style>
    <style:style style:name="_31_0117_5f_13.F" style:display-name="10117_13.F" style:family="table-column">
      <style:table-column-properties style:column-width="3.87cm"/>
    </style:style>
    <style:style style:name="_31_0117_5f_13.A1" style:display-name="10117_13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3.B1" style:display-name="10117_1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3.C1" style:display-name="10117_13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3.A2" style:display-name="10117_13.A2" style:family="table-cell">
      <style:table-cell-properties style:vertical-align="top"/>
    </style:style>
    <style:style style:name="_31_0117_5f_13.B2" style:display-name="10117_13.B2" style:family="table-cell">
      <style:table-cell-properties style:vertical-align="top"/>
    </style:style>
    <style:style style:name="_31_0117_5f_13.D2" style:display-name="10117_13.D2" style:family="table-cell">
      <style:table-cell-properties style:vertical-align="top"/>
    </style:style>
    <style:style style:name="_31_0117_5f_13.E2" style:display-name="10117_13.E2" style:family="table-cell">
      <style:table-cell-properties style:vertical-align="top"/>
    </style:style>
    <style:style style:name="_31_0117_5f_13.F2" style:display-name="10117_13.F2" style:family="table-cell">
      <style:table-cell-properties style:vertical-align="top"/>
    </style:style>
    <style:style style:name="_31_0220_5f_4" style:display-name="10220_4" style:family="table">
      <style:table-properties style:width="18cm" table:align="left" style:writing-mode="lr-tb"/>
    </style:style>
    <style:style style:name="_31_0220_5f_4.A" style:display-name="10220_4.A" style:family="table-column">
      <style:table-column-properties style:column-width="4.9cm"/>
    </style:style>
    <style:style style:name="_31_0220_5f_4.B" style:display-name="10220_4.B" style:family="table-column">
      <style:table-column-properties style:column-width="13.1cm"/>
    </style:style>
    <style:style style:name="_31_0220_5f_4.A1" style:display-name="10220_4.A1" style:family="table-cell">
      <style:table-cell-properties style:vertical-align="top" fo:padding="0cm" fo:border="0.05pt solid #000000"/>
    </style:style>
    <style:style style:name="_31_0220_5f_4.B1" style:display-name="10220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4.B2" style:display-name="10220_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4.A7" style:display-name="10220_4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2" style:display-name="10088_12" style:family="table">
      <style:table-properties style:width="17.799cm" table:align="left" style:writing-mode="lr-tb"/>
    </style:style>
    <style:style style:name="_31_0088_5f_12.A" style:display-name="10088_12.A" style:family="table-column">
      <style:table-column-properties style:column-width="3.62cm"/>
    </style:style>
    <style:style style:name="_31_0088_5f_12.B" style:display-name="10088_12.B" style:family="table-column">
      <style:table-column-properties style:column-width="5.932cm"/>
    </style:style>
    <style:style style:name="_31_0088_5f_12.C" style:display-name="10088_12.C" style:family="table-column">
      <style:table-column-properties style:column-width="1.91cm"/>
    </style:style>
    <style:style style:name="_31_0088_5f_12.D" style:display-name="10088_12.D" style:family="table-column">
      <style:table-column-properties style:column-width="2.011cm"/>
    </style:style>
    <style:style style:name="_31_0088_5f_12.E" style:display-name="10088_12.E" style:family="table-column">
      <style:table-column-properties style:column-width="3.016cm"/>
    </style:style>
    <style:style style:name="_31_0088_5f_12.F" style:display-name="10088_12.F" style:family="table-column">
      <style:table-column-properties style:column-width="1.311cm"/>
    </style:style>
    <style:style style:name="_31_0088_5f_12.A1" style:display-name="10088_12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2.B1" style:display-name="10088_1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2.C1" style:display-name="10088_12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4" style:display-name="10117_14" style:family="table">
      <style:table-properties style:width="17.799cm" table:align="left" style:writing-mode="lr-tb"/>
    </style:style>
    <style:style style:name="_31_0117_5f_14.A" style:display-name="10117_14.A" style:family="table-column">
      <style:table-column-properties style:column-width="4.454cm"/>
    </style:style>
    <style:style style:name="_31_0117_5f_14.B" style:display-name="10117_14.B" style:family="table-column">
      <style:table-column-properties style:column-width="2.491cm"/>
    </style:style>
    <style:style style:name="_31_0117_5f_14.C" style:display-name="10117_14.C" style:family="table-column">
      <style:table-column-properties style:column-width="1.021cm"/>
    </style:style>
    <style:style style:name="_31_0117_5f_14.D" style:display-name="10117_14.D" style:family="table-column">
      <style:table-column-properties style:column-width="3.473cm"/>
    </style:style>
    <style:style style:name="_31_0117_5f_14.F" style:display-name="10117_14.F" style:family="table-column">
      <style:table-column-properties style:column-width="3.87cm"/>
    </style:style>
    <style:style style:name="_31_0117_5f_14.A1" style:display-name="10117_14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4.B1" style:display-name="10117_1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4.C1" style:display-name="10117_14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4.A2" style:display-name="10117_14.A2" style:family="table-cell">
      <style:table-cell-properties style:vertical-align="top"/>
    </style:style>
    <style:style style:name="_31_0117_5f_14.B2" style:display-name="10117_14.B2" style:family="table-cell">
      <style:table-cell-properties style:vertical-align="top"/>
    </style:style>
    <style:style style:name="_31_0117_5f_14.D2" style:display-name="10117_14.D2" style:family="table-cell">
      <style:table-cell-properties style:vertical-align="top"/>
    </style:style>
    <style:style style:name="_31_0117_5f_14.E2" style:display-name="10117_14.E2" style:family="table-cell">
      <style:table-cell-properties style:vertical-align="top"/>
    </style:style>
    <style:style style:name="_31_0117_5f_14.F2" style:display-name="10117_14.F2" style:family="table-cell">
      <style:table-cell-properties style:vertical-align="top"/>
    </style:style>
    <style:style style:name="_31_0220_5f_5" style:display-name="10220_5" style:family="table">
      <style:table-properties style:width="18cm" table:align="left" style:writing-mode="lr-tb"/>
    </style:style>
    <style:style style:name="_31_0220_5f_5.A" style:display-name="10220_5.A" style:family="table-column">
      <style:table-column-properties style:column-width="4.9cm"/>
    </style:style>
    <style:style style:name="_31_0220_5f_5.B" style:display-name="10220_5.B" style:family="table-column">
      <style:table-column-properties style:column-width="13.1cm"/>
    </style:style>
    <style:style style:name="_31_0220_5f_5.A1" style:display-name="10220_5.A1" style:family="table-cell">
      <style:table-cell-properties style:vertical-align="top" fo:padding="0cm" fo:border="0.05pt solid #000000"/>
    </style:style>
    <style:style style:name="_31_0220_5f_5.B1" style:display-name="10220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5.B2" style:display-name="10220_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5.A8" style:display-name="10220_5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8_5f_2" style:display-name="10118_2" style:family="table">
      <style:table-properties style:width="17.799cm" table:align="left" style:writing-mode="lr-tb"/>
    </style:style>
    <style:style style:name="_31_0118_5f_2.A" style:display-name="10118_2.A" style:family="table-column">
      <style:table-column-properties style:column-width="3.6cm"/>
    </style:style>
    <style:style style:name="_31_0118_5f_2.B" style:display-name="10118_2.B" style:family="table-column">
      <style:table-column-properties style:column-width="6.5cm"/>
    </style:style>
    <style:style style:name="_31_0118_5f_2.C" style:display-name="10118_2.C" style:family="table-column">
      <style:table-column-properties style:column-width="1.9cm"/>
    </style:style>
    <style:style style:name="_31_0118_5f_2.D" style:display-name="10118_2.D" style:family="table-column">
      <style:table-column-properties style:column-width="1.499cm"/>
    </style:style>
    <style:style style:name="_31_0118_5f_2.E" style:display-name="10118_2.E" style:family="table-column">
      <style:table-column-properties style:column-width="3cm"/>
    </style:style>
    <style:style style:name="_31_0118_5f_2.F" style:display-name="10118_2.F" style:family="table-column">
      <style:table-column-properties style:column-width="1.3cm"/>
    </style:style>
    <style:style style:name="_31_0118_5f_2.A1" style:display-name="10118_2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2.B1" style:display-name="10118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2.C1" style:display-name="10118_2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5" style:display-name="10117_15" style:family="table">
      <style:table-properties style:width="17.799cm" table:align="left" style:writing-mode="lr-tb"/>
    </style:style>
    <style:style style:name="_31_0117_5f_15.A" style:display-name="10117_15.A" style:family="table-column">
      <style:table-column-properties style:column-width="4.454cm"/>
    </style:style>
    <style:style style:name="_31_0117_5f_15.B" style:display-name="10117_15.B" style:family="table-column">
      <style:table-column-properties style:column-width="2.491cm"/>
    </style:style>
    <style:style style:name="_31_0117_5f_15.C" style:display-name="10117_15.C" style:family="table-column">
      <style:table-column-properties style:column-width="1.021cm"/>
    </style:style>
    <style:style style:name="_31_0117_5f_15.D" style:display-name="10117_15.D" style:family="table-column">
      <style:table-column-properties style:column-width="3.473cm"/>
    </style:style>
    <style:style style:name="_31_0117_5f_15.F" style:display-name="10117_15.F" style:family="table-column">
      <style:table-column-properties style:column-width="3.87cm"/>
    </style:style>
    <style:style style:name="_31_0117_5f_15.A1" style:display-name="10117_15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5.B1" style:display-name="10117_1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5.C1" style:display-name="10117_15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5.A2" style:display-name="10117_15.A2" style:family="table-cell">
      <style:table-cell-properties style:vertical-align="top"/>
    </style:style>
    <style:style style:name="_31_0117_5f_15.B2" style:display-name="10117_15.B2" style:family="table-cell">
      <style:table-cell-properties style:vertical-align="top"/>
    </style:style>
    <style:style style:name="_31_0117_5f_15.D2" style:display-name="10117_15.D2" style:family="table-cell">
      <style:table-cell-properties style:vertical-align="top"/>
    </style:style>
    <style:style style:name="_31_0117_5f_15.E2" style:display-name="10117_15.E2" style:family="table-cell">
      <style:table-cell-properties style:vertical-align="top"/>
    </style:style>
    <style:style style:name="_31_0117_5f_15.F2" style:display-name="10117_15.F2" style:family="table-cell">
      <style:table-cell-properties style:vertical-align="top"/>
    </style:style>
    <style:style style:name="_31_0173_5f_3" style:display-name="10173_3" style:family="table">
      <style:table-properties style:width="17.9cm" table:align="left" style:writing-mode="lr-tb"/>
    </style:style>
    <style:style style:name="_31_0173_5f_3.A" style:display-name="10173_3.A" style:family="table-column">
      <style:table-column-properties style:column-width="5.089cm"/>
    </style:style>
    <style:style style:name="_31_0173_5f_3.B" style:display-name="10173_3.B" style:family="table-column">
      <style:table-column-properties style:column-width="12.811cm"/>
    </style:style>
    <style:style style:name="_31_0173_5f_3.A1" style:display-name="10173_3.A1" style:family="table-cell">
      <style:table-cell-properties style:vertical-align="top" fo:padding="0cm" fo:border="0.05pt solid #000000"/>
    </style:style>
    <style:style style:name="_31_0173_5f_3.B1" style:display-name="10173_3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73_5f_3.A2" style:display-name="10173_3.A2" style:family="table-cell">
      <style:table-cell-properties style:vertical-align="top" fo:padding="0cm" fo:border-left="none" fo:border-right="none" fo:border-top="none" fo:border-bottom="0.05pt solid #000000"/>
    </style:style>
    <style:style style:name="_31_0173_5f_3.A3" style:display-name="10173_3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3_5f_3.B3" style:display-name="10173_3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3_5f_4" style:display-name="10173_4" style:family="table">
      <style:table-properties style:width="17.9cm" table:align="left" style:writing-mode="lr-tb"/>
    </style:style>
    <style:style style:name="_31_0173_5f_4.A" style:display-name="10173_4.A" style:family="table-column">
      <style:table-column-properties style:column-width="4.089cm"/>
    </style:style>
    <style:style style:name="_31_0173_5f_4.B" style:display-name="10173_4.B" style:family="table-column">
      <style:table-column-properties style:column-width="3.399cm"/>
    </style:style>
    <style:style style:name="_31_0173_5f_4.C" style:display-name="10173_4.C" style:family="table-column">
      <style:table-column-properties style:column-width="10.412cm"/>
    </style:style>
    <style:style style:name="_31_0173_5f_4.A1" style:display-name="10173_4.A1" style:family="table-cell">
      <style:table-cell-properties style:vertical-align="top" fo:padding="0cm" fo:border="0.05pt solid #000000"/>
    </style:style>
    <style:style style:name="_31_0173_5f_4.B1" style:display-name="10173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3_5f_4.A2" style:display-name="10173_4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3_5f_4.B2" style:display-name="10173_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13" style:display-name="10088_13" style:family="table">
      <style:table-properties style:width="17.799cm" table:align="left" style:writing-mode="lr-tb"/>
    </style:style>
    <style:style style:name="_31_0088_5f_13.A" style:display-name="10088_13.A" style:family="table-column">
      <style:table-column-properties style:column-width="3.62cm"/>
    </style:style>
    <style:style style:name="_31_0088_5f_13.B" style:display-name="10088_13.B" style:family="table-column">
      <style:table-column-properties style:column-width="5.932cm"/>
    </style:style>
    <style:style style:name="_31_0088_5f_13.C" style:display-name="10088_13.C" style:family="table-column">
      <style:table-column-properties style:column-width="1.91cm"/>
    </style:style>
    <style:style style:name="_31_0088_5f_13.D" style:display-name="10088_13.D" style:family="table-column">
      <style:table-column-properties style:column-width="2.011cm"/>
    </style:style>
    <style:style style:name="_31_0088_5f_13.E" style:display-name="10088_13.E" style:family="table-column">
      <style:table-column-properties style:column-width="3.016cm"/>
    </style:style>
    <style:style style:name="_31_0088_5f_13.F" style:display-name="10088_13.F" style:family="table-column">
      <style:table-column-properties style:column-width="1.311cm"/>
    </style:style>
    <style:style style:name="_31_0088_5f_13.A1" style:display-name="10088_13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3.B1" style:display-name="10088_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3.C1" style:display-name="10088_13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6" style:display-name="10117_16" style:family="table">
      <style:table-properties style:width="17.799cm" table:align="left" style:writing-mode="lr-tb"/>
    </style:style>
    <style:style style:name="_31_0117_5f_16.A" style:display-name="10117_16.A" style:family="table-column">
      <style:table-column-properties style:column-width="4.454cm"/>
    </style:style>
    <style:style style:name="_31_0117_5f_16.B" style:display-name="10117_16.B" style:family="table-column">
      <style:table-column-properties style:column-width="2.491cm"/>
    </style:style>
    <style:style style:name="_31_0117_5f_16.C" style:display-name="10117_16.C" style:family="table-column">
      <style:table-column-properties style:column-width="1.021cm"/>
    </style:style>
    <style:style style:name="_31_0117_5f_16.D" style:display-name="10117_16.D" style:family="table-column">
      <style:table-column-properties style:column-width="3.473cm"/>
    </style:style>
    <style:style style:name="_31_0117_5f_16.F" style:display-name="10117_16.F" style:family="table-column">
      <style:table-column-properties style:column-width="3.87cm"/>
    </style:style>
    <style:style style:name="_31_0117_5f_16.A1" style:display-name="10117_16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6.B1" style:display-name="10117_1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6.C1" style:display-name="10117_16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6.A2" style:display-name="10117_16.A2" style:family="table-cell">
      <style:table-cell-properties style:vertical-align="top"/>
    </style:style>
    <style:style style:name="_31_0117_5f_16.B2" style:display-name="10117_16.B2" style:family="table-cell">
      <style:table-cell-properties style:vertical-align="top"/>
    </style:style>
    <style:style style:name="_31_0117_5f_16.D2" style:display-name="10117_16.D2" style:family="table-cell">
      <style:table-cell-properties style:vertical-align="top"/>
    </style:style>
    <style:style style:name="_31_0117_5f_16.E2" style:display-name="10117_16.E2" style:family="table-cell">
      <style:table-cell-properties style:vertical-align="top"/>
    </style:style>
    <style:style style:name="_31_0117_5f_16.F2" style:display-name="10117_16.F2" style:family="table-cell">
      <style:table-cell-properties style:vertical-align="top"/>
    </style:style>
    <style:style style:name="_31_0080" style:display-name="10080" style:family="table">
      <style:table-properties style:width="17.799cm" table:align="left" style:writing-mode="lr-tb"/>
    </style:style>
    <style:style style:name="_31_0080.A" style:display-name="10080.A" style:family="table-column">
      <style:table-column-properties style:column-width="4.927cm"/>
    </style:style>
    <style:style style:name="_31_0080.B" style:display-name="10080.B" style:family="table-column">
      <style:table-column-properties style:column-width="12.873cm"/>
    </style:style>
    <style:style style:name="_31_0080.A1" style:display-name="10080.A1" style:family="table-cell">
      <style:table-cell-properties style:vertical-align="top" fo:padding="0cm" fo:border="0.05pt solid #000000"/>
    </style:style>
    <style:style style:name="_31_0080.B1" style:display-name="100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.B2" style:display-name="100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.A7" style:display-name="10080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4" style:display-name="10088_14" style:family="table">
      <style:table-properties style:width="17.799cm" table:align="left" style:writing-mode="lr-tb"/>
    </style:style>
    <style:style style:name="_31_0088_5f_14.A" style:display-name="10088_14.A" style:family="table-column">
      <style:table-column-properties style:column-width="3.62cm"/>
    </style:style>
    <style:style style:name="_31_0088_5f_14.B" style:display-name="10088_14.B" style:family="table-column">
      <style:table-column-properties style:column-width="5.932cm"/>
    </style:style>
    <style:style style:name="_31_0088_5f_14.C" style:display-name="10088_14.C" style:family="table-column">
      <style:table-column-properties style:column-width="1.91cm"/>
    </style:style>
    <style:style style:name="_31_0088_5f_14.D" style:display-name="10088_14.D" style:family="table-column">
      <style:table-column-properties style:column-width="2.011cm"/>
    </style:style>
    <style:style style:name="_31_0088_5f_14.E" style:display-name="10088_14.E" style:family="table-column">
      <style:table-column-properties style:column-width="3.016cm"/>
    </style:style>
    <style:style style:name="_31_0088_5f_14.F" style:display-name="10088_14.F" style:family="table-column">
      <style:table-column-properties style:column-width="1.311cm"/>
    </style:style>
    <style:style style:name="_31_0088_5f_14.A1" style:display-name="10088_14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4.B1" style:display-name="10088_1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4.C1" style:display-name="10088_14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7" style:display-name="10117_17" style:family="table">
      <style:table-properties style:width="17.799cm" table:align="left" style:writing-mode="lr-tb"/>
    </style:style>
    <style:style style:name="_31_0117_5f_17.A" style:display-name="10117_17.A" style:family="table-column">
      <style:table-column-properties style:column-width="4.454cm"/>
    </style:style>
    <style:style style:name="_31_0117_5f_17.B" style:display-name="10117_17.B" style:family="table-column">
      <style:table-column-properties style:column-width="2.491cm"/>
    </style:style>
    <style:style style:name="_31_0117_5f_17.C" style:display-name="10117_17.C" style:family="table-column">
      <style:table-column-properties style:column-width="1.021cm"/>
    </style:style>
    <style:style style:name="_31_0117_5f_17.D" style:display-name="10117_17.D" style:family="table-column">
      <style:table-column-properties style:column-width="3.473cm"/>
    </style:style>
    <style:style style:name="_31_0117_5f_17.F" style:display-name="10117_17.F" style:family="table-column">
      <style:table-column-properties style:column-width="3.87cm"/>
    </style:style>
    <style:style style:name="_31_0117_5f_17.A1" style:display-name="10117_17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7.B1" style:display-name="10117_1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7.C1" style:display-name="10117_17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7.A2" style:display-name="10117_17.A2" style:family="table-cell">
      <style:table-cell-properties style:vertical-align="top"/>
    </style:style>
    <style:style style:name="_31_0117_5f_17.B2" style:display-name="10117_17.B2" style:family="table-cell">
      <style:table-cell-properties style:vertical-align="top"/>
    </style:style>
    <style:style style:name="_31_0117_5f_17.D2" style:display-name="10117_17.D2" style:family="table-cell">
      <style:table-cell-properties style:vertical-align="top"/>
    </style:style>
    <style:style style:name="_31_0117_5f_17.E2" style:display-name="10117_17.E2" style:family="table-cell">
      <style:table-cell-properties style:vertical-align="top"/>
    </style:style>
    <style:style style:name="_31_0117_5f_17.F2" style:display-name="10117_17.F2" style:family="table-cell">
      <style:table-cell-properties style:vertical-align="top"/>
    </style:style>
    <style:style style:name="_31_0080_5f_1" style:display-name="10080_1" style:family="table">
      <style:table-properties style:width="17.799cm" table:align="left" style:writing-mode="lr-tb"/>
    </style:style>
    <style:style style:name="_31_0080_5f_1.A" style:display-name="10080_1.A" style:family="table-column">
      <style:table-column-properties style:column-width="4.927cm"/>
    </style:style>
    <style:style style:name="_31_0080_5f_1.B" style:display-name="10080_1.B" style:family="table-column">
      <style:table-column-properties style:column-width="12.873cm"/>
    </style:style>
    <style:style style:name="_31_0080_5f_1.A1" style:display-name="10080_1.A1" style:family="table-cell">
      <style:table-cell-properties style:vertical-align="top" fo:padding="0cm" fo:border="0.05pt solid #000000"/>
    </style:style>
    <style:style style:name="_31_0080_5f_1.B1" style:display-name="1008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.B2" style:display-name="1008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.A5" style:display-name="10080_1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5" style:display-name="10088_15" style:family="table">
      <style:table-properties style:width="17.799cm" table:align="left" style:writing-mode="lr-tb"/>
    </style:style>
    <style:style style:name="_31_0088_5f_15.A" style:display-name="10088_15.A" style:family="table-column">
      <style:table-column-properties style:column-width="3.62cm"/>
    </style:style>
    <style:style style:name="_31_0088_5f_15.B" style:display-name="10088_15.B" style:family="table-column">
      <style:table-column-properties style:column-width="5.932cm"/>
    </style:style>
    <style:style style:name="_31_0088_5f_15.C" style:display-name="10088_15.C" style:family="table-column">
      <style:table-column-properties style:column-width="1.91cm"/>
    </style:style>
    <style:style style:name="_31_0088_5f_15.D" style:display-name="10088_15.D" style:family="table-column">
      <style:table-column-properties style:column-width="2.011cm"/>
    </style:style>
    <style:style style:name="_31_0088_5f_15.E" style:display-name="10088_15.E" style:family="table-column">
      <style:table-column-properties style:column-width="3.016cm"/>
    </style:style>
    <style:style style:name="_31_0088_5f_15.F" style:display-name="10088_15.F" style:family="table-column">
      <style:table-column-properties style:column-width="1.311cm"/>
    </style:style>
    <style:style style:name="_31_0088_5f_15.A1" style:display-name="10088_15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5.B1" style:display-name="10088_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5.C1" style:display-name="10088_15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8" style:display-name="10117_18" style:family="table">
      <style:table-properties style:width="17.799cm" table:align="left" style:writing-mode="lr-tb"/>
    </style:style>
    <style:style style:name="_31_0117_5f_18.A" style:display-name="10117_18.A" style:family="table-column">
      <style:table-column-properties style:column-width="4.454cm"/>
    </style:style>
    <style:style style:name="_31_0117_5f_18.B" style:display-name="10117_18.B" style:family="table-column">
      <style:table-column-properties style:column-width="2.491cm"/>
    </style:style>
    <style:style style:name="_31_0117_5f_18.C" style:display-name="10117_18.C" style:family="table-column">
      <style:table-column-properties style:column-width="1.021cm"/>
    </style:style>
    <style:style style:name="_31_0117_5f_18.D" style:display-name="10117_18.D" style:family="table-column">
      <style:table-column-properties style:column-width="3.473cm"/>
    </style:style>
    <style:style style:name="_31_0117_5f_18.F" style:display-name="10117_18.F" style:family="table-column">
      <style:table-column-properties style:column-width="3.87cm"/>
    </style:style>
    <style:style style:name="_31_0117_5f_18.A1" style:display-name="10117_18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8.B1" style:display-name="10117_1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8.C1" style:display-name="10117_18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8.A2" style:display-name="10117_18.A2" style:family="table-cell">
      <style:table-cell-properties style:vertical-align="top"/>
    </style:style>
    <style:style style:name="_31_0117_5f_18.B2" style:display-name="10117_18.B2" style:family="table-cell">
      <style:table-cell-properties style:vertical-align="top"/>
    </style:style>
    <style:style style:name="_31_0117_5f_18.D2" style:display-name="10117_18.D2" style:family="table-cell">
      <style:table-cell-properties style:vertical-align="top"/>
    </style:style>
    <style:style style:name="_31_0117_5f_18.E2" style:display-name="10117_18.E2" style:family="table-cell">
      <style:table-cell-properties style:vertical-align="top"/>
    </style:style>
    <style:style style:name="_31_0117_5f_18.F2" style:display-name="10117_18.F2" style:family="table-cell">
      <style:table-cell-properties style:vertical-align="top"/>
    </style:style>
    <style:style style:name="_31_0080_5f_2" style:display-name="10080_2" style:family="table">
      <style:table-properties style:width="17.799cm" table:align="left" style:writing-mode="lr-tb"/>
    </style:style>
    <style:style style:name="_31_0080_5f_2.A" style:display-name="10080_2.A" style:family="table-column">
      <style:table-column-properties style:column-width="4.927cm"/>
    </style:style>
    <style:style style:name="_31_0080_5f_2.B" style:display-name="10080_2.B" style:family="table-column">
      <style:table-column-properties style:column-width="12.873cm"/>
    </style:style>
    <style:style style:name="_31_0080_5f_2.A1" style:display-name="10080_2.A1" style:family="table-cell">
      <style:table-cell-properties style:vertical-align="top" fo:padding="0cm" fo:border="0.05pt solid #000000"/>
    </style:style>
    <style:style style:name="_31_0080_5f_2.B1" style:display-name="10080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.B2" style:display-name="10080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.A8" style:display-name="10080_2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6" style:display-name="10088_16" style:family="table">
      <style:table-properties style:width="17.799cm" table:align="left" style:writing-mode="lr-tb"/>
    </style:style>
    <style:style style:name="_31_0088_5f_16.A" style:display-name="10088_16.A" style:family="table-column">
      <style:table-column-properties style:column-width="3.62cm"/>
    </style:style>
    <style:style style:name="_31_0088_5f_16.B" style:display-name="10088_16.B" style:family="table-column">
      <style:table-column-properties style:column-width="5.932cm"/>
    </style:style>
    <style:style style:name="_31_0088_5f_16.C" style:display-name="10088_16.C" style:family="table-column">
      <style:table-column-properties style:column-width="1.91cm"/>
    </style:style>
    <style:style style:name="_31_0088_5f_16.D" style:display-name="10088_16.D" style:family="table-column">
      <style:table-column-properties style:column-width="2.011cm"/>
    </style:style>
    <style:style style:name="_31_0088_5f_16.E" style:display-name="10088_16.E" style:family="table-column">
      <style:table-column-properties style:column-width="3.016cm"/>
    </style:style>
    <style:style style:name="_31_0088_5f_16.F" style:display-name="10088_16.F" style:family="table-column">
      <style:table-column-properties style:column-width="1.311cm"/>
    </style:style>
    <style:style style:name="_31_0088_5f_16.A1" style:display-name="10088_16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6.B1" style:display-name="10088_1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6.C1" style:display-name="10088_16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9" style:display-name="10117_19" style:family="table">
      <style:table-properties style:width="17.799cm" table:align="left" style:writing-mode="lr-tb"/>
    </style:style>
    <style:style style:name="_31_0117_5f_19.A" style:display-name="10117_19.A" style:family="table-column">
      <style:table-column-properties style:column-width="4.454cm"/>
    </style:style>
    <style:style style:name="_31_0117_5f_19.B" style:display-name="10117_19.B" style:family="table-column">
      <style:table-column-properties style:column-width="2.491cm"/>
    </style:style>
    <style:style style:name="_31_0117_5f_19.C" style:display-name="10117_19.C" style:family="table-column">
      <style:table-column-properties style:column-width="1.021cm"/>
    </style:style>
    <style:style style:name="_31_0117_5f_19.D" style:display-name="10117_19.D" style:family="table-column">
      <style:table-column-properties style:column-width="3.473cm"/>
    </style:style>
    <style:style style:name="_31_0117_5f_19.F" style:display-name="10117_19.F" style:family="table-column">
      <style:table-column-properties style:column-width="3.87cm"/>
    </style:style>
    <style:style style:name="_31_0117_5f_19.A1" style:display-name="10117_19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9.B1" style:display-name="10117_1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9.C1" style:display-name="10117_19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9.A2" style:display-name="10117_19.A2" style:family="table-cell">
      <style:table-cell-properties style:vertical-align="top"/>
    </style:style>
    <style:style style:name="_31_0117_5f_19.B2" style:display-name="10117_19.B2" style:family="table-cell">
      <style:table-cell-properties style:vertical-align="top"/>
    </style:style>
    <style:style style:name="_31_0117_5f_19.D2" style:display-name="10117_19.D2" style:family="table-cell">
      <style:table-cell-properties style:vertical-align="top"/>
    </style:style>
    <style:style style:name="_31_0117_5f_19.E2" style:display-name="10117_19.E2" style:family="table-cell">
      <style:table-cell-properties style:vertical-align="top"/>
    </style:style>
    <style:style style:name="_31_0117_5f_19.F2" style:display-name="10117_19.F2" style:family="table-cell">
      <style:table-cell-properties style:vertical-align="top"/>
    </style:style>
    <style:style style:name="_31_0220_5f_6" style:display-name="10220_6" style:family="table">
      <style:table-properties style:width="18cm" table:align="left" style:writing-mode="lr-tb"/>
    </style:style>
    <style:style style:name="_31_0220_5f_6.A" style:display-name="10220_6.A" style:family="table-column">
      <style:table-column-properties style:column-width="4.9cm"/>
    </style:style>
    <style:style style:name="_31_0220_5f_6.B" style:display-name="10220_6.B" style:family="table-column">
      <style:table-column-properties style:column-width="13.1cm"/>
    </style:style>
    <style:style style:name="_31_0220_5f_6.A1" style:display-name="10220_6.A1" style:family="table-cell">
      <style:table-cell-properties style:vertical-align="top" fo:padding="0cm" fo:border="0.05pt solid #000000"/>
    </style:style>
    <style:style style:name="_31_0220_5f_6.B1" style:display-name="10220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6.B2" style:display-name="10220_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6.A6" style:display-name="10220_6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8_5f_3" style:display-name="10118_3" style:family="table">
      <style:table-properties style:width="17.799cm" table:align="left" style:writing-mode="lr-tb"/>
    </style:style>
    <style:style style:name="_31_0118_5f_3.A" style:display-name="10118_3.A" style:family="table-column">
      <style:table-column-properties style:column-width="3.6cm"/>
    </style:style>
    <style:style style:name="_31_0118_5f_3.B" style:display-name="10118_3.B" style:family="table-column">
      <style:table-column-properties style:column-width="6.5cm"/>
    </style:style>
    <style:style style:name="_31_0118_5f_3.C" style:display-name="10118_3.C" style:family="table-column">
      <style:table-column-properties style:column-width="1.9cm"/>
    </style:style>
    <style:style style:name="_31_0118_5f_3.D" style:display-name="10118_3.D" style:family="table-column">
      <style:table-column-properties style:column-width="1.499cm"/>
    </style:style>
    <style:style style:name="_31_0118_5f_3.E" style:display-name="10118_3.E" style:family="table-column">
      <style:table-column-properties style:column-width="3cm"/>
    </style:style>
    <style:style style:name="_31_0118_5f_3.F" style:display-name="10118_3.F" style:family="table-column">
      <style:table-column-properties style:column-width="1.3cm"/>
    </style:style>
    <style:style style:name="_31_0118_5f_3.A1" style:display-name="10118_3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3.B1" style:display-name="10118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3.C1" style:display-name="10118_3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0" style:display-name="10117_20" style:family="table">
      <style:table-properties style:width="17.799cm" table:align="left" style:writing-mode="lr-tb"/>
    </style:style>
    <style:style style:name="_31_0117_5f_20.A" style:display-name="10117_20.A" style:family="table-column">
      <style:table-column-properties style:column-width="4.454cm"/>
    </style:style>
    <style:style style:name="_31_0117_5f_20.B" style:display-name="10117_20.B" style:family="table-column">
      <style:table-column-properties style:column-width="2.491cm"/>
    </style:style>
    <style:style style:name="_31_0117_5f_20.C" style:display-name="10117_20.C" style:family="table-column">
      <style:table-column-properties style:column-width="1.021cm"/>
    </style:style>
    <style:style style:name="_31_0117_5f_20.D" style:display-name="10117_20.D" style:family="table-column">
      <style:table-column-properties style:column-width="3.473cm"/>
    </style:style>
    <style:style style:name="_31_0117_5f_20.F" style:display-name="10117_20.F" style:family="table-column">
      <style:table-column-properties style:column-width="3.87cm"/>
    </style:style>
    <style:style style:name="_31_0117_5f_20.A1" style:display-name="10117_20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0.B1" style:display-name="10117_2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0.C1" style:display-name="10117_20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0.A2" style:display-name="10117_20.A2" style:family="table-cell">
      <style:table-cell-properties style:vertical-align="top"/>
    </style:style>
    <style:style style:name="_31_0117_5f_20.B2" style:display-name="10117_20.B2" style:family="table-cell">
      <style:table-cell-properties style:vertical-align="top"/>
    </style:style>
    <style:style style:name="_31_0117_5f_20.D2" style:display-name="10117_20.D2" style:family="table-cell">
      <style:table-cell-properties style:vertical-align="top"/>
    </style:style>
    <style:style style:name="_31_0117_5f_20.E2" style:display-name="10117_20.E2" style:family="table-cell">
      <style:table-cell-properties style:vertical-align="top"/>
    </style:style>
    <style:style style:name="_31_0117_5f_20.F2" style:display-name="10117_20.F2" style:family="table-cell">
      <style:table-cell-properties style:vertical-align="top"/>
    </style:style>
    <style:style style:name="_31_0163_5f_2" style:display-name="10163_2" style:family="table">
      <style:table-properties style:width="17.9cm" table:align="left" style:writing-mode="lr-tb"/>
    </style:style>
    <style:style style:name="_31_0163_5f_2.A" style:display-name="10163_2.A" style:family="table-column">
      <style:table-column-properties style:column-width="5.089cm"/>
    </style:style>
    <style:style style:name="_31_0163_5f_2.B" style:display-name="10163_2.B" style:family="table-column">
      <style:table-column-properties style:column-width="12.811cm"/>
    </style:style>
    <style:style style:name="_31_0163_5f_2.A1" style:display-name="10163_2.A1" style:family="table-cell">
      <style:table-cell-properties style:vertical-align="top" fo:padding="0cm" fo:border="0.05pt solid #000000"/>
    </style:style>
    <style:style style:name="_31_0163_5f_2.B1" style:display-name="10163_2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63_5f_2.A2" style:display-name="10163_2.A2" style:family="table-cell">
      <style:table-cell-properties style:vertical-align="top" fo:padding="0cm" fo:border-left="none" fo:border-right="none" fo:border-top="none" fo:border-bottom="0.05pt solid #000000"/>
    </style:style>
    <style:style style:name="_31_0163_5f_2.A3" style:display-name="10163_2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3_5f_2.B3" style:display-name="10163_2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8_5f_3" style:display-name="10168_3" style:family="table">
      <style:table-properties style:width="17.9cm" table:align="left" style:writing-mode="lr-tb"/>
    </style:style>
    <style:style style:name="_31_0168_5f_3.A" style:display-name="10168_3.A" style:family="table-column">
      <style:table-column-properties style:column-width="4.089cm"/>
    </style:style>
    <style:style style:name="_31_0168_5f_3.B" style:display-name="10168_3.B" style:family="table-column">
      <style:table-column-properties style:column-width="3.399cm"/>
    </style:style>
    <style:style style:name="_31_0168_5f_3.C" style:display-name="10168_3.C" style:family="table-column">
      <style:table-column-properties style:column-width="10.412cm"/>
    </style:style>
    <style:style style:name="_31_0168_5f_3.A1" style:display-name="10168_3.A1" style:family="table-cell">
      <style:table-cell-properties style:vertical-align="top" fo:padding="0cm" fo:border="0.05pt solid #000000"/>
    </style:style>
    <style:style style:name="_31_0168_5f_3.B1" style:display-name="10168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8_5f_3.A2" style:display-name="10168_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8_5f_3.B2" style:display-name="10168_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17" style:display-name="10088_17" style:family="table">
      <style:table-properties style:width="17.799cm" table:align="left" style:writing-mode="lr-tb"/>
    </style:style>
    <style:style style:name="_31_0088_5f_17.A" style:display-name="10088_17.A" style:family="table-column">
      <style:table-column-properties style:column-width="3.62cm"/>
    </style:style>
    <style:style style:name="_31_0088_5f_17.B" style:display-name="10088_17.B" style:family="table-column">
      <style:table-column-properties style:column-width="5.932cm"/>
    </style:style>
    <style:style style:name="_31_0088_5f_17.C" style:display-name="10088_17.C" style:family="table-column">
      <style:table-column-properties style:column-width="1.91cm"/>
    </style:style>
    <style:style style:name="_31_0088_5f_17.D" style:display-name="10088_17.D" style:family="table-column">
      <style:table-column-properties style:column-width="2.011cm"/>
    </style:style>
    <style:style style:name="_31_0088_5f_17.E" style:display-name="10088_17.E" style:family="table-column">
      <style:table-column-properties style:column-width="3.016cm"/>
    </style:style>
    <style:style style:name="_31_0088_5f_17.F" style:display-name="10088_17.F" style:family="table-column">
      <style:table-column-properties style:column-width="1.311cm"/>
    </style:style>
    <style:style style:name="_31_0088_5f_17.A1" style:display-name="10088_17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7.B1" style:display-name="10088_1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7.C1" style:display-name="10088_17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1" style:display-name="10117_21" style:family="table">
      <style:table-properties style:width="17.799cm" table:align="left" style:writing-mode="lr-tb"/>
    </style:style>
    <style:style style:name="_31_0117_5f_21.A" style:display-name="10117_21.A" style:family="table-column">
      <style:table-column-properties style:column-width="4.454cm"/>
    </style:style>
    <style:style style:name="_31_0117_5f_21.B" style:display-name="10117_21.B" style:family="table-column">
      <style:table-column-properties style:column-width="2.491cm"/>
    </style:style>
    <style:style style:name="_31_0117_5f_21.C" style:display-name="10117_21.C" style:family="table-column">
      <style:table-column-properties style:column-width="1.021cm"/>
    </style:style>
    <style:style style:name="_31_0117_5f_21.D" style:display-name="10117_21.D" style:family="table-column">
      <style:table-column-properties style:column-width="3.473cm"/>
    </style:style>
    <style:style style:name="_31_0117_5f_21.F" style:display-name="10117_21.F" style:family="table-column">
      <style:table-column-properties style:column-width="3.87cm"/>
    </style:style>
    <style:style style:name="_31_0117_5f_21.A1" style:display-name="10117_21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1.B1" style:display-name="10117_2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1.C1" style:display-name="10117_21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1.A2" style:display-name="10117_21.A2" style:family="table-cell">
      <style:table-cell-properties style:vertical-align="top"/>
    </style:style>
    <style:style style:name="_31_0117_5f_21.B2" style:display-name="10117_21.B2" style:family="table-cell">
      <style:table-cell-properties style:vertical-align="top"/>
    </style:style>
    <style:style style:name="_31_0117_5f_21.D2" style:display-name="10117_21.D2" style:family="table-cell">
      <style:table-cell-properties style:vertical-align="top"/>
    </style:style>
    <style:style style:name="_31_0117_5f_21.E2" style:display-name="10117_21.E2" style:family="table-cell">
      <style:table-cell-properties style:vertical-align="top"/>
    </style:style>
    <style:style style:name="_31_0117_5f_21.F2" style:display-name="10117_21.F2" style:family="table-cell">
      <style:table-cell-properties style:vertical-align="top"/>
    </style:style>
    <style:style style:name="_31_0154" style:display-name="10154" style:family="table">
      <style:table-properties style:width="17.9cm" table:align="left" style:writing-mode="lr-tb"/>
    </style:style>
    <style:style style:name="_31_0154.A" style:display-name="10154.A" style:family="table-column">
      <style:table-column-properties style:column-width="4.8cm"/>
    </style:style>
    <style:style style:name="_31_0154.B" style:display-name="10154.B" style:family="table-column">
      <style:table-column-properties style:column-width="13.1cm"/>
    </style:style>
    <style:style style:name="_31_0154.A1" style:display-name="10154.A1" style:family="table-cell">
      <style:table-cell-properties style:vertical-align="top" fo:padding="0cm" fo:border="0.05pt solid #000000"/>
    </style:style>
    <style:style style:name="_31_0154.B1" style:display-name="1015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54.B2" style:display-name="1015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54.A7" style:display-name="10154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8" style:display-name="10088_18" style:family="table">
      <style:table-properties style:width="17.799cm" table:align="left" style:writing-mode="lr-tb"/>
    </style:style>
    <style:style style:name="_31_0088_5f_18.A" style:display-name="10088_18.A" style:family="table-column">
      <style:table-column-properties style:column-width="3.62cm"/>
    </style:style>
    <style:style style:name="_31_0088_5f_18.B" style:display-name="10088_18.B" style:family="table-column">
      <style:table-column-properties style:column-width="5.932cm"/>
    </style:style>
    <style:style style:name="_31_0088_5f_18.C" style:display-name="10088_18.C" style:family="table-column">
      <style:table-column-properties style:column-width="1.91cm"/>
    </style:style>
    <style:style style:name="_31_0088_5f_18.D" style:display-name="10088_18.D" style:family="table-column">
      <style:table-column-properties style:column-width="2.011cm"/>
    </style:style>
    <style:style style:name="_31_0088_5f_18.E" style:display-name="10088_18.E" style:family="table-column">
      <style:table-column-properties style:column-width="3.016cm"/>
    </style:style>
    <style:style style:name="_31_0088_5f_18.F" style:display-name="10088_18.F" style:family="table-column">
      <style:table-column-properties style:column-width="1.311cm"/>
    </style:style>
    <style:style style:name="_31_0088_5f_18.A1" style:display-name="10088_18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8.B1" style:display-name="10088_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8.C1" style:display-name="10088_18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2" style:display-name="10117_22" style:family="table">
      <style:table-properties style:width="17.799cm" table:align="left" style:writing-mode="lr-tb"/>
    </style:style>
    <style:style style:name="_31_0117_5f_22.A" style:display-name="10117_22.A" style:family="table-column">
      <style:table-column-properties style:column-width="4.454cm"/>
    </style:style>
    <style:style style:name="_31_0117_5f_22.B" style:display-name="10117_22.B" style:family="table-column">
      <style:table-column-properties style:column-width="2.491cm"/>
    </style:style>
    <style:style style:name="_31_0117_5f_22.C" style:display-name="10117_22.C" style:family="table-column">
      <style:table-column-properties style:column-width="1.021cm"/>
    </style:style>
    <style:style style:name="_31_0117_5f_22.D" style:display-name="10117_22.D" style:family="table-column">
      <style:table-column-properties style:column-width="3.473cm"/>
    </style:style>
    <style:style style:name="_31_0117_5f_22.F" style:display-name="10117_22.F" style:family="table-column">
      <style:table-column-properties style:column-width="3.87cm"/>
    </style:style>
    <style:style style:name="_31_0117_5f_22.A1" style:display-name="10117_22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2.B1" style:display-name="10117_2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2.C1" style:display-name="10117_22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2.A2" style:display-name="10117_22.A2" style:family="table-cell">
      <style:table-cell-properties style:vertical-align="top"/>
    </style:style>
    <style:style style:name="_31_0117_5f_22.B2" style:display-name="10117_22.B2" style:family="table-cell">
      <style:table-cell-properties style:vertical-align="top"/>
    </style:style>
    <style:style style:name="_31_0117_5f_22.D2" style:display-name="10117_22.D2" style:family="table-cell">
      <style:table-cell-properties style:vertical-align="top"/>
    </style:style>
    <style:style style:name="_31_0117_5f_22.E2" style:display-name="10117_22.E2" style:family="table-cell">
      <style:table-cell-properties style:vertical-align="top"/>
    </style:style>
    <style:style style:name="_31_0117_5f_22.F2" style:display-name="10117_22.F2" style:family="table-cell">
      <style:table-cell-properties style:vertical-align="top"/>
    </style:style>
    <style:style style:name="_31_0173_5f_5" style:display-name="10173_5" style:family="table">
      <style:table-properties style:width="17.9cm" table:align="left" style:writing-mode="lr-tb"/>
    </style:style>
    <style:style style:name="_31_0173_5f_5.A" style:display-name="10173_5.A" style:family="table-column">
      <style:table-column-properties style:column-width="5.001cm"/>
    </style:style>
    <style:style style:name="_31_0173_5f_5.B" style:display-name="10173_5.B" style:family="table-column">
      <style:table-column-properties style:column-width="12.899cm"/>
    </style:style>
    <style:style style:name="_31_0173_5f_5.A1" style:display-name="10173_5.A1" style:family="table-cell">
      <style:table-cell-properties style:vertical-align="top" fo:padding="0cm" fo:border="0.05pt solid #000000"/>
    </style:style>
    <style:style style:name="_31_0173_5f_5.B1" style:display-name="10173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3_5f_5.B2" style:display-name="10173_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3_5f_5.A9" style:display-name="10173_5.A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9" style:display-name="10088_19" style:family="table">
      <style:table-properties style:width="17.799cm" table:align="left" style:writing-mode="lr-tb"/>
    </style:style>
    <style:style style:name="_31_0088_5f_19.A" style:display-name="10088_19.A" style:family="table-column">
      <style:table-column-properties style:column-width="3.62cm"/>
    </style:style>
    <style:style style:name="_31_0088_5f_19.B" style:display-name="10088_19.B" style:family="table-column">
      <style:table-column-properties style:column-width="5.932cm"/>
    </style:style>
    <style:style style:name="_31_0088_5f_19.C" style:display-name="10088_19.C" style:family="table-column">
      <style:table-column-properties style:column-width="1.91cm"/>
    </style:style>
    <style:style style:name="_31_0088_5f_19.D" style:display-name="10088_19.D" style:family="table-column">
      <style:table-column-properties style:column-width="2.011cm"/>
    </style:style>
    <style:style style:name="_31_0088_5f_19.E" style:display-name="10088_19.E" style:family="table-column">
      <style:table-column-properties style:column-width="3.016cm"/>
    </style:style>
    <style:style style:name="_31_0088_5f_19.F" style:display-name="10088_19.F" style:family="table-column">
      <style:table-column-properties style:column-width="1.311cm"/>
    </style:style>
    <style:style style:name="_31_0088_5f_19.A1" style:display-name="10088_19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9.B1" style:display-name="10088_1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9.C1" style:display-name="10088_19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3" style:display-name="10117_23" style:family="table">
      <style:table-properties style:width="17.799cm" table:align="left" style:writing-mode="lr-tb"/>
    </style:style>
    <style:style style:name="_31_0117_5f_23.A" style:display-name="10117_23.A" style:family="table-column">
      <style:table-column-properties style:column-width="4.454cm"/>
    </style:style>
    <style:style style:name="_31_0117_5f_23.B" style:display-name="10117_23.B" style:family="table-column">
      <style:table-column-properties style:column-width="2.491cm"/>
    </style:style>
    <style:style style:name="_31_0117_5f_23.C" style:display-name="10117_23.C" style:family="table-column">
      <style:table-column-properties style:column-width="1.021cm"/>
    </style:style>
    <style:style style:name="_31_0117_5f_23.D" style:display-name="10117_23.D" style:family="table-column">
      <style:table-column-properties style:column-width="3.473cm"/>
    </style:style>
    <style:style style:name="_31_0117_5f_23.F" style:display-name="10117_23.F" style:family="table-column">
      <style:table-column-properties style:column-width="3.87cm"/>
    </style:style>
    <style:style style:name="_31_0117_5f_23.A1" style:display-name="10117_23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3.B1" style:display-name="10117_2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3.C1" style:display-name="10117_23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3.A2" style:display-name="10117_23.A2" style:family="table-cell">
      <style:table-cell-properties style:vertical-align="top"/>
    </style:style>
    <style:style style:name="_31_0117_5f_23.B2" style:display-name="10117_23.B2" style:family="table-cell">
      <style:table-cell-properties style:vertical-align="top"/>
    </style:style>
    <style:style style:name="_31_0117_5f_23.D2" style:display-name="10117_23.D2" style:family="table-cell">
      <style:table-cell-properties style:vertical-align="top"/>
    </style:style>
    <style:style style:name="_31_0117_5f_23.E2" style:display-name="10117_23.E2" style:family="table-cell">
      <style:table-cell-properties style:vertical-align="top"/>
    </style:style>
    <style:style style:name="_31_0117_5f_23.F2" style:display-name="10117_23.F2" style:family="table-cell">
      <style:table-cell-properties style:vertical-align="top"/>
    </style:style>
    <style:style style:name="_31_0220_5f_7" style:display-name="10220_7" style:family="table">
      <style:table-properties style:width="18cm" table:align="left" style:writing-mode="lr-tb"/>
    </style:style>
    <style:style style:name="_31_0220_5f_7.A" style:display-name="10220_7.A" style:family="table-column">
      <style:table-column-properties style:column-width="4.9cm"/>
    </style:style>
    <style:style style:name="_31_0220_5f_7.B" style:display-name="10220_7.B" style:family="table-column">
      <style:table-column-properties style:column-width="13.1cm"/>
    </style:style>
    <style:style style:name="_31_0220_5f_7.A1" style:display-name="10220_7.A1" style:family="table-cell">
      <style:table-cell-properties style:vertical-align="top" fo:padding="0cm" fo:border="0.05pt solid #000000"/>
    </style:style>
    <style:style style:name="_31_0220_5f_7.B1" style:display-name="10220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7.B2" style:display-name="10220_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7.A7" style:display-name="10220_7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20" style:display-name="10088_20" style:family="table">
      <style:table-properties style:width="17.799cm" table:align="left" style:writing-mode="lr-tb"/>
    </style:style>
    <style:style style:name="_31_0088_5f_20.A" style:display-name="10088_20.A" style:family="table-column">
      <style:table-column-properties style:column-width="3.62cm"/>
    </style:style>
    <style:style style:name="_31_0088_5f_20.B" style:display-name="10088_20.B" style:family="table-column">
      <style:table-column-properties style:column-width="5.932cm"/>
    </style:style>
    <style:style style:name="_31_0088_5f_20.C" style:display-name="10088_20.C" style:family="table-column">
      <style:table-column-properties style:column-width="1.91cm"/>
    </style:style>
    <style:style style:name="_31_0088_5f_20.D" style:display-name="10088_20.D" style:family="table-column">
      <style:table-column-properties style:column-width="2.011cm"/>
    </style:style>
    <style:style style:name="_31_0088_5f_20.E" style:display-name="10088_20.E" style:family="table-column">
      <style:table-column-properties style:column-width="3.016cm"/>
    </style:style>
    <style:style style:name="_31_0088_5f_20.F" style:display-name="10088_20.F" style:family="table-column">
      <style:table-column-properties style:column-width="1.311cm"/>
    </style:style>
    <style:style style:name="_31_0088_5f_20.A1" style:display-name="10088_20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0.B1" style:display-name="10088_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0.C1" style:display-name="10088_20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4" style:display-name="10117_24" style:family="table">
      <style:table-properties style:width="17.799cm" table:align="left" style:writing-mode="lr-tb"/>
    </style:style>
    <style:style style:name="_31_0117_5f_24.A" style:display-name="10117_24.A" style:family="table-column">
      <style:table-column-properties style:column-width="4.454cm"/>
    </style:style>
    <style:style style:name="_31_0117_5f_24.B" style:display-name="10117_24.B" style:family="table-column">
      <style:table-column-properties style:column-width="2.491cm"/>
    </style:style>
    <style:style style:name="_31_0117_5f_24.C" style:display-name="10117_24.C" style:family="table-column">
      <style:table-column-properties style:column-width="1.021cm"/>
    </style:style>
    <style:style style:name="_31_0117_5f_24.D" style:display-name="10117_24.D" style:family="table-column">
      <style:table-column-properties style:column-width="3.473cm"/>
    </style:style>
    <style:style style:name="_31_0117_5f_24.F" style:display-name="10117_24.F" style:family="table-column">
      <style:table-column-properties style:column-width="3.87cm"/>
    </style:style>
    <style:style style:name="_31_0117_5f_24.A1" style:display-name="10117_24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4.B1" style:display-name="10117_2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4.C1" style:display-name="10117_24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4.A2" style:display-name="10117_24.A2" style:family="table-cell">
      <style:table-cell-properties style:vertical-align="top"/>
    </style:style>
    <style:style style:name="_31_0117_5f_24.B2" style:display-name="10117_24.B2" style:family="table-cell">
      <style:table-cell-properties style:vertical-align="top"/>
    </style:style>
    <style:style style:name="_31_0117_5f_24.D2" style:display-name="10117_24.D2" style:family="table-cell">
      <style:table-cell-properties style:vertical-align="top"/>
    </style:style>
    <style:style style:name="_31_0117_5f_24.E2" style:display-name="10117_24.E2" style:family="table-cell">
      <style:table-cell-properties style:vertical-align="top"/>
    </style:style>
    <style:style style:name="_31_0117_5f_24.F2" style:display-name="10117_24.F2" style:family="table-cell">
      <style:table-cell-properties style:vertical-align="top"/>
    </style:style>
    <style:style style:name="_31_0220_5f_8" style:display-name="10220_8" style:family="table">
      <style:table-properties style:width="18cm" table:align="left" style:writing-mode="lr-tb"/>
    </style:style>
    <style:style style:name="_31_0220_5f_8.A" style:display-name="10220_8.A" style:family="table-column">
      <style:table-column-properties style:column-width="4.9cm"/>
    </style:style>
    <style:style style:name="_31_0220_5f_8.B" style:display-name="10220_8.B" style:family="table-column">
      <style:table-column-properties style:column-width="13.1cm"/>
    </style:style>
    <style:style style:name="_31_0220_5f_8.A1" style:display-name="10220_8.A1" style:family="table-cell">
      <style:table-cell-properties style:vertical-align="top" fo:padding="0cm" fo:border="0.05pt solid #000000"/>
    </style:style>
    <style:style style:name="_31_0220_5f_8.B1" style:display-name="10220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8.B2" style:display-name="10220_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8.A7" style:display-name="10220_8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3_5f_3" style:display-name="10163_3" style:family="table">
      <style:table-properties style:width="17.9cm" table:align="left" style:writing-mode="lr-tb"/>
    </style:style>
    <style:style style:name="_31_0163_5f_3.A" style:display-name="10163_3.A" style:family="table-column">
      <style:table-column-properties style:column-width="7.999cm"/>
    </style:style>
    <style:style style:name="_31_0163_5f_3.B" style:display-name="10163_3.B" style:family="table-column">
      <style:table-column-properties style:column-width="9.901cm"/>
    </style:style>
    <style:style style:name="_31_0163_5f_3.A1" style:display-name="10163_3.A1" style:family="table-cell">
      <style:table-cell-properties style:vertical-align="top" fo:padding="0cm" fo:border="0.05pt solid #000000"/>
    </style:style>
    <style:style style:name="_31_0163_5f_3.A2" style:display-name="10163_3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_31_0163_5f_3.B2" style:display-name="10163_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7" style:display-name="10177" style:family="table">
      <style:table-properties style:width="18cm" table:align="left" style:writing-mode="lr-tb"/>
    </style:style>
    <style:style style:name="_31_0177.A" style:display-name="10177.A" style:family="table-column">
      <style:table-column-properties style:column-width="1.7cm"/>
    </style:style>
    <style:style style:name="_31_0177.B" style:display-name="10177.B" style:family="table-column">
      <style:table-column-properties style:column-width="16.3cm"/>
    </style:style>
    <style:style style:name="_31_0177.A1" style:display-name="10177.A1" style:family="table-cell">
      <style:table-cell-properties style:vertical-align="top" fo:padding="0cm" fo:border="0.05pt solid #000000"/>
    </style:style>
    <style:style style:name="_31_0177.B1" style:display-name="1017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7.A2" style:display-name="10177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7.B2" style:display-name="1017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Нормальный">
      <style:paragraph-properties fo:text-indent="2.499cm" style:auto-text-indent="false"/>
    </style:style>
    <style:style style:name="P9" style:family="paragraph" style:parent-style-name="Нормальный_20__28_OEM_29_">
      <style:text-properties style:font-name="Courier New" fo:font-size="11pt"/>
    </style:style>
    <style:style style:name="P10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1" style:family="paragraph" style:parent-style-name="Heading_20_1"/>
    <style:style style:name="P12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4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5" style:family="paragraph" style:parent-style-name="Standard" style:master-page-name="landscape0">
      <style:paragraph-properties style:page-number="auto" fo:break-before="page"/>
    </style:style>
    <style:style style:name="P16" style:family="paragraph" style:parent-style-name="Standard" style:master-page-name="portrait1">
      <style:paragraph-properties style:page-number="auto" fo:break-before="page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труда и социальной защиты РФ от 14 сентября 2022 г. N 525н "Об утверждении профессионального стандарта "Специалист по защите информации в автоматизированных системах"</text:h>
      <text:p text:style-name="Нормальный"/>
      <text:p text:style-name="Нормальный">В соответствии с пунктом 16 Правил разработки и утверждения профессиональных стандартов, утвержденных постановлением Правительства Российской Федерации от 22 января 2013 г. N 23 (Собрание законодательства Российской Федерации, 2013, N 4, ст. 293; 2014, N 39, ст. 5266), приказываю:</text:p>
      <text:p text:style-name="Нормальный"><text:bookmark text:name="anchor1"/>1. Утвердить прилагаемый профессиональный стандарт "Специалист по защите информации в автоматизированных системах".</text:p>
      <text:p text:style-name="Нормальный"><text:bookmark text:name="anchor2"/>2. Признать утратившим силу приказ Министерства труда и социальной защиты Российской Федерации от 15 сентября 2016 г. N 522н "Об утверждении профессионального стандарта "Специалист по защите информации в автоматизированных системах" (зарегистрирован Министерством юстиции Российской Федерации 28 сентября 2016 г., регистрационный N 43857).</text:p>
      <text:p text:style-name="Нормальный"><text:bookmark text:name="anchor3"/>3. Установить, что настоящий приказ вступает в силу с 1 марта 2023 г. и действует до 1 марта 2029 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Министр</text:p>
          </table:table-cell>
          <table:table-cell office:value-type="string">
            <text:p text:style-name="P6">А.О. Котяков</text:p>
          </table:table-cell>
        </table:table-row>
      </table:table>
      <text:p text:style-name="Нормальный"/>
      <text:p text:style-name="P5">Зарегистрировано в Минюсте РФ 14 октября 2022 г.</text:p>
      <text:p text:style-name="P5">Регистрационный N 70543</text:p>
      <text:p text:style-name="P10">УТВЕРЖДЕН приказом Министерства труда и социальной защиты Российской Федерации от 14 сентября 2022 г. N 525н</text:p>
      <text:p text:style-name="Нормальный"/>
      <text:h text:style-name="Heading_20_1" text:outline-level="1">Профессиональный стандарт "Специалист по защите информации в автоматизированных системах"</text:h>
      <text:p text:style-name="Нормальный"/>
      <table:table table:name="10178" table:style-name="_31_0178">
        <table:table-column table:style-name="_31_0178.A"/>
        <table:table-column table:style-name="_31_0178.B"/>
        <table:table-row>
          <table:table-cell table:style-name="_31_0178.A1" office:value-type="string">
            <text:p text:style-name="Нормальный"/>
          </table:table-cell>
          <table:table-cell table:style-name="_31_0178.B1" office:value-type="string">
            <text:p text:style-name="P7">843</text:p>
          </table:table-cell>
        </table:table-row>
        <table:table-row>
          <table:table-cell table:style-name="_31_0178.A2" office:value-type="string">
            <text:p text:style-name="Нормальный"/>
          </table:table-cell>
          <table:table-cell table:style-name="_31_0178.B2" office:value-type="string">
            <text:p text:style-name="P7">Регистрационный номер</text:p>
          </table:table-cell>
        </table:table-row>
      </table:table>
      <text:p text:style-name="Нормальный"/>
      <text:h text:style-name="Heading_20_1" text:outline-level="1"><text:bookmark text:name="anchor1100"/>I. Общие сведения</text:h>
      <text:p text:style-name="Нормальный"/>
      <table:table table:name="10159" table:style-name="_31_0159">
        <table:table-column table:style-name="_31_0159.A"/>
        <table:table-column table:style-name="_31_0159.B"/>
        <table:table-column table:style-name="_31_0159.C"/>
        <table:table-row>
          <table:table-cell table:style-name="_31_0159.A1" office:value-type="string">
            <text:p text:style-name="P5">Обеспечение безопасности информации в автоматизированных системах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</text:p>
          </table:table-cell>
          <table:table-cell table:style-name="_31_0159.B1" office:value-type="string">
            <text:p text:style-name="Нормальный"/>
          </table:table-cell>
          <table:table-cell table:style-name="_31_0159.C1" office:value-type="string">
            <text:p text:style-name="P7">06.033</text:p>
          </table:table-cell>
        </table:table-row>
        <table:table-row>
          <table:table-cell table:style-name="_31_0159.A2" office:value-type="string">
            <text:p text:style-name="P7">(наименование вида профессиональной деятельности)</text:p>
          </table:table-cell>
          <table:table-cell table:style-name="_31_0159.B2" office:value-type="string">
            <text:p text:style-name="Нормальный"/>
          </table:table-cell>
          <table:table-cell table:style-name="_31_0159.C2" office:value-type="string">
            <text:p text:style-name="P7">Код</text:p>
          </table:table-cell>
        </table:table-row>
      </table:table>
      <text:p text:style-name="Нормальный"/>
      <text:p text:style-name="Нормальный">Основная цель вида профессиональной деятельности:</text:p>
      <text:p text:style-name="Нормальный"/>
      <table:table table:name="10158" table:style-name="_31_0158">
        <table:table-column table:style-name="_31_0158.A"/>
        <table:table-row>
          <table:table-cell table:style-name="_31_0158.A1" office:value-type="string">
            <text:p text:style-name="P5">Повышение защищенности автоматизированных систем, функционирующих в условиях существования угроз в информационной сфере и обладающих информационно-технологическими ресурсами, подлежащими защите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</text:p>
          </table:table-cell>
        </table:table-row>
      </table:table>
      <text:p text:style-name="Нормальный"/>
      <text:p text:style-name="Нормальный">Группа занятий:</text:p>
      <text:p text:style-name="Нормальный"/>
      <table:table table:name="10164" table:style-name="_31_0164">
        <table:table-column table:style-name="_31_0164.A"/>
        <table:table-column table:style-name="_31_0164.B"/>
        <table:table-column table:style-name="_31_0164.C"/>
        <table:table-column table:style-name="_31_0164.D"/>
        <table:table-row>
          <table:table-cell table:style-name="_31_0164.A1" office:value-type="string">
            <text:p text:style-name="P5">1213</text:p>
          </table:table-cell>
          <table:table-cell table:style-name="_31_0164.B1" office:value-type="string">
            <text:p text:style-name="P5">Руководители в области определения политики и планирования деятельности</text:p>
          </table:table-cell>
          <table:table-cell table:style-name="_31_0164.B1" office:value-type="string">
            <text:p text:style-name="P5">2512</text:p>
          </table:table-cell>
          <table:table-cell table:style-name="_31_0164.B1" office:value-type="string">
            <text:p text:style-name="P5">Разработчики программного обеспечения</text:p>
          </table:table-cell>
        </table:table-row>
        <text:soft-page-break/>
        <table:table-row>
          <table:table-cell table:style-name="_31_0164.A2" office:value-type="string">
            <text:p text:style-name="P5">2523</text:p>
          </table:table-cell>
          <table:table-cell table:style-name="_31_0164.B2" office:value-type="string">
            <text:p text:style-name="P5">Специалисты по компьютерным сетям</text:p>
          </table:table-cell>
          <table:table-cell table:style-name="_31_0164.B2" office:value-type="string">
            <text:p text:style-name="P5">3513</text:p>
          </table:table-cell>
          <table:table-cell table:style-name="_31_0164.B2" office:value-type="string">
            <text:p text:style-name="P5">Специалисты-техники по компьютерным сетям и системам</text:p>
          </table:table-cell>
        </table:table-row>
        <table:table-row>
          <table:table-cell table:style-name="_31_0164.A3" office:value-type="string">
            <text:p text:style-name="P7">(код ОКЗ<text:span text:style-name="T1"> 1</text:span>)</text:p>
          </table:table-cell>
          <table:table-cell table:style-name="_31_0164.B3" office:value-type="string">
            <text:p text:style-name="P7">(наименование)</text:p>
          </table:table-cell>
          <table:table-cell table:style-name="_31_0164.C3" office:value-type="string">
            <text:p text:style-name="P7">(код ОКЗ)</text:p>
          </table:table-cell>
          <table:table-cell table:style-name="_31_0164.D3" office:value-type="string">
            <text:p text:style-name="P7">(наименование)</text:p>
          </table:table-cell>
        </table:table-row>
      </table:table>
      <text:p text:style-name="Нормальный"/>
      <text:p text:style-name="Нормальный">Отнесение к видам экономической деятельности:</text:p>
      <text:p text:style-name="Нормальный"/>
      <table:table table:name="10158_1" table:style-name="_31_0158_5f_1">
        <table:table-column table:style-name="_31_0158_5f_1.A"/>
        <table:table-column table:style-name="_31_0158_5f_1.B"/>
        <table:table-row>
          <table:table-cell table:style-name="_31_0158_5f_1.A1" office:value-type="string">
            <text:p text:style-name="P5">62.09</text:p>
          </table:table-cell>
          <table:table-cell table:style-name="_31_0158_5f_1.B1" office:value-type="string">
            <text:p text:style-name="P5">Деятельность, связанная с использованием вычислительной техники и информационных технологий, прочая</text:p>
          </table:table-cell>
        </table:table-row>
        <table:table-row>
          <table:table-cell table:style-name="_31_0158_5f_1.A2" office:value-type="string">
            <text:p text:style-name="P7">(код ОКВЭД<text:span text:style-name="T1"> 2</text:span>)</text:p>
          </table:table-cell>
          <table:table-cell table:style-name="_31_0158_5f_1.B2" office:value-type="string">
            <text:p text:style-name="P7">(наименование вида экономической деятельности)</text:p>
          </table:table-cell>
        </table:table-row>
      </table:table>
      <text:p text:style-name="Нормальный"/>
      <text:p text:style-name="P15"/>
      <text:h text:style-name="Heading_20_1" text:outline-level="1"><text:bookmark text:name="anchor1200"/>II. Описание трудовых функций, входящих в профессиональный стандарт (функциональная карта вида профессиональной деятельности)</text:h>
      <text:p text:style-name="Нормальный"/>
      <table:table table:name="15253" table:style-name="_31_5253">
        <table:table-column table:style-name="_31_5253.A"/>
        <table:table-column table:style-name="_31_5253.B"/>
        <table:table-column table:style-name="_31_5253.C"/>
        <table:table-column table:style-name="_31_5253.D"/>
        <table:table-column table:style-name="_31_5253.E"/>
        <table:table-column table:style-name="_31_5253.F"/>
        <table:table-row>
          <table:table-cell table:style-name="_31_5253.A1" table:number-columns-spanned="3" office:value-type="string">
            <text:p text:style-name="P7">Обобщенные трудовые функции</text:p>
          </table:table-cell>
          <table:covered-table-cell/>
          <table:covered-table-cell/>
          <table:table-cell table:style-name="_31_5253.D1" table:number-columns-spanned="3" office:value-type="string">
            <text:p text:style-name="P7">Трудовые функции</text:p>
          </table:table-cell>
          <table:covered-table-cell/>
          <table:covered-table-cell/>
        </table:table-row>
        <table:table-row>
          <table:table-cell table:style-name="_31_5253.A2" office:value-type="string">
            <text:p text:style-name="P7">код</text:p>
          </table:table-cell>
          <table:table-cell table:style-name="_31_5253.B2" office:value-type="string">
            <text:p text:style-name="P7">Наименование</text:p>
          </table:table-cell>
          <table:table-cell table:style-name="_31_5253.B2" office:value-type="string">
            <text:p text:style-name="P7">уровень</text:p>
            <text:p text:style-name="P7">квалификации</text:p>
          </table:table-cell>
          <table:table-cell table:style-name="_31_5253.B2" office:value-type="string">
            <text:p text:style-name="P7">наименование</text:p>
          </table:table-cell>
          <table:table-cell table:style-name="_31_5253.B2" office:value-type="string">
            <text:p text:style-name="P7">код</text:p>
          </table:table-cell>
          <table:table-cell table:style-name="_31_5253.B2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</table:table-row>
        <table:table-row>
          <table:table-cell table:style-name="_31_5253.A2" table:number-rows-spanned="3" office:value-type="string">
            <text:p text:style-name="P7">А</text:p>
          </table:table-cell>
          <table:table-cell table:style-name="_31_5253.B2" table:number-rows-spanned="3" office:value-type="string">
            <text:p text:style-name="P5">Обслуживание систем защиты информации в автоматизированных системах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</text:p>
          </table:table-cell>
          <table:table-cell table:style-name="_31_5253.B2" table:number-rows-spanned="3" office:value-type="string">
            <text:p text:style-name="P7">5</text:p>
          </table:table-cell>
          <table:table-cell table:style-name="_31_5253.B2" office:value-type="string">
            <text:p text:style-name="P5">Проведение технического обслуживания систем защиты информации автоматизированных систем</text:p>
          </table:table-cell>
          <table:table-cell table:style-name="_31_5253.B2" office:value-type="string">
            <text:p text:style-name="P7">А/01.5</text:p>
          </table:table-cell>
          <table:table-cell table:style-name="_31_5253.B2" office:value-type="string">
            <text:p text:style-name="P7">5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Ведение технической документации, связанной с эксплуатацией систем защиты информации автоматизированных систем</text:p>
          </table:table-cell>
          <table:table-cell table:style-name="_31_5253.B2" office:value-type="string">
            <text:p text:style-name="P7">А/02.5</text:p>
          </table:table-cell>
          <table:table-cell table:style-name="_31_5253.B2" office:value-type="string">
            <text:p text:style-name="P7">5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Обеспечение защиты информации при выводе из эксплуатации автоматизированных систем</text:p>
          </table:table-cell>
          <table:table-cell table:style-name="_31_5253.B2" office:value-type="string">
            <text:p text:style-name="P7">А/03.5</text:p>
          </table:table-cell>
          <table:table-cell table:style-name="_31_5253.B2" office:value-type="string">
            <text:p text:style-name="P7">5</text:p>
          </table:table-cell>
        </table:table-row>
        <table:table-row>
          <table:table-cell table:style-name="_31_5253.A2" table:number-rows-spanned="10" office:value-type="string">
            <text:p text:style-name="P7">В</text:p>
          </table:table-cell>
          <table:table-cell table:style-name="_31_5253.B2" table:number-rows-spanned="10" office:value-type="string">
            <text:p text:style-name="P5">Обеспечение защиты информации в автоматизированных системах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, в процессе их эксплуатации</text:p>
          </table:table-cell>
          <table:table-cell table:style-name="_31_5253.B2" table:number-rows-spanned="10" office:value-type="string">
            <text:p text:style-name="P7">6</text:p>
          </table:table-cell>
          <table:table-cell table:style-name="_31_5253.B2" office:value-type="string">
            <text:p text:style-name="P5">Диагностика систем защиты информации автоматизированных систем</text:p>
          </table:table-cell>
          <table:table-cell table:style-name="_31_5253.B2" office:value-type="string">
            <text:p text:style-name="P7">В/01.6</text:p>
          </table:table-cell>
          <table:table-cell table:style-name="_31_5253.B2" office:value-type="string">
            <text:p text:style-name="P7">6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Администрирование систем защиты информации автоматизированных систем</text:p>
          </table:table-cell>
          <table:table-cell table:style-name="_31_5253.B2" office:value-type="string">
            <text:p text:style-name="P7">В/02.6</text:p>
          </table:table-cell>
          <table:table-cell table:style-name="_31_5253.B2" office:value-type="string">
            <text:p text:style-name="P7">6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Управление защитой информации в автоматизированных системах</text:p>
          </table:table-cell>
          <table:table-cell table:style-name="_31_5253.B2" office:value-type="string">
            <text:p text:style-name="P7">В/03.6</text:p>
          </table:table-cell>
          <table:table-cell table:style-name="_31_5253.B2" office:value-type="string">
            <text:p text:style-name="P7">6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Обеспечение работоспособности систем защиты информации при возникновении нештатных ситуаций</text:p>
          </table:table-cell>
          <table:table-cell table:style-name="_31_5253.B2" office:value-type="string">
            <text:p text:style-name="P7">В/04.6</text:p>
          </table:table-cell>
          <table:table-cell table:style-name="_31_5253.B2" office:value-type="string">
            <text:p text:style-name="P7">6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Мониторинг защищенности информации в автоматизированных системах</text:p>
          </table:table-cell>
          <table:table-cell table:style-name="_31_5253.B2" office:value-type="string">
            <text:p text:style-name="P7">В/05.6</text:p>
          </table:table-cell>
          <table:table-cell table:style-name="_31_5253.B2" office:value-type="string">
            <text:p text:style-name="P7">6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Аудит защищенности информации в автоматизированных системах</text:p>
          </table:table-cell>
          <table:table-cell table:style-name="_31_5253.B2" office:value-type="string">
            <text:p text:style-name="P7">В/06.6</text:p>
          </table:table-cell>
          <table:table-cell table:style-name="_31_5253.B2" office:value-type="string">
            <text:p text:style-name="P7">6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Установка и настройка средств защиты информации в автоматизированных системах</text:p>
          </table:table-cell>
          <table:table-cell table:style-name="_31_5253.B2" office:value-type="string">
            <text:p text:style-name="P7">В/07.6</text:p>
          </table:table-cell>
          <table:table-cell table:style-name="_31_5253.B2" office:value-type="string">
            <text:p text:style-name="P7">6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Разработка организационно-распорядительных документов по защите информации в автоматизированных системах</text:p>
          </table:table-cell>
          <table:table-cell table:style-name="_31_5253.B2" office:value-type="string">
            <text:p text:style-name="P7">В/08.6</text:p>
          </table:table-cell>
          <table:table-cell table:style-name="_31_5253.B2" office:value-type="string">
            <text:p text:style-name="P7">6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Анализ уязвимостей внедряемой системы защиты информации</text:p>
          </table:table-cell>
          <table:table-cell table:style-name="_31_5253.B2" office:value-type="string">
            <text:p text:style-name="P7">В/09.6</text:p>
          </table:table-cell>
          <table:table-cell table:style-name="_31_5253.B2" office:value-type="string">
            <text:p text:style-name="P7">6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Внедрение организационных мер по защите информации в автоматизированных системах</text:p>
          </table:table-cell>
          <table:table-cell table:style-name="_31_5253.B2" office:value-type="string">
            <text:p text:style-name="P7">В/10.6</text:p>
          </table:table-cell>
          <table:table-cell table:style-name="_31_5253.B2" office:value-type="string">
            <text:p text:style-name="P7">6</text:p>
          </table:table-cell>
        </table:table-row>
        <text:soft-page-break/>
        <table:table-row>
          <table:table-cell table:style-name="_31_5253.A2" table:number-rows-spanned="4" office:value-type="string">
            <text:p text:style-name="P7">C</text:p>
          </table:table-cell>
          <table:table-cell table:style-name="_31_5253.B2" table:number-rows-spanned="4" office:value-type="string">
            <text:p text:style-name="P5">Разработка систем защиты информации автоматизированных систем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</text:p>
          </table:table-cell>
          <table:table-cell table:style-name="_31_5253.B2" table:number-rows-spanned="4" office:value-type="string">
            <text:p text:style-name="P7">7</text:p>
          </table:table-cell>
          <table:table-cell table:style-name="_31_5253.B2" office:value-type="string">
            <text:p text:style-name="P5">Тестирование систем защиты информации автоматизированных систем</text:p>
          </table:table-cell>
          <table:table-cell table:style-name="_31_5253.B2" office:value-type="string">
            <text:p text:style-name="P7">С/01.7</text:p>
          </table:table-cell>
          <table:table-cell table:style-name="_31_5253.B2" office:value-type="string">
            <text:p text:style-name="P7">7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Разработка проектных решений по защите информации в автоматизированных системах</text:p>
          </table:table-cell>
          <table:table-cell table:style-name="_31_5253.B2" office:value-type="string">
            <text:p text:style-name="P7">С/02.7</text:p>
          </table:table-cell>
          <table:table-cell table:style-name="_31_5253.B2" office:value-type="string">
            <text:p text:style-name="P7">7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Разработка эксплуатационной документации на системы защиты информации автоматизированных систем</text:p>
          </table:table-cell>
          <table:table-cell table:style-name="_31_5253.B2" office:value-type="string">
            <text:p text:style-name="P7">С/03.7</text:p>
          </table:table-cell>
          <table:table-cell table:style-name="_31_5253.B2" office:value-type="string">
            <text:p text:style-name="P7">7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Разработка программных и программно-аппаратных средств для систем защиты информации автоматизированных систем</text:p>
          </table:table-cell>
          <table:table-cell table:style-name="_31_5253.B2" office:value-type="string">
            <text:p text:style-name="P7">С/04.7</text:p>
          </table:table-cell>
          <table:table-cell table:style-name="_31_5253.B2" office:value-type="string">
            <text:p text:style-name="P7">7</text:p>
          </table:table-cell>
        </table:table-row>
        <table:table-row>
          <table:table-cell table:style-name="_31_5253.A2" table:number-rows-spanned="4" office:value-type="string">
            <text:p text:style-name="P7">D</text:p>
          </table:table-cell>
          <table:table-cell table:style-name="_31_5253.B2" table:number-rows-spanned="4" office:value-type="string">
            <text:p text:style-name="P5">Формирование требований к защите информации в автоматизированных системах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</text:p>
          </table:table-cell>
          <table:table-cell table:style-name="_31_5253.B2" table:number-rows-spanned="4" office:value-type="string">
            <text:p text:style-name="P7">7</text:p>
          </table:table-cell>
          <table:table-cell table:style-name="_31_5253.B2" office:value-type="string">
            <text:p text:style-name="P5">Обоснование необходимости защиты информации в автоматизированной системе</text:p>
          </table:table-cell>
          <table:table-cell table:style-name="_31_5253.B2" office:value-type="string">
            <text:p text:style-name="P7">D/01.7</text:p>
          </table:table-cell>
          <table:table-cell table:style-name="_31_5253.B2" office:value-type="string">
            <text:p text:style-name="P7">7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Определение угроз безопасности информации, обрабатываемой автоматизированной системой</text:p>
          </table:table-cell>
          <table:table-cell table:style-name="_31_5253.B2" office:value-type="string">
            <text:p text:style-name="P7">D/02.7</text:p>
          </table:table-cell>
          <table:table-cell table:style-name="_31_5253.B2" office:value-type="string">
            <text:p text:style-name="P7">7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Разработка архитектуры системы защиты информации автоматизированной системы</text:p>
          </table:table-cell>
          <table:table-cell table:style-name="_31_5253.B2" office:value-type="string">
            <text:p text:style-name="P7">D/03.7</text:p>
          </table:table-cell>
          <table:table-cell table:style-name="_31_5253.B2" office:value-type="string">
            <text:p text:style-name="P7">7</text:p>
          </table:table-cell>
        </table:table-row>
        <table:table-row>
          <table:covered-table-cell table:style-name="_31_5253.A2"/>
          <table:covered-table-cell table:style-name="_31_5253.B2"/>
          <table:covered-table-cell table:style-name="_31_5253.B2"/>
          <table:table-cell table:style-name="_31_5253.B2" office:value-type="string">
            <text:p text:style-name="P5">Моделирование защищенных автоматизированных систем с целью анализа их уязвимостей и эффективности средств и способов защиты информации</text:p>
          </table:table-cell>
          <table:table-cell table:style-name="_31_5253.B2" office:value-type="string">
            <text:p text:style-name="P7">D/04.7</text:p>
          </table:table-cell>
          <table:table-cell table:style-name="_31_5253.B2" office:value-type="string">
            <text:p text:style-name="P7">7</text:p>
          </table:table-cell>
        </table:table-row>
      </table:table>
      <text:p text:style-name="Нормальный"/>
      <text:p text:style-name="P16"/>
      <text:h text:style-name="Heading_20_1" text:outline-level="1"><text:bookmark text:name="anchor1300"/>III. Характеристика обобщенных трудовых функций</text:h>
      <text:p text:style-name="Нормальный"/>
      <text:p text:style-name="Нормальный"><text:bookmark text:name="anchor31"/>3.1. Обобщенная трудовая функция</text:p>
      <text:p text:style-name="Нормальный"/>
      <table:table table:name="10118" table:style-name="_31_0118">
        <table:table-column table:style-name="_31_0118.A"/>
        <table:table-column table:style-name="_31_0118.B"/>
        <table:table-column table:style-name="_31_0118.C"/>
        <table:table-column table:style-name="_31_0118.D"/>
        <table:table-column table:style-name="_31_0118.E"/>
        <table:table-column table:style-name="_31_0118.F"/>
        <table:table-row>
          <table:table-cell table:style-name="_31_0118.A1" office:value-type="string">
            <text:p text:style-name="P5">Наименование</text:p>
          </table:table-cell>
          <table:table-cell table:style-name="_31_0118.B1" office:value-type="string">
            <text:p text:style-name="P5">Обслуживание систем защиты информации в автоматизированных системах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</text:p>
          </table:table-cell>
          <table:table-cell table:style-name="_31_0118.C1" office:value-type="string">
            <text:p text:style-name="P7">Код</text:p>
          </table:table-cell>
          <table:table-cell table:style-name="_31_0118.B1" office:value-type="string">
            <text:p text:style-name="P7">А</text:p>
          </table:table-cell>
          <table:table-cell table:style-name="_31_0118.C1" office:value-type="string">
            <text:p text:style-name="P7">Уровень</text:p>
            <text:p text:style-name="P7">квалификации</text:p>
          </table:table-cell>
          <table:table-cell table:style-name="_31_0118.B1" office:value-type="string">
            <text:p text:style-name="P7">5</text:p>
          </table:table-cell>
        </table:table-row>
      </table:table>
      <text:p text:style-name="Нормальный"/>
      <table:table table:name="10117" table:style-name="_31_0117">
        <table:table-column table:style-name="_31_0117.A"/>
        <table:table-column table:style-name="_31_0117.B"/>
        <table:table-column table:style-name="_31_0117.C"/>
        <table:table-column table:style-name="_31_0117.D"/>
        <table:table-column table:style-name="_31_0117.B"/>
        <table:table-column table:style-name="_31_0117.F"/>
        <table:table-row>
          <table:table-cell table:style-name="_31_0117.A1" office:value-type="string">
            <text:p text:style-name="P5">Происхождение обобщенной трудовой функции</text:p>
          </table:table-cell>
          <table:table-cell table:style-name="_31_0117.B1" office:value-type="string">
            <text:p text:style-name="P5">Оригинал</text:p>
          </table:table-cell>
          <table:table-cell table:style-name="_31_0117.C1" office:value-type="string">
            <text:p text:style-name="P5">X</text:p>
          </table:table-cell>
          <table:table-cell table:style-name="_31_0117.C1" office:value-type="string">
            <text:p text:style-name="P5">Заимствовано из оригинала</text:p>
          </table:table-cell>
          <table:table-cell table:style-name="_31_0117.C1" office:value-type="string">
            <text:p text:style-name="Нормальный"/>
          </table:table-cell>
          <table:table-cell table:style-name="_31_0117.C1" office:value-type="string">
            <text:p text:style-name="Нормальный"/>
          </table:table-cell>
        </table:table-row>
        <table:table-row>
          <table:table-cell table:style-name="_31_0117.A2" office:value-type="string">
            <text:p text:style-name="Нормальный"/>
          </table:table-cell>
          <table:table-cell table:style-name="_31_0117.B2" table:number-columns-spanned="2" office:value-type="string">
            <text:p text:style-name="Нормальный"/>
          </table:table-cell>
          <table:covered-table-cell/>
          <table:table-cell table:style-name="_31_0117.D2" office:value-type="string">
            <text:p text:style-name="Нормальный"/>
          </table:table-cell>
          <table:table-cell table:style-name="_31_0117.E2" office:value-type="string">
            <text:p text:style-name="P7">Код оригинала</text:p>
          </table:table-cell>
          <table:table-cell table:style-name="_31_0117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168" table:style-name="_31_0168">
        <table:table-column table:style-name="_31_0168.A"/>
        <table:table-column table:style-name="_31_0168.B"/>
        <table:table-row>
          <table:table-cell table:style-name="_31_0168.A1" office:value-type="string">
            <text:p text:style-name="P5">Возможные наименования должностей, профессий</text:p>
          </table:table-cell>
          <table:table-cell table:style-name="_31_0168.B1" office:value-type="string">
            <text:p text:style-name="P5">Техник по защите информации I категории</text:p>
            <text:p text:style-name="P5">Техник по защите информации II категории</text:p>
            <text:p text:style-name="P5">Техник по защите информации</text:p>
          </table:table-cell>
        </table:table-row>
        <table:table-row>
          <table:table-cell table:style-name="_31_0168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68.A3" office:value-type="string">
            <text:p text:style-name="P5">Требования к образованию и обучению</text:p>
          </table:table-cell>
          <table:table-cell table:style-name="_31_0168.B3" office:value-type="string">
            <text:p text:style-name="P5">Среднее профессиональное образование - программы подготовки специалистов среднего звена по профилю деятельности</text:p>
          </table:table-cell>
        </table:table-row>
        <table:table-row>
          <table:table-cell table:style-name="_31_0168.A3" office:value-type="string">
            <text:p text:style-name="P5">Требования к опыту практической работы</text:p>
          </table:table-cell>
          <table:table-cell table:style-name="_31_0168.B3" office:value-type="string">
            <text:p text:style-name="P5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168.A3" office:value-type="string">
            <text:p text:style-name="P5">Особые условия допуска к работе</text:p>
          </table:table-cell>
          <table:table-cell table:style-name="_31_0168.B3" office:value-type="string">
            <text:p text:style-name="P5">-</text:p>
          </table:table-cell>
        </table:table-row>
        <table:table-row>
          <table:table-cell table:style-name="_31_0168.A3" office:value-type="string">
            <text:p text:style-name="P5">Другие</text:p>
            <text:p text:style-name="P5">характеристики</text:p>
          </table:table-cell>
          <table:table-cell table:style-name="_31_0168.B3" office:value-type="string">
            <text:p text:style-name="P5">Рекомендуется дополнительное профессиональное образование - программы повышения квалификации в области информационной безопасности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68_1" table:style-name="_31_0168_5f_1">
        <table:table-column table:style-name="_31_0168_5f_1.A"/>
        <table:table-column table:style-name="_31_0168_5f_1.B"/>
        <table:table-column table:style-name="_31_0168_5f_1.C"/>
        <table:table-row>
          <table:table-cell table:style-name="_31_0168_5f_1.A1" office:value-type="string">
            <text:p text:style-name="P7">Наименование</text:p>
            <text:p text:style-name="P7">документа</text:p>
          </table:table-cell>
          <table:table-cell table:style-name="_31_0168_5f_1.B1" office:value-type="string">
            <text:p text:style-name="P7">Код</text:p>
          </table:table-cell>
          <table:table-cell table:style-name="_31_0168_5f_1.B1" office:value-type="string">
            <text:p text:style-name="P7">Наименование базовой группы, должности (профессии) или специальности</text:p>
          </table:table-cell>
        </table:table-row>
        <table:table-row>
          <table:table-cell table:style-name="_31_0168_5f_1.A2" office:value-type="string">
            <text:p text:style-name="P5">ОКЗ</text:p>
          </table:table-cell>
          <table:table-cell table:style-name="_31_0168_5f_1.B2" office:value-type="string">
            <text:p text:style-name="P5">3513</text:p>
          </table:table-cell>
          <table:table-cell table:style-name="_31_0168_5f_1.B2" office:value-type="string">
            <text:p text:style-name="P5">Специалисты-техники по компьютерным сетям и системам</text:p>
          </table:table-cell>
        </table:table-row>
        <table:table-row>
          <table:table-cell table:style-name="_31_0168_5f_1.A2" office:value-type="string">
            <text:p text:style-name="P5">ЕКС<text:span text:style-name="T1"> 3</text:span></text:p>
          </table:table-cell>
          <table:table-cell table:style-name="_31_0168_5f_1.B2" office:value-type="string">
            <text:p text:style-name="P5">-</text:p>
          </table:table-cell>
          <table:table-cell table:style-name="_31_0168_5f_1.B2" office:value-type="string">
            <text:p text:style-name="P5">Техник по защите информации</text:p>
          </table:table-cell>
        </table:table-row>
        <table:table-row>
          <table:table-cell table:style-name="_31_0168_5f_1.A2" office:value-type="string">
            <text:p text:style-name="P5">ОКПДТР<text:span text:style-name="T1"> 4</text:span></text:p>
          </table:table-cell>
          <table:table-cell table:style-name="_31_0168_5f_1.B2" office:value-type="string">
            <text:p text:style-name="P5">27032</text:p>
          </table:table-cell>
          <table:table-cell table:style-name="_31_0168_5f_1.B2" office:value-type="string">
            <text:p text:style-name="P5">Техник по защите информации</text:p>
          </table:table-cell>
        </table:table-row>
        <table:table-row>
          <table:table-cell table:style-name="_31_0168_5f_1.A2" table:number-rows-spanned="3" office:value-type="string">
            <text:p text:style-name="P5">ОКСО<text:span text:style-name="T1"> 5</text:span></text:p>
          </table:table-cell>
          <table:table-cell table:style-name="_31_0168_5f_1.B2" office:value-type="string">
            <text:p text:style-name="P5">2.10.02.01</text:p>
          </table:table-cell>
          <table:table-cell table:style-name="_31_0168_5f_1.B2" office:value-type="string">
            <text:p text:style-name="P5">Организация и технология защиты информации</text:p>
          </table:table-cell>
        </table:table-row>
        <table:table-row>
          <table:covered-table-cell table:style-name="_31_0168_5f_1.A2"/>
          <table:table-cell table:style-name="_31_0168_5f_1.B2" office:value-type="string">
            <text:p text:style-name="P5">2.10.02.02</text:p>
          </table:table-cell>
          <table:table-cell table:style-name="_31_0168_5f_1.B2" office:value-type="string">
            <text:p text:style-name="P5">Информационная безопасность телекоммуникационных систем</text:p>
          </table:table-cell>
        </table:table-row>
        <table:table-row>
          <table:covered-table-cell table:style-name="_31_0168_5f_1.A2"/>
          <table:table-cell table:style-name="_31_0168_5f_1.B2" office:value-type="string">
            <text:p text:style-name="P5">2.10.02.03</text:p>
          </table:table-cell>
          <table:table-cell table:style-name="_31_0168_5f_1.B2" office:value-type="string">
            <text:p text:style-name="P5">Информационная безопасность автоматизированных систем</text:p>
          </table:table-cell>
        </table:table-row>
      </table:table>
      <text:p text:style-name="Нормальный"/>
      <text:p text:style-name="Нормальный"/>
      <text:p text:style-name="Нормальный"/>
      <text:p text:style-name="Нормальный"><text:bookmark text:name="anchor311"/><text:soft-page-break/>3.1.1. Трудовая функция</text:p>
      <text:p text:style-name="Нормальный"/>
      <table:table table:name="10088" table:style-name="_31_0088">
        <table:table-column table:style-name="_31_0088.A"/>
        <table:table-column table:style-name="_31_0088.B"/>
        <table:table-column table:style-name="_31_0088.C"/>
        <table:table-column table:style-name="_31_0088.D"/>
        <table:table-column table:style-name="_31_0088.E"/>
        <table:table-column table:style-name="_31_0088.F"/>
        <table:table-row>
          <table:table-cell table:style-name="_31_0088.A1" office:value-type="string">
            <text:p text:style-name="P5">Наименование</text:p>
          </table:table-cell>
          <table:table-cell table:style-name="_31_0088.B1" office:value-type="string">
            <text:p text:style-name="P5">Проведение технического обслуживания систем защиты информации автоматизированных систем</text:p>
          </table:table-cell>
          <table:table-cell table:style-name="_31_0088.C1" office:value-type="string">
            <text:p text:style-name="P7">Код</text:p>
          </table:table-cell>
          <table:table-cell table:style-name="_31_0088.B1" office:value-type="string">
            <text:p text:style-name="P5">А/01.5</text:p>
          </table:table-cell>
          <table:table-cell table:style-name="_31_0088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.B1" office:value-type="string">
            <text:p text:style-name="P7">5</text:p>
          </table:table-cell>
        </table:table-row>
      </table:table>
      <text:p text:style-name="Нормальный"/>
      <table:table table:name="10117_1" table:style-name="_31_0117_5f_1">
        <table:table-column table:style-name="_31_0117_5f_1.A"/>
        <table:table-column table:style-name="_31_0117_5f_1.B"/>
        <table:table-column table:style-name="_31_0117_5f_1.C"/>
        <table:table-column table:style-name="_31_0117_5f_1.D"/>
        <table:table-column table:style-name="_31_0117_5f_1.B"/>
        <table:table-column table:style-name="_31_0117_5f_1.F"/>
        <table:table-row>
          <table:table-cell table:style-name="_31_0117_5f_1.A1" office:value-type="string">
            <text:p text:style-name="P5">Происхождение трудовой функции</text:p>
          </table:table-cell>
          <table:table-cell table:style-name="_31_0117_5f_1.B1" office:value-type="string">
            <text:p text:style-name="P5">Оригинал</text:p>
          </table:table-cell>
          <table:table-cell table:style-name="_31_0117_5f_1.C1" office:value-type="string">
            <text:p text:style-name="P5">X</text:p>
          </table:table-cell>
          <table:table-cell table:style-name="_31_0117_5f_1.C1" office:value-type="string">
            <text:p text:style-name="P5">Заимствовано из оригинала</text:p>
          </table:table-cell>
          <table:table-cell table:style-name="_31_0117_5f_1.C1" office:value-type="string">
            <text:p text:style-name="Нормальный"/>
          </table:table-cell>
          <table:table-cell table:style-name="_31_0117_5f_1.C1" office:value-type="string">
            <text:p text:style-name="Нормальный"/>
          </table:table-cell>
        </table:table-row>
        <table:table-row>
          <table:table-cell table:style-name="_31_0117_5f_1.A2" office:value-type="string">
            <text:p text:style-name="Нормальный"/>
          </table:table-cell>
          <table:table-cell table:style-name="_31_0117_5f_1.B2" table:number-columns-spanned="2" office:value-type="string">
            <text:p text:style-name="Нормальный"/>
          </table:table-cell>
          <table:covered-table-cell/>
          <table:table-cell table:style-name="_31_0117_5f_1.D2" office:value-type="string">
            <text:p text:style-name="Нормальный"/>
          </table:table-cell>
          <table:table-cell table:style-name="_31_0117_5f_1.E2" office:value-type="string">
            <text:p text:style-name="P7">Код оригинала</text:p>
          </table:table-cell>
          <table:table-cell table:style-name="_31_0117_5f_1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220" table:style-name="_31_0220">
        <table:table-column table:style-name="_31_0220.A"/>
        <table:table-column table:style-name="_31_0220.B"/>
        <table:table-row>
          <table:table-cell table:style-name="_31_0220.A1" table:number-rows-spanned="3" office:value-type="string">
            <text:p text:style-name="P5">Трудовые действия</text:p>
          </table:table-cell>
          <table:table-cell table:style-name="_31_0220.B1" office:value-type="string">
            <text:p text:style-name="P5">Проверка работоспособности системы защиты информации автоматизированной системы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5">Контроль соответствия конфигурации системы защиты информации автоматизированной системы ее эксплуатационной документации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5">Контроль стабильности характеристик системы защиты информации автоматизированной системы</text:p>
          </table:table-cell>
        </table:table-row>
        <table:table-row>
          <table:table-cell table:style-name="_31_0220.A4" table:number-rows-spanned="4" office:value-type="string">
            <text:p text:style-name="P5">Необходимые умения</text:p>
          </table:table-cell>
          <table:table-cell table:style-name="_31_0220.B2" office:value-type="string">
            <text:p text:style-name="P5">Конфигурировать параметры системы защиты информации автоматизированной системы в соответствии с ее эксплуатационной документацией</text:p>
          </table:table-cell>
        </table:table-row>
        <table:table-row>
          <table:covered-table-cell table:style-name="_31_0220.A4"/>
          <table:table-cell table:style-name="_31_0220.B2" office:value-type="string">
            <text:p text:style-name="P5">Обнаруживать и устранять неисправности системы защиты информации автоматизированной системы согласно эксплуатационной документации</text:p>
          </table:table-cell>
        </table:table-row>
        <table:table-row>
          <table:covered-table-cell table:style-name="_31_0220.A4"/>
          <table:table-cell table:style-name="_31_0220.B2" office:value-type="string">
            <text:p text:style-name="P5">Производить монтаж и диагностику компьютерных сетей</text:p>
          </table:table-cell>
        </table:table-row>
        <table:table-row>
          <table:covered-table-cell table:style-name="_31_0220.A4"/>
          <table:table-cell table:style-name="_31_0220.B2" office:value-type="string">
            <text:p text:style-name="P5">Использовать типовые криптографические средства защиты информации, в том числе средства электронной подписи</text:p>
          </table:table-cell>
        </table:table-row>
        <table:table-row>
          <table:table-cell table:style-name="_31_0220.A4" table:number-rows-spanned="6" office:value-type="string">
            <text:p text:style-name="P5">Необходимые знания</text:p>
          </table:table-cell>
          <table:table-cell table:style-name="_31_0220.B2" office:value-type="string">
            <text:p text:style-name="P5">Типовые средства и методы защиты информации в локальных и глобальных вычислительных сетях</text:p>
          </table:table-cell>
        </table:table-row>
        <table:table-row>
          <table:covered-table-cell table:style-name="_31_0220.A4"/>
          <table:table-cell table:style-name="_31_0220.B2" office:value-type="string">
            <text:p text:style-name="P5">Базовая конфигурация системы защиты информации автоматизированной системы</text:p>
          </table:table-cell>
        </table:table-row>
        <table:table-row>
          <table:covered-table-cell table:style-name="_31_0220.A4"/>
          <table:table-cell table:style-name="_31_0220.B2" office:value-type="string">
            <text:p text:style-name="P5">Особенности применения программных и программно-аппаратных средств защиты информации в автоматизированных системах</text:p>
          </table:table-cell>
        </table:table-row>
        <table:table-row>
          <table:covered-table-cell table:style-name="_31_0220.A4"/>
          <table:table-cell table:style-name="_31_0220.B2" office:value-type="string">
            <text:p text:style-name="P5">Типовые средства, методы и протоколы идентификации, аутентификации и авторизации</text:p>
          </table:table-cell>
        </table:table-row>
        <table:table-row>
          <table:covered-table-cell table:style-name="_31_0220.A4"/>
          <table:table-cell table:style-name="_31_0220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220.A4"/>
          <table:table-cell table:style-name="_31_0220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220.A4" office:value-type="string">
            <text:p text:style-name="P5">Другие</text:p>
            <text:p text:style-name="P5">характеристики</text:p>
          </table:table-cell>
          <table:table-cell table:style-name="_31_0220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12"/>3.1.2. Трудовая функция</text:p>
      <text:p text:style-name="Нормальный"/>
      <table:table table:name="10088_1" table:style-name="_31_0088_5f_1">
        <table:table-column table:style-name="_31_0088_5f_1.A"/>
        <table:table-column table:style-name="_31_0088_5f_1.B"/>
        <table:table-column table:style-name="_31_0088_5f_1.C"/>
        <table:table-column table:style-name="_31_0088_5f_1.D"/>
        <table:table-column table:style-name="_31_0088_5f_1.E"/>
        <table:table-column table:style-name="_31_0088_5f_1.F"/>
        <table:table-row>
          <table:table-cell table:style-name="_31_0088_5f_1.A1" office:value-type="string">
            <text:p text:style-name="P5">Наименование</text:p>
          </table:table-cell>
          <table:table-cell table:style-name="_31_0088_5f_1.B1" office:value-type="string">
            <text:p text:style-name="P5">Ведение технической документации, связанной с эксплуатацией систем защиты информации автоматизированных систем</text:p>
          </table:table-cell>
          <table:table-cell table:style-name="_31_0088_5f_1.C1" office:value-type="string">
            <text:p text:style-name="P7">Код</text:p>
          </table:table-cell>
          <table:table-cell table:style-name="_31_0088_5f_1.B1" office:value-type="string">
            <text:p text:style-name="P5">А/02.5</text:p>
          </table:table-cell>
          <table:table-cell table:style-name="_31_0088_5f_1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1.B1" office:value-type="string">
            <text:p text:style-name="P7">5</text:p>
          </table:table-cell>
        </table:table-row>
      </table:table>
      <text:p text:style-name="Нормальный"/>
      <table:table table:name="10117_2" table:style-name="_31_0117_5f_2">
        <table:table-column table:style-name="_31_0117_5f_2.A"/>
        <table:table-column table:style-name="_31_0117_5f_2.B"/>
        <table:table-column table:style-name="_31_0117_5f_2.C"/>
        <table:table-column table:style-name="_31_0117_5f_2.D"/>
        <table:table-column table:style-name="_31_0117_5f_2.B"/>
        <table:table-column table:style-name="_31_0117_5f_2.F"/>
        <table:table-row>
          <table:table-cell table:style-name="_31_0117_5f_2.A1" office:value-type="string">
            <text:p text:style-name="P5">Происхождение трудовой функции</text:p>
          </table:table-cell>
          <table:table-cell table:style-name="_31_0117_5f_2.B1" office:value-type="string">
            <text:p text:style-name="P5">Оригинал</text:p>
          </table:table-cell>
          <table:table-cell table:style-name="_31_0117_5f_2.C1" office:value-type="string">
            <text:p text:style-name="P5">X</text:p>
          </table:table-cell>
          <table:table-cell table:style-name="_31_0117_5f_2.C1" office:value-type="string">
            <text:p text:style-name="P5">Заимствовано из оригинала</text:p>
          </table:table-cell>
          <table:table-cell table:style-name="_31_0117_5f_2.C1" office:value-type="string">
            <text:p text:style-name="Нормальный"/>
          </table:table-cell>
          <table:table-cell table:style-name="_31_0117_5f_2.C1" office:value-type="string">
            <text:p text:style-name="Нормальный"/>
          </table:table-cell>
        </table:table-row>
        <table:table-row>
          <table:table-cell table:style-name="_31_0117_5f_2.A2" office:value-type="string">
            <text:p text:style-name="Нормальный"/>
          </table:table-cell>
          <table:table-cell table:style-name="_31_0117_5f_2.B2" table:number-columns-spanned="2" office:value-type="string">
            <text:p text:style-name="Нормальный"/>
          </table:table-cell>
          <table:covered-table-cell/>
          <table:table-cell table:style-name="_31_0117_5f_2.D2" office:value-type="string">
            <text:p text:style-name="Нормальный"/>
          </table:table-cell>
          <table:table-cell table:style-name="_31_0117_5f_2.E2" office:value-type="string">
            <text:p text:style-name="P7">Код оригинала</text:p>
          </table:table-cell>
          <table:table-cell table:style-name="_31_0117_5f_2.F2" office:value-type="string">
            <text:p text:style-name="P7">Регистрационный номер профессионального <text:soft-page-break/>стандарта</text:p>
          </table:table-cell>
        </table:table-row>
      </table:table>
      <text:p text:style-name="Нормальный"/>
      <table:table table:name="10178_1" table:style-name="_31_0178_5f_1">
        <table:table-column table:style-name="_31_0178_5f_1.A"/>
        <table:table-column table:style-name="_31_0178_5f_1.B"/>
        <table:table-row>
          <table:table-cell table:style-name="_31_0178_5f_1.A1" table:number-rows-spanned="7" office:value-type="string">
            <text:p text:style-name="P5">Трудовые действия</text:p>
          </table:table-cell>
          <table:table-cell table:style-name="_31_0178_5f_1.B1" office:value-type="string">
            <text:p text:style-name="P5">Ведение документов учета, обработки, хранения и передачи информации ограниченного доступа</text:p>
          </table:table-cell>
        </table:table-row>
        <table:table-row>
          <table:covered-table-cell table:style-name="_31_0178_5f_1.A1"/>
          <table:table-cell table:style-name="_31_0178_5f_1.B2" office:value-type="string">
            <text:p text:style-name="P5">Информирование персонала об угрозах безопасности информации</text:p>
          </table:table-cell>
        </table:table-row>
        <table:table-row>
          <table:covered-table-cell table:style-name="_31_0178_5f_1.A1"/>
          <table:table-cell table:style-name="_31_0178_5f_1.B2" office:value-type="string">
            <text:p text:style-name="P5">Информирование персонала о правилах эксплуатации системы защиты автоматизированной системы и отдельных средств защиты информации</text:p>
          </table:table-cell>
        </table:table-row>
        <table:table-row>
          <table:covered-table-cell table:style-name="_31_0178_5f_1.A1"/>
          <table:table-cell table:style-name="_31_0178_5f_1.B2" office:value-type="string">
            <text:p text:style-name="P5">Ведение протоколов и журналов учета при изменении конфигурации систем защиты информации автоматизированных систем</text:p>
          </table:table-cell>
        </table:table-row>
        <table:table-row>
          <table:covered-table-cell table:style-name="_31_0178_5f_1.A1"/>
          <table:table-cell table:style-name="_31_0178_5f_1.B2" office:value-type="string">
            <text:p text:style-name="P5">Ведение протоколов и журналов учета при осуществлении мониторинга систем защиты информации автоматизированных систем</text:p>
          </table:table-cell>
        </table:table-row>
        <table:table-row>
          <table:covered-table-cell table:style-name="_31_0178_5f_1.A1"/>
          <table:table-cell table:style-name="_31_0178_5f_1.B2" office:value-type="string">
            <text:p text:style-name="P5">Ведение протоколов и журналов учета при осуществлении аудита систем защиты информации автоматизированных систем</text:p>
          </table:table-cell>
        </table:table-row>
        <table:table-row>
          <table:covered-table-cell table:style-name="_31_0178_5f_1.A1"/>
          <table:table-cell table:style-name="_31_0178_5f_1.B2" office:value-type="string">
            <text:p text:style-name="P5">Подготовка сведений об отсутствии необходимости присвоения категорий значимости объекту критической информационной инфраструктуры, на котором используется автоматизированная система, и направление в письменном виде этих сведений в федеральный орган исполнительной власти, уполномоченный в области обеспечения безопасности критической информационной инфраструктуры Российской Федерации, по утвержденной им форме</text:p>
          </table:table-cell>
        </table:table-row>
        <table:table-row>
          <table:table-cell table:style-name="_31_0178_5f_1.A8" table:number-rows-spanned="2" office:value-type="string">
            <text:p text:style-name="P5">Необходимые умения</text:p>
          </table:table-cell>
          <table:table-cell table:style-name="_31_0178_5f_1.B2" office:value-type="string">
            <text:p text:style-name="P5">Оформлять документацию по регламентации мероприятий и оказанию услуг в области защиты информации</text:p>
          </table:table-cell>
        </table:table-row>
        <table:table-row>
          <table:covered-table-cell table:style-name="_31_0178_5f_1.A8"/>
          <table:table-cell table:style-name="_31_0178_5f_1.B2" office:value-type="string">
            <text:p text:style-name="P5">Оформлять техническую документацию в соответствии с нормативными правовыми актами в области защиты информации</text:p>
          </table:table-cell>
        </table:table-row>
        <table:table-row>
          <table:table-cell table:style-name="_31_0178_5f_1.A8" table:number-rows-spanned="5" office:value-type="string">
            <text:p text:style-name="P5">Необходимые знания</text:p>
          </table:table-cell>
          <table:table-cell table:style-name="_31_0178_5f_1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178_5f_1.A8"/>
          <table:table-cell table:style-name="_31_0178_5f_1.B2" office:value-type="string">
            <text:p text:style-name="P5">Основные методические и руководящие документы федеральных органов исполнительной власти, уполномоченных в области обеспечения информационной безопасности, безопасности информации в ключевых системах информационной инфраструктуры, противодействия техническим разведкам и технической защиты информации</text:p>
          </table:table-cell>
        </table:table-row>
        <table:table-row>
          <table:covered-table-cell table:style-name="_31_0178_5f_1.A8"/>
          <table:table-cell table:style-name="_31_0178_5f_1.B2" office:value-type="string">
            <text:p text:style-name="P5">Эксплуатационная и проектная документация на автоматизированную систему</text:p>
          </table:table-cell>
        </table:table-row>
        <table:table-row>
          <table:covered-table-cell table:style-name="_31_0178_5f_1.A8"/>
          <table:table-cell table:style-name="_31_0178_5f_1.B2" office:value-type="string">
            <text:p text:style-name="P5">Основные методы организации и проведения технического обслуживания технических средств информатизации</text:p>
          </table:table-cell>
        </table:table-row>
        <table:table-row>
          <table:covered-table-cell table:style-name="_31_0178_5f_1.A8"/>
          <table:table-cell table:style-name="_31_0178_5f_1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178_5f_1.A8" office:value-type="string">
            <text:p text:style-name="P5">Другие</text:p>
            <text:p text:style-name="P5">характеристики</text:p>
          </table:table-cell>
          <table:table-cell table:style-name="_31_0178_5f_1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13"/>3.1.3. Трудовая функция</text:p>
      <text:p text:style-name="Нормальный"/>
      <table:table table:name="10088_2" table:style-name="_31_0088_5f_2">
        <table:table-column table:style-name="_31_0088_5f_2.A"/>
        <table:table-column table:style-name="_31_0088_5f_2.B"/>
        <table:table-column table:style-name="_31_0088_5f_2.C"/>
        <table:table-column table:style-name="_31_0088_5f_2.D"/>
        <table:table-column table:style-name="_31_0088_5f_2.E"/>
        <table:table-column table:style-name="_31_0088_5f_2.F"/>
        <table:table-row>
          <table:table-cell table:style-name="_31_0088_5f_2.A1" office:value-type="string">
            <text:p text:style-name="P5">Наименование</text:p>
          </table:table-cell>
          <table:table-cell table:style-name="_31_0088_5f_2.B1" office:value-type="string">
            <text:p text:style-name="P5">Обеспечение защиты информации при выводе из эксплуатации автоматизированных систем</text:p>
          </table:table-cell>
          <table:table-cell table:style-name="_31_0088_5f_2.C1" office:value-type="string">
            <text:p text:style-name="P7">Код</text:p>
          </table:table-cell>
          <table:table-cell table:style-name="_31_0088_5f_2.B1" office:value-type="string">
            <text:p text:style-name="P5">А/03.5</text:p>
          </table:table-cell>
          <table:table-cell table:style-name="_31_0088_5f_2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2.B1" office:value-type="string">
            <text:p text:style-name="P7">5</text:p>
          </table:table-cell>
        </table:table-row>
      </table:table>
      <text:p text:style-name="Нормальный"/>
      <table:table table:name="10117_3" table:style-name="_31_0117_5f_3">
        <table:table-column table:style-name="_31_0117_5f_3.A"/>
        <table:table-column table:style-name="_31_0117_5f_3.B"/>
        <table:table-column table:style-name="_31_0117_5f_3.C"/>
        <table:table-column table:style-name="_31_0117_5f_3.D"/>
        <table:table-column table:style-name="_31_0117_5f_3.B"/>
        <table:table-column table:style-name="_31_0117_5f_3.F"/>
        <table:table-row>
          <table:table-cell table:style-name="_31_0117_5f_3.A1" office:value-type="string">
            <text:p text:style-name="P5">Происхождение трудовой функции</text:p>
          </table:table-cell>
          <table:table-cell table:style-name="_31_0117_5f_3.B1" office:value-type="string">
            <text:p text:style-name="P5">Оригинал</text:p>
          </table:table-cell>
          <table:table-cell table:style-name="_31_0117_5f_3.C1" office:value-type="string">
            <text:p text:style-name="P5">X</text:p>
          </table:table-cell>
          <table:table-cell table:style-name="_31_0117_5f_3.C1" office:value-type="string">
            <text:p text:style-name="P5">Заимствовано из оригинала</text:p>
          </table:table-cell>
          <table:table-cell table:style-name="_31_0117_5f_3.C1" office:value-type="string">
            <text:p text:style-name="Нормальный"/>
          </table:table-cell>
          <table:table-cell table:style-name="_31_0117_5f_3.C1" office:value-type="string">
            <text:p text:style-name="Нормальный"/>
          </table:table-cell>
        </table:table-row>
        <table:table-row>
          <table:table-cell table:style-name="_31_0117_5f_3.A2" office:value-type="string">
            <text:p text:style-name="Нормальный"/>
          </table:table-cell>
          <table:table-cell table:style-name="_31_0117_5f_3.B2" table:number-columns-spanned="2" office:value-type="string">
            <text:p text:style-name="Нормальный"/>
          </table:table-cell>
          <table:covered-table-cell/>
          <table:table-cell table:style-name="_31_0117_5f_3.D2" office:value-type="string">
            <text:p text:style-name="Нормальный"/>
          </table:table-cell>
          <table:table-cell table:style-name="_31_0117_5f_3.E2" office:value-type="string">
            <text:p text:style-name="P7">Код оригинала</text:p>
          </table:table-cell>
          <table:table-cell table:style-name="_31_0117_5f_3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139" table:style-name="_31_0139">
        <table:table-column table:style-name="_31_0139.A"/>
        <table:table-column table:style-name="_31_0139.B"/>
        <table:table-row>
          <table:table-cell table:style-name="_31_0139.A1" table:number-rows-spanned="4" office:value-type="string">
            <text:p text:style-name="P5">Трудовые действия</text:p>
          </table:table-cell>
          <table:table-cell table:style-name="_31_0139.B1" office:value-type="string">
            <text:p text:style-name="P5">Включение в организационно-распорядительные документы по <text:soft-page-break/>защите информации процедур уничтожения (стирания) информации на машинных носителях, а также контроля уничтожения (стирания) информации</text:p>
          </table:table-cell>
        </table:table-row>
        <table:table-row>
          <table:covered-table-cell table:style-name="_31_0139.A1"/>
          <table:table-cell table:style-name="_31_0139.B2" office:value-type="string">
            <text:p text:style-name="P5">Уничтожение (стирание) информации на машинных носителях при их передаче между пользователями, в сторонние организации для ремонта или утилизации, а также контроль уничтожения (стирания)</text:p>
          </table:table-cell>
        </table:table-row>
        <table:table-row>
          <table:covered-table-cell table:style-name="_31_0139.A1"/>
          <table:table-cell table:style-name="_31_0139.B2" office:value-type="string">
            <text:p text:style-name="P5">Физическое уничтожение машинных носителей информации, обрабатываемой автоматизированной системой</text:p>
          </table:table-cell>
        </table:table-row>
        <table:table-row>
          <table:covered-table-cell table:style-name="_31_0139.A1"/>
          <table:table-cell table:style-name="_31_0139.B2" office:value-type="string">
            <text:p text:style-name="P5">Архивирование информации, обрабатываемой автоматизированной системой</text:p>
          </table:table-cell>
        </table:table-row>
        <table:table-row>
          <table:table-cell table:style-name="_31_0139.A5" table:number-rows-spanned="3" office:value-type="string">
            <text:p text:style-name="P5">Необходимые умения</text:p>
          </table:table-cell>
          <table:table-cell table:style-name="_31_0139.B2" office:value-type="string">
            <text:p text:style-name="P5">Использовать программные средства для архивирования информации</text:p>
          </table:table-cell>
        </table:table-row>
        <table:table-row>
          <table:covered-table-cell table:style-name="_31_0139.A5"/>
          <table:table-cell table:style-name="_31_0139.B2" office:value-type="string">
            <text:p text:style-name="P5">Использовать программные и программно-аппаратные средства для уничтожения (стирания) информации и носителей информации</text:p>
          </table:table-cell>
        </table:table-row>
        <table:table-row>
          <table:covered-table-cell table:style-name="_31_0139.A5"/>
          <table:table-cell table:style-name="_31_0139.B2" office:value-type="string">
            <text:p text:style-name="P5">Использовать типовые криптографические средства защиты информации, в том числе электронную подпись</text:p>
          </table:table-cell>
        </table:table-row>
        <table:table-row>
          <table:table-cell table:style-name="_31_0139.A5" table:number-rows-spanned="6" office:value-type="string">
            <text:p text:style-name="P5">Необходимые знания</text:p>
          </table:table-cell>
          <table:table-cell table:style-name="_31_0139.B2" office:value-type="string">
            <text:p text:style-name="P5">Процедуры архивирования информации, обрабатываемой автоматизированной системой</text:p>
          </table:table-cell>
        </table:table-row>
        <table:table-row>
          <table:covered-table-cell table:style-name="_31_0139.A5"/>
          <table:table-cell table:style-name="_31_0139.B2" office:value-type="string">
            <text:p text:style-name="P5">Назначение и принципы работы основных узлов современных технических средств информатизации</text:p>
          </table:table-cell>
        </table:table-row>
        <table:table-row>
          <table:covered-table-cell table:style-name="_31_0139.A5"/>
          <table:table-cell table:style-name="_31_0139.B2" office:value-type="string">
            <text:p text:style-name="P5">Организация технического обслуживания и ремонта компонентов автоматизированной системы</text:p>
          </table:table-cell>
        </table:table-row>
        <table:table-row>
          <table:covered-table-cell table:style-name="_31_0139.A5"/>
          <table:table-cell table:style-name="_31_0139.B2" office:value-type="string">
            <text:p text:style-name="P5">Процедуры уничтожения (стирания) информации на машинных носителях, а также контроля уничтожения (стирания) информации</text:p>
          </table:table-cell>
        </table:table-row>
        <table:table-row>
          <table:covered-table-cell table:style-name="_31_0139.A5"/>
          <table:table-cell table:style-name="_31_0139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139.A5"/>
          <table:table-cell table:style-name="_31_0139.B2" office:value-type="string">
            <text:p text:style-name="P5">Основные методические и руководящ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table-cell table:style-name="_31_0139.A5" office:value-type="string">
            <text:p text:style-name="P5">Другие</text:p>
            <text:p text:style-name="P5">характеристики</text:p>
          </table:table-cell>
          <table:table-cell table:style-name="_31_0139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2"/>3.2. Обобщенная трудовая функция</text:p>
      <text:p text:style-name="Нормальный"/>
      <table:table table:name="10118_1" table:style-name="_31_0118_5f_1">
        <table:table-column table:style-name="_31_0118_5f_1.A"/>
        <table:table-column table:style-name="_31_0118_5f_1.B"/>
        <table:table-column table:style-name="_31_0118_5f_1.C"/>
        <table:table-column table:style-name="_31_0118_5f_1.D"/>
        <table:table-column table:style-name="_31_0118_5f_1.E"/>
        <table:table-column table:style-name="_31_0118_5f_1.F"/>
        <table:table-row>
          <table:table-cell table:style-name="_31_0118_5f_1.A1" office:value-type="string">
            <text:p text:style-name="P5">Наименование</text:p>
          </table:table-cell>
          <table:table-cell table:style-name="_31_0118_5f_1.B1" office:value-type="string">
            <text:p text:style-name="P5">Обеспечение защиты информации в автоматизированных системах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, в процессе их эксплуатации</text:p>
          </table:table-cell>
          <table:table-cell table:style-name="_31_0118_5f_1.C1" office:value-type="string">
            <text:p text:style-name="P7">Код</text:p>
          </table:table-cell>
          <table:table-cell table:style-name="_31_0118_5f_1.B1" office:value-type="string">
            <text:p text:style-name="P7">B</text:p>
          </table:table-cell>
          <table:table-cell table:style-name="_31_0118_5f_1.C1" office:value-type="string">
            <text:p text:style-name="P7">Уровень</text:p>
            <text:p text:style-name="P7">квалификации</text:p>
          </table:table-cell>
          <table:table-cell table:style-name="_31_0118_5f_1.B1" office:value-type="string">
            <text:p text:style-name="P7">6</text:p>
          </table:table-cell>
        </table:table-row>
      </table:table>
      <text:p text:style-name="Нормальный"/>
      <table:table table:name="10117_4" table:style-name="_31_0117_5f_4">
        <table:table-column table:style-name="_31_0117_5f_4.A"/>
        <table:table-column table:style-name="_31_0117_5f_4.B"/>
        <table:table-column table:style-name="_31_0117_5f_4.C"/>
        <table:table-column table:style-name="_31_0117_5f_4.D"/>
        <table:table-column table:style-name="_31_0117_5f_4.B"/>
        <table:table-column table:style-name="_31_0117_5f_4.F"/>
        <table:table-row>
          <table:table-cell table:style-name="_31_0117_5f_4.A1" office:value-type="string">
            <text:p text:style-name="P5">Происхождение обобщенной трудовой функции</text:p>
          </table:table-cell>
          <table:table-cell table:style-name="_31_0117_5f_4.B1" office:value-type="string">
            <text:p text:style-name="P5">Оригинал</text:p>
          </table:table-cell>
          <table:table-cell table:style-name="_31_0117_5f_4.C1" office:value-type="string">
            <text:p text:style-name="P5">X</text:p>
          </table:table-cell>
          <table:table-cell table:style-name="_31_0117_5f_4.C1" office:value-type="string">
            <text:p text:style-name="P5">Заимствовано из оригинала</text:p>
          </table:table-cell>
          <table:table-cell table:style-name="_31_0117_5f_4.C1" office:value-type="string">
            <text:p text:style-name="Нормальный"/>
          </table:table-cell>
          <table:table-cell table:style-name="_31_0117_5f_4.C1" office:value-type="string">
            <text:p text:style-name="Нормальный"/>
          </table:table-cell>
        </table:table-row>
        <table:table-row>
          <table:table-cell table:style-name="_31_0117_5f_4.A2" office:value-type="string">
            <text:p text:style-name="Нормальный"/>
          </table:table-cell>
          <table:table-cell table:style-name="_31_0117_5f_4.B2" table:number-columns-spanned="2" office:value-type="string">
            <text:p text:style-name="Нормальный"/>
          </table:table-cell>
          <table:covered-table-cell/>
          <table:table-cell table:style-name="_31_0117_5f_4.D2" office:value-type="string">
            <text:p text:style-name="Нормальный"/>
          </table:table-cell>
          <table:table-cell table:style-name="_31_0117_5f_4.E2" office:value-type="string">
            <text:p text:style-name="P7">Код оригинала</text:p>
          </table:table-cell>
          <table:table-cell table:style-name="_31_0117_5f_4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173" table:style-name="_31_0173">
        <table:table-column table:style-name="_31_0173.A"/>
        <table:table-column table:style-name="_31_0173.B"/>
        <table:table-column table:style-name="_31_0173.C"/>
        <table:table-row>
          <table:table-cell table:style-name="_31_0173.A1" office:value-type="string">
            <text:p text:style-name="P5">Возможные наименования должностей,</text:p>
            <text:p text:style-name="P5">профессий</text:p>
          </table:table-cell>
          <table:table-cell table:style-name="_31_0173.B1" office:value-type="string">
            <text:p text:style-name="P5">Инженер по защите информации</text:p>
            <text:p text:style-name="P5">Специалист по защите информации I категории</text:p>
            <text:p text:style-name="P5">Специалист по защите информации II категории</text:p>
            <text:p text:style-name="P5">Специалист по защите информации</text:p>
            <text:p text:style-name="P5">Инженер-программист по технической защите информации I категории</text:p>
            <text:p text:style-name="P5"><text:soft-page-break/>Инженер-программист по технической защите информации II категории</text:p>
            <text:p text:style-name="P5">Инженер-программист по технической защите информации</text:p>
            <text:p text:style-name="P5">Инженер-программист I категории</text:p>
            <text:p text:style-name="P5">Инженер-программист II категории</text:p>
            <text:p text:style-name="P5">Инженер-программист III категории</text:p>
            <text:p text:style-name="P5">Инженер-программист</text:p>
          </table:table-cell>
          <table:table-cell office:value-type="string">
            <text:p text:style-name="Standard"/>
          </table:table-cell>
        </table:table-row>
        <table:table-row>
          <table:table-cell table:style-name="_31_0173.A2" table:number-columns-spanned="3" office:value-type="string">
            <text:p text:style-name="Нормальный"/>
          </table:table-cell>
          <table:covered-table-cell/>
          <table:covered-table-cell/>
        </table:table-row>
        <table:table-row>
          <table:table-cell table:style-name="_31_0173.A3" office:value-type="string">
            <text:p text:style-name="P5">Требования к образованию и обучению</text:p>
          </table:table-cell>
          <table:table-cell table:style-name="_31_0173.B3" table:number-columns-spanned="2" office:value-type="string">
            <text:p text:style-name="P5">Высшее образование - бакалавриат в области информационной безопасности</text:p>
          </table:table-cell>
          <table:covered-table-cell/>
        </table:table-row>
        <table:table-row>
          <table:table-cell table:style-name="_31_0173.A3" office:value-type="string">
            <text:p text:style-name="P5">Требования к опыту практической работы</text:p>
          </table:table-cell>
          <table:table-cell table:style-name="_31_0173.B3" table:number-columns-spanned="2" office:value-type="string">
            <text:p text:style-name="P5">Для должностей с категорией - опыт работы в должности с более низкой (предшествующей) категорией не менее одного года</text:p>
          </table:table-cell>
          <table:covered-table-cell/>
        </table:table-row>
        <table:table-row>
          <table:table-cell table:style-name="_31_0173.A3" office:value-type="string">
            <text:p text:style-name="P5">Особые условия допуска к работе</text:p>
          </table:table-cell>
          <table:table-cell table:style-name="_31_0173.B3" table:number-columns-spanned="2" office:value-type="string">
            <text:p text:style-name="P5">Наличие допуска к государственной тайне<text:span text:style-name="T1"> 6</text:span> (при необходимости)</text:p>
          </table:table-cell>
          <table:covered-table-cell/>
        </table:table-row>
        <table:table-row>
          <table:table-cell table:style-name="_31_0173.A3" office:value-type="string">
            <text:p text:style-name="P5">Другие</text:p>
            <text:p text:style-name="P5">характеристики</text:p>
          </table:table-cell>
          <table:table-cell table:style-name="_31_0173.B3" table:number-columns-spanned="2" office:value-type="string">
            <text:p text:style-name="P5">-</text:p>
          </table:table-cell>
          <table:covered-table-cell/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63" table:style-name="_31_0163">
        <table:table-column table:style-name="_31_0163.A"/>
        <table:table-column table:style-name="_31_0163.B"/>
        <table:table-column table:style-name="_31_0163.C"/>
        <table:table-row>
          <table:table-cell table:style-name="_31_0163.A1" office:value-type="string">
            <text:p text:style-name="P7">Наименование</text:p>
            <text:p text:style-name="P7">документа</text:p>
          </table:table-cell>
          <table:table-cell table:style-name="_31_0163.B1" office:value-type="string">
            <text:p text:style-name="P7">Код</text:p>
          </table:table-cell>
          <table:table-cell table:style-name="_31_0163.B1" office:value-type="string">
            <text:p text:style-name="P7">Наименование базовой группы, должности (профессии) или специальности</text:p>
          </table:table-cell>
        </table:table-row>
        <table:table-row>
          <table:table-cell table:style-name="_31_0163.A2" office:value-type="string">
            <text:p text:style-name="P5">ОКЗ</text:p>
          </table:table-cell>
          <table:table-cell table:style-name="_31_0163.B2" office:value-type="string">
            <text:p text:style-name="P5">2523</text:p>
          </table:table-cell>
          <table:table-cell table:style-name="_31_0163.B2" office:value-type="string">
            <text:p text:style-name="P5">Специалисты по компьютерным сетям</text:p>
          </table:table-cell>
        </table:table-row>
        <table:table-row>
          <table:table-cell table:style-name="_31_0163.A2" table:number-rows-spanned="2" office:value-type="string">
            <text:p text:style-name="P5">ЕКС</text:p>
          </table:table-cell>
          <table:table-cell table:style-name="_31_0163.B2" office:value-type="string">
            <text:p text:style-name="P5">-</text:p>
          </table:table-cell>
          <table:table-cell table:style-name="_31_0163.B2" office:value-type="string">
            <text:p text:style-name="P5">Инженер-программист (программист)</text:p>
          </table:table-cell>
        </table:table-row>
        <table:table-row>
          <table:covered-table-cell table:style-name="_31_0163.A2"/>
          <table:table-cell table:style-name="_31_0163.B2" office:value-type="string">
            <text:p text:style-name="P5">-</text:p>
          </table:table-cell>
          <table:table-cell table:style-name="_31_0163.B2" office:value-type="string">
            <text:p text:style-name="P5">Инженер-программист по технической защите информации</text:p>
          </table:table-cell>
        </table:table-row>
        <table:table-row>
          <table:table-cell table:style-name="_31_0163.A2" table:number-rows-spanned="3" office:value-type="string">
            <text:p text:style-name="P5">ОКПДТР</text:p>
          </table:table-cell>
          <table:table-cell table:style-name="_31_0163.B2" office:value-type="string">
            <text:p text:style-name="P5">22567</text:p>
          </table:table-cell>
          <table:table-cell table:style-name="_31_0163.B2" office:value-type="string">
            <text:p text:style-name="P5">Инженер по защите информации</text:p>
          </table:table-cell>
        </table:table-row>
        <table:table-row>
          <table:covered-table-cell table:style-name="_31_0163.A2"/>
          <table:table-cell table:style-name="_31_0163.B2" office:value-type="string">
            <text:p text:style-name="P5">22824</text:p>
          </table:table-cell>
          <table:table-cell table:style-name="_31_0163.B2" office:value-type="string">
            <text:p text:style-name="P5">Инженер-программист</text:p>
          </table:table-cell>
        </table:table-row>
        <table:table-row>
          <table:covered-table-cell table:style-name="_31_0163.A2"/>
          <table:table-cell table:style-name="_31_0163.B2" office:value-type="string">
            <text:p text:style-name="P5">26579</text:p>
          </table:table-cell>
          <table:table-cell table:style-name="_31_0163.B2" office:value-type="string">
            <text:p text:style-name="P5">Специалист по защите информации</text:p>
          </table:table-cell>
        </table:table-row>
        <table:table-row>
          <table:table-cell table:style-name="_31_0163.A2" office:value-type="string">
            <text:p text:style-name="P5">ОКСО</text:p>
          </table:table-cell>
          <table:table-cell table:style-name="_31_0163.B2" office:value-type="string">
            <text:p text:style-name="P5">2.10.03.01</text:p>
          </table:table-cell>
          <table:table-cell table:style-name="_31_0163.B2" office:value-type="string">
            <text:p text:style-name="P5">Информационная безопасность</text:p>
          </table:table-cell>
        </table:table-row>
      </table:table>
      <text:p text:style-name="Нормальный"/>
      <text:p text:style-name="Нормальный"><text:bookmark text:name="anchor321"/>3.2.1. Трудовая функция</text:p>
      <text:p text:style-name="Нормальный"/>
      <table:table table:name="10088_3" table:style-name="_31_0088_5f_3">
        <table:table-column table:style-name="_31_0088_5f_3.A"/>
        <table:table-column table:style-name="_31_0088_5f_3.B"/>
        <table:table-column table:style-name="_31_0088_5f_3.C"/>
        <table:table-column table:style-name="_31_0088_5f_3.D"/>
        <table:table-column table:style-name="_31_0088_5f_3.E"/>
        <table:table-column table:style-name="_31_0088_5f_3.F"/>
        <table:table-row>
          <table:table-cell table:style-name="_31_0088_5f_3.A1" office:value-type="string">
            <text:p text:style-name="P5">Наименование</text:p>
          </table:table-cell>
          <table:table-cell table:style-name="_31_0088_5f_3.B1" office:value-type="string">
            <text:p text:style-name="P5">Диагностика систем защиты информации автоматизированных систем</text:p>
          </table:table-cell>
          <table:table-cell table:style-name="_31_0088_5f_3.C1" office:value-type="string">
            <text:p text:style-name="P7">Код</text:p>
          </table:table-cell>
          <table:table-cell table:style-name="_31_0088_5f_3.B1" office:value-type="string">
            <text:p text:style-name="P5">B/01.6</text:p>
          </table:table-cell>
          <table:table-cell table:style-name="_31_0088_5f_3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3.B1" office:value-type="string">
            <text:p text:style-name="P7">6</text:p>
          </table:table-cell>
        </table:table-row>
      </table:table>
      <text:p text:style-name="Нормальный"/>
      <table:table table:name="10117_5" table:style-name="_31_0117_5f_5">
        <table:table-column table:style-name="_31_0117_5f_5.A"/>
        <table:table-column table:style-name="_31_0117_5f_5.B"/>
        <table:table-column table:style-name="_31_0117_5f_5.C"/>
        <table:table-column table:style-name="_31_0117_5f_5.D"/>
        <table:table-column table:style-name="_31_0117_5f_5.B"/>
        <table:table-column table:style-name="_31_0117_5f_5.F"/>
        <table:table-row>
          <table:table-cell table:style-name="_31_0117_5f_5.A1" office:value-type="string">
            <text:p text:style-name="P5">Происхождение трудовой функции</text:p>
          </table:table-cell>
          <table:table-cell table:style-name="_31_0117_5f_5.B1" office:value-type="string">
            <text:p text:style-name="P5">Оригинал</text:p>
          </table:table-cell>
          <table:table-cell table:style-name="_31_0117_5f_5.C1" office:value-type="string">
            <text:p text:style-name="P5">X</text:p>
          </table:table-cell>
          <table:table-cell table:style-name="_31_0117_5f_5.C1" office:value-type="string">
            <text:p text:style-name="P5">Заимствовано из оригинала</text:p>
          </table:table-cell>
          <table:table-cell table:style-name="_31_0117_5f_5.C1" office:value-type="string">
            <text:p text:style-name="Нормальный"/>
          </table:table-cell>
          <table:table-cell table:style-name="_31_0117_5f_5.C1" office:value-type="string">
            <text:p text:style-name="Нормальный"/>
          </table:table-cell>
        </table:table-row>
        <table:table-row>
          <table:table-cell table:style-name="_31_0117_5f_5.A2" office:value-type="string">
            <text:p text:style-name="Нормальный"/>
          </table:table-cell>
          <table:table-cell table:style-name="_31_0117_5f_5.B2" table:number-columns-spanned="2" office:value-type="string">
            <text:p text:style-name="Нормальный"/>
          </table:table-cell>
          <table:covered-table-cell/>
          <table:table-cell table:style-name="_31_0117_5f_5.D2" office:value-type="string">
            <text:p text:style-name="Нормальный"/>
          </table:table-cell>
          <table:table-cell table:style-name="_31_0117_5f_5.E2" office:value-type="string">
            <text:p text:style-name="P7">Код оригинала</text:p>
          </table:table-cell>
          <table:table-cell table:style-name="_31_0117_5f_5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168_2" table:style-name="_31_0168_5f_2">
        <table:table-column table:style-name="_31_0168_5f_2.A"/>
        <table:table-column table:style-name="_31_0168_5f_2.B"/>
        <table:table-row>
          <table:table-cell table:style-name="_31_0168_5f_2.A1" table:number-rows-spanned="6" office:value-type="string">
            <text:p text:style-name="P5">Трудовые действия</text:p>
          </table:table-cell>
          <table:table-cell table:style-name="_31_0168_5f_2.B1" office:value-type="string">
            <text:p text:style-name="P5">Обнаружение инцидентов в процессе эксплуатации автоматизированной системы</text:p>
          </table:table-cell>
        </table:table-row>
        <table:table-row>
          <table:covered-table-cell table:style-name="_31_0168_5f_2.A1"/>
          <table:table-cell table:style-name="_31_0168_5f_2.B2" office:value-type="string">
            <text:p text:style-name="P5">Идентификация инцидентов в процессе эксплуатации автоматизированной системы</text:p>
          </table:table-cell>
        </table:table-row>
        <table:table-row>
          <table:covered-table-cell table:style-name="_31_0168_5f_2.A1"/>
          <table:table-cell table:style-name="_31_0168_5f_2.B2" office:value-type="string">
            <text:p text:style-name="P5">Оценка защищенности автоматизированных систем с помощью типовых программных средств</text:p>
          </table:table-cell>
        </table:table-row>
        <table:table-row>
          <table:covered-table-cell table:style-name="_31_0168_5f_2.A1"/>
          <table:table-cell table:style-name="_31_0168_5f_2.B2" office:value-type="string">
            <text:p text:style-name="P5">Устранение последствий инцидентов, возникших в процессе эксплуатации автоматизированной системы</text:p>
          </table:table-cell>
        </table:table-row>
        <table:table-row>
          <table:covered-table-cell table:style-name="_31_0168_5f_2.A1"/>
          <table:table-cell table:style-name="_31_0168_5f_2.B2" office:value-type="string">
            <text:p text:style-name="P5">Расчет показателей эффективности защиты информации, обрабатываемой в автоматизированных системах</text:p>
          </table:table-cell>
        </table:table-row>
        <table:table-row>
          <table:covered-table-cell table:style-name="_31_0168_5f_2.A1"/>
          <table:table-cell table:style-name="_31_0168_5f_2.B2" office:value-type="string">
            <text:p text:style-name="P5">Инструментальный контроль показателей эффективности защиты информации, обрабатываемой в автоматизированных системах</text:p>
          </table:table-cell>
        </table:table-row>
        <text:soft-page-break/>
        <table:table-row>
          <table:table-cell table:style-name="_31_0168_5f_2.A7" table:number-rows-spanned="6" office:value-type="string">
            <text:p text:style-name="P5">Необходимые умения</text:p>
          </table:table-cell>
          <table:table-cell table:style-name="_31_0168_5f_2.B2" office:value-type="string">
            <text:p text:style-name="P5">Определять источники и причины возникновения инцидентов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Оценивать последствия выявленных инцидентов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Обнаруживать нарушения правил разграничения доступа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Устранять нарушения правил разграничения доступа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Осуществлять контроль обеспечения уровня защищенности в автоматизированных системах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Использовать криптографические методы и средства защиты информации в автоматизированных системах</text:p>
          </table:table-cell>
        </table:table-row>
        <table:table-row>
          <table:table-cell table:style-name="_31_0168_5f_2.A7" table:number-rows-spanned="11" office:value-type="string">
            <text:p text:style-name="P5">Необходимые знания</text:p>
          </table:table-cell>
          <table:table-cell table:style-name="_31_0168_5f_2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Принципы построения средств защиты информации от несанкционированного доступа и утечки по техническим каналам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Критерии оценки защищенности автоматизированной системы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Технические средства контроля эффективности мер защиты информации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Регламент информирования персонала автоматизированной системы о выявленных инцидентах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Регламент учета выявленных инцидентов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Регламент устранения последствий инцидентов</text:p>
          </table:table-cell>
        </table:table-row>
        <table:table-row>
          <table:covered-table-cell table:style-name="_31_0168_5f_2.A7"/>
          <table:table-cell table:style-name="_31_0168_5f_2.B2" office:value-type="string">
            <text:p text:style-name="P5">Основные криптографические методы, алгоритмы, протоколы, используемые для обеспечения защиты информации в автоматизированных системах</text:p>
          </table:table-cell>
        </table:table-row>
        <table:table-row>
          <table:table-cell table:style-name="_31_0168_5f_2.A7" office:value-type="string">
            <text:p text:style-name="P5">Другие</text:p>
            <text:p text:style-name="P5">характеристики</text:p>
          </table:table-cell>
          <table:table-cell table:style-name="_31_0168_5f_2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22"/>3.2.2. Трудовая функция</text:p>
      <text:p text:style-name="Нормальный"/>
      <table:table table:name="10088_4" table:style-name="_31_0088_5f_4">
        <table:table-column table:style-name="_31_0088_5f_4.A"/>
        <table:table-column table:style-name="_31_0088_5f_4.B"/>
        <table:table-column table:style-name="_31_0088_5f_4.C"/>
        <table:table-column table:style-name="_31_0088_5f_4.D"/>
        <table:table-column table:style-name="_31_0088_5f_4.E"/>
        <table:table-column table:style-name="_31_0088_5f_4.F"/>
        <table:table-row>
          <table:table-cell table:style-name="_31_0088_5f_4.A1" office:value-type="string">
            <text:p text:style-name="P5">Наименование</text:p>
          </table:table-cell>
          <table:table-cell table:style-name="_31_0088_5f_4.B1" office:value-type="string">
            <text:p text:style-name="P5">Администрирование систем защиты информации автоматизированных систем</text:p>
          </table:table-cell>
          <table:table-cell table:style-name="_31_0088_5f_4.C1" office:value-type="string">
            <text:p text:style-name="P7">Код</text:p>
          </table:table-cell>
          <table:table-cell table:style-name="_31_0088_5f_4.B1" office:value-type="string">
            <text:p text:style-name="P5">B/02.6</text:p>
          </table:table-cell>
          <table:table-cell table:style-name="_31_0088_5f_4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4.B1" office:value-type="string">
            <text:p text:style-name="P7">6</text:p>
          </table:table-cell>
        </table:table-row>
      </table:table>
      <text:p text:style-name="Нормальный"/>
      <table:table table:name="10117_6" table:style-name="_31_0117_5f_6">
        <table:table-column table:style-name="_31_0117_5f_6.A"/>
        <table:table-column table:style-name="_31_0117_5f_6.B"/>
        <table:table-column table:style-name="_31_0117_5f_6.C"/>
        <table:table-column table:style-name="_31_0117_5f_6.D"/>
        <table:table-column table:style-name="_31_0117_5f_6.B"/>
        <table:table-column table:style-name="_31_0117_5f_6.F"/>
        <table:table-row>
          <table:table-cell table:style-name="_31_0117_5f_6.A1" office:value-type="string">
            <text:p text:style-name="P5">Происхождение трудовой функции</text:p>
          </table:table-cell>
          <table:table-cell table:style-name="_31_0117_5f_6.B1" office:value-type="string">
            <text:p text:style-name="P5">Оригинал</text:p>
          </table:table-cell>
          <table:table-cell table:style-name="_31_0117_5f_6.C1" office:value-type="string">
            <text:p text:style-name="P5">X</text:p>
          </table:table-cell>
          <table:table-cell table:style-name="_31_0117_5f_6.C1" office:value-type="string">
            <text:p text:style-name="P5">Заимствовано из оригинала</text:p>
          </table:table-cell>
          <table:table-cell table:style-name="_31_0117_5f_6.C1" office:value-type="string">
            <text:p text:style-name="Нормальный"/>
          </table:table-cell>
          <table:table-cell table:style-name="_31_0117_5f_6.C1" office:value-type="string">
            <text:p text:style-name="Нормальный"/>
          </table:table-cell>
        </table:table-row>
        <table:table-row>
          <table:table-cell table:style-name="_31_0117_5f_6.A2" office:value-type="string">
            <text:p text:style-name="Нормальный"/>
          </table:table-cell>
          <table:table-cell table:style-name="_31_0117_5f_6.B2" table:number-columns-spanned="2" office:value-type="string">
            <text:p text:style-name="Нормальный"/>
          </table:table-cell>
          <table:covered-table-cell/>
          <table:table-cell table:style-name="_31_0117_5f_6.D2" office:value-type="string">
            <text:p text:style-name="Нормальный"/>
          </table:table-cell>
          <table:table-cell table:style-name="_31_0117_5f_6.E2" office:value-type="string">
            <text:p text:style-name="P7">Код оригинала</text:p>
          </table:table-cell>
          <table:table-cell table:style-name="_31_0117_5f_6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163_1" table:style-name="_31_0163_5f_1">
        <table:table-column table:style-name="_31_0163_5f_1.A"/>
        <table:table-column table:style-name="_31_0163_5f_1.B"/>
        <table:table-row>
          <table:table-cell table:style-name="_31_0163_5f_1.A1" table:number-rows-spanned="6" office:value-type="string">
            <text:p text:style-name="P5">Трудовые действия</text:p>
          </table:table-cell>
          <table:table-cell table:style-name="_31_0163_5f_1.B1" office:value-type="string">
            <text:p text:style-name="P5">Установка обновлений программного обеспечения автоматизированной системы</text:p>
          </table:table-cell>
        </table:table-row>
        <table:table-row>
          <table:covered-table-cell table:style-name="_31_0163_5f_1.A1"/>
          <table:table-cell table:style-name="_31_0163_5f_1.B2" office:value-type="string">
            <text:p text:style-name="P5">Выполнение установленных процедур обеспечения безопасности информации с учетом требования эффективного функционирования автоматизированной системы</text:p>
          </table:table-cell>
        </table:table-row>
        <table:table-row>
          <table:covered-table-cell table:style-name="_31_0163_5f_1.A1"/>
          <table:table-cell table:style-name="_31_0163_5f_1.B2" office:value-type="string">
            <text:p text:style-name="P5">Управление полномочиями доступа пользователей автоматизированной системы</text:p>
          </table:table-cell>
        </table:table-row>
        <table:table-row>
          <table:covered-table-cell table:style-name="_31_0163_5f_1.A1"/>
          <table:table-cell table:style-name="_31_0163_5f_1.B2" office:value-type="string">
            <text:p text:style-name="P5">Информирование пользователей о правилах эксплуатации автоматизированной системы с учетом требований по защите информации</text:p>
          </table:table-cell>
        </table:table-row>
        <table:table-row>
          <table:covered-table-cell table:style-name="_31_0163_5f_1.A1"/>
          <table:table-cell table:style-name="_31_0163_5f_1.B2" office:value-type="string">
            <text:p text:style-name="P5">Проведение занятий с персоналом по работе с системой защиты информации автоматизированной системы, включая проведение практических занятий с персоналом на макетах или в тестовой зоне</text:p>
          </table:table-cell>
        </table:table-row>
        <table:table-row>
          <table:covered-table-cell table:style-name="_31_0163_5f_1.A1"/>
          <table:table-cell table:style-name="_31_0163_5f_1.B2" office:value-type="string">
            <text:p text:style-name="P5">Внесение изменений в эксплуатационную документацию и организационно-распорядительные документы по системе защиты информации автоматизированной системы</text:p>
          </table:table-cell>
        </table:table-row>
        <table:table-row>
          <table:table-cell table:style-name="_31_0163_5f_1.A7" table:number-rows-spanned="6" office:value-type="string">
            <text:p text:style-name="P5">Необходимые умения</text:p>
          </table:table-cell>
          <table:table-cell table:style-name="_31_0163_5f_1.B2" office:value-type="string">
            <text:p text:style-name="P5">Создавать, удалять и изменять учетные записи пользователей автоматизированной системы</text:p>
          </table:table-cell>
        </table:table-row>
        <table:table-row>
          <table:covered-table-cell table:style-name="_31_0163_5f_1.A7"/>
          <table:table-cell table:style-name="_31_0163_5f_1.B2" office:value-type="string">
            <text:p text:style-name="P5">Формировать политику безопасности программных компонентов автоматизированных систем</text:p>
          </table:table-cell>
        </table:table-row>
        <table:table-row>
          <table:covered-table-cell table:style-name="_31_0163_5f_1.A7"/>
          <table:table-cell table:style-name="_31_0163_5f_1.B2" office:value-type="string">
            <text:p text:style-name="P5">Устанавливать и настраивать операционные системы, системы управления базами данных, компьютерные сети и программные системы с учетом требований по обеспечению защиты информации</text:p>
          </table:table-cell>
        </table:table-row>
        <table:table-row>
          <table:covered-table-cell table:style-name="_31_0163_5f_1.A7"/>
          <table:table-cell table:style-name="_31_0163_5f_1.B2" office:value-type="string">
            <text:p text:style-name="P5">Использовать криптографические методы и средства защиты информации в автоматизированных системах</text:p>
          </table:table-cell>
        </table:table-row>
        <table:table-row>
          <table:covered-table-cell table:style-name="_31_0163_5f_1.A7"/>
          <table:table-cell table:style-name="_31_0163_5f_1.B2" office:value-type="string">
            <text:p text:style-name="P5">Регистрировать события, связанные с защитой информации в автоматизированных системах</text:p>
          </table:table-cell>
        </table:table-row>
        <table:table-row>
          <table:covered-table-cell table:style-name="_31_0163_5f_1.A7"/>
          <table:table-cell table:style-name="_31_0163_5f_1.B2" office:value-type="string">
            <text:p text:style-name="P5">Анализировать события, связанные с защитой информации в автоматизированных системах</text:p>
          </table:table-cell>
        </table:table-row>
        <table:table-row>
          <table:table-cell table:style-name="_31_0163_5f_1.A7" table:number-rows-spanned="9" office:value-type="string">
            <text:p text:style-name="P5">Необходимые знания</text:p>
          </table:table-cell>
          <table:table-cell table:style-name="_31_0163_5f_1.B2" office:value-type="string">
            <text:p text:style-name="P5">Принципы формирования политики информационной безопасности в автоматизированных системах</text:p>
          </table:table-cell>
        </table:table-row>
        <table:table-row>
          <table:covered-table-cell table:style-name="_31_0163_5f_1.A7"/>
          <table:table-cell table:style-name="_31_0163_5f_1.B2" office:value-type="string">
            <text:p text:style-name="P5">Программно-аппаратные средства защиты информации автоматизированных систем</text:p>
          </table:table-cell>
        </table:table-row>
        <table:table-row>
          <table:covered-table-cell table:style-name="_31_0163_5f_1.A7"/>
          <table:table-cell table:style-name="_31_0163_5f_1.B2" office:value-type="string">
            <text:p text:style-name="P5">Основные криптографические методы, алгоритмы, протоколы, используемые для защиты информации в автоматизированных системах</text:p>
          </table:table-cell>
        </table:table-row>
        <table:table-row>
          <table:covered-table-cell table:style-name="_31_0163_5f_1.A7"/>
          <table:table-cell table:style-name="_31_0163_5f_1.B2" office:value-type="string">
            <text:p text:style-name="P5">Методы контроля эффективности защиты информации от утечки по техническим каналам</text:p>
          </table:table-cell>
        </table:table-row>
        <table:table-row>
          <table:covered-table-cell table:style-name="_31_0163_5f_1.A7"/>
          <table:table-cell table:style-name="_31_0163_5f_1.B2" office:value-type="string">
            <text:p text:style-name="P5">Критерии оценки эффективности и надежности средств защиты программного обеспечения автоматизированных систем</text:p>
          </table:table-cell>
        </table:table-row>
        <table:table-row>
          <table:covered-table-cell table:style-name="_31_0163_5f_1.A7"/>
          <table:table-cell table:style-name="_31_0163_5f_1.B2" office:value-type="string">
            <text:p text:style-name="P5">Технические средства контроля эффективности мер защиты информации</text:p>
          </table:table-cell>
        </table:table-row>
        <table:table-row>
          <table:covered-table-cell table:style-name="_31_0163_5f_1.A7"/>
          <table:table-cell table:style-name="_31_0163_5f_1.B2" office:value-type="string">
            <text:p text:style-name="P5">Принципы организации и структура систем защиты программного обеспечения автоматизированных систем</text:p>
          </table:table-cell>
        </table:table-row>
        <table:table-row>
          <table:covered-table-cell table:style-name="_31_0163_5f_1.A7"/>
          <table:table-cell table:style-name="_31_0163_5f_1.B2" office:value-type="string">
            <text:p text:style-name="P5">Содержание и порядок деятельности персонала по эксплуатации защищенных автоматизированных систем и систем безопасности автоматизированных систем</text:p>
          </table:table-cell>
        </table:table-row>
        <table:table-row>
          <table:covered-table-cell table:style-name="_31_0163_5f_1.A7"/>
          <table:table-cell table:style-name="_31_0163_5f_1.B2" office:value-type="string">
            <text:p text:style-name="P5">Основные меры по защите информации в автоматизированных системах</text:p>
          </table:table-cell>
        </table:table-row>
        <table:table-row>
          <table:table-cell table:style-name="_31_0163_5f_1.A7" office:value-type="string">
            <text:p text:style-name="P5">Другие характеристики</text:p>
          </table:table-cell>
          <table:table-cell table:style-name="_31_0163_5f_1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23"/>3.2.3. Трудовая функция</text:p>
      <text:p text:style-name="Нормальный"/>
      <table:table table:name="10088_5" table:style-name="_31_0088_5f_5">
        <table:table-column table:style-name="_31_0088_5f_5.A"/>
        <table:table-column table:style-name="_31_0088_5f_5.B"/>
        <table:table-column table:style-name="_31_0088_5f_5.C"/>
        <table:table-column table:style-name="_31_0088_5f_5.D"/>
        <table:table-column table:style-name="_31_0088_5f_5.E"/>
        <table:table-column table:style-name="_31_0088_5f_5.F"/>
        <table:table-row>
          <table:table-cell table:style-name="_31_0088_5f_5.A1" office:value-type="string">
            <text:p text:style-name="P5">Наименование</text:p>
          </table:table-cell>
          <table:table-cell table:style-name="_31_0088_5f_5.B1" office:value-type="string">
            <text:p text:style-name="P5">Управление защитой информации в автоматизированных системах</text:p>
          </table:table-cell>
          <table:table-cell table:style-name="_31_0088_5f_5.C1" office:value-type="string">
            <text:p text:style-name="P7">Код</text:p>
          </table:table-cell>
          <table:table-cell table:style-name="_31_0088_5f_5.B1" office:value-type="string">
            <text:p text:style-name="P5">B/03.6</text:p>
          </table:table-cell>
          <table:table-cell table:style-name="_31_0088_5f_5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5.B1" office:value-type="string">
            <text:p text:style-name="P7">6</text:p>
          </table:table-cell>
        </table:table-row>
      </table:table>
      <text:p text:style-name="Нормальный"/>
      <table:table table:name="10117_7" table:style-name="_31_0117_5f_7">
        <table:table-column table:style-name="_31_0117_5f_7.A"/>
        <table:table-column table:style-name="_31_0117_5f_7.B"/>
        <table:table-column table:style-name="_31_0117_5f_7.C"/>
        <table:table-column table:style-name="_31_0117_5f_7.D"/>
        <table:table-column table:style-name="_31_0117_5f_7.B"/>
        <table:table-column table:style-name="_31_0117_5f_7.F"/>
        <table:table-row>
          <table:table-cell table:style-name="_31_0117_5f_7.A1" office:value-type="string">
            <text:p text:style-name="P5">Происхождение трудовой функции</text:p>
          </table:table-cell>
          <table:table-cell table:style-name="_31_0117_5f_7.B1" office:value-type="string">
            <text:p text:style-name="P5">Оригинал</text:p>
          </table:table-cell>
          <table:table-cell table:style-name="_31_0117_5f_7.C1" office:value-type="string">
            <text:p text:style-name="P5">X</text:p>
          </table:table-cell>
          <table:table-cell table:style-name="_31_0117_5f_7.C1" office:value-type="string">
            <text:p text:style-name="P5">Заимствовано из оригинала</text:p>
          </table:table-cell>
          <table:table-cell table:style-name="_31_0117_5f_7.C1" office:value-type="string">
            <text:p text:style-name="Нормальный"/>
          </table:table-cell>
          <table:table-cell table:style-name="_31_0117_5f_7.C1" office:value-type="string">
            <text:p text:style-name="Нормальный"/>
          </table:table-cell>
        </table:table-row>
        <table:table-row>
          <table:table-cell table:style-name="_31_0117_5f_7.A2" office:value-type="string">
            <text:p text:style-name="Нормальный"/>
          </table:table-cell>
          <table:table-cell table:style-name="_31_0117_5f_7.B2" table:number-columns-spanned="2" office:value-type="string">
            <text:p text:style-name="Нормальный"/>
          </table:table-cell>
          <table:covered-table-cell/>
          <table:table-cell table:style-name="_31_0117_5f_7.D2" office:value-type="string">
            <text:p text:style-name="Нормальный"/>
          </table:table-cell>
          <table:table-cell table:style-name="_31_0117_5f_7.E2" office:value-type="string">
            <text:p text:style-name="P7">Код оригинала</text:p>
          </table:table-cell>
          <table:table-cell table:style-name="_31_0117_5f_7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173_1" table:style-name="_31_0173_5f_1">
        <table:table-column table:style-name="_31_0173_5f_1.A"/>
        <table:table-column table:style-name="_31_0173_5f_1.B"/>
        <table:table-row>
          <table:table-cell table:style-name="_31_0173_5f_1.A1" table:number-rows-spanned="4" office:value-type="string">
            <text:p text:style-name="P5">Трудовые действия</text:p>
          </table:table-cell>
          <table:table-cell table:style-name="_31_0173_5f_1.B1" office:value-type="string">
            <text:p text:style-name="P5">Анализ воздействия изменений конфигурации автоматизированной системы на ее защищенность</text:p>
          </table:table-cell>
        </table:table-row>
        <table:table-row>
          <table:covered-table-cell table:style-name="_31_0173_5f_1.A1"/>
          <table:table-cell table:style-name="_31_0173_5f_1.B2" office:value-type="string">
            <text:p text:style-name="P5">Составление комплекса правил, процедур, практических приемов, принципов и методов, средств обеспечения защиты информации в <text:soft-page-break/>автоматизированной системе</text:p>
          </table:table-cell>
        </table:table-row>
        <table:table-row>
          <table:covered-table-cell table:style-name="_31_0173_5f_1.A1"/>
          <table:table-cell table:style-name="_31_0173_5f_1.B2" office:value-type="string">
            <text:p text:style-name="P5">Оценка последствий от реализации угроз безопасности информации в автоматизированной системе</text:p>
          </table:table-cell>
        </table:table-row>
        <table:table-row>
          <table:covered-table-cell table:style-name="_31_0173_5f_1.A1"/>
          <table:table-cell table:style-name="_31_0173_5f_1.B2" office:value-type="string">
            <text:p text:style-name="P5">Анализ изменения угроз безопасности информации автоматизированной системы, возникающих в ходе ее эксплуатации</text:p>
          </table:table-cell>
        </table:table-row>
        <table:table-row>
          <table:table-cell table:style-name="_31_0173_5f_1.A5" table:number-rows-spanned="7" office:value-type="string">
            <text:p text:style-name="P5">Необходимые умения</text:p>
          </table:table-cell>
          <table:table-cell table:style-name="_31_0173_5f_1.B2" office:value-type="string">
            <text:p text:style-name="P5">Оценивать информационные риски в автоматизированных системах</text:p>
          </table:table-cell>
        </table:table-row>
        <table:table-row>
          <table:covered-table-cell table:style-name="_31_0173_5f_1.A5"/>
          <table:table-cell table:style-name="_31_0173_5f_1.B2" office:value-type="string">
            <text:p text:style-name="P5">Классифицировать и оценивать угрозы безопасности информации</text:p>
          </table:table-cell>
        </table:table-row>
        <table:table-row>
          <table:covered-table-cell table:style-name="_31_0173_5f_1.A5"/>
          <table:table-cell table:style-name="_31_0173_5f_1.B2" office:value-type="string">
            <text:p text:style-name="P5">Определять подлежащие защите информационные ресурсы автоматизированных систем</text:p>
          </table:table-cell>
        </table:table-row>
        <table:table-row>
          <table:covered-table-cell table:style-name="_31_0173_5f_1.A5"/>
          <table:table-cell table:style-name="_31_0173_5f_1.B2" office:value-type="string">
            <text:p text:style-name="P5">Применять нормативные документы по защите от несанкционированного доступа к информации и противодействию технической разведке</text:p>
          </table:table-cell>
        </table:table-row>
        <table:table-row>
          <table:covered-table-cell table:style-name="_31_0173_5f_1.A5"/>
          <table:table-cell table:style-name="_31_0173_5f_1.B2" office:value-type="string">
            <text:p text:style-name="P5">Разрабатывать предложения по совершенствованию системы управления защиты информации автоматизированных систем</text:p>
          </table:table-cell>
        </table:table-row>
        <table:table-row>
          <table:covered-table-cell table:style-name="_31_0173_5f_1.A5"/>
          <table:table-cell table:style-name="_31_0173_5f_1.B2" office:value-type="string">
            <text:p text:style-name="P5">Конфигурировать параметры системы защиты информации автоматизированных систем</text:p>
          </table:table-cell>
        </table:table-row>
        <table:table-row>
          <table:covered-table-cell table:style-name="_31_0173_5f_1.A5"/>
          <table:table-cell table:style-name="_31_0173_5f_1.B2" office:value-type="string">
            <text:p text:style-name="P5">Применять технические средства контроля эффективности мер защиты информации</text:p>
          </table:table-cell>
        </table:table-row>
        <table:table-row>
          <table:table-cell table:style-name="_31_0173_5f_1.A5" table:number-rows-spanned="6" office:value-type="string">
            <text:p text:style-name="P5">Необходимые знания</text:p>
          </table:table-cell>
          <table:table-cell table:style-name="_31_0173_5f_1.B2" office:value-type="string">
            <text:p text:style-name="P5">Основные методы управления защитой информации</text:p>
          </table:table-cell>
        </table:table-row>
        <table:table-row>
          <table:covered-table-cell table:style-name="_31_0173_5f_1.A5"/>
          <table:table-cell table:style-name="_31_0173_5f_1.B2" office:value-type="string">
            <text:p text:style-name="P5">Основные угрозы безопасности информации и модели нарушителя в автоматизированных системах</text:p>
          </table:table-cell>
        </table:table-row>
        <table:table-row>
          <table:covered-table-cell table:style-name="_31_0173_5f_1.A5"/>
          <table:table-cell table:style-name="_31_0173_5f_1.B2" office:value-type="string">
            <text:p text:style-name="P5">Методы защиты информации от несанкционированного доступа и утечки по техническим каналам</text:p>
          </table:table-cell>
        </table:table-row>
        <table:table-row>
          <table:covered-table-cell table:style-name="_31_0173_5f_1.A5"/>
          <table:table-cell table:style-name="_31_0173_5f_1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173_5f_1.A5"/>
          <table:table-cell table:style-name="_31_0173_5f_1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173_5f_1.A5"/>
          <table:table-cell table:style-name="_31_0173_5f_1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table-cell table:style-name="_31_0173_5f_1.A5" office:value-type="string">
            <text:p text:style-name="P5">Другие</text:p>
            <text:p text:style-name="P5">характеристики</text:p>
          </table:table-cell>
          <table:table-cell table:style-name="_31_0173_5f_1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24"/>3.2.4. Трудовая функция</text:p>
      <text:p text:style-name="Нормальный"/>
      <table:table table:name="10088_6" table:style-name="_31_0088_5f_6">
        <table:table-column table:style-name="_31_0088_5f_6.A"/>
        <table:table-column table:style-name="_31_0088_5f_6.B"/>
        <table:table-column table:style-name="_31_0088_5f_6.C"/>
        <table:table-column table:style-name="_31_0088_5f_6.D"/>
        <table:table-column table:style-name="_31_0088_5f_6.E"/>
        <table:table-column table:style-name="_31_0088_5f_6.F"/>
        <table:table-row>
          <table:table-cell table:style-name="_31_0088_5f_6.A1" office:value-type="string">
            <text:p text:style-name="P5">Наименование</text:p>
          </table:table-cell>
          <table:table-cell table:style-name="_31_0088_5f_6.B1" office:value-type="string">
            <text:p text:style-name="P5">Обеспечение работоспособности систем защиты информации при возникновении нештатных ситуаций</text:p>
          </table:table-cell>
          <table:table-cell table:style-name="_31_0088_5f_6.C1" office:value-type="string">
            <text:p text:style-name="P7">Код</text:p>
          </table:table-cell>
          <table:table-cell table:style-name="_31_0088_5f_6.B1" office:value-type="string">
            <text:p text:style-name="P5">B/04.6</text:p>
          </table:table-cell>
          <table:table-cell table:style-name="_31_0088_5f_6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6.B1" office:value-type="string">
            <text:p text:style-name="P7">6</text:p>
          </table:table-cell>
        </table:table-row>
      </table:table>
      <text:p text:style-name="Нормальный"/>
      <table:table table:name="10117_8" table:style-name="_31_0117_5f_8">
        <table:table-column table:style-name="_31_0117_5f_8.A"/>
        <table:table-column table:style-name="_31_0117_5f_8.B"/>
        <table:table-column table:style-name="_31_0117_5f_8.C"/>
        <table:table-column table:style-name="_31_0117_5f_8.D"/>
        <table:table-column table:style-name="_31_0117_5f_8.B"/>
        <table:table-column table:style-name="_31_0117_5f_8.F"/>
        <table:table-row>
          <table:table-cell table:style-name="_31_0117_5f_8.A1" office:value-type="string">
            <text:p text:style-name="P5">Происхождение трудовой функции</text:p>
          </table:table-cell>
          <table:table-cell table:style-name="_31_0117_5f_8.B1" office:value-type="string">
            <text:p text:style-name="P5">Оригинал</text:p>
          </table:table-cell>
          <table:table-cell table:style-name="_31_0117_5f_8.C1" office:value-type="string">
            <text:p text:style-name="P5">X</text:p>
          </table:table-cell>
          <table:table-cell table:style-name="_31_0117_5f_8.C1" office:value-type="string">
            <text:p text:style-name="P5">Заимствовано из оригинала</text:p>
          </table:table-cell>
          <table:table-cell table:style-name="_31_0117_5f_8.C1" office:value-type="string">
            <text:p text:style-name="Нормальный"/>
          </table:table-cell>
          <table:table-cell table:style-name="_31_0117_5f_8.C1" office:value-type="string">
            <text:p text:style-name="Нормальный"/>
          </table:table-cell>
        </table:table-row>
        <table:table-row>
          <table:table-cell table:style-name="_31_0117_5f_8.A2" office:value-type="string">
            <text:p text:style-name="Нормальный"/>
          </table:table-cell>
          <table:table-cell table:style-name="_31_0117_5f_8.B2" table:number-columns-spanned="2" office:value-type="string">
            <text:p text:style-name="Нормальный"/>
          </table:table-cell>
          <table:covered-table-cell/>
          <table:table-cell table:style-name="_31_0117_5f_8.D2" office:value-type="string">
            <text:p text:style-name="Нормальный"/>
          </table:table-cell>
          <table:table-cell table:style-name="_31_0117_5f_8.E2" office:value-type="string">
            <text:p text:style-name="P7">Код оригинала</text:p>
          </table:table-cell>
          <table:table-cell table:style-name="_31_0117_5f_8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220_1" table:style-name="_31_0220_5f_1">
        <table:table-column table:style-name="_31_0220_5f_1.A"/>
        <table:table-column table:style-name="_31_0220_5f_1.B"/>
        <table:table-row>
          <table:table-cell table:style-name="_31_0220_5f_1.A1" table:number-rows-spanned="5" office:value-type="string">
            <text:p text:style-name="P5">Трудовые действия</text:p>
          </table:table-cell>
          <table:table-cell table:style-name="_31_0220_5f_1.B1" office:value-type="string">
            <text:p text:style-name="P5">Обнаружение неисправностей в работе системы защиты информации автоматизированной системы</text:p>
          </table:table-cell>
        </table:table-row>
        <table:table-row>
          <table:covered-table-cell table:style-name="_31_0220_5f_1.A1"/>
          <table:table-cell table:style-name="_31_0220_5f_1.B2" office:value-type="string">
            <text:p text:style-name="P5">Устранение неисправностей в работе системы защиты информации автоматизированной системы</text:p>
          </table:table-cell>
        </table:table-row>
        <table:table-row>
          <table:covered-table-cell table:style-name="_31_0220_5f_1.A1"/>
          <table:table-cell table:style-name="_31_0220_5f_1.B2" office:value-type="string">
            <text:p text:style-name="P5">Резервирование программного обеспечения, технических средств, каналов передачи данных автоматизированной системы управления на случай возникновения нештатных ситуаций</text:p>
          </table:table-cell>
        </table:table-row>
        <table:table-row>
          <table:covered-table-cell table:style-name="_31_0220_5f_1.A1"/>
          <table:table-cell table:style-name="_31_0220_5f_1.B2" office:value-type="string">
            <text:p text:style-name="P5">Создание альтернативных мест хранения и обработки информации на случай возникновения нештатных ситуаций</text:p>
          </table:table-cell>
        </table:table-row>
        <table:table-row>
          <table:covered-table-cell table:style-name="_31_0220_5f_1.A1"/>
          <table:table-cell table:style-name="_31_0220_5f_1.B2" office:value-type="string">
            <text:p text:style-name="P5">Восстановление после сбоев и отказов программного обеспечения автоматизированных систем</text:p>
          </table:table-cell>
        </table:table-row>
        <table:table-row>
          <table:table-cell table:style-name="_31_0220_5f_1.A6" table:number-rows-spanned="5" office:value-type="string">
            <text:p text:style-name="P5">Необходимые умения</text:p>
          </table:table-cell>
          <table:table-cell table:style-name="_31_0220_5f_1.B2" office:value-type="string">
            <text:p text:style-name="P5">Применять типовые программные средства резервирования и восстановления информации в автоматизированных системах</text:p>
          </table:table-cell>
        </table:table-row>
        <table:table-row>
          <table:covered-table-cell table:style-name="_31_0220_5f_1.A6"/>
          <table:table-cell table:style-name="_31_0220_5f_1.B2" office:value-type="string">
            <text:p text:style-name="P5">Применять средства обеспечения отказоустойчивости автоматизированных систем</text:p>
          </table:table-cell>
        </table:table-row>
        <table:table-row>
          <table:covered-table-cell table:style-name="_31_0220_5f_1.A6"/>
          <table:table-cell table:style-name="_31_0220_5f_1.B2" office:value-type="string">
            <text:p text:style-name="P5">Классифицировать и оценивать угрозы информационной безопасности</text:p>
          </table:table-cell>
        </table:table-row>
        <table:table-row>
          <table:covered-table-cell table:style-name="_31_0220_5f_1.A6"/>
          <table:table-cell table:style-name="_31_0220_5f_1.B2" office:value-type="string">
            <text:p text:style-name="P5">Применять программные средства обеспечения безопасности данных</text:p>
          </table:table-cell>
        </table:table-row>
        <table:table-row>
          <table:covered-table-cell table:style-name="_31_0220_5f_1.A6"/>
          <table:table-cell table:style-name="_31_0220_5f_1.B2" office:value-type="string">
            <text:p text:style-name="P5">Документировать действия по устранению неисправностей в работе системы защиты информации автоматизированной системы</text:p>
          </table:table-cell>
        </table:table-row>
        <table:table-row>
          <table:table-cell table:style-name="_31_0220_5f_1.A6" table:number-rows-spanned="8" office:value-type="string">
            <text:p text:style-name="P5">Необходимые знания</text:p>
          </table:table-cell>
          <table:table-cell table:style-name="_31_0220_5f_1.B2" office:value-type="string">
            <text:p text:style-name="P5">Методы и способы обеспечения отказоустойчивости автоматизированных систем</text:p>
          </table:table-cell>
        </table:table-row>
        <table:table-row>
          <table:covered-table-cell table:style-name="_31_0220_5f_1.A6"/>
          <table:table-cell table:style-name="_31_0220_5f_1.B2" office:value-type="string">
            <text:p text:style-name="P5">Содержание и порядок деятельности персонала по эксплуатации защищенных автоматизированных систем и подсистем безопасности автоматизированных систем</text:p>
          </table:table-cell>
        </table:table-row>
        <table:table-row>
          <table:covered-table-cell table:style-name="_31_0220_5f_1.A6"/>
          <table:table-cell table:style-name="_31_0220_5f_1.B2" office:value-type="string">
            <text:p text:style-name="P5">Основные информационные технологии, используемые в автоматизированных системах</text:p>
          </table:table-cell>
        </table:table-row>
        <table:table-row>
          <table:covered-table-cell table:style-name="_31_0220_5f_1.A6"/>
          <table:table-cell table:style-name="_31_0220_5f_1.B2" office:value-type="string">
            <text:p text:style-name="P5">Принципы построения средств защиты информации от утечки по техническим каналам</text:p>
          </table:table-cell>
        </table:table-row>
        <table:table-row>
          <table:covered-table-cell table:style-name="_31_0220_5f_1.A6"/>
          <table:table-cell table:style-name="_31_0220_5f_1.B2" office:value-type="string">
            <text:p text:style-name="P5">Программно-аппаратные средства обеспечения защиты информации автоматизированных систем</text:p>
          </table:table-cell>
        </table:table-row>
        <table:table-row>
          <table:covered-table-cell table:style-name="_31_0220_5f_1.A6"/>
          <table:table-cell table:style-name="_31_0220_5f_1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220_5f_1.A6"/>
          <table:table-cell table:style-name="_31_0220_5f_1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covered-table-cell table:style-name="_31_0220_5f_1.A6"/>
          <table:table-cell table:style-name="_31_0220_5f_1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220_5f_1.A6" office:value-type="string">
            <text:p text:style-name="P5">Другие</text:p>
            <text:p text:style-name="P5">характеристики</text:p>
          </table:table-cell>
          <table:table-cell table:style-name="_31_0220_5f_1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25"/>3.2.5. Трудовая функция</text:p>
      <text:p text:style-name="Нормальный"/>
      <table:table table:name="10088_7" table:style-name="_31_0088_5f_7">
        <table:table-column table:style-name="_31_0088_5f_7.A"/>
        <table:table-column table:style-name="_31_0088_5f_7.B"/>
        <table:table-column table:style-name="_31_0088_5f_7.C"/>
        <table:table-column table:style-name="_31_0088_5f_7.D"/>
        <table:table-column table:style-name="_31_0088_5f_7.E"/>
        <table:table-column table:style-name="_31_0088_5f_7.F"/>
        <table:table-row>
          <table:table-cell table:style-name="_31_0088_5f_7.A1" office:value-type="string">
            <text:p text:style-name="P5">Наименование</text:p>
          </table:table-cell>
          <table:table-cell table:style-name="_31_0088_5f_7.B1" office:value-type="string">
            <text:p text:style-name="P5">Мониторинг защищенности информации в автоматизированных системах</text:p>
          </table:table-cell>
          <table:table-cell table:style-name="_31_0088_5f_7.C1" office:value-type="string">
            <text:p text:style-name="P7">Код</text:p>
          </table:table-cell>
          <table:table-cell table:style-name="_31_0088_5f_7.B1" office:value-type="string">
            <text:p text:style-name="P5">B/05.6</text:p>
          </table:table-cell>
          <table:table-cell table:style-name="_31_0088_5f_7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7.B1" office:value-type="string">
            <text:p text:style-name="P7">6</text:p>
          </table:table-cell>
        </table:table-row>
      </table:table>
      <text:p text:style-name="Нормальный"/>
      <table:table table:name="10117_9" table:style-name="_31_0117_5f_9">
        <table:table-column table:style-name="_31_0117_5f_9.A"/>
        <table:table-column table:style-name="_31_0117_5f_9.B"/>
        <table:table-column table:style-name="_31_0117_5f_9.C"/>
        <table:table-column table:style-name="_31_0117_5f_9.D"/>
        <table:table-column table:style-name="_31_0117_5f_9.B"/>
        <table:table-column table:style-name="_31_0117_5f_9.F"/>
        <table:table-row>
          <table:table-cell table:style-name="_31_0117_5f_9.A1" office:value-type="string">
            <text:p text:style-name="P5">Происхождение трудовой функции</text:p>
          </table:table-cell>
          <table:table-cell table:style-name="_31_0117_5f_9.B1" office:value-type="string">
            <text:p text:style-name="P5">Оригинал</text:p>
          </table:table-cell>
          <table:table-cell table:style-name="_31_0117_5f_9.C1" office:value-type="string">
            <text:p text:style-name="P5">X</text:p>
          </table:table-cell>
          <table:table-cell table:style-name="_31_0117_5f_9.C1" office:value-type="string">
            <text:p text:style-name="P5">Заимствовано из оригинала</text:p>
          </table:table-cell>
          <table:table-cell table:style-name="_31_0117_5f_9.C1" office:value-type="string">
            <text:p text:style-name="Нормальный"/>
          </table:table-cell>
          <table:table-cell table:style-name="_31_0117_5f_9.C1" office:value-type="string">
            <text:p text:style-name="Нормальный"/>
          </table:table-cell>
        </table:table-row>
        <table:table-row>
          <table:table-cell table:style-name="_31_0117_5f_9.A2" office:value-type="string">
            <text:p text:style-name="Нормальный"/>
          </table:table-cell>
          <table:table-cell table:style-name="_31_0117_5f_9.B2" table:number-columns-spanned="2" office:value-type="string">
            <text:p text:style-name="Нормальный"/>
          </table:table-cell>
          <table:covered-table-cell/>
          <table:table-cell table:style-name="_31_0117_5f_9.D2" office:value-type="string">
            <text:p text:style-name="Нормальный"/>
          </table:table-cell>
          <table:table-cell table:style-name="_31_0117_5f_9.E2" office:value-type="string">
            <text:p text:style-name="P7">Код оригинала</text:p>
          </table:table-cell>
          <table:table-cell table:style-name="_31_0117_5f_9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173_2" table:style-name="_31_0173_5f_2">
        <table:table-column table:style-name="_31_0173_5f_2.A"/>
        <table:table-column table:style-name="_31_0173_5f_2.B"/>
        <table:table-row>
          <table:table-cell table:style-name="_31_0173_5f_2.A1" table:number-rows-spanned="6" office:value-type="string">
            <text:p text:style-name="P5">Трудовые действия</text:p>
          </table:table-cell>
          <table:table-cell table:style-name="_31_0173_5f_2.B1" office:value-type="string">
            <text:p text:style-name="P5">Выработка рекомендаций для принятия решения о модернизации системы защиты информации автоматизированной системы</text:p>
          </table:table-cell>
        </table:table-row>
        <table:table-row>
          <table:covered-table-cell table:style-name="_31_0173_5f_2.A1"/>
          <table:table-cell table:style-name="_31_0173_5f_2.B2" office:value-type="string">
            <text:p text:style-name="P5">Выработка рекомендаций для принятия решения о повторной аттестации автоматизированной системы или о проведении дополнительных аттестационных испытаний</text:p>
          </table:table-cell>
        </table:table-row>
        <table:table-row>
          <table:covered-table-cell table:style-name="_31_0173_5f_2.A1"/>
          <table:table-cell table:style-name="_31_0173_5f_2.B2" office:value-type="string">
            <text:p text:style-name="P5">Выявление угроз безопасности информации в автоматизированных системах</text:p>
          </table:table-cell>
        </table:table-row>
        <table:table-row>
          <table:covered-table-cell table:style-name="_31_0173_5f_2.A1"/>
          <table:table-cell table:style-name="_31_0173_5f_2.B2" office:value-type="string">
            <text:p text:style-name="P5">Принятие мер защиты информации при выявлении новых угроз безопасности информации</text:p>
          </table:table-cell>
        </table:table-row>
        <table:table-row>
          <table:covered-table-cell table:style-name="_31_0173_5f_2.A1"/>
          <table:table-cell table:style-name="_31_0173_5f_2.B2" office:value-type="string">
            <text:p text:style-name="P5">Анализ недостатков в функционировании системы защиты информации автоматизированной системы</text:p>
          </table:table-cell>
        </table:table-row>
        <table:table-row>
          <table:covered-table-cell table:style-name="_31_0173_5f_2.A1"/>
          <table:table-cell table:style-name="_31_0173_5f_2.B2" office:value-type="string">
            <text:p text:style-name="P5">Устранение недостатков в функционировании системы защиты информации автоматизированной системы</text:p>
          </table:table-cell>
        </table:table-row>
        <table:table-row>
          <table:table-cell table:style-name="_31_0173_5f_2.A7" table:number-rows-spanned="7" office:value-type="string">
            <text:p text:style-name="P5">Необходимые умения</text:p>
          </table:table-cell>
          <table:table-cell table:style-name="_31_0173_5f_2.B2" office:value-type="string">
            <text:p text:style-name="P5">Классифицировать и оценивать угрозы информационной безопасности</text:p>
          </table:table-cell>
        </table:table-row>
        <table:table-row>
          <table:covered-table-cell table:style-name="_31_0173_5f_2.A7"/>
          <table:table-cell table:style-name="_31_0173_5f_2.B2" office:value-type="string">
            <text:p text:style-name="P5">Анализировать программные, архитектурно-технические и схемотехнические решения компонентов автоматизированных систем с целью выявления потенциальных уязвимостей безопасности информации в автоматизированных системах</text:p>
          </table:table-cell>
        </table:table-row>
        <table:table-row>
          <table:covered-table-cell table:style-name="_31_0173_5f_2.A7"/>
          <table:table-cell table:style-name="_31_0173_5f_2.B2" office:value-type="string">
            <text:p text:style-name="P5">Применять нормативные документы по защите информации от несанкционированного доступа и противодействию технической разведке</text:p>
          </table:table-cell>
        </table:table-row>
        <table:table-row>
          <table:covered-table-cell table:style-name="_31_0173_5f_2.A7"/>
          <table:table-cell table:style-name="_31_0173_5f_2.B2" office:value-type="string">
            <text:p text:style-name="P5">Контролировать эффективность принятых мер по реализации политик безопасности информации автоматизированных систем</text:p>
          </table:table-cell>
        </table:table-row>
        <table:table-row>
          <table:covered-table-cell table:style-name="_31_0173_5f_2.A7"/>
          <table:table-cell table:style-name="_31_0173_5f_2.B2" office:value-type="string">
            <text:p text:style-name="P5">Контролировать события безопасности и действия пользователей автоматизированных систем</text:p>
          </table:table-cell>
        </table:table-row>
        <table:table-row>
          <table:covered-table-cell table:style-name="_31_0173_5f_2.A7"/>
          <table:table-cell table:style-name="_31_0173_5f_2.B2" office:value-type="string">
            <text:p text:style-name="P5">Применять технические средства контроля эффективности мер защиты информации</text:p>
          </table:table-cell>
        </table:table-row>
        <table:table-row>
          <table:covered-table-cell table:style-name="_31_0173_5f_2.A7"/>
          <table:table-cell table:style-name="_31_0173_5f_2.B2" office:value-type="string">
            <text:p text:style-name="P5">Документировать процедуры и результаты контроля функционирования системы защиты информации автоматизированной системы</text:p>
          </table:table-cell>
        </table:table-row>
        <table:table-row>
          <table:table-cell table:style-name="_31_0173_5f_2.A7" table:number-rows-spanned="8" office:value-type="string">
            <text:p text:style-name="P5">Необходимые знания</text:p>
          </table:table-cell>
          <table:table-cell table:style-name="_31_0173_5f_2.B2" office:value-type="string">
            <text:p text:style-name="P5">Содержание и порядок деятельности персонала по эксплуатации защищенных автоматизированных систем и подсистем безопасности автоматизированных систем</text:p>
          </table:table-cell>
        </table:table-row>
        <table:table-row>
          <table:covered-table-cell table:style-name="_31_0173_5f_2.A7"/>
          <table:table-cell table:style-name="_31_0173_5f_2.B2" office:value-type="string">
            <text:p text:style-name="P5">Основные угрозы безопасности информации и модели нарушителя в автоматизированных системах</text:p>
          </table:table-cell>
        </table:table-row>
        <table:table-row>
          <table:covered-table-cell table:style-name="_31_0173_5f_2.A7"/>
          <table:table-cell table:style-name="_31_0173_5f_2.B2" office:value-type="string">
            <text:p text:style-name="P5">Основные криптографические методы, алгоритмы, протоколы, используемые для защиты информации в автоматизированных системах</text:p>
          </table:table-cell>
        </table:table-row>
        <table:table-row>
          <table:covered-table-cell table:style-name="_31_0173_5f_2.A7"/>
          <table:table-cell table:style-name="_31_0173_5f_2.B2" office:value-type="string">
            <text:p text:style-name="P5">Программно-аппаратные средства обеспечения защиты информации автоматизированных систем</text:p>
          </table:table-cell>
        </table:table-row>
        <table:table-row>
          <table:covered-table-cell table:style-name="_31_0173_5f_2.A7"/>
          <table:table-cell table:style-name="_31_0173_5f_2.B2" office:value-type="string">
            <text:p text:style-name="P5">Методы защиты информации от утечки по техническим каналам</text:p>
          </table:table-cell>
        </table:table-row>
        <table:table-row>
          <table:covered-table-cell table:style-name="_31_0173_5f_2.A7"/>
          <table:table-cell table:style-name="_31_0173_5f_2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173_5f_2.A7"/>
          <table:table-cell table:style-name="_31_0173_5f_2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covered-table-cell table:style-name="_31_0173_5f_2.A7"/>
          <table:table-cell table:style-name="_31_0173_5f_2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173_5f_2.A7" office:value-type="string">
            <text:p text:style-name="P5">Другие</text:p>
            <text:p text:style-name="P5">характеристики</text:p>
          </table:table-cell>
          <table:table-cell table:style-name="_31_0173_5f_2.B2" office:value-type="string">
            <text:p text:style-name="P5">-</text:p>
          </table:table-cell>
        </table:table-row>
      </table:table>
      <text:p text:style-name="Нормальный"/>
      <text:p text:style-name="P8"><text:bookmark text:name="anchor326"/>3.2.6. Трудовая функция</text:p>
      <text:p text:style-name="Нормальный"/>
      <table:table table:name="10088_8" table:style-name="_31_0088_5f_8">
        <table:table-column table:style-name="_31_0088_5f_8.A"/>
        <table:table-column table:style-name="_31_0088_5f_8.B"/>
        <table:table-column table:style-name="_31_0088_5f_8.C"/>
        <table:table-column table:style-name="_31_0088_5f_8.D"/>
        <table:table-column table:style-name="_31_0088_5f_8.E"/>
        <table:table-column table:style-name="_31_0088_5f_8.F"/>
        <table:table-row>
          <table:table-cell table:style-name="_31_0088_5f_8.A1" office:value-type="string">
            <text:p text:style-name="P5">Наименование</text:p>
          </table:table-cell>
          <table:table-cell table:style-name="_31_0088_5f_8.B1" office:value-type="string">
            <text:p text:style-name="P5">Аудит защищенности информации в автоматизированных системах</text:p>
          </table:table-cell>
          <table:table-cell table:style-name="_31_0088_5f_8.C1" office:value-type="string">
            <text:p text:style-name="P7">Код</text:p>
          </table:table-cell>
          <table:table-cell table:style-name="_31_0088_5f_8.B1" office:value-type="string">
            <text:p text:style-name="P5">B/06.6</text:p>
          </table:table-cell>
          <table:table-cell table:style-name="_31_0088_5f_8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8.B1" office:value-type="string">
            <text:p text:style-name="P7">6</text:p>
          </table:table-cell>
        </table:table-row>
      </table:table>
      <text:p text:style-name="Нормальный"/>
      <table:table table:name="10117_10" table:style-name="_31_0117_5f_10">
        <table:table-column table:style-name="_31_0117_5f_10.A"/>
        <table:table-column table:style-name="_31_0117_5f_10.B"/>
        <table:table-column table:style-name="_31_0117_5f_10.C"/>
        <table:table-column table:style-name="_31_0117_5f_10.D"/>
        <table:table-column table:style-name="_31_0117_5f_10.B"/>
        <table:table-column table:style-name="_31_0117_5f_10.F"/>
        <table:table-row>
          <table:table-cell table:style-name="_31_0117_5f_10.A1" office:value-type="string">
            <text:p text:style-name="P5">Происхождение трудовой функции</text:p>
          </table:table-cell>
          <table:table-cell table:style-name="_31_0117_5f_10.B1" office:value-type="string">
            <text:p text:style-name="P5">Оригинал</text:p>
          </table:table-cell>
          <table:table-cell table:style-name="_31_0117_5f_10.C1" office:value-type="string">
            <text:p text:style-name="P5">X</text:p>
          </table:table-cell>
          <table:table-cell table:style-name="_31_0117_5f_10.C1" office:value-type="string">
            <text:p text:style-name="P5">Заимствовано из оригинала</text:p>
          </table:table-cell>
          <table:table-cell table:style-name="_31_0117_5f_10.C1" office:value-type="string">
            <text:p text:style-name="Нормальный"/>
          </table:table-cell>
          <table:table-cell table:style-name="_31_0117_5f_10.C1" office:value-type="string">
            <text:p text:style-name="Нормальный"/>
          </table:table-cell>
        </table:table-row>
        <table:table-row>
          <table:table-cell table:style-name="_31_0117_5f_10.A2" office:value-type="string">
            <text:p text:style-name="Нормальный"/>
          </table:table-cell>
          <table:table-cell table:style-name="_31_0117_5f_10.B2" table:number-columns-spanned="2" office:value-type="string">
            <text:p text:style-name="Нормальный"/>
          </table:table-cell>
          <table:covered-table-cell/>
          <table:table-cell table:style-name="_31_0117_5f_10.D2" office:value-type="string">
            <text:p text:style-name="Нормальный"/>
          </table:table-cell>
          <table:table-cell table:style-name="_31_0117_5f_10.E2" office:value-type="string">
            <text:p text:style-name="P7">Код оригинала</text:p>
          </table:table-cell>
          <table:table-cell table:style-name="_31_0117_5f_10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220_2" table:style-name="_31_0220_5f_2">
        <table:table-column table:style-name="_31_0220_5f_2.A"/>
        <table:table-column table:style-name="_31_0220_5f_2.B"/>
        <table:table-row>
          <table:table-cell table:style-name="_31_0220_5f_2.A1" table:number-rows-spanned="4" office:value-type="string">
            <text:p text:style-name="P5">Трудовые действия</text:p>
          </table:table-cell>
          <table:table-cell table:style-name="_31_0220_5f_2.B1" office:value-type="string">
            <text:p text:style-name="P5">Оценка информационных рисков безопасности информации в автоматизированной системе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5">Обоснование и контроль результатов управленческих решений в области безопасности информации автоматизированных систем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5">Экспертиза состояния защищенности информации автоматизированных систем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5">Обоснование критериев эффективности функционирования защищенных автоматизированных систем</text:p>
          </table:table-cell>
        </table:table-row>
        <text:soft-page-break/>
        <table:table-row>
          <table:table-cell table:style-name="_31_0220_5f_2.A5" table:number-rows-spanned="4" office:value-type="string">
            <text:p text:style-name="P5">Необходимые умения</text:p>
          </table:table-cell>
          <table:table-cell table:style-name="_31_0220_5f_2.B2" office:value-type="string">
            <text:p text:style-name="P5">Классифицировать и оценивать угрозы безопасности информации для объекта информатизации</text:p>
          </table:table-cell>
        </table:table-row>
        <table:table-row>
          <table:covered-table-cell table:style-name="_31_0220_5f_2.A5"/>
          <table:table-cell table:style-name="_31_0220_5f_2.B2" office:value-type="string">
            <text:p text:style-name="P5">Разрабатывать предложения по совершенствованию системы управления информационной безопасностью автоматизированных систем</text:p>
          </table:table-cell>
        </table:table-row>
        <table:table-row>
          <table:covered-table-cell table:style-name="_31_0220_5f_2.A5"/>
          <table:table-cell table:style-name="_31_0220_5f_2.B2" office:value-type="string">
            <text:p text:style-name="P5">Разрабатывать политики безопасности информации автоматизированных систем</text:p>
          </table:table-cell>
        </table:table-row>
        <table:table-row>
          <table:covered-table-cell table:style-name="_31_0220_5f_2.A5"/>
          <table:table-cell table:style-name="_31_0220_5f_2.B2" office:value-type="string">
            <text:p text:style-name="P5">Применять инструментальные средства контроля защищенности информации в автоматизированных системах</text:p>
          </table:table-cell>
        </table:table-row>
        <table:table-row>
          <table:table-cell table:style-name="_31_0220_5f_2.A5" table:number-rows-spanned="7" office:value-type="string">
            <text:p text:style-name="P5">Необходимые знания</text:p>
          </table:table-cell>
          <table:table-cell table:style-name="_31_0220_5f_2.B2" office:value-type="string">
            <text:p text:style-name="P5">Основные криптографические методы, алгоритмы, протоколы, используемые для защиты информации в автоматизированных системах</text:p>
          </table:table-cell>
        </table:table-row>
        <table:table-row>
          <table:covered-table-cell table:style-name="_31_0220_5f_2.A5"/>
          <table:table-cell table:style-name="_31_0220_5f_2.B2" office:value-type="string">
            <text:p text:style-name="P5">Способы защиты информации от несанкционированного доступа и утечки по техническим каналам</text:p>
          </table:table-cell>
        </table:table-row>
        <table:table-row>
          <table:covered-table-cell table:style-name="_31_0220_5f_2.A5"/>
          <table:table-cell table:style-name="_31_0220_5f_2.B2" office:value-type="string">
            <text:p text:style-name="P5">Методы контроля эффективности защиты информации от несанкционированного доступа и утечки по техническим каналам</text:p>
          </table:table-cell>
        </table:table-row>
        <table:table-row>
          <table:covered-table-cell table:style-name="_31_0220_5f_2.A5"/>
          <table:table-cell table:style-name="_31_0220_5f_2.B2" office:value-type="string">
            <text:p text:style-name="P5">Принципы построения систем защиты информации</text:p>
          </table:table-cell>
        </table:table-row>
        <table:table-row>
          <table:covered-table-cell table:style-name="_31_0220_5f_2.A5"/>
          <table:table-cell table:style-name="_31_0220_5f_2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220_5f_2.A5"/>
          <table:table-cell table:style-name="_31_0220_5f_2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covered-table-cell table:style-name="_31_0220_5f_2.A5"/>
          <table:table-cell table:style-name="_31_0220_5f_2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220_5f_2.A5" office:value-type="string">
            <text:p text:style-name="P5">Другие</text:p>
            <text:p text:style-name="P5">характеристики</text:p>
          </table:table-cell>
          <table:table-cell table:style-name="_31_0220_5f_2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27"/>3.2.7. Трудовая функция</text:p>
      <text:p text:style-name="Нормальный"/>
      <table:table table:name="10088_9" table:style-name="_31_0088_5f_9">
        <table:table-column table:style-name="_31_0088_5f_9.A"/>
        <table:table-column table:style-name="_31_0088_5f_9.B"/>
        <table:table-column table:style-name="_31_0088_5f_9.C"/>
        <table:table-column table:style-name="_31_0088_5f_9.D"/>
        <table:table-column table:style-name="_31_0088_5f_9.E"/>
        <table:table-column table:style-name="_31_0088_5f_9.F"/>
        <table:table-row>
          <table:table-cell table:style-name="_31_0088_5f_9.A1" office:value-type="string">
            <text:p text:style-name="P5">Наименование</text:p>
          </table:table-cell>
          <table:table-cell table:style-name="_31_0088_5f_9.B1" office:value-type="string">
            <text:p text:style-name="P5">Установка и настройка средств защиты информации в автоматизированных системах</text:p>
          </table:table-cell>
          <table:table-cell table:style-name="_31_0088_5f_9.C1" office:value-type="string">
            <text:p text:style-name="P7">Код</text:p>
          </table:table-cell>
          <table:table-cell table:style-name="_31_0088_5f_9.B1" office:value-type="string">
            <text:p text:style-name="P5">B/07.6</text:p>
          </table:table-cell>
          <table:table-cell table:style-name="_31_0088_5f_9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9.B1" office:value-type="string">
            <text:p text:style-name="P7">6</text:p>
          </table:table-cell>
        </table:table-row>
      </table:table>
      <text:p text:style-name="Нормальный"/>
      <table:table table:name="10117_11" table:style-name="_31_0117_5f_11">
        <table:table-column table:style-name="_31_0117_5f_11.A"/>
        <table:table-column table:style-name="_31_0117_5f_11.B"/>
        <table:table-column table:style-name="_31_0117_5f_11.C"/>
        <table:table-column table:style-name="_31_0117_5f_11.D"/>
        <table:table-column table:style-name="_31_0117_5f_11.B"/>
        <table:table-column table:style-name="_31_0117_5f_11.F"/>
        <table:table-row>
          <table:table-cell table:style-name="_31_0117_5f_11.A1" office:value-type="string">
            <text:p text:style-name="P5">Происхождение трудовой функции</text:p>
          </table:table-cell>
          <table:table-cell table:style-name="_31_0117_5f_11.B1" office:value-type="string">
            <text:p text:style-name="P5">Оригинал</text:p>
          </table:table-cell>
          <table:table-cell table:style-name="_31_0117_5f_11.C1" office:value-type="string">
            <text:p text:style-name="P5">X</text:p>
          </table:table-cell>
          <table:table-cell table:style-name="_31_0117_5f_11.C1" office:value-type="string">
            <text:p text:style-name="P5">Заимствовано из оригинала</text:p>
          </table:table-cell>
          <table:table-cell table:style-name="_31_0117_5f_11.C1" office:value-type="string">
            <text:p text:style-name="Нормальный"/>
          </table:table-cell>
          <table:table-cell table:style-name="_31_0117_5f_11.C1" office:value-type="string">
            <text:p text:style-name="Нормальный"/>
          </table:table-cell>
        </table:table-row>
        <table:table-row>
          <table:table-cell table:style-name="_31_0117_5f_11.A2" office:value-type="string">
            <text:p text:style-name="Нормальный"/>
          </table:table-cell>
          <table:table-cell table:style-name="_31_0117_5f_11.B2" table:number-columns-spanned="2" office:value-type="string">
            <text:p text:style-name="Нормальный"/>
          </table:table-cell>
          <table:covered-table-cell/>
          <table:table-cell table:style-name="_31_0117_5f_11.D2" office:value-type="string">
            <text:p text:style-name="Нормальный"/>
          </table:table-cell>
          <table:table-cell table:style-name="_31_0117_5f_11.E2" office:value-type="string">
            <text:p text:style-name="P7">Код оригинала</text:p>
          </table:table-cell>
          <table:table-cell table:style-name="_31_0117_5f_11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178_2" table:style-name="_31_0178_5f_2">
        <table:table-column table:style-name="_31_0178_5f_2.A"/>
        <table:table-column table:style-name="_31_0178_5f_2.B"/>
        <table:table-row>
          <table:table-cell table:style-name="_31_0178_5f_2.A1" table:number-rows-spanned="4" office:value-type="string">
            <text:p text:style-name="P5">Трудовые действия</text:p>
          </table:table-cell>
          <table:table-cell table:style-name="_31_0178_5f_2.B1" office:value-type="string">
            <text:p text:style-name="P5">Входной контроль качества комплектующих изделий системы защиты информации автоматизированной системы</text:p>
          </table:table-cell>
        </table:table-row>
        <table:table-row>
          <table:covered-table-cell table:style-name="_31_0178_5f_2.A1"/>
          <table:table-cell table:style-name="_31_0178_5f_2.B2" office:value-type="string">
            <text:p text:style-name="P5">Осуществление автономной наладки технических и программных средств системы защиты информации автоматизированной системы</text:p>
          </table:table-cell>
        </table:table-row>
        <table:table-row>
          <table:covered-table-cell table:style-name="_31_0178_5f_2.A1"/>
          <table:table-cell table:style-name="_31_0178_5f_2.B2" office:value-type="string">
            <text:p text:style-name="P5">Проведение приемочных испытаний системы защиты информации автоматизированной системы</text:p>
          </table:table-cell>
        </table:table-row>
        <table:table-row>
          <table:covered-table-cell table:style-name="_31_0178_5f_2.A1"/>
          <table:table-cell table:style-name="_31_0178_5f_2.B2" office:value-type="string">
            <text:p text:style-name="P5">Внесение в эксплуатационную документацию изменений, направленных на устранение недостатков, выявленных в процессе испытаний</text:p>
          </table:table-cell>
        </table:table-row>
        <table:table-row>
          <table:table-cell table:style-name="_31_0178_5f_2.A5" table:number-rows-spanned="6" office:value-type="string">
            <text:p text:style-name="P5">Необходимые умения</text:p>
          </table:table-cell>
          <table:table-cell table:style-name="_31_0178_5f_2.B2" office:value-type="string">
            <text:p text:style-name="P5">Администрировать программные средства системы защиты информации автоматизированных систем</text:p>
          </table:table-cell>
        </table:table-row>
        <table:table-row>
          <table:covered-table-cell table:style-name="_31_0178_5f_2.A5"/>
          <table:table-cell table:style-name="_31_0178_5f_2.B2" office:value-type="string">
            <text:p text:style-name="P5">Устранять известные уязвимости автоматизированной системы, приводящие к возникновению угроз безопасности информации</text:p>
          </table:table-cell>
        </table:table-row>
        <table:table-row>
          <table:covered-table-cell table:style-name="_31_0178_5f_2.A5"/>
          <table:table-cell table:style-name="_31_0178_5f_2.B2" office:value-type="string">
            <text:p text:style-name="P5">Применять нормативные документы по защите информации от несанкционированного доступа и противодействию технической разведке</text:p>
          </table:table-cell>
        </table:table-row>
        <table:table-row>
          <table:covered-table-cell table:style-name="_31_0178_5f_2.A5"/>
          <table:table-cell table:style-name="_31_0178_5f_2.B2" office:value-type="string">
            <text:p text:style-name="P5">Применять аналитические и компьютерные модели автоматизированных систем и систем защиты информации</text:p>
          </table:table-cell>
        </table:table-row>
        <table:table-row>
          <table:covered-table-cell table:style-name="_31_0178_5f_2.A5"/>
          <table:table-cell table:style-name="_31_0178_5f_2.B2" office:value-type="string">
            <text:p text:style-name="P5">Проводить анализ структурных и функциональных схем защищенной автоматизированной системы</text:p>
          </table:table-cell>
        </table:table-row>
        <table:table-row>
          <table:covered-table-cell table:style-name="_31_0178_5f_2.A5"/>
          <table:table-cell table:style-name="_31_0178_5f_2.B2" office:value-type="string">
            <text:p text:style-name="P5">Определять параметры настройки программного обеспечения системы защиты информации автоматизированной системы</text:p>
          </table:table-cell>
        </table:table-row>
        <table:table-row>
          <table:table-cell table:style-name="_31_0178_5f_2.A5" table:number-rows-spanned="6" office:value-type="string">
            <text:p text:style-name="P5">Необходимые знания</text:p>
          </table:table-cell>
          <table:table-cell table:style-name="_31_0178_5f_2.B2" office:value-type="string">
            <text:p text:style-name="P5">Основные угрозы безопасности информации и модели нарушителя в автоматизированных системах</text:p>
          </table:table-cell>
        </table:table-row>
        <table:table-row>
          <table:covered-table-cell table:style-name="_31_0178_5f_2.A5"/>
          <table:table-cell table:style-name="_31_0178_5f_2.B2" office:value-type="string">
            <text:p text:style-name="P5">Содержание эксплуатационной документации автоматизированной системы</text:p>
          </table:table-cell>
        </table:table-row>
        <table:table-row>
          <table:covered-table-cell table:style-name="_31_0178_5f_2.A5"/>
          <table:table-cell table:style-name="_31_0178_5f_2.B2" office:value-type="string">
            <text:p text:style-name="P5">Типовые средства, методы и протоколы идентификации, аутентификации и авторизации</text:p>
          </table:table-cell>
        </table:table-row>
        <table:table-row>
          <table:covered-table-cell table:style-name="_31_0178_5f_2.A5"/>
          <table:table-cell table:style-name="_31_0178_5f_2.B2" office:value-type="string">
            <text:p text:style-name="P5">Основные меры по защите информации в автоматизированных системах</text:p>
          </table:table-cell>
        </table:table-row>
        <table:table-row>
          <table:covered-table-cell table:style-name="_31_0178_5f_2.A5"/>
          <table:table-cell table:style-name="_31_0178_5f_2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178_5f_2.A5"/>
          <table:table-cell table:style-name="_31_0178_5f_2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table-cell table:style-name="_31_0178_5f_2.A5" office:value-type="string">
            <text:p text:style-name="P5">Другие</text:p>
            <text:p text:style-name="P5">характеристики</text:p>
          </table:table-cell>
          <table:table-cell table:style-name="_31_0178_5f_2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28"/>3.2.8. Трудовая функция</text:p>
      <text:p text:style-name="Нормальный"/>
      <table:table table:name="10088_10" table:style-name="_31_0088_5f_10">
        <table:table-column table:style-name="_31_0088_5f_10.A"/>
        <table:table-column table:style-name="_31_0088_5f_10.B"/>
        <table:table-column table:style-name="_31_0088_5f_10.C"/>
        <table:table-column table:style-name="_31_0088_5f_10.D"/>
        <table:table-column table:style-name="_31_0088_5f_10.E"/>
        <table:table-column table:style-name="_31_0088_5f_10.F"/>
        <table:table-row>
          <table:table-cell table:style-name="_31_0088_5f_10.A1" office:value-type="string">
            <text:p text:style-name="P5">Наименование</text:p>
          </table:table-cell>
          <table:table-cell table:style-name="_31_0088_5f_10.B1" office:value-type="string">
            <text:p text:style-name="P5">Разработка организационно-распорядительных документов по защите информации в автоматизированных системах</text:p>
          </table:table-cell>
          <table:table-cell table:style-name="_31_0088_5f_10.C1" office:value-type="string">
            <text:p text:style-name="P7">Код</text:p>
          </table:table-cell>
          <table:table-cell table:style-name="_31_0088_5f_10.B1" office:value-type="string">
            <text:p text:style-name="P5">B/08.6</text:p>
          </table:table-cell>
          <table:table-cell table:style-name="_31_0088_5f_10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10.B1" office:value-type="string">
            <text:p text:style-name="P7">6</text:p>
          </table:table-cell>
        </table:table-row>
      </table:table>
      <text:p text:style-name="Нормальный"/>
      <table:table table:name="10117_12" table:style-name="_31_0117_5f_12">
        <table:table-column table:style-name="_31_0117_5f_12.A"/>
        <table:table-column table:style-name="_31_0117_5f_12.B"/>
        <table:table-column table:style-name="_31_0117_5f_12.C"/>
        <table:table-column table:style-name="_31_0117_5f_12.D"/>
        <table:table-column table:style-name="_31_0117_5f_12.B"/>
        <table:table-column table:style-name="_31_0117_5f_12.F"/>
        <table:table-row>
          <table:table-cell table:style-name="_31_0117_5f_12.A1" office:value-type="string">
            <text:p text:style-name="P5">Происхождение трудовой функции</text:p>
          </table:table-cell>
          <table:table-cell table:style-name="_31_0117_5f_12.B1" office:value-type="string">
            <text:p text:style-name="P5">Оригинал</text:p>
          </table:table-cell>
          <table:table-cell table:style-name="_31_0117_5f_12.C1" office:value-type="string">
            <text:p text:style-name="P5">X</text:p>
          </table:table-cell>
          <table:table-cell table:style-name="_31_0117_5f_12.C1" office:value-type="string">
            <text:p text:style-name="P5">Заимствовано из оригинала</text:p>
          </table:table-cell>
          <table:table-cell table:style-name="_31_0117_5f_12.C1" office:value-type="string">
            <text:p text:style-name="Нормальный"/>
          </table:table-cell>
          <table:table-cell table:style-name="_31_0117_5f_12.C1" office:value-type="string">
            <text:p text:style-name="Нормальный"/>
          </table:table-cell>
        </table:table-row>
        <table:table-row>
          <table:table-cell table:style-name="_31_0117_5f_12.A2" office:value-type="string">
            <text:p text:style-name="Нормальный"/>
          </table:table-cell>
          <table:table-cell table:style-name="_31_0117_5f_12.B2" table:number-columns-spanned="2" office:value-type="string">
            <text:p text:style-name="Нормальный"/>
          </table:table-cell>
          <table:covered-table-cell/>
          <table:table-cell table:style-name="_31_0117_5f_12.D2" office:value-type="string">
            <text:p text:style-name="Нормальный"/>
          </table:table-cell>
          <table:table-cell table:style-name="_31_0117_5f_12.E2" office:value-type="string">
            <text:p text:style-name="P7">Код оригинала</text:p>
          </table:table-cell>
          <table:table-cell table:style-name="_31_0117_5f_12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220_3" table:style-name="_31_0220_5f_3">
        <table:table-column table:style-name="_31_0220_5f_3.A"/>
        <table:table-column table:style-name="_31_0220_5f_3.B"/>
        <table:table-row>
          <table:table-cell table:style-name="_31_0220_5f_3.A1" table:number-rows-spanned="5" office:value-type="string">
            <text:p text:style-name="P5">Трудовые действия</text:p>
          </table:table-cell>
          <table:table-cell table:style-name="_31_0220_5f_3.B1" office:value-type="string">
            <text:p text:style-name="P5">Определение правил и процедур управления системой защиты информации автоматизированной системы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5">Определение правил и процедур выявления инцидентов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5">Определение правил и процедур мониторинга обеспечения уровня защищенности информации автоматизированной системы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5">Определение правил и процедур защиты информации при выводе автоматизированной системы из эксплуатации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5">Определение правил и процедур реагирования на инциденты в автоматизированной системе</text:p>
          </table:table-cell>
        </table:table-row>
        <table:table-row>
          <table:table-cell table:style-name="_31_0220_5f_3.A6" table:number-rows-spanned="4" office:value-type="string">
            <text:p text:style-name="P5">Необходимые умения</text:p>
          </table:table-cell>
          <table:table-cell table:style-name="_31_0220_5f_3.B2" office:value-type="string">
            <text:p text:style-name="P5">Классифицировать и оценивать угрозы информационной безопасности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5">Применять нормативные документы по защите информации от несанкционированного доступа и противодействию технической разведке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5">Определять параметры настройки программного обеспечения системы защиты информации автоматизированной системы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5">Контролировать эффективность принятых мер по защите информации в автоматизированных системах</text:p>
          </table:table-cell>
        </table:table-row>
        <table:table-row>
          <table:table-cell table:style-name="_31_0220_5f_3.A6" table:number-rows-spanned="6" office:value-type="string">
            <text:p text:style-name="P5">Необходимые знания</text:p>
          </table:table-cell>
          <table:table-cell table:style-name="_31_0220_5f_3.B2" office:value-type="string">
            <text:p text:style-name="P5">Содержание и порядок деятельности персонала по эксплуатации защищенных автоматизированных систем и систем защиты информации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5">Основные угрозы безопасности информации и модели нарушителя в автоматизированных системах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5">Основные криптографические методы, алгоритмы, протоколы, <text:soft-page-break/>используемые для защиты информации в автоматизированных системах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5">Принципы построения средств защиты информации от несанкционированного доступа и утечки по техническим каналам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table-cell table:style-name="_31_0220_5f_3.A6" office:value-type="string">
            <text:p text:style-name="P5">Другие</text:p>
            <text:p text:style-name="P5">характеристики</text:p>
          </table:table-cell>
          <table:table-cell table:style-name="_31_0220_5f_3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29"/>3.2.9. Трудовая функция</text:p>
      <text:p text:style-name="Нормальный"/>
      <table:table table:name="10088_11" table:style-name="_31_0088_5f_11">
        <table:table-column table:style-name="_31_0088_5f_11.A"/>
        <table:table-column table:style-name="_31_0088_5f_11.B"/>
        <table:table-column table:style-name="_31_0088_5f_11.C"/>
        <table:table-column table:style-name="_31_0088_5f_11.D"/>
        <table:table-column table:style-name="_31_0088_5f_11.E"/>
        <table:table-column table:style-name="_31_0088_5f_11.F"/>
        <table:table-row>
          <table:table-cell table:style-name="_31_0088_5f_11.A1" office:value-type="string">
            <text:p text:style-name="P5">Наименование</text:p>
          </table:table-cell>
          <table:table-cell table:style-name="_31_0088_5f_11.B1" office:value-type="string">
            <text:p text:style-name="P5">Анализ уязвимостей внедряемой системы защиты информации</text:p>
          </table:table-cell>
          <table:table-cell table:style-name="_31_0088_5f_11.C1" office:value-type="string">
            <text:p text:style-name="P7">Код</text:p>
          </table:table-cell>
          <table:table-cell table:style-name="_31_0088_5f_11.B1" office:value-type="string">
            <text:p text:style-name="P5">B/09.6</text:p>
          </table:table-cell>
          <table:table-cell table:style-name="_31_0088_5f_11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11.B1" office:value-type="string">
            <text:p text:style-name="P7">6</text:p>
          </table:table-cell>
        </table:table-row>
      </table:table>
      <text:p text:style-name="Нормальный"/>
      <table:table table:name="10117_13" table:style-name="_31_0117_5f_13">
        <table:table-column table:style-name="_31_0117_5f_13.A"/>
        <table:table-column table:style-name="_31_0117_5f_13.B"/>
        <table:table-column table:style-name="_31_0117_5f_13.C"/>
        <table:table-column table:style-name="_31_0117_5f_13.D"/>
        <table:table-column table:style-name="_31_0117_5f_13.B"/>
        <table:table-column table:style-name="_31_0117_5f_13.F"/>
        <table:table-row>
          <table:table-cell table:style-name="_31_0117_5f_13.A1" office:value-type="string">
            <text:p text:style-name="P5">Происхождение трудовой функции</text:p>
          </table:table-cell>
          <table:table-cell table:style-name="_31_0117_5f_13.B1" office:value-type="string">
            <text:p text:style-name="P5">Оригинал</text:p>
          </table:table-cell>
          <table:table-cell table:style-name="_31_0117_5f_13.C1" office:value-type="string">
            <text:p text:style-name="P5">X</text:p>
          </table:table-cell>
          <table:table-cell table:style-name="_31_0117_5f_13.C1" office:value-type="string">
            <text:p text:style-name="P5">Заимствовано из оригинала</text:p>
          </table:table-cell>
          <table:table-cell table:style-name="_31_0117_5f_13.C1" office:value-type="string">
            <text:p text:style-name="Нормальный"/>
          </table:table-cell>
          <table:table-cell table:style-name="_31_0117_5f_13.C1" office:value-type="string">
            <text:p text:style-name="Нормальный"/>
          </table:table-cell>
        </table:table-row>
        <table:table-row>
          <table:table-cell table:style-name="_31_0117_5f_13.A2" office:value-type="string">
            <text:p text:style-name="Нормальный"/>
          </table:table-cell>
          <table:table-cell table:style-name="_31_0117_5f_13.B2" table:number-columns-spanned="2" office:value-type="string">
            <text:p text:style-name="Нормальный"/>
          </table:table-cell>
          <table:covered-table-cell/>
          <table:table-cell table:style-name="_31_0117_5f_13.D2" office:value-type="string">
            <text:p text:style-name="Нормальный"/>
          </table:table-cell>
          <table:table-cell table:style-name="_31_0117_5f_13.E2" office:value-type="string">
            <text:p text:style-name="P7">Код оригинала</text:p>
          </table:table-cell>
          <table:table-cell table:style-name="_31_0117_5f_13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220_4" table:style-name="_31_0220_5f_4">
        <table:table-column table:style-name="_31_0220_5f_4.A"/>
        <table:table-column table:style-name="_31_0220_5f_4.B"/>
        <table:table-row>
          <table:table-cell table:style-name="_31_0220_5f_4.A1" table:number-rows-spanned="6" office:value-type="string">
            <text:p text:style-name="P5">Трудовые действия</text:p>
          </table:table-cell>
          <table:table-cell table:style-name="_31_0220_5f_4.B1" office:value-type="string">
            <text:p text:style-name="P5">Выбор и обоснование критериев эффективности функционирования защищенных автоматизированных систем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5">Проведение анализа уязвимости программных и программно-аппаратных средств системы защиты информации автоматизированной системы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5">Проведение экспертизы состояния защищенности информации автоматизированных систем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5">Уточнение модели угроз безопасности информации автоматизированной системы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5">Проведение предварительных испытаний системы защиты информации автоматизированной системы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5">Проведение анализа уязвимостей автоматизированных и информационных систем</text:p>
          </table:table-cell>
        </table:table-row>
        <table:table-row>
          <table:table-cell table:style-name="_31_0220_5f_4.A7" table:number-rows-spanned="4" office:value-type="string">
            <text:p text:style-name="P5">Необходимые умения</text:p>
          </table:table-cell>
          <table:table-cell table:style-name="_31_0220_5f_4.B2" office:value-type="string">
            <text:p text:style-name="P5">Классифицировать и оценивать угрозы безопасности информации автоматизированной системы</text:p>
          </table:table-cell>
        </table:table-row>
        <table:table-row>
          <table:covered-table-cell table:style-name="_31_0220_5f_4.A7"/>
          <table:table-cell table:style-name="_31_0220_5f_4.B2" office:value-type="string">
            <text:p text:style-name="P5">Разрабатывать предложения по совершенствованию системы управления защитой информации автоматизированной системы</text:p>
          </table:table-cell>
        </table:table-row>
        <table:table-row>
          <table:covered-table-cell table:style-name="_31_0220_5f_4.A7"/>
          <table:table-cell table:style-name="_31_0220_5f_4.B2" office:value-type="string">
            <text:p text:style-name="P5">Проводить анализ доступных информационных источников с целью выявления известных уязвимостей, используемых в системе защиты информации программных и программно-аппаратных средств</text:p>
          </table:table-cell>
        </table:table-row>
        <table:table-row>
          <table:covered-table-cell table:style-name="_31_0220_5f_4.A7"/>
          <table:table-cell table:style-name="_31_0220_5f_4.B2" office:value-type="string">
            <text:p text:style-name="P5">Устранять выявленные уязвимости автоматизированной системы, приводящие к возникновению угроз безопасности информации</text:p>
          </table:table-cell>
        </table:table-row>
        <table:table-row>
          <table:table-cell table:style-name="_31_0220_5f_4.A7" table:number-rows-spanned="7" office:value-type="string">
            <text:p text:style-name="P5">Необходимые знания</text:p>
          </table:table-cell>
          <table:table-cell table:style-name="_31_0220_5f_4.B2" office:value-type="string">
            <text:p text:style-name="P5">Основные методы и средства криптографической защиты информации</text:p>
          </table:table-cell>
        </table:table-row>
        <table:table-row>
          <table:covered-table-cell table:style-name="_31_0220_5f_4.A7"/>
          <table:table-cell table:style-name="_31_0220_5f_4.B2" office:value-type="string">
            <text:p text:style-name="P5">Способы защиты информации от несанкционированного доступа и утечки по техническим каналам</text:p>
          </table:table-cell>
        </table:table-row>
        <table:table-row>
          <table:covered-table-cell table:style-name="_31_0220_5f_4.A7"/>
          <table:table-cell table:style-name="_31_0220_5f_4.B2" office:value-type="string">
            <text:p text:style-name="P5">Способы контроля эффективности защиты информации от несанкционированного доступа и утечки по техническим каналам</text:p>
          </table:table-cell>
        </table:table-row>
        <table:table-row>
          <table:covered-table-cell table:style-name="_31_0220_5f_4.A7"/>
          <table:table-cell table:style-name="_31_0220_5f_4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220_5f_4.A7"/>
          <table:table-cell table:style-name="_31_0220_5f_4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covered-table-cell table:style-name="_31_0220_5f_4.A7"/>
          <table:table-cell table:style-name="_31_0220_5f_4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220_5f_4.A7"/>
          <table:table-cell table:style-name="_31_0220_5f_4.B2" office:value-type="string">
            <text:p text:style-name="P5">Содержание эксплуатационной документации автоматизированной <text:soft-page-break/>системы</text:p>
          </table:table-cell>
        </table:table-row>
        <table:table-row>
          <table:table-cell table:style-name="_31_0220_5f_4.A7" office:value-type="string">
            <text:p text:style-name="P5">Другие</text:p>
            <text:p text:style-name="P5">характеристики</text:p>
          </table:table-cell>
          <table:table-cell table:style-name="_31_0220_5f_4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210"/>3.2.10. Трудовая функция</text:p>
      <text:p text:style-name="Нормальный"/>
      <table:table table:name="10088_12" table:style-name="_31_0088_5f_12">
        <table:table-column table:style-name="_31_0088_5f_12.A"/>
        <table:table-column table:style-name="_31_0088_5f_12.B"/>
        <table:table-column table:style-name="_31_0088_5f_12.C"/>
        <table:table-column table:style-name="_31_0088_5f_12.D"/>
        <table:table-column table:style-name="_31_0088_5f_12.E"/>
        <table:table-column table:style-name="_31_0088_5f_12.F"/>
        <table:table-row>
          <table:table-cell table:style-name="_31_0088_5f_12.A1" office:value-type="string">
            <text:p text:style-name="P5">Наименование</text:p>
          </table:table-cell>
          <table:table-cell table:style-name="_31_0088_5f_12.B1" office:value-type="string">
            <text:p text:style-name="P5">Внедрение организационных мер по защите информации в автоматизированных системах</text:p>
          </table:table-cell>
          <table:table-cell table:style-name="_31_0088_5f_12.C1" office:value-type="string">
            <text:p text:style-name="P7">Код</text:p>
          </table:table-cell>
          <table:table-cell table:style-name="_31_0088_5f_12.B1" office:value-type="string">
            <text:p text:style-name="P5">B/10.6</text:p>
          </table:table-cell>
          <table:table-cell table:style-name="_31_0088_5f_12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12.B1" office:value-type="string">
            <text:p text:style-name="P7">6</text:p>
          </table:table-cell>
        </table:table-row>
      </table:table>
      <text:p text:style-name="Нормальный"/>
      <table:table table:name="10117_14" table:style-name="_31_0117_5f_14">
        <table:table-column table:style-name="_31_0117_5f_14.A"/>
        <table:table-column table:style-name="_31_0117_5f_14.B"/>
        <table:table-column table:style-name="_31_0117_5f_14.C"/>
        <table:table-column table:style-name="_31_0117_5f_14.D"/>
        <table:table-column table:style-name="_31_0117_5f_14.B"/>
        <table:table-column table:style-name="_31_0117_5f_14.F"/>
        <table:table-row>
          <table:table-cell table:style-name="_31_0117_5f_14.A1" office:value-type="string">
            <text:p text:style-name="P5">Происхождение трудовой функции</text:p>
          </table:table-cell>
          <table:table-cell table:style-name="_31_0117_5f_14.B1" office:value-type="string">
            <text:p text:style-name="P5">Оригинал</text:p>
          </table:table-cell>
          <table:table-cell table:style-name="_31_0117_5f_14.C1" office:value-type="string">
            <text:p text:style-name="P5">X</text:p>
          </table:table-cell>
          <table:table-cell table:style-name="_31_0117_5f_14.C1" office:value-type="string">
            <text:p text:style-name="P5">Заимствовано из оригинала</text:p>
          </table:table-cell>
          <table:table-cell table:style-name="_31_0117_5f_14.C1" office:value-type="string">
            <text:p text:style-name="Нормальный"/>
          </table:table-cell>
          <table:table-cell table:style-name="_31_0117_5f_14.C1" office:value-type="string">
            <text:p text:style-name="Нормальный"/>
          </table:table-cell>
        </table:table-row>
        <table:table-row>
          <table:table-cell table:style-name="_31_0117_5f_14.A2" office:value-type="string">
            <text:p text:style-name="Нормальный"/>
          </table:table-cell>
          <table:table-cell table:style-name="_31_0117_5f_14.B2" table:number-columns-spanned="2" office:value-type="string">
            <text:p text:style-name="Нормальный"/>
          </table:table-cell>
          <table:covered-table-cell/>
          <table:table-cell table:style-name="_31_0117_5f_14.D2" office:value-type="string">
            <text:p text:style-name="Нормальный"/>
          </table:table-cell>
          <table:table-cell table:style-name="_31_0117_5f_14.E2" office:value-type="string">
            <text:p text:style-name="P7">Код оригинала</text:p>
          </table:table-cell>
          <table:table-cell table:style-name="_31_0117_5f_14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220_5" table:style-name="_31_0220_5f_5">
        <table:table-column table:style-name="_31_0220_5f_5.A"/>
        <table:table-column table:style-name="_31_0220_5f_5.B"/>
        <table:table-row>
          <table:table-cell table:style-name="_31_0220_5f_5.A1" table:number-rows-spanned="7" office:value-type="string">
            <text:p text:style-name="P5">Трудовые действия</text:p>
          </table:table-cell>
          <table:table-cell table:style-name="_31_0220_5f_5.B1" office:value-type="string">
            <text:p text:style-name="P5">Проведение проверки полноты описания в организационно-распорядительных документах на автоматизированную систему действий персонала по реализации организационных мер защиты информации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5">Проведение занятий с персоналом по работе с системой защиты информации автоматизированной системы, включая проведение практических занятий на макетах или в тестовой зоне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5">Подготовка документов, определяющих правила и процедуры, реализуемые оператором для обеспечения защиты информации в информационной системе в ходе ее эксплуатации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5">Проведение проверки готовности персонала к эксплуатации системы защиты информации автоматизированной системы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5">Подготовка документов, определяющих правила и процедуры контроля обеспеченности уровня защищенности информации, содержащейся в информационной системе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5">Подготовка документов, определяющих правила и процедуры выявления инцидентов, которые могут привести к сбоям или нарушению функционирования информационной системы и возникновению угроз безопасности информации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5">Подготовка документов, определяющих правила и процедуры управления конфигурацией аттестованной информационной системы и системы защиты информации информационной системы</text:p>
          </table:table-cell>
        </table:table-row>
        <table:table-row>
          <table:table-cell table:style-name="_31_0220_5f_5.A8" table:number-rows-spanned="5" office:value-type="string">
            <text:p text:style-name="P5">Необходимые умения</text:p>
          </table:table-cell>
          <table:table-cell table:style-name="_31_0220_5f_5.B2" office:value-type="string">
            <text:p text:style-name="P5">Реализовывать правила разграничения доступа персонала к объектам доступа</text:p>
          </table:table-cell>
        </table:table-row>
        <table:table-row>
          <table:covered-table-cell table:style-name="_31_0220_5f_5.A8"/>
          <table:table-cell table:style-name="_31_0220_5f_5.B2" office:value-type="string">
            <text:p text:style-name="P5">Анализировать программные и программно-аппаратные решения при проектировании системы защиты информации с целью выявления потенциальных уязвимостей безопасности информации в автоматизированных системах</text:p>
          </table:table-cell>
        </table:table-row>
        <table:table-row>
          <table:covered-table-cell table:style-name="_31_0220_5f_5.A8"/>
          <table:table-cell table:style-name="_31_0220_5f_5.B2" office:value-type="string">
            <text:p text:style-name="P5">Консультирование персонала автоматизированной системы по комплексу мер (правилам, процедурам, практическим приемам, руководящим принципам, методам, средствам) обеспечения защиты информации</text:p>
          </table:table-cell>
        </table:table-row>
        <table:table-row>
          <table:covered-table-cell table:style-name="_31_0220_5f_5.A8"/>
          <table:table-cell table:style-name="_31_0220_5f_5.B2" office:value-type="string">
            <text:p text:style-name="P5">Осуществлять планирование и организацию работы персонала автоматизированной системы с учетом требований по защите информации</text:p>
          </table:table-cell>
        </table:table-row>
        <table:table-row>
          <table:covered-table-cell table:style-name="_31_0220_5f_5.A8"/>
          <table:table-cell table:style-name="_31_0220_5f_5.B2" office:value-type="string">
            <text:p text:style-name="P5">Конфигурировать аттестованную информационную систему и системы защиты информации информационной системы</text:p>
          </table:table-cell>
        </table:table-row>
        <table:table-row>
          <table:table-cell table:style-name="_31_0220_5f_5.A8" table:number-rows-spanned="7" office:value-type="string">
            <text:p text:style-name="P5">Необходимые знания</text:p>
          </table:table-cell>
          <table:table-cell table:style-name="_31_0220_5f_5.B2" office:value-type="string">
            <text:p text:style-name="P5">Нормативные правовые акты и национальные стандарты по <text:soft-page-break/>лицензированию в области обеспечения защиты государственной тайны и сертификации средств защиты информации</text:p>
          </table:table-cell>
        </table:table-row>
        <table:table-row>
          <table:covered-table-cell table:style-name="_31_0220_5f_5.A8"/>
          <table:table-cell table:style-name="_31_0220_5f_5.B2" office:value-type="string">
            <text:p text:style-name="P5">Методы, способы, средства, последовательность и содержание этапов разработки автоматизированных систем и систем защиты автоматизированных систем</text:p>
          </table:table-cell>
        </table:table-row>
        <table:table-row>
          <table:covered-table-cell table:style-name="_31_0220_5f_5.A8"/>
          <table:table-cell table:style-name="_31_0220_5f_5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220_5f_5.A8"/>
          <table:table-cell table:style-name="_31_0220_5f_5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covered-table-cell table:style-name="_31_0220_5f_5.A8"/>
          <table:table-cell table:style-name="_31_0220_5f_5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220_5f_5.A8"/>
          <table:table-cell table:style-name="_31_0220_5f_5.B2" office:value-type="string">
            <text:p text:style-name="P5">Методики сертификационных испытаний технических средств защиты информации от несанкционированного доступа и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220_5f_5.A8"/>
          <table:table-cell table:style-name="_31_0220_5f_5.B2" office:value-type="string">
            <text:p text:style-name="P5">Методы, способы и средства обеспечения отказоустойчивости автоматизированных информационных систем</text:p>
          </table:table-cell>
        </table:table-row>
        <table:table-row>
          <table:table-cell table:style-name="_31_0220_5f_5.A8" office:value-type="string">
            <text:p text:style-name="P5">Другие</text:p>
            <text:p text:style-name="P5">характеристики</text:p>
          </table:table-cell>
          <table:table-cell table:style-name="_31_0220_5f_5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3"/>3.3. Обобщенная трудовая функция</text:p>
      <text:p text:style-name="Нормальный"/>
      <table:table table:name="10118_2" table:style-name="_31_0118_5f_2">
        <table:table-column table:style-name="_31_0118_5f_2.A"/>
        <table:table-column table:style-name="_31_0118_5f_2.B"/>
        <table:table-column table:style-name="_31_0118_5f_2.C"/>
        <table:table-column table:style-name="_31_0118_5f_2.D"/>
        <table:table-column table:style-name="_31_0118_5f_2.E"/>
        <table:table-column table:style-name="_31_0118_5f_2.F"/>
        <table:table-row>
          <table:table-cell table:style-name="_31_0118_5f_2.A1" office:value-type="string">
            <text:p text:style-name="P5">Наименование</text:p>
          </table:table-cell>
          <table:table-cell table:style-name="_31_0118_5f_2.B1" office:value-type="string">
            <text:p text:style-name="P5">Разработка систем защиты информации автоматизированных систем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</text:p>
          </table:table-cell>
          <table:table-cell table:style-name="_31_0118_5f_2.C1" office:value-type="string">
            <text:p text:style-name="P7">Код</text:p>
          </table:table-cell>
          <table:table-cell table:style-name="_31_0118_5f_2.B1" office:value-type="string">
            <text:p text:style-name="P7">C</text:p>
          </table:table-cell>
          <table:table-cell table:style-name="_31_0118_5f_2.C1" office:value-type="string">
            <text:p text:style-name="P7">Уровень</text:p>
            <text:p text:style-name="P7">квалификации</text:p>
          </table:table-cell>
          <table:table-cell table:style-name="_31_0118_5f_2.B1" office:value-type="string">
            <text:p text:style-name="P7">7</text:p>
          </table:table-cell>
        </table:table-row>
      </table:table>
      <text:p text:style-name="Нормальный"/>
      <table:table table:name="10117_15" table:style-name="_31_0117_5f_15">
        <table:table-column table:style-name="_31_0117_5f_15.A"/>
        <table:table-column table:style-name="_31_0117_5f_15.B"/>
        <table:table-column table:style-name="_31_0117_5f_15.C"/>
        <table:table-column table:style-name="_31_0117_5f_15.D"/>
        <table:table-column table:style-name="_31_0117_5f_15.B"/>
        <table:table-column table:style-name="_31_0117_5f_15.F"/>
        <table:table-row>
          <table:table-cell table:style-name="_31_0117_5f_15.A1" office:value-type="string">
            <text:p text:style-name="P5">Происхождение обобщенной трудовой функции</text:p>
          </table:table-cell>
          <table:table-cell table:style-name="_31_0117_5f_15.B1" office:value-type="string">
            <text:p text:style-name="P5">Оригинал</text:p>
          </table:table-cell>
          <table:table-cell table:style-name="_31_0117_5f_15.C1" office:value-type="string">
            <text:p text:style-name="P5">X</text:p>
          </table:table-cell>
          <table:table-cell table:style-name="_31_0117_5f_15.C1" office:value-type="string">
            <text:p text:style-name="P5">Заимствовано из оригинала</text:p>
          </table:table-cell>
          <table:table-cell table:style-name="_31_0117_5f_15.C1" office:value-type="string">
            <text:p text:style-name="Нормальный"/>
          </table:table-cell>
          <table:table-cell table:style-name="_31_0117_5f_15.C1" office:value-type="string">
            <text:p text:style-name="Нормальный"/>
          </table:table-cell>
        </table:table-row>
        <table:table-row>
          <table:table-cell table:style-name="_31_0117_5f_15.A2" office:value-type="string">
            <text:p text:style-name="Нормальный"/>
          </table:table-cell>
          <table:table-cell table:style-name="_31_0117_5f_15.B2" table:number-columns-spanned="2" office:value-type="string">
            <text:p text:style-name="Нормальный"/>
          </table:table-cell>
          <table:covered-table-cell/>
          <table:table-cell table:style-name="_31_0117_5f_15.D2" office:value-type="string">
            <text:p text:style-name="Нормальный"/>
          </table:table-cell>
          <table:table-cell table:style-name="_31_0117_5f_15.E2" office:value-type="string">
            <text:p text:style-name="P7">Код оригинала</text:p>
          </table:table-cell>
          <table:table-cell table:style-name="_31_0117_5f_15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173_3" table:style-name="_31_0173_5f_3">
        <table:table-column table:style-name="_31_0173_5f_3.A"/>
        <table:table-column table:style-name="_31_0173_5f_3.B"/>
        <table:table-row>
          <table:table-cell table:style-name="_31_0173_5f_3.A1" office:value-type="string">
            <text:p text:style-name="P5">Возможные наименования должностей,</text:p>
            <text:p text:style-name="P5">профессий</text:p>
          </table:table-cell>
          <table:table-cell table:style-name="_31_0173_5f_3.B1" office:value-type="string">
            <text:p text:style-name="P5">Ведущий инженер - разработчик систем защиты информации</text:p>
            <text:p text:style-name="P5">Ведущий специалист по защите информации</text:p>
            <text:p text:style-name="P5">Руководитель проектов в области разработки систем защиты информации</text:p>
            <text:p text:style-name="P5">Руководитель отдела систем защиты информации</text:p>
          </table:table-cell>
        </table:table-row>
        <table:table-row>
          <table:table-cell table:style-name="_31_0173_5f_3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3_5f_3.A3" office:value-type="string">
            <text:p text:style-name="P5">Требования к образованию и обучению</text:p>
          </table:table-cell>
          <table:table-cell table:style-name="_31_0173_5f_3.B3" office:value-type="string">
            <text:p text:style-name="P5">Высшее образование - специалитет или магистратура в области информационной безопасности</text:p>
          </table:table-cell>
        </table:table-row>
        <table:table-row>
          <table:table-cell table:style-name="_31_0173_5f_3.A3" office:value-type="string">
            <text:p text:style-name="P5">Требования к опыту практической работы</text:p>
          </table:table-cell>
          <table:table-cell table:style-name="_31_0173_5f_3.B3" office:value-type="string">
            <text:p text:style-name="P5">-</text:p>
          </table:table-cell>
        </table:table-row>
        <table:table-row>
          <table:table-cell table:style-name="_31_0173_5f_3.A3" office:value-type="string">
            <text:p text:style-name="P5">Особые условия допуска к работе</text:p>
          </table:table-cell>
          <table:table-cell table:style-name="_31_0173_5f_3.B3" office:value-type="string">
            <text:p text:style-name="P5">Наличие допуска к государственной тайне (при необходимости)</text:p>
          </table:table-cell>
        </table:table-row>
        <table:table-row>
          <table:table-cell table:style-name="_31_0173_5f_3.A3" office:value-type="string">
            <text:p text:style-name="P5">Другие характеристики</text:p>
          </table:table-cell>
          <table:table-cell table:style-name="_31_0173_5f_3.B3" office:value-type="string">
            <text:p text:style-name="P5">Рекомендуется дополнительное профессиональное образование - программы повышения квалификации в области информационной безопасности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73_4" table:style-name="_31_0173_5f_4">
        <table:table-column table:style-name="_31_0173_5f_4.A"/>
        <table:table-column table:style-name="_31_0173_5f_4.B"/>
        <table:table-column table:style-name="_31_0173_5f_4.C"/>
        <text:soft-page-break/>
        <table:table-row>
          <table:table-cell table:style-name="_31_0173_5f_4.A1" office:value-type="string">
            <text:p text:style-name="P7">Наименование</text:p>
            <text:p text:style-name="P7">документа</text:p>
          </table:table-cell>
          <table:table-cell table:style-name="_31_0173_5f_4.B1" office:value-type="string">
            <text:p text:style-name="P7">Код</text:p>
          </table:table-cell>
          <table:table-cell table:style-name="_31_0173_5f_4.B1" office:value-type="string">
            <text:p text:style-name="P7">Наименование базовой группы, должности (профессии) или специальности</text:p>
          </table:table-cell>
        </table:table-row>
        <table:table-row>
          <table:table-cell table:style-name="_31_0173_5f_4.A2" office:value-type="string">
            <text:p text:style-name="P5">ОКЗ</text:p>
          </table:table-cell>
          <table:table-cell table:style-name="_31_0173_5f_4.B2" office:value-type="string">
            <text:p text:style-name="P5">2512</text:p>
          </table:table-cell>
          <table:table-cell table:style-name="_31_0173_5f_4.B2" office:value-type="string">
            <text:p text:style-name="P5">Разработчики программного обеспечения</text:p>
          </table:table-cell>
        </table:table-row>
        <table:table-row>
          <table:table-cell table:style-name="_31_0173_5f_4.A2" table:number-rows-spanned="2" office:value-type="string">
            <text:p text:style-name="P5">ЕКС</text:p>
          </table:table-cell>
          <table:table-cell table:style-name="_31_0173_5f_4.B2" office:value-type="string">
            <text:p text:style-name="P5">-</text:p>
          </table:table-cell>
          <table:table-cell table:style-name="_31_0173_5f_4.B2" office:value-type="string">
            <text:p text:style-name="P5">Инженер-программист (программист)</text:p>
          </table:table-cell>
        </table:table-row>
        <table:table-row>
          <table:covered-table-cell table:style-name="_31_0173_5f_4.A2"/>
          <table:table-cell table:style-name="_31_0173_5f_4.B2" office:value-type="string">
            <text:p text:style-name="P5">-</text:p>
          </table:table-cell>
          <table:table-cell table:style-name="_31_0173_5f_4.B2" office:value-type="string">
            <text:p text:style-name="P5">Инженер-программист по технической защите информации</text:p>
          </table:table-cell>
        </table:table-row>
        <table:table-row>
          <table:table-cell table:style-name="_31_0173_5f_4.A2" table:number-rows-spanned="3" office:value-type="string">
            <text:p text:style-name="P5">ОКПДТР</text:p>
          </table:table-cell>
          <table:table-cell table:style-name="_31_0173_5f_4.B2" office:value-type="string">
            <text:p text:style-name="P5">20911</text:p>
          </table:table-cell>
          <table:table-cell table:style-name="_31_0173_5f_4.B2" office:value-type="string">
            <text:p text:style-name="P5">Главный специалист по защите информации</text:p>
          </table:table-cell>
        </table:table-row>
        <table:table-row>
          <table:covered-table-cell table:style-name="_31_0173_5f_4.A2"/>
          <table:table-cell table:style-name="_31_0173_5f_4.B2" office:value-type="string">
            <text:p text:style-name="P5">22567</text:p>
          </table:table-cell>
          <table:table-cell table:style-name="_31_0173_5f_4.B2" office:value-type="string">
            <text:p text:style-name="P5">Инженер по защите информации</text:p>
          </table:table-cell>
        </table:table-row>
        <table:table-row>
          <table:covered-table-cell table:style-name="_31_0173_5f_4.A2"/>
          <table:table-cell table:style-name="_31_0173_5f_4.B2" office:value-type="string">
            <text:p text:style-name="P5">26579</text:p>
          </table:table-cell>
          <table:table-cell table:style-name="_31_0173_5f_4.B2" office:value-type="string">
            <text:p text:style-name="P5">Специалист по защите информации</text:p>
          </table:table-cell>
        </table:table-row>
        <table:table-row>
          <table:table-cell table:style-name="_31_0173_5f_4.A2" table:number-rows-spanned="8" office:value-type="string">
            <text:p text:style-name="P5">ОКСО</text:p>
          </table:table-cell>
          <table:table-cell table:style-name="_31_0173_5f_4.B2" office:value-type="string">
            <text:p text:style-name="P5">2.10.04.01</text:p>
          </table:table-cell>
          <table:table-cell table:style-name="_31_0173_5f_4.B2" office:value-type="string">
            <text:p text:style-name="P5">Информационная безопасность</text:p>
          </table:table-cell>
        </table:table-row>
        <table:table-row>
          <table:covered-table-cell table:style-name="_31_0173_5f_4.A2"/>
          <table:table-cell table:style-name="_31_0173_5f_4.B2" office:value-type="string">
            <text:p text:style-name="P5">2.10.05.01</text:p>
          </table:table-cell>
          <table:table-cell table:style-name="_31_0173_5f_4.B2" office:value-type="string">
            <text:p text:style-name="P5">Компьютерная безопасность</text:p>
          </table:table-cell>
        </table:table-row>
        <table:table-row>
          <table:covered-table-cell table:style-name="_31_0173_5f_4.A2"/>
          <table:table-cell table:style-name="_31_0173_5f_4.B2" office:value-type="string">
            <text:p text:style-name="P5">2.10.05.02</text:p>
          </table:table-cell>
          <table:table-cell table:style-name="_31_0173_5f_4.B2" office:value-type="string">
            <text:p text:style-name="P5">Информационная безопасность телекоммуникационных систем</text:p>
          </table:table-cell>
        </table:table-row>
        <table:table-row>
          <table:covered-table-cell table:style-name="_31_0173_5f_4.A2"/>
          <table:table-cell table:style-name="_31_0173_5f_4.B2" office:value-type="string">
            <text:p text:style-name="P5">2.10.05.03</text:p>
          </table:table-cell>
          <table:table-cell table:style-name="_31_0173_5f_4.B2" office:value-type="string">
            <text:p text:style-name="P5">Информационной безопасности автоматизированных систем</text:p>
          </table:table-cell>
        </table:table-row>
        <table:table-row>
          <table:covered-table-cell table:style-name="_31_0173_5f_4.A2"/>
          <table:table-cell table:style-name="_31_0173_5f_4.B2" office:value-type="string">
            <text:p text:style-name="P5">2.10.05.04</text:p>
          </table:table-cell>
          <table:table-cell table:style-name="_31_0173_5f_4.B2" office:value-type="string">
            <text:p text:style-name="P5">Информационно-аналитические системы безопасности</text:p>
          </table:table-cell>
        </table:table-row>
        <table:table-row>
          <table:covered-table-cell table:style-name="_31_0173_5f_4.A2"/>
          <table:table-cell table:style-name="_31_0173_5f_4.B2" office:value-type="string">
            <text:p text:style-name="P5">2.10.05.05</text:p>
          </table:table-cell>
          <table:table-cell table:style-name="_31_0173_5f_4.B2" office:value-type="string">
            <text:p text:style-name="P5">Безопасность информационных технологий в правоохранительной сфере</text:p>
          </table:table-cell>
        </table:table-row>
        <table:table-row>
          <table:covered-table-cell table:style-name="_31_0173_5f_4.A2"/>
          <table:table-cell table:style-name="_31_0173_5f_4.B2" office:value-type="string">
            <text:p text:style-name="P5">2.10.05.06</text:p>
          </table:table-cell>
          <table:table-cell table:style-name="_31_0173_5f_4.B2" office:value-type="string">
            <text:p text:style-name="P5">Криптография</text:p>
          </table:table-cell>
        </table:table-row>
        <table:table-row>
          <table:covered-table-cell table:style-name="_31_0173_5f_4.A2"/>
          <table:table-cell table:style-name="_31_0173_5f_4.B2" office:value-type="string">
            <text:p text:style-name="P5">2.10.05.07</text:p>
          </table:table-cell>
          <table:table-cell table:style-name="_31_0173_5f_4.B2" office:value-type="string">
            <text:p text:style-name="P5">Противодействие техническим разведкам</text:p>
          </table:table-cell>
        </table:table-row>
      </table:table>
      <text:p text:style-name="Нормальный"/>
      <text:p text:style-name="Нормальный"><text:bookmark text:name="anchor331"/>3.3.1. Трудовая функция</text:p>
      <text:p text:style-name="Нормальный"/>
      <table:table table:name="10088_13" table:style-name="_31_0088_5f_13">
        <table:table-column table:style-name="_31_0088_5f_13.A"/>
        <table:table-column table:style-name="_31_0088_5f_13.B"/>
        <table:table-column table:style-name="_31_0088_5f_13.C"/>
        <table:table-column table:style-name="_31_0088_5f_13.D"/>
        <table:table-column table:style-name="_31_0088_5f_13.E"/>
        <table:table-column table:style-name="_31_0088_5f_13.F"/>
        <table:table-row>
          <table:table-cell table:style-name="_31_0088_5f_13.A1" office:value-type="string">
            <text:p text:style-name="P5">Наименование</text:p>
          </table:table-cell>
          <table:table-cell table:style-name="_31_0088_5f_13.B1" office:value-type="string">
            <text:p text:style-name="P5">Тестирование систем защиты информации автоматизированных систем</text:p>
          </table:table-cell>
          <table:table-cell table:style-name="_31_0088_5f_13.C1" office:value-type="string">
            <text:p text:style-name="P7">Код</text:p>
          </table:table-cell>
          <table:table-cell table:style-name="_31_0088_5f_13.B1" office:value-type="string">
            <text:p text:style-name="P5">С/01.7</text:p>
          </table:table-cell>
          <table:table-cell table:style-name="_31_0088_5f_13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13.B1" office:value-type="string">
            <text:p text:style-name="P7">7</text:p>
          </table:table-cell>
        </table:table-row>
      </table:table>
      <text:p text:style-name="Нормальный"/>
      <table:table table:name="10117_16" table:style-name="_31_0117_5f_16">
        <table:table-column table:style-name="_31_0117_5f_16.A"/>
        <table:table-column table:style-name="_31_0117_5f_16.B"/>
        <table:table-column table:style-name="_31_0117_5f_16.C"/>
        <table:table-column table:style-name="_31_0117_5f_16.D"/>
        <table:table-column table:style-name="_31_0117_5f_16.B"/>
        <table:table-column table:style-name="_31_0117_5f_16.F"/>
        <table:table-row>
          <table:table-cell table:style-name="_31_0117_5f_16.A1" office:value-type="string">
            <text:p text:style-name="P5">Происхождение трудовой функции</text:p>
          </table:table-cell>
          <table:table-cell table:style-name="_31_0117_5f_16.B1" office:value-type="string">
            <text:p text:style-name="P5">Оригинал</text:p>
          </table:table-cell>
          <table:table-cell table:style-name="_31_0117_5f_16.C1" office:value-type="string">
            <text:p text:style-name="P5">X</text:p>
          </table:table-cell>
          <table:table-cell table:style-name="_31_0117_5f_16.C1" office:value-type="string">
            <text:p text:style-name="P5">Заимствовано из оригинала</text:p>
          </table:table-cell>
          <table:table-cell table:style-name="_31_0117_5f_16.C1" office:value-type="string">
            <text:p text:style-name="Нормальный"/>
          </table:table-cell>
          <table:table-cell table:style-name="_31_0117_5f_16.C1" office:value-type="string">
            <text:p text:style-name="Нормальный"/>
          </table:table-cell>
        </table:table-row>
        <table:table-row>
          <table:table-cell table:style-name="_31_0117_5f_16.A2" office:value-type="string">
            <text:p text:style-name="Нормальный"/>
          </table:table-cell>
          <table:table-cell table:style-name="_31_0117_5f_16.B2" table:number-columns-spanned="2" office:value-type="string">
            <text:p text:style-name="Нормальный"/>
          </table:table-cell>
          <table:covered-table-cell/>
          <table:table-cell table:style-name="_31_0117_5f_16.D2" office:value-type="string">
            <text:p text:style-name="Нормальный"/>
          </table:table-cell>
          <table:table-cell table:style-name="_31_0117_5f_16.E2" office:value-type="string">
            <text:p text:style-name="P7">Код оригинала</text:p>
          </table:table-cell>
          <table:table-cell table:style-name="_31_0117_5f_16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080" table:style-name="_31_0080">
        <table:table-column table:style-name="_31_0080.A"/>
        <table:table-column table:style-name="_31_0080.B"/>
        <table:table-row>
          <table:table-cell table:style-name="_31_0080.A1" table:number-rows-spanned="6" office:value-type="string">
            <text:p text:style-name="P5">Трудовые действия</text:p>
          </table:table-cell>
          <table:table-cell table:style-name="_31_0080.B1" office:value-type="string">
            <text:p text:style-name="P5">Проведение анализа структурных и функциональных схем защищенных автоматизированных информационных систем с целью выявления потенциальных уязвимостей информационной безопасности автоматизированных систем</text:p>
          </table:table-cell>
        </table:table-row>
        <table:table-row>
          <table:covered-table-cell table:style-name="_31_0080.A1"/>
          <table:table-cell table:style-name="_31_0080.B2" office:value-type="string">
            <text:p text:style-name="P5">Выявление уязвимости информационно-технологических ресурсов автоматизированных систем</text:p>
          </table:table-cell>
        </table:table-row>
        <table:table-row>
          <table:covered-table-cell table:style-name="_31_0080.A1"/>
          <table:table-cell table:style-name="_31_0080.B2" office:value-type="string">
            <text:p text:style-name="P5">Выявление основных угроз безопасности информации в автоматизированных системах</text:p>
          </table:table-cell>
        </table:table-row>
        <table:table-row>
          <table:covered-table-cell table:style-name="_31_0080.A1"/>
          <table:table-cell table:style-name="_31_0080.B2" office:value-type="string">
            <text:p text:style-name="P5">Составление методик тестирования систем защиты информации автоматизированных систем</text:p>
          </table:table-cell>
        </table:table-row>
        <table:table-row>
          <table:covered-table-cell table:style-name="_31_0080.A1"/>
          <table:table-cell table:style-name="_31_0080.B2" office:value-type="string">
            <text:p text:style-name="P5">Подбор инструментальных средств тестирования систем защиты информации автоматизированных систем</text:p>
          </table:table-cell>
        </table:table-row>
        <table:table-row>
          <table:covered-table-cell table:style-name="_31_0080.A1"/>
          <table:table-cell table:style-name="_31_0080.B2" office:value-type="string">
            <text:p text:style-name="P5">Составление протоколов тестирования систем защиты информации автоматизированных систем</text:p>
          </table:table-cell>
        </table:table-row>
        <table:table-row>
          <table:table-cell table:style-name="_31_0080.A7" table:number-rows-spanned="5" office:value-type="string">
            <text:p text:style-name="P5">Необходимые умения</text:p>
          </table:table-cell>
          <table:table-cell table:style-name="_31_0080.B2" office:value-type="string">
            <text:p text:style-name="P5">Анализировать основные характеристики и возможности телекоммуникационных систем по передаче информации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Анализировать основные узлы и устройства современных автоматизированных систем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Применять действующую нормативную базу в области обеспечения безопасности информации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Контролировать функционирование технических средств защиты <text:soft-page-break/>информации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Восстанавливать (заменять) отказавшие технические средства защиты информации</text:p>
          </table:table-cell>
        </table:table-row>
        <table:table-row>
          <table:table-cell table:style-name="_31_0080.A7" table:number-rows-spanned="13" office:value-type="string">
            <text:p text:style-name="P5">Необходимые знания</text:p>
          </table:table-cell>
          <table:table-cell table:style-name="_31_0080.B2" office:value-type="string">
            <text:p text:style-name="P5">Принципы построения и функционирования систем и сетей передачи информации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Эталонная модель взаимодействия открытых систем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Основные угрозы безопасности информации и модели нарушителя в автоматизированных системах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Основные меры по защите информации в автоматизированных системах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Особенности защиты информации в автоматизированных системах управления технологическими процессами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Принципы построения средств защиты информации от несанкционированного доступа и утечки по техническим каналам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Основные криптографические методы, алгоритмы, протоколы, используемые для защиты информации в автоматизированных системах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Технические каналы утечки информации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Технические средства контроля эффективности мер защиты информации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Организационные основы защиты информации от несанкционированного доступа и утечки по техническим каналам на объектах информатизации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covered-table-cell table:style-name="_31_0080.A7"/>
          <table:table-cell table:style-name="_31_0080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080.A7" office:value-type="string">
            <text:p text:style-name="P5">Другие</text:p>
            <text:p text:style-name="P5">характеристики</text:p>
          </table:table-cell>
          <table:table-cell table:style-name="_31_0080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32"/>3.3.2. Трудовая функция</text:p>
      <text:p text:style-name="Нормальный"/>
      <table:table table:name="10088_14" table:style-name="_31_0088_5f_14">
        <table:table-column table:style-name="_31_0088_5f_14.A"/>
        <table:table-column table:style-name="_31_0088_5f_14.B"/>
        <table:table-column table:style-name="_31_0088_5f_14.C"/>
        <table:table-column table:style-name="_31_0088_5f_14.D"/>
        <table:table-column table:style-name="_31_0088_5f_14.E"/>
        <table:table-column table:style-name="_31_0088_5f_14.F"/>
        <table:table-row>
          <table:table-cell table:style-name="_31_0088_5f_14.A1" office:value-type="string">
            <text:p text:style-name="P5">Наименование</text:p>
          </table:table-cell>
          <table:table-cell table:style-name="_31_0088_5f_14.B1" office:value-type="string">
            <text:p text:style-name="P5">Разработка проектных решений по защите информации в автоматизированных системах</text:p>
          </table:table-cell>
          <table:table-cell table:style-name="_31_0088_5f_14.C1" office:value-type="string">
            <text:p text:style-name="P7">Код</text:p>
          </table:table-cell>
          <table:table-cell table:style-name="_31_0088_5f_14.B1" office:value-type="string">
            <text:p text:style-name="P5">С/02.7</text:p>
          </table:table-cell>
          <table:table-cell table:style-name="_31_0088_5f_14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14.B1" office:value-type="string">
            <text:p text:style-name="P7">7</text:p>
          </table:table-cell>
        </table:table-row>
      </table:table>
      <text:p text:style-name="Нормальный"/>
      <table:table table:name="10117_17" table:style-name="_31_0117_5f_17">
        <table:table-column table:style-name="_31_0117_5f_17.A"/>
        <table:table-column table:style-name="_31_0117_5f_17.B"/>
        <table:table-column table:style-name="_31_0117_5f_17.C"/>
        <table:table-column table:style-name="_31_0117_5f_17.D"/>
        <table:table-column table:style-name="_31_0117_5f_17.B"/>
        <table:table-column table:style-name="_31_0117_5f_17.F"/>
        <table:table-row>
          <table:table-cell table:style-name="_31_0117_5f_17.A1" office:value-type="string">
            <text:p text:style-name="P5">Происхождение трудовой функции</text:p>
          </table:table-cell>
          <table:table-cell table:style-name="_31_0117_5f_17.B1" office:value-type="string">
            <text:p text:style-name="P5">Оригинал</text:p>
          </table:table-cell>
          <table:table-cell table:style-name="_31_0117_5f_17.C1" office:value-type="string">
            <text:p text:style-name="P5">X</text:p>
          </table:table-cell>
          <table:table-cell table:style-name="_31_0117_5f_17.C1" office:value-type="string">
            <text:p text:style-name="P5">Заимствовано из оригинала</text:p>
          </table:table-cell>
          <table:table-cell table:style-name="_31_0117_5f_17.C1" office:value-type="string">
            <text:p text:style-name="Нормальный"/>
          </table:table-cell>
          <table:table-cell table:style-name="_31_0117_5f_17.C1" office:value-type="string">
            <text:p text:style-name="Нормальный"/>
          </table:table-cell>
        </table:table-row>
        <table:table-row>
          <table:table-cell table:style-name="_31_0117_5f_17.A2" office:value-type="string">
            <text:p text:style-name="Нормальный"/>
          </table:table-cell>
          <table:table-cell table:style-name="_31_0117_5f_17.B2" table:number-columns-spanned="2" office:value-type="string">
            <text:p text:style-name="Нормальный"/>
          </table:table-cell>
          <table:covered-table-cell/>
          <table:table-cell table:style-name="_31_0117_5f_17.D2" office:value-type="string">
            <text:p text:style-name="Нормальный"/>
          </table:table-cell>
          <table:table-cell table:style-name="_31_0117_5f_17.E2" office:value-type="string">
            <text:p text:style-name="P7">Код оригинала</text:p>
          </table:table-cell>
          <table:table-cell table:style-name="_31_0117_5f_17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080_1" table:style-name="_31_0080_5f_1">
        <table:table-column table:style-name="_31_0080_5f_1.A"/>
        <table:table-column table:style-name="_31_0080_5f_1.B"/>
        <table:table-row>
          <table:table-cell table:style-name="_31_0080_5f_1.A1" table:number-rows-spanned="4" office:value-type="string">
            <text:p text:style-name="P5">Трудовые действия</text:p>
          </table:table-cell>
          <table:table-cell table:style-name="_31_0080_5f_1.B1" office:value-type="string">
            <text:p text:style-name="P5">Разработка модели угроз безопасности информации и модели нарушителя в автоматизированных системах</text:p>
          </table:table-cell>
        </table:table-row>
        <table:table-row>
          <table:covered-table-cell table:style-name="_31_0080_5f_1.A1"/>
          <table:table-cell table:style-name="_31_0080_5f_1.B2" office:value-type="string">
            <text:p text:style-name="P5">Разработка моделей автоматизированных систем и подсистем безопасности автоматизированных систем</text:p>
          </table:table-cell>
        </table:table-row>
        <table:table-row>
          <table:covered-table-cell table:style-name="_31_0080_5f_1.A1"/>
          <table:table-cell table:style-name="_31_0080_5f_1.B2" office:value-type="string">
            <text:p text:style-name="P5">Разработка проектов нормативных документов, регламентирующих работу по защите информации</text:p>
          </table:table-cell>
        </table:table-row>
        <table:table-row>
          <table:covered-table-cell table:style-name="_31_0080_5f_1.A1"/>
          <table:table-cell table:style-name="_31_0080_5f_1.B2" office:value-type="string">
            <text:p text:style-name="P5">Разработка предложений по совершенствованию системы управления безопасностью информации в автоматизированных системах</text:p>
          </table:table-cell>
        </table:table-row>
        <table:table-row>
          <table:table-cell table:style-name="_31_0080_5f_1.A5" table:number-rows-spanned="8" office:value-type="string">
            <text:p text:style-name="P5">Необходимые умения</text:p>
          </table:table-cell>
          <table:table-cell table:style-name="_31_0080_5f_1.B2" office:value-type="string">
            <text:p text:style-name="P5">Применять действующую нормативную базу в области обеспечения защиты информации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Применять нормативные документы по противодействию технической разведке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Классифицировать защищаемую информацию по видам тайны и степеням конфиденциальности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Определять типы субъектов доступа и объектов доступа, являющихся объектами защиты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Определять методы управления доступом, типы доступа и правила разграничения доступа к объектам доступа, подлежащим реализации в автоматизированной системе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Выбирать меры защиты информации, подлежащие реализации в системе защиты информации автоматизированной системы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Определять виды и типы средств защиты информации, обеспечивающих реализацию технических мер защиты информации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Определять структуру системы защиты информации автоматизированной системы в соответствии с требованиями нормативных правовых документов в области защиты информации автоматизированных систем</text:p>
          </table:table-cell>
        </table:table-row>
        <table:table-row>
          <table:table-cell table:style-name="_31_0080_5f_1.A5" table:number-rows-spanned="8" office:value-type="string">
            <text:p text:style-name="P5">Необходимые знания</text:p>
          </table:table-cell>
          <table:table-cell table:style-name="_31_0080_5f_1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Нормативные правовые акты и национальные стандарты по лицензированию в области обеспечения защиты государственной тайны и сертификации средств защиты информации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Принципы построения и функционирования, примеры реализации современных локальных и глобальных компьютерных сетей и их компонентов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Особенности защиты информации в автоматизированных системах управления технологическими процессами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Критерии оценки эффективности и надежности средств защиты информации программного обеспечения автоматизированных систем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Принципы организации и структура систем защиты информации программного обеспечения автоматизированных систем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Основные характеристики технических средств защиты информации от несанкционированного доступа и утечек по техническим каналам</text:p>
          </table:table-cell>
        </table:table-row>
        <table:table-row>
          <table:covered-table-cell table:style-name="_31_0080_5f_1.A5"/>
          <table:table-cell table:style-name="_31_0080_5f_1.B2" office:value-type="string">
            <text:p text:style-name="P5">Принципы формирования политики информационной безопасности в автоматизированных системах</text:p>
          </table:table-cell>
        </table:table-row>
        <table:table-row>
          <table:table-cell table:style-name="_31_0080_5f_1.A5" office:value-type="string">
            <text:p text:style-name="P5">Другие</text:p>
            <text:p text:style-name="P5">характеристики</text:p>
          </table:table-cell>
          <table:table-cell table:style-name="_31_0080_5f_1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33"/>3.3.3. Трудовая функция</text:p>
      <text:p text:style-name="Нормальный"/>
      <table:table table:name="10088_15" table:style-name="_31_0088_5f_15">
        <table:table-column table:style-name="_31_0088_5f_15.A"/>
        <table:table-column table:style-name="_31_0088_5f_15.B"/>
        <table:table-column table:style-name="_31_0088_5f_15.C"/>
        <table:table-column table:style-name="_31_0088_5f_15.D"/>
        <table:table-column table:style-name="_31_0088_5f_15.E"/>
        <table:table-column table:style-name="_31_0088_5f_15.F"/>
        <table:table-row>
          <table:table-cell table:style-name="_31_0088_5f_15.A1" office:value-type="string">
            <text:p text:style-name="P5">Наименование</text:p>
          </table:table-cell>
          <table:table-cell table:style-name="_31_0088_5f_15.B1" office:value-type="string">
            <text:p text:style-name="P5">Разработка эксплуатационной документации на системы защиты информации автоматизированных систем</text:p>
          </table:table-cell>
          <table:table-cell table:style-name="_31_0088_5f_15.C1" office:value-type="string">
            <text:p text:style-name="P7">Код</text:p>
          </table:table-cell>
          <table:table-cell table:style-name="_31_0088_5f_15.B1" office:value-type="string">
            <text:p text:style-name="P5">С/03.7</text:p>
          </table:table-cell>
          <table:table-cell table:style-name="_31_0088_5f_15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15.B1" office:value-type="string">
            <text:p text:style-name="P7">7</text:p>
          </table:table-cell>
        </table:table-row>
      </table:table>
      <text:p text:style-name="Нормальный"/>
      <table:table table:name="10117_18" table:style-name="_31_0117_5f_18">
        <table:table-column table:style-name="_31_0117_5f_18.A"/>
        <table:table-column table:style-name="_31_0117_5f_18.B"/>
        <table:table-column table:style-name="_31_0117_5f_18.C"/>
        <table:table-column table:style-name="_31_0117_5f_18.D"/>
        <table:table-column table:style-name="_31_0117_5f_18.B"/>
        <table:table-column table:style-name="_31_0117_5f_18.F"/>
        <table:table-row>
          <table:table-cell table:style-name="_31_0117_5f_18.A1" office:value-type="string">
            <text:p text:style-name="P5">Происхождение трудовой функции</text:p>
          </table:table-cell>
          <table:table-cell table:style-name="_31_0117_5f_18.B1" office:value-type="string">
            <text:p text:style-name="P5">Оригинал</text:p>
          </table:table-cell>
          <table:table-cell table:style-name="_31_0117_5f_18.C1" office:value-type="string">
            <text:p text:style-name="P5">X</text:p>
          </table:table-cell>
          <table:table-cell table:style-name="_31_0117_5f_18.C1" office:value-type="string">
            <text:p text:style-name="P5">Заимствовано из оригинала</text:p>
          </table:table-cell>
          <table:table-cell table:style-name="_31_0117_5f_18.C1" office:value-type="string">
            <text:p text:style-name="Нормальный"/>
          </table:table-cell>
          <table:table-cell table:style-name="_31_0117_5f_18.C1" office:value-type="string">
            <text:p text:style-name="Нормальный"/>
          </table:table-cell>
        </table:table-row>
        <table:table-row>
          <table:table-cell table:style-name="_31_0117_5f_18.A2" office:value-type="string">
            <text:p text:style-name="Нормальный"/>
          </table:table-cell>
          <table:table-cell table:style-name="_31_0117_5f_18.B2" table:number-columns-spanned="2" office:value-type="string">
            <text:p text:style-name="Нормальный"/>
          </table:table-cell>
          <table:covered-table-cell/>
          <table:table-cell table:style-name="_31_0117_5f_18.D2" office:value-type="string">
            <text:p text:style-name="Нормальный"/>
          </table:table-cell>
          <table:table-cell table:style-name="_31_0117_5f_18.E2" office:value-type="string">
            <text:p text:style-name="P7">Код оригинала</text:p>
          </table:table-cell>
          <table:table-cell table:style-name="_31_0117_5f_18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080_2" table:style-name="_31_0080_5f_2">
        <table:table-column table:style-name="_31_0080_5f_2.A"/>
        <table:table-column table:style-name="_31_0080_5f_2.B"/>
        <table:table-row>
          <table:table-cell table:style-name="_31_0080_5f_2.A1" table:number-rows-spanned="7" office:value-type="string">
            <text:p text:style-name="P5">Трудовые действия</text:p>
          </table:table-cell>
          <table:table-cell table:style-name="_31_0080_5f_2.B1" office:value-type="string">
            <text:p text:style-name="P5">Анализ технической документации информационной инфраструктуры автоматизированной системы</text:p>
          </table:table-cell>
        </table:table-row>
        <table:table-row>
          <table:covered-table-cell table:style-name="_31_0080_5f_2.A1"/>
          <table:table-cell table:style-name="_31_0080_5f_2.B2" office:value-type="string">
            <text:p text:style-name="P5">Анализ защищенности информационной инфраструктуры автоматизированной системы</text:p>
          </table:table-cell>
        </table:table-row>
        <table:table-row>
          <table:covered-table-cell table:style-name="_31_0080_5f_2.A1"/>
          <table:table-cell table:style-name="_31_0080_5f_2.B2" office:value-type="string">
            <text:p text:style-name="P5">Формирование требований по защите информации, включая <text:soft-page-break/>использование математического аппарата для решения прикладных задач</text:p>
          </table:table-cell>
        </table:table-row>
        <table:table-row>
          <table:covered-table-cell table:style-name="_31_0080_5f_2.A1"/>
          <table:table-cell table:style-name="_31_0080_5f_2.B2" office:value-type="string">
            <text:p text:style-name="P5">Документирование программного обеспечения, технических средств, баз данных и компьютерных сетей с учетом требований по обеспечению защиты информации</text:p>
          </table:table-cell>
        </table:table-row>
        <table:table-row>
          <table:covered-table-cell table:style-name="_31_0080_5f_2.A1"/>
          <table:table-cell table:style-name="_31_0080_5f_2.B2" office:value-type="string">
            <text:p text:style-name="P5">Анализ структурных и функциональных схем защищенных автоматизированных информационных систем</text:p>
          </table:table-cell>
        </table:table-row>
        <table:table-row>
          <table:covered-table-cell table:style-name="_31_0080_5f_2.A1"/>
          <table:table-cell table:style-name="_31_0080_5f_2.B2" office:value-type="string">
            <text:p text:style-name="P5">Обоснование критериев эффективности функционирования защищенных автоматизированных информационных систем</text:p>
          </table:table-cell>
        </table:table-row>
        <table:table-row>
          <table:covered-table-cell table:style-name="_31_0080_5f_2.A1"/>
          <table:table-cell table:style-name="_31_0080_5f_2.B2" office:value-type="string">
            <text:p text:style-name="P5">Применение программно-аппаратных средств обеспечения безопасности информации в автоматизированных системах</text:p>
          </table:table-cell>
        </table:table-row>
        <table:table-row>
          <table:table-cell table:style-name="_31_0080_5f_2.A8" table:number-rows-spanned="10" office:value-type="string">
            <text:p text:style-name="P5">Необходимые умения</text:p>
          </table:table-cell>
          <table:table-cell table:style-name="_31_0080_5f_2.B2" office:value-type="string">
            <text:p text:style-name="P5">Определять меры (правила, процедуры, практические приемы, руководящие принципы, методы, средства) для защиты информации в автоматизированных системах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Разрабатывать технические задания на создание подсистем информационной безопасности автоматизированных систем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Проектировать подсистемы безопасности информации с учетом действующих нормативных и методических документов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Разрабатывать модели автоматизированных систем и систем защиты информации автоматизированных систем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Исследовать модели автоматизированных систем и систем защиты безопасности автоматизированных систем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Анализировать программные, архитектурно-технические и схемотехнические решения компонентов автоматизированных систем с целью выявления потенциальных уязвимостей систем защиты информации автоматизированных систем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Оценивать информационные риски в автоматизированных системах и определять информационную инфраструктуру и информационные ресурсы, подлежащие защите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Проводить технико-экономическое обоснование проектных решений программно-аппаратных средств обеспечения защиты информации в автоматизированной системе с целью обеспечения требуемого уровня защищенности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Исследовать эффективность проектных решений программно-аппаратных средств обеспечения защиты информации в автоматизированной системе с целью обеспечения требуемого уровня защищенности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Проводить комплексное тестирование и отладку аппаратных и программных систем защиты информации</text:p>
          </table:table-cell>
        </table:table-row>
        <table:table-row>
          <table:table-cell table:style-name="_31_0080_5f_2.A8" table:number-rows-spanned="12" office:value-type="string">
            <text:p text:style-name="P5">Необходимые знания</text:p>
          </table:table-cell>
          <table:table-cell table:style-name="_31_0080_5f_2.B2" office:value-type="string">
            <text:p text:style-name="P5">Основные методы управления информационной безопасностью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Основные понятия теории автоматов, математической логики, теории алгоритмов и теории графов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Основные методы управления проектами в области информационной безопасности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Основные меры по защите информации в автоматизированных системах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Особенности защиты информации в автоматизированных системах управления технологическими процессами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Угрозы безопасности, информационные воздействия, критерии оценки защищенности и методы защиты информации в автоматизированных системах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Методы, способы, средства, последовательность и содержание этапов разработки автоматизированных систем и систем защиты информации <text:soft-page-break/>в автоматизированных системах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Программно-аппаратные средства обеспечения защиты информации в программном обеспечении автоматизированных систем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Основные средства, способы и принципы построения систем защиты информации автоматизированных систем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2.A8"/>
          <table:table-cell table:style-name="_31_0080_5f_2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table-cell table:style-name="_31_0080_5f_2.A8" office:value-type="string">
            <text:p text:style-name="P5">Другие</text:p>
            <text:p text:style-name="P5">характеристики</text:p>
          </table:table-cell>
          <table:table-cell table:style-name="_31_0080_5f_2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34"/>3.3.4. Трудовая функция</text:p>
      <text:p text:style-name="Нормальный"/>
      <table:table table:name="10088_16" table:style-name="_31_0088_5f_16">
        <table:table-column table:style-name="_31_0088_5f_16.A"/>
        <table:table-column table:style-name="_31_0088_5f_16.B"/>
        <table:table-column table:style-name="_31_0088_5f_16.C"/>
        <table:table-column table:style-name="_31_0088_5f_16.D"/>
        <table:table-column table:style-name="_31_0088_5f_16.E"/>
        <table:table-column table:style-name="_31_0088_5f_16.F"/>
        <table:table-row>
          <table:table-cell table:style-name="_31_0088_5f_16.A1" office:value-type="string">
            <text:p text:style-name="P5">Наименование</text:p>
          </table:table-cell>
          <table:table-cell table:style-name="_31_0088_5f_16.B1" office:value-type="string">
            <text:p text:style-name="P5">Разработка программных и программно-аппаратных средств для систем защиты информации автоматизированных систем</text:p>
          </table:table-cell>
          <table:table-cell table:style-name="_31_0088_5f_16.C1" office:value-type="string">
            <text:p text:style-name="P7">Код</text:p>
          </table:table-cell>
          <table:table-cell table:style-name="_31_0088_5f_16.B1" office:value-type="string">
            <text:p text:style-name="P5">С/04.7</text:p>
          </table:table-cell>
          <table:table-cell table:style-name="_31_0088_5f_16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16.B1" office:value-type="string">
            <text:p text:style-name="P7">7</text:p>
          </table:table-cell>
        </table:table-row>
      </table:table>
      <text:p text:style-name="Нормальный"/>
      <table:table table:name="10117_19" table:style-name="_31_0117_5f_19">
        <table:table-column table:style-name="_31_0117_5f_19.A"/>
        <table:table-column table:style-name="_31_0117_5f_19.B"/>
        <table:table-column table:style-name="_31_0117_5f_19.C"/>
        <table:table-column table:style-name="_31_0117_5f_19.D"/>
        <table:table-column table:style-name="_31_0117_5f_19.B"/>
        <table:table-column table:style-name="_31_0117_5f_19.F"/>
        <table:table-row>
          <table:table-cell table:style-name="_31_0117_5f_19.A1" office:value-type="string">
            <text:p text:style-name="P5">Происхождение трудовой функции</text:p>
          </table:table-cell>
          <table:table-cell table:style-name="_31_0117_5f_19.B1" office:value-type="string">
            <text:p text:style-name="P5">Оригинал</text:p>
          </table:table-cell>
          <table:table-cell table:style-name="_31_0117_5f_19.C1" office:value-type="string">
            <text:p text:style-name="P5">X</text:p>
          </table:table-cell>
          <table:table-cell table:style-name="_31_0117_5f_19.C1" office:value-type="string">
            <text:p text:style-name="P5">Заимствовано из оригинала</text:p>
          </table:table-cell>
          <table:table-cell table:style-name="_31_0117_5f_19.C1" office:value-type="string">
            <text:p text:style-name="Нормальный"/>
          </table:table-cell>
          <table:table-cell table:style-name="_31_0117_5f_19.C1" office:value-type="string">
            <text:p text:style-name="Нормальный"/>
          </table:table-cell>
        </table:table-row>
        <table:table-row>
          <table:table-cell table:style-name="_31_0117_5f_19.A2" office:value-type="string">
            <text:p text:style-name="Нормальный"/>
          </table:table-cell>
          <table:table-cell table:style-name="_31_0117_5f_19.B2" table:number-columns-spanned="2" office:value-type="string">
            <text:p text:style-name="Нормальный"/>
          </table:table-cell>
          <table:covered-table-cell/>
          <table:table-cell table:style-name="_31_0117_5f_19.D2" office:value-type="string">
            <text:p text:style-name="Нормальный"/>
          </table:table-cell>
          <table:table-cell table:style-name="_31_0117_5f_19.E2" office:value-type="string">
            <text:p text:style-name="P7">Код оригинала</text:p>
          </table:table-cell>
          <table:table-cell table:style-name="_31_0117_5f_19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220_6" table:style-name="_31_0220_5f_6">
        <table:table-column table:style-name="_31_0220_5f_6.A"/>
        <table:table-column table:style-name="_31_0220_5f_6.B"/>
        <table:table-row>
          <table:table-cell table:style-name="_31_0220_5f_6.A1" table:number-rows-spanned="5" office:value-type="string">
            <text:p text:style-name="P5">Трудовые действия</text:p>
          </table:table-cell>
          <table:table-cell table:style-name="_31_0220_5f_6.B1" office:value-type="string">
            <text:p text:style-name="P5">Разработка технической документации на компоненты автоматизированных систем в соответствии с требованиями Единой системы конструкторской документации (далее - ЕСКД) и Единой системы программной документации (далее - ЕСПД)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5">Синтез структурных и функциональных схем защищенных автоматизированных систем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5">Разработка программного обеспечения, технических средств, баз данных и компьютерных сетей с учетом требований по обеспечению защиты информации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5">Разработка электронных схем с учетом требований по защите информации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5">Оптимизация работы электронных схем с учетом требований по защите информации</text:p>
          </table:table-cell>
        </table:table-row>
        <table:table-row>
          <table:table-cell table:style-name="_31_0220_5f_6.A6" table:number-rows-spanned="4" office:value-type="string">
            <text:p text:style-name="P5">Необходимые умения</text:p>
          </table:table-cell>
          <table:table-cell table:style-name="_31_0220_5f_6.B2" office:value-type="string">
            <text:p text:style-name="P5">Оценивать сложность алгоритмов и вычислений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Разрабатывать технические задания на создание подсистем безопасности информации автоматизированных систем, проектировать такие подсистемы с учетом требований нормативных документов, ЕСКД и ЕСПД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Анализировать программные, архитектурно-технические и схемотехнические решения компонентов автоматизированных систем с целью выявления потенциальных уязвимостей безопасности информации в автоматизированных системах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Проводить комплексное тестирование аппаратных и программных средств</text:p>
          </table:table-cell>
        </table:table-row>
        <table:table-row>
          <table:table-cell table:style-name="_31_0220_5f_6.A6" table:number-rows-spanned="13" office:value-type="string">
            <text:p text:style-name="P5">Необходимые знания</text:p>
          </table:table-cell>
          <table:table-cell table:style-name="_31_0220_5f_6.B2" office:value-type="string">
            <text:p text:style-name="P5">Профессиональная и криптографическая терминология в области безопасности информации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Основные информационные технологии, используемые в автоматизированных системах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Средства и способы обеспечения безопасности информации, принципы <text:soft-page-break/>построения систем защиты информации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Основные криптографические методы, алгоритмы, протоколы, используемые для защиты информации в автоматизированных системах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Современные технологии программирования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Эталонная модель взаимодействия открытых систем, основные протоколы, последовательность и содержание этапов построения и функционирования современных локальных и глобальных компьютерных сетей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Особенности защиты информации в автоматизированных системах управления технологическими процессами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Принципы работы элементов и функциональных узлов электронной аппаратуры, типовые схемотехнические решения основных узлов и блоков электронной аппаратуры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Принципы организации документирования разработки и процесса сопровождения программного и аппаратного обеспечения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Методы тестирования и отладки программного и аппаратного обеспечения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Архитектура, основные модели, последовательность и содержание этапов проектирования, физическая организация баз данных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220_5f_6.A6"/>
          <table:table-cell table:style-name="_31_0220_5f_6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table-cell table:style-name="_31_0220_5f_6.A6" office:value-type="string">
            <text:p text:style-name="P5">Другие</text:p>
            <text:p text:style-name="P5">характеристики</text:p>
          </table:table-cell>
          <table:table-cell table:style-name="_31_0220_5f_6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4"/>3.4. Обобщенная трудовая функция</text:p>
      <text:p text:style-name="Нормальный"/>
      <table:table table:name="10118_3" table:style-name="_31_0118_5f_3">
        <table:table-column table:style-name="_31_0118_5f_3.A"/>
        <table:table-column table:style-name="_31_0118_5f_3.B"/>
        <table:table-column table:style-name="_31_0118_5f_3.C"/>
        <table:table-column table:style-name="_31_0118_5f_3.D"/>
        <table:table-column table:style-name="_31_0118_5f_3.E"/>
        <table:table-column table:style-name="_31_0118_5f_3.F"/>
        <table:table-row>
          <table:table-cell table:style-name="_31_0118_5f_3.A1" office:value-type="string">
            <text:p text:style-name="P5">Наименование</text:p>
          </table:table-cell>
          <table:table-cell table:style-name="_31_0118_5f_3.B1" office:value-type="string">
            <text:p text:style-name="P5">Формирование требований к защите информации в автоматизированных системах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</text:p>
          </table:table-cell>
          <table:table-cell table:style-name="_31_0118_5f_3.C1" office:value-type="string">
            <text:p text:style-name="P7">Код</text:p>
          </table:table-cell>
          <table:table-cell table:style-name="_31_0118_5f_3.B1" office:value-type="string">
            <text:p text:style-name="P7">D</text:p>
          </table:table-cell>
          <table:table-cell table:style-name="_31_0118_5f_3.C1" office:value-type="string">
            <text:p text:style-name="P7">Уровень</text:p>
            <text:p text:style-name="P7">квалификации</text:p>
          </table:table-cell>
          <table:table-cell table:style-name="_31_0118_5f_3.B1" office:value-type="string">
            <text:p text:style-name="P7">7</text:p>
          </table:table-cell>
        </table:table-row>
      </table:table>
      <text:p text:style-name="Нормальный"/>
      <table:table table:name="10117_20" table:style-name="_31_0117_5f_20">
        <table:table-column table:style-name="_31_0117_5f_20.A"/>
        <table:table-column table:style-name="_31_0117_5f_20.B"/>
        <table:table-column table:style-name="_31_0117_5f_20.C"/>
        <table:table-column table:style-name="_31_0117_5f_20.D"/>
        <table:table-column table:style-name="_31_0117_5f_20.B"/>
        <table:table-column table:style-name="_31_0117_5f_20.F"/>
        <table:table-row>
          <table:table-cell table:style-name="_31_0117_5f_20.A1" office:value-type="string">
            <text:p text:style-name="P5">Происхождение обобщенной трудовой функции</text:p>
          </table:table-cell>
          <table:table-cell table:style-name="_31_0117_5f_20.B1" office:value-type="string">
            <text:p text:style-name="P5">Оригинал</text:p>
          </table:table-cell>
          <table:table-cell table:style-name="_31_0117_5f_20.C1" office:value-type="string">
            <text:p text:style-name="P5">X</text:p>
          </table:table-cell>
          <table:table-cell table:style-name="_31_0117_5f_20.C1" office:value-type="string">
            <text:p text:style-name="P5">Заимствовано из оригинала</text:p>
          </table:table-cell>
          <table:table-cell table:style-name="_31_0117_5f_20.C1" office:value-type="string">
            <text:p text:style-name="Нормальный"/>
          </table:table-cell>
          <table:table-cell table:style-name="_31_0117_5f_20.C1" office:value-type="string">
            <text:p text:style-name="Нормальный"/>
          </table:table-cell>
        </table:table-row>
        <table:table-row>
          <table:table-cell table:style-name="_31_0117_5f_20.A2" office:value-type="string">
            <text:p text:style-name="Нормальный"/>
          </table:table-cell>
          <table:table-cell table:style-name="_31_0117_5f_20.B2" table:number-columns-spanned="2" office:value-type="string">
            <text:p text:style-name="Нормальный"/>
          </table:table-cell>
          <table:covered-table-cell/>
          <table:table-cell table:style-name="_31_0117_5f_20.D2" office:value-type="string">
            <text:p text:style-name="Нормальный"/>
          </table:table-cell>
          <table:table-cell table:style-name="_31_0117_5f_20.E2" office:value-type="string">
            <text:p text:style-name="P7">Код оригинала</text:p>
          </table:table-cell>
          <table:table-cell table:style-name="_31_0117_5f_20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163_2" table:style-name="_31_0163_5f_2">
        <table:table-column table:style-name="_31_0163_5f_2.A"/>
        <table:table-column table:style-name="_31_0163_5f_2.B"/>
        <table:table-row>
          <table:table-cell table:style-name="_31_0163_5f_2.A1" office:value-type="string">
            <text:p text:style-name="P5">Возможные наименования должностей,</text:p>
            <text:p text:style-name="P5">профессий</text:p>
          </table:table-cell>
          <table:table-cell table:style-name="_31_0163_5f_2.B1" office:value-type="string">
            <text:p text:style-name="P5">Главный специалист по защите информации</text:p>
            <text:p text:style-name="P5">Заместитель руководителя департамента (отдела) исследований и разработок</text:p>
            <text:p text:style-name="P5">Руководитель департамента (отдела) исследований и разработок</text:p>
          </table:table-cell>
        </table:table-row>
        <table:table-row>
          <table:table-cell table:style-name="_31_0163_5f_2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63_5f_2.A3" office:value-type="string">
            <text:p text:style-name="P5">Требования к образованию и обучению</text:p>
          </table:table-cell>
          <table:table-cell table:style-name="_31_0163_5f_2.B3" office:value-type="string">
            <text:p text:style-name="P5">Высшее образование - специалитет или магистратура в области информационной безопасности и дополнительное профессиональное образование - программы повышения квалификации в области информационной безопасности или</text:p>
            <text:p text:style-name="P5"><text:soft-page-break/>Высшее образование - аспирантура (адъюнктура) и дополнительное профессиональное образование - программы повышения квалификации в области информационной безопасности</text:p>
          </table:table-cell>
        </table:table-row>
        <table:table-row>
          <table:table-cell table:style-name="_31_0163_5f_2.A3" office:value-type="string">
            <text:p text:style-name="P5">Требования к опыту практической работы</text:p>
          </table:table-cell>
          <table:table-cell table:style-name="_31_0163_5f_2.B3" office:value-type="string">
            <text:p text:style-name="P5">Не менее пяти лет в области защиты информации, в том числе на руководящих должностях не менее трех лет, для имеющих высшее образование - специалитет или магистратура в области информационной безопасности</text:p>
            <text:p text:style-name="P5">или</text:p>
            <text:p text:style-name="P5">Не менее трех лет в области защиты информации, в том числе на руководящих должностях не менее двух лет, для имеющих высшее образование - аспирантура (адъюнктура)</text:p>
          </table:table-cell>
        </table:table-row>
        <table:table-row>
          <table:table-cell table:style-name="_31_0163_5f_2.A3" office:value-type="string">
            <text:p text:style-name="P5">Особые условия допуска к работе</text:p>
          </table:table-cell>
          <table:table-cell table:style-name="_31_0163_5f_2.B3" office:value-type="string">
            <text:p text:style-name="P5">Наличие допуска к государственной тайне (при необходимости)</text:p>
          </table:table-cell>
        </table:table-row>
        <table:table-row>
          <table:table-cell table:style-name="_31_0163_5f_2.A3" office:value-type="string">
            <text:p text:style-name="P5">Другие</text:p>
            <text:p text:style-name="P5">характеристики</text:p>
          </table:table-cell>
          <table:table-cell table:style-name="_31_0163_5f_2.B3" office:value-type="string">
            <text:p text:style-name="P5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68_3" table:style-name="_31_0168_5f_3">
        <table:table-column table:style-name="_31_0168_5f_3.A"/>
        <table:table-column table:style-name="_31_0168_5f_3.B"/>
        <table:table-column table:style-name="_31_0168_5f_3.C"/>
        <table:table-row>
          <table:table-cell table:style-name="_31_0168_5f_3.A1" office:value-type="string">
            <text:p text:style-name="P7">Наименование</text:p>
            <text:p text:style-name="P7">документа</text:p>
          </table:table-cell>
          <table:table-cell table:style-name="_31_0168_5f_3.B1" office:value-type="string">
            <text:p text:style-name="P7">Код</text:p>
          </table:table-cell>
          <table:table-cell table:style-name="_31_0168_5f_3.B1" office:value-type="string">
            <text:p text:style-name="P7">Наименование базовой группы, должности (профессии) или специальности</text:p>
          </table:table-cell>
        </table:table-row>
        <table:table-row>
          <table:table-cell table:style-name="_31_0168_5f_3.A2" office:value-type="string">
            <text:p text:style-name="P5">ОКЗ</text:p>
          </table:table-cell>
          <table:table-cell table:style-name="_31_0168_5f_3.B2" office:value-type="string">
            <text:p text:style-name="P5">1213</text:p>
          </table:table-cell>
          <table:table-cell table:style-name="_31_0168_5f_3.B2" office:value-type="string">
            <text:p text:style-name="P5">Руководители в области определения политики и планирования деятельности</text:p>
          </table:table-cell>
        </table:table-row>
        <table:table-row>
          <table:table-cell table:style-name="_31_0168_5f_3.A2" table:number-rows-spanned="4" office:value-type="string">
            <text:p text:style-name="P5">ЕКС</text:p>
          </table:table-cell>
          <table:table-cell table:style-name="_31_0168_5f_3.B2" office:value-type="string">
            <text:p text:style-name="P5">-</text:p>
          </table:table-cell>
          <table:table-cell table:style-name="_31_0168_5f_3.B2" office:value-type="string">
            <text:p text:style-name="P5">Директор (начальник) вычислительного (информационно-вычислительного) центра</text:p>
          </table:table-cell>
        </table:table-row>
        <table:table-row>
          <table:covered-table-cell table:style-name="_31_0168_5f_3.A2"/>
          <table:table-cell table:style-name="_31_0168_5f_3.B2" office:value-type="string">
            <text:p text:style-name="P5">-</text:p>
          </table:table-cell>
          <table:table-cell table:style-name="_31_0168_5f_3.B2" office:value-type="string">
            <text:p text:style-name="P5">Начальник отдела информации</text:p>
          </table:table-cell>
        </table:table-row>
        <table:table-row>
          <table:covered-table-cell table:style-name="_31_0168_5f_3.A2"/>
          <table:table-cell table:style-name="_31_0168_5f_3.B2" office:value-type="string">
            <text:p text:style-name="P5">-</text:p>
          </table:table-cell>
          <table:table-cell table:style-name="_31_0168_5f_3.B2" office:value-type="string">
            <text:p text:style-name="P5">Начальник отдела (лаборатории, сектора) по защите информации</text:p>
          </table:table-cell>
        </table:table-row>
        <table:table-row>
          <table:covered-table-cell table:style-name="_31_0168_5f_3.A2"/>
          <table:table-cell table:style-name="_31_0168_5f_3.B2" office:value-type="string">
            <text:p text:style-name="P5">-</text:p>
          </table:table-cell>
          <table:table-cell table:style-name="_31_0168_5f_3.B2" office:value-type="string">
            <text:p text:style-name="P5">Начальник технического отдела</text:p>
          </table:table-cell>
        </table:table-row>
        <table:table-row>
          <table:table-cell table:style-name="_31_0168_5f_3.A2" office:value-type="string">
            <text:p text:style-name="P5">ОКПДТР</text:p>
          </table:table-cell>
          <table:table-cell table:style-name="_31_0168_5f_3.B2" office:value-type="string">
            <text:p text:style-name="P5">20911</text:p>
          </table:table-cell>
          <table:table-cell table:style-name="_31_0168_5f_3.B2" office:value-type="string">
            <text:p text:style-name="P5">Главный специалист по защите информации</text:p>
          </table:table-cell>
        </table:table-row>
        <table:table-row>
          <table:table-cell table:style-name="_31_0168_5f_3.A2" table:number-rows-spanned="8" office:value-type="string">
            <text:p text:style-name="P5">ОКСО</text:p>
          </table:table-cell>
          <table:table-cell table:style-name="_31_0168_5f_3.B2" office:value-type="string">
            <text:p text:style-name="P5">2.10.04.01</text:p>
          </table:table-cell>
          <table:table-cell table:style-name="_31_0168_5f_3.B2" office:value-type="string">
            <text:p text:style-name="P5">Информационная безопасность</text:p>
          </table:table-cell>
        </table:table-row>
        <table:table-row>
          <table:covered-table-cell table:style-name="_31_0168_5f_3.A2"/>
          <table:table-cell table:style-name="_31_0168_5f_3.B2" office:value-type="string">
            <text:p text:style-name="P5">2.10.05.01</text:p>
          </table:table-cell>
          <table:table-cell table:style-name="_31_0168_5f_3.B2" office:value-type="string">
            <text:p text:style-name="P5">Компьютерная безопасность</text:p>
          </table:table-cell>
        </table:table-row>
        <table:table-row>
          <table:covered-table-cell table:style-name="_31_0168_5f_3.A2"/>
          <table:table-cell table:style-name="_31_0168_5f_3.B2" office:value-type="string">
            <text:p text:style-name="P5">2.10.05.02</text:p>
          </table:table-cell>
          <table:table-cell table:style-name="_31_0168_5f_3.B2" office:value-type="string">
            <text:p text:style-name="P5">Информационная безопасность телекоммуникационных систем</text:p>
          </table:table-cell>
        </table:table-row>
        <table:table-row>
          <table:covered-table-cell table:style-name="_31_0168_5f_3.A2"/>
          <table:table-cell table:style-name="_31_0168_5f_3.B2" office:value-type="string">
            <text:p text:style-name="P5">2.10.05.03</text:p>
          </table:table-cell>
          <table:table-cell table:style-name="_31_0168_5f_3.B2" office:value-type="string">
            <text:p text:style-name="P5">Информационной безопасности автоматизированных систем</text:p>
          </table:table-cell>
        </table:table-row>
        <table:table-row>
          <table:covered-table-cell table:style-name="_31_0168_5f_3.A2"/>
          <table:table-cell table:style-name="_31_0168_5f_3.B2" office:value-type="string">
            <text:p text:style-name="P5">2.10.05.04</text:p>
          </table:table-cell>
          <table:table-cell table:style-name="_31_0168_5f_3.B2" office:value-type="string">
            <text:p text:style-name="P5">Информационно-аналитические системы безопасности</text:p>
          </table:table-cell>
        </table:table-row>
        <table:table-row>
          <table:covered-table-cell table:style-name="_31_0168_5f_3.A2"/>
          <table:table-cell table:style-name="_31_0168_5f_3.B2" office:value-type="string">
            <text:p text:style-name="P5">2.10.05.05</text:p>
          </table:table-cell>
          <table:table-cell table:style-name="_31_0168_5f_3.B2" office:value-type="string">
            <text:p text:style-name="P5">Безопасность информационных технологий в правоохранительной сфере</text:p>
          </table:table-cell>
        </table:table-row>
        <table:table-row>
          <table:covered-table-cell table:style-name="_31_0168_5f_3.A2"/>
          <table:table-cell table:style-name="_31_0168_5f_3.B2" office:value-type="string">
            <text:p text:style-name="P5">2.10.05.06</text:p>
          </table:table-cell>
          <table:table-cell table:style-name="_31_0168_5f_3.B2" office:value-type="string">
            <text:p text:style-name="P5">Криптография</text:p>
          </table:table-cell>
        </table:table-row>
        <table:table-row>
          <table:covered-table-cell table:style-name="_31_0168_5f_3.A2"/>
          <table:table-cell table:style-name="_31_0168_5f_3.B2" office:value-type="string">
            <text:p text:style-name="P5">2.10.05.07</text:p>
          </table:table-cell>
          <table:table-cell table:style-name="_31_0168_5f_3.B2" office:value-type="string">
            <text:p text:style-name="P5">Противодействие техническим разведкам</text:p>
          </table:table-cell>
        </table:table-row>
        <table:table-row>
          <table:table-cell table:style-name="_31_0168_5f_3.A2" office:value-type="string">
            <text:p text:style-name="P5">ОКСВНК<text:span text:style-name="T1"> 7</text:span></text:p>
          </table:table-cell>
          <table:table-cell table:style-name="_31_0168_5f_3.B2" office:value-type="string">
            <text:p text:style-name="P5">05 13 19</text:p>
          </table:table-cell>
          <table:table-cell table:style-name="_31_0168_5f_3.B2" office:value-type="string">
            <text:p text:style-name="P5">Методы и системы защиты информации, информационная безопасность</text:p>
          </table:table-cell>
        </table:table-row>
      </table:table>
      <text:p text:style-name="Нормальный"/>
      <text:p text:style-name="Нормальный"><text:bookmark text:name="anchor341"/>3.4.1. Трудовая функция</text:p>
      <text:p text:style-name="Нормальный"/>
      <table:table table:name="10088_17" table:style-name="_31_0088_5f_17">
        <table:table-column table:style-name="_31_0088_5f_17.A"/>
        <table:table-column table:style-name="_31_0088_5f_17.B"/>
        <table:table-column table:style-name="_31_0088_5f_17.C"/>
        <table:table-column table:style-name="_31_0088_5f_17.D"/>
        <table:table-column table:style-name="_31_0088_5f_17.E"/>
        <table:table-column table:style-name="_31_0088_5f_17.F"/>
        <table:table-row>
          <table:table-cell table:style-name="_31_0088_5f_17.A1" office:value-type="string">
            <text:p text:style-name="P5">Наименование</text:p>
          </table:table-cell>
          <table:table-cell table:style-name="_31_0088_5f_17.B1" office:value-type="string">
            <text:p text:style-name="P5">Обоснование необходимости защиты информации в автоматизированной системе</text:p>
          </table:table-cell>
          <table:table-cell table:style-name="_31_0088_5f_17.C1" office:value-type="string">
            <text:p text:style-name="P7">Код</text:p>
          </table:table-cell>
          <table:table-cell table:style-name="_31_0088_5f_17.B1" office:value-type="string">
            <text:p text:style-name="P5">D/01.7</text:p>
          </table:table-cell>
          <table:table-cell table:style-name="_31_0088_5f_17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17.B1" office:value-type="string">
            <text:p text:style-name="P7">7</text:p>
          </table:table-cell>
        </table:table-row>
      </table:table>
      <text:p text:style-name="Нормальный"/>
      <table:table table:name="10117_21" table:style-name="_31_0117_5f_21">
        <table:table-column table:style-name="_31_0117_5f_21.A"/>
        <table:table-column table:style-name="_31_0117_5f_21.B"/>
        <table:table-column table:style-name="_31_0117_5f_21.C"/>
        <table:table-column table:style-name="_31_0117_5f_21.D"/>
        <table:table-column table:style-name="_31_0117_5f_21.B"/>
        <table:table-column table:style-name="_31_0117_5f_21.F"/>
        <table:table-row>
          <table:table-cell table:style-name="_31_0117_5f_21.A1" office:value-type="string">
            <text:p text:style-name="P5">Происхождение трудовой функции</text:p>
          </table:table-cell>
          <table:table-cell table:style-name="_31_0117_5f_21.B1" office:value-type="string">
            <text:p text:style-name="P5">Оригинал</text:p>
          </table:table-cell>
          <table:table-cell table:style-name="_31_0117_5f_21.C1" office:value-type="string">
            <text:p text:style-name="P5">X</text:p>
          </table:table-cell>
          <table:table-cell table:style-name="_31_0117_5f_21.C1" office:value-type="string">
            <text:p text:style-name="P5">Заимствовано из оригинала</text:p>
          </table:table-cell>
          <table:table-cell table:style-name="_31_0117_5f_21.C1" office:value-type="string">
            <text:p text:style-name="Нормальный"/>
          </table:table-cell>
          <table:table-cell table:style-name="_31_0117_5f_21.C1" office:value-type="string">
            <text:p text:style-name="Нормальный"/>
          </table:table-cell>
        </table:table-row>
        <table:table-row>
          <table:table-cell table:style-name="_31_0117_5f_21.A2" office:value-type="string">
            <text:p text:style-name="Нормальный"/>
          </table:table-cell>
          <table:table-cell table:style-name="_31_0117_5f_21.B2" table:number-columns-spanned="2" office:value-type="string">
            <text:p text:style-name="Нормальный"/>
          </table:table-cell>
          <table:covered-table-cell/>
          <table:table-cell table:style-name="_31_0117_5f_21.D2" office:value-type="string">
            <text:p text:style-name="Нормальный"/>
          </table:table-cell>
          <table:table-cell table:style-name="_31_0117_5f_21.E2" office:value-type="string">
            <text:p text:style-name="P7">Код оригинала</text:p>
          </table:table-cell>
          <table:table-cell table:style-name="_31_0117_5f_21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><text:soft-page-break/></text:p>
      <table:table table:name="10154" table:style-name="_31_0154">
        <table:table-column table:style-name="_31_0154.A"/>
        <table:table-column table:style-name="_31_0154.B"/>
        <table:table-row>
          <table:table-cell table:style-name="_31_0154.A1" table:number-rows-spanned="6" office:value-type="string">
            <text:p text:style-name="P5">Трудовые действия</text:p>
          </table:table-cell>
          <table:table-cell table:style-name="_31_0154.B1" office:value-type="string">
            <text:p text:style-name="P5">Анализ характера обрабатываемой информации и определение перечня информации, подлежащей защите</text:p>
          </table:table-cell>
        </table:table-row>
        <table:table-row>
          <table:covered-table-cell table:style-name="_31_0154.A1"/>
          <table:table-cell table:style-name="_31_0154.B2" office:value-type="string">
            <text:p text:style-name="P5">Выявление степени участия персонала в обработке защищаемой информации</text:p>
          </table:table-cell>
        </table:table-row>
        <table:table-row>
          <table:covered-table-cell table:style-name="_31_0154.A1"/>
          <table:table-cell table:style-name="_31_0154.B2" office:value-type="string">
            <text:p text:style-name="P5">Планирование мероприятий по обеспечению защиты информации в автоматизированной системе</text:p>
          </table:table-cell>
        </table:table-row>
        <table:table-row>
          <table:covered-table-cell table:style-name="_31_0154.A1"/>
          <table:table-cell table:style-name="_31_0154.B2" office:value-type="string">
            <text:p text:style-name="P5">Определение требуемого класса (уровня) защищенности автоматизированной системы</text:p>
          </table:table-cell>
        </table:table-row>
        <table:table-row>
          <table:covered-table-cell table:style-name="_31_0154.A1"/>
          <table:table-cell table:style-name="_31_0154.B2" office:value-type="string">
            <text:p text:style-name="P5">Обоснование необходимости использования криптографических средств защиты информации</text:p>
          </table:table-cell>
        </table:table-row>
        <table:table-row>
          <table:covered-table-cell table:style-name="_31_0154.A1"/>
          <table:table-cell table:style-name="_31_0154.B2" office:value-type="string">
            <text:p text:style-name="P5">Разработка отчетных документов и разделов технических заданий</text:p>
          </table:table-cell>
        </table:table-row>
        <table:table-row>
          <table:table-cell table:style-name="_31_0154.A7" table:number-rows-spanned="6" office:value-type="string">
            <text:p text:style-name="P5">Необходимые умения</text:p>
          </table:table-cell>
          <table:table-cell table:style-name="_31_0154.B2" office:value-type="string">
            <text:p text:style-name="P5">Анализировать цели создания автоматизированных систем и задачи, решаемые автоматизированными системами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Выявлять уязвимости информационно-технологических ресурсов автоматизированных систем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Классифицировать защищаемую информацию по видам тайны и степеням конфиденциальности и оценивать угрозы безопасности информации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Организовывать работы по созданию, внедрению, проектированию, разработке и сопровождению защищенных автоматизированных систем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Использовать рисковую методологию управления защитой информации в автоматизированной системе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Определять класс защищенности автоматизированных систем и ее составных частей</text:p>
          </table:table-cell>
        </table:table-row>
        <table:table-row>
          <table:table-cell table:style-name="_31_0154.A7" table:number-rows-spanned="13" office:value-type="string">
            <text:p text:style-name="P5">Необходимые знания</text:p>
          </table:table-cell>
          <table:table-cell table:style-name="_31_0154.B2" office:value-type="string">
            <text:p text:style-name="P5">Основные информационные технологии, используемые в автоматизированных системах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Основные угрозы безопасности информации и модели нарушителя в автоматизированных системах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Виды информационных воздействий и критерии оценки защищенности информации в автоматизированных системах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Методы защиты информации от несанкционированного доступа и утечки по техническим каналам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Программно-аппаратные средства обеспечения защиты информации в программном обеспечении автоматизированных систем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Методы, способы и средства обеспечения отказоустойчивости автоматизированных систем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Принципы формирования политики информационной безопасности в автоматизированных системах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Методики сертификационных испытаний технических средств защиты информации от несанкционированного доступа и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154.A7"/>
          <table:table-cell table:style-name="_31_0154.B2" office:value-type="string">
            <text:p text:style-name="P5">Содержание и порядок деятельности персонала по эксплуатации защищенных автоматизированных систем и систем защиты информации</text:p>
          </table:table-cell>
        </table:table-row>
        <table:table-row>
          <table:table-cell table:style-name="_31_0154.B2" office:value-type="string">
            <text:p text:style-name="P5">Другие характеристики</text:p>
          </table:table-cell>
          <table:table-cell table:style-name="_31_0154.B2" office:value-type="string">
            <text:p text:style-name="P5">-</text:p>
          </table:table-cell>
        </table:table-row>
      </table:table>
      <text:p text:style-name="Нормальный"/>
      <text:p text:style-name="Нормальный"/>
      <text:p text:style-name="Нормальный"><text:bookmark text:name="anchor342"/><text:soft-page-break/>3.4.2. Трудовая функция</text:p>
      <text:p text:style-name="Нормальный"/>
      <table:table table:name="10088_18" table:style-name="_31_0088_5f_18">
        <table:table-column table:style-name="_31_0088_5f_18.A"/>
        <table:table-column table:style-name="_31_0088_5f_18.B"/>
        <table:table-column table:style-name="_31_0088_5f_18.C"/>
        <table:table-column table:style-name="_31_0088_5f_18.D"/>
        <table:table-column table:style-name="_31_0088_5f_18.E"/>
        <table:table-column table:style-name="_31_0088_5f_18.F"/>
        <table:table-row>
          <table:table-cell table:style-name="_31_0088_5f_18.A1" office:value-type="string">
            <text:p text:style-name="P5">Наименование</text:p>
          </table:table-cell>
          <table:table-cell table:style-name="_31_0088_5f_18.B1" office:value-type="string">
            <text:p text:style-name="P5">Определение угроз безопасности информации, обрабатываемой автоматизированной системой</text:p>
          </table:table-cell>
          <table:table-cell table:style-name="_31_0088_5f_18.C1" office:value-type="string">
            <text:p text:style-name="P7">Код</text:p>
          </table:table-cell>
          <table:table-cell table:style-name="_31_0088_5f_18.B1" office:value-type="string">
            <text:p text:style-name="P5">D/02.7</text:p>
          </table:table-cell>
          <table:table-cell table:style-name="_31_0088_5f_18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18.B1" office:value-type="string">
            <text:p text:style-name="P7">7</text:p>
          </table:table-cell>
        </table:table-row>
      </table:table>
      <text:p text:style-name="Нормальный"/>
      <table:table table:name="10117_22" table:style-name="_31_0117_5f_22">
        <table:table-column table:style-name="_31_0117_5f_22.A"/>
        <table:table-column table:style-name="_31_0117_5f_22.B"/>
        <table:table-column table:style-name="_31_0117_5f_22.C"/>
        <table:table-column table:style-name="_31_0117_5f_22.D"/>
        <table:table-column table:style-name="_31_0117_5f_22.B"/>
        <table:table-column table:style-name="_31_0117_5f_22.F"/>
        <table:table-row>
          <table:table-cell table:style-name="_31_0117_5f_22.A1" office:value-type="string">
            <text:p text:style-name="P5">Происхождение трудовой функции</text:p>
          </table:table-cell>
          <table:table-cell table:style-name="_31_0117_5f_22.B1" office:value-type="string">
            <text:p text:style-name="P5">Оригинал</text:p>
          </table:table-cell>
          <table:table-cell table:style-name="_31_0117_5f_22.C1" office:value-type="string">
            <text:p text:style-name="P5">X</text:p>
          </table:table-cell>
          <table:table-cell table:style-name="_31_0117_5f_22.C1" office:value-type="string">
            <text:p text:style-name="P5">Заимствовано из оригинала</text:p>
          </table:table-cell>
          <table:table-cell table:style-name="_31_0117_5f_22.C1" office:value-type="string">
            <text:p text:style-name="Нормальный"/>
          </table:table-cell>
          <table:table-cell table:style-name="_31_0117_5f_22.C1" office:value-type="string">
            <text:p text:style-name="Нормальный"/>
          </table:table-cell>
        </table:table-row>
        <table:table-row>
          <table:table-cell table:style-name="_31_0117_5f_22.A2" office:value-type="string">
            <text:p text:style-name="Нормальный"/>
          </table:table-cell>
          <table:table-cell table:style-name="_31_0117_5f_22.B2" table:number-columns-spanned="2" office:value-type="string">
            <text:p text:style-name="Нормальный"/>
          </table:table-cell>
          <table:covered-table-cell/>
          <table:table-cell table:style-name="_31_0117_5f_22.D2" office:value-type="string">
            <text:p text:style-name="Нормальный"/>
          </table:table-cell>
          <table:table-cell table:style-name="_31_0117_5f_22.E2" office:value-type="string">
            <text:p text:style-name="P7">Код оригинала</text:p>
          </table:table-cell>
          <table:table-cell table:style-name="_31_0117_5f_22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173_5" table:style-name="_31_0173_5f_5">
        <table:table-column table:style-name="_31_0173_5f_5.A"/>
        <table:table-column table:style-name="_31_0173_5f_5.B"/>
        <table:table-row>
          <table:table-cell table:style-name="_31_0173_5f_5.A1" table:number-rows-spanned="8" office:value-type="string">
            <text:p text:style-name="P5">Трудовые действия</text:p>
          </table:table-cell>
          <table:table-cell table:style-name="_31_0173_5f_5.B1" office:value-type="string">
            <text:p text:style-name="P5">Формирование разделов технических заданий на создание систем защиты информации автоматизированных систем</text:p>
          </table:table-cell>
        </table:table-row>
        <table:table-row>
          <table:covered-table-cell table:style-name="_31_0173_5f_5.A1"/>
          <table:table-cell table:style-name="_31_0173_5f_5.B2" office:value-type="string">
            <text:p text:style-name="P5">Разработка систем защиты информации автоматизированных систем с учетом действующих нормативно-правовых документов</text:p>
          </table:table-cell>
        </table:table-row>
        <table:table-row>
          <table:covered-table-cell table:style-name="_31_0173_5f_5.A1"/>
          <table:table-cell table:style-name="_31_0173_5f_5.B2" office:value-type="string">
            <text:p text:style-name="P5">Определение комплекса мер (правил, процедур, практических приемов, руководящих принципов, методов, средств) для защиты информации автоматизированных систем</text:p>
          </table:table-cell>
        </table:table-row>
        <table:table-row>
          <table:covered-table-cell table:style-name="_31_0173_5f_5.A1"/>
          <table:table-cell table:style-name="_31_0173_5f_5.B2" office:value-type="string">
            <text:p text:style-name="P5">Определение оценки возможностей внешних и внутренних нарушителей</text:p>
          </table:table-cell>
        </table:table-row>
        <table:table-row>
          <table:covered-table-cell table:style-name="_31_0173_5f_5.A1"/>
          <table:table-cell table:style-name="_31_0173_5f_5.B2" office:value-type="string">
            <text:p text:style-name="P5">Разработка модели угроз безопасности информации автоматизированной системы</text:p>
          </table:table-cell>
        </table:table-row>
        <table:table-row>
          <table:covered-table-cell table:style-name="_31_0173_5f_5.A1"/>
          <table:table-cell table:style-name="_31_0173_5f_5.B2" office:value-type="string">
            <text:p text:style-name="P5">Обоснование перечня сертифицированных средств защиты информации, необходимых для создания системы защиты информации автоматизированной системы</text:p>
          </table:table-cell>
        </table:table-row>
        <table:table-row>
          <table:covered-table-cell table:style-name="_31_0173_5f_5.A1"/>
          <table:table-cell table:style-name="_31_0173_5f_5.B2" office:value-type="string">
            <text:p text:style-name="P5">Анализ требований к назначению, структуре и конфигурации создаваемой автоматизированной системы с целью выявления угроз безопасности информации</text:p>
          </table:table-cell>
        </table:table-row>
        <table:table-row>
          <table:covered-table-cell table:style-name="_31_0173_5f_5.A1"/>
          <table:table-cell table:style-name="_31_0173_5f_5.B2" office:value-type="string">
            <text:p text:style-name="P5">Определение структурно-функциональных характеристик информационной системы в соответствии с требованиями нормативных правовых документов в области защиты информации в автоматизированных системах</text:p>
          </table:table-cell>
        </table:table-row>
        <table:table-row>
          <table:table-cell table:style-name="_31_0173_5f_5.A9" table:number-rows-spanned="6" office:value-type="string">
            <text:p text:style-name="P5">Необходимые умения</text:p>
          </table:table-cell>
          <table:table-cell table:style-name="_31_0173_5f_5.B2" office:value-type="string">
            <text:p text:style-name="P5">Производить выбор программно-аппаратных средств защиты информации для использования их в составе автоматизированной системы с целью обеспечения требуемого уровня защищенности информации в автоматизированной системе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Формировать перечень мероприятий по предотвращению угроз безопасности информации автоматизированной системы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Систематизировать результаты проведенных исследований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Анализировать возможные уязвимости информационных систем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Выявлять известные уязвимости информационных систем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Разрабатывать проекты нормативных документов, регламентирующих работу по защите информации в автоматизированных системах</text:p>
          </table:table-cell>
        </table:table-row>
        <table:table-row>
          <table:table-cell table:style-name="_31_0173_5f_5.A9" table:number-rows-spanned="11" office:value-type="string">
            <text:p text:style-name="P5">Необходимые знания</text:p>
          </table:table-cell>
          <table:table-cell table:style-name="_31_0173_5f_5.B2" office:value-type="string">
            <text:p text:style-name="P5">Основные информационные технологии, используемые в автоматизированных системах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Основные криптографические методы, алгоритмы, протоколы, используемые для обеспечения безопасности в вычислительных сетях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Программно-аппаратные средства обеспечения защиты информации автоматизированных систем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Способы реализации угроз безопасности в автоматизированных системах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Последствия от нарушения свойств безопасности информации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Основные угрозы безопасности информации и модели нарушителя в автоматизированных системах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Методики сертификационных испытаний технических средств защиты информации от несанкционированного доступа и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Методы защиты информации от несанкционированного доступа и утечки по техническим каналам</text:p>
          </table:table-cell>
        </table:table-row>
        <table:table-row>
          <table:covered-table-cell table:style-name="_31_0173_5f_5.A9"/>
          <table:table-cell table:style-name="_31_0173_5f_5.B2" office:value-type="string">
            <text:p text:style-name="P5">Принципы формирования и реализации политики безопасности информации в автоматизированных системах</text:p>
          </table:table-cell>
        </table:table-row>
        <table:table-row>
          <table:table-cell table:style-name="_31_0173_5f_5.A9" office:value-type="string">
            <text:p text:style-name="P5">Другие</text:p>
            <text:p text:style-name="P5">характеристики</text:p>
          </table:table-cell>
          <table:table-cell table:style-name="_31_0173_5f_5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43"/>3.4.3. Трудовая функция</text:p>
      <text:p text:style-name="Нормальный"/>
      <table:table table:name="10088_19" table:style-name="_31_0088_5f_19">
        <table:table-column table:style-name="_31_0088_5f_19.A"/>
        <table:table-column table:style-name="_31_0088_5f_19.B"/>
        <table:table-column table:style-name="_31_0088_5f_19.C"/>
        <table:table-column table:style-name="_31_0088_5f_19.D"/>
        <table:table-column table:style-name="_31_0088_5f_19.E"/>
        <table:table-column table:style-name="_31_0088_5f_19.F"/>
        <table:table-row>
          <table:table-cell table:style-name="_31_0088_5f_19.A1" office:value-type="string">
            <text:p text:style-name="P5">Наименование</text:p>
          </table:table-cell>
          <table:table-cell table:style-name="_31_0088_5f_19.B1" office:value-type="string">
            <text:p text:style-name="P5">Разработка архитектуры системы защиты информации автоматизированной системы</text:p>
          </table:table-cell>
          <table:table-cell table:style-name="_31_0088_5f_19.C1" office:value-type="string">
            <text:p text:style-name="P7">Код</text:p>
          </table:table-cell>
          <table:table-cell table:style-name="_31_0088_5f_19.B1" office:value-type="string">
            <text:p text:style-name="P5">D/03.7</text:p>
          </table:table-cell>
          <table:table-cell table:style-name="_31_0088_5f_19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19.B1" office:value-type="string">
            <text:p text:style-name="P7">7</text:p>
          </table:table-cell>
        </table:table-row>
      </table:table>
      <text:p text:style-name="Нормальный"/>
      <table:table table:name="10117_23" table:style-name="_31_0117_5f_23">
        <table:table-column table:style-name="_31_0117_5f_23.A"/>
        <table:table-column table:style-name="_31_0117_5f_23.B"/>
        <table:table-column table:style-name="_31_0117_5f_23.C"/>
        <table:table-column table:style-name="_31_0117_5f_23.D"/>
        <table:table-column table:style-name="_31_0117_5f_23.B"/>
        <table:table-column table:style-name="_31_0117_5f_23.F"/>
        <table:table-row>
          <table:table-cell table:style-name="_31_0117_5f_23.A1" office:value-type="string">
            <text:p text:style-name="P5">Происхождение трудовой функции</text:p>
          </table:table-cell>
          <table:table-cell table:style-name="_31_0117_5f_23.B1" office:value-type="string">
            <text:p text:style-name="P5">Оригинал</text:p>
          </table:table-cell>
          <table:table-cell table:style-name="_31_0117_5f_23.C1" office:value-type="string">
            <text:p text:style-name="P5">X</text:p>
          </table:table-cell>
          <table:table-cell table:style-name="_31_0117_5f_23.C1" office:value-type="string">
            <text:p text:style-name="P5">Заимствовано из оригинала</text:p>
          </table:table-cell>
          <table:table-cell table:style-name="_31_0117_5f_23.C1" office:value-type="string">
            <text:p text:style-name="Нормальный"/>
          </table:table-cell>
          <table:table-cell table:style-name="_31_0117_5f_23.C1" office:value-type="string">
            <text:p text:style-name="Нормальный"/>
          </table:table-cell>
        </table:table-row>
        <table:table-row>
          <table:table-cell table:style-name="_31_0117_5f_23.A2" office:value-type="string">
            <text:p text:style-name="Нормальный"/>
          </table:table-cell>
          <table:table-cell table:style-name="_31_0117_5f_23.B2" table:number-columns-spanned="2" office:value-type="string">
            <text:p text:style-name="Нормальный"/>
          </table:table-cell>
          <table:covered-table-cell/>
          <table:table-cell table:style-name="_31_0117_5f_23.D2" office:value-type="string">
            <text:p text:style-name="Нормальный"/>
          </table:table-cell>
          <table:table-cell table:style-name="_31_0117_5f_23.E2" office:value-type="string">
            <text:p text:style-name="P7">Код оригинала</text:p>
          </table:table-cell>
          <table:table-cell table:style-name="_31_0117_5f_23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able:table table:name="10220_7" table:style-name="_31_0220_5f_7">
        <table:table-column table:style-name="_31_0220_5f_7.A"/>
        <table:table-column table:style-name="_31_0220_5f_7.B"/>
        <table:table-row>
          <table:table-cell table:style-name="_31_0220_5f_7.A1" table:number-rows-spanned="6" office:value-type="string">
            <text:p text:style-name="P5">Трудовые действия</text:p>
          </table:table-cell>
          <table:table-cell table:style-name="_31_0220_5f_7.B1" office:value-type="string">
            <text:p text:style-name="P5">Проведение оценки показателей качества и эффективности работы вычислительных систем, программных и программно-аппаратных средств, используемых для построения систем защиты информации в автоматизированных системах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5">Проведение технико-экономической оценки целесообразности создания системы защиты информации автоматизированной системы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5">Определение порядка обработки информации в автоматизированной системе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5">Формирование разделов технических заданий на создание систем защиты информации автоматизированных систем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5">Разработка проектной документации на системы защиты автоматизированных систем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5">Оформление заявки на разработку системы защиты информации автоматизированной системы</text:p>
          </table:table-cell>
        </table:table-row>
        <table:table-row>
          <table:table-cell table:style-name="_31_0220_5f_7.A7" table:number-rows-spanned="8" office:value-type="string">
            <text:p text:style-name="P5">Необходимые умения</text:p>
          </table:table-cell>
          <table:table-cell table:style-name="_31_0220_5f_7.B2" office:value-type="string">
            <text:p text:style-name="P5">Определять комплекс мер для обеспечения безопасности информационной в автоматизированных системах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Выявлять уязвимости информационно-технологических ресурсов автоматизированных систем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Разрабатывать предложения по совершенствованию системы управления защиты информации автоматизированных систем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Проводить выбор программно-аппаратных средств обеспечения безопасности информации для использования их в составе автоматизированной системы с целью обеспечения требуемого уровня защищенности автоматизированной системы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Классифицировать и оценивать угрозы безопасности информации для <text:soft-page-break/>автоматизированной системы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Определять информационную инфраструктуру и информационные ресурсы автоматизированной системы, подлежащие защите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Разрабатывать модели угроз безопасности информации и нарушителей в автоматизированных системах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Определять эффективность применения средств информатизации</text:p>
          </table:table-cell>
        </table:table-row>
        <table:table-row>
          <table:table-cell table:style-name="_31_0220_5f_7.A7" table:number-rows-spanned="9" office:value-type="string">
            <text:p text:style-name="P5">Необходимые знания</text:p>
          </table:table-cell>
          <table:table-cell table:style-name="_31_0220_5f_7.B2" office:value-type="string">
            <text:p text:style-name="P5">Основные информационные технологии, используемые в автоматизированных системах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Способы и средства защиты информации от несанкционированного доступа и утечки по техническим каналам и контроля эффективности защиты информации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Основные средства и способы обеспечения безопасности информации, принципы построения систем защиты информации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Программно-аппаратные средства обеспечения защиты информации автоматизированных систем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Принципы построения средств защиты информации от несанкционированного доступа и утечки по техническим каналам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5">Методы тестирования и отладки, принципы организации документирования разработки, процесса сопровождения программного обеспечения</text:p>
          </table:table-cell>
        </table:table-row>
        <table:table-row>
          <table:table-cell table:style-name="_31_0220_5f_7.A7" office:value-type="string">
            <text:p text:style-name="P5">Другие</text:p>
            <text:p text:style-name="P5">характеристики</text:p>
          </table:table-cell>
          <table:table-cell table:style-name="_31_0220_5f_7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344"/>3.4.4. Трудовая функция</text:p>
      <text:p text:style-name="Нормальный"/>
      <table:table table:name="10088_20" table:style-name="_31_0088_5f_20">
        <table:table-column table:style-name="_31_0088_5f_20.A"/>
        <table:table-column table:style-name="_31_0088_5f_20.B"/>
        <table:table-column table:style-name="_31_0088_5f_20.C"/>
        <table:table-column table:style-name="_31_0088_5f_20.D"/>
        <table:table-column table:style-name="_31_0088_5f_20.E"/>
        <table:table-column table:style-name="_31_0088_5f_20.F"/>
        <table:table-row>
          <table:table-cell table:style-name="_31_0088_5f_20.A1" office:value-type="string">
            <text:p text:style-name="P5">Наименование</text:p>
          </table:table-cell>
          <table:table-cell table:style-name="_31_0088_5f_20.B1" office:value-type="string">
            <text:p text:style-name="P5">Моделирование защищенных автоматизированных систем с целью анализа их уязвимостей и эффективности средств и способов защиты информации</text:p>
          </table:table-cell>
          <table:table-cell table:style-name="_31_0088_5f_20.C1" office:value-type="string">
            <text:p text:style-name="P7">Код</text:p>
          </table:table-cell>
          <table:table-cell table:style-name="_31_0088_5f_20.B1" office:value-type="string">
            <text:p text:style-name="P5">D/04.7</text:p>
          </table:table-cell>
          <table:table-cell table:style-name="_31_0088_5f_20.C1" office:value-type="string">
            <text:p text:style-name="P7">Уровень</text:p>
            <text:p text:style-name="P7">(подуровень)</text:p>
            <text:p text:style-name="P7">квалификации</text:p>
          </table:table-cell>
          <table:table-cell table:style-name="_31_0088_5f_20.B1" office:value-type="string">
            <text:p text:style-name="P7">7</text:p>
          </table:table-cell>
        </table:table-row>
      </table:table>
      <text:p text:style-name="Нормальный"/>
      <table:table table:name="10117_24" table:style-name="_31_0117_5f_24">
        <table:table-column table:style-name="_31_0117_5f_24.A"/>
        <table:table-column table:style-name="_31_0117_5f_24.B"/>
        <table:table-column table:style-name="_31_0117_5f_24.C"/>
        <table:table-column table:style-name="_31_0117_5f_24.D"/>
        <table:table-column table:style-name="_31_0117_5f_24.B"/>
        <table:table-column table:style-name="_31_0117_5f_24.F"/>
        <table:table-row>
          <table:table-cell table:style-name="_31_0117_5f_24.A1" office:value-type="string">
            <text:p text:style-name="P5">Происхождение трудовой функции</text:p>
          </table:table-cell>
          <table:table-cell table:style-name="_31_0117_5f_24.B1" office:value-type="string">
            <text:p text:style-name="P5">Оригинал</text:p>
          </table:table-cell>
          <table:table-cell table:style-name="_31_0117_5f_24.C1" office:value-type="string">
            <text:p text:style-name="P5">X</text:p>
          </table:table-cell>
          <table:table-cell table:style-name="_31_0117_5f_24.C1" office:value-type="string">
            <text:p text:style-name="P5">Заимствовано из оригинала</text:p>
          </table:table-cell>
          <table:table-cell table:style-name="_31_0117_5f_24.C1" office:value-type="string">
            <text:p text:style-name="Нормальный"/>
          </table:table-cell>
          <table:table-cell table:style-name="_31_0117_5f_24.C1" office:value-type="string">
            <text:p text:style-name="Нормальный"/>
          </table:table-cell>
        </table:table-row>
        <table:table-row>
          <table:table-cell table:style-name="_31_0117_5f_24.A2" office:value-type="string">
            <text:p text:style-name="Нормальный"/>
          </table:table-cell>
          <table:table-cell table:style-name="_31_0117_5f_24.B2" table:number-columns-spanned="2" office:value-type="string">
            <text:p text:style-name="Нормальный"/>
          </table:table-cell>
          <table:covered-table-cell/>
          <table:table-cell table:style-name="_31_0117_5f_24.D2" office:value-type="string">
            <text:p text:style-name="Нормальный"/>
          </table:table-cell>
          <table:table-cell table:style-name="_31_0117_5f_24.E2" office:value-type="string">
            <text:p text:style-name="P7">Код оригинала</text:p>
          </table:table-cell>
          <table:table-cell table:style-name="_31_0117_5f_24.F2" office:value-type="string">
            <text:p text:style-name="P7">Регистрационный номер профессионального стандарта</text:p>
          </table:table-cell>
        </table:table-row>
      </table:table>
      <text:p text:style-name="Нормальный"/>
      <text:p text:style-name="Нормальный"/>
      <table:table table:name="10220_8" table:style-name="_31_0220_5f_8">
        <table:table-column table:style-name="_31_0220_5f_8.A"/>
        <table:table-column table:style-name="_31_0220_5f_8.B"/>
        <table:table-row>
          <table:table-cell table:style-name="_31_0220_5f_8.A1" table:number-rows-spanned="6" office:value-type="string">
            <text:p text:style-name="P5">Трудовые действия</text:p>
          </table:table-cell>
          <table:table-cell table:style-name="_31_0220_5f_8.B1" office:value-type="string">
            <text:p text:style-name="P5">Разработка аналитических и компьютерных моделей автоматизированных систем и подсистем безопасности автоматизированных систем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5">Исследование аналитических и компьютерных моделей автоматизированных систем и подсистем безопасности автоматизированных систем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5">Разработка модели угроз безопасности информации и нарушителей в автоматизированных системах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5">Исследование программных, архитектурно-технических и схемотехнических решений компонентов автоматизированных систем с целью выявления потенциальных уязвимостей безопасности <text:soft-page-break/>информации в автоматизированных системах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5">Анализ информационной инфраструктуры и безопасности информации автоматизированных систем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5">Разработка предложений по совершенствованию системы управления информационной безопасностью автоматизированных систем</text:p>
          </table:table-cell>
        </table:table-row>
        <table:table-row>
          <table:table-cell table:style-name="_31_0220_5f_8.A7" table:number-rows-spanned="5" office:value-type="string">
            <text:p text:style-name="P5">Необходимые умения</text:p>
          </table:table-cell>
          <table:table-cell table:style-name="_31_0220_5f_8.B2" office:value-type="string">
            <text:p text:style-name="P5">Выполнять сбор, обработку, анализ и систематизацию научно-технической информации в области защиты информации</text:p>
          </table:table-cell>
        </table:table-row>
        <table:table-row>
          <table:covered-table-cell table:style-name="_31_0220_5f_8.A7"/>
          <table:table-cell table:style-name="_31_0220_5f_8.B2" office:value-type="string">
            <text:p text:style-name="P5">Разрабатывать и исследовать математические модели конкретных явлений и процессов для решения расчетных и исследовательских задач</text:p>
          </table:table-cell>
        </table:table-row>
        <table:table-row>
          <table:covered-table-cell table:style-name="_31_0220_5f_8.A7"/>
          <table:table-cell table:style-name="_31_0220_5f_8.B2" office:value-type="string">
            <text:p text:style-name="P5">Применять математические модели при проектировании систем защиты информации автоматизированных систем</text:p>
          </table:table-cell>
        </table:table-row>
        <table:table-row>
          <table:covered-table-cell table:style-name="_31_0220_5f_8.A7"/>
          <table:table-cell table:style-name="_31_0220_5f_8.B2" office:value-type="string">
            <text:p text:style-name="P5">Проектировать и реализовывать политику безопасности вычислительных сетей</text:p>
          </table:table-cell>
        </table:table-row>
        <table:table-row>
          <table:covered-table-cell table:style-name="_31_0220_5f_8.A7"/>
          <table:table-cell table:style-name="_31_0220_5f_8.B2" office:value-type="string">
            <text:p text:style-name="P5">Анализировать основные характеристики и возможности телекоммуникационных систем по передаче информации</text:p>
          </table:table-cell>
        </table:table-row>
        <table:table-row>
          <table:table-cell table:style-name="_31_0220_5f_8.A7" table:number-rows-spanned="8" office:value-type="string">
            <text:p text:style-name="P5">Необходимые знания</text:p>
          </table:table-cell>
          <table:table-cell table:style-name="_31_0220_5f_8.B2" office:value-type="string">
            <text:p text:style-name="P5">Методы и технологии проектирования, моделирования, исследования систем защиты информации автоматизированных систем</text:p>
          </table:table-cell>
        </table:table-row>
        <table:table-row>
          <table:covered-table-cell table:style-name="_31_0220_5f_8.A7"/>
          <table:table-cell table:style-name="_31_0220_5f_8.B2" office:value-type="string">
            <text:p text:style-name="P5">Основные угрозы безопасности информации и модели нарушителя в автоматизированных системах</text:p>
          </table:table-cell>
        </table:table-row>
        <table:table-row>
          <table:covered-table-cell table:style-name="_31_0220_5f_8.A7"/>
          <table:table-cell table:style-name="_31_0220_5f_8.B2" office:value-type="string">
            <text:p text:style-name="P5">Основные меры по защите информации в автоматизированных системах</text:p>
          </table:table-cell>
        </table:table-row>
        <table:table-row>
          <table:covered-table-cell table:style-name="_31_0220_5f_8.A7"/>
          <table:table-cell table:style-name="_31_0220_5f_8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220_5f_8.A7"/>
          <table:table-cell table:style-name="_31_0220_5f_8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covered-table-cell table:style-name="_31_0220_5f_8.A7"/>
          <table:table-cell table:style-name="_31_0220_5f_8.B2" office:value-type="string">
            <text:p text:style-name="P5">Основные криптографические методы, алгоритмы, протоколы, используемые для защиты информации в автоматизированных системах</text:p>
          </table:table-cell>
        </table:table-row>
        <table:table-row>
          <table:covered-table-cell table:style-name="_31_0220_5f_8.A7"/>
          <table:table-cell table:style-name="_31_0220_5f_8.B2" office:value-type="string">
            <text:p text:style-name="P5">Принципы построения средств защиты информации от несанкционированного доступа и утечки по техническим каналам</text:p>
          </table:table-cell>
        </table:table-row>
        <table:table-row>
          <table:covered-table-cell table:style-name="_31_0220_5f_8.A7"/>
          <table:table-cell table:style-name="_31_0220_5f_8.B2" office:value-type="string">
            <text:p text:style-name="P5">Принципы построения и функционирования систем и сетей передачи информации</text:p>
          </table:table-cell>
        </table:table-row>
        <table:table-row>
          <table:table-cell table:style-name="_31_0220_5f_8.A7" office:value-type="string">
            <text:p text:style-name="P5">Другие характеристики</text:p>
          </table:table-cell>
          <table:table-cell table:style-name="_31_0220_5f_8.B2" office:value-type="string">
            <text:p text:style-name="P5">-</text:p>
          </table:table-cell>
        </table:table-row>
      </table:table>
      <text:p text:style-name="Нормальный"/>
      <text:h text:style-name="Heading_20_1" text:outline-level="1"><text:bookmark text:name="anchor1400"/>IV. Сведения об организациях - разработчиках профессионального стандарта</text:h>
      <text:p text:style-name="Нормальный"/>
      <text:p text:style-name="Нормальный"><text:bookmark text:name="anchor41"/>4.1. Ответственная организация-разработчик</text:p>
      <text:p text:style-name="Нормальный"/>
      <table:table table:name="10163_3" table:style-name="_31_0163_5f_3">
        <table:table-column table:style-name="_31_0163_5f_3.A"/>
        <table:table-column table:style-name="_31_0163_5f_3.B"/>
        <table:table-row>
          <table:table-cell table:style-name="_31_0163_5f_3.A1" table:number-columns-spanned="2" office:value-type="string">
            <text:p text:style-name="P5">Ассоциация защиты информации, город Москва</text:p>
          </table:table-cell>
          <table:covered-table-cell/>
        </table:table-row>
        <table:table-row>
          <table:table-cell table:style-name="_31_0163_5f_3.A2" office:value-type="string">
            <text:p text:style-name="P5">Президент</text:p>
          </table:table-cell>
          <table:table-cell table:style-name="_31_0163_5f_3.B2" office:value-type="string">
            <text:p text:style-name="P5">Лось Владимир Павлович</text:p>
          </table:table-cell>
        </table:table-row>
      </table:table>
      <text:p text:style-name="Нормальный"/>
      <text:p text:style-name="Нормальный"><text:bookmark text:name="anchor42"/>4.2. Наименования организаций-разработчиков</text:p>
      <text:p text:style-name="Нормальный"/>
      <table:table table:name="10177" table:style-name="_31_0177">
        <table:table-column table:style-name="_31_0177.A"/>
        <table:table-column table:style-name="_31_0177.B"/>
        <table:table-row>
          <table:table-cell table:style-name="_31_0177.A1" office:value-type="string">
            <text:p text:style-name="P5">1</text:p>
          </table:table-cell>
          <table:table-cell table:style-name="_31_0177.B1" office:value-type="string">
            <text:p text:style-name="P5">АНО ДПО центр повышения квалификации "АИС", город Москва</text:p>
          </table:table-cell>
        </table:table-row>
        <table:table-row>
          <table:table-cell table:style-name="_31_0177.A2" office:value-type="string">
            <text:p text:style-name="P5">2</text:p>
          </table:table-cell>
          <table:table-cell table:style-name="_31_0177.B2" office:value-type="string">
            <text:p text:style-name="P5">Ассоциация предприятий компьютерных и информационных технологий, город Москва</text:p>
          </table:table-cell>
        </table:table-row>
        <table:table-row>
          <table:table-cell table:style-name="_31_0177.A2" office:value-type="string">
            <text:p text:style-name="P5">3</text:p>
          </table:table-cell>
          <table:table-cell table:style-name="_31_0177.B2" office:value-type="string">
            <text:p text:style-name="P5">ФГБУ "ВНИИ труда" Минтруда России, город Москва</text:p>
          </table:table-cell>
        </table:table-row>
        <table:table-row>
          <table:table-cell table:style-name="_31_0177.A2" office:value-type="string">
            <text:p text:style-name="P5">4</text:p>
          </table:table-cell>
          <table:table-cell table:style-name="_31_0177.B2" office:value-type="string">
            <text:p text:style-name="P5">ФУМО в системе высшего образования по УГСНП "Информационная безопасность", город Москва</text:p>
          </table:table-cell>
        </table:table-row>
      </table:table>
      <text:p text:style-name="Нормальный"/>
      <text:p text:style-name="P9">──────────────────────────────</text:p>
      <text:p text:style-name="Footnote"><text:bookmark text:name="anchor1111"/><text:span text:style-name="T1">1</text:span> Общероссийский классификатор занятий.</text:p>
      <text:p text:style-name="Footnote"><text:bookmark text:name="anchor1112"/><text:span text:style-name="T1">2</text:span> Общероссийский классификатор видов экономической деятельности.</text:p>
      <text:p text:style-name="Footnote"><text:bookmark text:name="anchor1113"/><text:span text:style-name="T1">3</text:span> Единый квалификационный справочник должностей руководителей, специалистов и служащих.</text:p>
      <text:p text:style-name="Footnote"><text:bookmark text:name="anchor1114"/><text:soft-page-break/><text:span text:style-name="T1">4</text:span> Общероссийский классификатор профессий рабочих, должностей служащих и тарифных разрядов.</text:p>
      <text:p text:style-name="Footnote"><text:bookmark text:name="anchor1115"/><text:span text:style-name="T1">5</text:span> Общероссийский классификатор специальностей по образованию.</text:p>
      <text:p text:style-name="Footnote"><text:bookmark text:name="anchor1116"/><text:span text:style-name="T1">6</text:span> Закон Российской Федерации от 21 июля 1993 г. N 5485-1 "О государственной тайне" (Российская газета, 1993, 21 сентября; Собрание законодательства Российской Федерации, 1997, N 41, ст. 4673; 2022, N 32, ст. 5809).</text:p>
      <text:p text:style-name="Footnote"><text:bookmark text:name="anchor1117"/><text:span text:style-name="T1">7</text:span> Общероссийский классификатор специальностей высшей научной квалификаци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  <style:master-page style:name="portrait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1-22T04:35:07.720000000</dc:date>
    <meta:editing-duration>PT7M13S</meta:editing-duration>
    <meta:editing-cycles>1</meta:editing-cycles>
    <meta:document-statistic meta:table-count="94" meta:image-count="0" meta:object-count="0" meta:page-count="32" meta:paragraph-count="1259" meta:word-count="6916" meta:character-count="63699" meta:non-whitespace-character-count="58024"/>
    <meta:user-defined meta:name="Company">НПП "Гарант-Сервис"</meta:user-defined>
  </office:meta>
</office:document-meta>
</file>