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New" svg:font-family="'Courier New'"/>
    <style:font-face style:name="Courier New1"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automatic-styles>
    <style:style style:name="_31_0191" style:display-name="10191" style:family="table">
      <style:table-properties style:width="18cm" table:align="left" style:writing-mode="lr-tb"/>
    </style:style>
    <style:style style:name="_31_0191.A" style:display-name="10191.A" style:family="table-column">
      <style:table-column-properties style:column-width="1.711cm"/>
    </style:style>
    <style:style style:name="_31_0191.B" style:display-name="10191.B" style:family="table-column">
      <style:table-column-properties style:column-width="10.758cm"/>
    </style:style>
    <style:style style:name="_31_0191.C" style:display-name="10191.C" style:family="table-column">
      <style:table-column-properties style:column-width="1.808cm"/>
    </style:style>
    <style:style style:name="_31_0191.D" style:display-name="10191.D" style:family="table-column">
      <style:table-column-properties style:column-width="2.006cm"/>
    </style:style>
    <style:style style:name="_31_0191.E" style:display-name="10191.E" style:family="table-column">
      <style:table-column-properties style:column-width="1.718cm"/>
    </style:style>
    <style:style style:name="_31_0191.A1" style:display-name="10191.A1" style:family="table-cell">
      <style:table-cell-properties style:vertical-align="top" fo:padding="0cm" fo:border="0.05pt solid #000000"/>
    </style:style>
    <style:style style:name="_31_0191.B1" style:display-name="10191.B1" style:family="table-cell">
      <style:table-cell-properties style:vertical-align="top" fo:padding="0cm" fo:border-left="none" fo:border-right="0.05pt solid #000000" fo:border-top="0.05pt solid #000000" fo:border-bottom="0.05pt solid #000000"/>
    </style:style>
    <style:style style:name="_31_0191.C2" style:display-name="10191.C2" style:family="table-cell">
      <style:table-cell-properties style:vertical-align="top" fo:padding="0cm" fo:border-left="none" fo:border-right="0.05pt solid #000000" fo:border-top="none" fo:border-bottom="0.05pt solid #000000"/>
    </style:style>
    <style:style style:name="_31_0191.A3" style:display-name="10191.A3" style:family="table-cell">
      <style:table-cell-properties style:vertical-align="top" fo:padding="0cm" fo:border-left="0.05pt solid #000000" fo:border-right="0.05pt solid #000000" fo:border-top="none" fo:border-bottom="0.05pt solid #000000"/>
    </style:style>
    <style:style style:name="P1" style:family="paragraph" style:parent-style-name="Standard">
      <style:paragraph-properties fo:text-align="start" style:justify-single-word="false" fo:text-indent="0cm" style:auto-text-indent="false"/>
      <style:text-properties style:font-name="Times New Roman" fo:font-size="10pt"/>
    </style:style>
    <style:style style:name="P2" style:family="paragraph" style:parent-style-name="Standard">
      <style:paragraph-properties fo:text-align="center" style:justify-single-word="false" fo:text-indent="0cm" style:auto-text-indent="false"/>
      <style:text-properties style:font-name="Times New Roman" fo:font-size="10pt"/>
    </style:style>
    <style:style style:name="P3" style:family="paragraph" style:parent-style-name="Standard">
      <style:paragraph-properties fo:text-align="end" style:justify-single-word="false" fo:text-indent="0cm" style:auto-text-indent="false"/>
      <style:text-properties style:font-name="Times New Roman" fo:font-size="10pt"/>
    </style:style>
    <style:style style:name="P4" style:family="paragraph" style:parent-style-name="Комментарий">
      <style:text-properties fo:font-size="8pt"/>
    </style:style>
    <style:style style:name="P5" style:family="paragraph" style:parent-style-name="Прижатый_20_влево">
      <style:paragraph-properties fo:text-indent="0cm" style:auto-text-indent="false"/>
    </style:style>
    <style:style style:name="P6" style:family="paragraph" style:parent-style-name="Нормальный">
      <style:paragraph-properties fo:text-align="center" style:justify-single-word="false" fo:text-indent="0cm" style:auto-text-indent="false"/>
    </style:style>
    <style:style style:name="P7" style:family="paragraph" style:parent-style-name="Нормальный_20__28_OEM_29_">
      <style:text-properties style:font-name="Courier New" fo:font-size="11pt"/>
    </style:style>
    <style:style style:name="P8" style:family="paragraph" style:parent-style-name="Не_20_вступил_20_в_20_силу">
      <style:paragraph-properties fo:text-indent="1.199cm" style:auto-text-indent="false"/>
    </style:style>
    <style:style style:name="P9" style:family="paragraph" style:parent-style-name="Нормальный">
      <style:paragraph-properties fo:text-align="end" style:justify-single-word="false" fo:text-indent="1.199cm" style:auto-text-indent="false"/>
      <style:text-properties fo:color="#26282f" loext:opacity="100%" fo:font-weight="bold"/>
    </style:style>
    <style:style style:name="P10" style:family="paragraph" style:parent-style-name="Heading_20_1"/>
    <style:style style:name="P11" style:family="paragraph" style:parent-style-name="Standard">
      <style:paragraph-properties fo:text-align="start" style:justify-single-word="false" fo:text-indent="0cm" style:auto-text-indent="false"/>
      <style:text-properties style:font-name="Times New Roman" fo:font-size="10pt"/>
    </style:style>
    <style:style style:name="P12" style:family="paragraph" style:parent-style-name="Standard">
      <style:paragraph-properties fo:text-align="center" style:justify-single-word="false" fo:text-indent="0cm" style:auto-text-indent="false"/>
      <style:text-properties style:font-name="Times New Roman" fo:font-size="10pt"/>
    </style:style>
    <style:style style:name="P13" style:family="paragraph" style:parent-style-name="Standard">
      <style:paragraph-properties fo:text-align="end" style:justify-single-word="false" fo:text-indent="0cm" style:auto-text-indent="false"/>
      <style:text-properties style:font-name="Times New Roman" fo:font-size="10pt"/>
    </style:style>
    <style:style style:name="T1" style:family="text">
      <style:text-properties style:text-position="super 58%"/>
    </style:style>
    <number:date-style style:name="N36" number:automatic-order="true">
      <number:day number:style="long"/>
      <number:text>.</number:text>
      <number:month number:style="long"/>
      <number:text>.</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 text:name="anchor0"/>Требования по безопасности информации, устанавливающие уровни доверия к средствам технической защиты информации и средствам обеспечения безопасности информационных технологий (утв. приказом Федеральной службы по техническому и экспортному контролю от 2 июня 2020 г. N 76) (выписка)</text:h>
      <text:p text:style-name="Нормальный"/>
      <text:h text:style-name="Heading_20_1" text:outline-level="1"><text:bookmark text:name="anchor100"/>I. Общие положения</text:h>
      <text:p text:style-name="Нормальный"/>
      <text:p text:style-name="Нормальный"><text:bookmark text:name="anchor1"/>1. Настоящие Требования являются обязательными требованиями в области технического регулирования к продукции (работам, услугам), используемой в целях защиты сведений, составляющих государственную тайну или относимых к охраняемой в соответствии с законодательством Российской Федерации иной информации ограниченного доступа (далее - требования по безопасности информации), применяются к программным и программно-техническим средствам технической защиты информации, средствам обеспечения безопасности информационных технологий, включая защищенные средства обработки информации (далее - средства), и устанавливают уровни, характеризующие безопасность применения средств для обработки и защиты информации, содержащей сведения, составляющие государственную тайну, иной информации ограниченного доступа, а также для обеспечения безопасности значимых объектов критической информационной инфраструктуры Российской Федерации (далее - уровни доверия).</text:p>
      <text:p text:style-name="Нормальный"><text:bookmark text:name="anchor2"/>2. Настоящие Требования разработаны в соответствии с постановлением Правительства Российской Федерации от 26 июня 1995 г. N 608 "О сертификации средств защиты информации" (Собрание законодательства Российской Федерации, 1995, N 27, ст. 2579; 2010, N 18, ст. 2238), постановлением Правительства Российской Федерации от 15 мая 2010 г. N 330 "Об особенностях оценки соответствия продукции (работ, услуг), используемой в целях защиты сведений, относимых к охраняемой в соответствии с законодательством Российской Федерации информации ограниченного доступа, не содержащей сведения, составляющие государственную тайну, а также процессов ее проектирования (включая изыскания), производства, строительства, монтажа, наладки, эксплуатации, хранения, перевозки, реализации, утилизации и захоронения", приказом ФСТЭК России от 3 апреля 2018 г. N 55 "Об утверждении Положения о системе сертификации средств защиты информации" (зарегистрирован Минюстом России 11 мая 2018 г., регистрационный N 51063; официальный интернет-портал правовой информации http://www.pravo.gov.ru, 14 мая 2018 г.).</text:p>
      <text:p text:style-name="Нормальный"><text:bookmark text:name="anchor3"/>3. Выполнение настоящих Требований является обязательным при проведении работ по оценке соответствия (включая работы по сертификации) средств технической защиты информации и средств обеспечения безопасности информационных технологий, организуемых ФСТЭК России в пределах своих полномочий в соответствии с Положением о системе сертификации средств защиты информации, утвержденным приказом ФСТЭК России от 3 апреля 2018 г. N 55 "Об утверждении Положения о системе сертификации средств защиты информации".</text:p>
      <text:p text:style-name="Нормальный"/>
      <text:h text:style-name="Heading_20_1" text:outline-level="1"><text:bookmark text:name="anchor200"/>II. Общие требования по безопасности информации</text:h>
      <text:p text:style-name="Нормальный"/>
      <text:p text:style-name="Нормальный"><text:bookmark text:name="anchor4"/>4. Для дифференциации требований по безопасности информации к средствам устанавливается 6 уровней доверия. Самый низкий уровень - шестой, самый высокий - первый.</text:p>
      <text:p text:style-name="Нормальный">Средства, соответствующие 6 уровню доверия, применяются в значимых объектах критической информационной инфраструктуры 3 категории<text:span text:style-name="T1"> 1</text:span>, в государственных информационных системах 3 класса защищенности**, в автоматизированных системах управления производственными и технологическими процессами 3 класса защищенности***, в информационных системах персональных данных при необходимости обеспечения 3 и 4 уровня защищенности персональных данных****.</text:p>
      <text:p text:style-name="Нормальный">Средства, соответствующие 5 уровню доверия, применяются в значимых объектах критической информационной инфраструктуры 2 категории*, в государственных информационных <text:soft-page-break/>системах 2 класса защищенности**, в автоматизированных системах управления производственными и технологическими процессами 2 класса защищенности***, в информационных системах персональных данных при необходимости обеспечения 2 уровня защищенности персональных данных****.</text:p>
      <text:p text:style-name="Нормальный">Средства, соответствующие 4 уровню доверия, применяются в значимых объектах критической информационной инфраструктуры 1 категории*, в государственных информационных системах 1 класса защищенности**, в автоматизированных системах управления производственными и технологическими процессами 1 класса защищенности***, в информационных системах персональных данных при необходимости обеспечения 1 уровня защищенности персональных данных****, в информационных системах общего пользования II класса*****.</text:p>
      <text:p text:style-name="Нормальный"><text:bookmark text:name="anchor5"/>5. При проведении сертификации средства защиты информации должно быть подтверждено соответствие средства настоящим Требованиям.</text:p>
      <text:p text:style-name="Нормальный">Устанавливается следующее соответствие классов средств защиты информации и средств вычислительной техники уровням доверия:</text:p>
      <text:p text:style-name="Нормальный">средства защиты информации 6 класса должны соответствовать 6 уровню доверия;</text:p>
      <text:p text:style-name="Нормальный">средства защиты информации 5 класса должны соответствовать 5 уровню доверия;</text:p>
      <text:p text:style-name="Нормальный">средства защиты информации 4 класса и средства вычислительной техники 5 класса должны соответствовать 4 уровню доверия.</text:p>
      <text:p text:style-name="Нормальный"><text:bookmark text:name="anchor6"/>6. Средство соответствует уровню доверия, если оно удовлетворяет требованиям к разработке и производству средства, проведению испытаний средства, поддержке безопасности средства, приведенным в таблице 1.</text:p>
      <text:p text:style-name="Нормальный"/>
      <text:p text:style-name="P9"><text:bookmark text:name="anchor1000"/>Таблица 1</text:p>
      <text:p text:style-name="Нормальный"/>
      <table:table table:name="10191" table:style-name="_31_0191">
        <table:table-column table:style-name="_31_0191.A"/>
        <table:table-column table:style-name="_31_0191.B"/>
        <table:table-column table:style-name="_31_0191.C"/>
        <table:table-column table:style-name="_31_0191.D"/>
        <table:table-column table:style-name="_31_0191.E"/>
        <table:table-row>
          <table:table-cell table:style-name="_31_0191.A1" table:number-rows-spanned="2" office:value-type="string">
            <text:p text:style-name="P6">N</text:p>
            <text:p text:style-name="P6">п/п</text:p>
          </table:table-cell>
          <table:table-cell table:style-name="_31_0191.B1" table:number-rows-spanned="2" office:value-type="string">
            <text:p text:style-name="P6">Наименование требования к уровню доверия</text:p>
          </table:table-cell>
          <table:table-cell table:style-name="_31_0191.B1" table:number-columns-spanned="3" office:value-type="string">
            <text:p text:style-name="P6">Уровень доверия</text:p>
          </table:table-cell>
          <table:covered-table-cell/>
          <table:covered-table-cell/>
        </table:table-row>
        <table:table-row>
          <table:covered-table-cell table:style-name="_31_0191.A1"/>
          <table:covered-table-cell table:style-name="_31_0191.B1"/>
          <table:table-cell table:style-name="_31_0191.C2" office:value-type="string">
            <text:p text:style-name="P6">6</text:p>
          </table:table-cell>
          <table:table-cell table:style-name="_31_0191.C2" office:value-type="string">
            <text:p text:style-name="P6">5</text:p>
          </table:table-cell>
          <table:table-cell table:style-name="_31_0191.C2" office:value-type="string">
            <text:p text:style-name="P6">4</text:p>
          </table:table-cell>
        </table:table-row>
        <table:table-row>
          <table:table-cell table:style-name="_31_0191.A3" office:value-type="string">
            <text:p text:style-name="P6"><text:bookmark text:name="anchor1001"/>1.</text:p>
          </table:table-cell>
          <table:table-cell table:style-name="_31_0191.C2" office:value-type="string">
            <text:p text:style-name="P5">Требования к разработке и производству средства:</text:p>
          </table:table-cell>
          <table:table-cell table:style-name="_31_0191.C2" office:value-type="string">
            <text:p text:style-name="Нормальный"/>
          </table:table-cell>
          <table:table-cell table:style-name="_31_0191.C2" office:value-type="string">
            <text:p text:style-name="Нормальный"/>
          </table:table-cell>
          <table:table-cell table:style-name="_31_0191.C2" office:value-type="string">
            <text:p text:style-name="Нормальный"/>
          </table:table-cell>
        </table:table-row>
        <table:table-row>
          <table:table-cell table:style-name="_31_0191.A3" office:value-type="string">
            <text:p text:style-name="P6"><text:bookmark text:name="anchor1011"/>1.1.</text:p>
          </table:table-cell>
          <table:table-cell table:style-name="_31_0191.C2" office:value-type="string">
            <text:p text:style-name="P5">требования к разработке модели безопасности средства</text:p>
          </table:table-cell>
          <table:table-cell table:style-name="_31_0191.C2" office:value-type="string">
            <text:p text:style-name="Нормальный"/>
          </table:table-cell>
          <table:table-cell table:style-name="_31_0191.C2" office:value-type="string">
            <text:p text:style-name="Нормальный"/>
          </table:table-cell>
          <table:table-cell table:style-name="_31_0191.C2" office:value-type="string">
            <text:p text:style-name="P6">+</text:p>
          </table:table-cell>
        </table:table-row>
        <table:table-row>
          <table:table-cell table:style-name="_31_0191.A3" office:value-type="string">
            <text:p text:style-name="P6"><text:bookmark text:name="anchor1012"/>1.2.</text:p>
          </table:table-cell>
          <table:table-cell table:style-name="_31_0191.C2" office:value-type="string">
            <text:p text:style-name="P5">требования к проектированию архитектуры безопасности средства</text:p>
          </table:table-cell>
          <table:table-cell table:style-name="_31_0191.C2" office:value-type="string">
            <text:p text:style-name="P6">+</text:p>
          </table:table-cell>
          <table:table-cell table:style-name="_31_0191.C2" office:value-type="string">
            <text:p text:style-name="P6">=</text:p>
          </table:table-cell>
          <table:table-cell table:style-name="_31_0191.C2" office:value-type="string">
            <text:p text:style-name="P6">=</text:p>
          </table:table-cell>
        </table:table-row>
        <table:table-row>
          <table:table-cell table:style-name="_31_0191.A3" office:value-type="string">
            <text:p text:style-name="P6"><text:bookmark text:name="anchor1013"/>1.3.</text:p>
          </table:table-cell>
          <table:table-cell table:style-name="_31_0191.C2" office:value-type="string">
            <text:p text:style-name="P5">требования к разработке функциональной спецификации средства</text:p>
          </table:table-cell>
          <table:table-cell table:style-name="_31_0191.C2" office:value-type="string">
            <text:p text:style-name="P6">+</text:p>
          </table:table-cell>
          <table:table-cell table:style-name="_31_0191.C2" office:value-type="string">
            <text:p text:style-name="P6">+</text:p>
          </table:table-cell>
          <table:table-cell table:style-name="_31_0191.C2" office:value-type="string">
            <text:p text:style-name="P6">+</text:p>
          </table:table-cell>
        </table:table-row>
        <table:table-row>
          <table:table-cell table:style-name="_31_0191.A3" office:value-type="string">
            <text:p text:style-name="P6"><text:bookmark text:name="anchor1014"/>1.4.</text:p>
          </table:table-cell>
          <table:table-cell table:style-name="_31_0191.C2" office:value-type="string">
            <text:p text:style-name="P5">требования к проектированию средства</text:p>
          </table:table-cell>
          <table:table-cell table:style-name="_31_0191.C2" office:value-type="string">
            <text:p text:style-name="P6">+</text:p>
          </table:table-cell>
          <table:table-cell table:style-name="_31_0191.C2" office:value-type="string">
            <text:p text:style-name="P6">=</text:p>
          </table:table-cell>
          <table:table-cell table:style-name="_31_0191.C2" office:value-type="string">
            <text:p text:style-name="P6">=</text:p>
          </table:table-cell>
        </table:table-row>
        <table:table-row>
          <table:table-cell table:style-name="_31_0191.A3" office:value-type="string">
            <text:p text:style-name="P6"><text:bookmark text:name="anchor1015"/>1.5.</text:p>
          </table:table-cell>
          <table:table-cell table:style-name="_31_0191.C2" office:value-type="string">
            <text:p text:style-name="P5">требования к разработке проектной (программной)</text:p>
            <text:p text:style-name="P5">документации</text:p>
          </table:table-cell>
          <table:table-cell table:style-name="_31_0191.C2" office:value-type="string">
            <text:p text:style-name="P6">+</text:p>
          </table:table-cell>
          <table:table-cell table:style-name="_31_0191.C2" office:value-type="string">
            <text:p text:style-name="P6">+</text:p>
          </table:table-cell>
          <table:table-cell table:style-name="_31_0191.C2" office:value-type="string">
            <text:p text:style-name="P6">+</text:p>
          </table:table-cell>
        </table:table-row>
        <table:table-row>
          <table:table-cell table:style-name="_31_0191.A3" office:value-type="string">
            <text:p text:style-name="P6"><text:bookmark text:name="anchor1016"/>1.6.</text:p>
          </table:table-cell>
          <table:table-cell table:style-name="_31_0191.C2" office:value-type="string">
            <text:p text:style-name="P5">требования к средствам разработки, применяемым для создания средства</text:p>
          </table:table-cell>
          <table:table-cell table:style-name="_31_0191.C2" office:value-type="string">
            <text:p text:style-name="P6">+</text:p>
          </table:table-cell>
          <table:table-cell table:style-name="_31_0191.C2" office:value-type="string">
            <text:p text:style-name="P6">=</text:p>
          </table:table-cell>
          <table:table-cell table:style-name="_31_0191.C2" office:value-type="string">
            <text:p text:style-name="P6">=</text:p>
          </table:table-cell>
        </table:table-row>
        <table:table-row>
          <table:table-cell table:style-name="_31_0191.A3" office:value-type="string">
            <text:p text:style-name="P6"><text:bookmark text:name="anchor1017"/>1.7.</text:p>
          </table:table-cell>
          <table:table-cell table:style-name="_31_0191.C2" office:value-type="string">
            <text:p text:style-name="P5">требования к управлению конфигурацией средства</text:p>
          </table:table-cell>
          <table:table-cell table:style-name="_31_0191.C2" office:value-type="string">
            <text:p text:style-name="P6">+</text:p>
          </table:table-cell>
          <table:table-cell table:style-name="_31_0191.C2" office:value-type="string">
            <text:p text:style-name="P6">+</text:p>
          </table:table-cell>
          <table:table-cell table:style-name="_31_0191.C2" office:value-type="string">
            <text:p text:style-name="P6">+</text:p>
          </table:table-cell>
        </table:table-row>
        <table:table-row>
          <table:table-cell table:style-name="_31_0191.A3" office:value-type="string">
            <text:p text:style-name="P6"><text:bookmark text:name="anchor1018"/>1.8.</text:p>
          </table:table-cell>
          <table:table-cell table:style-name="_31_0191.C2" office:value-type="string">
            <text:p text:style-name="P5">требования к разработке документации по безопасной разработке средства</text:p>
          </table:table-cell>
          <table:table-cell table:style-name="_31_0191.C2" office:value-type="string">
            <text:p text:style-name="P6">+</text:p>
          </table:table-cell>
          <table:table-cell table:style-name="_31_0191.C2" office:value-type="string">
            <text:p text:style-name="P6">=</text:p>
          </table:table-cell>
          <table:table-cell table:style-name="_31_0191.C2" office:value-type="string">
            <text:p text:style-name="P6">+</text:p>
          </table:table-cell>
        </table:table-row>
        <table:table-row>
          <table:table-cell table:style-name="_31_0191.A3" office:value-type="string">
            <text:p text:style-name="P6"><text:bookmark text:name="anchor1019"/>1.9.</text:p>
          </table:table-cell>
          <table:table-cell table:style-name="_31_0191.C2" office:value-type="string">
            <text:p text:style-name="P5">требования к разработке эксплуатационной документации</text:p>
          </table:table-cell>
          <table:table-cell table:style-name="_31_0191.C2" office:value-type="string">
            <text:p text:style-name="P6">+</text:p>
          </table:table-cell>
          <table:table-cell table:style-name="_31_0191.C2" office:value-type="string">
            <text:p text:style-name="P6">=</text:p>
          </table:table-cell>
          <table:table-cell table:style-name="_31_0191.C2" office:value-type="string">
            <text:p text:style-name="P6">=</text:p>
          </table:table-cell>
        </table:table-row>
        <table:table-row>
          <table:table-cell table:style-name="_31_0191.A3" office:value-type="string">
            <text:p text:style-name="P6"><text:bookmark text:name="anchor1002"/>2.</text:p>
          </table:table-cell>
          <table:table-cell table:style-name="_31_0191.C2" office:value-type="string">
            <text:p text:style-name="P5">Требования к проведению испытаний средства:</text:p>
          </table:table-cell>
          <table:table-cell table:style-name="_31_0191.C2" office:value-type="string">
            <text:p text:style-name="Нормальный"/>
          </table:table-cell>
          <table:table-cell table:style-name="_31_0191.C2" office:value-type="string">
            <text:p text:style-name="Нормальный"/>
          </table:table-cell>
          <table:table-cell table:style-name="_31_0191.C2" office:value-type="string">
            <text:p text:style-name="Нормальный"/>
          </table:table-cell>
        </table:table-row>
        <table:table-row>
          <table:table-cell table:style-name="_31_0191.A3" office:value-type="string">
            <text:p text:style-name="P6"><text:bookmark text:name="anchor1021"/>2.1.</text:p>
          </table:table-cell>
          <table:table-cell table:style-name="_31_0191.C2" office:value-type="string">
            <text:p text:style-name="P5">требования к тестированию средства</text:p>
          </table:table-cell>
          <table:table-cell table:style-name="_31_0191.C2" office:value-type="string">
            <text:p text:style-name="P6">+</text:p>
          </table:table-cell>
          <table:table-cell table:style-name="_31_0191.C2" office:value-type="string">
            <text:p text:style-name="P6">+</text:p>
          </table:table-cell>
          <table:table-cell table:style-name="_31_0191.C2" office:value-type="string">
            <text:p text:style-name="P6">+</text:p>
          </table:table-cell>
        </table:table-row>
        <table:table-row>
          <table:table-cell table:style-name="_31_0191.A3" office:value-type="string">
            <text:p text:style-name="P6"><text:bookmark text:name="anchor1022"/>2.2.</text:p>
          </table:table-cell>
          <table:table-cell table:style-name="_31_0191.C2" office:value-type="string">
            <text:p text:style-name="P5">требования к испытаниям по выявлению уязвимостей и недекларированных возможностей средства</text:p>
          </table:table-cell>
          <table:table-cell table:style-name="_31_0191.C2" office:value-type="string">
            <text:p text:style-name="P6">+</text:p>
          </table:table-cell>
          <table:table-cell table:style-name="_31_0191.C2" office:value-type="string">
            <text:p text:style-name="P6">+</text:p>
          </table:table-cell>
          <table:table-cell table:style-name="_31_0191.C2" office:value-type="string">
            <text:p text:style-name="P6">+</text:p>
          </table:table-cell>
        </table:table-row>
        <table:table-row>
          <table:table-cell table:style-name="_31_0191.A3" office:value-type="string">
            <text:p text:style-name="P6"><text:bookmark text:name="anchor1023"/>2.3.</text:p>
          </table:table-cell>
          <table:table-cell table:style-name="_31_0191.C2" office:value-type="string">
            <text:p text:style-name="P5">требования к проведению анализа скрытых каналов в средстве</text:p>
          </table:table-cell>
          <table:table-cell table:style-name="_31_0191.C2" office:value-type="string">
            <text:p text:style-name="Нормальный"/>
          </table:table-cell>
          <table:table-cell table:style-name="_31_0191.C2" office:value-type="string">
            <text:p text:style-name="Нормальный"/>
          </table:table-cell>
          <table:table-cell table:style-name="_31_0191.C2" office:value-type="string">
            <text:p text:style-name="P6">+</text:p>
          </table:table-cell>
        </table:table-row>
        <table:table-row>
          <table:table-cell table:style-name="_31_0191.A3" office:value-type="string">
            <text:p text:style-name="P6"><text:bookmark text:name="anchor1003"/>3.</text:p>
          </table:table-cell>
          <table:table-cell table:style-name="_31_0191.C2" office:value-type="string">
            <text:p text:style-name="P5">Требования к поддержке безопасности средства:</text:p>
          </table:table-cell>
          <table:table-cell table:style-name="_31_0191.C2" office:value-type="string">
            <text:p text:style-name="Нормальный"/>
          </table:table-cell>
          <table:table-cell table:style-name="_31_0191.C2" office:value-type="string">
            <text:p text:style-name="Нормальный"/>
          </table:table-cell>
          <table:table-cell table:style-name="_31_0191.C2" office:value-type="string">
            <text:p text:style-name="Нормальный"/>
          </table:table-cell>
        </table:table-row>
        <table:table-row>
          <table:table-cell table:style-name="_31_0191.A3" office:value-type="string">
            <text:p text:style-name="P6"><text:bookmark text:name="anchor1031"/>3.1.</text:p>
          </table:table-cell>
          <table:table-cell table:style-name="_31_0191.C2" office:value-type="string">
            <text:p text:style-name="P5">требования к устранению недостатков средства</text:p>
          </table:table-cell>
          <table:table-cell table:style-name="_31_0191.C2" office:value-type="string">
            <text:p text:style-name="P6">+</text:p>
          </table:table-cell>
          <table:table-cell table:style-name="_31_0191.C2" office:value-type="string">
            <text:p text:style-name="P6">+</text:p>
          </table:table-cell>
          <table:table-cell table:style-name="_31_0191.C2" office:value-type="string">
            <text:p text:style-name="P6">+</text:p>
          </table:table-cell>
        </table:table-row>
        <table:table-row>
          <table:table-cell table:style-name="_31_0191.A3" office:value-type="string">
            <text:p text:style-name="P6"><text:bookmark text:name="anchor1032"/>3.2.</text:p>
          </table:table-cell>
          <table:table-cell table:style-name="_31_0191.C2" office:value-type="string">
            <text:p text:style-name="P5">требования к обновлению средства</text:p>
          </table:table-cell>
          <table:table-cell table:style-name="_31_0191.C2" office:value-type="string">
            <text:p text:style-name="P6">+</text:p>
          </table:table-cell>
          <table:table-cell table:style-name="_31_0191.C2" office:value-type="string">
            <text:p text:style-name="P6">+</text:p>
          </table:table-cell>
          <table:table-cell table:style-name="_31_0191.C2" office:value-type="string">
            <text:p text:style-name="P6">+</text:p>
          </table:table-cell>
        </table:table-row>
        <table:table-row>
          <table:table-cell table:style-name="_31_0191.A3" office:value-type="string">
            <text:p text:style-name="P6"><text:bookmark text:name="anchor1033"/>3.3.</text:p>
          </table:table-cell>
          <table:table-cell table:style-name="_31_0191.C2" office:value-type="string">
            <text:p text:style-name="P5">требования к документированию процедур устранения недостатков и обновления средства</text:p>
          </table:table-cell>
          <table:table-cell table:style-name="_31_0191.C2" office:value-type="string">
            <text:p text:style-name="P6">+</text:p>
          </table:table-cell>
          <table:table-cell table:style-name="_31_0191.C2" office:value-type="string">
            <text:p text:style-name="P6">=</text:p>
          </table:table-cell>
          <table:table-cell table:style-name="_31_0191.C2" office:value-type="string">
            <text:p text:style-name="P6">=</text:p>
          </table:table-cell>
        </table:table-row>
        <table:table-row>
          <table:table-cell table:style-name="_31_0191.A3" office:value-type="string">
            <text:p text:style-name="P6"><text:bookmark text:name="anchor1034"/>3.4.</text:p>
          </table:table-cell>
          <table:table-cell table:style-name="_31_0191.C2" office:value-type="string">
            <text:p text:style-name="P5">требования к информированию об окончании производства и (или) поддержки безопасности средства</text:p>
          </table:table-cell>
          <table:table-cell table:style-name="_31_0191.C2" office:value-type="string">
            <text:p text:style-name="P6">+</text:p>
          </table:table-cell>
          <table:table-cell table:style-name="_31_0191.C2" office:value-type="string">
            <text:p text:style-name="P6">=</text:p>
          </table:table-cell>
          <table:table-cell table:style-name="_31_0191.C2" office:value-type="string">
            <text:p text:style-name="P6">=</text:p>
          </table:table-cell>
        </table:table-row>
      </table:table>
      <text:p text:style-name="Нормальный"><text:soft-page-break/></text:p>
      <text:p text:style-name="Нормальный">Обозначение "+" в строке требования к уровню доверия указывает на наличие требований, предъявляемых к соответствующему уровню доверия.</text:p>
      <text:p text:style-name="Нормальный">Обозначение "=" означает, что требования к уровню доверия совпадают с требованиями, предъявляемыми к предыдущему уровню доверия.</text:p>
      <text:p text:style-name="Нормальный">Отсутствие обозначения "+" или "=" означает, что требования к уровню доверия не предъявляются.</text:p>
      <text:p text:style-name="Нормальный"/>
      <text:p text:style-name="P7">──────────────────────────────</text:p>
      <text:p text:style-name="Footnote"><text:bookmark text:name="anchor1000001"/><text:span text:style-name="T1">1</text:span> Статья 7 Федерального закона от 26 июля 2017 г. N 187-ФЗ "О безопасности критической информационной инфраструктуры Российской Федерации" (Собрание законодательства Российской Федерации, 2017, N 31, ст. 4736), Правила категорирования объектов критической информационной инфраструктуры Российской Федерации, а также перечень показателей критериев значимости объектов критической информационной инфраструктуры Российской Федерации, утвержденные постановлением Правительства Российской Федерации от 8 февраля 2018 г. N 127 (Собрание законодательства Российской Федерации, 2018, N 8, ст. 1204; 2019, N 16, ст. 1955).</text:p>
      <text:p text:style-name="Footnote"><text:bookmark text:name="anchor1000002"/>** Требования о защите информации, не составляющей государственную тайну, содержащейся в государственных информационных системах, утвержденные приказом ФСТЭК России от 11 февраля 2013 г. N 17 (зарегистрирован Минюстом России 31 мая 2013 г., регистрационный N 28608) (с изменениями, внесенными приказом ФСТЭК России от 15 февраля 2017 г. N 27 (зарегистрирован Минюстом России 14 марта 2017 г., регистрационный N 45933) и приказом ФСТЭК России от 28 мая 2019 г. N 106 (зарегистрирован Минюстом России 13 сентября 2019 г., регистрационный N 55924).</text:p>
      <text:p text:style-name="Footnote"><text:bookmark text:name="anchor1000003"/>*** Требования к обеспечению защиты информации в автоматизированных системах управления производственными и технологическими процессами на критически важных объектах, потенциально опасных объектах, а также объектах, представляющих повышенную опасность для жизни и здоровья людей и для окружающей природной среды, утвержденные приказом ФСТЭК России от 14 марта 2014 г. N 31 (зарегистрирован Минюстом России 30 июня 2014 г., регистрационный N 32919) (с изменениями, внесенными приказом ФСТЭК России от 23 марта 2017 г. N 49 (зарегистрирован Минюстом России 30 июня 2017 г., регистрационный N 32919) и приказом ФСТЭК России от 9 августа 2018 г. N 138 (зарегистрирован Минюстом России 5 сентября 2018 г., регистрационный N 52071).</text:p>
      <text:p text:style-name="Footnote"><text:bookmark text:name="anchor1000004"/>**** Требования к защите персональных данных при их обработке в информационных системах персональных данных, утвержденные постановлением Правительства Российской Федерации от 1 ноября 2012 г. N 1119 (Собрание законодательства Российской Федерации, 2012, N 45, ст. 6257).</text:p>
      <text:p text:style-name="Footnote"><text:bookmark text:name="anchor1000005"/>***** Требования о защите информации, содержащейся в информационных системах общего пользования, утвержденные приказом ФСБ России и ФСТЭК России от 31 августа 2010 г. N 416/489 (зарегистрирован Минюстом России 13 октября 2010 г., регистрационный N 18704).</text:p>
      <text:p text:style-name="P7">──────────────────────────────</text:p>
      <text:p text:style-name="Нормальный"/>
      <text:h text:style-name="Heading_20_1" text:outline-level="1"><text:bookmark text:name="anchor300"/>III. Требования к разработке и производству средства</text:h>
      <text:p text:style-name="Нормальный"/>
      <text:p text:style-name="Нормальный"><text:bookmark text:name="anchor7"/>7. При разработке средства разработчиком должны быть выполнены процедуры, предусматривающие:</text:p>
      <text:p text:style-name="Нормальный"><text:bookmark text:name="anchor701"/>1) разработку модели безопасности средства;</text:p>
      <text:p text:style-name="Нормальный"><text:bookmark text:name="anchor702"/>2) проектирование архитектуры безопасности средства;</text:p>
      <text:p text:style-name="Нормальный"><text:bookmark text:name="anchor703"/>3) разработку функциональной спецификации средства;</text:p>
      <text:p text:style-name="Нормальный"><text:bookmark text:name="anchor704"/>4) проектирование средства;</text:p>
      <text:p text:style-name="Нормальный"><text:bookmark text:name="anchor705"/>5) разработку проектной (программной) документации;</text:p>
      <text:p text:style-name="Нормальный"><text:bookmark text:name="anchor706"/>6) выбор средств разработки, применяемых для создания средства;</text:p>
      <text:p text:style-name="Нормальный"><text:bookmark text:name="anchor707"/>7) управление конфигурацией средства;</text:p>
      <text:p text:style-name="Нормальный"><text:bookmark text:name="anchor708"/>8) разработку документации по безопасной разработке средства;</text:p>
      <text:p text:style-name="Нормальный"><text:bookmark text:name="anchor709"/>9) разработку эксплуатационной документации.</text:p>
      <text:p text:style-name="Нормальный"><text:bookmark text:name="anchor8"/>8. К разработке модели безопасности средства предъявляются следующие требования:</text:p>
      <text:p text:style-name="Нормальный"><text:bookmark text:name="anchor81"/>8.1. Требования к разработке модели безопасности средства, соответствующего 6 и 5 уровням доверия, не предъявляются.</text:p>
      <text:p text:style-name="Нормальный"><text:bookmark text:name="anchor82"/>8.2. При разработке модели безопасности средства, соответствующего 4 уровню доверия, должны быть указаны следующие сведения:</text:p>
      <text:p text:style-name="Нормальный">реализуемые политики управления доступом (для средств, в которых предусмотрена функция разграничения доступа);</text:p>
      <text:p text:style-name="Нормальный">реализуемые политики фильтрации информационных потоков (для средств, в которых предусмотрена функция фильтрации информационных потоков).</text:p>
      <text:p text:style-name="Нормальный"><text:soft-page-break/>Модель безопасности средства, соответствующего 4 уровню доверия, должна включать описание условий безопасности, выполнение которых указывает на реализацию политик. Выполнение условий безопасности должно быть доказано формальным (математическим) способом. Для условий безопасности неформально (нематематически) должна быть показана их взаимосвязь с режимами функционирования средства. Язык описания модели безопасности должен быть математическим или формализованным (машиночитаемым) и допускать полную независимую от разработчика модели проверку корректности её описания, заданных в ней условий безопасности, а также всех выполненных в модели доказательств.</text:p>
      <text:p text:style-name="Нормальный"><text:bookmark text:name="anchor9"/>9. К проектированию архитектуры безопасности средства предъявляются следующие требования:</text:p>
      <text:p text:style-name="Нормальный"><text:bookmark text:name="anchor91"/>9.1. Архитектура безопасности средства, соответствующего 6 уровню доверия, должна обеспечивать:</text:p>
      <text:p text:style-name="Нормальный">невозможность обхода функций безопасности средства;</text:p>
      <text:p text:style-name="Нормальный">защиту функций безопасности средства от несанкционированного доступа к ним.</text:p>
      <text:p text:style-name="Нормальный">На средство должно быть разработано описание архитектуры безопасности средства с обоснованием:</text:p>
      <text:p text:style-name="Нормальный">безопасности процесса инициализации средства;</text:p>
      <text:p text:style-name="Нормальный">обеспечения собственной защиты средства от несанкционированного доступа;</text:p>
      <text:p text:style-name="Нормальный">невозможности обхода функций безопасности средства.</text:p>
      <text:p text:style-name="Нормальный"><text:bookmark text:name="anchor92"/>9.2. Требования к проектированию архитектуры безопасности средства, соответствующего 5 и 4 уровням доверия, соответствуют требованиям к проектированию архитектуры безопасности средства, соответствующего 6 уровню доверия.</text:p>
      <text:p text:style-name="Нормальный"><text:bookmark text:name="anchor10"/>10. К разработке функциональной спецификации средства предъявляются следующие требования:</text:p>
      <text:p text:style-name="Нормальный"><text:bookmark text:name="anchor101"/>10.1. Разработка функциональной спецификации средства, соответствующего 6 уровню доверия, должна предусматривать:</text:p>
      <text:p text:style-name="Нормальный">разработку описания назначения и способов использования каждого интерфейса функций безопасности;</text:p>
      <text:p text:style-name="Нормальный">идентификацию параметров, связанных с каждым интерфейсом функций безопасности;</text:p>
      <text:p text:style-name="Нормальный">идентификацию интерфейсов средства, не влияющих на функции безопасности средства.</text:p>
      <text:p text:style-name="Нормальный">Функциональная спецификация средства должна включать:</text:p>
      <text:p text:style-name="Нормальный">перечень всех функций средства, включая функции безопасности, реализуемые программным обеспечением и аппаратной платформой средства;</text:p>
      <text:p text:style-name="Нормальный">описание назначения и способов использования каждого интерфейса функций безопасности и иных функций средства;</text:p>
      <text:p text:style-name="Нормальный">описание параметров, связанных с каждым интерфейсом функций безопасности и иных функций средства;</text:p>
      <text:p text:style-name="Нормальный">перечень интерфейсов, не влияющих на функции безопасности средства.</text:p>
      <text:p text:style-name="Нормальный">Функциональная спецификация аппаратной платформы средства должна включать описание назначения и способов использования каждого интерфейса аппаратной платформы средства.</text:p>
      <text:p text:style-name="Нормальный"><text:bookmark text:name="anchor102"/>10.2. При разработке функциональной спецификации средства, соответствующего 5 уровню доверия, наряду с требованиями, установленными пунктом 10.1 настоящих Требований, должны быть разработаны и включены в спецификацию описания:</text:p>
      <text:p text:style-name="Нормальный">действий с каждым интерфейсом функций безопасности;</text:p>
      <text:p text:style-name="Нормальный">сообщений о возможных ошибках, связанных с выполнением функций безопасности.</text:p>
      <text:p text:style-name="Нормальный"><text:bookmark text:name="anchor103"/>10.3. При разработке функциональной спецификации средства, соответствующего 4 уровню доверия, наряду с требованиями, установленными пунктами 10.1 и 10.2 настоящих Требований, должны быть разработаны и включены в спецификацию описания:</text:p>
      <text:p text:style-name="Нормальный">действий с каждым интерфейсом функций безопасности, не влияющим на выполнение требований, предъявляемых к средству;</text:p>
      <text:p text:style-name="Нормальный">сообщений об ошибках, которые могут возникнуть при выполнении функций безопасности и вызове каждого интерфейса функций безопасности;</text:p>
      <text:p text:style-name="Нормальный">параметров, связанных с каждым интерфейсом функций безопасности аппаратной платформы средства;</text:p>
      <text:p text:style-name="Нормальный">интерфейсов, не влияющих на функции безопасности аппаратной платформы средства;</text:p>
      <text:p text:style-name="Нормальный"><text:soft-page-break/>всех функций безопасности, реализуемых аппаратной платформой средства.</text:p>
      <text:p text:style-name="Нормальный"><text:bookmark text:name="anchor11"/>11. К проектированию средства предъявляются следующие требования:</text:p>
      <text:p text:style-name="Нормальный"><text:bookmark text:name="anchor111"/>11.1. Проектирование средства, соответствующего 6 уровню доверия, должно предусматривать:</text:p>
      <text:p text:style-name="Нормальный">определение перечня подсистем, реализующих функции безопасности средства;</text:p>
      <text:p text:style-name="Нормальный">определение перечня подсистем, поддерживающих выполнение функций безопасности;</text:p>
      <text:p text:style-name="Нормальный">определение перечня подсистем, не влияющих на выполнение функций безопасности;</text:p>
      <text:p text:style-name="Нормальный">проектирование подсистем, реализующих функции безопасности средства;</text:p>
      <text:p text:style-name="Нормальный">проектирование иных подсистем таким образом, чтобы они не оказывали влияния на выполнение функций безопасности средства;</text:p>
      <text:p text:style-name="Нормальный">определение способов взаимодействия подсистем, реализующих функции безопасности, с иными подсистемами, обеспечивающих невозможность влияния на выполнение функций безопасности средства;</text:p>
      <text:p text:style-name="Нормальный">определение и проектирование для каждой подсистемы, реализующей функции безопасности, перечня входящих в ее состав модулей, осуществляющих выполнение функций безопасности;</text:p>
      <text:p text:style-name="Нормальный">определение способов взаимодействия модулей, осуществляющих выполнение функций безопасности, с иными модулями, обеспечивающих невозможность влияния на выполнение функций безопасности средства.</text:p>
      <text:p text:style-name="Нормальный"><text:bookmark text:name="anchor112"/>11.2. Требования к проектированию средства, соответствующего 5 и 4 уровням доверия, соответствуют требованиям к проектированию средства, соответствующего 6 уровню доверия.</text:p>
      <text:p text:style-name="Нормальный"><text:bookmark text:name="anchor12"/>12. К разработке проектной (программной) документации средства предъявляются следующие требования:</text:p>
      <text:p text:style-name="Нормальный"><text:bookmark text:name="anchor121"/>12.1. Проектная (программная) документация средства, соответствующего 6 уровню доверия, должна включать:</text:p>
      <text:p text:style-name="Нормальный">проект на уровне подсистем средства (эскизный проект);</text:p>
      <text:p text:style-name="Нормальный">проект на уровне модулей средства (технический проект).</text:p>
      <text:p text:style-name="Нормальный">Эскизный проект должен включать:</text:p>
      <text:p text:style-name="Нормальный">описание структуры средства на уровне подсистем средства;</text:p>
      <text:p text:style-name="Нормальный">описание всех подсистем средства;</text:p>
      <text:p text:style-name="Нормальный">сопоставление функций средства и интерфейсов, описанных в функциональной спецификации, с подсистемами средства;</text:p>
      <text:p text:style-name="Нормальный">описание взаимодействия подсистем средства между собой.</text:p>
      <text:p text:style-name="Нормальный">Технический проект должен включать:</text:p>
      <text:p text:style-name="Нормальный">описание структуры средства на уровне модулей;</text:p>
      <text:p text:style-name="Нормальный">описание всех модулей средства (для модулей средства, реализующих функции безопасности, - описание интерфейсов, возвращаемых ими в ответ на запросы значений, взаимодействий с другими модулями и вызываемыми интерфейсами этих модулей; для модулей средства, не влияющих на выполнение функций безопасности, - описание назначения и взаимодействия с другими модулями);</text:p>
      <text:p text:style-name="Нормальный">сопоставление подсистем средства, описанных в эскизном проекте, с модулями.</text:p>
      <text:p text:style-name="Нормальный">Положения эскизного и технического проектов могут быть объединены в одном документе.</text:p>
      <text:p text:style-name="Нормальный">Для аппаратной платформы средства должен быть разработан (представлен) перечень аппаратных устройств (микросхем), которые влияют на выполнение функций безопасности и (или) могут быть использованы для реализации угроз безопасности информации.</text:p>
      <text:p text:style-name="Нормальный"><text:bookmark text:name="anchor122"/>12.2. Проектная (программная) документация средства, соответствующего 5 уровню доверия, наряду с требованиями, установленными пунктом 12.1 настоящих Требований, должна включать:</text:p>
      <text:p text:style-name="Нормальный">для аппаратной платформы средства - структурную и функциональную схемы аппаратной платформы средства;</text:p>
      <text:p text:style-name="Нормальный">для программного обеспечения - исходные тексты программного обеспечения, входящего в состав средства, с указанием значений контрольных сумм файлов с исходными текстами программного обеспечения, за исключением программного обеспечения, заимствованного у сторонних изготовителей, не реализующего функции безопасности и не влияющего на реализацию функций безопасности.</text:p>
      <text:p text:style-name="Нормальный"><text:soft-page-break/>Документация на средство должна содержать информацию о соответствии указанных сведений модулям, описанным в проектной документации.</text:p>
      <text:p text:style-name="Нормальный">В случае отсутствия сведений о заимствованных компонентах средства должны быть спроектированы, реализованы и описаны в документации на средство меры защиты информации, направленные на блокирование эксплуатации возможных уязвимостей и реализуемых заимствованными элементами (компонентами) потенциально опасных возможностей.</text:p>
      <text:p text:style-name="Нормальный">Отсутствующие сведения о заимствованных компонентах средства могут быть получены путем использования методов обратной разработки (реверс-инжиниринга). Способы и методы получения отсутствующих сведений о заимствованных элементах должны быть описаны в документации на средство, представляемой на испытания, и могут быть использованы при проведении испытаний.</text:p>
      <text:p text:style-name="Нормальный">Сведения об аппаратной платформе средства должны быть включены в единый реестр российской радиоэлектронной продукции*.</text:p>
      <text:p text:style-name="Нормальный"><text:bookmark text:name="anchor123"/>12.3. Проектная (программная) документация средства, соответствующего 4 уровню доверия, наряду с требованиями, установленными пунктами 12.1 и 12.2 настоящих Требований, для аппаратной платформы средства должна включать:</text:p>
      <text:p text:style-name="Нормальный">структурные и функциональные схемы, техническую документацию аппаратных средств, входящих в аппаратную платформу;</text:p>
      <text:p text:style-name="Нормальный">представление (код) на языке описания аппаратных средств;</text:p>
      <text:p text:style-name="Нормальный">описание потенциально опасных элементов (компонентов), входящих в состав аппаратной платформы средства, которые влияют на выполнение функций безопасности и (или) могут быть использованы для реализации угроз безопасности информации.</text:p>
      <text:p text:style-name="P8">Сведения о процессорах или микросхемах, выполняющих функции процессоров (микроконтроллеры), элементах памяти, сетевых картах, графических адаптерах аппаратной платформы средства должны быть включены в единый реестр российской радиоэлектронной продукции.</text:p>
      <text:p text:style-name="Нормальный"><text:bookmark text:name="anchor13"/>13. К средствам разработки, применяемым для создания средства, предъявляются следующие требования:</text:p>
      <text:p text:style-name="Нормальный"><text:bookmark text:name="anchor131"/>13.1. На выбранные средства разработки, применяемые для создания средства, соответствующего 6 уровню доверия, должна быть разработана документация, включающая описания:</text:p>
      <text:p text:style-name="Нормальный">средств разработки, применяемых для создания средства;</text:p>
      <text:p text:style-name="Нормальный">использованных опций средств разработки, применяемых для создания средства.</text:p>
      <text:p text:style-name="Нормальный"><text:bookmark text:name="anchor132"/>13.2. Требования к средствам разработки, применяемым для создания средства, соответствующего 5 и 4 уровням доверия, соответствуют требованиям к средствам разработки, применяемым для создания средства, соответствующего 6 уровню доверия.</text:p>
      <text:p text:style-name="Нормальный"><text:bookmark text:name="anchor14"/>14. К управлению конфигурацией средства предъявляются следующие требования:</text:p>
      <text:p text:style-name="Нормальный"><text:bookmark text:name="anchor141"/>14.1. Управление конфигурацией средства, соответствующего 6 уровню доверия, должно предусматривать управление изменениями средства и документации и обеспечение их уникальной маркировки.</text:p>
      <text:p text:style-name="Нормальный">Документация по управлению конфигурацией средства должна включать:</text:p>
      <text:p text:style-name="Нормальный">описание уникальной маркировки средства;</text:p>
      <text:p text:style-name="Нормальный">список элементов конфигурации средства, включающий в том числе документацию;</text:p>
      <text:p text:style-name="Нормальный">порядок управления изменениями средства и документации.</text:p>
      <text:p text:style-name="Нормальный"><text:bookmark text:name="anchor142"/>14.2. Управление конфигурацией средства, соответствующего 5 уровню доверия, наряду с требованиями, установленными пунктом 14.1 настоящих Требований, должно предусматривать:</text:p>
      <text:p text:style-name="Нормальный">управление изменениями частей (элементов, компонентов) средства;</text:p>
      <text:p text:style-name="Нормальный">обеспечение уникальной идентификации всех элементов конфигурации.</text:p>
      <text:p text:style-name="Нормальный">Документация по управлению конфигурацией средства дополнительно должна включать:</text:p>
      <text:p text:style-name="Нормальный">описание метода, используемого для уникальной идентификации элементов конфигурации;</text:p>
      <text:p text:style-name="Нормальный">описание уникальных идентификаторов всех элементов конфигурации;</text:p>
      <text:p text:style-name="Нормальный">части (элементы, компоненты) средства в списке элементов конфигурации.</text:p>
      <text:p text:style-name="Нормальный">Для каждого элемента конфигурации в списке элементов конфигурации должен быть указан разработчик.</text:p>
      <text:p text:style-name="Нормальный"><text:bookmark text:name="anchor143"/><text:soft-page-break/>14.3. Управление конфигурацией средства, соответствующего 4 уровню доверия, наряду с требованиями, установленными пунктами 14.1 и 14.2 настоящих Требований, должно предусматривать:</text:p>
      <text:p text:style-name="Нормальный">управление изменениями средства, в том числе изменениями исходных текстов программного обеспечения и аппаратной платформы средства;</text:p>
      <text:p text:style-name="Нормальный">применение автоматизированных мер контроля, обеспечивающих внесение в элементы конфигурации только санкционированных изменений;</text:p>
      <text:p text:style-name="Нормальный">организацию процедур приемки модифицированных или вновь созданных элементов конфигурации.</text:p>
      <text:p text:style-name="Нормальный">Документация по управлению конфигурацией средства дополнительно должна включать:</text:p>
      <text:p text:style-name="Нормальный">сведения о составе средства, в том числе сведения об исходных текстах и аппаратной платформе средства, в списке элементов конфигурации;</text:p>
      <text:p text:style-name="Нормальный">описание автоматизированных мер контроля, которые применяются для обеспечения внесения в элементы конфигурации только санкционированных изменений;</text:p>
      <text:p text:style-name="Нормальный">план управления конфигурацией, содержащий описание процедур, используемых для приемки модифицированных или вновь созданных элементов конфигурации.</text:p>
      <text:p text:style-name="Нормальный">Управление конфигурацией (настройкой) аппаратной платформы средства должно предусматривать изменение конфигурации (настройки) аппаратной платформы средства, её документации, обеспечение их уникальной маркировки.</text:p>
      <text:p text:style-name="Нормальный">Документация по изменению конфигурации (настройки) аппаратной платформы средства должна включать:</text:p>
      <text:p text:style-name="Нормальный">описание уникальной маркировки аппаратной платформы средства;</text:p>
      <text:p text:style-name="Нормальный">список элементов конфигурации (настройки) средства;</text:p>
      <text:p text:style-name="Нормальный">порядок управления изменениями аппаратной платформы средства и документации.</text:p>
      <text:p text:style-name="Нормальный"><text:bookmark text:name="anchor15"/>15. К разработке документации по безопасной разработке средства предъявляются следующие требования:</text:p>
      <text:p text:style-name="Нормальный"><text:bookmark text:name="anchor151"/>15.1. На средство, соответствующее 6 уровню доверия, должна быть разработана документация по безопасной разработке средства, которая должна включать:</text:p>
      <text:p text:style-name="Нормальный">описание всех физических, процедурных, организационных и других мер безопасности, применяемых в среде разработки средства для защиты конфиденциальности и целостности проектной документации и реализации средства;</text:p>
      <text:p text:style-name="Нормальный">применяемые меры безопасности, направленные на снижение вероятности возникновения в средстве уязвимостей и иных недостатков, и их обоснование.</text:p>
      <text:p text:style-name="Нормальный"><text:bookmark text:name="anchor152"/>15.2. Требования к разработке документации по безопасной разработке средства, соответствующего 5 уровню доверия, соответствуют требованиям к разработке документации по безопасной разработке средства, соответствующего 6 уровню доверия.</text:p>
      <text:p text:style-name="Нормальный"><text:bookmark text:name="anchor153"/>15.3. Разработка документации по безопасной разработке средства, соответствующего 4 уровню доверия, наряду с требованиями, установленными пунктом 15.1 настоящих Требований, должна предусматривать разработку документации по безопасной разработке аппаратной платформы средства, которая должна включать описание организационных и технических мер безопасности, применяемых в среде разработки аппаратной платформы средства для защиты целостности проектной документации и аппаратной платформы средства.</text:p>
      <text:p text:style-name="Нормальный"><text:bookmark text:name="anchor16"/>16. К разработке эксплуатационной документации предъявляются следующие требования:</text:p>
      <text:p text:style-name="Нормальный"><text:bookmark text:name="anchor161"/>16.1. На средство, соответствующее 6 уровню доверия, включая его аппаратную платформу, должна быть разработана следующая эксплуатационная документация:</text:p>
      <text:p text:style-name="Нормальный">формуляр средства;</text:p>
      <text:p text:style-name="Нормальный">руководство пользователя средства;</text:p>
      <text:p text:style-name="Нормальный">руководство администратора средства.</text:p>
      <text:p text:style-name="Нормальный">Формуляр средства должен содержать контрольные суммы дистрибутива и исполняемых файлов программного обеспечения, которые должны уточняться при обновлении средства в соответствии с настоящими Требованиями, а также состав аппаратной платформы средства.</text:p>
      <text:p text:style-name="Нормальный">Руководство пользователя средства должно содержать описание:</text:p>
      <text:p text:style-name="Нормальный">режимов работы средства;</text:p>
      <text:p text:style-name="Нормальный">принципов безопасной работы средства;</text:p>
      <text:p text:style-name="Нормальный">функций и интерфейсов функций средства, доступных каждой роли пользователей;</text:p>
      <text:p text:style-name="Нормальный"><text:soft-page-break/>параметров (настроек) безопасности средства, доступных каждой роли пользователей, и их безопасных значений;</text:p>
      <text:p text:style-name="Нормальный">типов событий безопасности, связанных с доступными пользователю функциями средства;</text:p>
      <text:p text:style-name="Нормальный">действий после сбоев и ошибок эксплуатации средства.</text:p>
      <text:p text:style-name="Нормальный">Руководство администратора средства должно содержать описание:</text:p>
      <text:p text:style-name="Нормальный">действий по приемке поставленного средства;</text:p>
      <text:p text:style-name="Нормальный">действий по безопасной установке и настройке средства;</text:p>
      <text:p text:style-name="Нормальный">действий по реализации функций безопасности среды функционирования средства.</text:p>
      <text:p text:style-name="Нормальный"><text:bookmark text:name="anchor162"/>16.2. Требования к разработке эксплуатационной документации средства, соответствующего 5 и 4 уровням доверия, соответствуют требованиям к разработке эксплуатационной документации средства, соответствующего 6 уровню доверия.</text:p>
      <text:p text:style-name="Нормальный"/>
      <text:p text:style-name="P7">──────────────────────────────</text:p>
      <text:p text:style-name="Footnote"><text:bookmark text:name="anchor10000001"/>* Правила формирования и ведения единого реестра российской радиоэлектронной продукции утверждены постановлением Правительства Российской Федерации от 10 июля 2019 г. N 878 (Собрание законодательства Российской Федерации, 2019, N 29, ст. 4023; N 29, ст. 4023).</text:p>
      <text:p text:style-name="P7">──────────────────────────────</text:p>
      <text:p text:style-name="Нормальный"/>
      <text:h text:style-name="Heading_20_1" text:outline-level="1"><text:bookmark text:name="anchor400"/>IV. Требования к проведению испытаний средства</text:h>
      <text:p text:style-name="Нормальный"/>
      <text:p text:style-name="Нормальный"><text:bookmark text:name="anchor17"/>17. В отношении средства должны быть проведены испытания, предусматривающие:</text:p>
      <text:p text:style-name="Нормальный"><text:bookmark text:name="anchor1701"/>1) тестирование средства;</text:p>
      <text:p text:style-name="Нормальный"><text:bookmark text:name="anchor1702"/>2) испытания по выявлению уязвимостей и недекларированных возможностей средства;</text:p>
      <text:p text:style-name="Нормальный"><text:bookmark text:name="anchor1703"/>3) проведение анализа скрытых каналов в средстве.</text:p>
      <text:p text:style-name="Нормальный">Тестирование и анализ скрытых каналов проводятся только для средств защиты информации.</text:p>
      <text:p text:style-name="Нормальный">Тестирование, испытания по выявлению уязвимостей и недекларированных возможностей, а также анализ скрытых каналов проводятся изготовителем в ходе приемочных испытаний средства и испытательной лабораторией в ходе сертификационных испытаний средства.</text:p>
      <text:p text:style-name="Нормальный"><text:bookmark text:name="anchor18"/>18. К тестированию средства предъявляются следующие требования:</text:p>
      <text:p text:style-name="Нормальный"><text:bookmark text:name="anchor181"/>18.1. Тестовая документация на средство, соответствующее 6 уровню доверия, должна включать:</text:p>
      <text:p text:style-name="Нормальный">план тестирования, содержащий тесты, которые необходимо выполнить, описание сценариев проведения каждого теста, учитывающее зависимости последовательности выполнения тестов от результатов других тестов, описание ресурсов, необходимых для проведения тестирования;</text:p>
      <text:p text:style-name="Нормальный">описание сопоставления тестов с интерфейсами функций безопасности средства, описанными в функциональной спецификации, демонстрирующее их полное покрытие тестами;</text:p>
      <text:p text:style-name="Нормальный">описание ожидаемых результатов тестирования, свидетельствующих об успешности выполнения тестов;</text:p>
      <text:p text:style-name="Нормальный">описание фактических результатов тестирования, их сопоставление с ожидаемыми результатами тестирования и на его основе - выводы об успешности тестов.</text:p>
      <text:p text:style-name="Нормальный"><text:bookmark text:name="anchor182"/>18.2. Тестовая документация на средство, соответствующее 5 уровню доверия, наряду с требованиями, установленными пунктом 18.1 настоящих Требований, должна включать описание сопоставления тестов с подсистемами средства, описанными в эскизном проекте, демонстрирующее их полное покрытие тестами.</text:p>
      <text:p text:style-name="Нормальный">При проведении тестирования средства проводится оценка влияния на подсистемы средства, реализующие функции безопасности, иных подсистем средства.</text:p>
      <text:p text:style-name="Нормальный"><text:bookmark text:name="anchor183"/>18.3. Тестовая документация на средство, соответствующее 4 уровню доверия, наряду с требованиями, установленными пунктами 18.1 и 18.2 настоящих Требований, должна включать описание сопоставления тестов с модулями средства, реализующими функции безопасности и описанными в техническом проекте, демонстрирующее полное покрытие тестами функций безопасности.</text:p>
      <text:p text:style-name="Нормальный">При проведении тестирования средства проводится оценка влияния на модули средства, реализующие функции безопасности, иных модулей средства.</text:p>
      <text:p text:style-name="Нормальный"><text:bookmark text:name="anchor19"/><text:soft-page-break/>19. К испытаниям по выявлению уязвимостей и недекларированных возможностей средства предъявляются следующие требования:</text:p>
      <text:p text:style-name="Нормальный"><text:bookmark text:name="anchor191"/>19.1. Испытания программного обеспечения средства, соответствующего 6 уровню доверия, должны быть проведены по 6 уровню контроля.</text:p>
      <text:p text:style-name="Нормальный">Для аппаратной платформы программно-технического средства должна быть выполнена проверка перечня аппаратных устройств (микросхем), которые влияют на выполнение функций безопасности и (или) могут быть использованы для реализации угроз безопасности информации.</text:p>
      <text:p text:style-name="Нормальный"><text:bookmark text:name="anchor192"/>19.2. Испытания программного обеспечения средства, соответствующего 5 уровню доверия, должны быть проведены по 5 уровню контроля.</text:p>
      <text:p text:style-name="Нормальный">Для аппаратной платформы программно-технического средства наряду с требованиями, установленными пунктом 19.1 настоящих Требований, должна быть выполнена проверка соответствия аппаратной платформы её структурной и функциональной схемам, а также сведениям, приведенным в формуляре средства.</text:p>
      <text:p text:style-name="Нормальный"><text:bookmark text:name="anchor193"/>19.3. Испытания программного обеспечения средства, соответствующего 4 уровню доверия, должны быть проведены по 4 уровню контроля.</text:p>
      <text:p text:style-name="Нормальный">Для аппаратной платформы программно-технического средства наряду с требованиями, установленными пунктами 19.1 и 19.2 настоящих Требований, должна быть выполнена проверка:</text:p>
      <text:p text:style-name="Нормальный">соответствия элементов (компонентов) аппаратной платформы структурной и функциональной схеме элементов (компонентов) аппаратной платформы средства;</text:p>
      <text:p text:style-name="Нормальный">потенциально опасных элементов (компонентов), входящих в состав аппаратной платформы, которые влияют на выполнение функций безопасности и (или) могут быть использованы для реализации угроз безопасности информации.</text:p>
      <text:p text:style-name="Нормальный"><text:bookmark text:name="anchor20"/>20. К проведению анализа скрытых каналов в средстве предъявляются следующие требования:</text:p>
      <text:p text:style-name="Нормальный"><text:bookmark text:name="anchor201"/>20.1. Требования к проведению анализа скрытых каналов в средстве, соответствующем 6 и 5 уровню доверия, не предъявляются.</text:p>
      <text:p text:style-name="Нормальный"><text:bookmark text:name="anchor202"/>20.2. В средстве, соответствующем 4 уровню доверия, должны быть проведены идентификация и анализ скрытых каналов по памяти, основанных на использовании ресурсов памяти, в которые записывается защищаемая информация (сокрытие информации в структурированных и неструктурированных данных) и которые не учитываются разработчиками системы защиты информации информационной (автоматизированной) системы и не выявляются применяемыми средствами защиты информации.</text:p>
      <text:p text:style-name="Нормальный">Анализ идентифицированных типов скрытых каналов должен включать:</text:p>
      <text:p text:style-name="Нормальный">оценку потенциальной пропускной способности идентифицированных скрытых каналов с использованием формальных (математических), технических методов и (или) методов моделирования;</text:p>
      <text:p text:style-name="Нормальный">разработку требований для среды функционирования средства с целью ограничения, мониторинга, полного или частичного устранения идентифицированных скрытых каналов, которые могут возникнуть в информационных (автоматизированных) системах вследствие использования в них средства.</text:p>
      <text:p text:style-name="Нормальный">Документация анализа скрытых каналов должна включать:</text:p>
      <text:p text:style-name="Нормальный">идентификацию скрытых каналов (если скрытые каналы выявлены);</text:p>
      <text:p text:style-name="Нормальный">оценку пропускной способности идентифицированных скрытых каналов (если скрытые каналы выявлены);</text:p>
      <text:p text:style-name="Нормальный">описание процедур, использованных для вынесения заключения о существовании и (или) отсутствии скрытых каналов, и информацию, использованную при анализе скрытых каналов;</text:p>
      <text:p text:style-name="Нормальный">описание предположений (быстродействие процессора, системная конфигурация, объем памяти и (или) иных), сделанных при анализе скрытых каналов;</text:p>
      <text:p text:style-name="Нормальный">описание способа, использованного для оценки пропускной способности канала для наиболее опасного сценария (если скрытые каналы выявлены);</text:p>
      <text:p text:style-name="Нормальный">описание наиболее опасного сценария использования каждого идентифицированного скрытого канала (если скрытые каналы выявлены);</text:p>
      <text:p text:style-name="Нормальный">сведения о включении в функциональную спецификацию и эскизный проект описания механизмов средства, направленных на ограничение, мониторинг, полное или частичное устранение идентифицированных скрытых каналов, которые могут возникнуть в информационных <text:soft-page-break/>(автоматизированных) системах вследствие использования в них средства (если скрытые каналы выявлены и требуются соответствующие механизмы средства);</text:p>
      <text:p text:style-name="Нормальный">сведения о включении в руководство администратора и (или) руководство пользователя требований для среды функционирования средства с целью ограничения, мониторинга, полного или частичного устранения идентифицированных скрытых каналов, которые могут возникнуть в информационных (автоматизированных) системах вследствие использования в них средства (если скрытые каналы выявлены).</text:p>
      <text:p text:style-name="Нормальный"/>
      <text:h text:style-name="Heading_20_1" text:outline-level="1"><text:bookmark text:name="anchor500"/>V. Требования к поддержке безопасности средства</text:h>
      <text:p text:style-name="Нормальный"/>
      <text:p text:style-name="Нормальный"><text:bookmark text:name="anchor21"/>21. Средство должно обеспечиваться поддержкой безопасности средства, предусматривающей:</text:p>
      <text:p text:style-name="Нормальный"><text:bookmark text:name="anchor2101"/>1) устранение недостатков и дефектов средства, в том числе устранение уязвимостей и недекларированных возможностей средства (далее - устранение недостатков средства);</text:p>
      <text:p text:style-name="Нормальный"><text:bookmark text:name="anchor2102"/>2) информирование потребителей об обновлении программного обеспечения средства и доведение до потребителей обновлений программного обеспечения средства, а также изменений в эксплуатационную документацию (далее - обновление средства);</text:p>
      <text:p text:style-name="Нормальный"><text:bookmark text:name="anchor2103"/>3) документирование процедур устранения недостатков и обновления средства;</text:p>
      <text:p text:style-name="Нормальный"><text:bookmark text:name="anchor2104"/>4) информирование об окончании производства и (или) поддержки безопасности средства.</text:p>
      <text:p text:style-name="Нормальный">Поддержка безопасности средства обеспечивается заявителем на осуществление сертификации средства с привлечением разработчика и изготовителя средства.</text:p>
      <text:p text:style-name="Нормальный"><text:bookmark text:name="anchor22"/>22. К устранению недостатков средства предъявляются следующие требования:</text:p>
      <text:p text:style-name="Нормальный"><text:bookmark text:name="anchor221"/>22.1. Устранение недостатков средства, соответствующего 6 уровню доверия, должно предусматривать:</text:p>
      <text:p text:style-name="Нормальный">поиск в доступных источниках информации о недостатках средства, в том числе о недостатках в компонентах средства, заимствованных у сторонних изготовителей;</text:p>
      <text:p text:style-name="Нормальный">получение сведений о недостатках средства от потребителей средства;</text:p>
      <text:p text:style-name="Нормальный">проведение испытаний средства по выявлению недостатков в средстве, в том числе по выявлению уязвимостей и недекларированных возможностей средства;</text:p>
      <text:p text:style-name="Нормальный">разработку компенсирующих мер по защите информации или ограничений по применению средства, снижающих возможность эксплуатации недостатков (уязвимостей);</text:p>
      <text:p text:style-name="Нормальный">доведение информации о недостатках средства, а также о компенсирующих мерах по защите информации или ограничений по применению средства до потребителей средства, ФСТЭК России и банка данных угроз безопасности информации, ведение которого осуществляется ФСТЭК России в соответствии с подпунктом 21 пункта 8 Положения о Федеральной службе по техническому и экспортному контролю, утвержденного Указом Президента Российской Федерации от 16 августа 2004 г. N 1085 (Собрание законодательства Российской Федерации, 2004, N 34, ст. 3541; 2018, N 20, ст. 2818);</text:p>
      <text:p text:style-name="Нормальный">устранение недостатков средства путем доработки средства или его отдельных компонентов, принятие иных мер, снижающих возможность эксплуатации уязвимостей;</text:p>
      <text:p text:style-name="Нормальный">тестирование (испытания) доработанного средства или его отдельных компонентов на предмет устранения влияния обновлений средства на его функции безопасности, подтверждения устранения уязвимостей, невнесения новых уязвимостей в средство.</text:p>
      <text:p text:style-name="Нормальный"><text:bookmark text:name="anchor222"/>22.2. Устранение недостатков средства, соответствующего 5 уровню доверия, наряду с требованиями, установленными пунктом 22.1 настоящих Требований, должно предусматривать:</text:p>
      <text:p text:style-name="Нормальный">разработку компенсирующих мер по защите информации или ограничений по применению средства, а также доведение информации о недостатках и указанных мерах и ограничениях до потребителей не позднее 72 часов с момента выявления недостатка;</text:p>
      <text:p text:style-name="Нормальный">доработку средства, в том числе разработку обновлений программного обеспечения средства, или разработку мер по защите информации, нейтрализующих недостаток, в срок не более 60 дней с момента выявления недостатка.</text:p>
      <text:p text:style-name="Нормальный"><text:bookmark text:name="anchor223"/><text:soft-page-break/>22.3. Устранение недостатков средства, соответствующего 4 уровню доверия, наряду с требованиями, установленными пунктами 22.1 и 22.2 настоящих Требований, должно предусматривать:</text:p>
      <text:p text:style-name="Нормальный">разработку компенсирующих мер по защите информации или ограничений по применению средства, а также доведение информации о таких мерах и ограничениях до потребителей в срок не более 48 часов с момента выявления недостатка;</text:p>
      <text:p text:style-name="Нормальный">доведение информации о недостатках средства, а также о компенсирующих мерах по защите информации или ограничениях по применению до каждого потребителя сертифицированного средства путем отправки сообщений на электронные адреса потребителей или за счет применения компонента средства, обеспечивающего доведение указанной информации до потребителя автоматически.</text:p>
      <text:p text:style-name="Нормальный"><text:bookmark text:name="anchor23"/>23. К обновлению средства предъявляются следующие требования:</text:p>
      <text:p text:style-name="Нормальный"><text:bookmark text:name="anchor231"/>23.1. Обновление средства, соответствующего 6 уровню доверия, должно предусматривать:</text:p>
      <text:p text:style-name="Нормальный">информирование потребителей средства о выпуске обновлений;</text:p>
      <text:p text:style-name="Нормальный">обеспечение возможности получения обновления средства способами, обеспечивающими его целостность.</text:p>
      <text:p text:style-name="Нормальный"><text:bookmark text:name="anchor232"/>23.2. Наряду с требованиями, установленными пунктом 23.1 настоящих Требований, к обновлению средства, соответствующего 5 уровню доверия, предъявляются следующие требования:</text:p>
      <text:p text:style-name="Нормальный">в случае получения обновления средства по сетям связи средство должно получать такие обновления с информационного ресурса заявителя;</text:p>
      <text:p text:style-name="Нормальный">при доведении обновлений средства до потребителей должны обеспечиваться подлинность и целостность обновлений за счет применения электронной цифровой подписи.</text:p>
      <text:p text:style-name="Нормальный"><text:bookmark text:name="anchor233"/>23.3. Наряду с требованиями, установленными пунктами 23.1 и 23.2 настоящих Требований, доведение информации о выпуске обновлений средства, соответствующего 4 уровню доверия, должно осуществляться до каждого потребителя сертифицированного средства путем отправки сообщений на электронные адреса потребителей или за счет применения компонента средства, обеспечивающего доведение указанной информации до потребителя автоматически.</text:p>
      <text:p text:style-name="Нормальный"><text:bookmark text:name="anchor24"/>24. К документированию процедур устранения недостатков и обновления средства предъявляются следующие требования:</text:p>
      <text:p text:style-name="Нормальный"><text:bookmark text:name="anchor241"/>24.1. Документирование процедур устранения недостатков и обновления средства, соответствующего 6 уровню доверия, должно предусматривать:</text:p>
      <text:p text:style-name="Нормальный">включение в программную и конструкторскую документацию на средство процедур устранения недостатков;</text:p>
      <text:p text:style-name="Нормальный">разработку регламента обновления средства потребителем, включающего порядок получения, установки и контроля установки обновления программного обеспечения средства.</text:p>
      <text:p text:style-name="Нормальный"><text:bookmark text:name="anchor242"/>24.2. Требования к документированию процедур устранения недостатков и обновления средства, соответствующего 5 и 4 уровням доверия, соответствуют требованиям к документированию процедур устранения недостатков и обновления средства, соответствующего 6 уровню доверия.</text:p>
      <text:p text:style-name="Нормальный"><text:bookmark text:name="anchor25"/>25. К информированию об окончании производства и (или) поддержки безопасности средства предъявляются следующие требования:</text:p>
      <text:p text:style-name="Нормальный"><text:bookmark text:name="anchor251"/>25.1. Об окончании производства и (или) поддержки безопасности средства, соответствующего 6 уровню доверия, потребители и ФСТЭК России должны быть проинформированы не позднее чем за 1 год до окончания производства и (или) поддержки безопасности средства.</text:p>
      <text:p text:style-name="Нормальный"><text:bookmark text:name="anchor252"/>25.2. Требования к информированию об окончании производства и (или) поддержки безопасности средства, соответствующего 5 и 4 уровням доверия, соответствуют требованиям к информированию об окончании производства и (или) поддержки безопасности средства, соответствующего 6 уровню доверия.</text:p>
      <text:p text:style-name="Нормальный"/>
      <text:p text:style-name="Нормальный"/>
      <text:h text:style-name="Heading_20_1" text:outline-level="1"><text:bookmark text:name="anchor600"/><text:soft-page-break/>Примечание</text:h>
      <text:p text:style-name="Нормальный"/>
      <text:p text:style-name="Нормальный"><text:bookmark text:name="anchor601"/>В соответствии с приказом ФСТЭК России от 2 июня 2020 г. N 76 настоящие Требования вступают в силу с 1 января 2021 г., за исключением:</text:p>
      <text:p text:style-name="Нормальный"><text:bookmark text:name="anchor602"/>абзаца седьмого пункта 12.2, который вступает в силу с 1 января 2022 г.;</text:p>
      <text:p text:style-name="Нормальный"><text:bookmark text:name="anchor603"/>абзаца пятого пункта 12.3, который вступает в силу с 1 января 2028 г.</text:p>
      <text:p text:style-name="Нормальный"><text:bookmark text:name="anchor604"/>Приказ ФСТЭК России от 30 июля 2018 г. N 131 "Об утверждении Требований по безопасности информации, устанавливающих уровни доверия к средствам технической защиты информации и средствам обеспечения безопасности информационных технологий" (зарегистрирован Министерством юстиции Российской Федерации 14 ноября 2018 г., регистрационный N 52686) признается утратившим силу с 1 января 2021 г.</text:p>
      <text:p text:style-name="Нормальный"/>
      <text:h text:style-name="Heading_20_1" text:outline-level="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New" svg:font-family="'Courier New'"/>
    <style:font-face style:name="Courier New1"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tab-stop-distance="1.27cm" style:writing-mode="page"/>
      <style:text-properties fo:color="#0000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text-align="justify" style:justify-single-word="false" fo:orphans="2" fo:widows="2" fo:text-indent="1.27cm" style:auto-text-indent="false" style:writing-mode="lr-tb"/>
      <style:text-properties style:font-name="Times New Roman" fo:font-family="'Times New Roman'" fo:font-size="12pt"/>
    </style:style>
    <style:style style:name="Normal" style:family="paragraph">
      <style:paragraph-properties style:writing-mode="lr-tb"/>
      <style:text-properties style:font-name="Times New Roman" fo:font-family="'Times New Roman'" fo:font-size="12pt" fo:language="ru" fo:country="RU"/>
    </style:style>
    <style:style style:name="Preformatted" style:family="paragraph">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style:font-name="Courier New1" fo:font-family="'Courier New'"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class="text">
      <style:paragraph-properties fo:margin-top="0.423cm" fo:margin-bottom="0.212cm" style:contextual-spacing="false" fo:text-align="center" style:justify-single-word="false" fo:keep-with-next="always"/>
      <style:text-properties style:font-name="Times New Roman" fo:font-family="'Times New Roman'" fo:font-weight="bold"/>
    </style:style>
    <style:style style:name="Text_20_body" style:display-name="Text body" style:family="paragraph" style:parent-style-name="Standard" style:class="text">
      <style:paragraph-properties fo:margin-top="0cm" fo:margin-bottom="0.247cm" style:contextual-spacing="false" fo:line-height="115%"/>
    </style:style>
    <style:style style:name="Нормальный" style:family="paragraph" style:parent-style-name="Standard"/>
    <style:style style:name="Нормальный_20__28_OEM_29_" style:display-name="Нормальный (OEM)" style:family="paragraph" style:parent-style-name="Preformatted"/>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Heading_20_4" style:display-name="Heading 4" style:family="paragraph" style:parent-style-name="Heading" style:class="text"/>
    <style:style style:name="Утратил_20_силу" style:display-name="Утратил силу" style:family="paragraph" style:parent-style-name="Standard">
      <style:text-properties fo:color="#666600" loext:opacity="100%" style:text-line-through-style="solid" style:text-line-through-type="single"/>
    </style:style>
    <style:style style:name="Text_20__28_reference_29_" style:display-name="Text (reference)" style:family="paragraph" style:parent-style-name="Standard">
      <style:paragraph-properties fo:margin-left="0.3cm" fo:margin-right="0.3cm" fo:margin-top="0cm" fo:margin-bottom="0cm" style:contextual-spacing="false" fo:text-align="start" style:justify-single-word="false" fo:text-indent="0cm" style:auto-text-indent="false"/>
      <style:text-properties fo:font-size="12pt"/>
    </style:style>
    <style:style style:name="Комментарий"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font-style="italic" fo:background-color="#f0f0f0"/>
    </style:style>
    <style:style style:name="Заголовок_20_статьи" style:display-name="Заголовок статьи" style:family="paragraph" style:parent-style-name="Standard">
      <style:paragraph-properties fo:margin-left="2.843cm" fo:margin-right="0cm" fo:margin-top="0cm" fo:margin-bottom="0cm" style:contextual-spacing="false" fo:text-align="justify" style:justify-single-word="false" fo:text-indent="-1.573cm" style:auto-text-indent="false"/>
    </style:style>
    <style:style style:name="Прижатый_20_влево" style:display-name="Прижатый влево" style:family="paragraph" style:parent-style-name="Standard">
      <style:paragraph-properties fo:text-align="start" style:justify-single-word="false" fo:hyphenation-ladder-count="no-limit" fo:text-indent="0cm" style:auto-text-indent="false"/>
      <style:text-properties fo:hyphenate="false" loext:hyphenation-no-caps="false" loext:hyphenation-no-last-word="false" loext:hyphenation-word-char-count="no-limit" loext:hyphenation-zone="no-limit"/>
    </style:style>
    <style:style style:name="Информация_20_о_20_версии" style:display-name="Информация о версии"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font-style="italic" fo:background-color="#f0f0f0"/>
    </style:style>
    <style:style style:name="Не_20_вступил_20_в_20_силу" style:display-name="Не вступил в силу" style:family="paragraph" style:parent-style-name="Standard">
      <style:paragraph-properties fo:margin-left="0.245cm" fo:margin-right="0cm" fo:text-indent="-0.245cm" style:auto-text-indent="false"/>
    </style:style>
    <style:style style:name="Информация_20_об_20_изменениях" style:display-name="Информация об изменениях" style:family="paragraph" style:parent-style-name="Standard">
      <loext:graphic-properties draw:fill="solid" draw:fill-color="#eaefed" draw:opacity="100%"/>
      <style:paragraph-properties fo:margin-left="0.635cm" fo:margin-right="0.635cm" fo:margin-top="0.318cm" fo:margin-bottom="0cm" style:contextual-spacing="false" fo:text-indent="0cm" style:auto-text-indent="false" fo:background-color="#eaefed"/>
      <style:text-properties fo:color="#353842" loext:opacity="100%" fo:font-size="10pt" fo:background-color="#eaefed"/>
    </style:style>
    <style:style style:name="Заголовок_20_ЭР_20__28_левое_20_окно_29_" style:display-name="Заголовок ЭР (левое окно)" style:family="paragraph" style:parent-style-name="Heading"/>
    <style:style style:name="Footnote" style:family="paragraph" style:parent-style-name="Standard" style:class="extra">
      <style:text-properties fo:font-size="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401cm" fo:margin-bottom="1.401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НПП "Гарант-Сервис"</meta:initial-creator>
    <dc:description>Документ экспортирован из системы ГАРАНТ</dc:description>
    <meta:generator>LibreOffice/24.2.3.2$Windows_X86_64 LibreOffice_project/433d9c2ded56988e8a90e6b2e771ee4e6a5ab2ba</meta:generator>
    <dc:date>2024-09-30T06:20:58.120000000</dc:date>
    <meta:editing-duration>PT13M12S</meta:editing-duration>
    <meta:editing-cycles>1</meta:editing-cycles>
    <meta:document-statistic meta:table-count="3" meta:image-count="0" meta:object-count="0" meta:page-count="12" meta:paragraph-count="351" meta:word-count="4627" meta:character-count="39580" meta:non-whitespace-character-count="35298"/>
    <meta:user-defined meta:name="Company">НПП "Гарант-Сервис"</meta:user-defined>
  </office:meta>
</office:document-meta>
</file>