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исьмо Федеральной службы по техническому и экспортному контролю от 20 марта 2020 г. N 240/84/389 "Рекомендации по обеспечению безопасности объектов критической информационной инфраструктуры при реализации дистанционного режима исполнения должностных обязанностей работниками субъектов критической информационной инфраструктуры"</text:h>
      <text:p text:style-name="Нормальный">В связи со сложившейся обстановкой в целях противодействия распространению новой коронавирусной инфекции субъектами критической информационной инфраструктуры может быть принято решение о переводе своих работников на дистанционный режим исполнения должностных обязанностей.</text:p>
      <text:p text:style-name="Нормальный">Для обеспечения дистанционного режима исполнения должностных обязанностей может потребоваться удаленный доступ работников к объектам критической информационной инфраструктуры, что создает дополнительные угрозы безопасности информации, связанные с несанкционированным доступом и воздействием на такие объекты.</text:p>
      <text:p text:style-name="Нормальный">В дистанционном режиме не допускается предоставлять удаленный доступ для управления (в том числе путём передачи управляющих команд и (или) сигналов, изменения параметров управляемых процессов и осуществления иных управляющих воздействий) режимами функционирования промышленного (технологического) оборудования (устройств) автоматизированных систем управления производственными (технологическими) процессами, являющихся значимыми объектами критической информационной инфраструктуры.</text:p>
      <text:p text:style-name="Нормальный">В целях минимизации рисков возникновения дополнительных угроз безопасности информации в объектах критической информационной инфраструктуры при осуществлении удаленного доступа работников на период угрозы распространения новой коронавирусной инфекции рекомендуется принятие следующих мер:</text:p>
      <text:p text:style-name="Нормальный"><text:bookmark text:name="anchor1"/>1. Проведение инструктажа работников субъектов критической информационной инфраструктуры, осуществляющих удаленный доступ к объектам критической информационной инфраструктуры, о правилах безопасного удаленного взаимодействия с такими объектами.</text:p>
      <text:p text:style-name="Нормальный"><text:bookmark text:name="anchor2"/>2. Определение перечня средств вычислительной техники, в том числе портативных мобильных средств вычислительной техники (ноутбуков, планшетных компьютеров, мобильных устройств), которые будут предоставлены работникам для удаленной работы (далее - удаленное СВТ). Для удаленного доступа не рекомендуется использование личных средств вычислительной техники, в том числе портативных мобильных средств вычислительной техники.</text:p>
      <text:p text:style-name="Нормальный"><text:bookmark text:name="anchor3"/>3. Определение перечня информации и информационных ресурсов (программ, томов, каталогов, файлов), расположенных на серверах объектов критической информационной инфраструктуры, к которым будет предоставляться удаленный доступ.</text:p>
      <text:p text:style-name="Нормальный"><text:bookmark text:name="anchor4"/>4. Назначение минимально необходимых прав и привилегий пользователям при удаленной работе.</text:p>
      <text:p text:style-name="Нормальный"><text:bookmark text:name="anchor5"/>5. Идентификация удаленных СВТ по физическим адресам (МАС-адресам) на серверах объектов критической информационной инфраструктуры, к которым будет предоставляться удаленный доступ, предоставление им доступа к информационным ресурсам объектов критической информационной инфраструктуры методом "белого списка".</text:p>
      <text:p text:style-name="Нормальный"><text:bookmark text:name="anchor6"/>6. Исключение возможности эксплуатации удаленных СВТ посторонними лицами.</text:p>
      <text:p text:style-name="Нормальный"><text:bookmark text:name="anchor7"/>7. Выделение в отдельный домен работников, управление которым должно осуществляться с серверов субъекта критической информационной инфраструктуры, и присвоение каждому удаленному СВТ сетевого (доменного) имени.</text:p>
      <text:p text:style-name="Нормальный"><text:bookmark text:name="anchor8"/>8. Обеспечение двухфакторной аутентификации работников удаленных СВТ, при этом один из факторов обеспечивается устройством, отделенным от объекта критической информационной инфраструктуры, к которому осуществляется доступ.</text:p>
      <text:p text:style-name="Нормальный"><text:bookmark text:name="anchor9"/>9. Организация защищенного доступа с удаленного СВТ к серверам объектов критической информационной инфраструктуры с применением средств криптографической защиты информации (VPN-клиент).</text:p>
      <text:p text:style-name="Нормальный"><text:bookmark text:name="anchor10"/>10. Применение на удаленных СВТ средств антивирусной защиты информации, обеспечение актуальности баз данных признаков вредоносных компьютерных программ (вирусов) на удаленных СВТ путём их ежедневного обновления.</text:p>
      <text:p text:style-name="Нормальный"><text:bookmark text:name="anchor11"/><text:soft-page-break/>11. Исключение возможности установки работником программного обеспечения на удаленное СВТ, кроме программного обеспечения, установка и эксплуатация которого определена служебной необходимостью, реализуемое штатными средствами операционной системы удаленного СВТ или средствами защиты информации от несанкционированного доступа.</text:p>
      <text:p text:style-name="Нормальный"><text:bookmark text:name="anchor12"/>12. Обеспечение мониторинга безопасности объектов критической информационной инфраструктуры, в том числе ведения журналов регистрации действий работников удаленных СВТ и их анализа.</text:p>
      <text:p text:style-name="Нормальный"><text:bookmark text:name="anchor13"/>13. Блокирование сеанса удаленного доступа пользователя при неактивности более установленного субъектом критической информационной инфраструктуры времени.</text:p>
      <text:p text:style-name="Нормальный"><text:bookmark text:name="anchor14"/>14. Обеспечение возможности оперативного реагирования и принятия мер защиты информации при возникновении компьютерных инцидентов.</text:p>
      <text:p text:style-name="Нормальный">Кроме того, субъектам критической информационной инфраструктуры рекомендуется руководствоваться рекомендациями Национального координационного центра по компьютерным инцидентам и центров мониторинга информационной безопасности, имеющих соответствующие лицензии ФСТЭК России, по вопросам компьютерных атак в условиях распространения новой коронавирусной инфекции, в том числе размещенными на веб-ресурсе www.safe-surf.ru.</text:p>
      <text:p text:style-name="Нормальный">Рекомендации о мерах защиты информации, принимаемых в информационных системах федеральных органов исполнительной власти и подведомственных организаций, в целях минимизации рисков возникновения дополнительных угроз безопасности информации при осуществлении удаленного доступа их работников направлены в федеральные органы исполнительной власти в установленном порядке (исх. от 20 марта 2020 г. N 240/22/1204дсп)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Нормальный"/>
          </table:table-cell>
          <table:table-cell office:value-type="string">
            <text:p text:style-name="P5">В. Лютико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9-29T12:46:44.549000000</dc:date>
    <meta:editing-duration>PT5M37S</meta:editing-duration>
    <meta:editing-cycles>1</meta:editing-cycles>
    <meta:document-statistic meta:table-count="3" meta:image-count="0" meta:object-count="0" meta:page-count="2" meta:paragraph-count="29" meta:word-count="614" meta:character-count="5656" meta:non-whitespace-character-count="5065"/>
    <meta:user-defined meta:name="Company">НПП "Гарант-Сервис"</meta:user-defined>
  </office:meta>
</office:document-meta>
</file>