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Основной_20_текст1">
      <loext:graphic-properties draw:fill="none" draw:fill-color="#ffffff"/>
      <style:paragraph-properties fo:margin-left="0.035cm" fo:margin-right="0.035cm" fo:text-indent="1.235cm" style:auto-text-indent="false" fo:background-color="transparent"/>
    </style:style>
    <style:style style:name="P2" style:family="paragraph" style:parent-style-name="Сноска_20__28_2_29_">
      <loext:graphic-properties draw:fill="none" draw:fill-color="#ffffff"/>
      <style:paragraph-properties fo:margin-left="0.035cm" fo:text-align="start" style:justify-single-word="false" fo:background-color="transparent">
        <style:tab-stops>
          <style:tab-stop style:position="0.229cm"/>
        </style:tab-stops>
      </style:paragraph-properties>
    </style:style>
    <style:style style:name="P3" style:family="paragraph" style:parent-style-name="Основной_20_текст_20__28_2_29_">
      <loext:graphic-properties draw:fill="none" draw:fill-color="#ffffff"/>
      <style:paragraph-properties fo:margin-left="1.235cm" fo:margin-right="0.035cm" fo:background-color="transparent"/>
    </style:style>
    <style:style style:name="P4" style:family="paragraph" style:parent-style-name="Основной_20_текст_20__28_3_29_">
      <loext:graphic-properties draw:fill="none" draw:fill-color="#ffffff"/>
      <style:paragraph-properties fo:margin-left="0.176cm" fo:line-height="0.423cm" fo:text-align="start" style:justify-single-word="false" fo:background-color="transparent"/>
    </style:style>
    <style:style style:name="P5" style:family="paragraph" style:parent-style-name="Сноска_20__28_2_29_">
      <loext:graphic-properties draw:fill="none" draw:fill-color="#ffffff"/>
      <style:paragraph-properties fo:margin-left="0.035cm" fo:margin-right="0.071cm" fo:background-color="transparent">
        <style:tab-stops>
          <style:tab-stop style:position="0.222cm"/>
        </style:tab-stops>
      </style:paragraph-properties>
    </style:style>
    <style:style style:name="P6" style:family="paragraph" style:parent-style-name="Основной_20_текст1">
      <loext:graphic-properties draw:fill="none" draw:fill-color="#ffffff"/>
      <style:paragraph-properties fo:margin-left="0.035cm" fo:margin-top="0cm" fo:margin-bottom="20.618cm" style:contextual-spacing="false" fo:text-indent="1.235cm" style:auto-text-indent="false" fo:background-color="transparent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Подпись_20_к_20_картинке" style:master-page-name="Standard">
      <loext:graphic-properties draw:fill="none" draw:fill-color="#ffffff"/>
      <style:paragraph-properties fo:margin-left="9.977cm" fo:text-indent="1.249cm" style:auto-text-indent="false" style:page-number="auto" fo:background-color="transparent"/>
    </style:style>
    <style:style style:name="P9" style:family="paragraph" style:parent-style-name="Сноска_20__28_2_29_">
      <loext:graphic-properties draw:fill="none" draw:fill-color="#ffffff"/>
      <style:paragraph-properties fo:margin-left="0.035cm" fo:text-align="start" style:justify-single-word="false" fo:background-color="transparent">
        <style:tab-stops>
          <style:tab-stop style:position="0.229cm"/>
        </style:tab-stops>
      </style:paragraph-properties>
    </style:style>
    <style:style style:name="P10" style:family="paragraph" style:parent-style-name="Сноска_20__28_2_29_">
      <loext:graphic-properties draw:fill="none" draw:fill-color="#ffffff"/>
      <style:paragraph-properties fo:margin-left="0.035cm" fo:text-align="start" style:justify-single-word="false" fo:background-color="transparent">
        <style:tab-stops>
          <style:tab-stop style:position="0.229cm"/>
        </style:tab-stops>
      </style:paragraph-properties>
      <style:text-properties fo:color="#000000" loext:opacity="100%"/>
    </style:style>
    <style:style style:name="P11" style:family="paragraph" style:parent-style-name="Сноска_20__28_3_29_">
      <loext:graphic-properties draw:fill="none" draw:fill-color="#ffffff"/>
      <style:paragraph-properties fo:margin-left="0.035cm" fo:text-indent="1.235cm" style:auto-text-indent="false" fo:background-color="transparent">
        <style:tab-stops>
          <style:tab-stop style:position="2.515cm"/>
        </style:tab-stops>
      </style:paragraph-properties>
    </style:style>
    <style:style style:name="P12" style:family="paragraph" style:parent-style-name="Основной_20_текст_20__28_3_29_">
      <loext:graphic-properties draw:fill="none" draw:fill-color="#ffffff"/>
      <style:paragraph-properties fo:margin-left="0.035cm" fo:margin-right="0.071cm" fo:text-indent="0.953cm" style:auto-text-indent="false" fo:background-color="transparent"/>
    </style:style>
    <style:style style:name="P13" style:family="paragraph" style:parent-style-name="Основной_20_текст_20__28_3_29_">
      <loext:graphic-properties draw:fill="none" draw:fill-color="#ffffff"/>
      <style:paragraph-properties fo:margin-left="0.035cm" fo:line-height="0.459cm" fo:text-align="start" style:justify-single-word="false" fo:background-color="transparent"/>
    </style:style>
    <style:style style:name="P14" style:family="paragraph" style:parent-style-name="Footnote">
      <loext:graphic-properties draw:fill="none" draw:fill-color="#ffffff"/>
      <style:paragraph-properties fo:margin-left="0.035cm" fo:margin-right="0.071cm" fo:text-indent="1.235cm" style:auto-text-indent="false" fo:background-color="transparent"/>
    </style:style>
    <style:style style:name="P15" style:family="paragraph" style:parent-style-name="Footnote">
      <loext:graphic-properties draw:fill="none" draw:fill-color="#ffffff"/>
      <style:paragraph-properties fo:margin-left="0.035cm" fo:margin-right="0.071cm" fo:text-align="justify" style:justify-single-word="false" fo:text-indent="1.235cm" style:auto-text-indent="false" fo:background-color="transparent"/>
    </style:style>
    <style:style style:name="P16" style:family="paragraph" style:parent-style-name="Footnote" style:list-style-name="WWNum9">
      <loext:graphic-properties draw:fill="none" draw:fill-color="#ffffff"/>
      <style:paragraph-properties fo:margin-left="0.035cm" fo:margin-right="0.071cm" fo:text-align="justify" style:justify-single-word="false" fo:text-indent="1.235cm" style:auto-text-indent="false" fo:background-color="transparent">
        <style:tab-stops>
          <style:tab-stop style:position="2.524cm"/>
        </style:tab-stops>
      </style:paragraph-properties>
    </style:style>
    <style:style style:name="P17" style:family="paragraph" style:parent-style-name="Footnote" style:list-style-name="WWNum9">
      <loext:graphic-properties draw:fill="none" draw:fill-color="#ffffff"/>
      <style:paragraph-properties fo:margin-left="0.035cm" fo:text-align="justify" style:justify-single-word="false" fo:text-indent="1.235cm" style:auto-text-indent="false" fo:background-color="transparent">
        <style:tab-stops>
          <style:tab-stop style:position="2.531cm"/>
        </style:tab-stops>
      </style:paragraph-properties>
    </style:style>
    <style:style style:name="P18" style:family="paragraph" style:parent-style-name="Footnote" style:list-style-name="WWNum9">
      <loext:graphic-properties draw:fill="none" draw:fill-color="#ffffff"/>
      <style:paragraph-properties fo:margin-left="0.035cm" fo:text-align="justify" style:justify-single-word="false" fo:text-indent="1.235cm" style:auto-text-indent="false" fo:background-color="transparent">
        <style:tab-stops>
          <style:tab-stop style:position="2.558cm"/>
        </style:tab-stops>
      </style:paragraph-properties>
    </style:style>
    <style:style style:name="P19" style:family="paragraph" style:parent-style-name="Footnote" style:list-style-name="WWNum9">
      <loext:graphic-properties draw:fill="none" draw:fill-color="#ffffff"/>
      <style:paragraph-properties fo:margin-left="0.035cm" fo:margin-right="0.071cm" fo:text-align="justify" style:justify-single-word="false" fo:text-indent="1.235cm" style:auto-text-indent="false" fo:background-color="transparent">
        <style:tab-stops>
          <style:tab-stop style:position="2.515cm"/>
        </style:tab-stops>
      </style:paragraph-properties>
    </style:style>
    <style:style style:name="P20" style:family="paragraph" style:parent-style-name="Footnote" style:list-style-name="WWNum9">
      <loext:graphic-properties draw:fill="none" draw:fill-color="#ffffff"/>
      <style:paragraph-properties fo:margin-left="0.035cm" fo:text-align="justify" style:justify-single-word="false" fo:text-indent="1.235cm" style:auto-text-indent="false" fo:background-color="transparent">
        <style:tab-stops>
          <style:tab-stop style:position="2.54cm"/>
        </style:tab-stops>
      </style:paragraph-properties>
    </style:style>
    <style:style style:name="P21" style:family="paragraph" style:parent-style-name="Заголовок_20__2116_2">
      <loext:graphic-properties draw:fill="none" draw:fill-color="#ffffff"/>
      <style:paragraph-properties fo:margin-top="0cm" fo:margin-bottom="0cm" style:contextual-spacing="false" fo:keep-together="always" fo:background-color="transparent" fo:keep-with-next="always">
        <style:tab-stops>
          <style:tab-stop style:position="2.522cm"/>
        </style:tab-stops>
      </style:paragraph-properties>
    </style:style>
    <style:style style:name="P22" style:family="paragraph" style:parent-style-name="Заголовок_20__2116_2">
      <loext:graphic-properties draw:fill="none" draw:fill-color="#ffffff"/>
      <style:paragraph-properties fo:margin-left="0.035cm" fo:margin-top="0cm" fo:margin-bottom="0cm" style:contextual-spacing="false" fo:text-align="start" style:justify-single-word="false" fo:keep-together="always" fo:text-indent="1.235cm" style:auto-text-indent="false" fo:background-color="transparent" fo:keep-with-next="always">
        <style:tab-stops>
          <style:tab-stop style:position="2.515cm"/>
        </style:tab-stops>
      </style:paragraph-properties>
    </style:style>
    <style:style style:name="P23" style:family="paragraph" style:parent-style-name="Заголовок_20__2116_2" style:list-style-name="WWNum8">
      <loext:graphic-properties draw:fill="none" draw:fill-color="#ffffff"/>
      <style:paragraph-properties fo:margin-left="0.035cm" fo:margin-top="0cm" fo:margin-bottom="0cm" style:contextual-spacing="false" fo:line-height="0.559cm" fo:keep-together="always" fo:text-indent="1.235cm" style:auto-text-indent="false" fo:background-color="transparent" fo:keep-with-next="always">
        <style:tab-stops>
          <style:tab-stop style:position="2.515cm"/>
        </style:tab-stops>
      </style:paragraph-properties>
    </style:style>
    <style:style style:name="P24" style:family="paragraph" style:parent-style-name="Основной_20_текст_20__28_2_29_">
      <loext:graphic-properties draw:fill="none" draw:fill-color="#ffffff"/>
      <style:paragraph-properties fo:margin-left="11.225cm" fo:margin-right="0.035cm" fo:text-align="start" style:justify-single-word="false" fo:text-indent="0.014cm" style:auto-text-indent="false" fo:background-color="transparent"/>
    </style:style>
    <style:style style:name="P25" style:family="paragraph" style:parent-style-name="Основной_20_текст_20__28_2_29_">
      <loext:graphic-properties draw:fill="none" draw:fill-color="#ffffff"/>
      <style:paragraph-properties fo:margin-left="9.977cm" fo:margin-right="0.035cm" fo:text-align="start" style:justify-single-word="false" fo:text-indent="0.014cm" style:auto-text-indent="false" fo:background-color="transparent"/>
    </style:style>
    <style:style style:name="P26" style:family="paragraph" style:parent-style-name="Основной_20_текст_20__28_2_29_">
      <loext:graphic-properties draw:fill="none" draw:fill-color="#ffffff"/>
      <style:paragraph-properties fo:margin-left="1.235cm" fo:margin-right="0.035cm" fo:text-align="start" style:justify-single-word="false" fo:background-color="transparent"/>
    </style:style>
    <style:style style:name="P27" style:family="paragraph" style:parent-style-name="Основной_20_текст_20__28_2_29_">
      <loext:graphic-properties draw:fill="none" draw:fill-color="#ffffff"/>
      <style:paragraph-properties fo:margin-left="9.991cm" fo:margin-right="0.035cm" fo:text-align="center" style:justify-single-word="false" fo:background-color="transparent"/>
    </style:style>
    <style:style style:name="P28" style:family="paragraph" style:parent-style-name="Основной_20_текст_20__28_2_29_">
      <loext:graphic-properties draw:fill="none" draw:fill-color="#ffffff"/>
      <style:paragraph-properties fo:margin-left="1.235cm" fo:margin-right="0.035cm" fo:text-align="center" style:justify-single-word="false" fo:background-color="transparent"/>
    </style:style>
    <style:style style:name="P29" style:family="paragraph" style:parent-style-name="Основной_20_текст_20__28_2_29_">
      <loext:graphic-properties draw:fill="none" draw:fill-color="#ffffff"/>
      <style:paragraph-properties fo:margin-top="0cm" fo:margin-bottom="1.058cm" style:contextual-spacing="false" fo:text-align="center" style:justify-single-word="false" fo:background-color="transparent"/>
    </style:style>
    <style:style style:name="P30" style:family="paragraph" style:parent-style-name="Основной_20_текст_20__28_2_29_" style:list-style-name="WWNum1">
      <loext:graphic-properties draw:fill="none" draw:fill-color="#ffffff"/>
      <style:paragraph-properties fo:margin-left="0.035cm" fo:text-align="justify" style:justify-single-word="false" fo:text-indent="1.199cm" style:auto-text-indent="false" fo:background-color="transparent">
        <style:tab-stops>
          <style:tab-stop style:position="2.471cm"/>
        </style:tab-stops>
      </style:paragraph-properties>
    </style:style>
    <style:style style:name="P31" style:family="paragraph" style:parent-style-name="Основной_20_текст_20__28_2_29_" style:list-style-name="WWNum1">
      <loext:graphic-properties draw:fill="none" draw:fill-color="#ffffff"/>
      <style:paragraph-properties fo:margin-left="0.035cm" fo:text-align="justify" style:justify-single-word="false" fo:text-indent="1.199cm" style:auto-text-indent="false" fo:background-color="transparent">
        <style:tab-stops>
          <style:tab-stop style:position="2.48cm"/>
        </style:tab-stops>
      </style:paragraph-properties>
    </style:style>
    <style:style style:name="P32" style:family="paragraph" style:parent-style-name="Основной_20_текст_20__28_2_29_">
      <loext:graphic-properties draw:fill="none" draw:fill-color="#ffffff"/>
      <style:paragraph-properties fo:margin-left="0.25cm" fo:margin-right="0.071cm" fo:margin-top="0cm" fo:margin-bottom="0.517cm" style:contextual-spacing="false" fo:line-height="0.575cm" fo:text-align="justify" style:justify-single-word="false" fo:background-color="transparent"/>
    </style:style>
    <style:style style:name="P33" style:family="paragraph" style:parent-style-name="Основной_20_текст_20__28_2_29_">
      <loext:graphic-properties draw:fill="none" draw:fill-color="#ffffff"/>
      <style:paragraph-properties fo:margin-left="12.1cm" fo:margin-right="0.071cm" fo:margin-top="0cm" fo:margin-bottom="0.517cm" style:contextual-spacing="false" fo:line-height="0.575cm" fo:background-color="transparent"/>
    </style:style>
    <style:style style:name="P34" style:family="paragraph" style:parent-style-name="Основной_20_текст_20__28_2_29_">
      <loext:graphic-properties draw:fill="none" draw:fill-color="#ffffff"/>
      <style:paragraph-properties fo:margin-left="0.035cm" fo:margin-top="0cm" fo:margin-bottom="0.083cm" style:contextual-spacing="false" fo:line-height="0.459cm" fo:text-align="start" style:justify-single-word="false" fo:background-color="transparent">
        <style:tab-stops>
          <style:tab-stop style:position="11.804cm"/>
        </style:tab-stops>
      </style:paragraph-properties>
    </style:style>
    <style:style style:name="P35" style:family="paragraph" style:parent-style-name="Основной_20_текст1">
      <loext:graphic-properties draw:fill="none" draw:fill-color="#ffffff"/>
      <style:paragraph-properties fo:margin-left="0.035cm" fo:margin-right="0.035cm" fo:text-indent="1.199cm" style:auto-text-indent="false" fo:background-color="transparent"/>
    </style:style>
    <style:style style:name="P36" style:family="paragraph" style:parent-style-name="Основной_20_текст1">
      <loext:graphic-properties draw:fill="none" draw:fill-color="#ffffff"/>
      <style:paragraph-properties fo:margin-left="0.035cm" fo:margin-right="0.035cm" fo:margin-top="0cm" fo:margin-bottom="0.318cm" style:contextual-spacing="false" fo:text-indent="1.199cm" style:auto-text-indent="false" fo:background-color="transparent"/>
    </style:style>
    <style:style style:name="P37" style:family="paragraph" style:parent-style-name="Основной_20_текст1">
      <loext:graphic-properties draw:fill="none" draw:fill-color="#ffffff"/>
      <style:paragraph-properties fo:margin-right="0.071cm" fo:line-height="0.55cm" fo:text-indent="1.251cm" style:auto-text-indent="false" fo:background-color="transparent">
        <style:tab-stops>
          <style:tab-stop style:position="2.533cm"/>
        </style:tab-stops>
      </style:paragraph-properties>
    </style:style>
    <style:style style:name="P38" style:family="paragraph" style:parent-style-name="Основной_20_текст1" style:list-style-name="WWNum2">
      <loext:graphic-properties draw:fill="none" draw:fill-color="#ffffff"/>
      <style:paragraph-properties fo:margin-left="0.035cm" fo:margin-right="0.071cm" fo:line-height="0.55cm" fo:text-indent="1.235cm" style:auto-text-indent="false" fo:background-color="transparent">
        <style:tab-stops>
          <style:tab-stop style:position="2.533cm"/>
        </style:tab-stops>
      </style:paragraph-properties>
    </style:style>
    <style:style style:name="P39" style:family="paragraph" style:parent-style-name="Основной_20_текст1">
      <loext:graphic-properties draw:fill="none" draw:fill-color="#ffffff"/>
      <style:paragraph-properties fo:margin-left="1.27cm" fo:margin-right="0.071cm" fo:line-height="0.55cm" fo:background-color="transparent">
        <style:tab-stops>
          <style:tab-stop style:position="2.533cm"/>
        </style:tab-stops>
      </style:paragraph-properties>
      <style:text-properties officeooo:paragraph-rsid="000733be"/>
    </style:style>
    <style:style style:name="P40" style:family="paragraph" style:parent-style-name="Основной_20_текст1" style:list-style-name="WWNum7">
      <loext:graphic-properties draw:fill="none" draw:fill-color="#ffffff"/>
      <style:paragraph-properties fo:margin-left="0.035cm" fo:margin-right="0.071cm" fo:line-height="0.55cm" fo:text-indent="1.235cm" style:auto-text-indent="false" fo:background-color="transparent">
        <style:tab-stops>
          <style:tab-stop style:position="1.662cm"/>
        </style:tab-stops>
      </style:paragraph-properties>
    </style:style>
    <style:style style:name="P41" style:family="paragraph" style:parent-style-name="Основной_20_текст1">
      <loext:graphic-properties draw:fill="none" draw:fill-color="#ffffff"/>
      <style:paragraph-properties fo:margin-left="1.27cm" fo:margin-right="0.071cm" fo:line-height="0.55cm" fo:text-align="center" style:justify-single-word="false" fo:background-color="transparent">
        <style:tab-stops>
          <style:tab-stop style:position="2.533cm"/>
        </style:tab-stops>
      </style:paragraph-properties>
      <style:text-properties officeooo:paragraph-rsid="000733be"/>
    </style:style>
    <style:style style:name="P42" style:family="paragraph" style:parent-style-name="Основной_20_текст1">
      <loext:graphic-properties draw:fill="none" draw:fill-color="#ffffff"/>
      <style:paragraph-properties fo:margin-left="0.035cm" fo:margin-right="0.071cm" fo:line-height="0.559cm" fo:text-indent="1.235cm" style:auto-text-indent="false" fo:background-color="transparent">
        <style:tab-stops>
          <style:tab-stop style:position="2.551cm"/>
        </style:tab-stops>
      </style:paragraph-properties>
    </style:style>
    <style:style style:name="P43" style:family="paragraph" style:parent-style-name="Основной_20_текст1" style:list-style-name="WWNum5">
      <loext:graphic-properties draw:fill="none" draw:fill-color="#ffffff"/>
      <style:paragraph-properties fo:margin-left="0.035cm" fo:margin-right="0.071cm" fo:line-height="0.559cm" fo:text-indent="1.235cm" style:auto-text-indent="false" fo:background-color="transparent">
        <style:tab-stops>
          <style:tab-stop style:position="2.533cm"/>
        </style:tab-stops>
      </style:paragraph-properties>
    </style:style>
    <style:style style:name="P44" style:family="paragraph" style:parent-style-name="Основной_20_текст1">
      <loext:graphic-properties draw:fill="none" draw:fill-color="#ffffff"/>
      <style:paragraph-properties fo:margin-left="0.035cm" fo:margin-right="0.071cm" fo:line-height="0.559cm" fo:text-indent="1.235cm" style:auto-text-indent="false" fo:background-color="transparent"/>
    </style:style>
    <style:style style:name="P45" style:family="paragraph" style:parent-style-name="Основной_20_текст1">
      <loext:graphic-properties draw:fill="none" draw:fill-color="#ffffff"/>
      <style:paragraph-properties fo:margin-left="0.035cm" fo:margin-right="0.035cm" fo:line-height="0.559cm" fo:text-indent="1.235cm" style:auto-text-indent="false" fo:background-color="transparent"/>
    </style:style>
    <style:style style:name="P46" style:family="paragraph" style:parent-style-name="Основной_20_текст1">
      <loext:graphic-properties draw:fill="none" draw:fill-color="#ffffff"/>
      <style:paragraph-properties fo:margin-right="0.071cm" fo:line-height="0.559cm" fo:background-color="transparent"/>
    </style:style>
    <style:style style:name="P47" style:family="paragraph" style:parent-style-name="Основной_20_текст1" style:list-style-name="WWNum2">
      <loext:graphic-properties draw:fill="none" draw:fill-color="#ffffff"/>
      <style:paragraph-properties fo:margin-left="0.035cm" fo:margin-right="0.071cm" fo:text-indent="1.235cm" style:auto-text-indent="false" fo:background-color="transparent">
        <style:tab-stops>
          <style:tab-stop style:position="2.542cm"/>
        </style:tab-stops>
      </style:paragraph-properties>
    </style:style>
    <style:style style:name="P48" style:family="paragraph" style:parent-style-name="Основной_20_текст1" style:list-style-name="WWNum4">
      <loext:graphic-properties draw:fill="none" draw:fill-color="#ffffff"/>
      <style:paragraph-properties fo:margin-right="0.071cm" fo:text-indent="1.251cm" style:auto-text-indent="false" fo:background-color="transparent">
        <style:tab-stops>
          <style:tab-stop style:position="2.542cm"/>
        </style:tab-stops>
      </style:paragraph-properties>
    </style:style>
    <style:style style:name="P49" style:family="paragraph" style:parent-style-name="Основной_20_текст1">
      <loext:graphic-properties draw:fill="none" draw:fill-color="#ffffff"/>
      <style:paragraph-properties fo:margin-left="0.035cm" fo:margin-right="0.071cm" fo:text-indent="1.235cm" style:auto-text-indent="false" fo:background-color="transparent"/>
    </style:style>
    <style:style style:name="P50" style:family="paragraph" style:parent-style-name="Основной_20_текст1">
      <loext:graphic-properties draw:fill="none" draw:fill-color="#ffffff"/>
      <style:paragraph-properties fo:margin-left="0.035cm" fo:margin-top="0cm" fo:margin-bottom="0.318cm" style:contextual-spacing="false" fo:text-indent="1.235cm" style:auto-text-indent="false" fo:background-color="transparent"/>
    </style:style>
    <style:style style:name="P51" style:family="paragraph" style:parent-style-name="Основной_20_текст1">
      <loext:graphic-properties draw:fill="none" draw:fill-color="#ffffff"/>
      <style:paragraph-properties fo:margin-left="0.035cm" fo:text-indent="1.235cm" style:auto-text-indent="false" fo:background-color="transparent"/>
    </style:style>
    <style:style style:name="P52" style:family="paragraph" style:parent-style-name="Основной_20_текст1">
      <loext:graphic-properties draw:fill="none" draw:fill-color="#ffffff"/>
      <style:paragraph-properties fo:margin-left="0.035cm" fo:margin-right="0.035cm" fo:text-indent="1.235cm" style:auto-text-indent="false" fo:background-color="transparent"/>
    </style:style>
    <style:style style:name="P53" style:family="paragraph" style:parent-style-name="Основной_20_текст1" style:list-style-name="WWNum4">
      <loext:graphic-properties draw:fill="none" draw:fill-color="#ffffff"/>
      <style:paragraph-properties fo:margin-left="0.035cm" fo:margin-right="0.071cm" fo:text-indent="1.235cm" style:auto-text-indent="false" fo:background-color="transparent">
        <style:tab-stops>
          <style:tab-stop style:position="2.524cm"/>
        </style:tab-stops>
      </style:paragraph-properties>
    </style:style>
    <style:style style:name="P54" style:family="paragraph" style:parent-style-name="Основной_20_текст1" style:list-style-name="WWNum2">
      <loext:graphic-properties draw:fill="none" draw:fill-color="#ffffff"/>
      <style:paragraph-properties fo:margin-left="0.035cm" fo:margin-right="0.071cm" fo:text-indent="1.235cm" style:auto-text-indent="false" fo:background-color="transparent">
        <style:tab-stops>
          <style:tab-stop style:position="2.524cm"/>
        </style:tab-stops>
      </style:paragraph-properties>
    </style:style>
    <style:style style:name="P55" style:family="paragraph" style:parent-style-name="Основной_20_текст1" style:list-style-name="WWNum5">
      <loext:graphic-properties draw:fill="none" draw:fill-color="#ffffff"/>
      <style:paragraph-properties fo:margin-left="0.035cm" fo:margin-right="0.071cm" fo:text-indent="1.235cm" style:auto-text-indent="false" fo:background-color="transparent">
        <style:tab-stops>
          <style:tab-stop style:position="2.524cm"/>
        </style:tab-stops>
      </style:paragraph-properties>
    </style:style>
    <style:style style:name="P56" style:family="paragraph" style:parent-style-name="Основной_20_текст1" style:list-style-name="WWNum2">
      <loext:graphic-properties draw:fill="none" draw:fill-color="#ffffff"/>
      <style:paragraph-properties fo:margin-left="0.035cm" fo:margin-right="0.071cm" fo:line-height="0.575cm" fo:text-indent="1.235cm" style:auto-text-indent="false" fo:background-color="transparent">
        <style:tab-stops>
          <style:tab-stop style:position="2.515cm"/>
        </style:tab-stops>
      </style:paragraph-properties>
    </style:style>
    <style:style style:name="P57" style:family="paragraph" style:parent-style-name="Основной_20_текст1">
      <loext:graphic-properties draw:fill="none" draw:fill-color="#ffffff"/>
      <style:paragraph-properties fo:margin-left="0.035cm" fo:text-indent="1.235cm" style:auto-text-indent="false" fo:background-color="transparent">
        <style:tab-stops>
          <style:tab-stop style:position="2.54cm"/>
        </style:tab-stops>
      </style:paragraph-properties>
    </style:style>
    <style:style style:name="P58" style:family="paragraph" style:parent-style-name="Основной_20_текст1" style:list-style-name="WWNum5">
      <loext:graphic-properties draw:fill="none" draw:fill-color="#ffffff"/>
      <style:paragraph-properties fo:margin-left="0.035cm" fo:text-indent="1.235cm" style:auto-text-indent="false" fo:background-color="transparent">
        <style:tab-stops>
          <style:tab-stop style:position="2.54cm"/>
        </style:tab-stops>
      </style:paragraph-properties>
    </style:style>
    <style:style style:name="P59" style:family="paragraph" style:parent-style-name="Основной_20_текст1">
      <loext:graphic-properties draw:fill="none" draw:fill-color="#ffffff"/>
      <style:paragraph-properties fo:margin-left="0.035cm" fo:text-indent="1.235cm" style:auto-text-indent="false" fo:background-color="transparent">
        <style:tab-stops>
          <style:tab-stop style:position="2.549cm"/>
        </style:tab-stops>
      </style:paragraph-properties>
    </style:style>
    <style:style style:name="P60" style:family="paragraph" style:parent-style-name="Основной_20_текст1">
      <loext:graphic-properties draw:fill="none" draw:fill-color="#ffffff"/>
      <style:paragraph-properties fo:margin-left="0.035cm" fo:margin-right="0.071cm" fo:text-indent="1.235cm" style:auto-text-indent="false" fo:background-color="transparent">
        <style:tab-stops>
          <style:tab-stop style:position="2.508cm"/>
        </style:tab-stops>
      </style:paragraph-properties>
    </style:style>
    <style:style style:name="P61" style:family="paragraph" style:parent-style-name="Основной_20_текст1">
      <loext:graphic-properties draw:fill="none" draw:fill-color="#ffffff"/>
      <style:paragraph-properties fo:margin-left="0.035cm" fo:text-indent="1.235cm" style:auto-text-indent="false" fo:background-color="transparent">
        <style:tab-stops>
          <style:tab-stop style:position="2.522cm"/>
        </style:tab-stops>
      </style:paragraph-properties>
    </style:style>
    <style:style style:name="P62" style:family="paragraph" style:parent-style-name="Основной_20_текст1" style:list-style-name="WWNum5">
      <loext:graphic-properties draw:fill="none" draw:fill-color="#ffffff"/>
      <style:paragraph-properties fo:margin-left="0.035cm" fo:text-indent="1.235cm" style:auto-text-indent="false" fo:background-color="transparent">
        <style:tab-stops>
          <style:tab-stop style:position="2.531cm"/>
        </style:tab-stops>
      </style:paragraph-properties>
    </style:style>
    <style:style style:name="P63" style:family="paragraph" style:parent-style-name="Основной_20_текст1" style:list-style-name="WWNum7">
      <loext:graphic-properties draw:fill="none" draw:fill-color="#ffffff"/>
      <style:paragraph-properties fo:margin-left="0.035cm" fo:line-height="0.459cm" fo:text-indent="1.235cm" style:auto-text-indent="false" fo:background-color="transparent">
        <style:tab-stops>
          <style:tab-stop style:position="1.669cm"/>
        </style:tab-stops>
      </style:paragraph-properties>
    </style:style>
    <style:style style:name="P64" style:family="paragraph" style:parent-style-name="Основной_20_текст1">
      <loext:graphic-properties draw:fill="none" draw:fill-color="#ffffff"/>
      <style:paragraph-properties fo:margin-left="11.24cm" fo:margin-top="0cm" fo:margin-bottom="1.159cm" style:contextual-spacing="false" fo:line-height="0.459cm" fo:text-align="start" style:justify-single-word="false" fo:text-indent="1.249cm" style:auto-text-indent="false" fo:background-color="transparent"/>
    </style:style>
    <style:style style:name="P65" style:family="paragraph" style:parent-style-name="Основной_20_текст1">
      <loext:graphic-properties draw:fill="none" draw:fill-color="#ffffff"/>
      <style:paragraph-properties fo:margin-left="0.035cm" fo:margin-top="0cm" fo:margin-bottom="0.891cm" style:contextual-spacing="false" fo:line-height="0.459cm" fo:text-align="center" style:justify-single-word="false" fo:background-color="transparent"/>
    </style:style>
    <style:style style:name="P66" style:family="paragraph" style:parent-style-name="Основной_20_текст1">
      <loext:graphic-properties draw:fill="none" draw:fill-color="#ffffff"/>
      <style:paragraph-properties fo:margin-left="0.035cm" fo:margin-top="0cm" fo:margin-bottom="1.468cm" style:contextual-spacing="false" fo:line-height="0.459cm" fo:text-indent="0.953cm" style:auto-text-indent="false" fo:background-color="transparent"/>
    </style:style>
    <style:style style:name="P67" style:family="paragraph" style:parent-style-name="Основной_20_текст1" style:list-style-name="WWNum7">
      <loext:graphic-properties draw:fill="none" draw:fill-color="#ffffff"/>
      <style:paragraph-properties fo:margin-left="0.035cm" fo:margin-right="0.071cm" fo:margin-top="0cm" fo:margin-bottom="0.079cm" style:contextual-spacing="false" fo:line-height="0.517cm" fo:text-indent="1.235cm" style:auto-text-indent="false" fo:background-color="transparent">
        <style:tab-stops>
          <style:tab-stop style:position="1.662cm"/>
        </style:tab-stops>
      </style:paragraph-properties>
    </style:style>
    <style:style style:name="P68" style:family="paragraph" style:parent-style-name="Основной_20_текст1" style:list-style-name="WWNum7">
      <loext:graphic-properties draw:fill="none" draw:fill-color="#ffffff"/>
      <style:paragraph-properties fo:margin-left="0.035cm" fo:margin-right="0.071cm" fo:line-height="0.533cm" fo:text-indent="1.235cm" style:auto-text-indent="false" fo:background-color="transparent">
        <style:tab-stops>
          <style:tab-stop style:position="1.662cm"/>
        </style:tab-stops>
      </style:paragraph-properties>
    </style:style>
    <style:style style:name="P69" style:family="paragraph" style:parent-style-name="Основной_20_текст1" style:list-style-name="WWNum7">
      <loext:graphic-properties draw:fill="none" draw:fill-color="#ffffff"/>
      <style:paragraph-properties fo:margin-left="0.035cm" fo:margin-right="0.071cm" fo:margin-top="0cm" fo:margin-bottom="0.404cm" style:contextual-spacing="false" fo:line-height="0.533cm" fo:text-indent="1.235cm" style:auto-text-indent="false" fo:background-color="transparent">
        <style:tab-stops>
          <style:tab-stop style:position="1.669cm"/>
        </style:tab-stops>
      </style:paragraph-properties>
    </style:style>
    <style:style style:name="P70" style:family="paragraph" style:parent-style-name="Основной_20_текст1">
      <loext:graphic-properties draw:fill="none" draw:fill-color="#ffffff"/>
      <style:paragraph-properties fo:margin-left="0.035cm" fo:margin-right="0.071cm" fo:line-height="0.542cm" fo:background-color="transparent"/>
    </style:style>
    <style:style style:name="P71" style:family="paragraph" style:parent-style-name="Основной_20_текст1">
      <loext:graphic-properties draw:fill="none" draw:fill-color="#ffffff"/>
      <style:paragraph-properties fo:margin-left="0.035cm" fo:margin-right="0.035cm" fo:text-indent="-0.035cm" style:auto-text-indent="false" fo:background-color="transparent"/>
    </style:style>
    <style:style style:name="P72" style:family="paragraph" style:parent-style-name="Основной_20_текст1">
      <loext:graphic-properties draw:fill="none" draw:fill-color="#ffffff"/>
      <style:paragraph-properties fo:margin-left="0.035cm" fo:margin-right="0.071cm" fo:line-height="0.847cm" fo:text-indent="0.953cm" style:auto-text-indent="false" fo:background-color="transparent"/>
    </style:style>
    <style:style style:name="P73" style:family="paragraph" style:parent-style-name="Основной_20_текст1">
      <loext:graphic-properties draw:fill="none" draw:fill-color="#ffffff"/>
      <style:paragraph-properties fo:margin-left="0.035cm" fo:line-height="0.847cm" fo:text-indent="0.953cm" style:auto-text-indent="false" fo:background-color="transparent"/>
    </style:style>
    <style:style style:name="P74" style:family="paragraph" style:parent-style-name="Основной_20_текст1">
      <loext:graphic-properties draw:fill="none" draw:fill-color="#ffffff"/>
      <style:paragraph-properties fo:margin-left="0.035cm" fo:margin-right="0.071cm" fo:line-height="0.88cm" fo:text-indent="0.953cm" style:auto-text-indent="false" fo:background-color="transparent"/>
    </style:style>
    <style:style style:name="P75" style:family="paragraph" style:parent-style-name="Основной_20_текст1">
      <loext:graphic-properties draw:fill="none" draw:fill-color="#ffffff"/>
      <style:paragraph-properties fo:margin-left="0.035cm" fo:margin-right="0.071cm" fo:line-height="0.559cm" fo:text-indent="1.235cm" style:auto-text-indent="false" fo:background-color="transparent"/>
      <style:text-properties fo:font-size="12pt" style:font-size-asian="12pt" style:font-size-complex="12pt"/>
    </style:style>
    <style:style style:name="P76" style:family="paragraph" style:parent-style-name="Основной_20_текст1">
      <loext:graphic-properties draw:fill="none" draw:fill-color="#ffffff"/>
      <style:paragraph-properties fo:margin-left="1.27cm" fo:margin-right="0.071cm" fo:line-height="0.575cm" fo:background-color="transparent">
        <style:tab-stops>
          <style:tab-stop style:position="2.515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Основной_20_текст1">
      <loext:graphic-properties draw:fill="none" draw:fill-color="#ffffff"/>
      <style:paragraph-properties fo:margin-left="0.035cm" fo:margin-right="0.035cm" fo:text-indent="1.199cm" style:auto-text-indent="false" fo:background-color="transparent"/>
      <style:text-properties fo:font-size="12pt" style:font-size-asian="12pt" style:font-size-complex="12pt"/>
    </style:style>
    <style:style style:name="P78" style:family="paragraph" style:parent-style-name="Основной_20_текст1">
      <loext:graphic-properties draw:fill="none" draw:fill-color="#ffffff"/>
      <style:paragraph-properties fo:margin-left="0.035cm" fo:margin-right="0.071cm" fo:text-indent="1.235cm" style:auto-text-indent="false" fo:background-color="transparent"/>
      <style:text-properties officeooo:paragraph-rsid="000733be"/>
    </style:style>
    <style:style style:name="P79" style:family="paragraph" style:parent-style-name="Основной_20_текст1">
      <loext:graphic-properties draw:fill="none" draw:fill-color="#ffffff"/>
      <style:paragraph-properties fo:margin-left="0.035cm" fo:margin-right="0.071cm" fo:text-align="justify" style:justify-single-word="false" fo:text-indent="1.235cm" style:auto-text-indent="false" fo:background-color="transparent"/>
      <style:text-properties officeooo:paragraph-rsid="000733be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normal"/>
    </style:style>
    <style:style style:name="T2" style:family="text">
      <style:text-properties fo:letter-spacing="normal" fo:font-style="normal" style:font-style-asian="normal" style:font-style-complex="normal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use-window-font-color="true" loext:opacity="0%" fo:font-size="12pt" style:font-size-asian="12pt" style:font-size-complex="12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officeooo:rsid="000559ba" style:font-size-asian="12pt" style:font-size-complex="12pt"/>
    </style:style>
    <style:style style:name="T14" style:family="text">
      <style:text-properties fo:color="#000000" loext:opacity="100%" fo:font-size="12pt" fo:language="en" fo:country="US" style:font-size-asian="12pt" style:font-size-complex="12pt"/>
    </style:style>
    <style:style style:name="T15" style:family="text">
      <style:text-properties fo:color="#000000" loext:opacity="100%" fo:language="en" fo:country="US"/>
    </style:style>
    <style:style style:name="T16" style:family="text">
      <style:text-properties style:text-position="super 58%" fo:font-size="12pt" style:font-size-asian="12pt" style:font-size-complex="12pt"/>
    </style:style>
    <style:style style:name="T17" style:family="text">
      <style:text-properties fo:language="en" fo:country="US" officeooo:rsid="000559b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.185cm" fo:margin-right="0.176cm" fo:margin-top="0cm" fo:margin-bottom="0.00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 loext:marker-style-name="T1"><text:span text:style-name="T1">УТВЕРЖДАЮ </text:span><text:span text:style-name="T1"/></text:p>
        <text:p text:style-name="P24" loext:marker-style-name="T3"><text:span text:style-name="T3">Директор Национального</text:span><text:span text:style-name="T3"/></text:p>
        <text:p text:style-name="P27" loext:marker-style-name="T3"><text:span text:style-name="T3"><text:s text:c="7"/>координационного центра</text:span><text:span text:style-name="T3"/></text:p>
        <text:p text:style-name="P25" loext:marker-style-name="T3"><text:span text:style-name="T3"><text:s text:c="12"/>по компьютерным</text:span><text:span text:style-name="T3"/></text:p>
        <text:p text:style-name="P24" loext:marker-style-name="T3"><text:span text:style-name="T3">инцидентам</text:span><text:span text:style-name="T3"/></text:p>
        <text:p text:style-name="P24" loext:marker-style-name="T3"><text:span text:style-name="T3"><text:s text:c="21"/>О.В.Скрябин</text:span><text:span text:style-name="T3"/></text:p>
        <text:p text:style-name="P24" loext:marker-style-name="T8"><text:span text:style-name="T3">“02” <text:s text:c="5"/>__09_____ 2024 г.</text:span><text:span text:style-name="T3"/></text:p>
        <text:p text:style-name="P3"/>
        <text:p text:style-name="P3"/>
        <text:p text:style-name="P3"/>
        <text:p text:style-name="P3"/>
        <text:p text:style-name="P3"/>
        <text:p text:style-name="P28" loext:marker-style-name="T4"><text:span text:style-name="T4">Методические рекомендации по организации прямого</text:span><text:span text:style-name="T4"/></text:p>
        <text:p text:style-name="P26" loext:marker-style-name="T4"><text:span text:style-name="T4">взаимодействия с Национальным координационным центром по</text:span><text:span text:style-name="T4"/></text:p>
        <text:p text:style-name="P29" loext:marker-style-name="T4"><text:span text:style-name="T4">компьютерным инцидентам</text:span><text:span text:style-name="T4"/></text:p>
        <text:p text:style-name="P7" loext:marker-style-name="T9"/>
        <text:list text:style-name="WWNum1">
          <text:list-item>
            <text:p text:style-name="P30" loext:marker-style-name="T4"><text:span text:style-name="T4">Общие положения</text:span><text:span text:style-name="T4"/></text:p>
          </text:list-item>
        </text:list>
        <text:p text:style-name="P35" loext:marker-style-name="T4"><text:span text:style-name="T4">Настоящий документ предназначен для владельцев российских информационных ресурсов и содержит описание процедуры организации взаимодействия с Национальным координационным центром по компьютерным инцидентам (далее — НКЦКИ). Методические рекомендации описывают цели организации взаимодействия, перечень передаваемых сведений, а также возможные каналы взаимодействия.</text:span><text:span text:style-name="T4"/></text:p>
        <text:p text:style-name="P35" loext:marker-style-name="T4"><text:span text:style-name="T4">Рекомендации, указанные в настоящем документе, не откосятся к владельцам российских информационных ресурсов, организовавших взаимодействие с НКЦКИ через Центр ГосСОПКА.</text:span><text:span text:style-name="T4"/></text:p>
        <text:p text:style-name="P35" loext:marker-style-name="T4"><text:span text:style-name="T4">НКЦКИ осуществляет свою деятельность в соответствии с Положением, утвержденным приказом ФСБ России от 24 июля 2018 № 366 «О Национальном координационном центре по компьютерным инцидентам».</text:span><text:span text:style-name="T4"/></text:p>
        <text:p text:style-name="P35" loext:marker-style-name="T4"><text:span text:style-name="T4">Деятельность НКЦКИ направлена на повышение защищенности российских информационных ресурсов, повышение осведомленности о методах проведения компьютерных атак (далее - КА) и способах противодействия им, помощь организациям в реагировании на компьютерные инциденты, связанные с функционированием информационных ресурсов (далее - КИ, связанные с функционированием ИР).</text:span><text:span text:style-name="T4"/></text:p>
        <text:p text:style-name="P36" loext:marker-style-name="T4"><text:span text:style-name="T4">Задачей НКЦКИ является обеспечение координации деятельности субъектов критической информационной инфраструктуры (далее - КИИ) по вопросам обнаружения, предупреждения и ликвидации последствий компьютерных атак и реагирования на компьютерные инциденты.</text:span><text:span text:style-name="T4"/></text:p>
        <text:list text:continue-numbering="true" text:style-name="WWNum1">
          <text:list-item>
            <text:p text:style-name="P31" loext:marker-style-name="T4"><text:span text:style-name="T4">Участники взаимодействия</text:span><text:span text:style-name="T4"/></text:p>
          </text:list-item>
        </text:list>
        <text:p text:style-name="P37" loext:marker-style-name="T10"><text:span text:style-name="T4">К организациям, для которых взаимодействие с НКЦКИ по вопросам реагирования на КИ, связанные с функционированием ИР, и угрозы безопасности информации является обязательным, относятся: </text:span><text:span text:style-name="T10"/></text:p>
        <text:list text:style-name="WWNum2">
          <text:list-header>
            <text:p text:style-name="P38" loext:marker-style-name="T10"><text:span text:style-name="T4"><text:s text:c="10"/>- субъекты КИИ на основании Федерального закона от 26 июля 2017 г. № 187-ФЗ «О безопасности критической информационной инфраструктуры Российской Федерации»;</text:span><text:span text:style-name="T10"/></text:p>
          </text:list-header>
        </text:list>
        <text:p text:style-name="P39" loext:marker-style-name="T10"><text:span text:style-name="T4"><text:tab/><text:tab/><text:tab/><text:tab/><text:tab/></text:span></text:p>
        <text:p text:style-name="P41" loext:marker-style-name="T10"><text:soft-page-break/><text:span text:style-name="T4">2</text:span></text:p>
        <text:p text:style-name="P42" loext:marker-style-name="T4"><text:span text:style-name="T4">- федеральные органы исполнительной власти, высшие исполнительные органы государственной власти субъектов Российской Федерации, государственные фонды, государственные корпорации (компании) и иные организации, созданные на основании федеральных законов, стратегические предприятия, стратегические акционерные общества и системообразующие организации российской экономики на основании Указа Президента Российской Федерации от 1 мая 2022 г. № 250 «О дополнительных мерах по обеспечению информационной безопасности Российской Федерации»;</text:span><text:span text:style-name="T4"/></text:p>
        <text:list xml:id="list84226002218175" text:continue-numbering="true" text:style-name="WWNum2">
          <text:list-header>
            <text:p text:style-name="P38" loext:marker-style-name="T4"><text:span text:style-name="T4"><text:s text:c="12"/>- операторы персональных данных на основании Федерального закона от 27 июля 2006 г. № 152-ФЗ «О персональных данных»;</text:span></text:p>
            <text:p text:style-name="P47" loext:marker-style-name="T4"><text:span text:style-name="T4"><text:s text:c="11"/>- провайдеры хостинга на основании приказа Министерства цифрового развития, связи и массовых коммуникаций Российской Федерации от 1 ноября 2023 г. № 936 «Об утверждении требований о защите информации при предоставлении вычислительной мощности для размещения информации в информационной системе, постоянно подключенной к информационно­-телекоммуникационной сети «Интернет».</text:span><text:span text:style-name="T4"/></text:p>
          </text:list-header>
        </text:list>
        <text:p text:style-name="P49" loext:marker-style-name="T4"><text:span text:style-name="T4">Иные организации, не относящиеся к указанным категориям, вправе добровольно осуществлять взаимодействие с НКЦКИ по вопросам обнаружения КА и реагирования на КИ, связанные с функционированием ИР.</text:span><text:span text:style-name="T4"/></text:p>
        <text:p text:style-name="P50" loext:marker-style-name="T4"><text:span text:style-name="T4">Указанные организации являются субъектами ГосСОПКА.</text:span><text:span text:style-name="T4"/></text:p>
        <text:h text:style-name="P21" text:outline-level="2" loext:marker-style-name="T4"><text:span text:style-name="T12"><text:s text:c="2"/></text:span><text:span text:style-name="T13">3. <text:s text:c="6"/></text:span><text:bookmark-start text:name="bookmark0"/><text:span text:style-name="T12">Цели взаимодействия</text:span><text:bookmark-end text:name="bookmark0"/></text:h>
        <text:p text:style-name="P49" loext:marker-style-name="T4"><text:span text:style-name="T4">НКЦКИ организован и развивается механизм взаимодействия владельцев российских информационных ресурсов, при котором опыт и возможности одних субъектов используются для повышения защищенности всех остальных.</text:span><text:span text:style-name="T4"/></text:p>
        <text:p text:style-name="P51" loext:marker-style-name="T4"><text:span text:style-name="T4">Взаимодействие осуществляется по двум основным направлениям:</text:span><text:span text:style-name="T4"/></text:p>
        <text:list xml:id="list2151154053" text:style-name="WWNum4">
          <text:list-item text:start-value="1">
            <text:p text:style-name="P53" loext:marker-style-name="T4"><text:span text:style-name="T4">Содействие в реагировании на КИ, связанные с функционированием ИР, произошедший у субъекта ГосСОПКА. Такое содействие может оказываться НКЦКИ в следующих формах:</text:span><text:span text:style-name="T4"/></text:p>
          </text:list-item>
        </text:list>
        <text:list xml:id="list84226850345397" text:continue-list="list84226002218175" text:style-name="WWNum2">
          <text:list-header>
            <text:p text:style-name="P54" loext:marker-style-name="T4"><text:span text:style-name="T4"><text:s text:c="4"/>- оказание консультативной помощи. Специалистами НКЦКИ могут оперативно предоставляться субъекту ГосСОПКА рекомендации по противодействию вредоносной активности, сведения о которой имеются в НКЦКИ.</text:span></text:p>
            <text:p text:style-name="P56" loext:marker-style-name="T4"><text:span text:style-name="T4"><text:s text:c="11"/>- координация мероприятий по реагированию на КИ, связанные с функционированием ИР, с привлечением сторонних организаций (ЦМУ ССОП и операторов связи для фильтрации трафика, хостинг-провайдеров для прекращения работы вредоносных ресурсов, экспертов ведущих отечественных компаний в области информационной безопасности для выработки способов противодействия КА и др.).</text:span></text:p>
          </text:list-header>
        </text:list>
        <text:list xml:id="list1416660040" text:style-name="WWNum5">
          <text:list-header>
            <text:p text:style-name="P43" loext:marker-style-name="T4"><text:span text:style-name="T4"><text:s text:c="7"/>- непосредственное участие сотрудников НКЦКИ в реагировании на КИ, связанные с функционированием ИР. Данный вид взаимодействия предполагает подписание отдельного регламента.</text:span><text:span text:style-name="T4"/></text:p>
          </text:list-header>
        </text:list>
        <text:list text:continue-list="list2151154053" text:style-name="WWNum4">
          <text:list-item>
            <text:p text:style-name="P48" loext:marker-style-name="T4"><text:span text:style-name="T4">Сбор и распространение сведений об угрозах безопасности информации, способах и средствах проведения КА для принятия субъектами ГосСОПКА мер по предотвращению КИ, связанных с функционированием ИР. В том случае, если субъект ГосСОПКА успешно справился с компьютерным инцидентом, он направляет в НКЦКИ технические сведения о вредоносной активности, с проявлениями которой он столкнулся.</text:span><text:span text:style-name="T4"/></text:p>
          </text:list-item>
        </text:list>
        <text:p text:style-name="P49" loext:marker-style-name="T4"><text:span text:style-name="T4">В НКЦКИ используется формализованное описание категорий компьютерных инцидентов и технических параметров каждого из них.</text:span><text:span text:style-name="T4"/></text:p>
        <text:p text:style-name="P78" loext:marker-style-name="T4"><text:span text:style-name="T4"><text:tab/><text:tab/><text:tab/><text:tab/><text:tab/></text:span></text:p>
        <text:p text:style-name="P79" loext:marker-style-name="T4"><text:soft-page-break/><text:span text:style-name="T4"><text:tab/><text:tab/><text:tab/><text:tab/><text:tab/><text:tab/>3</text:span></text:p>
        <text:p text:style-name="P49" loext:marker-style-name="T4"><text:span text:style-name="T4">НКЦКИ осуществляет сбор сведений об источниках вредоносных воздействий, о произошедших КИ, связанных с функционированием ИР, об угрозах проведения атак, о состоянии защищенности, об уязвимостях программного обеспечения и т. д. Эти данные собираются на уровне объектов, обогащаются сведениями от ведущих отечественных компаний и экспертов, международных центров реагирования на компьютерные инциденты, результатами собственных исследований НКЦКИ и используются НКЦКИ для выявления признаков КИ, связанных с функционированием ИР других субъектов, а также организации мероприятий по противодействию данному типу вредоносной активности в масштабах российского информационного пространства.</text:span><text:span text:style-name="T4"/></text:p>
        <text:p text:style-name="P49" loext:marker-style-name="T4"><text:span text:style-name="T4">В целых оперативного и адресного доведения информации до владельцев информационных ресурсов НКЦКИ собирает от субъектов ГосСОПКА следующую инвентаризационную информацию:</text:span><text:span text:style-name="T4"/></text:p>
        <text:p text:style-name="P57" loext:marker-style-name="T4"><text:span text:style-name="T4">- сведения о всех внешних </text:span><text:span text:style-name="T5">IP</text:span><text:span text:style-name="T4">-адресах субъекта ГосСОПКА;</text:span></text:p>
        <text:p text:style-name="P59" loext:marker-style-name="T4"><text:span text:style-name="T4">- сведения о всех внешних доменных именах субъекта ГосСОПКА;</text:span><text:span text:style-name="T4"/></text:p>
        <text:list text:continue-list="list1416660040" text:style-name="WWNum5">
          <text:list-header>
            <text:p text:style-name="P58" loext:marker-style-name="T4"><text:span text:style-name="T4"><text:s text:c="12"/>- сведения о доменном имени почтового сервера.</text:span></text:p>
          </text:list-header>
        </text:list>
        <text:p text:style-name="P49" loext:marker-style-name="T4"><text:span text:style-name="T4">На основе получаемой и анализируемой информации НКЦКИ предоставляет субъектам ГосСОПКА следующие сведения:</text:span><text:span text:style-name="T4"/></text:p>
        <text:p text:style-name="P60" loext:marker-style-name="T4"><text:span text:style-name="T4">- данные о признаках КИ, связанных с функционированием ИР субъекта ГосСОПКА;</text:span><text:span text:style-name="T4"/></text:p>
        <text:list text:continue-numbering="true" text:style-name="WWNum5">
          <text:list-header>
            <text:p text:style-name="P55" loext:marker-style-name="T4"><text:span text:style-name="T4"><text:s text:c="5"/>- индикаторы вредоносной активности (ЮС) — те сведения, которые могут использоваться для выявления, прежде всего автоматизированными средствами, различных видов вредоносной активности;</text:span></text:p>
          </text:list-header>
        </text:list>
        <text:p text:style-name="P61" loext:marker-style-name="T4"><text:span text:style-name="T4">- данные об уязвимостях программного обеспечения;</text:span></text:p>
        <text:list text:continue-numbering="true" text:style-name="WWNum5">
          <text:list-header>
            <text:p text:style-name="P58" loext:marker-style-name="T4"><text:span text:style-name="T4"><text:s text:c="11"/>- оперативные сведения о готовящихся компьютерных атаках;</text:span></text:p>
            <text:p text:style-name="P62" loext:marker-style-name="T4"><text:span text:style-name="T4"><text:s text:c="11"/>- рекомендации по нейтрализации актуальных угроз безопасности.</text:span><text:span text:style-name="T4"/></text:p>
          </text:list-header>
        </text:list>
      </text:section>
      <text:section text:style-name="Sect1" text:name="Раздел1">
        <text:h text:style-name="P22" text:outline-level="2" loext:marker-style-name="T4"><text:span text:style-name="T12">4.<text:tab/>Передаваемые сведения</text:span><text:span text:style-name="T12"/></text:h>
        <text:p text:style-name="P14" loext:marker-style-name="T4"><text:span text:style-name="T12">В рамках взаимодействия НКЦКИ и субъектов ГосСОПКА может передаваться следующая информация:</text:span><text:span text:style-name="T12"/></text:p>
        <text:list text:continue-list="list84226850345397" text:style-name="WWNum2">
          <text:list-header>
            <text:p text:style-name="P56" loext:marker-style-name="T4"><text:span text:style-name="T4"><text:s text:c="10"/>- о КИ, связанных с функционированием ИР, в том числе требующих содействия в реагировании со стороны НКЦКИ;</text:span><text:span text:style-name="T4"/></text:p>
          </text:list-header>
        </text:list>
        <text:list text:style-name="WWNum7">
          <text:list-item>
            <text:p text:style-name="P63" loext:marker-style-name="T4"><text:span text:style-name="T4">о КА на ИР субъекта ГосСОПКА;</text:span><text:span text:style-name="T4"/></text:p>
          </text:list-item>
          <text:list-item>
            <text:p text:style-name="P67" loext:marker-style-name="T4"><text:span text:style-name="T4">о признаках КИ, связанных с функционированием ИР субъекта ГосСОПКА;</text:span><text:span text:style-name="T4"/></text:p>
          </text:list-item>
          <text:list-item>
            <text:p text:style-name="P40" loext:marker-style-name="T4"><text:span text:style-name="T4">о мерах, предпринятых для локализации КИ, связанных с функционированием ИР, а также о результатах этих мер;</text:span><text:span text:style-name="T4"/></text:p>
          </text:list-item>
          <text:list-item>
            <text:p text:style-name="P40" loext:marker-style-name="T4"><text:span text:style-name="T4">о выявленных угрозах безопасности информации, реализация которых может повлиять на штатное функционирование ИР и о необходимых мерах по противодействию им;</text:span><text:span text:style-name="T4"/></text:p>
          </text:list-item>
          <text:list-item>
            <text:p text:style-name="P68" loext:marker-style-name="T4"><text:span text:style-name="T4">о средствах и способах проведения КА и о методах их обнаружения, предупреждения и противодействия им;</text:span><text:span text:style-name="T4"/></text:p>
          </text:list-item>
          <text:list-item>
            <text:p text:style-name="P40" loext:marker-style-name="T4"><text:span text:style-name="T4">запросы на получение дополнительных сведений об угрозах безопасности информации и вредоносной активности;</text:span><text:span text:style-name="T4"/></text:p>
          </text:list-item>
          <text:list-item>
            <text:p text:style-name="P69" loext:marker-style-name="T4"><text:span text:style-name="T4">сведения об ИР, находящихся в зоне ответственности субъекта ГосСОПКА.</text:span><text:span text:style-name="T4"/></text:p>
          </text:list-item>
        </text:list>
        <text:list text:style-name="WWNum8">
          <text:list-item>
            <text:h text:style-name="P23" text:outline-level="2" loext:marker-style-name="T4"><text:span text:style-name="T12">Порядок организации взаимодействия</text:span><text:span text:style-name="T12"/></text:h>
          </text:list-item>
        </text:list>
        <text:p text:style-name="P44" loext:marker-style-name="T4"><text:span text:style-name="T4">Состав и форматы представления сведений, передаваемых между субъектами ГосСОПКА и НКЦКИ, сроки и порядок их направления, контактные данные сторон и </text:span><text:span text:style-name="T4"/></text:p>
        <text:p text:style-name="P46" loext:marker-style-name="T4"><text:soft-page-break/><text:span text:style-name="T4"><text:tab/><text:tab/><text:tab/><text:tab/><text:tab/><text:tab/>4<text:tab/></text:span><text:span text:style-name="T4"/></text:p>
        <text:p text:style-name="P46" loext:marker-style-name="T4"><text:span text:style-name="T4">другие вопросы взаимодействия определяются в «Регламенте взаимодействия Национального координационного центра по компьютерным инцидентам и владельцев информационных ресурсов Российской Федерации при информировании Федеральной службы безопасности Российской Федерации о компьютерных инцидентах, реагировании на компьютерные инциденты и принятии мер по ликвидации последствий компьютерных атак» (далее - Регламент).</text:span><text:span text:style-name="T4"/></text:p>
        <text:p text:style-name="P44" loext:marker-style-name="T4"><text:span text:style-name="T4">Регламент утверждается Директором НКЦКИ и размещается на официальном сайте НКЦКИ в информационно-телекоммуникационной сети «Интернет» по адресу: «</text:span><text:span text:style-name="T5">http</text:span><text:span text:style-name="T4">://</text:span><text:span text:style-name="T5">cert</text:span><text:span text:style-name="T4">.</text:span><text:span text:style-name="T5">gov</text:span><text:span text:style-name="T4">.</text:span><text:span text:style-name="T5">ru</text:span><text:span text:style-name="T4">».</text:span></text:p>
        <text:p text:style-name="P44" loext:marker-style-name="T4"><text:span text:style-name="T4">В целях упрощения процедуры подписания Регламента НКЦКИ поддерживается ее осуществление в форме присоединения. Для вступления в силу Регламента субъект ГосСОПКА направляет на имя Директора НКЦКИ письмо на бланке организации на бумажном носителе за подписью руководителя организации.</text:span><text:span text:style-name="T4"/></text:p>
        <text:p text:style-name="P44" loext:marker-style-name="T4"><text:span text:style-name="T4">В письме должно быть выражено согласие с положениями Регламента</text:span><text:span text:style-name="T16"><text:note text:id="ftn1" text:note-class="footnote"><text:note-citation>1</text:note-citation><text:note-body><text:p text:style-name="P5"><text:span text:style-name="T11"><text:tab/>Размещен на официальном сайте НКЦКИ в информационно-телекоммуникационной сети «Интернет» по адресу: «</text:span><text:span text:style-name="T15">www</text:span><text:span text:style-name="T11">.</text:span><text:span text:style-name="T15">cert</text:span><text:span text:style-name="T11">.</text:span><text:span text:style-name="T15">gov</text:span><text:span text:style-name="T11">.</text:span><text:span text:style-name="T15">ru</text:span><text:span text:style-name="T11">»</text:span></text:p></text:note-body></text:note></text:span><text:span text:style-name="T4">, а также указаны контактные данные специалистов, ответственных за взаимодействие</text:span><text:span text:style-name="T16"><text:note text:id="ftn2" text:note-class="footnote"><text:note-citation>2</text:note-citation><text:note-body><text:p text:style-name="P2" loext:marker-style-name="T11"><text:span text:style-name="T11"><text:tab/>Образец письма в НКЦКИ приведен в Приложении 1</text:span></text:p><text:p text:style-name="P10" loext:marker-style-name="T11"/><text:p text:style-name="P10" loext:marker-style-name="T11"/><text:p text:style-name="P10" loext:marker-style-name="T11"/><text:p text:style-name="P2"/></text:note-body></text:note></text:span><text:span text:style-name="T4">.</text:span></text:p>
        <text:p text:style-name="P44" loext:marker-style-name="T4"><text:span text:style-name="T4">Для обеспечения преемственности при смене ответственных за взаимодействие сотрудников субъекта ГосСОПКА, оперативности обмена информацией и непрерывности взаимодействия рекомендуем в качестве контактных данных указывать электронный адрес и телефон подразделения по обеспечению информационной безопасности и дополнительно контактные</text:span><text:span text:style-name="T4"/></text:p>
        <text:p text:style-name="P70" loext:marker-style-name="T4"><text:span text:style-name="T4">данные руководителя подразделения, ответственного за обеспечение информационной безопасности, а также своевременно актуализировать сведения.</text:span><text:span text:style-name="T4"/></text:p>
        <text:p text:style-name="P45" loext:marker-style-name="T4"><text:span text:style-name="T4">В случае выбора варианта взаимодействия через электронную почту необходимо определить единый адрес для взаимодействия с НКЦКИ. Информирование об инцидентах и атаках должно осуществляться с указанного адреса. НКЦКИ также будет направлять сообщения на этот адрес электронной почты.</text:span><text:span text:style-name="T4"/></text:p>
        <text:p text:style-name="P1" loext:marker-style-name="T4"><text:span text:style-name="T4">К письму необходимо приложить на электронном носителе инвентаризационную информацию или направить ее на электронную почту </text:span><text:a xlink:type="simple" xlink:href="mailto:info@cert.gov.ru" text:style-name="Internet_20_link" text:visited-style-name="Visited_20_Internet_20_Link"><text:span text:style-name="Internet_20_link"><text:span text:style-name="T5">info</text:span></text:span><text:span text:style-name="Internet_20_link"><text:span text:style-name="T4">@</text:span></text:span><text:span text:style-name="Internet_20_link"><text:span text:style-name="T5">cert</text:span></text:span><text:span text:style-name="Internet_20_link"><text:span text:style-name="T4">.</text:span></text:span><text:span text:style-name="Internet_20_link"><text:span text:style-name="T5">gov</text:span></text:span><text:span text:style-name="Internet_20_link"><text:span text:style-name="T4">.</text:span></text:span><text:span text:style-name="Internet_20_link"><text:span text:style-name="T5">ru</text:span></text:span></text:a><text:span text:style-name="T4">.</text:span></text:p>
        <text:p text:style-name="P1" loext:marker-style-name="T4"><text:span text:style-name="T4">Первичная инвентаризационная информация заполняется в виде трех таблиц формата «.</text:span><text:span text:style-name="T5">excel</text:span><text:span text:style-name="T4">». Шаблоны таблиц размещены и доступны для скачивания на официальном сайте НКЦКИ в информационно­-телекоммуникационной сети «Интернет» по адресу: <text:s text:c="2"/>«</text:span><text:span text:style-name="T5">http</text:span><text:span text:style-name="T4">://</text:span><text:span text:style-name="T5">cert</text:span><text:span text:style-name="T4">.</text:span><text:span text:style-name="T5">gov</text:span><text:span text:style-name="T4">.</text:span><text:span text:style-name="T5">ru</text:span><text:span text:style-name="T4">».</text:span></text:p>
        <text:p text:style-name="P1"><text:span text:style-name="T4">Ответное письмо НКЦКИ об установлении взаимодействия будет направлено в адрес субъекта ГосСОПКА почтой с направлением копии на адрес электронной </text:span>почты, указанный субъектом ГосСОПКА.</text:p>
        <text:p text:style-name="P51" loext:marker-style-name="T4"><text:span text:style-name="T4">С этого момента взаимодействие считается организованным.</text:span><text:span text:style-name="T4"/></text:p>
        <text:p text:style-name="P1" loext:marker-style-name="T4"><text:span text:style-name="T4">Актуализация сведений об ИР, находящихся в зоне ответственности субъекта ГосСОПКА, или контактных данных лиц, ответственных за взаимодействие, производится в рабочем порядке по электронной почте или с использованием Личного кабинета субъекта </text:span><text:span text:style-name="T4"/></text:p>
        <text:p text:style-name="P1" loext:marker-style-name="T4"><text:soft-page-break/><text:span text:style-name="T4"><text:tab/><text:tab/><text:tab/><text:tab/><text:tab/>5</text:span><text:span text:style-name="T4"/></text:p>
        <text:p text:style-name="P71" loext:marker-style-name="T4"><text:span text:style-name="T4">ГосСОПКА.</text:span><text:span text:style-name="T4"/></text:p>
      </text:section>
      <text:section text:style-name="Sect1" text:name="Раздел2">
        <text:p text:style-name="P11" loext:marker-style-name="T4"><text:span text:style-name="T12">6.<text:tab/>Каналы взаимодействия</text:span><text:span text:style-name="T12"/></text:p>
        <text:p text:style-name="P15" loext:marker-style-name="T4"><text:span text:style-name="T12">В качестве основных каналов передачи информации в адрес НКЦКИ</text:span><text:span text:style-name="T11"> </text:span><text:span text:style-name="T12">используются:</text:span></text:p>
        <text:list text:style-name="WWNum9">
          <text:list-item>
            <text:list>
              <text:list-item>
                <text:list>
                  <text:list-item>
                    <text:list>
                      <text:list-header>
                        <text:p text:style-name="P16" loext:marker-style-name="T4"><text:span text:style-name="T12"><text:s text:c="6"/>- Средства автоматизированного обмена информацией на основе программного интерфейса (посредством </text:span><text:span text:style-name="T14">API</text:span><text:span text:style-name="T12">);</text:span></text:p>
                      </text:list-header>
                    </text:list>
                  </text:list-item>
                </text:list>
              </text:list-item>
            </text:list>
            <text:p text:style-name="P17" loext:marker-style-name="T4"><text:span text:style-name="T12"><text:s text:c="12"/>- Личный кабинет субъекта Г</text:span><text:bookmark text:name="_GoBack"/><text:span text:style-name="T12">осСОПКА;</text:span><text:span text:style-name="T12"/></text:p>
            <text:p text:style-name="P18" loext:marker-style-name="T4"><text:span text:style-name="T12"><text:s text:c="12"/>- Электронная почта.</text:span><text:span text:style-name="T12"/></text:p>
          </text:list-item>
        </text:list>
        <text:p text:style-name="P15" loext:marker-style-name="T4"><text:span text:style-name="T12">В качестве дополнительных каналов передачи информации используются:</text:span><text:span text:style-name="T12"/></text:p>
        <text:list text:continue-numbering="true" text:style-name="WWNum9">
          <text:list-header>
            <text:p text:style-name="P19" loext:marker-style-name="T4"><text:span text:style-name="T12"><text:s text:c="12"/>- Почтовые отправления (с приложением электронных носителей информации);</text:span><text:span text:style-name="T12"/></text:p>
            <text:p text:style-name="P20" loext:marker-style-name="T4"><text:span text:style-name="T12"><text:s text:c="12"/>- Телефонная связь.</text:span><text:span text:style-name="T12"/></text:p>
          </text:list-header>
        </text:list>
        <text:p text:style-name="P15" loext:marker-style-name="T4"><text:span text:style-name="T12">Получение доступа к личному кабинету возможно только по защищенному каналу, организованному с помощью поддерживаемых типов средств криптографической защиты информации.</text:span><text:span text:style-name="T12"/></text:p>
        <text:p text:style-name="P15" loext:marker-style-name="T4"><text:span text:style-name="T12">Способы организации защищенного канала описаны в документе «Методические рекомендации по организации защищённого обмена информацией с использованием системы личных кабинетов субъектов ГосСОПКА», размещенном на официальном сайте НКЦКИ в информационно-­телекоммуникационной сети «Интернет» по адресу: «</text:span><text:span text:style-name="T14">http</text:span><text:span text:style-name="T12">://</text:span><text:span text:style-name="T14">cert</text:span><text:span text:style-name="T12">.</text:span><text:span text:style-name="T14">gov</text:span><text:span text:style-name="T12">.</text:span><text:span text:style-name="T14">rm</text:span><text:span text:style-name="T12">».</text:span></text:p>
        <text:p text:style-name="P51" loext:marker-style-name="T4"><text:span text:style-name="T4">Защищенный канал с НКЦКИ может быть организован с использованием средств криптографической защиты информации </text:span><text:span text:style-name="T5">ViPNet</text:span><text:span text:style-name="T4"> производства АО «Инфотекс», АПКШ «Континент» производства ООО «Код Безопасности» или </text:span><text:span text:style-name="T5">S</text:span><text:span text:style-name="T4">-</text:span><text:span text:style-name="T5">Terra</text:span><text:span text:style-name="T4"> производства ООО «С- Терра СиЭсПи».</text:span></text:p>
        <text:p text:style-name="P6">Поддерживается использование указанных продуктов с уровнем криптографической защиты информации по классу КС<text:span text:style-name="T17">3</text:span></text:p>
        <text:p text:style-name="P32" loext:marker-style-name="T3"><text:soft-page-break/><text:span text:style-name="T4"><text:tab/><text:tab/><text:tab/><text:tab/><text:tab/><text:tab/></text:span><text:span text:style-name="T3">6</text:span></text:p>
        <text:p text:style-name="P33" loext:marker-style-name="T4"><text:span text:style-name="T4">Приложение 1 Пример обращения</text:span><text:span text:style-name="T4"/></text:p>
        <text:p text:style-name="P34" loext:marker-style-name="T4"><text:span text:style-name="T4">Бланк организации<text:tab/><text:tab/></text:span><text:span text:style-name="Основной_20_текст_20__28_2_29__20__2b__20_Не_20_полужирный"><text:span text:style-name="T6">Директору НКЦКИ</text:span></text:span></text:p>
        <text:p text:style-name="P64" loext:marker-style-name="T4"><text:span text:style-name="T4">Скрябину О.В.</text:span><text:span text:style-name="T4"/></text:p>
        <text:p text:style-name="P65" loext:marker-style-name="T4"><text:span text:style-name="T4">Уважаемый Олег Валерьевич!</text:span><text:span text:style-name="T4"/></text:p>
        <text:p text:style-name="P72" loext:marker-style-name="T4"><text:span text:style-name="Основной_20_текст_20__2b__20_Курсив"><text:span text:style-name="T4">«Организация»</text:span></text:span><text:span text:style-name="T4"> выражает согласие осуществлять взаимодействие на основании «Регламента взаимодействия Национального координационного центра по компьютерным инцидентам и владельцев информационных ресурсов Российской Федерации при информировании Федеральной службы безопасности Российской Федерации о компьютерных инцидентах, реагировании на компьютерные инциденты и принятии мер по ликвидации последствий компьютерных атак» №149/2/6-ХХХ от ХХ.ХХ.202Хг, размещенного на официальном сайте НКЦКИ в информационно­-телекоммуникационной сети «Интернет» по адресу: «</text:span><text:span text:style-name="T5">http</text:span><text:span text:style-name="T4">://</text:span><text:span text:style-name="T5">cert</text:span><text:span text:style-name="T4">.</text:span><text:span text:style-name="T5">gov</text:span><text:span text:style-name="T4">.</text:span><text:span text:style-name="T5">ru</text:span><text:span text:style-name="T4">».</text:span></text:p>
        <text:p text:style-name="P73" loext:marker-style-name="T4"><text:span text:style-name="T4">Контактные данные для взаимодействия от </text:span><text:span text:style-name="Основной_20_текст_20__2b__20_Курсив"><text:span text:style-name="T4">««Организации»:</text:span></text:span></text:p>
        <text:p text:style-name="P12" loext:marker-style-name="T4"><text:span text:style-name="T12">Подразделение по обеспечению информационной безопасности, телефон, </text:span><text:span text:style-name="T14">email</text:span><text:span text:style-name="T12">.</text:span></text:p>
        <text:p text:style-name="P12" loext:marker-style-name="T4"><text:span text:style-name="T12">Руководитель подразделения по обеспечению информационной безопасности, ФИО, телефон, </text:span><text:span text:style-name="T14">email</text:span><text:span text:style-name="T12">.</text:span></text:p>
        <text:p text:style-name="P12" loext:marker-style-name="T4"><text:span text:style-name="Основной_20_текст_20__28_3_29__20__2b__20_Не_20_курсив"><text:span text:style-name="T7">Взаимодействие будет осуществлять </text:span></text:span><text:span text:style-name="T12">через Личный кабинет/по электронной почте.</text:span></text:p>
        <text:p text:style-name="P74" loext:marker-style-name="T4"><text:span text:style-name="T4">Одновременно с этим направляем вам сведения об ИР, находящихся в зоне ответственности </text:span><text:span text:style-name="Основной_20_текст_20__2b__20_Курсив"><text:span text:style-name="T4">««Организации».</text:span></text:span></text:p>
        <text:p text:style-name="P66" loext:marker-style-name="T4"><draw:custom-shape text:anchor-type="char" draw:z-index="0" draw:name="Надпись 1" draw:style-name="gr1" draw:text-style-name="P80" svg:width="1.445cm" svg:height="0.421cm" svg:x="13.848cm" svg:y="1.947cm"><text:p text:style-name="P4"><text:span text:style-name="Основной_20_текст_20__28_3_29__20_Exact"><text:span text:style-name="T2">ФИО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Приложение: 1. По тексту, </text:span><text:span text:style-name="T5">CD</text:span><text:span text:style-name="T4">-диск.</text:span></text:p>
        <text:p text:style-name="P13" loext:marker-style-name="T4"><text:span text:style-name="Основной_20_текст_20__28_3_29__20__2b__20_Не_20_курсив"><text:span text:style-name="T7">Директор </text:span></text:span><text:span text:style-name="T12">«Организации»</text:span></text:p>
        <text:p text:style-name="P75" loext:marker-style-name="T4"/>
        <text:p text:style-name="P76" loext:marker-style-name="T4"/>
        <text:p text:style-name="P77" loext:marker-style-name="T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Подпись_20_к_20_картинке" style:display-name="Подпись к картинке" style:family="paragraph" style:parent-style-name="Standard" loext:linked-style-name="Подпись_20_к_20_картинке_20_Exact">
      <loext:graphic-properties draw:fill="solid" draw:fill-color="#ffffff"/>
      <style:paragraph-properties fo:line-height="0.575cm" fo:background-color="#ffffff"/>
      <style:text-properties style:font-name="Times New Roman" fo:font-family="'Times New Roman'" style:font-family-generic="roman" style:font-pitch="variable" fo:letter-spacing="0.011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line-height="0.568cm" fo:text-align="end" style:justify-single-word="false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1" style:display-name="Основной текст1" style:family="paragraph" style:parent-style-name="Standard" loext:linked-style-name="Основной_20_текст_5f_">
      <loext:graphic-properties draw:fill="solid" draw:fill-color="#ffffff"/>
      <style:paragraph-properties fo:line-height="0.568cm" fo:text-align="justify" style:justify-single-word="false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top="0.318cm" fo:margin-bottom="0cm" style:contextual-spacing="false" fo:line-height="0.568cm" fo:text-align="justify" style:justify-single-word="false" fo:text-indent="1.235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otnote" style:family="paragraph" style:parent-style-name="Standard" loext:linked-style-name="Сноска_5f_" style:class="extra">
      <loext:graphic-properties draw:fill="solid" draw:fill-color="#ffffff"/>
      <style:paragraph-properties fo:line-height="0.568cm" fo:text-indent="1.235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Сноска_20__28_2_29_" style:display-name="Сноска (2)" style:family="paragraph" style:parent-style-name="Standard" loext:linked-style-name="Сноска_20__28_2_29__5f_">
      <loext:graphic-properties draw:fill="solid" draw:fill-color="#ffffff"/>
      <style:paragraph-properties fo:line-height="0.499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Сноска_20__28_3_29_" style:display-name="Сноска (3)" style:family="paragraph" style:parent-style-name="Standard" loext:linked-style-name="Сноска_20__28_3_29__5f_">
      <loext:graphic-properties draw:fill="solid" draw:fill-color="#ffffff"/>
      <style:paragraph-properties fo:line-height="0.568cm" fo:text-align="justify" style:justify-single-word="false" fo:text-indent="1.235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20.532cm" fo:margin-bottom="0cm" style:contextual-spacing="false" style:line-height-at-least="0cm" fo:background-color="#ffffff"/>
      <style:text-properties style:use-window-font-color="true" loext:opacity="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3_29_" style:display-name="Основной текст (3)" style:family="paragraph" style:parent-style-name="Standard" loext:linked-style-name="Основной_20_текст_20__28_3_29__5f_">
      <loext:graphic-properties draw:fill="solid" draw:fill-color="#ffffff"/>
      <style:paragraph-properties fo:line-height="0.847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3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66cc" loext:opacity="100%" style:text-underline-style="solid" style:text-underline-width="auto" style:text-underline-color="font-color"/>
    </style:style>
    <style:style style:name="Подпись_20_к_20_картинке_20_Exact" style:display-name="Подпись к картинке Exact" style:family="text" style:parent-style-name="Default_20_Paragraph_20_Font_20__28_WW_29_" loext:linked-style-name="Подпись_20_к_20_картинке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_20__28_WW_29_" loext:linked-style-name="Основной_20_текст_20__28_2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8_2_29__20__2b__20_Georgia_3b_11_20_pt_3b_Не_20_полужирный" style:display-name="Основной текст (2) + Georgia;11 pt;Не полужирный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Georgia" fo:font-family="Georgia" style:font-family-generic="roman" style:font-pitch="variable" fo:font-size="11pt" fo:letter-spacing="normal" fo:language="ru" fo:country="RU" fo:font-style="normal" style:text-underline-style="none" fo:font-weight="bold" style:font-name-asian="Georgia1" style:font-family-asian="Georgia" style:font-family-generic-asian="system" style:font-pitch-asian="variable" style:font-size-asian="11pt" style:font-style-asian="normal" style:font-weight-asian="bold" style:font-name-complex="Georgia1" style:font-family-complex="Georgia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5f_" style:display-name="Основной текст_" style:family="text" style:parent-style-name="Default_20_Paragraph_20_Font_20__28_WW_29_" loext:linked-style-name="Основной_20_текст1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Заголовок_20__2116_2_5f_" style:display-name="Заголовок №2_" style:family="text" style:parent-style-name="Default_20_Paragraph_20_Font_20__28_WW_29_" loext:linked-style-name="Заголовок_20__2116_2">
      <style:text-properties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Сноска_5f_" style:display-name="Сноска_" style:family="text" style:parent-style-name="Default_20_Paragraph_20_Font_20__28_WW_29_" loext:linked-style-name="Сноска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Колонтитул_5f_" style:display-name="Колонтитул_" style:family="text" style:parent-style-name="Default_20_Paragraph_20_Font_20__28_WW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Сноска_20__28_2_29__5f_" style:display-name="Сноска (2)_" style:family="text" style:parent-style-name="Default_20_Paragraph_20_Font_20__28_WW_29_" loext:linked-style-name="Сноска_20__28_2_29_">
      <style:text-properties style:font-name="Times New Roman" fo:font-family="'Times New Roman'" style:font-family-generic="roman" style:font-pitch="variable" fo:font-size="10.5pt" fo:font-weight="bold" fo:background-color="#ffffff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Сноска_20__28_3_29__5f_" style:display-name="Сноска (3)_" style:family="text" style:parent-style-name="Default_20_Paragraph_20_Font_20__28_WW_29_" loext:linked-style-name="Сноска_20__28_3_29_">
      <style:text-properties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3_29__20_Exact" style:display-name="Основной текст (3) Exact" style:family="text" style:parent-style-name="Default_20_Paragraph_20_Font_20__28_WW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7cm" fo:font-style="italic" style:text-underline-style="none" fo:font-weight="normal" style:font-name-asian="Times New Roman1" style:font-family-asian="'Times New Roman'" style:font-family-generic-asian="system" style:font-pitch-asian="variable" style:font-style-asian="italic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3pt" style:font-style-asian="italic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_20__28_WW_29_" loext:linked-style-name="Основной_20_текст_20__28_3_29_">
      <style:text-properties style:font-name="Times New Roman" fo:font-family="'Times New Roman'" style:font-family-generic="roman" style:font-pitch="variable" fo:font-size="13pt" fo:font-style="italic" fo:background-color="#ffffff" style:font-name-asian="Times New Roman1" style:font-family-asian="'Times New Roman'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3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fo:color="#000000" loext:opacity="100%" style:font-name="Times New Roman" fo:font-family="'Times New Roman'" style:font-family-generic="roman" style:font-pitch="variable" fo:font-size="13pt" fo:letter-spacing="normal" fo:language="ru" fo:country="RU" fo:font-style="italic" fo:background-color="#ffffff" style:font-name-asian="Times New Roman1" style:font-family-asian="'Times New Roman'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3pt" style:font-style-complex="italic" style:text-scale="100%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fo:color="#000000" loext:opacity="100%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fo:color="#000000" loext:opacity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ootnote_20_Symbol" style:display-name="Footnote Symbol" style:family="text"/>
    <style:style style:name="ListLabel_20_82" style:display-name="ListLabel 82" style:family="text">
      <style:text-properties fo:font-size="12pt" fo:language="en" fo:country="US" style:font-size-asian="12pt" style:font-size-complex="12pt"/>
    </style:style>
    <style:style style:name="ListLabel_20_83" style:display-name="ListLabel 83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—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5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66cm" fo:margin-left="2.251cm" fo:margin-right="2.2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66cm" fo:margin-left="2.251cm" fo:margin-right="2.22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meta:editing-cycles>8</meta:editing-cycles>
    <meta:creation-date>2025-02-13T02:04:00</meta:creation-date>
    <dc:date>2025-03-02T08:42:24.530000000</dc:date>
    <meta:editing-duration>PT1H2M24S</meta:editing-duration>
    <meta:generator>LibreOffice/24.2.3.2$Windows_X86_64 LibreOffice_project/433d9c2ded56988e8a90e6b2e771ee4e6a5ab2ba</meta:generator>
    <meta:document-statistic meta:table-count="0" meta:image-count="0" meta:object-count="0" meta:page-count="6" meta:paragraph-count="103" meta:word-count="1534" meta:character-count="12965" meta:non-whitespace-character-count="11311"/>
    <meta:user-defined meta:name="AppVersion">16.0000</meta:user-defined>
    <meta:template xlink:type="simple" xlink:actuate="onRequest" xlink:title="Normal" xlink:href=""/>
  </office:meta>
</office:document-meta>
</file>