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15 апреля 2024 г. N 472 "О коммуникационных сервисах автоматизированного рабочего места"</text:h>
      <text:p text:style-name="Нормальный"/>
      <text:p text:style-name="Нормальный">В целях оптимизации процесса организации работы государственных служащих и работников органов государственной власти, государственных внебюджетных фондов и государственных учреждений за счет применения современных информационных технологий Правительство Российской Федерации постановляет:</text:p>
      <text:p text:style-name="Нормальный"><text:bookmark text:name="anchor1"/>1. Утвердить прилагаемое Положение о коммуникационных сервисах автоматизированного рабочего места.</text:p>
      <text:p text:style-name="Нормальный"><text:bookmark text:name="anchor2"/>2. Министерству цифрового развития, связи и массовых коммуникаций Российской Федерации обеспечить предоставление коммуникационных сервисов автоматизированного рабочего места органам государственной власти, государственным внебюджетным фондам, государственным учреждениям, органам публичной власти федеральной территории "Сириус" и автономной некоммерческой организации "Аналитический центр при Правительстве Российской Федерации".</text:p>
      <text:p text:style-name="Нормальный"><text:bookmark text:name="anchor3"/>3. Установить, что Министерство цифрового развития, связи и массовых коммуникаций Российской Федерации:</text:p>
      <text:p text:style-name="Нормальный">обеспечивает функционирование, масштабирование, администрирование и обеспечение бесперебойной работы программного обеспечения, входящего в состав коммуникационных сервисов автоматизированного рабочего места, в целях их предоставления органам государственной власти, государственным внебюджетным фондам, государственным учреждениям, органам публичной власти федеральной территории "Сириус" и автономной некоммерческой организации "Аналитический центр при Правительстве Российской Федерации";</text:p>
      <text:p text:style-name="Нормальный">осуществляет мониторинг использования коммуникационных сервисов автоматизированного рабочего места при организации работы в органах государственной власти, государственных внебюджетных фондах, государственных учреждениях, органах публичной власти федеральной территории "Сириус" и автономной некоммерческой организации "Аналитический центр при Правительстве Российской Федерации".</text:p>
      <text:p text:style-name="Нормальный"><text:bookmark text:name="anchor4"/>4. Федеральным органам исполнительной власти, руководство деятельностью которых осуществляет Правительство Российской Федерации, федеральным службам и федеральным агентствам, подведомственным федеральным министерствам, руководство деятельностью которых осуществляет Правительство Российской Федерации, подведомственным указанным федеральным органам исполнительной власти государственным учреждениям, государственным внебюджетным фондам, участвующим в эксперименте, проводимом в соответствии с постановлением Правительства Российской Федерации от 28 августа 2019 г. N 1114 "О проведении эксперимента по переводу информационных систем и информационных ресурсов органов государственной власти, государственных учреждений, Центральной избирательной комиссии Российской Федерации, государственных внебюджетных фондов и публично-правовой компании "Единый заказчик в сфере строительства" в государственную единую облачную платформу, а также по обеспечению органов государственной власти, государственных учреждений и государственных внебюджетных фондов автоматизированными рабочими местами и программным обеспечением", обеспечить при организации работы государственных служащих федеральных органов исполнительной власти и (или) работников государственных внебюджетных фондов, государственных учреждений использование коммуникационных сервисов автоматизированного рабочего места в соответствии с Положением, утвержденным настоящим постановлением.</text:p>
      <text:p text:style-name="Нормальный"><text:bookmark text:name="anchor5"/>5. Рекомендовать федеральным министерствам, федеральным службам и федеральным агентствам, руководство деятельностью которых осуществляет Президент Российской Федерации, федеральным службам и федеральным агентствам, подведомственным этим федеральным министерствам, иным органам государственной власти Российской Федерации (кроме указанных в пункте 4 настоящего постановления), подведомственным им государственным учреждениям, органам публичной власти федеральной территории "Сириус", автономной некоммерческой организации "Аналитический центр при Правительстве Российской Федерации", а также органам государственной власти субъектов Российской Федерации и государственным учреждениям <text:soft-page-break/>субъектов Российской Федерации использовать коммуникационные сервисы автоматизированного рабочего места в организации их работы.</text:p>
      <text:p text:style-name="Нормальный"><text:bookmark text:name="anchor6"/>6. Обеспечение комплексного предоставления коммуникационных сервисов автоматизированного рабочего места органам государственной власти, государственным внебюджетным фондам и государственным учреждениям, органам публичной власти федеральной территории "Сириус" и автономной некоммерческой организации "Аналитический центр при Правительстве Российской Федерации" осуществляется Министерством цифрового развития, связи и массовых коммуникаций Российской Федерации в пределах бюджетных ассигнований федерального бюджета, предусмотренных на реализацию национальной программы "Цифровая экономика Российской Федерации".</text:p>
      <text:p text:style-name="Нормальный"><text:bookmark text:name="anchor7"/>7. Министерству цифрового развития, связи и массовых коммуникаций Российской Федерации обеспечить создание федеральной государственной информационной системы "Автоматизированное рабочее место государственного служащего" согласно плану создания и развития государственных информационных систем на единой цифровой платформе Российской Федерации "ГосТех", утверждаемому протоколо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.</text:p>
      <text:p text:style-name="Нормальный"><text:bookmark text:name="anchor8"/>8. Настоящее постановление вступает в силу со дня его официального опубликования и действует до дня вступления в силу постановления Правительства Российской Федерации о создании и функционировании федеральной государственной информационной системы "Автоматизированное рабочее место государственного служащего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15 апреля 2024 г. N 472</text:p>
      <text:p text:style-name="Нормальный"/>
      <text:h text:style-name="Heading_20_1" text:outline-level="1">Положение о коммуникационных сервисах автоматизированного рабочего места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определяет цели и задачи обеспечения функционирования коммуникационных сервисов автоматизированного рабочего места (далее - сервисы), состав участников информационного взаимодействия, осуществляемого посредством сервисов (далее - участники взаимодействия), и их полномочия, функции сервисов, а также порядок их использования.</text:p>
      <text:p text:style-name="Нормальный"><text:bookmark text:name="anchor1002"/>2. Сервисы являются электронными сервисами, предоставляемыми на базе отечественного программного обеспечения, предназначенного для информационного взаимодействия при осуществлении профессиональной деятельности государственных служащих и (или) работников органов государственной власти, государственных внебюджетных фондов и государственных учреждений, органов публичной власти федеральной территории "Сириус", автономной некоммерческой организации "Аналитический центр при Правительстве Российской Федерации" (далее - пользователи), включающими модули, указанные в пункте 7 настоящего Положения, и иное сопутствующее программное обеспечение.</text:p>
      <text:p text:style-name="Нормальный"><text:bookmark text:name="anchor1003"/>3. Для целей настоящего Положения применяются следующие термины:</text:p>
      <text:p text:style-name="Нормальный"><text:span text:style-name="T1">"инфо-каналы"</text:span> - групповые каналы коммуникации участников взаимодействия, владельцы которых имеют возможность публиковать текстовые сообщения с учетом форматирования и добавлять вложенные файлы, в том числе графические;</text:p>
      <text:p text:style-name="Нормальный"><text:span text:style-name="T1">"инфраструктура"</text:span> - вычислительные мощности и сетевое оборудование, необходимые для эксплуатации программного обеспечения;</text:p>
      <text:p text:style-name="Нормальный"><text:span text:style-name="T1">"модуль"</text:span> - часть (фрагмент) программного обеспечения, выполняющая определенную задачу по реализации функций сервисов;</text:p>
      <text:p text:style-name="Нормальный"><text:soft-page-break/><text:span text:style-name="T1">"уведомление"</text:span> - звуковой и визуальный сигналы о непрочитанных электронных сообщениях, электронных письмах с возможностью отключения и включения таких сигналов;</text:p>
      <text:p text:style-name="Нормальный"><text:span text:style-name="T1">"электронное сообщение"</text:span> - информация, переданная или полученная с помощью сервисов посредством текстового, речевого, графического или мультимедийного сообщения, переданного или полученного пользователем;</text:p>
      <text:p text:style-name="Нормальный"><text:span text:style-name="T1">"электронное письмо"</text:span> - текстовое или мультимедийное электронное сообщение, переданное или полученное пользователем посредством модуля электронной почты.</text:p>
      <text:p text:style-name="Нормальный">Иные термины, используемые в настоящем Положении, применяются в значениях, установленных законодательством Российской Федерации.</text:p>
      <text:p text:style-name="Нормальный"><text:bookmark text:name="anchor1004"/>4. Предоставление сервисов пользователям обеспечивается Министерством цифрового развития, связи и массовых коммуникаций Российской Федерации в соответствии с временным (на период проведения эксперимента, проводимого в соответствии с постановлением Правительства Российской Федерации от 28 августа 2019 г. N 1114 "О проведении эксперимента по переводу информационных систем и информационных ресурсов органов государственной власти, государственных учреждений, Центральной избирательной комиссии Российской Федерации, государственных внебюджетных фондов и публично-правовой компании "Единый заказчик в сфере строительства" в государственную единую облачную платформу, а также по обеспечению органов государственной власти, государственных учреждений и государственных внебюджетных фондов автоматизированными рабочими местами и программным обеспечением" (далее - эксперимент) регламентом подключения пользователей к сервисам, разрабатываемым и утверждаемым Министерством цифрового развития, связи и массовых коммуникаций Российской Федерации (далее - регламент).</text:p>
      <text:p text:style-name="Нормальный"/>
      <text:h text:style-name="Heading_20_1" text:outline-level="1"><text:bookmark text:name="anchor1200"/>II. Цели, задачи и функции</text:h>
      <text:p text:style-name="Нормальный"/>
      <text:p text:style-name="Нормальный"><text:bookmark text:name="anchor1005"/>5. Целями внедрения и функционирования сервисов являются обеспечение свободного, устойчивого и безопасного взаимодействия при осуществлении профессиональной деятельности пользователей, повышение эффективности государственного управления и обеспечения технологической независимости и безопасности критической информационной инфраструктуры Российской Федерации.</text:p>
      <text:p text:style-name="Нормальный"><text:bookmark text:name="anchor1006"/>6. Задачами обеспечения функционирования сервисов являются:</text:p>
      <text:p text:style-name="Нормальный"><text:bookmark text:name="anchor10061"/>а) обеспечение предоставления пользователям доступа к сервисам, в том числе дистанционного (удаленного) доступа;</text:p>
      <text:p text:style-name="Нормальный"><text:bookmark text:name="anchor10062"/>б) повышение уровня защиты информации при использовании информационно-телекоммуникационных сетей пользователями посредством использования сервисов;</text:p>
      <text:p text:style-name="Нормальный"><text:bookmark text:name="anchor10063"/>в) повышение эффективности работы и межведомственного взаимодействия пользователей;</text:p>
      <text:p text:style-name="Нормальный"><text:bookmark text:name="anchor10064"/>г) использование отечественного программного обеспечения.</text:p>
      <text:p text:style-name="Нормальный"><text:bookmark text:name="anchor1007"/>7. Функции сервисов реализуются посредством следующих модулей:</text:p>
      <text:p text:style-name="Нормальный"><text:bookmark text:name="anchor10071"/>а) модуль обмена мгновенными электронными сообщениями и аудио- видеозвонками с возможностью создания инфо-каналов, поиска по адресно-справочному каталогу и управления пользовательскими настройками;</text:p>
      <text:p text:style-name="Нормальный"><text:bookmark text:name="anchor10072"/>б) модуль электронной почты, обеспечивающий пользователю возможность использовать электронную почту для обработки и хранения входящих и исходящих электронных писем, а также для других пользовательских настроек работы почтовой системы, в том числе хранения файлов вложений, адресно-справочного каталога, уведомления о новых письмах, оформления интерфейса, информирования пользователя, с обеспечением антивирусной защиты;</text:p>
      <text:p text:style-name="Нормальный"><text:bookmark text:name="anchor10073"/>в) модуль файлового хранилища, обеспечивающий пользователю возможность загружать, хранить, обрабатывать, скачивать и отправлять файлы разных размеров, а также совместно редактировать документы в облачном пространстве с обеспечением антивирусной защиты;</text:p>
      <text:p text:style-name="Нормальный"><text:bookmark text:name="anchor10074"/>г) модуль, обеспечивающий пользователю возможность просмотра информации об организационной структуре соответствующего пользователя, использующего возможности, предоставляемые сервисами, а также обеспечивающий возможность получения уведомлений, иных коммуникационных сервисов, адресной книги, календаря и управления задачами;</text:p>
      <text:p text:style-name="Нормальный"><text:bookmark text:name="anchor10075"/><text:soft-page-break/>д) модуль календаря, обеспечивающий создание, редактирование встреч, состава участников встреч, настройку рабочего графика;</text:p>
      <text:p text:style-name="Нормальный"><text:bookmark text:name="anchor10076"/>е) модуль администрирования, обеспечивающий возможность управления учетными записями и объемом доступных сервисов лицами, наделенными правами для осуществления деятельности в административной части программного обеспечения сервисов (администраторами);</text:p>
      <text:p text:style-name="Нормальный"><text:bookmark text:name="anchor10077"/>ж) модуль интеграции сервисов с информационными системами, обеспечивающий взаимодействие сервисов с информационными системами для оперативного обмена информацией и информирования пользователя о событиях, возникающих в информационных системах, с использованием возможностей, предоставляемых сервисами;</text:p>
      <text:p text:style-name="Нормальный"><text:bookmark text:name="anchor10078"/>з) модуль аутентификации и авторизации пользователей, обеспечивающий персонифицированный доступ к сервисам.</text:p>
      <text:p text:style-name="Нормальный"/>
      <text:h text:style-name="Heading_20_1" text:outline-level="1"><text:bookmark text:name="anchor1300"/>III. Состав участников взаимодействия</text:h>
      <text:p text:style-name="Нормальный"/>
      <text:p text:style-name="Нормальный"><text:bookmark text:name="anchor1008"/>8. Участниками взаимодействия при обеспечении функционирования сервисов являются:</text:p>
      <text:p text:style-name="Нормальный"><text:bookmark text:name="anchor10081"/>а) Министерство цифрового развития, связи и массовых коммуникаций Российской Федерации;</text:p>
      <text:p text:style-name="Нормальный"><text:bookmark text:name="anchor10082"/>б) органы государственной власти Российской Федерации и органы государственной власти субъектов Российской Федерации, государственные внебюджетные фонды, государственные учреждения, органы публичной власти федеральной территории "Сириус", автономная некоммерческая организация "Аналитический центр при Правительстве Российской Федерации", использующие сервисы.</text:p>
      <text:p text:style-name="Нормальный"><text:bookmark text:name="anchor1009"/>9. Министерство цифрового развития, связи и массовых коммуникаций Российской Федерации обеспечивает:</text:p>
      <text:p text:style-name="Нормальный"><text:bookmark text:name="anchor10091"/>а) тестирование на совместимость отечественного программного обеспечения, используемого при предоставлении сервисов, с информационными системами, включая государственные информационные системы;</text:p>
      <text:p text:style-name="Нормальный"><text:bookmark text:name="anchor10092"/>б) защиту информации, передаваемой посредством сервисов в соответствии с требованиями, установленными законодательством Российской Федерации об информации, информационных технологиях и о защите информации, в том числе посредством утверждения модели угроз и нарушителя информационной безопасности коммуникационных сервисов;</text:p>
      <text:p text:style-name="Нормальный"><text:bookmark text:name="anchor10093"/>в) определение перечня полномочий участников взаимодействия;</text:p>
      <text:p text:style-name="Нормальный"><text:bookmark text:name="anchor10094"/>г) техническую поддержку участников взаимодействия, пользователей в порядке, установленном регламентом;</text:p>
      <text:p text:style-name="Нормальный"><text:bookmark text:name="anchor10095"/>д) извещение участников взаимодействия с использованием сервисов о сроках проведения профилактических работ не позднее чем за 3 рабочих дня до начала их проведения в порядке, установленном регламентом;</text:p>
      <text:p text:style-name="Нормальный"><text:bookmark text:name="anchor10096"/>е) мониторинг использования сервисов;</text:p>
      <text:p text:style-name="Нормальный"><text:bookmark text:name="anchor10097"/>ж) выполнение иных действий, необходимых для обеспечения функционирования сервисов.</text:p>
      <text:p text:style-name="Нормальный"><text:bookmark text:name="anchor1010"/>10. В целях организации работы с сервисами участники взаимодействия в рамках своей компетенции и в соответствии с настоящим Положением и принимаемыми в соответствии с ним актами Министерства цифрового развития, связи и массовых коммуникаций Российской Федерации:</text:p>
      <text:p text:style-name="Нормальный"><text:bookmark text:name="anchor10101"/>а) обеспечивают пользователям возможность применения сервисов;</text:p>
      <text:p text:style-name="Нормальный"><text:bookmark text:name="anchor10102"/>б) принимают организационно-распорядительные меры, предусматривающие определение:</text:p>
      <text:p text:style-name="Нормальный">должностного лица, ответственного за использование сервисов, в должности не ниже заместителя руководителя;</text:p>
      <text:p text:style-name="Нормальный">лиц, наделенных правами для осуществления деятельности в административной части программного обеспечения сервисов (администраторов);</text:p>
      <text:p text:style-name="Нормальный"><text:bookmark text:name="anchor10103"/>в) обеспечивают соблюдение требований, установленных законодательством Российской Федерации об информации, информационных технологиях и о защите информации, при использовании сервисов пользователями.</text:p>
      <text:p text:style-name="Нормальный"/>
      <text:h text:style-name="Heading_20_1" text:outline-level="1"><text:bookmark text:name="anchor1400"/><text:soft-page-break/>IV. Порядок использования сервисов</text:h>
      <text:p text:style-name="Нормальный"/>
      <text:p text:style-name="Нормальный"><text:bookmark text:name="anchor1011"/>11. Подключение участников взаимодействия к сервисам осуществляется Министерством цифрового развития, связи и массовых коммуникаций Российской Федерации в соответствии с регламентом.</text:p>
      <text:p text:style-name="Нормальный"><text:bookmark text:name="anchor1012"/>12. Использование сервисов пользователями осуществляется в рамках предоставленных им прав доступа в соответствии с регламентом.</text:p>
      <text:p text:style-name="Нормальный"><text:bookmark text:name="anchor1013"/>13. Технологические и программные средства сервисов обеспечивают единство нормативно-справочной информации (словари, справочники, реестры и классификаторы, используемые участниками информационного взаимодействия, в том числе посредством федеральной государственной информационной системы "Единая система нормативной справочной информации"). Перечень используемых для функционирования сервисов словарей, справочников, реестров и классификаторов, а также порядок их формирования и ведения устанавливаются Министерством цифрового развития, связи и массовых коммуникаций Российской Федерации.</text:p>
      <text:p text:style-name="Нормальный"><text:bookmark text:name="anchor1014"/>14. Состав информационных систем, подлежащих подключению к сервисам, определяется Министерством цифрового развития, связи и массовых коммуникаций Российской Федерации.</text:p>
      <text:p text:style-name="Нормальный"><text:bookmark text:name="anchor1015"/>15. Порядок подключения информационных систем к сервисам, порядок информационного взаимодействия и состав передаваемых посредством сервисов сведений определяются Министерством цифрового развития, связи и массовых коммуникаций Российской Федерации и операторами указанных информационных систем в соответствии с соглашением о взаимодействии (совместными ведомственными актами).</text:p>
      <text:p text:style-name="Нормальный"/>
      <text:h text:style-name="Heading_20_1" text:outline-level="1"><text:bookmark text:name="anchor1500"/>V. Защита информации</text:h>
      <text:p text:style-name="Нормальный"/>
      <text:p text:style-name="Нормальный"><text:bookmark text:name="anchor1016"/>16. Информация, содержащая сведения, составляющие государственную тайну, а также служебная информация ограниченного распространения не подлежат передаче и обработке посредством сервисов.</text:p>
      <text:p text:style-name="Нормальный"><text:bookmark text:name="anchor1017"/>17. Информация, передаваемая посредством сервисов, подлежит защите в соответствии с Федеральным законом "Об информации, информационных технологиях и о защите информации", Федеральным законом "О персональных данных", при этом обеспечиваются:</text:p>
      <text:p text:style-name="Нормальный"><text:bookmark text:name="anchor10171"/>а) идентификация и аутентификация пользователей и сервисов;</text:p>
      <text:p text:style-name="Нормальный"><text:bookmark text:name="anchor10172"/>б) управление доступом пользователей к сервисам;</text:p>
      <text:p text:style-name="Нормальный"><text:bookmark text:name="anchor10173"/>в) регистрация событий нарушения безопасности;</text:p>
      <text:p text:style-name="Нормальный"><text:bookmark text:name="anchor10174"/>г) антивирусная защита;</text:p>
      <text:p text:style-name="Нормальный"><text:bookmark text:name="anchor10175"/>д) обнаружение (предотвращение) несанкционированного доступа к сервисам;</text:p>
      <text:p text:style-name="Нормальный"><text:bookmark text:name="anchor10176"/>е) контроль (анализ) защищенности информации;</text:p>
      <text:p text:style-name="Нормальный"><text:bookmark text:name="anchor10177"/>ж) защита технических средств.</text:p>
      <text:p text:style-name="Нормальный"><text:bookmark text:name="anchor1018"/>18. Детальный состав мер и средств обеспечения информационной безопасности сервисов, а также требования к техническим и программным средствам должны соответствовать требованиям законодательства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28T05:51:51.236000000</dc:date>
    <meta:editing-duration>PT9M11S</meta:editing-duration>
    <meta:editing-cycles>1</meta:editing-cycles>
    <meta:document-statistic meta:table-count="3" meta:image-count="0" meta:object-count="0" meta:page-count="5" meta:paragraph-count="86" meta:word-count="1793" meta:character-count="17105" meta:non-whitespace-character-count="15392"/>
    <meta:user-defined meta:name="Company">НПП "Гарант-Сервис"</meta:user-defined>
  </office:meta>
</office:document-meta>
</file>