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_20__28_OEM_29_">
      <style:text-properties style:font-name="Courier New" fo:font-size="11pt"/>
    </style:style>
    <style:style style:name="P7" style:family="paragraph" style:parent-style-name="Нормальный">
      <style:paragraph-properties fo:text-align="end" style:justify-single-word="false" fo:text-indent="1.199cm" style:auto-text-indent="false"/>
    </style:style>
    <style:style style:name="P8" style:family="paragraph" style:parent-style-name="Heading_20_1"/>
    <style:style style:name="P9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style:style style:name="T2" style:family="text">
      <style:text-properties style:text-position="super 58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риказ ФСБ России от 19 июня 2019 г. N 281 "Об утверждении Порядка, технических условий установки и эксплуатации средств, предназначенных для обнаружения, предупреждения и ликвидации последствий компьютерных атак и реагирования на компьютерные инциденты, за исключением средств, предназначенных для поиска признаков компьютерных атак в сетях электросвязи, используемых для организации взаимодействия объектов критической информационной инфраструктуры Российской Федерации"</text:h>
      <text:p text:style-name="Нормальный"/>
      <text:p text:style-name="Нормальный">В соответствии с пунктом 10 части 4 статьи 6 Федерального закона от 26 июля 2017 г. N 187-ФЗ "О безопасности критической информационной инфраструктуры Российской Федерации"<text:a xlink:type="simple" xlink:href="#anchor991" text:style-name="Internet_20_link" text:visited-style-name="Visited_20_Internet_20_Link"><text:span text:style-name="T2">1</text:span></text:a><text:span text:style-name="T2"> </text:span>приказываю</text:p>
      <text:p text:style-name="Нормальный">утвердить прилагаемые Порядок, технические условия установки и эксплуатации средств, предназначенных для обнаружения, предупреждения и ликвидации последствий компьютерных атак и реагирования на компьютерные инциденты, за исключением средств, предназначенных для поиска признаков компьютерных атак в сетях электросвязи, используемых для организации взаимодействия объектов критической информационной инфраструктуры Российской Федерации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4">Директор</text:p>
          </table:table-cell>
          <table:table-cell office:value-type="string">
            <text:p text:style-name="P5">А. Бортников</text:p>
          </table:table-cell>
        </table:table-row>
      </table:table>
      <text:p text:style-name="Нормальный"/>
      <text:p text:style-name="P6">──────────────────────────────</text:p>
      <text:p text:style-name="Footnote"><text:bookmark text:name="anchor991"/><text:span text:style-name="T2">1</text:span> Собрание законодательства Российской Федерации, 2017, N 31 (ч. I), ст. 4736.</text:p>
      <text:p text:style-name="P6">──────────────────────────────</text:p>
      <text:p text:style-name="Нормальный"/>
      <text:p text:style-name="P4">Зарегистрировано в Минюсте РФ 16 июля 2019 г. Регистрационный N 55285</text:p>
      <text:p text:style-name="Нормальный"/>
      <text:p text:style-name="P7"><text:bookmark text:name="anchor1000"/><text:span text:style-name="T1">Приложение к приказу ФСБ России от 19 июня 2019 г. N 281</text:span></text:p>
      <text:p text:style-name="Нормальный"/>
      <text:h text:style-name="Heading_20_1" text:outline-level="1">Порядок, технические условия установки и эксплуатации средств, предназначенных для обнаружения, предупреждения и ликвидации последствий компьютерных атак и реагирования на компьютерные инциденты, за исключением средств, предназначенных для поиска признаков компьютерных атак в сетях электросвязи, используемых для организации взаимодействия объектов критической информационной инфраструктуры Российской Федерации</text:h>
      <text:p text:style-name="Нормальный"/>
      <text:p text:style-name="Нормальный"><text:bookmark text:name="anchor1001"/>1. Настоящие Порядок и технические условия регулируют установку и эксплуатацию средств, предназначенных для обнаружения, предупреждения и ликвидации последствий компьютерных атак и реагирования на компьютерные инциденты, за исключением средств, предназначенных для поиска признаков компьютерных атак в сетях электросвязи, используемых для организации взаимодействия объектов критической информационной инфраструктуры Российской Федерации (далее - средства, критическая информационная инфраструктура соответственно), в том числе в банковской сфере и в иных сферах финансового рынка.</text:p>
      <text:p text:style-name="Нормальный"><text:bookmark text:name="anchor1002"/>2. Для согласования установки средств субъект критической информационной инфраструктуры не позднее чем за 45 календарных дней до даты планируемой установки направляет в ФСБ России структурно-функциональную схему подключения средств к информационным системам, информационно-телекоммуникационным сетям, автоматизированным системам управления, а также сведения:</text:p>
      <text:p text:style-name="Нормальный">об устанавливаемых средствах (наименование, предназначение, версия (при наличии);</text:p>
      <text:p text:style-name="Нормальный">о местах установки средств (место нахождения или географическое местоположение зданий или сооружений, в которых планируется установка средств);</text:p>
      <text:p text:style-name="Нормальный">о лицах, ответственных за эксплуатацию средств (фамилия, имя, отчество (при наличии), должность, телефонные номера);</text:p>
      <text:p text:style-name="Нормальный">о контролируемых средствами объектах критической информационной инфраструктуры (наименования информационных систем, информационно-телекоммуникационных сетей, автоматизированных систем управления).</text:p>
      <text:p text:style-name="Нормальный"><text:bookmark text:name="anchor1003"/><text:soft-page-break/>3. ФСБ России в срок до 45 календарных дней с даты поступления рассматривает представленные сведения на предмет отсутствия или наличия оснований для отказа в согласовании установки средств.</text:p>
      <text:p text:style-name="Нормальный">По результатам рассмотрения представленных сведений ФСБ России подготавливает и направляет субъекту критической информационной инфраструктуры письмо о согласовании или об отказе в согласовании установки средств.</text:p>
      <text:p text:style-name="Нормальный"><text:bookmark text:name="anchor1004"/>4. Субъект критической информационной инфраструктуры, который осуществляет деятельность в банковской сфере и в иных сферах финансового рынка, должен направить информацию, указанную в пункте 2 настоящих Порядка и технических условий, в Банк России в течение 5 календарных дней с даты получения письма ФСБ России о согласовании.</text:p>
      <text:p text:style-name="Нормальный"><text:bookmark text:name="anchor1005"/>5. Изменение структурно-функциональной схемы подключения средств к информационным системам, информационно-телекоммуникационным сетям, автоматизированным системам управления, состава установленных средств и (или) мест их установки осуществляется субъектом критической информационной инфраструктуры по согласованию с ФСБ России в порядке, предусмотренном пунктом 2 настоящих Порядка и технических условий.</text:p>
      <text:p text:style-name="Нормальный">При изменении иной информации, указанной в пункте 2 настоящих Порядка и технических условий, субъект критической информационной инфраструктуры информирует ФСБ России в течение 5 календарных дней со дня ее изменения.</text:p>
      <text:p text:style-name="Нормальный">При изменении информации, указанной в пункте 2 настоящих Порядка и технических условий, субъект критической информационной инфраструктуры, который осуществляет деятельность в банковской сфере и в иных сферах финансового рынка, информирует Банк России в течение 5 календарных дней со дня ее изменения.</text:p>
      <text:p text:style-name="Нормальный"><text:bookmark text:name="anchor1006"/>6. Установка, настройка, проверка работоспособности и подключение средств к информационным системам, информационно-телекоммуникационным сетям, автоматизированным системам управления проводятся субъектом критической информационной инфраструктуры и (или) привлекаемой в соответствии с законодательством Российской Федерации субъектом критической информационной инфраструктуры организацией, осуществляющей лицензируемую деятельность в области защиты информации, и осуществляются в соответствии с эксплуатационной документацией на данные средства. При этом установка средств не должна нарушать функционирование информационных систем, информационно-телекоммуникационных сетей, автоматизированных систем управления объекта критической информационной инфраструктуры.</text:p>
      <text:p text:style-name="Нормальный"><text:bookmark text:name="anchor1007"/>7. Субъект критической информационной инфраструктуры после приема в эксплуатацию средств информирует об этом Национальный координационный центр по компьютерным инцидентам <text:a xlink:type="simple" xlink:href="#anchor1991" text:style-name="Internet_20_link" text:visited-style-name="Visited_20_Internet_20_Link"><text:span text:style-name="T2">1</text:span></text:a> в течение 5 календарных дней.</text:p>
      <text:p text:style-name="Нормальный"><text:bookmark text:name="anchor1008"/>8. В целях непрерывного взаимодействия с государственной системой обнаружения, предупреждения и ликвидации последствий компьютерных атак на информационные ресурсы Российской Федерации субъект критической информационной инфраструктуры обеспечивает круглосуточную и бесперебойную работу средств.</text:p>
      <text:p text:style-name="Нормальный"><text:bookmark text:name="anchor1009"/>9. Субъект критической информационной инфраструктуры определяет порядок доступа к эксплуатируемым средствам и осуществления контроля за ним.</text:p>
      <text:p text:style-name="Нормальный"><text:bookmark text:name="anchor1010"/>10. Эксплуатация и техническое обслуживание средств осуществляется субъектом критической информационной инфраструктуры и (или) привлекаемой в соответствии с законодательством Российской Федерации субъектом критической информационной инфраструктуры организацией, осуществляющей лицензируемую деятельность в области защиты информации, в соответствии с эксплуатационной документацией на данные средства.</text:p>
      <text:p text:style-name="Нормальный"><text:bookmark text:name="anchor1011"/>11. При аварийном отключении электропитания субъект критической информационной инфраструктуры должен обеспечивать работу средств в текущем режиме или правильное (корректное) завершение их работы с реализацией функции автоматического оповещения лиц, ответственных за эксплуатацию средств.</text:p>
      <text:p text:style-name="Нормальный"/>
      <text:p text:style-name="P6">──────────────────────────────</text:p>
      <text:p text:style-name="Footnote"><text:bookmark text:name="anchor1991"/><text:span text:style-name="T2">1</text:span> Положение о Национальном координационном центре по компьютерным инцидентам, утвержденное приказом ФСБ России от 24 июля 2018 г. N 366 "О Национальном координационном центре по компьютерным инцидентам" (зарегистрирован Минюстом России 6 сентября 2018 г., регистрационный N 52109)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1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6-09T08:18:31.977000000</dc:date>
    <meta:editing-duration>PT1M27S</meta:editing-duration>
    <meta:editing-cycles>1</meta:editing-cycles>
    <meta:document-statistic meta:table-count="3" meta:image-count="0" meta:object-count="0" meta:page-count="2" meta:paragraph-count="38" meta:word-count="851" meta:character-count="7457" meta:non-whitespace-character-count="6638"/>
    <meta:user-defined meta:name="Company">НПП "Гарант-Сервис"</meta:user-defined>
  </office:meta>
</office:document-meta>
</file>