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Заголовок_20_статьи">
      <style:text-properties fo:color="#26282f" loext:opacity="100%" fo:font-weight="bold"/>
    </style:style>
    <style:style style:name="P11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Федеральный закон от 19 декабря 2022 г. N 518-ФЗ "О внесении изменений в отдельные законодательные акты Российской Федерации"</text:h>
      <text:p text:style-name="Нормальный"/>
      <text:p text:style-name="P11">Принят Государственной Думой 13 декабря 2022 года</text:p>
      <text:p text:style-name="P11">Одобрен Советом Федерации 14 декабря 2022 года</text:p>
      <text:p text:style-name="Нормальный"/>
      <text:p text:style-name="P10"><text:bookmark text:name="anchor1"/>Статья 1</text:p>
      <text:p text:style-name="Нормальный">Внести в Кодекс Российской Федерации об административных правонарушениях (Собрание законодательства Российской Федерации, 2002, N 1, ст. 1; 2004, N 34, ст. 3533; 2007, N 26, ст. 3089; 2008, N 20, ст. 2259; N 52, ст. 6235, 6236; 2009, N 29, ст. 3597; 2010, N 19, ст. 2291; N 30, ст. 4005; N 31, ст. 4193; 2011, N 1, ст. 23; N 19, ст. 2714; N 30, ст. 4584; N 47, ст. 6601, 6602; N 50, ст. 7351, 7362; 2012, N 24, ст. 3082; N 31, ст. 4320, 4329; N 47, ст. 6403, 6404, 6405; N 53, ст. 7602; 2013, N 14, ст. 1666; N 19, ст. 2323; N 26, ст. 3207, 3208, 3209; N 27, ст. 3469, 3477; N 30, ст. 4025, 4029, 4031, 4040; N 31, ст. 4191; N 44, ст. 5624; N 48, ст. 6163; N 49, ст. 6343; N 51, ст. 6683, 6696; N 52, ст. 6961; 2014, N 6, ст. 557, 566; N 11, ст. 1096; N 19, ст. 2302, 2317, 2335; N 26, ст. 3366; N 30, ст. 4211, 4214, 4218, 4256, 4259, 4264; N 42, ст. 5615; N 43, ст. 5799; N 48, ст. 6636, 6638, 6643, 6651; N 52, ст. 7548; 2015, N 1, ст. 35, 83, 85; N 10, ст. 1405, 1416; N 13, ст. 1804; N 21, ст. 2981; N 27, ст. 3950, 3972; N 29, ст. 4354, 4374, 4391; N 45, ст. 6208; N 48, ст. 6710, 6716; N 51, ст. 7249; 2016, N 1, ст. 59, 63, 84; N 7, ст. 918; N 10, ст. 1323; N 11, ст. 1481, 1490; N 26, ст. 3871, 3877, 3881; N 27, ст. 4164, 4206, 4223, 4259; N 50, ст. 6975; 2017, N 1, ст. 12, 31; N 11, ст. 1535; N 17, ст. 2456; N 18, ст. 2664; N 23, ст. 3227; N 31, ст. 4814, 4816; N 47, ст. 6851; N 52, ст. 7937; 2018, N 1, ст. 21, 30, 35; N 7, ст. 973; N 15, ст. 2035; N 31, ст. 4825, 4826, 4827, 4828; N 41, ст. 6187; N 45, ст. 6832; N 47, ст. 7128; N 53, ст. 8447; 2019, N 12, ст. 1216, 1217, 1218, 1219; N 16, ст. 1820; N 18, ст. 2220; N 22, ст. 2670; N 25, ст. 3161; N 27, ст. 3536; N 30, ст. 4119, 4120, 4121; N 44, ст. 6178; N 49, ст. 6964; N 51, ст. 7494, 7495; N 52, ст. 7811, 7819; 2020, N 14, ст. 2002, 2019, 2029; N 30, ст. 4744; N 31, ст. 5037; N 42, ст. 6526; N 50, ст. 8065; 2021, N 1, ст. 50, 51, 52; N 9, ст. 1461, 1466, 1471; N 11, ст. 1701, 1702; N 13, ст. 2141; N 15, ст. 2425, 2431; N 18, ст. 3046; N 22, ст. 3676; N 24, ст. 4218, 4221, 4223, 4224; N 27, ст. 5060, 5111; N 52, ст. 8978; 2022, N 1, ст. 49; N 5, ст. 676; N 8, ст. 1032; N 16, ст. 2595; N 22, ст. 3534; N 29, ст. 5202, 5224, 5226, 5254; N 43, ст. 7273; N 48, ст. 8331; Российская газета, 2022, 8 декабря) следующие изменения:</text:p>
      <text:p text:style-name="Нормальный"><text:bookmark text:name="anchor11"/>1) абзац первый части 1 статьи 3.5 после слов "частью 3 статьи 19.7.9," дополнить словами "частью 3 статьи 19.7.15,";</text:p>
      <text:p text:style-name="Нормальный"><text:bookmark text:name="anchor12"/>2) в примечании 10 к статье 15.25 слова "4.3 и 5" заменить словами "4.3, 5 и 5.2";</text:p>
      <text:p text:style-name="Нормальный"><text:bookmark text:name="anchor13"/>3) в статье 19.7.15:</text:p>
      <text:p text:style-name="Нормальный"><text:bookmark text:name="anchor131"/>а) в абзаце первом части 1 слово "категорий -" заменить словами "категорий либо представление недостоверных сведений -";</text:p>
      <text:p text:style-name="Нормальный"><text:bookmark text:name="anchor132"/>б) дополнить частью 3 следующего содержания:</text:p>
      <text:p text:style-name="Нормальный"><text:bookmark text:name="anchor197153"/>"3. Повторное совершение административного правонарушения, предусмотренного частью 1 настоящей статьи, -</text:p>
      <text:p text:style-name="Нормальный">влечет наложение административного штрафа на должностных лиц в размере от пятидесяти тысяч до ста тысяч рублей; на юридических лиц - от ста тысяч до двухсот тысяч рублей.";</text:p>
      <text:p text:style-name="Нормальный"><text:bookmark text:name="anchor14"/>4) в части 1 статьи 23.90 слова "частью 1 статьи 19.7.15" заменить словами "частями 1 и 3 статьи 19.7.15".</text:p>
      <text:p text:style-name="Нормальный"/>
      <text:p text:style-name="P10"><text:bookmark text:name="anchor2"/>Статья 2</text:p>
      <text:p text:style-name="Нормальный">В части 2 статьи 2 Федерального закона от 1 апреля 2020 года N 99-ФЗ "О внесении изменений в Кодекс Российской Федерации об административных правонарушениях" (Собрание законодательства Российской Федерации, 2020, N 14, ст. 2029; 2021, N 1, ст. 10; 2022, N 1, ст. 3) цифры "2022" заменить цифрами "2023".</text:p>
      <text:p text:style-name="Нормальный"/>
      <text:p text:style-name="P10"><text:bookmark text:name="anchor3"/>Статья 3</text:p>
      <text:p text:style-name="Нормальный">В части 3 статьи 2 Федерального закона от 13 июля 2022 года N 235-ФЗ "О внесении изменений в статью 15.25 Кодекса Российской Федерации об административных <text:soft-page-break/>правонарушениях" (Собрание законодательства Российской Федерации, 2022, N 29, ст. 5202) слова "31 декабря 2022 года" заменить словами "31 декабря 2023 года".</text:p>
      <text:p text:style-name="Нормальный"/>
      <text:p text:style-name="P10"><text:bookmark text:name="anchor4"/>Статья 4</text:p>
      <text:p text:style-name="Нормальный">Настоящий Федеральный закон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19 декабря 2022 года</text:p>
      <text:p text:style-name="P4">N 518-ФЗ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09:13:47.593000000</dc:date>
    <meta:editing-duration>PT13M54S</meta:editing-duration>
    <meta:editing-cycles>1</meta:editing-cycles>
    <meta:document-statistic meta:table-count="3" meta:image-count="0" meta:object-count="0" meta:page-count="2" meta:paragraph-count="31" meta:word-count="822" meta:character-count="4258" meta:non-whitespace-character-count="3461"/>
    <meta:user-defined meta:name="Company">НПП "Гарант-Сервис"</meta:user-defined>
  </office:meta>
</office:document-meta>
</file>