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Heading_20_1"/>
    <style:style style:name="P6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7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8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Согласие работника на обработку персональных данных, полученных с использованием GPS-устройств</text:h>
      <text:p text:style-name="Нормальный">Я, [<text:span text:style-name="T1">Ф. И. О.</text:span>], [<text:span text:style-name="T1">число, месяц, год</text:span>] рождения, паспорт [<text:span text:style-name="T1">серия, номер, когда и кем выдан</text:span>], зарегистрированный(ая) по адресу: [<text:span text:style-name="T1">указать адрес</text:span>], работающий(ая) в [<text:span text:style-name="T1">указать наименование юридического лица - работодателя</text:span>] в должности [<text:span text:style-name="T1">указать наименование должности</text:span>] по трудовому договору N [<text:span text:style-name="T1">значение</text:span>] от [<text:span text:style-name="T1">число, месяц, год</text:span>], в соответствии с положениями ст. 9 Федерального закона от 27 июля 2006 г. N 152-ФЗ "О персональных данных", главы 14 ТК РФ в целях обеспечения соблюдения законов и иных нормативных правовых актов, осуществления контроля за моим местонахождением, количеством и качеством выполненной мною работы настоящим даю свое согласие [<text:span text:style-name="T1">указать наименование юридического лица - работодателя</text:span>] на автоматизированную, а также без использования средств автоматизации обработку моих персональных данных, полученных с использованием GPS-устройств, а именно на предоставление номера телефона, информации об устройстве с GPS-модулем (наименование, серийный номер, марка, модель), данных о моей геолокации [<text:span text:style-name="T1">указать конкретное лицо, которому предоставляются персональные данные, поскольку согласие должно быть однозначным</text:span>].</text:p>
      <text:p text:style-name="Нормальный">Подтверждаю, что ознакомлен(а) с положением о защите персональных данных работников [<text:span text:style-name="T1">указать наименование юридического лица - работодателя</text:span>]. Мне разъяснены права и обязанности в области защиты персональных данных, а также право работодателя обрабатывать часть моих персональных данных без моего согласия, в соответствии с законодательством РФ.</text:p>
      <text:p text:style-name="Нормальный">В соответствии с положениями ч. 2 ст. 9 Федерального закона от 27 июля 2006 г. N 152-ФЗ "О персональных данных" оставляю за собой право отозвать данное согласие. Ответственность за неблагоприятные последствия отзыва согласия беру на себя.</text:p>
      <text:p text:style-name="Нормальный">Настоящее согласие действует в течение [<text:span text:style-name="T1">указать срок, например срока действия трудового договора</text:span>].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10T08:23:03.510000000</dc:date>
    <meta:editing-duration>PT4M56S</meta:editing-duration>
    <meta:editing-cycles>1</meta:editing-cycles>
    <meta:document-statistic meta:table-count="2" meta:image-count="0" meta:object-count="0" meta:page-count="1" meta:paragraph-count="14" meta:word-count="270" meta:character-count="2095" meta:non-whitespace-character-count="1833"/>
    <meta:user-defined meta:name="Company">НПП "Гарант-Сервис"</meta:user-defined>
  </office:meta>
</office:document-meta>
</file>